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/>
      <style:text-properties fo:color="#000000"/>
    </style:style>
    <style:style style:name="ce33" style:family="table-cell" style:parent-style-name="Default" style:data-style-name="N4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/>
          <table:table-cell table:number-columns-spanned="11" table:number-rows-spanned="1" table:style-name="ce26"/>
          <table:covered-table-cell table:number-columns-repeated="10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7">
            <text:p>TABELA – REMUNERAÇÃO MENSAL DE SERVIDORES/AS</text:p>
          </table:table-cell>
          <table:covered-table-cell table:number-columns-repeated="9"/>
          <table:table-cell table:style-name="ce8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7">
            <text:p>SETEMBRO/2025</text:p>
          </table:table-cell>
          <table:covered-table-cell table:number-columns-repeated="9"/>
          <table:table-cell table:style-name="ce5"/>
          <table:table-cell table:number-columns-repeated="16372" table:style-name="ce1"/>
        </table:table-row>
        <table:table-row table:style-name="ro3">
          <table:table-cell/>
          <table:table-cell table:style-name="ce9"/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0" table:number-rows-spanned="1" table:style-name="ce28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9">
            <text:p>1) Abrangência: o demonstrativo abrange servidores/as ativos/as e inativos/a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9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9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9">
            <text:p>4) A coluna BONIFICAÇÃO POR RESULTADOS corresponde ao disposto no art. 2º <text:s/>Lei Complementar Estadual nº 1.219/13, cujo pagamento é realizado a cada trimestre;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9">
            <text:p>5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9">
            <text:p>6) A coluna PGTOs. EVENTUAIS corresponde à somatória dos valores relativos a meses anteriores, não creditados oportunamente, deduzido o redutor incidente no mês de referência decorrente do artigo 37, inciso XI, da CF/88</text:p>
          </table:table-cell>
          <table:covered-table-cell table:number-columns-repeated="9"/>
          <table:table-cell table:number-columns-repeated="3" table:style-name="ce1"/>
          <table:table-cell table:style-name="ce10"/>
          <table:table-cell table:number-columns-repeated="16369"/>
        </table:table-row>
        <table:table-row table:style-name="ro8">
          <table:table-cell/>
          <table:table-cell office:value-type="string" table:number-columns-spanned="10" table:number-rows-spanned="1" table:style-name="ce29">
            <text:p>7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6">
          <table:table-cell/>
          <table:table-cell office:value-type="string" table:number-columns-spanned="10" table:number-rows-spanned="1" table:style-name="ce29">
            <text:p>8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4">
          <table:table-cell/>
          <table:table-cell office:value-type="string" table:number-columns-spanned="10" table:number-rows-spanned="1" table:style-name="ce30">
            <text:p>9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2"/>
          <table:table-cell table:number-columns-repeated="5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31">
            <text:p>Remuneração</text:p>
          </table:table-cell>
          <table:covered-table-cell table:number-columns-repeated="7"/>
          <table:table-cell table:number-columns-repeated="16373" table:style-name="ce1"/>
        </table:table-row>
        <table:table-row table:style-name="ro9">
          <table:table-cell/>
          <table:table-cell office:value-type="string" table:style-name="ce15">
            <text:p>NOME</text:p>
          </table:table-cell>
          <table:table-cell office:value-type="string" table:style-name="ce15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BONIFICAÇÃO POR RESULTADO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PGTOs. EVENTUAI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4.76" table:style-name="ce18">
            <text:p><text:s/>8.754,76<text:s/></text:p>
          </table:table-cell>
          <table:table-cell office:value-type="float" office:value="7378.73" table:style-name="ce18">
            <text:p><text:s/>7.378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64.49" table:style-name="ce18">
            <text:p><text:s/>5.064,49<text:s/></text:p>
          </table:table-cell>
          <table:table-cell office:value-type="float" office:value="-5983.23" table:style-name="ce18">
            <text:p>-5.983,2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165.51" table:style-name="ce18">
            <text:p><text:s/>15.165,51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852.699999999997" table:style-name="ce18">
            <text:p><text:s/>19.852,70<text:s/></text:p>
          </table:table-cell>
          <table:table-cell office:value-type="float" office:value="17558.400000000001" table:style-name="ce18">
            <text:p><text:s/>17.55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98.65" table:style-name="ce18">
            <text:p><text:s/>7.598,65<text:s/></text:p>
          </table:table-cell>
          <table:table-cell office:value-type="float" office:value="-12968.61" table:style-name="ce18">
            <text:p>-12.968,61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1939.87" table:style-name="ce18">
            <text:p><text:s/>31.939,8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alton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office:value-type="float" office:value="4746.68" table:style-name="ce18">
            <text:p><text:s/>4.746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1.13" table:style-name="ce18">
            <text:p><text:s/>1.531,13<text:s/></text:p>
          </table:table-cell>
          <table:table-cell office:value-type="float" office:value="-3248.29" table:style-name="ce18">
            <text:p>-3.24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58.8700000000008" table:style-name="ce18">
            <text:p><text:s/>8.758,8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0.4" table:style-name="ce18">
            <text:p><text:s/>4.000,40<text:s/></text:p>
          </table:table-cell>
          <table:table-cell office:value-type="float" office:value="-5309.46" table:style-name="ce18">
            <text:p>-5.309,4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535.16" table:style-name="ce18">
            <text:p><text:s/>15.535,16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enilda Domingu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699999999988" table:style-name="ce18">
            <text:p><text:s/>5.615,07<text:s/></text:p>
          </table:table-cell>
          <table:table-cell office:value-type="float" office:value="4440.1400000000003" table:style-name="ce18">
            <text:p><text:s/>4.44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7.1" table:style-name="ce18">
            <text:p><text:s/>1.507,10<text:s/></text:p>
          </table:table-cell>
          <table:table-cell office:value-type="float" office:value="-2856.61" table:style-name="ce18">
            <text:p>-2.856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05.7000000000007" table:style-name="ce18">
            <text:p><text:s/>8.705,7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00000000005" table:style-name="ce18">
            <text:p><text:s/>8.012,73<text:s/></text:p>
          </table:table-cell>
          <table:table-cell office:value-type="float" office:value="6328.47" table:style-name="ce18">
            <text:p><text:s/>6.328,47<text:s/></text:p>
          </table:table-cell>
          <table:table-cell office:value-type="float" office:value="131.9" table:style-name="ce18">
            <text:p><text:s/>13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41.96" table:style-name="ce18">
            <text:p><text:s/>4.841,96<text:s/></text:p>
          </table:table-cell>
          <table:table-cell office:value-type="float" office:value="-4483.37" table:style-name="ce18">
            <text:p>-4.483,37<text:s/></text:p>
          </table:table-cell>
          <table:table-cell office:value-type="float" office:value="-199.64" table:style-name="ce18">
            <text:p>-199,64<text:s/></text:p>
          </table:table-cell>
          <table:table-cell office:value-type="float" office:value="14632.05" table:style-name="ce18">
            <text:p><text:s/>14.632,05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499999999985" table:style-name="ce18">
            <text:p><text:s/>8.200,85<text:s/></text:p>
          </table:table-cell>
          <table:table-cell office:value-type="float" office:value="6860.96" table:style-name="ce18">
            <text:p><text:s/>6.86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7.29" table:style-name="ce18">
            <text:p><text:s/>4.597,29<text:s/></text:p>
          </table:table-cell>
          <table:table-cell office:value-type="float" office:value="-4763.29" table:style-name="ce18">
            <text:p>-4.763,2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850.01" table:style-name="ce18">
            <text:p><text:s/>14.850,01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olpho Jose Manzutt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10.580000000002" table:style-name="ce18">
            <text:p><text:s/>10.910,58<text:s/></text:p>
          </table:table-cell>
          <table:table-cell office:value-type="float" office:value="9613.2999999999993" table:style-name="ce18">
            <text:p><text:s/>9.613,30<text:s/></text:p>
          </table:table-cell>
          <table:table-cell office:value-type="float" office:value="2175.86" table:style-name="ce18">
            <text:p><text:s/>2.17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8.18" table:style-name="ce18">
            <text:p><text:s/>1.428,18<text:s/></text:p>
          </table:table-cell>
          <table:table-cell office:value-type="float" office:value="-6104.45" table:style-name="ce18">
            <text:p>-6.10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23.47" table:style-name="ce18">
            <text:p><text:s/>18.023,4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27.259999999998" table:style-name="ce18">
            <text:p><text:s/>19.627,26<text:s/></text:p>
          </table:table-cell>
          <table:table-cell office:value-type="float" office:value="17332.8" table:style-name="ce18">
            <text:p><text:s/>17.33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40.55" table:style-name="ce18">
            <text:p><text:s/>5.840,55<text:s/></text:p>
          </table:table-cell>
          <table:table-cell office:value-type="float" office:value="-12634.12" table:style-name="ce18">
            <text:p>-12.634,12<text:s/></text:p>
          </table:table-cell>
          <table:table-cell office:value-type="float" office:value="-2023.17" table:style-name="ce18">
            <text:p>-2.023,17<text:s/></text:p>
          </table:table-cell>
          <table:table-cell office:value-type="float" office:value="28143.32" table:style-name="ce18">
            <text:p><text:s/>28.143,3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5.35" table:style-name="ce18">
            <text:p><text:s/>7.845,35<text:s/></text:p>
          </table:table-cell>
          <table:table-cell office:value-type="float" office:value="6539.49" table:style-name="ce18">
            <text:p><text:s/>6.539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5.05" table:style-name="ce18">
            <text:p><text:s/>3.515,05<text:s/></text:p>
          </table:table-cell>
          <table:table-cell office:value-type="float" office:value="4497.12" table:style-name="ce18">
            <text:p><text:s/>4.497,12<text:s/></text:p>
          </table:table-cell>
          <table:table-cell office:value-type="float" office:value="-4593.74" table:style-name="ce18">
            <text:p>-4.593,74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7760.66" table:style-name="ce18">
            <text:p><text:s/>17.760,66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255.339999999997" table:style-name="ce18">
            <text:p><text:s/>20.255,34<text:s/></text:p>
          </table:table-cell>
          <table:table-cell office:value-type="float" office:value="17900.18" table:style-name="ce18">
            <text:p><text:s/>17.900,18<text:s/></text:p>
          </table:table-cell>
          <table:table-cell office:value-type="float" office:value="4236.53" table:style-name="ce18">
            <text:p><text:s/>4.23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33.33" table:style-name="ce18">
            <text:p><text:s/>5.833,33<text:s/></text:p>
          </table:table-cell>
          <table:table-cell office:value-type="float" office:value="-13478.65" table:style-name="ce18">
            <text:p>-13.478,65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4652.519999999997" table:style-name="ce18">
            <text:p><text:s/>34.652,5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00000000006" table:style-name="ce18">
            <text:p><text:s/>7.685,57<text:s/></text:p>
          </table:table-cell>
          <table:table-cell office:value-type="float" office:value="6692.88" table:style-name="ce18">
            <text:p><text:s/>6.692,88<text:s/></text:p>
          </table:table-cell>
          <table:table-cell office:value-type="float" office:value="128.82" table:style-name="ce18">
            <text:p><text:s/>12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15.84" table:style-name="ce18">
            <text:p><text:s/>4.815,84<text:s/></text:p>
          </table:table-cell>
          <table:table-cell office:value-type="float" office:value="-4932.84" table:style-name="ce18">
            <text:p>-4.932,84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4347.66" table:style-name="ce18">
            <text:p><text:s/>14.34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5.0400000000009" table:style-name="ce18">
            <text:p><text:s/>9.785,04<text:s/></text:p>
          </table:table-cell>
          <table:table-cell office:value-type="float" office:value="8077.61" table:style-name="ce18">
            <text:p><text:s/>8.077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11.95" table:style-name="ce18">
            <text:p><text:s/>3.611,95<text:s/></text:p>
          </table:table-cell>
          <table:table-cell office:value-type="float" office:value="-5501.77" table:style-name="ce18">
            <text:p>-5.501,77<text:s/></text:p>
          </table:table-cell>
          <table:table-cell office:value-type="float" office:value="-2196.04" table:style-name="ce18">
            <text:p>-2.196,04<text:s/></text:p>
          </table:table-cell>
          <table:table-cell office:value-type="float" office:value="13776.79" table:style-name="ce18">
            <text:p><text:s/>13.77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os Rei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63.58" table:style-name="ce18">
            <text:p><text:s/>11.96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6.89" table:style-name="ce18">
            <text:p><text:s/>1.946,89<text:s/></text:p>
          </table:table-cell>
          <table:table-cell office:value-type="float" office:value="-2865.82" table:style-name="ce18">
            <text:p>-2.86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44.65" table:style-name="ce18">
            <text:p><text:s/>11.04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00000000006" table:style-name="ce18">
            <text:p><text:s/>7.685,57<text:s/></text:p>
          </table:table-cell>
          <table:table-cell office:value-type="float" office:value="6269.3" table:style-name="ce18">
            <text:p><text:s/>6.269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79.87" table:style-name="ce18">
            <text:p><text:s/>3.679,87<text:s/></text:p>
          </table:table-cell>
          <table:table-cell office:value-type="float" office:value="-4293.63" table:style-name="ce18">
            <text:p>-4.293,63<text:s/></text:p>
          </table:table-cell>
          <table:table-cell office:value-type="float" office:value="-1922.3" table:style-name="ce18">
            <text:p>-1.922,30<text:s/></text:p>
          </table:table-cell>
          <table:table-cell office:value-type="float" office:value="11418.81" table:style-name="ce18">
            <text:p><text:s/>11.41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Rodrigues Biajon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64.33" table:style-name="ce18">
            <text:p><text:s/>9.46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8.42" table:style-name="ce18">
            <text:p><text:s/>1.688,42<text:s/></text:p>
          </table:table-cell>
          <table:table-cell office:value-type="float" office:value="-2127.54" table:style-name="ce18">
            <text:p>-2.12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25.2099999999991" table:style-name="ce18">
            <text:p><text:s/>9.02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vair Pereira Padilh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0000000002" table:style-name="ce18">
            <text:p><text:s/>11.908,82<text:s/></text:p>
          </table:table-cell>
          <table:table-cell office:value-type="float" office:value="10501.56" table:style-name="ce18">
            <text:p><text:s/>10.50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8.83" table:style-name="ce18">
            <text:p><text:s/>1.558,83<text:s/></text:p>
          </table:table-cell>
          <table:table-cell office:value-type="float" office:value="-6637.87" table:style-name="ce18">
            <text:p>-6.637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31.34" table:style-name="ce18">
            <text:p><text:s/>17.33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gata Filippini Colaciopp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office:value-type="float" office:value="12429.79" table:style-name="ce18">
            <text:p><text:s/>12.42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4.79" table:style-name="ce18">
            <text:p><text:s/>1.904,79<text:s/></text:p>
          </table:table-cell>
          <table:table-cell office:value-type="float" office:value="-8069.47" table:style-name="ce18">
            <text:p>-8.06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86" table:style-name="ce18">
            <text:p><text:s/>20.88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gnes Thais Sacilot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533.599999999999" table:style-name="ce18">
            <text:p><text:s/>22.533,60<text:s/></text:p>
          </table:table-cell>
          <table:table-cell office:value-type="float" office:value="19331.36" table:style-name="ce18">
            <text:p><text:s/>19.331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87.72" table:style-name="ce18">
            <text:p><text:s/>2.987,72<text:s/></text:p>
          </table:table-cell>
          <table:table-cell office:value-type="float" office:value="-12103.99" table:style-name="ce18">
            <text:p>-12.103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748.69" table:style-name="ce18">
            <text:p><text:s/>32.74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14.05" table:style-name="ce18">
            <text:p><text:s/>5.714,05<text:s/></text:p>
          </table:table-cell>
          <table:table-cell office:value-type="float" office:value="4639.1400000000003" table:style-name="ce18">
            <text:p><text:s/>4.63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8.61" table:style-name="ce18">
            <text:p><text:s/>3.748,61<text:s/></text:p>
          </table:table-cell>
          <table:table-cell office:value-type="float" office:value="-2898.37" table:style-name="ce18">
            <text:p>-2.898,37<text:s/></text:p>
          </table:table-cell>
          <table:table-cell office:value-type="float" office:value="-36.979999999999997" table:style-name="ce18">
            <text:p>-36,98<text:s/></text:p>
          </table:table-cell>
          <table:table-cell office:value-type="float" office:value="11166.45" table:style-name="ce18">
            <text:p><text:s/>11.16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27.259999999998" table:style-name="ce18">
            <text:p><text:s/>10.427,26<text:s/></text:p>
          </table:table-cell>
          <table:table-cell office:value-type="float" office:value="8891.27" table:style-name="ce18">
            <text:p><text:s/>8.89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89.4" table:style-name="ce18">
            <text:p><text:s/>3.189,40<text:s/></text:p>
          </table:table-cell>
          <table:table-cell office:value-type="float" office:value="-5960.91" table:style-name="ce18">
            <text:p>-5.960,91<text:s/></text:p>
          </table:table-cell>
          <table:table-cell office:value-type="float" office:value="-56.9" table:style-name="ce18">
            <text:p>-56,90<text:s/></text:p>
          </table:table-cell>
          <table:table-cell office:value-type="float" office:value="16490.12" table:style-name="ce18">
            <text:p><text:s/>16.49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1.9900000000007" table:style-name="ce18">
            <text:p><text:s/>7.061,99<text:s/></text:p>
          </table:table-cell>
          <table:table-cell office:value-type="float" office:value="4761.4399999999996" table:style-name="ce18">
            <text:p><text:s/>4.761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29.04" table:style-name="ce18">
            <text:p><text:s/>4.229,04<text:s/></text:p>
          </table:table-cell>
          <table:table-cell office:value-type="float" office:value="-3824.48" table:style-name="ce18">
            <text:p>-3.824,48<text:s/></text:p>
          </table:table-cell>
          <table:table-cell office:value-type="float" office:value="-1759.55" table:style-name="ce18">
            <text:p>-1.759,55<text:s/></text:p>
          </table:table-cell>
          <table:table-cell office:value-type="float" office:value="10468.44" table:style-name="ce18">
            <text:p><text:s/>10.46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5511.08" table:style-name="ce18">
            <text:p><text:s/>15.511,08<text:s/></text:p>
          </table:table-cell>
          <table:table-cell office:value-type="float" office:value="12605.94" table:style-name="ce18">
            <text:p><text:s/>12.605,94<text:s/></text:p>
          </table:table-cell>
          <table:table-cell office:value-type="float" office:value="3175.97" table:style-name="ce18">
            <text:p><text:s/>3.17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56.15" table:style-name="ce18">
            <text:p><text:s/>8.356,15<text:s/></text:p>
          </table:table-cell>
          <table:table-cell office:value-type="float" office:value="-9627.1200000000008" table:style-name="ce18">
            <text:p>-9.627,12<text:s/></text:p>
          </table:table-cell>
          <table:table-cell office:value-type="float" office:value="-569.79999999999995" table:style-name="ce18">
            <text:p>-569,80<text:s/></text:p>
          </table:table-cell>
          <table:table-cell office:value-type="float" office:value="29452.22" table:style-name="ce18">
            <text:p><text:s/>29.45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10.5899999999992" table:style-name="ce18">
            <text:p><text:s/>7.510,59<text:s/></text:p>
          </table:table-cell>
          <table:table-cell office:value-type="float" office:value="6325.88" table:style-name="ce18">
            <text:p><text:s/>6.325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64.41" table:style-name="ce18">
            <text:p><text:s/>4.764,41<text:s/></text:p>
          </table:table-cell>
          <table:table-cell office:value-type="float" office:value="-5065.96" table:style-name="ce18">
            <text:p>-5.065,96<text:s/></text:p>
          </table:table-cell>
          <table:table-cell office:value-type="float" office:value="-490.17" table:style-name="ce18">
            <text:p>-490,17<text:s/></text:p>
          </table:table-cell>
          <table:table-cell office:value-type="float" office:value="13044.75" table:style-name="ce18">
            <text:p><text:s/>13.04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10000000002" table:style-name="ce18">
            <text:p><text:s/>17.108,01<text:s/></text:p>
          </table:table-cell>
          <table:table-cell office:value-type="float" office:value="15118.82" table:style-name="ce18">
            <text:p><text:s/>15.11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57.45" table:style-name="ce18">
            <text:p><text:s/>7.357,45<text:s/></text:p>
          </table:table-cell>
          <table:table-cell office:value-type="float" office:value="-10920.1" table:style-name="ce18">
            <text:p>-10.920,10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8562.91" table:style-name="ce18">
            <text:p><text:s/>28.56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berto Leandro Dos Santos Scantlebury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2912.49" table:style-name="ce18">
            <text:p><text:s/>2.9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9.20999999999998" table:style-name="ce18">
            <text:p>-31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93.2800000000002" table:style-name="ce18">
            <text:p><text:s/>2.59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71.3" table:style-name="ce18">
            <text:p><text:s/>13.771,30<text:s/></text:p>
          </table:table-cell>
          <table:table-cell office:value-type="float" office:value="9656.68" table:style-name="ce18">
            <text:p><text:s/>9.656,68<text:s/></text:p>
          </table:table-cell>
          <table:table-cell office:value-type="float" office:value="2917.3" table:style-name="ce18">
            <text:p><text:s/>2.917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82.06" table:style-name="ce18">
            <text:p><text:s/>6.882,06<text:s/></text:p>
          </table:table-cell>
          <table:table-cell office:value-type="float" office:value="-8255.91" table:style-name="ce18">
            <text:p>-8.255,91<text:s/></text:p>
          </table:table-cell>
          <table:table-cell office:value-type="float" office:value="-1567.99" table:style-name="ce18">
            <text:p>-1.567,99<text:s/></text:p>
          </table:table-cell>
          <table:table-cell office:value-type="float" office:value="23403.439999999999" table:style-name="ce18">
            <text:p><text:s/>23.40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dizio Muniz Do Nasciment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36.109999999999" table:style-name="ce18">
            <text:p><text:s/>11.436,11<text:s/></text:p>
          </table:table-cell>
          <table:table-cell office:value-type="float" office:value="10114.49" table:style-name="ce18">
            <text:p><text:s/>10.11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6.93" table:style-name="ce18">
            <text:p><text:s/>1.496,93<text:s/></text:p>
          </table:table-cell>
          <table:table-cell office:value-type="float" office:value="-6870.08" table:style-name="ce18">
            <text:p>-6.87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77.45" table:style-name="ce18">
            <text:p><text:s/>16.17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77.05" table:style-name="ce18">
            <text:p><text:s/>15.477,05<text:s/></text:p>
          </table:table-cell>
          <table:table-cell office:value-type="float" office:value="8778.4500000000007" table:style-name="ce18">
            <text:p><text:s/>8.778,45<text:s/></text:p>
          </table:table-cell>
          <table:table-cell office:value-type="float" office:value="146.01" table:style-name="ce18">
            <text:p><text:s/>14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27.67" table:style-name="ce18">
            <text:p><text:s/>6.927,67<text:s/></text:p>
          </table:table-cell>
          <table:table-cell office:value-type="float" office:value="-7963.17" table:style-name="ce18">
            <text:p>-7.963,17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3278.37" table:style-name="ce18">
            <text:p><text:s/>23.27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91.059999999998" table:style-name="ce18">
            <text:p><text:s/>15.191,06<text:s/></text:p>
          </table:table-cell>
          <table:table-cell office:value-type="float" office:value="13289.45" table:style-name="ce18">
            <text:p><text:s/>13.289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72.09" table:style-name="ce18">
            <text:p><text:s/>6.272,09<text:s/></text:p>
          </table:table-cell>
          <table:table-cell office:value-type="float" office:value="-10931.38" table:style-name="ce18">
            <text:p>-10.931,3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3727.01" table:style-name="ce18">
            <text:p><text:s/>23.72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D Andrea Fasanell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7450.230000000003" table:style-name="ce18">
            <text:p><text:s/>17.450,23<text:s/></text:p>
          </table:table-cell>
          <table:table-cell office:value-type="float" office:value="15400.24" table:style-name="ce18">
            <text:p><text:s/>15.40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89.13" table:style-name="ce18">
            <text:p><text:s/>5.589,13<text:s/></text:p>
          </table:table-cell>
          <table:table-cell office:value-type="float" office:value="-9897.83" table:style-name="ce18">
            <text:p>-9.897,83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28466.11" table:style-name="ce18">
            <text:p><text:s/>28.46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Olimpia Cruz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office:value-type="float" office:value="6159.22" table:style-name="ce18">
            <text:p><text:s/>6.159,22<text:s/></text:p>
          </table:table-cell>
          <table:table-cell office:value-type="float" office:value="1548.22" table:style-name="ce18">
            <text:p><text:s/>1.548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6.04" table:style-name="ce18">
            <text:p><text:s/>1.766,04<text:s/></text:p>
          </table:table-cell>
          <table:table-cell office:value-type="float" office:value="-4894.26" table:style-name="ce18">
            <text:p>-4.89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05.02" table:style-name="ce18">
            <text:p><text:s/>12.10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9.16" table:style-name="ce18">
            <text:p><text:s/>7.849,16<text:s/></text:p>
          </table:table-cell>
          <table:table-cell office:value-type="float" office:value="6604.1" table:style-name="ce18">
            <text:p><text:s/>6.604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38.3500000000004" table:style-name="ce18">
            <text:p><text:s/>4.938,35<text:s/></text:p>
          </table:table-cell>
          <table:table-cell office:value-type="float" office:value="-5260.71" table:style-name="ce18">
            <text:p>-5.260,7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085.1" table:style-name="ce18">
            <text:p><text:s/>14.08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08.970000000001" table:style-name="ce18">
            <text:p><text:s/>14.908,97<text:s/></text:p>
          </table:table-cell>
          <table:table-cell office:value-type="float" office:value="13399.84" table:style-name="ce18">
            <text:p><text:s/>13.39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92.17" table:style-name="ce18">
            <text:p><text:s/>7.092,17<text:s/></text:p>
          </table:table-cell>
          <table:table-cell office:value-type="float" office:value="-8606.26" table:style-name="ce18">
            <text:p>-8.606,26<text:s/></text:p>
          </table:table-cell>
          <table:table-cell office:value-type="float" office:value="-1534.1" table:style-name="ce18">
            <text:p>-1.534,10<text:s/></text:p>
          </table:table-cell>
          <table:table-cell office:value-type="float" office:value="25260.62" table:style-name="ce18">
            <text:p><text:s/>25.26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92.04" table:style-name="ce18">
            <text:p><text:s/>12.892,04<text:s/></text:p>
          </table:table-cell>
          <table:table-cell office:value-type="float" office:value="-1946.51" table:style-name="ce18">
            <text:p>-1.94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45.53" table:style-name="ce18">
            <text:p><text:s/>10.94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64.9499999999989" table:style-name="ce18">
            <text:p><text:s/>8.664,95<text:s/></text:p>
          </table:table-cell>
          <table:table-cell office:value-type="float" office:value="7093.43" table:style-name="ce18">
            <text:p><text:s/>7.09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87.88" table:style-name="ce18">
            <text:p><text:s/>3.287,88<text:s/></text:p>
          </table:table-cell>
          <table:table-cell office:value-type="float" office:value="-5100.8999999999996" table:style-name="ce18">
            <text:p>-5.100,90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3902.75" table:style-name="ce18">
            <text:p><text:s/>13.90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office:value-type="float" office:value="6617.52" table:style-name="ce18">
            <text:p><text:s/>6.617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56.4799999999996" table:style-name="ce18">
            <text:p><text:s/>4.956,48<text:s/></text:p>
          </table:table-cell>
          <table:table-cell office:value-type="float" office:value="-5334.02" table:style-name="ce18">
            <text:p>-5.334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52.71" table:style-name="ce18">
            <text:p><text:s/>14.25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Augustus Dos Santos Funaro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4.8399999999999" table:style-name="ce18">
            <text:p><text:s/>1.094,84<text:s/></text:p>
          </table:table-cell>
          <table:table-cell office:value-type="float" office:value="-3025.88" table:style-name="ce18">
            <text:p>-3.025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40.08" table:style-name="ce18">
            <text:p><text:s/>7.74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72.3100000000004" table:style-name="ce18">
            <text:p><text:s/>4.272,31<text:s/></text:p>
          </table:table-cell>
          <table:table-cell office:value-type="float" office:value="-5039.95" table:style-name="ce18">
            <text:p>-5.039,9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076.58" table:style-name="ce18">
            <text:p><text:s/>16.07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Camargo Ischud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office:value-type="float" office:value="6108.69" table:style-name="ce18">
            <text:p><text:s/>6.10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6.0500000000002" table:style-name="ce18">
            <text:p><text:s/>2.236,05<text:s/></text:p>
          </table:table-cell>
          <table:table-cell office:value-type="float" office:value="-4169.68" table:style-name="ce18">
            <text:p>-4.16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00.86" table:style-name="ce18">
            <text:p><text:s/>11.70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Mell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36.109999999999" table:style-name="ce18">
            <text:p><text:s/>11.436,11<text:s/></text:p>
          </table:table-cell>
          <table:table-cell office:value-type="float" office:value="9784.67" table:style-name="ce18">
            <text:p><text:s/>9.784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0.33" table:style-name="ce18">
            <text:p><text:s/>1.490,33<text:s/></text:p>
          </table:table-cell>
          <table:table-cell office:value-type="float" office:value="-6413.74" table:style-name="ce18">
            <text:p>-6.4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97.37" table:style-name="ce18">
            <text:p><text:s/>16.29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200000000012" table:style-name="ce18">
            <text:p><text:s/>9.548,72<text:s/></text:p>
          </table:table-cell>
          <table:table-cell office:value-type="float" office:value="7863.39" table:style-name="ce18">
            <text:p><text:s/>7.863,39<text:s/></text:p>
          </table:table-cell>
          <table:table-cell office:value-type="float" office:value="4028.62" table:style-name="ce18">
            <text:p><text:s/>4.02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22.28" table:style-name="ce18">
            <text:p><text:s/>5.022,28<text:s/></text:p>
          </table:table-cell>
          <table:table-cell office:value-type="float" office:value="-5865.81" table:style-name="ce18">
            <text:p>-5.865,81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0544.27" table:style-name="ce18">
            <text:p><text:s/>20.54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59.78" table:style-name="ce18">
            <text:p><text:s/>5.159,78<text:s/></text:p>
          </table:table-cell>
          <table:table-cell office:value-type="float" office:value="4464.29" table:style-name="ce18">
            <text:p><text:s/>4.46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1.44" table:style-name="ce18">
            <text:p><text:s/>3.561,44<text:s/></text:p>
          </table:table-cell>
          <table:table-cell office:value-type="float" office:value="-2609.38" table:style-name="ce18">
            <text:p>-2.609,38<text:s/></text:p>
          </table:table-cell>
          <table:table-cell office:value-type="float" office:value="-1614.76" table:style-name="ce18">
            <text:p>-1.614,76<text:s/></text:p>
          </table:table-cell>
          <table:table-cell office:value-type="float" office:value="8961.3700000000008" table:style-name="ce18">
            <text:p><text:s/>8.96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16.1299999999992" table:style-name="ce18">
            <text:p><text:s/>8.716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61.84" table:style-name="ce18">
            <text:p><text:s/>3.061,84<text:s/></text:p>
          </table:table-cell>
          <table:table-cell office:value-type="float" office:value="-3640.35" table:style-name="ce18">
            <text:p>-3.640,3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091.82" table:style-name="ce18">
            <text:p><text:s/>8.09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78.279999999999" table:style-name="ce18">
            <text:p><text:s/>10.478,28<text:s/></text:p>
          </table:table-cell>
          <table:table-cell office:value-type="float" office:value="8894.59" table:style-name="ce18">
            <text:p><text:s/>8.894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19.41" table:style-name="ce18">
            <text:p><text:s/>3.319,41<text:s/></text:p>
          </table:table-cell>
          <table:table-cell office:value-type="float" office:value="-6184.34" table:style-name="ce18">
            <text:p>-6.184,34<text:s/></text:p>
          </table:table-cell>
          <table:table-cell office:value-type="float" office:value="-1581.64" table:style-name="ce18">
            <text:p>-1.581,64<text:s/></text:p>
          </table:table-cell>
          <table:table-cell office:value-type="float" office:value="14926.3" table:style-name="ce18">
            <text:p><text:s/>14.92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20490.980000000003" table:style-name="ce18">
            <text:p><text:s/>20.490,98<text:s/></text:p>
          </table:table-cell>
          <table:table-cell office:value-type="float" office:value="18122.919999999998" table:style-name="ce18">
            <text:p><text:s/>18.122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82.2" table:style-name="ce18">
            <text:p><text:s/>7.682,20<text:s/></text:p>
          </table:table-cell>
          <table:table-cell office:value-type="float" office:value="-14203.97" table:style-name="ce18">
            <text:p>-14.20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92.13" table:style-name="ce18">
            <text:p><text:s/>32.09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parecida Dos Santo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office:value-type="float" office:value="6465.07" table:style-name="ce18">
            <text:p><text:s/>6.465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5.15" table:style-name="ce18">
            <text:p><text:s/>3.435,15<text:s/></text:p>
          </table:table-cell>
          <table:table-cell office:value-type="float" office:value="1786.75" table:style-name="ce18">
            <text:p><text:s/>1.786,75<text:s/></text:p>
          </table:table-cell>
          <table:table-cell office:value-type="float" office:value="-4311.47" table:style-name="ce18">
            <text:p>-4.311,47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5021.44" table:style-name="ce18">
            <text:p><text:s/>15.02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5.74" table:style-name="ce18">
            <text:p><text:s/>7.835,74<text:s/></text:p>
          </table:table-cell>
          <table:table-cell office:value-type="float" office:value="6602.85" table:style-name="ce18">
            <text:p><text:s/>6.60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36.8599999999997" table:style-name="ce18">
            <text:p><text:s/>4.936,86<text:s/></text:p>
          </table:table-cell>
          <table:table-cell office:value-type="float" office:value="-4668.99" table:style-name="ce18">
            <text:p>-4.668,99<text:s/></text:p>
          </table:table-cell>
          <table:table-cell office:value-type="float" office:value="-39.75" table:style-name="ce18">
            <text:p>-39,75<text:s/></text:p>
          </table:table-cell>
          <table:table-cell office:value-type="float" office:value="14666.71" table:style-name="ce18">
            <text:p><text:s/>14.66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499999999985" table:style-name="ce18">
            <text:p><text:s/>8.200,85<text:s/></text:p>
          </table:table-cell>
          <table:table-cell office:value-type="float" office:value="6629.47" table:style-name="ce18">
            <text:p><text:s/>6.62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17.82" table:style-name="ce18">
            <text:p><text:s/>4.517,82<text:s/></text:p>
          </table:table-cell>
          <table:table-cell office:value-type="float" office:value="-4633.16" table:style-name="ce18">
            <text:p>-4.633,1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669.18" table:style-name="ce18">
            <text:p><text:s/>14.66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e Santana Rib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31.22" table:style-name="ce18">
            <text:p><text:s/>14.131,22<text:s/></text:p>
          </table:table-cell>
          <table:table-cell office:value-type="float" office:value="12478.13" table:style-name="ce18">
            <text:p><text:s/>12.47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79.02" table:style-name="ce18">
            <text:p><text:s/>3.979,02<text:s/></text:p>
          </table:table-cell>
          <table:table-cell office:value-type="float" office:value="-9777.36" table:style-name="ce18">
            <text:p>-9.777,36<text:s/></text:p>
          </table:table-cell>
          <table:table-cell office:value-type="float" office:value="-3079.87" table:style-name="ce18">
            <text:p>-3.079,87<text:s/></text:p>
          </table:table-cell>
          <table:table-cell office:value-type="float" office:value="17731.14" table:style-name="ce18">
            <text:p><text:s/>17.73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iranda De Almei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0000000002" table:style-name="ce18">
            <text:p><text:s/>11.908,82<text:s/></text:p>
          </table:table-cell>
          <table:table-cell office:value-type="float" office:value="10501.56" table:style-name="ce18">
            <text:p><text:s/>10.50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8.83" table:style-name="ce18">
            <text:p><text:s/>1.558,83<text:s/></text:p>
          </table:table-cell>
          <table:table-cell office:value-type="float" office:value="-7433.29" table:style-name="ce18">
            <text:p>-7.43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35.919999999998" table:style-name="ce18">
            <text:p><text:s/>16.53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423.22" table:style-name="ce18">
            <text:p><text:s/>7.423,22<text:s/></text:p>
          </table:table-cell>
          <table:table-cell office:value-type="float" office:value="1920.36" table:style-name="ce18">
            <text:p><text:s/>1.92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5.13" table:style-name="ce18">
            <text:p><text:s/>4.965,13<text:s/></text:p>
          </table:table-cell>
          <table:table-cell office:value-type="float" office:value="-5782.9" table:style-name="ce18">
            <text:p>-5.782,90<text:s/></text:p>
          </table:table-cell>
          <table:table-cell office:value-type="float" office:value="-1326.16" table:style-name="ce18">
            <text:p>-1.326,16<text:s/></text:p>
          </table:table-cell>
          <table:table-cell office:value-type="float" office:value="16332.47" table:style-name="ce18">
            <text:p><text:s/>16.33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onha De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office:value-type="float" office:value="4720.08" table:style-name="ce18">
            <text:p><text:s/>4.72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9.97" table:style-name="ce18">
            <text:p><text:s/>1.529,97<text:s/></text:p>
          </table:table-cell>
          <table:table-cell office:value-type="float" office:value="-2973.85" table:style-name="ce18">
            <text:p>-2.973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05.5499999999993" table:style-name="ce18">
            <text:p><text:s/>9.00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office:value-type="float" office:value="7658.56" table:style-name="ce18">
            <text:p><text:s/>7.658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3.73" table:style-name="ce18">
            <text:p><text:s/>3.723,73<text:s/></text:p>
          </table:table-cell>
          <table:table-cell office:value-type="float" office:value="-4958.8" table:style-name="ce18">
            <text:p>-4.958,80<text:s/></text:p>
          </table:table-cell>
          <table:table-cell office:value-type="float" office:value="-293.42" table:style-name="ce18">
            <text:p>-293,42<text:s/></text:p>
          </table:table-cell>
          <table:table-cell office:value-type="float" office:value="14955.59" table:style-name="ce18">
            <text:p><text:s/>14.95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Souz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67.2900000000009" table:style-name="ce18">
            <text:p><text:s/>6.267,29<text:s/></text:p>
          </table:table-cell>
          <table:table-cell office:value-type="float" office:value="4864.7299999999996" table:style-name="ce18">
            <text:p><text:s/>4.86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0.25" table:style-name="ce18">
            <text:p><text:s/>2.220,25<text:s/></text:p>
          </table:table-cell>
          <table:table-cell office:value-type="float" office:value="-3619.97" table:style-name="ce18">
            <text:p>-3.61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32.2999999999993" table:style-name="ce18">
            <text:p><text:s/>9.73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946.6900000000005" table:style-name="ce18">
            <text:p><text:s/>5.946,69<text:s/></text:p>
          </table:table-cell>
          <table:table-cell office:value-type="float" office:value="4595.83" table:style-name="ce18">
            <text:p><text:s/>4.59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3.96" table:style-name="ce18">
            <text:p><text:s/>1.673,96<text:s/></text:p>
          </table:table-cell>
          <table:table-cell office:value-type="float" office:value="-3105.92" table:style-name="ce18">
            <text:p>-3.105,92<text:s/></text:p>
          </table:table-cell>
          <table:table-cell office:value-type="float" office:value="-2115.33" table:style-name="ce18">
            <text:p>-2.115,33<text:s/></text:p>
          </table:table-cell>
          <table:table-cell office:value-type="float" office:value="6995.23" table:style-name="ce18">
            <text:p><text:s/>6.99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ibeir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899999999991" table:style-name="ce18">
            <text:p><text:s/>9.708,29<text:s/></text:p>
          </table:table-cell>
          <table:table-cell office:value-type="float" office:value="8561.56" table:style-name="ce18">
            <text:p><text:s/>8.56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0.79" table:style-name="ce18">
            <text:p><text:s/>1.270,79<text:s/></text:p>
          </table:table-cell>
          <table:table-cell office:value-type="float" office:value="-5371.02" table:style-name="ce18">
            <text:p>-5.371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69.62" table:style-name="ce18">
            <text:p><text:s/>14.16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yne Belo Schumaher Lea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858.93" table:style-name="ce18">
            <text:p><text:s/>11.858,93<text:s/></text:p>
          </table:table-cell>
          <table:table-cell office:value-type="float" office:value="10461.790000000001" table:style-name="ce18">
            <text:p><text:s/>10.46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29.47" table:style-name="ce18">
            <text:p><text:s/>5.929,47<text:s/></text:p>
          </table:table-cell>
          <table:table-cell office:value-type="float" office:value="6664.19" table:style-name="ce18">
            <text:p><text:s/>6.664,19<text:s/></text:p>
          </table:table-cell>
          <table:table-cell office:value-type="float" office:value="-6843.53" table:style-name="ce18">
            <text:p>-6.843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70.85" table:style-name="ce18">
            <text:p><text:s/>28.07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Apareci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21.83" table:style-name="ce18">
            <text:p><text:s/>10.921,83<text:s/></text:p>
          </table:table-cell>
          <table:table-cell office:value-type="float" office:value="9631.76" table:style-name="ce18">
            <text:p><text:s/>9.631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9.63" table:style-name="ce18">
            <text:p><text:s/>1.429,63<text:s/></text:p>
          </table:table-cell>
          <table:table-cell office:value-type="float" office:value="-6067" table:style-name="ce18">
            <text:p>-6.06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16.22" table:style-name="ce18">
            <text:p><text:s/>15.91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roline Gomes Serejo Cru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office:value-type="float" office:value="9203.68" table:style-name="ce18">
            <text:p><text:s/>9.203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6.09" table:style-name="ce18">
            <text:p><text:s/>1.366,09<text:s/></text:p>
          </table:table-cell>
          <table:table-cell office:value-type="float" office:value="-5790.25" table:style-name="ce18">
            <text:p>-5.790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15.93" table:style-name="ce18">
            <text:p><text:s/>15.215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31.22" table:style-name="ce18">
            <text:p><text:s/>14.131,22<text:s/></text:p>
          </table:table-cell>
          <table:table-cell office:value-type="float" office:value="12372.49" table:style-name="ce18">
            <text:p><text:s/>12.372,49<text:s/></text:p>
          </table:table-cell>
          <table:table-cell office:value-type="float" office:value="2997.61" table:style-name="ce18">
            <text:p><text:s/>2.997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49.72" table:style-name="ce18">
            <text:p><text:s/>6.849,72<text:s/></text:p>
          </table:table-cell>
          <table:table-cell office:value-type="float" office:value="-8413.83" table:style-name="ce18">
            <text:p>-8.413,83<text:s/></text:p>
          </table:table-cell>
          <table:table-cell office:value-type="float" office:value="-3320.97" table:style-name="ce18">
            <text:p>-3.320,97<text:s/></text:p>
          </table:table-cell>
          <table:table-cell office:value-type="float" office:value="24616.240000000002" table:style-name="ce18">
            <text:p><text:s/>24.61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4.7599999999984" table:style-name="ce18">
            <text:p><text:s/>8.754,76<text:s/></text:p>
          </table:table-cell>
          <table:table-cell office:value-type="float" office:value="7345.54" table:style-name="ce18">
            <text:p><text:s/>7.34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63.32" table:style-name="ce18">
            <text:p><text:s/>5.063,32<text:s/></text:p>
          </table:table-cell>
          <table:table-cell office:value-type="float" office:value="-5588.03" table:style-name="ce18">
            <text:p>-5.588,0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526.35" table:style-name="ce18">
            <text:p><text:s/>15.52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70.08" table:style-name="ce18">
            <text:p><text:s/>15.370,08<text:s/></text:p>
          </table:table-cell>
          <table:table-cell office:value-type="float" office:value="13524.24" table:style-name="ce18">
            <text:p><text:s/>13.524,24<text:s/></text:p>
          </table:table-cell>
          <table:table-cell office:value-type="float" office:value="3297.5" table:style-name="ce18">
            <text:p><text:s/>3.29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11.42" table:style-name="ce18">
            <text:p><text:s/>7.011,42<text:s/></text:p>
          </table:table-cell>
          <table:table-cell office:value-type="float" office:value="-8802.7199999999993" table:style-name="ce18">
            <text:p>-8.802,7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30351.279999999999" table:style-name="ce18">
            <text:p><text:s/>30.35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Hildebrand O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659.400000000001" table:style-name="ce18">
            <text:p><text:s/>20.659,40<text:s/></text:p>
          </table:table-cell>
          <table:table-cell office:value-type="float" office:value="18217.71" table:style-name="ce18">
            <text:p><text:s/>18.21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04.24" table:style-name="ce18">
            <text:p><text:s/>7.704,24<text:s/></text:p>
          </table:table-cell>
          <table:table-cell office:value-type="float" office:value="-11671.75" table:style-name="ce18">
            <text:p>-11.671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909.599999999999" table:style-name="ce18">
            <text:p><text:s/>34.90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49999999999" table:style-name="ce18">
            <text:p><text:s/>15.914,45<text:s/></text:p>
          </table:table-cell>
          <table:table-cell office:value-type="float" office:value="13681.17" table:style-name="ce18">
            <text:p><text:s/>13.681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25.42" table:style-name="ce18">
            <text:p><text:s/>7.225,42<text:s/></text:p>
          </table:table-cell>
          <table:table-cell office:value-type="float" office:value="-9524.84" table:style-name="ce18">
            <text:p>-9.524,84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7201.99" table:style-name="ce18">
            <text:p><text:s/>27.20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onde Silva Barbie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53.780000000002" table:style-name="ce18">
            <text:p><text:s/>19.153,78<text:s/></text:p>
          </table:table-cell>
          <table:table-cell office:value-type="float" office:value="16756.13" table:style-name="ce18">
            <text:p><text:s/>16.756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97.3" table:style-name="ce18">
            <text:p><text:s/>6.397,30<text:s/></text:p>
          </table:table-cell>
          <table:table-cell office:value-type="float" office:value="-11357.17" table:style-name="ce18">
            <text:p>-11.357,17<text:s/></text:p>
          </table:table-cell>
          <table:table-cell office:value-type="float" office:value="-4042.17" table:style-name="ce18">
            <text:p>-4.042,17<text:s/></text:p>
          </table:table-cell>
          <table:table-cell office:value-type="float" office:value="26907.87" table:style-name="ce18">
            <text:p><text:s/>26.907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48.42" table:style-name="ce18">
            <text:p><text:s/>15.148,42<text:s/></text:p>
          </table:table-cell>
          <table:table-cell office:value-type="float" office:value="11195.42" table:style-name="ce18">
            <text:p><text:s/>11.195,42<text:s/></text:p>
          </table:table-cell>
          <table:table-cell office:value-type="float" office:value="3241.25" table:style-name="ce18">
            <text:p><text:s/>3.24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32.82" table:style-name="ce18">
            <text:p><text:s/>5.432,82<text:s/></text:p>
          </table:table-cell>
          <table:table-cell office:value-type="float" office:value="-10439.629999999999" table:style-name="ce18">
            <text:p>-10.439,63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4490.639999999999" table:style-name="ce18">
            <text:p><text:s/>24.49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84.550000000001" table:style-name="ce18">
            <text:p><text:s/>16.284,55<text:s/></text:p>
          </table:table-cell>
          <table:table-cell office:value-type="float" office:value="13438.31" table:style-name="ce18">
            <text:p><text:s/>13.438,31<text:s/></text:p>
          </table:table-cell>
          <table:table-cell office:value-type="float" office:value="3427.45" table:style-name="ce18">
            <text:p><text:s/>3.42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47.88" table:style-name="ce18">
            <text:p><text:s/>7.347,88<text:s/></text:p>
          </table:table-cell>
          <table:table-cell office:value-type="float" office:value="-10067.35" table:style-name="ce18">
            <text:p>-10.067,35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0336.63" table:style-name="ce18">
            <text:p><text:s/>30.33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49999999999" table:style-name="ce18">
            <text:p><text:s/>15.914,45<text:s/></text:p>
          </table:table-cell>
          <table:table-cell office:value-type="float" office:value="14052.76" table:style-name="ce18">
            <text:p><text:s/>14.052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80.04" table:style-name="ce18">
            <text:p><text:s/>5.080,04<text:s/></text:p>
          </table:table-cell>
          <table:table-cell office:value-type="float" office:value="-10146.91" table:style-name="ce18">
            <text:p>-10.146,91<text:s/></text:p>
          </table:table-cell>
          <table:table-cell office:value-type="float" office:value="-2321.0500000000002" table:style-name="ce18">
            <text:p>-2.321,05<text:s/></text:p>
          </table:table-cell>
          <table:table-cell office:value-type="float" office:value="22579.29" table:style-name="ce18">
            <text:p><text:s/>22.57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office:value-type="float" office:value="7661.83" table:style-name="ce18">
            <text:p><text:s/>7.66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87.1400000000003" table:style-name="ce18">
            <text:p><text:s/>4.787,14<text:s/></text:p>
          </table:table-cell>
          <table:table-cell office:value-type="float" office:value="-5047.88" table:style-name="ce18">
            <text:p>-5.047,88<text:s/></text:p>
          </table:table-cell>
          <table:table-cell office:value-type="float" office:value="-1824.6" table:style-name="ce18">
            <text:p>-1.824,60<text:s/></text:p>
          </table:table-cell>
          <table:table-cell office:value-type="float" office:value="13262.06" table:style-name="ce18">
            <text:p><text:s/>13.26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6.2500000000009" table:style-name="ce18">
            <text:p><text:s/>7.206,25<text:s/></text:p>
          </table:table-cell>
          <table:table-cell office:value-type="float" office:value="5981.28" table:style-name="ce18">
            <text:p><text:s/>5.981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79.68" table:style-name="ce18">
            <text:p><text:s/>4.779,68<text:s/></text:p>
          </table:table-cell>
          <table:table-cell office:value-type="float" office:value="-4028.83" table:style-name="ce18">
            <text:p>-4.028,83<text:s/></text:p>
          </table:table-cell>
          <table:table-cell office:value-type="float" office:value="-756.34" table:style-name="ce18">
            <text:p>-756,34<text:s/></text:p>
          </table:table-cell>
          <table:table-cell office:value-type="float" office:value="13182.04" table:style-name="ce18">
            <text:p><text:s/>13.18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De Faria Rodrigues Quint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093.49" table:style-name="ce18">
            <text:p><text:s/>4.093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2.82" table:style-name="ce18">
            <text:p><text:s/>1.542,82<text:s/></text:p>
          </table:table-cell>
          <table:table-cell office:value-type="float" office:value="-2758.1" table:style-name="ce18">
            <text:p>-2.75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93.2800000000007" table:style-name="ce18">
            <text:p><text:s/>8.49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57.53" table:style-name="ce18">
            <text:p><text:s/>16.257,53<text:s/></text:p>
          </table:table-cell>
          <table:table-cell office:value-type="float" office:value="14641.22" table:style-name="ce18">
            <text:p><text:s/>14.641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31.3" table:style-name="ce18">
            <text:p><text:s/>7.231,30<text:s/></text:p>
          </table:table-cell>
          <table:table-cell office:value-type="float" office:value="-10790.21" table:style-name="ce18">
            <text:p>-10.790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39.84" table:style-name="ce18">
            <text:p><text:s/>27.33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30.5" table:style-name="ce18">
            <text:p><text:s/>7.530,50<text:s/></text:p>
          </table:table-cell>
          <table:table-cell office:value-type="float" office:value="5988.27" table:style-name="ce18">
            <text:p><text:s/>5.988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03.88" table:style-name="ce18">
            <text:p><text:s/>4.703,88<text:s/></text:p>
          </table:table-cell>
          <table:table-cell office:value-type="float" office:value="-4573.1899999999996" table:style-name="ce18">
            <text:p>-4.573,19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13606.73" table:style-name="ce18">
            <text:p><text:s/>13.60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84.55" table:style-name="ce18">
            <text:p><text:s/>16.284,55<text:s/></text:p>
          </table:table-cell>
          <table:table-cell office:value-type="float" office:value="13921.82" table:style-name="ce18">
            <text:p><text:s/>13.921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75.61" table:style-name="ce18">
            <text:p><text:s/>7.275,61<text:s/></text:p>
          </table:table-cell>
          <table:table-cell office:value-type="float" office:value="-10171.280000000001" table:style-name="ce18">
            <text:p>-10.171,2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7216.49" table:style-name="ce18">
            <text:p><text:s/>27.21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rovedel Carvalha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office:value-type="float" office:value="12719.3" table:style-name="ce18">
            <text:p><text:s/>12.719,30<text:s/></text:p>
          </table:table-cell>
          <table:table-cell office:value-type="float" office:value="137.93" table:style-name="ce18">
            <text:p><text:s/>13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0.6" table:style-name="ce18">
            <text:p><text:s/>1.910,60<text:s/></text:p>
          </table:table-cell>
          <table:table-cell office:value-type="float" office:value="-8153.44" table:style-name="ce18">
            <text:p>-8.153,44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1152.05" table:style-name="ce18">
            <text:p><text:s/>21.15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Viana Humm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67.29" table:style-name="ce18">
            <text:p><text:s/>6.267,29<text:s/></text:p>
          </table:table-cell>
          <table:table-cell office:value-type="float" office:value="4968.8599999999997" table:style-name="ce18">
            <text:p><text:s/>4.96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6.5300000000002" table:style-name="ce18">
            <text:p><text:s/>2.226,53<text:s/></text:p>
          </table:table-cell>
          <table:table-cell office:value-type="float" office:value="-3404.54" table:style-name="ce18">
            <text:p>-3.40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58.14" table:style-name="ce18">
            <text:p><text:s/>10.05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93" table:style-name="ce18">
            <text:p><text:s/>9.548,72<text:s/></text:p>
          </table:table-cell>
          <table:table-cell office:value-type="float" office:value="8027.24" table:style-name="ce18">
            <text:p><text:s/>8.027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6.12" table:style-name="ce18">
            <text:p><text:s/>5.096,12<text:s/></text:p>
          </table:table-cell>
          <table:table-cell office:value-type="float" office:value="-5656.22" table:style-name="ce18">
            <text:p>-5.656,22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6962.93" table:style-name="ce18">
            <text:p><text:s/>16.96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office:value-type="float" office:value="6785.57" table:style-name="ce18">
            <text:p><text:s/>6.785,57<text:s/></text:p>
          </table:table-cell>
          <table:table-cell office:value-type="float" office:value="1746.43" table:style-name="ce18">
            <text:p><text:s/>1.74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06.41" table:style-name="ce18">
            <text:p><text:s/>4.506,41<text:s/></text:p>
          </table:table-cell>
          <table:table-cell office:value-type="float" office:value="-5529.48" table:style-name="ce18">
            <text:p>-5.529,48<text:s/></text:p>
          </table:table-cell>
          <table:table-cell office:value-type="float" office:value="-393.86" table:style-name="ce18">
            <text:p>-393,86<text:s/></text:p>
          </table:table-cell>
          <table:table-cell office:value-type="float" office:value="15315.92" table:style-name="ce18">
            <text:p><text:s/>15.31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Lima De Quei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38.24" table:style-name="ce18">
            <text:p><text:s/>10.638,24<text:s/></text:p>
          </table:table-cell>
          <table:table-cell office:value-type="float" office:value="9189.56" table:style-name="ce18">
            <text:p><text:s/>9.189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8.48" table:style-name="ce18">
            <text:p><text:s/>1.488,48<text:s/></text:p>
          </table:table-cell>
          <table:table-cell office:value-type="float" office:value="-6639.74" table:style-name="ce18">
            <text:p>-6.639,74<text:s/></text:p>
          </table:table-cell>
          <table:table-cell office:value-type="float" office:value="-1338.44" table:style-name="ce18">
            <text:p>-1.338,44<text:s/></text:p>
          </table:table-cell>
          <table:table-cell office:value-type="float" office:value="13338.1" table:style-name="ce18">
            <text:p><text:s/>13.33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91.61" table:style-name="ce18">
            <text:p><text:s/>9.591,61<text:s/></text:p>
          </table:table-cell>
          <table:table-cell office:value-type="float" office:value="7814.47" table:style-name="ce18">
            <text:p><text:s/>7.81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25.22" table:style-name="ce18">
            <text:p><text:s/>4.625,22<text:s/></text:p>
          </table:table-cell>
          <table:table-cell office:value-type="float" office:value="-5315.95" table:style-name="ce18">
            <text:p>-5.315,95<text:s/></text:p>
          </table:table-cell>
          <table:table-cell office:value-type="float" office:value="-1684.55" table:style-name="ce18">
            <text:p>-1.684,55<text:s/></text:p>
          </table:table-cell>
          <table:table-cell office:value-type="float" office:value="15030.8" table:style-name="ce18">
            <text:p><text:s/>15.03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88.489999999998" table:style-name="ce18">
            <text:p><text:s/>14.788,49<text:s/></text:p>
          </table:table-cell>
          <table:table-cell office:value-type="float" office:value="12926.93" table:style-name="ce18">
            <text:p><text:s/>12.926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94.25" table:style-name="ce18">
            <text:p><text:s/>7.394,25<text:s/></text:p>
          </table:table-cell>
          <table:table-cell office:value-type="float" office:value="7072.2" table:style-name="ce18">
            <text:p><text:s/>7.072,20<text:s/></text:p>
          </table:table-cell>
          <table:table-cell office:value-type="float" office:value="-8651.23" table:style-name="ce18">
            <text:p>-8.651,23<text:s/></text:p>
          </table:table-cell>
          <table:table-cell office:value-type="float" office:value="-1983.16" table:style-name="ce18">
            <text:p>-1.983,16<text:s/></text:p>
          </table:table-cell>
          <table:table-cell office:value-type="float" office:value="31547.48" table:style-name="ce18">
            <text:p><text:s/>31.54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carpan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0000000001" table:style-name="ce18">
            <text:p><text:s/>14.620,89<text:s/></text:p>
          </table:table-cell>
          <table:table-cell office:value-type="float" office:value="12838.47" table:style-name="ce18">
            <text:p><text:s/>12.838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" table:style-name="ce18">
            <text:p><text:s/>1.913,00<text:s/></text:p>
          </table:table-cell>
          <table:table-cell office:value-type="float" office:value="-8184.11" table:style-name="ce18">
            <text:p>-8.18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88.25" table:style-name="ce18">
            <text:p><text:s/>21.18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77.050000000001" table:style-name="ce18">
            <text:p><text:s/>15.477,05<text:s/></text:p>
          </table:table-cell>
          <table:table-cell office:value-type="float" office:value="13677.49" table:style-name="ce18">
            <text:p><text:s/>13.67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7.47" table:style-name="ce18">
            <text:p><text:s/>6.387,47<text:s/></text:p>
          </table:table-cell>
          <table:table-cell office:value-type="float" office:value="-9932.9599999999991" table:style-name="ce18">
            <text:p>-9.932,96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5521.41" table:style-name="ce18">
            <text:p><text:s/>25.52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924.889999999998" table:style-name="ce18">
            <text:p><text:s/>10.924,89<text:s/></text:p>
          </table:table-cell>
          <table:table-cell office:value-type="float" office:value="9654.6200000000008" table:style-name="ce18">
            <text:p><text:s/>9.65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32.9399999999996" table:style-name="ce18">
            <text:p><text:s/>4.532,94<text:s/></text:p>
          </table:table-cell>
          <table:table-cell office:value-type="float" office:value="-6384.41" table:style-name="ce18">
            <text:p>-6.384,41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8675.11" table:style-name="ce18">
            <text:p><text:s/>18.67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7089.85" table:style-name="ce18">
            <text:p><text:s/>7.08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5.28" table:style-name="ce18">
            <text:p><text:s/>4.895,28<text:s/></text:p>
          </table:table-cell>
          <table:table-cell office:value-type="float" office:value="-5185.8999999999996" table:style-name="ce18">
            <text:p>-5.185,90<text:s/></text:p>
          </table:table-cell>
          <table:table-cell office:value-type="float" office:value="-1502.8" table:style-name="ce18">
            <text:p>-1.502,80<text:s/></text:p>
          </table:table-cell>
          <table:table-cell office:value-type="float" office:value="13848.98" table:style-name="ce18">
            <text:p><text:s/>13.84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3.0399999999991" table:style-name="ce18">
            <text:p><text:s/>6.233,04<text:s/></text:p>
          </table:table-cell>
          <table:table-cell office:value-type="float" office:value="5179.34" table:style-name="ce18">
            <text:p><text:s/>5.1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11.59" table:style-name="ce18">
            <text:p><text:s/>4.711,59<text:s/></text:p>
          </table:table-cell>
          <table:table-cell office:value-type="float" office:value="-3398.47" table:style-name="ce18">
            <text:p>-3.398,47<text:s/></text:p>
          </table:table-cell>
          <table:table-cell office:value-type="float" office:value="-34.4" table:style-name="ce18">
            <text:p>-34,40<text:s/></text:p>
          </table:table-cell>
          <table:table-cell office:value-type="float" office:value="12691.1" table:style-name="ce18">
            <text:p><text:s/>12.69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office:value-type="float" office:value="13922.29" table:style-name="ce18">
            <text:p><text:s/>13.922,29<text:s/></text:p>
          </table:table-cell>
          <table:table-cell office:value-type="float" office:value="150.13999999999999" table:style-name="ce18">
            <text:p><text:s/>150,14<text:s/></text:p>
          </table:table-cell>
          <table:table-cell office:value-type="float" office:value="7957.23" table:style-name="ce18">
            <text:p><text:s/>7.957,23<text:s/></text:p>
          </table:table-cell>
          <table:table-cell office:value-type="float" office:value="5302.04" table:style-name="ce18">
            <text:p><text:s/>5.302,04<text:s/></text:p>
          </table:table-cell>
          <table:table-cell office:value-type="float" office:value="-10533.13" table:style-name="ce18">
            <text:p>-10.533,13<text:s/></text:p>
          </table:table-cell>
          <table:table-cell office:value-type="float" office:value="-6864.96" table:style-name="ce18">
            <text:p>-6.864,96<text:s/></text:p>
          </table:table-cell>
          <table:table-cell office:value-type="float" office:value="25848.06" table:style-name="ce18">
            <text:p><text:s/>25.84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office:value-type="float" office:value="12851.34" table:style-name="ce18">
            <text:p><text:s/>12.85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57.23" table:style-name="ce18">
            <text:p><text:s/>7.957,23<text:s/></text:p>
          </table:table-cell>
          <table:table-cell office:value-type="float" office:value="5022.7299999999996" table:style-name="ce18">
            <text:p><text:s/>5.022,73<text:s/></text:p>
          </table:table-cell>
          <table:table-cell office:value-type="float" office:value="-10955.65" table:style-name="ce18">
            <text:p>-10.955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790.1" table:style-name="ce18">
            <text:p><text:s/>30.79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Henriqu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499999999995" table:style-name="ce18">
            <text:p><text:s/>5.729,35<text:s/></text:p>
          </table:table-cell>
          <table:table-cell office:value-type="float" office:value="4647.21" table:style-name="ce18">
            <text:p><text:s/>4.647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6.8" table:style-name="ce18">
            <text:p><text:s/>1.526,80<text:s/></text:p>
          </table:table-cell>
          <table:table-cell office:value-type="float" office:value="-3235.09" table:style-name="ce18">
            <text:p>-3.235,09<text:s/></text:p>
          </table:table-cell>
          <table:table-cell office:value-type="float" office:value="-1499.92" table:style-name="ce18">
            <text:p>-1.499,92<text:s/></text:p>
          </table:table-cell>
          <table:table-cell office:value-type="float" office:value="7168.35" table:style-name="ce18">
            <text:p><text:s/>7.16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Paz De Sous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533.599999999999" table:style-name="ce18">
            <text:p><text:s/>22.533,60<text:s/></text:p>
          </table:table-cell>
          <table:table-cell office:value-type="float" office:value="19875.32" table:style-name="ce18">
            <text:p><text:s/>19.87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49.55" table:style-name="ce18">
            <text:p><text:s/>7.949,55<text:s/></text:p>
          </table:table-cell>
          <table:table-cell office:value-type="float" office:value="-13301.73" table:style-name="ce18">
            <text:p>-13.301,73<text:s/></text:p>
          </table:table-cell>
          <table:table-cell office:value-type="float" office:value="-2953.75" table:style-name="ce18">
            <text:p>-2.953,75<text:s/></text:p>
          </table:table-cell>
          <table:table-cell office:value-type="float" office:value="34102.99" table:style-name="ce18">
            <text:p><text:s/>34.10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946.69" table:style-name="ce18">
            <text:p><text:s/>5.946,69<text:s/></text:p>
          </table:table-cell>
          <table:table-cell office:value-type="float" office:value="5219.96" table:style-name="ce18">
            <text:p><text:s/>5.21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7.58" table:style-name="ce18">
            <text:p><text:s/>2.117,58<text:s/></text:p>
          </table:table-cell>
          <table:table-cell office:value-type="float" office:value="-3297.98" table:style-name="ce18">
            <text:p>-3.29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86.25" table:style-name="ce18">
            <text:p><text:s/>9.98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98.010000000002" table:style-name="ce18">
            <text:p><text:s/>9.898,01<text:s/></text:p>
          </table:table-cell>
          <table:table-cell office:value-type="float" office:value="8500.73" table:style-name="ce18">
            <text:p><text:s/>8.50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52.7199999999993" table:style-name="ce18">
            <text:p><text:s/>8.252,72<text:s/></text:p>
          </table:table-cell>
          <table:table-cell office:value-type="float" office:value="-6362.67" table:style-name="ce18">
            <text:p>-6.362,6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0242.990000000002" table:style-name="ce18">
            <text:p><text:s/>20.24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01.650000000001" table:style-name="ce18">
            <text:p><text:s/>19.201,65<text:s/></text:p>
          </table:table-cell>
          <table:table-cell office:value-type="float" office:value="16982.599999999999" table:style-name="ce18">
            <text:p><text:s/>16.98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94.58" table:style-name="ce18">
            <text:p><text:s/>7.694,58<text:s/></text:p>
          </table:table-cell>
          <table:table-cell office:value-type="float" office:value="-11465.64" table:style-name="ce18">
            <text:p>-11.465,64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2318.98" table:style-name="ce18">
            <text:p><text:s/>32.31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214.51" table:style-name="ce18">
            <text:p><text:s/>4.21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9.49" table:style-name="ce18">
            <text:p><text:s/>1.279,49<text:s/></text:p>
          </table:table-cell>
          <table:table-cell office:value-type="float" office:value="-2930.81" table:style-name="ce18">
            <text:p>-2.930,81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8146.26" table:style-name="ce18">
            <text:p><text:s/>8.14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674.55" table:style-name="ce18">
            <text:p><text:s/>19.674,55<text:s/></text:p>
          </table:table-cell>
          <table:table-cell office:value-type="float" office:value="17350.45" table:style-name="ce18">
            <text:p><text:s/>17.35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60.93" table:style-name="ce18">
            <text:p><text:s/>7.760,93<text:s/></text:p>
          </table:table-cell>
          <table:table-cell office:value-type="float" office:value="-11141.51" table:style-name="ce18">
            <text:p>-11.141,51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33601.81" table:style-name="ce18">
            <text:p><text:s/>33.60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Dia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099999999993" table:style-name="ce18">
            <text:p><text:s/>5.386,51<text:s/></text:p>
          </table:table-cell>
          <table:table-cell office:value-type="float" office:value="4443.7" table:style-name="ce18">
            <text:p><text:s/>4.44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3.37" table:style-name="ce18">
            <text:p><text:s/>1.593,37<text:s/></text:p>
          </table:table-cell>
          <table:table-cell office:value-type="float" office:value="-2702.1" table:style-name="ce18">
            <text:p>-2.702,10<text:s/></text:p>
          </table:table-cell>
          <table:table-cell office:value-type="float" office:value="-1349.59" table:style-name="ce18">
            <text:p>-1.349,59<text:s/></text:p>
          </table:table-cell>
          <table:table-cell office:value-type="float" office:value="7371.89" table:style-name="ce18">
            <text:p><text:s/>7.3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420000000001" table:style-name="ce18">
            <text:p><text:s/>7.358,42<text:s/></text:p>
          </table:table-cell>
          <table:table-cell office:value-type="float" office:value="6191.28" table:style-name="ce18">
            <text:p><text:s/>6.191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70.26" table:style-name="ce18">
            <text:p><text:s/>4.870,26<text:s/></text:p>
          </table:table-cell>
          <table:table-cell office:value-type="float" office:value="-3915.59" table:style-name="ce18">
            <text:p>-3.91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04.37" table:style-name="ce18">
            <text:p><text:s/>14.50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Tadeu Pit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5.4499999999989" table:style-name="ce18">
            <text:p><text:s/>6.285,45<text:s/></text:p>
          </table:table-cell>
          <table:table-cell office:value-type="float" office:value="5550.18" table:style-name="ce18">
            <text:p><text:s/>5.550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1.86" table:style-name="ce18">
            <text:p><text:s/>881,86<text:s/></text:p>
          </table:table-cell>
          <table:table-cell office:value-type="float" office:value="-3602.4" table:style-name="ce18">
            <text:p>-3.602,40<text:s/></text:p>
          </table:table-cell>
          <table:table-cell office:value-type="float" office:value="-253.91" table:style-name="ce18">
            <text:p>-253,91<text:s/></text:p>
          </table:table-cell>
          <table:table-cell office:value-type="float" office:value="8861.18" table:style-name="ce18">
            <text:p><text:s/>8.86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5.0400000000009" table:style-name="ce18">
            <text:p><text:s/>9.785,04<text:s/></text:p>
          </table:table-cell>
          <table:table-cell office:value-type="float" office:value="8077.61" table:style-name="ce18">
            <text:p><text:s/>8.077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5255.65" table:style-name="ce18">
            <text:p><text:s/>5.255,65<text:s/></text:p>
          </table:table-cell>
          <table:table-cell office:value-type="float" office:value="-5649.54" table:style-name="ce18">
            <text:p>-5.649,54<text:s/></text:p>
          </table:table-cell>
          <table:table-cell office:value-type="float" office:value="-6353.43" table:style-name="ce18">
            <text:p>-6.353,43<text:s/></text:p>
          </table:table-cell>
          <table:table-cell office:value-type="float" office:value="15274.11" table:style-name="ce18">
            <text:p><text:s/>15.27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rla Righe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00000000006" table:style-name="ce18">
            <text:p><text:s/>7.685,57<text:s/></text:p>
          </table:table-cell>
          <table:table-cell office:value-type="float" office:value="6475.44" table:style-name="ce18">
            <text:p><text:s/>6.475,44<text:s/></text:p>
          </table:table-cell>
          <table:table-cell office:value-type="float" office:value="1628.01" table:style-name="ce18">
            <text:p><text:s/>1.62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5.96" table:style-name="ce18">
            <text:p><text:s/>4.915,96<text:s/></text:p>
          </table:table-cell>
          <table:table-cell office:value-type="float" office:value="-4411.12" table:style-name="ce18">
            <text:p>-4.411,12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6251.25" table:style-name="ce18">
            <text:p><text:s/>16.251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office:value-type="float" office:value="6063.7" table:style-name="ce18">
            <text:p><text:s/>6.06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83.3500000000004" table:style-name="ce18">
            <text:p><text:s/>4.883,35<text:s/></text:p>
          </table:table-cell>
          <table:table-cell office:value-type="float" office:value="-3844.38" table:style-name="ce18">
            <text:p>-3.844,38<text:s/></text:p>
          </table:table-cell>
          <table:table-cell office:value-type="float" office:value="-1733.93" table:style-name="ce18">
            <text:p>-1.733,93<text:s/></text:p>
          </table:table-cell>
          <table:table-cell office:value-type="float" office:value="12894.54" table:style-name="ce18">
            <text:p><text:s/>12.89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nheiro Dos Santos Jasper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393.349999999999" table:style-name="ce18">
            <text:p><text:s/>17.393,35<text:s/></text:p>
          </table:table-cell>
          <table:table-cell office:value-type="float" office:value="15328.34" table:style-name="ce18">
            <text:p><text:s/>15.32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59.16" table:style-name="ce18">
            <text:p><text:s/>4.059,16<text:s/></text:p>
          </table:table-cell>
          <table:table-cell office:value-type="float" office:value="-9935.83" table:style-name="ce18">
            <text:p>-9.935,83<text:s/></text:p>
          </table:table-cell>
          <table:table-cell office:value-type="float" office:value="-4250.05" table:style-name="ce18">
            <text:p>-4.250,05<text:s/></text:p>
          </table:table-cell>
          <table:table-cell office:value-type="float" office:value="22594.97" table:style-name="ce18">
            <text:p><text:s/>22.59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00000000006" table:style-name="ce18">
            <text:p><text:s/>7.685,57<text:s/></text:p>
          </table:table-cell>
          <table:table-cell office:value-type="float" office:value="6480.63" table:style-name="ce18">
            <text:p><text:s/>6.48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56.8999999999996" table:style-name="ce18">
            <text:p><text:s/>4.956,90<text:s/></text:p>
          </table:table-cell>
          <table:table-cell office:value-type="float" office:value="-5094.79" table:style-name="ce18">
            <text:p>-5.094,79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3985.7" table:style-name="ce18">
            <text:p><text:s/>13.98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Ramir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82.949999999999" table:style-name="ce18">
            <text:p><text:s/>13.382,95<text:s/></text:p>
          </table:table-cell>
          <table:table-cell office:value-type="float" office:value="11803.01" table:style-name="ce18">
            <text:p><text:s/>11.80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8.05" table:style-name="ce18">
            <text:p><text:s/>1.878,05<text:s/></text:p>
          </table:table-cell>
          <table:table-cell office:value-type="float" office:value="-7489.57" table:style-name="ce18">
            <text:p>-7.489,57<text:s/></text:p>
          </table:table-cell>
          <table:table-cell office:value-type="float" office:value="-1653.48" table:style-name="ce18">
            <text:p>-1.653,48<text:s/></text:p>
          </table:table-cell>
          <table:table-cell office:value-type="float" office:value="17920.96" table:style-name="ce18">
            <text:p><text:s/>17.92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05.869999999995" table:style-name="ce18">
            <text:p><text:s/>17.505,87<text:s/></text:p>
          </table:table-cell>
          <table:table-cell office:value-type="float" office:value="15433.26" table:style-name="ce18">
            <text:p><text:s/>15.43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55.57" table:style-name="ce18">
            <text:p><text:s/>7.455,57<text:s/></text:p>
          </table:table-cell>
          <table:table-cell office:value-type="float" office:value="-11035.61" table:style-name="ce18">
            <text:p>-11.035,61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9257.82" table:style-name="ce18">
            <text:p><text:s/>29.25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646.260000000002" table:style-name="ce18">
            <text:p><text:s/>14.646,26<text:s/></text:p>
          </table:table-cell>
          <table:table-cell office:value-type="float" office:value="12920.32" table:style-name="ce18">
            <text:p><text:s/>12.92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23.14" table:style-name="ce18">
            <text:p><text:s/>7.323,14<text:s/></text:p>
          </table:table-cell>
          <table:table-cell office:value-type="float" office:value="5798.75" table:style-name="ce18">
            <text:p><text:s/>5.798,75<text:s/></text:p>
          </table:table-cell>
          <table:table-cell office:value-type="float" office:value="-8292.94" table:style-name="ce18">
            <text:p>-8.292,94<text:s/></text:p>
          </table:table-cell>
          <table:table-cell office:value-type="float" office:value="-380.87" table:style-name="ce18">
            <text:p>-380,87<text:s/></text:p>
          </table:table-cell>
          <table:table-cell office:value-type="float" office:value="32014.66" table:style-name="ce18">
            <text:p><text:s/>32.01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66.26" table:style-name="ce18">
            <text:p><text:s/>7.866,26<text:s/></text:p>
          </table:table-cell>
          <table:table-cell office:value-type="float" office:value="6547.24" table:style-name="ce18">
            <text:p><text:s/>6.547,24<text:s/></text:p>
          </table:table-cell>
          <table:table-cell office:value-type="float" office:value="130.52000000000001" table:style-name="ce18">
            <text:p><text:s/>13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9.91" table:style-name="ce18">
            <text:p><text:s/>2.789,91<text:s/></text:p>
          </table:table-cell>
          <table:table-cell office:value-type="float" office:value="-4452.3999999999996" table:style-name="ce18">
            <text:p>-4.452,40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12838.8" table:style-name="ce18">
            <text:p><text:s/>12.83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Kontogiorg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89.17" table:style-name="ce18">
            <text:p><text:s/>11.28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6.51" table:style-name="ce18">
            <text:p><text:s/>1.516,51<text:s/></text:p>
          </table:table-cell>
          <table:table-cell office:value-type="float" office:value="-2575.4499999999998" table:style-name="ce18">
            <text:p>-2.575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30.23" table:style-name="ce18">
            <text:p><text:s/>10.23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98.02" table:style-name="ce18">
            <text:p><text:s/>7.498,02<text:s/></text:p>
          </table:table-cell>
          <table:table-cell office:value-type="float" office:value="6314.75" table:style-name="ce18">
            <text:p><text:s/>6.314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1.38" table:style-name="ce18">
            <text:p><text:s/>3.341,38<text:s/></text:p>
          </table:table-cell>
          <table:table-cell office:value-type="float" office:value="4331.55" table:style-name="ce18">
            <text:p><text:s/>4.331,55<text:s/></text:p>
          </table:table-cell>
          <table:table-cell office:value-type="float" office:value="-4662.1000000000004" table:style-name="ce18">
            <text:p>-4.662,10<text:s/></text:p>
          </table:table-cell>
          <table:table-cell office:value-type="float" office:value="-2322.19" table:style-name="ce18">
            <text:p>-2.322,19<text:s/></text:p>
          </table:table-cell>
          <table:table-cell office:value-type="float" office:value="14501.41" table:style-name="ce18">
            <text:p><text:s/>14.50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04.140000000001" table:style-name="ce18">
            <text:p><text:s/>14.804,14<text:s/></text:p>
          </table:table-cell>
          <table:table-cell office:value-type="float" office:value="12478.13" table:style-name="ce18">
            <text:p><text:s/>12.47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39.38" table:style-name="ce18">
            <text:p><text:s/>6.739,38<text:s/></text:p>
          </table:table-cell>
          <table:table-cell office:value-type="float" office:value="-8719.2900000000009" table:style-name="ce18">
            <text:p>-8.719,29<text:s/></text:p>
          </table:table-cell>
          <table:table-cell office:value-type="float" office:value="-3339.99" table:style-name="ce18">
            <text:p>-3.339,99<text:s/></text:p>
          </table:table-cell>
          <table:table-cell office:value-type="float" office:value="21962.37" table:style-name="ce18">
            <text:p><text:s/>21.96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Aloisi Cyrill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63.93" table:style-name="ce18">
            <text:p><text:s/>13.963,93<text:s/></text:p>
          </table:table-cell>
          <table:table-cell office:value-type="float" office:value="12182.96" table:style-name="ce18">
            <text:p><text:s/>12.182,96<text:s/></text:p>
          </table:table-cell>
          <table:table-cell office:value-type="float" office:value="131.74" table:style-name="ce18">
            <text:p><text:s/>13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5.15" table:style-name="ce18">
            <text:p><text:s/>1.825,15<text:s/></text:p>
          </table:table-cell>
          <table:table-cell office:value-type="float" office:value="-7787.04" table:style-name="ce18">
            <text:p>-7.78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16.740000000002" table:style-name="ce18">
            <text:p><text:s/>20.31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Bueno Carra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0000000002" table:style-name="ce18">
            <text:p><text:s/>11.908,82<text:s/></text:p>
          </table:table-cell>
          <table:table-cell office:value-type="float" office:value="10045.81" table:style-name="ce18">
            <text:p><text:s/>10.04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8.83" table:style-name="ce18">
            <text:p><text:s/>1.558,83<text:s/></text:p>
          </table:table-cell>
          <table:table-cell office:value-type="float" office:value="-6512.54" table:style-name="ce18">
            <text:p>-6.512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00.919999999998" table:style-name="ce18">
            <text:p><text:s/>17.00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8.05" table:style-name="ce18">
            <text:p><text:s/>6.778,05<text:s/></text:p>
          </table:table-cell>
          <table:table-cell office:value-type="float" office:value="5757.55" table:style-name="ce18">
            <text:p><text:s/>5.75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2.51" table:style-name="ce18">
            <text:p><text:s/>4.062,51<text:s/></text:p>
          </table:table-cell>
          <table:table-cell office:value-type="float" office:value="-4323.45" table:style-name="ce18">
            <text:p>-4.323,45<text:s/></text:p>
          </table:table-cell>
          <table:table-cell office:value-type="float" office:value="-2351.44" table:style-name="ce18">
            <text:p>-2.351,44<text:s/></text:p>
          </table:table-cell>
          <table:table-cell office:value-type="float" office:value="9923.2199999999993" table:style-name="ce18">
            <text:p><text:s/>9.92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Sousa Cavalcant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office:value-type="float" office:value="9103.64" table:style-name="ce18">
            <text:p><text:s/>9.1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4.07" table:style-name="ce18">
            <text:p><text:s/>1.364,07<text:s/></text:p>
          </table:table-cell>
          <table:table-cell office:value-type="float" office:value="-5762.19" table:style-name="ce18">
            <text:p>-5.76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41.93" table:style-name="ce18">
            <text:p><text:s/>15.14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elisa Morais Ma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92.789999999999" table:style-name="ce18">
            <text:p><text:s/>13.392,79<text:s/></text:p>
          </table:table-cell>
          <table:table-cell office:value-type="float" office:value="10819.99" table:style-name="ce18">
            <text:p><text:s/>10.819,99<text:s/></text:p>
          </table:table-cell>
          <table:table-cell office:value-type="float" office:value="2775.03" table:style-name="ce18">
            <text:p><text:s/>2.775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9.42" table:style-name="ce18">
            <text:p><text:s/>1.969,42<text:s/></text:p>
          </table:table-cell>
          <table:table-cell office:value-type="float" office:value="-8113.59" table:style-name="ce18">
            <text:p>-8.113,59<text:s/></text:p>
          </table:table-cell>
          <table:table-cell office:value-type="float" office:value="-72.78" table:style-name="ce18">
            <text:p>-72,78<text:s/></text:p>
          </table:table-cell>
          <table:table-cell office:value-type="float" office:value="20770.86" table:style-name="ce18">
            <text:p><text:s/>20.77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714.05" table:style-name="ce18">
            <text:p><text:s/>15.714,05<text:s/></text:p>
          </table:table-cell>
          <table:table-cell office:value-type="float" office:value="13286.07" table:style-name="ce18">
            <text:p><text:s/>13.286,07<text:s/></text:p>
          </table:table-cell>
          <table:table-cell office:value-type="float" office:value="204.55" table:style-name="ce18">
            <text:p><text:s/>204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29.83" table:style-name="ce18">
            <text:p><text:s/>5.829,83<text:s/></text:p>
          </table:table-cell>
          <table:table-cell office:value-type="float" office:value="-10087.77" table:style-name="ce18">
            <text:p>-10.087,77<text:s/></text:p>
          </table:table-cell>
          <table:table-cell office:value-type="float" office:value="-2566.61" table:style-name="ce18">
            <text:p>-2.566,61<text:s/></text:p>
          </table:table-cell>
          <table:table-cell office:value-type="float" office:value="22380.12" table:style-name="ce18">
            <text:p><text:s/>22.38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8.0499999999993" table:style-name="ce18">
            <text:p><text:s/>6.778,05<text:s/></text:p>
          </table:table-cell>
          <table:table-cell office:value-type="float" office:value="5545.67" table:style-name="ce18">
            <text:p><text:s/>5.54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63.29" table:style-name="ce18">
            <text:p><text:s/>4.663,29<text:s/></text:p>
          </table:table-cell>
          <table:table-cell office:value-type="float" office:value="-3542.1" table:style-name="ce18">
            <text:p>-3.542,10<text:s/></text:p>
          </table:table-cell>
          <table:table-cell office:value-type="float" office:value="-39.75" table:style-name="ce18">
            <text:p>-39,75<text:s/></text:p>
          </table:table-cell>
          <table:table-cell office:value-type="float" office:value="13405.16" table:style-name="ce18">
            <text:p><text:s/>13.40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Regina De Freitas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3.04" table:style-name="ce18">
            <text:p><text:s/>6.233,04<text:s/></text:p>
          </table:table-cell>
          <table:table-cell office:value-type="float" office:value="5026.54" table:style-name="ce18">
            <text:p><text:s/>5.02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0.14" table:style-name="ce18">
            <text:p><text:s/>1.590,14<text:s/></text:p>
          </table:table-cell>
          <table:table-cell office:value-type="float" office:value="-3595.47" table:style-name="ce18">
            <text:p>-3.59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4.25" table:style-name="ce18">
            <text:p><text:s/>9.25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office:value-type="float" office:value="7577.41" table:style-name="ce18">
            <text:p><text:s/>7.57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91.09" table:style-name="ce18">
            <text:p><text:s/>4.791,09<text:s/></text:p>
          </table:table-cell>
          <table:table-cell office:value-type="float" office:value="-5804.2" table:style-name="ce18">
            <text:p>-5.804,20<text:s/></text:p>
          </table:table-cell>
          <table:table-cell office:value-type="float" office:value="-2286.13" table:style-name="ce18">
            <text:p>-2.286,13<text:s/></text:p>
          </table:table-cell>
          <table:table-cell office:value-type="float" office:value="14034.83" table:style-name="ce18">
            <text:p><text:s/>14.03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0999999999995" table:style-name="ce18">
            <text:p><text:s/>8.029,10<text:s/></text:p>
          </table:table-cell>
          <table:table-cell office:value-type="float" office:value="7917.05" table:style-name="ce18">
            <text:p><text:s/>7.917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05.46" table:style-name="ce18">
            <text:p><text:s/>4.305,46<text:s/></text:p>
          </table:table-cell>
          <table:table-cell office:value-type="float" office:value="-5216.9799999999996" table:style-name="ce18">
            <text:p>-5.216,9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988.83" table:style-name="ce18">
            <text:p><text:s/>14.98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77.050000000001" table:style-name="ce18">
            <text:p><text:s/>15.477,05<text:s/></text:p>
          </table:table-cell>
          <table:table-cell office:value-type="float" office:value="13380.15" table:style-name="ce18">
            <text:p><text:s/>13.380,15<text:s/></text:p>
          </table:table-cell>
          <table:table-cell office:value-type="float" office:value="146.01" table:style-name="ce18">
            <text:p><text:s/>14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19.71" table:style-name="ce18">
            <text:p><text:s/>7.019,71<text:s/></text:p>
          </table:table-cell>
          <table:table-cell office:value-type="float" office:value="-9925.2099999999991" table:style-name="ce18">
            <text:p>-9.925,21<text:s/></text:p>
          </table:table-cell>
          <table:table-cell office:value-type="float" office:value="-1570.04" table:style-name="ce18">
            <text:p>-1.570,04<text:s/></text:p>
          </table:table-cell>
          <table:table-cell office:value-type="float" office:value="24527.67" table:style-name="ce18">
            <text:p><text:s/>24.52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office:value-type="float" office:value="6410.59" table:style-name="ce18">
            <text:p><text:s/>6.410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50.74" table:style-name="ce18">
            <text:p><text:s/>4.950,74<text:s/></text:p>
          </table:table-cell>
          <table:table-cell office:value-type="float" office:value="-4524.1899999999996" table:style-name="ce18">
            <text:p>-4.524,19<text:s/></text:p>
          </table:table-cell>
          <table:table-cell office:value-type="float" office:value="-189" table:style-name="ce18">
            <text:p>-189,00<text:s/></text:p>
          </table:table-cell>
          <table:table-cell office:value-type="float" office:value="14677.24" table:style-name="ce18">
            <text:p><text:s/>14.67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ibal Jorge Pinto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3.38" table:style-name="ce18">
            <text:p><text:s/>543,38<text:s/></text:p>
          </table:table-cell>
          <table:table-cell office:value-type="float" office:value="-1114.68" table:style-name="ce18">
            <text:p>-1.11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28.5" table:style-name="ce18">
            <text:p><text:s/>4.22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05.870000000003" table:style-name="ce18">
            <text:p><text:s/>17.505,87<text:s/></text:p>
          </table:table-cell>
          <table:table-cell office:value-type="float" office:value="15470.42" table:style-name="ce18">
            <text:p><text:s/>15.470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0.92" table:style-name="ce18">
            <text:p><text:s/>4.560,92<text:s/></text:p>
          </table:table-cell>
          <table:table-cell office:value-type="float" office:value="-10657.26" table:style-name="ce18">
            <text:p>-10.657,26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6778.68" table:style-name="ce18">
            <text:p><text:s/>26.77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laudia Neves Xavi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88.26" table:style-name="ce18">
            <text:p><text:s/>4.58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53.97" table:style-name="ce18">
            <text:p>-85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34.29" table:style-name="ce18">
            <text:p><text:s/>3.73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aryssa Loureiro De Queiro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899999999991" table:style-name="ce18">
            <text:p><text:s/>9.708,29<text:s/></text:p>
          </table:table-cell>
          <table:table-cell office:value-type="float" office:value="8561.56" table:style-name="ce18">
            <text:p><text:s/>8.56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0.79" table:style-name="ce18">
            <text:p><text:s/>1.270,79<text:s/></text:p>
          </table:table-cell>
          <table:table-cell office:value-type="float" office:value="-5371.02" table:style-name="ce18">
            <text:p>-5.371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69.62" table:style-name="ce18">
            <text:p><text:s/>14.16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.9" table:style-name="ce18">
            <text:p><text:s/>13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9.49" table:style-name="ce18">
            <text:p><text:s/>3.659,49<text:s/></text:p>
          </table:table-cell>
          <table:table-cell office:value-type="float" office:value="-3552.89" table:style-name="ce18">
            <text:p>-3.552,89<text:s/></text:p>
          </table:table-cell>
          <table:table-cell office:value-type="float" office:value="-2358.02" table:style-name="ce18">
            <text:p>-2.358,02<text:s/></text:p>
          </table:table-cell>
          <table:table-cell office:value-type="float" office:value="5893.21" table:style-name="ce18">
            <text:p><text:s/>5.89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e De Fatima Araujo Agui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70.149999999998" table:style-name="ce18">
            <text:p><text:s/>11.170,15<text:s/></text:p>
          </table:table-cell>
          <table:table-cell office:value-type="float" office:value="9740.61" table:style-name="ce18">
            <text:p><text:s/>9.740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9.35" table:style-name="ce18">
            <text:p><text:s/>1.459,35<text:s/></text:p>
          </table:table-cell>
          <table:table-cell office:value-type="float" office:value="-6250.39" table:style-name="ce18">
            <text:p>-6.250,39<text:s/></text:p>
          </table:table-cell>
          <table:table-cell office:value-type="float" office:value="-303.70999999999998" table:style-name="ce18">
            <text:p>-303,71<text:s/></text:p>
          </table:table-cell>
          <table:table-cell office:value-type="float" office:value="15816.01" table:style-name="ce18">
            <text:p><text:s/>15.8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26.0600000000013" table:style-name="ce18">
            <text:p><text:s/>9.826,06<text:s/></text:p>
          </table:table-cell>
          <table:table-cell office:value-type="float" office:value="8634.91" table:style-name="ce18">
            <text:p><text:s/>8.634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85.03" table:style-name="ce18">
            <text:p><text:s/>4.285,03<text:s/></text:p>
          </table:table-cell>
          <table:table-cell office:value-type="float" office:value="-6401.56" table:style-name="ce18">
            <text:p>-6.401,56<text:s/></text:p>
          </table:table-cell>
          <table:table-cell office:value-type="float" office:value="-421.03" table:style-name="ce18">
            <text:p>-421,03<text:s/></text:p>
          </table:table-cell>
          <table:table-cell office:value-type="float" office:value="15923.41" table:style-name="ce18">
            <text:p><text:s/>15.92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91.340000000004" table:style-name="ce18">
            <text:p><text:s/>18.091,34<text:s/></text:p>
          </table:table-cell>
          <table:table-cell office:value-type="float" office:value="16000.6" table:style-name="ce18">
            <text:p><text:s/>16.000,60<text:s/></text:p>
          </table:table-cell>
          <table:table-cell office:value-type="float" office:value="3851.22" table:style-name="ce18">
            <text:p><text:s/>3.851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17.57" table:style-name="ce18">
            <text:p><text:s/>3.817,57<text:s/></text:p>
          </table:table-cell>
          <table:table-cell office:value-type="float" office:value="-12112.73" table:style-name="ce18">
            <text:p>-12.112,73<text:s/></text:p>
          </table:table-cell>
          <table:table-cell office:value-type="float" office:value="-3564.89" table:style-name="ce18">
            <text:p>-3.564,89<text:s/></text:p>
          </table:table-cell>
          <table:table-cell office:value-type="float" office:value="26083.11" table:style-name="ce18">
            <text:p><text:s/>26.08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4.8899999999994" table:style-name="ce18">
            <text:p><text:s/>8.164,89<text:s/></text:p>
          </table:table-cell>
          <table:table-cell office:value-type="float" office:value="6893.52" table:style-name="ce18">
            <text:p><text:s/>6.893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49.6499999999996" table:style-name="ce18">
            <text:p><text:s/>4.849,65<text:s/></text:p>
          </table:table-cell>
          <table:table-cell office:value-type="float" office:value="-4868.88" table:style-name="ce18">
            <text:p>-4.868,88<text:s/></text:p>
          </table:table-cell>
          <table:table-cell office:value-type="float" office:value="-1242.33" table:style-name="ce18">
            <text:p>-1.242,33<text:s/></text:p>
          </table:table-cell>
          <table:table-cell office:value-type="float" office:value="13796.85" table:style-name="ce18">
            <text:p><text:s/>13.79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1.32" table:style-name="ce18">
            <text:p><text:s/>8.681,32<text:s/></text:p>
          </table:table-cell>
          <table:table-cell office:value-type="float" office:value="6942.24" table:style-name="ce18">
            <text:p><text:s/>6.942,24<text:s/></text:p>
          </table:table-cell>
          <table:table-cell office:value-type="float" office:value="1830.31" table:style-name="ce18">
            <text:p><text:s/>1.830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5.49" table:style-name="ce18">
            <text:p><text:s/>9.685,49<text:s/></text:p>
          </table:table-cell>
          <table:table-cell office:value-type="float" office:value="-6436.92" table:style-name="ce18">
            <text:p>-6.436,9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0656.64" table:style-name="ce18">
            <text:p><text:s/>20.65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07.64" table:style-name="ce18">
            <text:p><text:s/>11.107,64<text:s/></text:p>
          </table:table-cell>
          <table:table-cell office:value-type="float" office:value="9799.18" table:style-name="ce18">
            <text:p><text:s/>9.79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2.95" table:style-name="ce18">
            <text:p><text:s/>4.152,95<text:s/></text:p>
          </table:table-cell>
          <table:table-cell office:value-type="float" office:value="-6231.7" table:style-name="ce18">
            <text:p>-6.231,70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18766.32" table:style-name="ce18">
            <text:p><text:s/>18.76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office:value-type="float" office:value="6764.57" table:style-name="ce18">
            <text:p><text:s/>6.76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1.84" table:style-name="ce18">
            <text:p><text:s/>4.961,84<text:s/></text:p>
          </table:table-cell>
          <table:table-cell office:value-type="float" office:value="-4727.25" table:style-name="ce18">
            <text:p>-4.727,25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4969.28" table:style-name="ce18">
            <text:p><text:s/>14.96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4.76" table:style-name="ce18">
            <text:p><text:s/>8.754,76<text:s/></text:p>
          </table:table-cell>
          <table:table-cell office:value-type="float" office:value="3148.09" table:style-name="ce18">
            <text:p><text:s/>3.14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3.57" table:style-name="ce18">
            <text:p><text:s/>2.703,57<text:s/></text:p>
          </table:table-cell>
          <table:table-cell office:value-type="float" office:value="-3952.38" table:style-name="ce18">
            <text:p>-3.952,3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0604.8" table:style-name="ce18">
            <text:p><text:s/>10.60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steu Standk Bertelli Camil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15.119999999999" table:style-name="ce18">
            <text:p><text:s/>12.615,12<text:s/></text:p>
          </table:table-cell>
          <table:table-cell office:value-type="float" office:value="11027.14" table:style-name="ce18">
            <text:p><text:s/>11.02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67.66" table:style-name="ce18">
            <text:p><text:s/>6.767,66<text:s/></text:p>
          </table:table-cell>
          <table:table-cell office:value-type="float" office:value="-7870.91" table:style-name="ce18">
            <text:p>-7.870,91<text:s/></text:p>
          </table:table-cell>
          <table:table-cell office:value-type="float" office:value="-84.1" table:style-name="ce18">
            <text:p>-84,10<text:s/></text:p>
          </table:table-cell>
          <table:table-cell office:value-type="float" office:value="22454.91" table:style-name="ce18">
            <text:p><text:s/>22.45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33.980000000001" table:style-name="ce18">
            <text:p><text:s/>10.433,98<text:s/></text:p>
          </table:table-cell>
          <table:table-cell office:value-type="float" office:value="8495.92" table:style-name="ce18">
            <text:p><text:s/>8.49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52.28" table:style-name="ce18">
            <text:p><text:s/>5.452,28<text:s/></text:p>
          </table:table-cell>
          <table:table-cell office:value-type="float" office:value="-6301.73" table:style-name="ce18">
            <text:p>-6.301,73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8034.650000000001" table:style-name="ce18">
            <text:p><text:s/>18.03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413.61" table:style-name="ce18">
            <text:p><text:s/>15.413,61<text:s/></text:p>
          </table:table-cell>
          <table:table-cell office:value-type="float" office:value="13584.39" table:style-name="ce18">
            <text:p><text:s/>13.58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84.14" table:style-name="ce18">
            <text:p><text:s/>5.284,14<text:s/></text:p>
          </table:table-cell>
          <table:table-cell office:value-type="float" office:value="-9636.19" table:style-name="ce18">
            <text:p>-9.636,19<text:s/></text:p>
          </table:table-cell>
          <table:table-cell office:value-type="float" office:value="-3515.01" table:style-name="ce18">
            <text:p>-3.515,01<text:s/></text:p>
          </table:table-cell>
          <table:table-cell office:value-type="float" office:value="21130.94" table:style-name="ce18">
            <text:p><text:s/>21.13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887.77" table:style-name="ce18">
            <text:p><text:s/>11.887,77<text:s/></text:p>
          </table:table-cell>
          <table:table-cell office:value-type="float" office:value="9819.9500000000007" table:style-name="ce18">
            <text:p><text:s/>9.81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42.5200000000004" table:style-name="ce18">
            <text:p><text:s/>4.142,52<text:s/></text:p>
          </table:table-cell>
          <table:table-cell office:value-type="float" office:value="-7358.99" table:style-name="ce18">
            <text:p>-7.358,99<text:s/></text:p>
          </table:table-cell>
          <table:table-cell office:value-type="float" office:value="-2476.13" table:style-name="ce18">
            <text:p>-2.476,13<text:s/></text:p>
          </table:table-cell>
          <table:table-cell office:value-type="float" office:value="16015.12" table:style-name="ce18">
            <text:p><text:s/>16.01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589.57" table:style-name="ce18">
            <text:p><text:s/>7.58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2.07" table:style-name="ce18">
            <text:p><text:s/>5.092,07<text:s/></text:p>
          </table:table-cell>
          <table:table-cell office:value-type="float" office:value="-5260.23" table:style-name="ce18">
            <text:p>-5.260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60.8" table:style-name="ce18">
            <text:p><text:s/>16.36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84.550000000001" table:style-name="ce18">
            <text:p><text:s/>16.284,55<text:s/></text:p>
          </table:table-cell>
          <table:table-cell office:value-type="float" office:value="11741.26" table:style-name="ce18">
            <text:p><text:s/>11.741,26<text:s/></text:p>
          </table:table-cell>
          <table:table-cell office:value-type="float" office:value="3450.77" table:style-name="ce18">
            <text:p><text:s/>3.450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58.4" table:style-name="ce18">
            <text:p><text:s/>6.758,40<text:s/></text:p>
          </table:table-cell>
          <table:table-cell office:value-type="float" office:value="-11252.36" table:style-name="ce18">
            <text:p>-11.25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982.62" table:style-name="ce18">
            <text:p><text:s/>26.98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ladeva Prassada De Mora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645.68" table:style-name="ce18">
            <text:p><text:s/>4.64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.46" table:style-name="ce18">
            <text:p><text:s/>1.625,46<text:s/></text:p>
          </table:table-cell>
          <table:table-cell office:value-type="float" office:value="-2988.18" table:style-name="ce18">
            <text:p>-2.988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98.0300000000007" table:style-name="ce18">
            <text:p><text:s/>8.89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ir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36.109999999999" table:style-name="ce18">
            <text:p><text:s/>11.436,11<text:s/></text:p>
          </table:table-cell>
          <table:table-cell office:value-type="float" office:value="10114.49" table:style-name="ce18">
            <text:p><text:s/>10.11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6.93" table:style-name="ce18">
            <text:p><text:s/>1.496,93<text:s/></text:p>
          </table:table-cell>
          <table:table-cell office:value-type="float" office:value="-6442.61" table:style-name="ce18">
            <text:p>-6.442,61<text:s/></text:p>
          </table:table-cell>
          <table:table-cell office:value-type="float" office:value="-536.69000000000005" table:style-name="ce18">
            <text:p>-536,69<text:s/></text:p>
          </table:table-cell>
          <table:table-cell office:value-type="float" office:value="16068.23" table:style-name="ce18">
            <text:p><text:s/>16.06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77.050000000001" table:style-name="ce18">
            <text:p><text:s/>15.477,05<text:s/></text:p>
          </table:table-cell>
          <table:table-cell office:value-type="float" office:value="13600.83" table:style-name="ce18">
            <text:p><text:s/>13.600,83<text:s/></text:p>
          </table:table-cell>
          <table:table-cell office:value-type="float" office:value="3250.65" table:style-name="ce18">
            <text:p><text:s/>3.250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0.6499999999996" table:style-name="ce18">
            <text:p><text:s/>5.030,65<text:s/></text:p>
          </table:table-cell>
          <table:table-cell office:value-type="float" office:value="-10006.67" table:style-name="ce18">
            <text:p>-10.006,67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7264.87" table:style-name="ce18">
            <text:p><text:s/>27.26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De Oliveira Eleute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4.36" table:style-name="ce18">
            <text:p><text:s/>1.324,36<text:s/></text:p>
          </table:table-cell>
          <table:table-cell office:value-type="float" office:value="-1619.28" table:style-name="ce18">
            <text:p>-1.619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34.43" table:style-name="ce18">
            <text:p><text:s/>5.43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00.83" table:style-name="ce18">
            <text:p><text:s/>13.600,83<text:s/></text:p>
          </table:table-cell>
          <table:table-cell office:value-type="float" office:value="11571.87" table:style-name="ce18">
            <text:p><text:s/>11.571,87<text:s/></text:p>
          </table:table-cell>
          <table:table-cell office:value-type="float" office:value="128.31" table:style-name="ce18">
            <text:p><text:s/>128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72.09" table:style-name="ce18">
            <text:p><text:s/>6.772,09<text:s/></text:p>
          </table:table-cell>
          <table:table-cell office:value-type="float" office:value="-7576.45" table:style-name="ce18">
            <text:p>-7.576,4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4450.85" table:style-name="ce18">
            <text:p><text:s/>24.45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uniz Vieira Borges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40.7899999999991" table:style-name="ce18">
            <text:p><text:s/>9.640,79<text:s/></text:p>
          </table:table-cell>
          <table:table-cell office:value-type="float" office:value="7916.76" table:style-name="ce18">
            <text:p><text:s/>7.916,76<text:s/></text:p>
          </table:table-cell>
          <table:table-cell office:value-type="float" office:value="2061.91" table:style-name="ce18">
            <text:p><text:s/>2.061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05.08" table:style-name="ce18">
            <text:p><text:s/>3.805,08<text:s/></text:p>
          </table:table-cell>
          <table:table-cell office:value-type="float" office:value="-5490.56" table:style-name="ce18">
            <text:p>-5.490,5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7888.18" table:style-name="ce18">
            <text:p><text:s/>17.88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Romilda Zanolla E Andra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00000000005" table:style-name="ce18">
            <text:p><text:s/>8.012,73<text:s/></text:p>
          </table:table-cell>
          <table:table-cell office:value-type="float" office:value="6685.69" table:style-name="ce18">
            <text:p><text:s/>6.68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82.45" table:style-name="ce18">
            <text:p><text:s/>3.682,45<text:s/></text:p>
          </table:table-cell>
          <table:table-cell office:value-type="float" office:value="-4609.22" table:style-name="ce18">
            <text:p>-4.609,22<text:s/></text:p>
          </table:table-cell>
          <table:table-cell office:value-type="float" office:value="-1265.51" table:style-name="ce18">
            <text:p>-1.265,51<text:s/></text:p>
          </table:table-cell>
          <table:table-cell office:value-type="float" office:value="12506.14" table:style-name="ce18">
            <text:p><text:s/>12.50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Cristina C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office:value-type="float" office:value="11166.46" table:style-name="ce18">
            <text:p><text:s/>11.166,46<text:s/></text:p>
          </table:table-cell>
          <table:table-cell office:value-type="float" office:value="120.78" table:style-name="ce18">
            <text:p><text:s/>12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3.28" table:style-name="ce18">
            <text:p><text:s/>1.673,28<text:s/></text:p>
          </table:table-cell>
          <table:table-cell office:value-type="float" office:value="-7120.12" table:style-name="ce18">
            <text:p>-7.120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42.38" table:style-name="ce18">
            <text:p><text:s/>18.64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office:value-type="float" office:value="6849.98" table:style-name="ce18">
            <text:p><text:s/>6.849,98<text:s/></text:p>
          </table:table-cell>
          <table:table-cell office:value-type="float" office:value="1743.03" table:style-name="ce18">
            <text:p><text:s/>1.74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58.25" table:style-name="ce18">
            <text:p><text:s/>8.758,25<text:s/></text:p>
          </table:table-cell>
          <table:table-cell office:value-type="float" office:value="-5837.67" table:style-name="ce18">
            <text:p>-5.837,67<text:s/></text:p>
          </table:table-cell>
          <table:table-cell office:value-type="float" office:value="-2034.51" table:style-name="ce18">
            <text:p>-2.034,51<text:s/></text:p>
          </table:table-cell>
          <table:table-cell office:value-type="float" office:value="17679.93" table:style-name="ce18">
            <text:p><text:s/>17.67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70.14" table:style-name="ce18">
            <text:p><text:s/>9.870,14<text:s/></text:p>
          </table:table-cell>
          <table:table-cell office:value-type="float" office:value="8321.2900000000009" table:style-name="ce18">
            <text:p><text:s/>8.321,29<text:s/></text:p>
          </table:table-cell>
          <table:table-cell office:value-type="float" office:value="2108.0100000000002" table:style-name="ce18">
            <text:p><text:s/>2.10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70.24" table:style-name="ce18">
            <text:p><text:s/>5.070,24<text:s/></text:p>
          </table:table-cell>
          <table:table-cell office:value-type="float" office:value="-5766.21" table:style-name="ce18">
            <text:p>-5.766,21<text:s/></text:p>
          </table:table-cell>
          <table:table-cell office:value-type="float" office:value="-948.22" table:style-name="ce18">
            <text:p>-948,22<text:s/></text:p>
          </table:table-cell>
          <table:table-cell office:value-type="float" office:value="18655.25" table:style-name="ce18">
            <text:p><text:s/>18.65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Fonseca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2.36" table:style-name="ce18">
            <text:p><text:s/>472,36<text:s/></text:p>
          </table:table-cell>
          <table:table-cell office:value-type="float" office:value="-1087.6500000000001" table:style-name="ce18">
            <text:p>-1.08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84.51" table:style-name="ce18">
            <text:p><text:s/>4.18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499999999985" table:style-name="ce18">
            <text:p><text:s/>8.200,85<text:s/></text:p>
          </table:table-cell>
          <table:table-cell office:value-type="float" office:value="6999.96" table:style-name="ce18">
            <text:p><text:s/>6.999,96<text:s/></text:p>
          </table:table-cell>
          <table:table-cell office:value-type="float" office:value="1740.2" table:style-name="ce18">
            <text:p><text:s/>1.740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4.46" table:style-name="ce18">
            <text:p><text:s/>4.914,46<text:s/></text:p>
          </table:table-cell>
          <table:table-cell office:value-type="float" office:value="-4788.54" table:style-name="ce18">
            <text:p>-4.788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66.93" table:style-name="ce18">
            <text:p><text:s/>17.066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Medeiros Fontenel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21.83" table:style-name="ce18">
            <text:p><text:s/>10.921,83<text:s/></text:p>
          </table:table-cell>
          <table:table-cell office:value-type="float" office:value="9631.76" table:style-name="ce18">
            <text:p><text:s/>9.631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9.63" table:style-name="ce18">
            <text:p><text:s/>1.429,63<text:s/></text:p>
          </table:table-cell>
          <table:table-cell office:value-type="float" office:value="-6067" table:style-name="ce18">
            <text:p>-6.06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16.22" table:style-name="ce18">
            <text:p><text:s/>15.91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Picoli Orsi Buen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89999999998" table:style-name="ce18">
            <text:p><text:s/>14.620,89<text:s/></text:p>
          </table:table-cell>
          <table:table-cell office:value-type="float" office:value="12579.53" table:style-name="ce18">
            <text:p><text:s/>12.57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7.81" table:style-name="ce18">
            <text:p><text:s/>1.907,81<text:s/></text:p>
          </table:table-cell>
          <table:table-cell office:value-type="float" office:value="-8111.48" table:style-name="ce18">
            <text:p>-8.111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96.75" table:style-name="ce18">
            <text:p><text:s/>20.99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office:value-type="float" office:value="6181.14" table:style-name="ce18">
            <text:p><text:s/>6.181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0.95" table:style-name="ce18">
            <text:p><text:s/>4.890,95<text:s/></text:p>
          </table:table-cell>
          <table:table-cell office:value-type="float" office:value="-4998.53" table:style-name="ce18">
            <text:p>-4.998,53<text:s/></text:p>
          </table:table-cell>
          <table:table-cell office:value-type="float" office:value="-1414.62" table:style-name="ce18">
            <text:p>-1.414,62<text:s/></text:p>
          </table:table-cell>
          <table:table-cell office:value-type="float" office:value="12184.74" table:style-name="ce18">
            <text:p><text:s/>12.18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eno Moroni Velos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71.24" table:style-name="ce18">
            <text:p><text:s/>4.57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9.5" table:style-name="ce18">
            <text:p><text:s/>379,50<text:s/></text:p>
          </table:table-cell>
          <table:table-cell office:value-type="float" office:value="-1000.48" table:style-name="ce18">
            <text:p>-1.00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50.26" table:style-name="ce18">
            <text:p><text:s/>3.95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7999999999993" table:style-name="ce18">
            <text:p><text:s/>7.525,80<text:s/></text:p>
          </table:table-cell>
          <table:table-cell office:value-type="float" office:value="6270.41" table:style-name="ce18">
            <text:p><text:s/>6.27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63.82" table:style-name="ce18">
            <text:p><text:s/>4.763,82<text:s/></text:p>
          </table:table-cell>
          <table:table-cell office:value-type="float" office:value="-4324.41" table:style-name="ce18">
            <text:p>-4.324,41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4193.01" table:style-name="ce18">
            <text:p><text:s/>14.19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unha Mach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5259.96" table:style-name="ce18">
            <text:p><text:s/>15.259,96<text:s/></text:p>
          </table:table-cell>
          <table:table-cell office:value-type="float" office:value="13277.48" table:style-name="ce18">
            <text:p><text:s/>13.27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94.1" table:style-name="ce18">
            <text:p><text:s/>6.994,10<text:s/></text:p>
          </table:table-cell>
          <table:table-cell office:value-type="float" office:value="-8512.84" table:style-name="ce18">
            <text:p>-8.512,84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6935.47" table:style-name="ce18">
            <text:p><text:s/>26.93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0999999999985" table:style-name="ce18">
            <text:p><text:s/>8.029,10<text:s/></text:p>
          </table:table-cell>
          <table:table-cell office:value-type="float" office:value="9422.43" table:style-name="ce18">
            <text:p><text:s/>9.422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59" table:style-name="ce18">
            <text:p><text:s/>4.959,00<text:s/></text:p>
          </table:table-cell>
          <table:table-cell office:value-type="float" office:value="-5992.01" table:style-name="ce18">
            <text:p>-5.99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18.52" table:style-name="ce18">
            <text:p><text:s/>16.41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os Santos 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6.279999999999" table:style-name="ce18">
            <text:p><text:s/>10.916,28<text:s/></text:p>
          </table:table-cell>
          <table:table-cell office:value-type="float" office:value="9549.7900000000009" table:style-name="ce18">
            <text:p><text:s/>9.54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6.79" table:style-name="ce18">
            <text:p><text:s/>1.426,79<text:s/></text:p>
          </table:table-cell>
          <table:table-cell office:value-type="float" office:value="-6113.49" table:style-name="ce18">
            <text:p>-6.113,49<text:s/></text:p>
          </table:table-cell>
          <table:table-cell office:value-type="float" office:value="-353.41" table:style-name="ce18">
            <text:p>-353,41<text:s/></text:p>
          </table:table-cell>
          <table:table-cell office:value-type="float" office:value="15425.96" table:style-name="ce18">
            <text:p><text:s/>15.42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ambim Syraya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89.61" table:style-name="ce18">
            <text:p><text:s/>12.58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5.92" table:style-name="ce18">
            <text:p><text:s/>1.945,92<text:s/></text:p>
          </table:table-cell>
          <table:table-cell office:value-type="float" office:value="-3057.8" table:style-name="ce18">
            <text:p>-3.05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77.73" table:style-name="ce18">
            <text:p><text:s/>11.47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Leticia Monteiro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office:value-type="float" office:value="10798.34" table:style-name="ce18">
            <text:p><text:s/>10.79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00.99" table:style-name="ce18">
            <text:p><text:s/>6.400,99<text:s/></text:p>
          </table:table-cell>
          <table:table-cell office:value-type="float" office:value="1786.68" table:style-name="ce18">
            <text:p><text:s/>1.786,68<text:s/></text:p>
          </table:table-cell>
          <table:table-cell office:value-type="float" office:value="-7088.72" table:style-name="ce18">
            <text:p>-7.088,72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24623.61" table:style-name="ce18">
            <text:p><text:s/>24.62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47.21" table:style-name="ce18">
            <text:p><text:s/>15.147,21<text:s/></text:p>
          </table:table-cell>
          <table:table-cell office:value-type="float" office:value="13251.11" table:style-name="ce18">
            <text:p><text:s/>13.251,11<text:s/></text:p>
          </table:table-cell>
          <table:table-cell office:value-type="float" office:value="3203.49" table:style-name="ce18">
            <text:p><text:s/>3.203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79.77" table:style-name="ce18">
            <text:p><text:s/>6.979,77<text:s/></text:p>
          </table:table-cell>
          <table:table-cell office:value-type="float" office:value="-10760.27" table:style-name="ce18">
            <text:p>-10.760,27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7733.67" table:style-name="ce18">
            <text:p><text:s/>27.73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Roberta Furia Bel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00000000006" table:style-name="ce18">
            <text:p><text:s/>5.615,07<text:s/></text:p>
          </table:table-cell>
          <table:table-cell office:value-type="float" office:value="4223.13" table:style-name="ce18">
            <text:p><text:s/>4.22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7.8800000000001" table:style-name="ce18">
            <text:p><text:s/>1.277,88<text:s/></text:p>
          </table:table-cell>
          <table:table-cell office:value-type="float" office:value="-2932.73" table:style-name="ce18">
            <text:p>-2.932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83.35" table:style-name="ce18">
            <text:p><text:s/>8.18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Yukimy Ha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office:value-type="float" office:value="10184.799999999999" table:style-name="ce18">
            <text:p><text:s/>10.184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9.97" table:style-name="ce18">
            <text:p><text:s/>1.709,97<text:s/></text:p>
          </table:table-cell>
          <table:table-cell office:value-type="float" office:value="-6862.86" table:style-name="ce18">
            <text:p>-6.862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33.89" table:style-name="ce18">
            <text:p><text:s/>17.83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82.289999999999" table:style-name="ce18">
            <text:p><text:s/>10.182,29<text:s/></text:p>
          </table:table-cell>
          <table:table-cell office:value-type="float" office:value="8688.81" table:style-name="ce18">
            <text:p><text:s/>8.68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51.97" table:style-name="ce18">
            <text:p><text:s/>4.751,97<text:s/></text:p>
          </table:table-cell>
          <table:table-cell office:value-type="float" office:value="-7065.56" table:style-name="ce18">
            <text:p>-7.065,56<text:s/></text:p>
          </table:table-cell>
          <table:table-cell office:value-type="float" office:value="-2727.36" table:style-name="ce18">
            <text:p>-2.727,36<text:s/></text:p>
          </table:table-cell>
          <table:table-cell office:value-type="float" office:value="13830.15" table:style-name="ce18">
            <text:p><text:s/>13.83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ugarin Dos Santos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91.6099999999988" table:style-name="ce18">
            <text:p><text:s/>9.591,61<text:s/></text:p>
          </table:table-cell>
          <table:table-cell office:value-type="float" office:value="7775.1" table:style-name="ce18">
            <text:p><text:s/>7.775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53.72" table:style-name="ce18">
            <text:p><text:s/>5.853,72<text:s/></text:p>
          </table:table-cell>
          <table:table-cell office:value-type="float" office:value="-5306.36" table:style-name="ce18">
            <text:p>-5.306,36<text:s/></text:p>
          </table:table-cell>
          <table:table-cell office:value-type="float" office:value="-1239.8800000000001" table:style-name="ce18">
            <text:p>-1.239,88<text:s/></text:p>
          </table:table-cell>
          <table:table-cell office:value-type="float" office:value="16674.189999999999" table:style-name="ce18">
            <text:p><text:s/>16.67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05.870000000003" table:style-name="ce18">
            <text:p><text:s/>17.505,87<text:s/></text:p>
          </table:table-cell>
          <table:table-cell office:value-type="float" office:value="10425.719999999999" table:style-name="ce18">
            <text:p><text:s/>10.425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90.27" table:style-name="ce18">
            <text:p><text:s/>7.190,27<text:s/></text:p>
          </table:table-cell>
          <table:table-cell office:value-type="float" office:value="-9854.41" table:style-name="ce18">
            <text:p>-9.854,41<text:s/></text:p>
          </table:table-cell>
          <table:table-cell office:value-type="float" office:value="-1746.46" table:style-name="ce18">
            <text:p>-1.746,46<text:s/></text:p>
          </table:table-cell>
          <table:table-cell office:value-type="float" office:value="23520.99" table:style-name="ce18">
            <text:p><text:s/>23.52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5.3499999999995" table:style-name="ce18">
            <text:p><text:s/>7.845,35<text:s/></text:p>
          </table:table-cell>
          <table:table-cell office:value-type="float" office:value="6621.95" table:style-name="ce18">
            <text:p><text:s/>6.62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38.5600000000004" table:style-name="ce18">
            <text:p><text:s/>4.938,56<text:s/></text:p>
          </table:table-cell>
          <table:table-cell office:value-type="float" office:value="-4354.6499999999996" table:style-name="ce18">
            <text:p>-4.354,65<text:s/></text:p>
          </table:table-cell>
          <table:table-cell office:value-type="float" office:value="-2399.75" table:style-name="ce18">
            <text:p>-2.399,75<text:s/></text:p>
          </table:table-cell>
          <table:table-cell office:value-type="float" office:value="12651.46" table:style-name="ce18">
            <text:p><text:s/>12.65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Tavares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499999999995" table:style-name="ce18">
            <text:p><text:s/>5.729,35<text:s/></text:p>
          </table:table-cell>
          <table:table-cell office:value-type="float" office:value="4617.47" table:style-name="ce18">
            <text:p><text:s/>4.617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5.51" table:style-name="ce18">
            <text:p><text:s/>1.525,51<text:s/></text:p>
          </table:table-cell>
          <table:table-cell office:value-type="float" office:value="-3402.89" table:style-name="ce18">
            <text:p>-3.402,89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8437.44" table:style-name="ce18">
            <text:p><text:s/>8.43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arques L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14.08" table:style-name="ce18">
            <text:p><text:s/>4.91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3.27" table:style-name="ce18">
            <text:p><text:s/>1.433,27<text:s/></text:p>
          </table:table-cell>
          <table:table-cell office:value-type="float" office:value="556.32000000000005" table:style-name="ce18">
            <text:p><text:s/>556,32<text:s/></text:p>
          </table:table-cell>
          <table:table-cell office:value-type="float" office:value="-1152.21" table:style-name="ce18">
            <text:p>-1.152,21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5719.46" table:style-name="ce18">
            <text:p><text:s/>5.719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enin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0.21" table:style-name="ce18">
            <text:p><text:s/>3.400,21<text:s/></text:p>
          </table:table-cell>
          <table:table-cell office:value-type="float" office:value="1491.62" table:style-name="ce18">
            <text:p><text:s/>1.491,62<text:s/></text:p>
          </table:table-cell>
          <table:table-cell office:value-type="float" office:value="-4233.47" table:style-name="ce18">
            <text:p>-4.23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59.19" table:style-name="ce18">
            <text:p><text:s/>14.25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essina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0000000001" table:style-name="ce18">
            <text:p><text:s/>12.801,98<text:s/></text:p>
          </table:table-cell>
          <table:table-cell office:value-type="float" office:value="11289.17" table:style-name="ce18">
            <text:p><text:s/>11.28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6.53" table:style-name="ce18">
            <text:p><text:s/>1.796,53<text:s/></text:p>
          </table:table-cell>
          <table:table-cell office:value-type="float" office:value="-7298.26" table:style-name="ce18">
            <text:p>-7.29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89.419999999998" table:style-name="ce18">
            <text:p><text:s/>18.58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04.140000000001" table:style-name="ce18">
            <text:p><text:s/>14.804,14<text:s/></text:p>
          </table:table-cell>
          <table:table-cell office:value-type="float" office:value="12498.13" table:style-name="ce18">
            <text:p><text:s/>12.49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46.51" table:style-name="ce18">
            <text:p><text:s/>7.046,51<text:s/></text:p>
          </table:table-cell>
          <table:table-cell office:value-type="float" office:value="-10470.129999999999" table:style-name="ce18">
            <text:p>-10.470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878.65" table:style-name="ce18">
            <text:p><text:s/>23.87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Fernandes Pereira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659.400000000001" table:style-name="ce18">
            <text:p><text:s/>20.659,40<text:s/></text:p>
          </table:table-cell>
          <table:table-cell office:value-type="float" office:value="17821.669999999998" table:style-name="ce18">
            <text:p><text:s/>17.82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96.31" table:style-name="ce18">
            <text:p><text:s/>2.696,31<text:s/></text:p>
          </table:table-cell>
          <table:table-cell office:value-type="float" office:value="-13059.82" table:style-name="ce18">
            <text:p>-13.059,82<text:s/></text:p>
          </table:table-cell>
          <table:table-cell office:value-type="float" office:value="-122.04" table:style-name="ce18">
            <text:p>-122,04<text:s/></text:p>
          </table:table-cell>
          <table:table-cell office:value-type="float" office:value="27995.52" table:style-name="ce18">
            <text:p><text:s/>27.99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72.560000000001" table:style-name="ce18">
            <text:p><text:s/>15.272,56<text:s/></text:p>
          </table:table-cell>
          <table:table-cell office:value-type="float" office:value="13192.77" table:style-name="ce18">
            <text:p><text:s/>13.192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83.76" table:style-name="ce18">
            <text:p><text:s/>5.183,76<text:s/></text:p>
          </table:table-cell>
          <table:table-cell office:value-type="float" office:value="-9857.61" table:style-name="ce18">
            <text:p>-9.857,61<text:s/></text:p>
          </table:table-cell>
          <table:table-cell office:value-type="float" office:value="-793.77" table:style-name="ce18">
            <text:p>-793,77<text:s/></text:p>
          </table:table-cell>
          <table:table-cell office:value-type="float" office:value="22997.71" table:style-name="ce18">
            <text:p><text:s/>22.99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477.39" table:style-name="ce18">
            <text:p><text:s/>7.47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84.87" table:style-name="ce18">
            <text:p><text:s/>4.484,87<text:s/></text:p>
          </table:table-cell>
          <table:table-cell office:value-type="float" office:value="-5293.68" table:style-name="ce18">
            <text:p>-5.293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07.97" table:style-name="ce18">
            <text:p><text:s/>15.60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5.0400000000009" table:style-name="ce18">
            <text:p><text:s/>9.785,04<text:s/></text:p>
          </table:table-cell>
          <table:table-cell office:value-type="float" office:value="8064.68" table:style-name="ce18">
            <text:p><text:s/>8.064,68<text:s/></text:p>
          </table:table-cell>
          <table:table-cell office:value-type="float" office:value="2071.2800000000002" table:style-name="ce18">
            <text:p><text:s/>2.071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96.16" table:style-name="ce18">
            <text:p><text:s/>3.896,16<text:s/></text:p>
          </table:table-cell>
          <table:table-cell office:value-type="float" office:value="-7012.27" table:style-name="ce18">
            <text:p>-7.012,2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755.650000000001" table:style-name="ce18">
            <text:p><text:s/>16.75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aroline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office:value-type="float" office:value="12879.68" table:style-name="ce18">
            <text:p><text:s/>12.879,68<text:s/></text:p>
          </table:table-cell>
          <table:table-cell office:value-type="float" office:value="3140.6" table:style-name="ce18">
            <text:p><text:s/>3.140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.83" table:style-name="ce18">
            <text:p><text:s/>1.913,83<text:s/></text:p>
          </table:table-cell>
          <table:table-cell office:value-type="float" office:value="-8335.41" table:style-name="ce18">
            <text:p>-8.335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19.59" table:style-name="ce18">
            <text:p><text:s/>24.21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assia Noronh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44" table:style-name="ce18">
            <text:p><text:s/>3.621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6.04999999999995" table:style-name="ce18">
            <text:p>-566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5.39" table:style-name="ce18">
            <text:p><text:s/>3.05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497.440000000002" table:style-name="ce18">
            <text:p><text:s/>16.497,44<text:s/></text:p>
          </table:table-cell>
          <table:table-cell office:value-type="float" office:value="14184.47" table:style-name="ce18">
            <text:p><text:s/>14.18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36.14" table:style-name="ce18">
            <text:p><text:s/>7.236,14<text:s/></text:p>
          </table:table-cell>
          <table:table-cell office:value-type="float" office:value="-9348.51" table:style-name="ce18">
            <text:p>-9.348,51<text:s/></text:p>
          </table:table-cell>
          <table:table-cell office:value-type="float" office:value="-81.52" table:style-name="ce18">
            <text:p>-81,52<text:s/></text:p>
          </table:table-cell>
          <table:table-cell office:value-type="float" office:value="28488.02" table:style-name="ce18">
            <text:p><text:s/>28.48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5.33" table:style-name="ce18">
            <text:p><text:s/>13.145,33<text:s/></text:p>
          </table:table-cell>
          <table:table-cell office:value-type="float" office:value="10994.31" table:style-name="ce18">
            <text:p><text:s/>10.994,31<text:s/></text:p>
          </table:table-cell>
          <table:table-cell office:value-type="float" office:value="2753.81" table:style-name="ce18">
            <text:p><text:s/>2.753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32.05" table:style-name="ce18">
            <text:p><text:s/>6.832,05<text:s/></text:p>
          </table:table-cell>
          <table:table-cell office:value-type="float" office:value="-7711.29" table:style-name="ce18">
            <text:p>-7.711,29<text:s/></text:p>
          </table:table-cell>
          <table:table-cell office:value-type="float" office:value="-3217.87" table:style-name="ce18">
            <text:p>-3.217,87<text:s/></text:p>
          </table:table-cell>
          <table:table-cell office:value-type="float" office:value="22796.34" table:style-name="ce18">
            <text:p><text:s/>22.79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Marques Barroso</text:p>
          </table:table-cell>
          <table:table-cell office:value-type="string" table:style-name="ce17">
            <text:p>Ouvidora Geral</text:p>
          </table:table-cell>
          <table:table-cell office:value-type="float" office:value="23628.3" table:style-name="ce18">
            <text:p><text:s/>23.628,30<text:s/></text:p>
          </table:table-cell>
          <table:table-cell office:value-type="float" office:value="20670.52" table:style-name="ce18">
            <text:p><text:s/>20.67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88.3" table:style-name="ce18">
            <text:p><text:s/>8.088,30<text:s/></text:p>
          </table:table-cell>
          <table:table-cell office:value-type="float" office:value="-13386.58" table:style-name="ce18">
            <text:p>-13.386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000.54" table:style-name="ce18">
            <text:p><text:s/>39.00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248.71" table:style-name="ce18">
            <text:p><text:s/>7.248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20.16" table:style-name="ce18">
            <text:p><text:s/>4.720,16<text:s/></text:p>
          </table:table-cell>
          <table:table-cell office:value-type="float" office:value="-6022.31" table:style-name="ce18">
            <text:p>-6.022,31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030.14" table:style-name="ce18">
            <text:p><text:s/>15.03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Tiemi Miu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office:value-type="float" office:value="11166.46" table:style-name="ce18">
            <text:p><text:s/>11.166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3.28" table:style-name="ce18">
            <text:p><text:s/>1.673,28<text:s/></text:p>
          </table:table-cell>
          <table:table-cell office:value-type="float" office:value="-7117.7" table:style-name="ce18">
            <text:p>-7.11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24.02" table:style-name="ce18">
            <text:p><text:s/>18.52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ina Rivero Pasqual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89999999998" table:style-name="ce18">
            <text:p><text:s/>14.620,89<text:s/></text:p>
          </table:table-cell>
          <table:table-cell office:value-type="float" office:value="11850.87" table:style-name="ce18">
            <text:p><text:s/>11.850,87<text:s/></text:p>
          </table:table-cell>
          <table:table-cell office:value-type="float" office:value="3083.95" table:style-name="ce18">
            <text:p><text:s/>3.08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.69" table:style-name="ce18">
            <text:p><text:s/>1.913,69<text:s/></text:p>
          </table:table-cell>
          <table:table-cell office:value-type="float" office:value="-8043.23" table:style-name="ce18">
            <text:p>-8.043,23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3342.94" table:style-name="ce18">
            <text:p><text:s/>23.34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ldini Marcelino De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6.28" table:style-name="ce18">
            <text:p><text:s/>10.916,28<text:s/></text:p>
          </table:table-cell>
          <table:table-cell office:value-type="float" office:value="9647.01" table:style-name="ce18">
            <text:p><text:s/>9.647,01<text:s/></text:p>
          </table:table-cell>
          <table:table-cell office:value-type="float" office:value="2341.96" table:style-name="ce18">
            <text:p><text:s/>2.341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1.73" table:style-name="ce18">
            <text:p><text:s/>2.371,73<text:s/></text:p>
          </table:table-cell>
          <table:table-cell office:value-type="float" office:value="-6206.47" table:style-name="ce18">
            <text:p>-6.206,47<text:s/></text:p>
          </table:table-cell>
          <table:table-cell office:value-type="float" office:value="-303.70999999999998" table:style-name="ce18">
            <text:p>-303,71<text:s/></text:p>
          </table:table-cell>
          <table:table-cell office:value-type="float" office:value="18766.8" table:style-name="ce18">
            <text:p><text:s/>18.76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499999999985" table:style-name="ce18">
            <text:p><text:s/>8.200,85<text:s/></text:p>
          </table:table-cell>
          <table:table-cell office:value-type="float" office:value="6774.71" table:style-name="ce18">
            <text:p><text:s/>6.774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19.45" table:style-name="ce18">
            <text:p><text:s/>4.619,45<text:s/></text:p>
          </table:table-cell>
          <table:table-cell office:value-type="float" office:value="-4424.97" table:style-name="ce18">
            <text:p>-4.424,9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124.24" table:style-name="ce18">
            <text:p><text:s/>15.12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35.810000000001" table:style-name="ce18">
            <text:p><text:s/>12.635,81<text:s/></text:p>
          </table:table-cell>
          <table:table-cell office:value-type="float" office:value="10697.48" table:style-name="ce18">
            <text:p><text:s/>10.69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98.26" table:style-name="ce18">
            <text:p><text:s/>6.598,26<text:s/></text:p>
          </table:table-cell>
          <table:table-cell office:value-type="float" office:value="-7653.1" table:style-name="ce18">
            <text:p>-7.653,10<text:s/></text:p>
          </table:table-cell>
          <table:table-cell office:value-type="float" office:value="-522.02" table:style-name="ce18">
            <text:p>-522,02<text:s/></text:p>
          </table:table-cell>
          <table:table-cell office:value-type="float" office:value="21756.43" table:style-name="ce18">
            <text:p><text:s/>21.75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Lopes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0.64" table:style-name="ce18">
            <text:p><text:s/>8.010,64<text:s/></text:p>
          </table:table-cell>
          <table:table-cell office:value-type="float" office:value="6504.29" table:style-name="ce18">
            <text:p><text:s/>6.50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39.5" table:style-name="ce18">
            <text:p><text:s/>3.939,50<text:s/></text:p>
          </table:table-cell>
          <table:table-cell office:value-type="float" office:value="-4608.63" table:style-name="ce18">
            <text:p>-4.60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45.8" table:style-name="ce18">
            <text:p><text:s/>13.84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3470.699999999997" table:style-name="ce18">
            <text:p><text:s/>23.470,70<text:s/></text:p>
          </table:table-cell>
          <table:table-cell office:value-type="float" office:value="20479.080000000002" table:style-name="ce18">
            <text:p><text:s/>20.47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39.22" table:style-name="ce18">
            <text:p><text:s/>4.039,22<text:s/></text:p>
          </table:table-cell>
          <table:table-cell office:value-type="float" office:value="-12711" table:style-name="ce18">
            <text:p>-12.71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278" table:style-name="ce18">
            <text:p><text:s/>35.27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Moreir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3.38" table:style-name="ce18">
            <text:p><text:s/>543,38<text:s/></text:p>
          </table:table-cell>
          <table:table-cell office:value-type="float" office:value="-1114.68" table:style-name="ce18">
            <text:p>-1.11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28.5" table:style-name="ce18">
            <text:p><text:s/>4.22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Ripoli Bedone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office:value-type="float" office:value="12797.25" table:style-name="ce18">
            <text:p><text:s/>12.797,25<text:s/></text:p>
          </table:table-cell>
          <table:table-cell office:value-type="float" office:value="2968.27" table:style-name="ce18">
            <text:p><text:s/>2.968,27<text:s/></text:p>
          </table:table-cell>
          <table:table-cell office:value-type="float" office:value="7310.45" table:style-name="ce18">
            <text:p><text:s/>7.310,45<text:s/></text:p>
          </table:table-cell>
          <table:table-cell office:value-type="float" office:value="1912.17" table:style-name="ce18">
            <text:p><text:s/>1.912,17<text:s/></text:p>
          </table:table-cell>
          <table:table-cell office:value-type="float" office:value="-8283" table:style-name="ce18">
            <text:p>-8.283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326.03" table:style-name="ce18">
            <text:p><text:s/>31.32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347.319999999996" table:style-name="ce18">
            <text:p><text:s/>21.347,32<text:s/></text:p>
          </table:table-cell>
          <table:table-cell office:value-type="float" office:value="18880.310000000001" table:style-name="ce18">
            <text:p><text:s/>18.880,31<text:s/></text:p>
          </table:table-cell>
          <table:table-cell office:value-type="float" office:value="201.39" table:style-name="ce18">
            <text:p><text:s/>201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94.22" table:style-name="ce18">
            <text:p><text:s/>7.794,22<text:s/></text:p>
          </table:table-cell>
          <table:table-cell office:value-type="float" office:value="-15082.67" table:style-name="ce18">
            <text:p>-15.082,67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3039.300000000003" table:style-name="ce18">
            <text:p><text:s/>33.03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10.060000000001" table:style-name="ce18">
            <text:p><text:s/>10.010,06<text:s/></text:p>
          </table:table-cell>
          <table:table-cell office:value-type="float" office:value="7979.77" table:style-name="ce18">
            <text:p><text:s/>7.979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09.8" table:style-name="ce18">
            <text:p><text:s/>4.509,80<text:s/></text:p>
          </table:table-cell>
          <table:table-cell office:value-type="float" office:value="-5659.79" table:style-name="ce18">
            <text:p>-5.659,7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790.599999999999" table:style-name="ce18">
            <text:p><text:s/>16.79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710.98" table:style-name="ce18">
            <text:p><text:s/>7.710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90.85" table:style-name="ce18">
            <text:p><text:s/>2.690,85<text:s/></text:p>
          </table:table-cell>
          <table:table-cell office:value-type="float" office:value="-5309.12" table:style-name="ce18">
            <text:p>-5.309,1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4176.29" table:style-name="ce18">
            <text:p><text:s/>14.17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70.119999999999" table:style-name="ce18">
            <text:p><text:s/>8.570,12<text:s/></text:p>
          </table:table-cell>
          <table:table-cell office:value-type="float" office:value="7138.04" table:style-name="ce18">
            <text:p><text:s/>7.13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18.92" table:style-name="ce18">
            <text:p><text:s/>4.418,92<text:s/></text:p>
          </table:table-cell>
          <table:table-cell office:value-type="float" office:value="-5017.6499999999996" table:style-name="ce18">
            <text:p>-5.017,65<text:s/></text:p>
          </table:table-cell>
          <table:table-cell office:value-type="float" office:value="-2105.69" table:style-name="ce18">
            <text:p>-2.105,69<text:s/></text:p>
          </table:table-cell>
          <table:table-cell office:value-type="float" office:value="13003.74" table:style-name="ce18">
            <text:p><text:s/>13.00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499999999985" table:style-name="ce18">
            <text:p><text:s/>8.200,85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4.61" table:style-name="ce18">
            <text:p><text:s/>2.614,61<text:s/></text:p>
          </table:table-cell>
          <table:table-cell office:value-type="float" office:value="-4736.5200000000004" table:style-name="ce18">
            <text:p>-4.736,5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2969.5" table:style-name="ce18">
            <text:p><text:s/>12.96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26.06" table:style-name="ce18">
            <text:p><text:s/>9.826,06<text:s/></text:p>
          </table:table-cell>
          <table:table-cell office:value-type="float" office:value="9568.0300000000007" table:style-name="ce18">
            <text:p><text:s/>9.56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40.87" table:style-name="ce18">
            <text:p><text:s/>3.940,87<text:s/></text:p>
          </table:table-cell>
          <table:table-cell office:value-type="float" office:value="-6457.75" table:style-name="ce18">
            <text:p>-6.457,7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827.97" table:style-name="ce18">
            <text:p><text:s/>16.82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589.57" table:style-name="ce18">
            <text:p><text:s/>7.589,57<text:s/></text:p>
          </table:table-cell>
          <table:table-cell office:value-type="float" office:value="1885.35" table:style-name="ce18">
            <text:p><text:s/>1.88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91.21" table:style-name="ce18">
            <text:p><text:s/>4.691,21<text:s/></text:p>
          </table:table-cell>
          <table:table-cell office:value-type="float" office:value="-5900.02" table:style-name="ce18">
            <text:p>-5.900,0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156.259999999998" table:style-name="ce18">
            <text:p><text:s/>17.15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458.140000000001" table:style-name="ce18">
            <text:p><text:s/>11.458,14<text:s/></text:p>
          </table:table-cell>
          <table:table-cell office:value-type="float" office:value="9214.19" table:style-name="ce18">
            <text:p><text:s/>9.21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0.27" table:style-name="ce18">
            <text:p><text:s/>3.820,27<text:s/></text:p>
          </table:table-cell>
          <table:table-cell office:value-type="float" office:value="-7314.05" table:style-name="ce18">
            <text:p>-7.314,05<text:s/></text:p>
          </table:table-cell>
          <table:table-cell office:value-type="float" office:value="-2920.81" table:style-name="ce18">
            <text:p>-2.920,81<text:s/></text:p>
          </table:table-cell>
          <table:table-cell office:value-type="float" office:value="14257.74" table:style-name="ce18">
            <text:p><text:s/>14.25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0999999999995" table:style-name="ce18">
            <text:p><text:s/>8.029,10<text:s/></text:p>
          </table:table-cell>
          <table:table-cell office:value-type="float" office:value="6552.71" table:style-name="ce18">
            <text:p><text:s/>6.552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8.59" table:style-name="ce18">
            <text:p><text:s/>3.828,59<text:s/></text:p>
          </table:table-cell>
          <table:table-cell office:value-type="float" office:value="-4257.6400000000003" table:style-name="ce18">
            <text:p>-4.257,64<text:s/></text:p>
          </table:table-cell>
          <table:table-cell office:value-type="float" office:value="-2030.87" table:style-name="ce18">
            <text:p>-2.030,87<text:s/></text:p>
          </table:table-cell>
          <table:table-cell office:value-type="float" office:value="12121.89" table:style-name="ce18">
            <text:p><text:s/>12.12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39.880000000001" table:style-name="ce18">
            <text:p><text:s/>8.339,88<text:s/></text:p>
          </table:table-cell>
          <table:table-cell office:value-type="float" office:value="7014.16" table:style-name="ce18">
            <text:p><text:s/>7.014,16<text:s/></text:p>
          </table:table-cell>
          <table:table-cell office:value-type="float" office:value="134.99" table:style-name="ce18">
            <text:p><text:s/>134,99<text:s/></text:p>
          </table:table-cell>
          <table:table-cell office:value-type="float" office:value="3762.31" table:style-name="ce18">
            <text:p><text:s/>3.762,31<text:s/></text:p>
          </table:table-cell>
          <table:table-cell office:value-type="float" office:value="4009.41" table:style-name="ce18">
            <text:p><text:s/>4.009,41<text:s/></text:p>
          </table:table-cell>
          <table:table-cell office:value-type="float" office:value="-5321.58" table:style-name="ce18">
            <text:p>-5.321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39.169999999998" table:style-name="ce18">
            <text:p><text:s/>17.93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office:value-type="float" office:value="7623.69" table:style-name="ce18">
            <text:p><text:s/>7.623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74.11" table:style-name="ce18">
            <text:p><text:s/>2.074,11<text:s/></text:p>
          </table:table-cell>
          <table:table-cell office:value-type="float" office:value="-5551.93" table:style-name="ce18">
            <text:p>-5.55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71.39" table:style-name="ce18">
            <text:p><text:s/>12.97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meida Tadaie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69.0400000000009" table:style-name="ce18">
            <text:p><text:s/>9.469,04<text:s/></text:p>
          </table:table-cell>
          <table:table-cell office:value-type="float" office:value="8486.84" table:style-name="ce18">
            <text:p><text:s/>8.486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37.7" table:style-name="ce18">
            <text:p><text:s/>6.837,70<text:s/></text:p>
          </table:table-cell>
          <table:table-cell office:value-type="float" office:value="-6668.35" table:style-name="ce18">
            <text:p>-6.668,35<text:s/></text:p>
          </table:table-cell>
          <table:table-cell office:value-type="float" office:value="-2328.4899999999998" table:style-name="ce18">
            <text:p>-2.328,49<text:s/></text:p>
          </table:table-cell>
          <table:table-cell office:value-type="float" office:value="15796.74" table:style-name="ce18">
            <text:p><text:s/>15.79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75" table:style-name="ce18">
            <text:p><text:s/>9.548,72<text:s/></text:p>
          </table:table-cell>
          <table:table-cell office:value-type="float" office:value="8121.95" table:style-name="ce18">
            <text:p><text:s/>8.12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1.01" table:style-name="ce18">
            <text:p><text:s/>5.031,01<text:s/></text:p>
          </table:table-cell>
          <table:table-cell office:value-type="float" office:value="-5681.79" table:style-name="ce18">
            <text:p>-5.681,79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6966.96" table:style-name="ce18">
            <text:p><text:s/>16.96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48.599999999999" table:style-name="ce18">
            <text:p><text:s/>10.848,60<text:s/></text:p>
          </table:table-cell>
          <table:table-cell office:value-type="float" office:value="7187.66" table:style-name="ce18">
            <text:p><text:s/>7.187,66<text:s/></text:p>
          </table:table-cell>
          <table:table-cell office:value-type="float" office:value="2268.81" table:style-name="ce18">
            <text:p><text:s/>2.26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51.83" table:style-name="ce18">
            <text:p><text:s/>5.251,83<text:s/></text:p>
          </table:table-cell>
          <table:table-cell office:value-type="float" office:value="-6150.18" table:style-name="ce18">
            <text:p>-6.150,18<text:s/></text:p>
          </table:table-cell>
          <table:table-cell office:value-type="float" office:value="-56.9" table:style-name="ce18">
            <text:p>-56,90<text:s/></text:p>
          </table:table-cell>
          <table:table-cell office:value-type="float" office:value="19349.82" table:style-name="ce18">
            <text:p><text:s/>19.34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iraldes Campo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office:value-type="float" office:value="10184.799999999999" table:style-name="ce18">
            <text:p><text:s/>10.184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4.39" table:style-name="ce18">
            <text:p><text:s/>1.774,39<text:s/></text:p>
          </table:table-cell>
          <table:table-cell office:value-type="float" office:value="-6844.75" table:style-name="ce18">
            <text:p>-6.844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16.419999999998" table:style-name="ce18">
            <text:p><text:s/>17.91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05.870000000003" table:style-name="ce18">
            <text:p><text:s/>17.505,87<text:s/></text:p>
          </table:table-cell>
          <table:table-cell office:value-type="float" office:value="14953.96" table:style-name="ce18">
            <text:p><text:s/>14.953,96<text:s/></text:p>
          </table:table-cell>
          <table:table-cell office:value-type="float" office:value="3703.58" table:style-name="ce18">
            <text:p><text:s/>3.70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8.0600000000004" table:style-name="ce18">
            <text:p><text:s/>4.918,06<text:s/></text:p>
          </table:table-cell>
          <table:table-cell office:value-type="float" office:value="-10725.34" table:style-name="ce18">
            <text:p>-10.725,34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0254.86" table:style-name="ce18">
            <text:p><text:s/>30.25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erke Por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0000000001" table:style-name="ce18">
            <text:p><text:s/>14.620,89<text:s/></text:p>
          </table:table-cell>
          <table:table-cell office:value-type="float" office:value="12739.69" table:style-name="ce18">
            <text:p><text:s/>12.73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1.01" table:style-name="ce18">
            <text:p><text:s/>1.911,01<text:s/></text:p>
          </table:table-cell>
          <table:table-cell office:value-type="float" office:value="-8156.4" table:style-name="ce18">
            <text:p>-8.15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15.19" table:style-name="ce18">
            <text:p><text:s/>21.115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84.060000000001" table:style-name="ce18">
            <text:p><text:s/>13.584,06<text:s/></text:p>
          </table:table-cell>
          <table:table-cell office:value-type="float" office:value="11472.59" table:style-name="ce18">
            <text:p><text:s/>11.472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67.56" table:style-name="ce18">
            <text:p><text:s/>5.567,56<text:s/></text:p>
          </table:table-cell>
          <table:table-cell office:value-type="float" office:value="-7841.9" table:style-name="ce18">
            <text:p>-7.841,90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22742.68" table:style-name="ce18">
            <text:p><text:s/>22.74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Zanelli Silva Fa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960.910000000002" table:style-name="ce18">
            <text:p><text:s/>14.960,91<text:s/></text:p>
          </table:table-cell>
          <table:table-cell office:value-type="float" office:value="13158.13" table:style-name="ce18">
            <text:p><text:s/>13.158,13<text:s/></text:p>
          </table:table-cell>
          <table:table-cell office:value-type="float" office:value="282.27999999999997" table:style-name="ce18">
            <text:p><text:s/>282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7.92" table:style-name="ce18">
            <text:p><text:s/>1.957,92<text:s/></text:p>
          </table:table-cell>
          <table:table-cell office:value-type="float" office:value="-8391.1" table:style-name="ce18">
            <text:p>-8.39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68.14" table:style-name="ce18">
            <text:p><text:s/>21.96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Barreto Vi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4.8399999999999" table:style-name="ce18">
            <text:p><text:s/>1.094,84<text:s/></text:p>
          </table:table-cell>
          <table:table-cell office:value-type="float" office:value="-2921.6" table:style-name="ce18">
            <text:p>-2.92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44.36" table:style-name="ce18">
            <text:p><text:s/>7.84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77.63" table:style-name="ce18">
            <text:p><text:s/>17.177,63<text:s/></text:p>
          </table:table-cell>
          <table:table-cell office:value-type="float" office:value="14862.21" table:style-name="ce18">
            <text:p><text:s/>14.862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41.9" table:style-name="ce18">
            <text:p><text:s/>7.241,90<text:s/></text:p>
          </table:table-cell>
          <table:table-cell office:value-type="float" office:value="-9880.4599999999991" table:style-name="ce18">
            <text:p>-9.880,46<text:s/></text:p>
          </table:table-cell>
          <table:table-cell office:value-type="float" office:value="-573.34" table:style-name="ce18">
            <text:p>-573,34<text:s/></text:p>
          </table:table-cell>
          <table:table-cell office:value-type="float" office:value="28827.94" table:style-name="ce18">
            <text:p><text:s/>28.82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De Moura De Li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29999999998" table:style-name="ce18">
            <text:p><text:s/>13.600,83<text:s/></text:p>
          </table:table-cell>
          <table:table-cell office:value-type="float" office:value="11961.93" table:style-name="ce18">
            <text:p><text:s/>11.961,93<text:s/></text:p>
          </table:table-cell>
          <table:table-cell office:value-type="float" office:value="2920.35" table:style-name="ce18">
            <text:p><text:s/>2.92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9.92" table:style-name="ce18">
            <text:p><text:s/>1.779,92<text:s/></text:p>
          </table:table-cell>
          <table:table-cell office:value-type="float" office:value="-7705.54" table:style-name="ce18">
            <text:p>-7.705,54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2474.26" table:style-name="ce18">
            <text:p><text:s/>22.47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8.05" table:style-name="ce18">
            <text:p><text:s/>6.778,05<text:s/></text:p>
          </table:table-cell>
          <table:table-cell office:value-type="float" office:value="5607.28" table:style-name="ce18">
            <text:p><text:s/>5.60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36.91" table:style-name="ce18">
            <text:p><text:s/>3.536,91<text:s/></text:p>
          </table:table-cell>
          <table:table-cell office:value-type="float" office:value="-4087.34" table:style-name="ce18">
            <text:p>-4.087,34<text:s/></text:p>
          </table:table-cell>
          <table:table-cell office:value-type="float" office:value="-1834.94" table:style-name="ce18">
            <text:p>-1.834,94<text:s/></text:p>
          </table:table-cell>
          <table:table-cell office:value-type="float" office:value="9999.9599999999991" table:style-name="ce18">
            <text:p><text:s/>9.99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Donato Rome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261.18" table:style-name="ce18">
            <text:p><text:s/>42.261,18<text:s/></text:p>
          </table:table-cell>
          <table:table-cell office:value-type="float" office:value="-9804.3700000000008" table:style-name="ce18">
            <text:p>-9.804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56.81" table:style-name="ce18">
            <text:p><text:s/>32.45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04.25" table:style-name="ce18">
            <text:p><text:s/>8.904,25<text:s/></text:p>
          </table:table-cell>
          <table:table-cell office:value-type="float" office:value="7311.98" table:style-name="ce18">
            <text:p><text:s/>7.31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42.45" table:style-name="ce18">
            <text:p><text:s/>4.642,45<text:s/></text:p>
          </table:table-cell>
          <table:table-cell office:value-type="float" office:value="-5133.66" table:style-name="ce18">
            <text:p>-5.133,66<text:s/></text:p>
          </table:table-cell>
          <table:table-cell office:value-type="float" office:value="-1776.16" table:style-name="ce18">
            <text:p>-1.776,16<text:s/></text:p>
          </table:table-cell>
          <table:table-cell office:value-type="float" office:value="13948.86" table:style-name="ce18">
            <text:p><text:s/>13.94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00000000005" table:style-name="ce18">
            <text:p><text:s/>8.012,73<text:s/></text:p>
          </table:table-cell>
          <table:table-cell office:value-type="float" office:value="6480.63" table:style-name="ce18">
            <text:p><text:s/>6.480,63<text:s/></text:p>
          </table:table-cell>
          <table:table-cell office:value-type="float" office:value="139.72999999999999" table:style-name="ce18">
            <text:p><text:s/>139,73<text:s/></text:p>
          </table:table-cell>
          <table:table-cell office:value-type="float" office:value="3598.74" table:style-name="ce18">
            <text:p><text:s/>3.598,74<text:s/></text:p>
          </table:table-cell>
          <table:table-cell office:value-type="float" office:value="2749.24" table:style-name="ce18">
            <text:p><text:s/>2.749,24<text:s/></text:p>
          </table:table-cell>
          <table:table-cell office:value-type="float" office:value="-4982.6499999999996" table:style-name="ce18">
            <text:p>-4.982,65<text:s/></text:p>
          </table:table-cell>
          <table:table-cell office:value-type="float" office:value="-1106.4100000000001" table:style-name="ce18">
            <text:p>-1.106,41<text:s/></text:p>
          </table:table-cell>
          <table:table-cell office:value-type="float" office:value="14892.01" table:style-name="ce18">
            <text:p><text:s/>14.89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7999999999993" table:style-name="ce18">
            <text:p><text:s/>7.525,80<text:s/></text:p>
          </table:table-cell>
          <table:table-cell office:value-type="float" office:value="6201.51" table:style-name="ce18">
            <text:p><text:s/>6.201,51<text:s/></text:p>
          </table:table-cell>
          <table:table-cell office:value-type="float" office:value="1598.38" table:style-name="ce18">
            <text:p><text:s/>1.5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9.35" table:style-name="ce18">
            <text:p><text:s/>2.689,35<text:s/></text:p>
          </table:table-cell>
          <table:table-cell office:value-type="float" office:value="-4561.6899999999996" table:style-name="ce18">
            <text:p>-4.561,69<text:s/></text:p>
          </table:table-cell>
          <table:table-cell office:value-type="float" office:value="-1048.9000000000001" table:style-name="ce18">
            <text:p>-1.048,90<text:s/></text:p>
          </table:table-cell>
          <table:table-cell office:value-type="float" office:value="12404.45" table:style-name="ce18">
            <text:p><text:s/>12.40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000000000011" table:style-name="ce18">
            <text:p><text:s/>7.525,80<text:s/></text:p>
          </table:table-cell>
          <table:table-cell office:value-type="float" office:value="6339.32" table:style-name="ce18">
            <text:p><text:s/>6.33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66.43" table:style-name="ce18">
            <text:p><text:s/>4.766,43<text:s/></text:p>
          </table:table-cell>
          <table:table-cell office:value-type="float" office:value="-4676.18" table:style-name="ce18">
            <text:p>-4.676,18<text:s/></text:p>
          </table:table-cell>
          <table:table-cell office:value-type="float" office:value="-161.08000000000001" table:style-name="ce18">
            <text:p>-161,08<text:s/></text:p>
          </table:table-cell>
          <table:table-cell office:value-type="float" office:value="13794.29" table:style-name="ce18">
            <text:p><text:s/>13.79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e Andrea Santos Coe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39.879999999997" table:style-name="ce18">
            <text:p><text:s/>18.039,88<text:s/></text:p>
          </table:table-cell>
          <table:table-cell office:value-type="float" office:value="15955.08" table:style-name="ce18">
            <text:p><text:s/>15.955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31.55" table:style-name="ce18">
            <text:p><text:s/>7.531,55<text:s/></text:p>
          </table:table-cell>
          <table:table-cell office:value-type="float" office:value="-11019.4" table:style-name="ce18">
            <text:p>-11.019,40<text:s/></text:p>
          </table:table-cell>
          <table:table-cell office:value-type="float" office:value="-1642.39" table:style-name="ce18">
            <text:p>-1.642,39<text:s/></text:p>
          </table:table-cell>
          <table:table-cell office:value-type="float" office:value="28864.720000000001" table:style-name="ce18">
            <text:p><text:s/>28.86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4.76" table:style-name="ce18">
            <text:p><text:s/>8.754,76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31.83" table:style-name="ce18">
            <text:p><text:s/>4.331,83<text:s/></text:p>
          </table:table-cell>
          <table:table-cell office:value-type="float" office:value="-5122.1899999999996" table:style-name="ce18">
            <text:p>-5.122,19<text:s/></text:p>
          </table:table-cell>
          <table:table-cell office:value-type="float" office:value="-1819.87" table:style-name="ce18">
            <text:p>-1.819,87<text:s/></text:p>
          </table:table-cell>
          <table:table-cell office:value-type="float" office:value="13570.79" table:style-name="ce18">
            <text:p><text:s/>13.57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lina Mara Araujo Maranh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6.96" table:style-name="ce18">
            <text:p><text:s/>1.176,96<text:s/></text:p>
          </table:table-cell>
          <table:table-cell office:value-type="float" office:value="-3264.08" table:style-name="ce18">
            <text:p>-3.26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09.33" table:style-name="ce18">
            <text:p><text:s/>8.30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591.93" table:style-name="ce18">
            <text:p><text:s/>7.59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4371.18" table:style-name="ce18">
            <text:p><text:s/>4.371,18<text:s/></text:p>
          </table:table-cell>
          <table:table-cell office:value-type="float" office:value="-5758" table:style-name="ce18">
            <text:p>-5.758,0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9447.47" table:style-name="ce18">
            <text:p><text:s/>19.44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De Lima Niemietz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990.37" table:style-name="ce18">
            <text:p><text:s/>15.990,37<text:s/></text:p>
          </table:table-cell>
          <table:table-cell office:value-type="float" office:value="13934.38" table:style-name="ce18">
            <text:p><text:s/>13.934,38<text:s/></text:p>
          </table:table-cell>
          <table:table-cell office:value-type="float" office:value="3426.07" table:style-name="ce18">
            <text:p><text:s/>3.42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16.49" table:style-name="ce18">
            <text:p><text:s/>5.716,49<text:s/></text:p>
          </table:table-cell>
          <table:table-cell office:value-type="float" office:value="-9202.06" table:style-name="ce18">
            <text:p>-9.202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865.25" table:style-name="ce18">
            <text:p><text:s/>29.86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cero Vi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71.24" table:style-name="ce18">
            <text:p><text:s/>4.57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.88" table:style-name="ce18">
            <text:p><text:s/>232,88<text:s/></text:p>
          </table:table-cell>
          <table:table-cell office:value-type="float" office:value="-948.65" table:style-name="ce18">
            <text:p>-94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5.47" table:style-name="ce18">
            <text:p><text:s/>3.85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45.69" table:style-name="ce18">
            <text:p><text:s/>9.945,69<text:s/></text:p>
          </table:table-cell>
          <table:table-cell office:value-type="float" office:value="8425.2800000000007" table:style-name="ce18">
            <text:p><text:s/>8.42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76.53" table:style-name="ce18">
            <text:p><text:s/>5.076,53<text:s/></text:p>
          </table:table-cell>
          <table:table-cell office:value-type="float" office:value="-6041.07" table:style-name="ce18">
            <text:p>-6.041,07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7353.5" table:style-name="ce18">
            <text:p><text:s/>17.35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10000000002" table:style-name="ce18">
            <text:p><text:s/>17.108,01<text:s/></text:p>
          </table:table-cell>
          <table:table-cell office:value-type="float" office:value="14790.15" table:style-name="ce18">
            <text:p><text:s/>14.790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86.61" table:style-name="ce18">
            <text:p><text:s/>5.386,61<text:s/></text:p>
          </table:table-cell>
          <table:table-cell office:value-type="float" office:value="-11405.8" table:style-name="ce18">
            <text:p>-11.405,80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5777.7" table:style-name="ce18">
            <text:p><text:s/>25.77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office:value-type="float" office:value="6785.57" table:style-name="ce18">
            <text:p><text:s/>6.78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65.18" table:style-name="ce18">
            <text:p><text:s/>6.865,18<text:s/></text:p>
          </table:table-cell>
          <table:table-cell office:value-type="float" office:value="-5278.83" table:style-name="ce18">
            <text:p>-5.278,83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6526.97" table:style-name="ce18">
            <text:p><text:s/>16.52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Corre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63.93" table:style-name="ce18">
            <text:p><text:s/>13.963,93<text:s/></text:p>
          </table:table-cell>
          <table:table-cell office:value-type="float" office:value="12316.84" table:style-name="ce18">
            <text:p><text:s/>12.316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9.59" table:style-name="ce18">
            <text:p><text:s/>1.959,59<text:s/></text:p>
          </table:table-cell>
          <table:table-cell office:value-type="float" office:value="-8530.3799999999992" table:style-name="ce18">
            <text:p>-8.53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09.98" table:style-name="ce18">
            <text:p><text:s/>19.70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Mayumi Sato O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420000000001" table:style-name="ce18">
            <text:p><text:s/>7.358,42<text:s/></text:p>
          </table:table-cell>
          <table:table-cell office:value-type="float" office:value="6191.28" table:style-name="ce18">
            <text:p><text:s/>6.191,28<text:s/></text:p>
          </table:table-cell>
          <table:table-cell office:value-type="float" office:value="1522.2" table:style-name="ce18">
            <text:p><text:s/>1.522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6.2600000000002" table:style-name="ce18">
            <text:p><text:s/>2.376,26<text:s/></text:p>
          </table:table-cell>
          <table:table-cell office:value-type="float" office:value="-4191.1099999999997" table:style-name="ce18">
            <text:p>-4.191,11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3217.42" table:style-name="ce18">
            <text:p><text:s/>13.21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501.57" table:style-name="ce18">
            <text:p><text:s/>7.501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10.3" table:style-name="ce18">
            <text:p><text:s/>5.110,30<text:s/></text:p>
          </table:table-cell>
          <table:table-cell office:value-type="float" office:value="-6131.41" table:style-name="ce18">
            <text:p>-6.131,41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564.04" table:style-name="ce18">
            <text:p><text:s/>15.56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590.75" table:style-name="ce18">
            <text:p><text:s/>18.590,75<text:s/></text:p>
          </table:table-cell>
          <table:table-cell office:value-type="float" office:value="16442.29" table:style-name="ce18">
            <text:p><text:s/>16.44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95.3799999999992" table:style-name="ce18">
            <text:p><text:s/>9.295,38<text:s/></text:p>
          </table:table-cell>
          <table:table-cell office:value-type="float" office:value="7608.86" table:style-name="ce18">
            <text:p><text:s/>7.608,86<text:s/></text:p>
          </table:table-cell>
          <table:table-cell office:value-type="float" office:value="-12442.71" table:style-name="ce18">
            <text:p>-12.442,71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9400.36" table:style-name="ce18">
            <text:p><text:s/>39.40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Inserra Bern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099.7" table:style-name="ce18">
            <text:p><text:s/>13.099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9.64" table:style-name="ce18">
            <text:p><text:s/>669,64<text:s/></text:p>
          </table:table-cell>
          <table:table-cell office:value-type="float" office:value="-3738.88" table:style-name="ce18">
            <text:p>-3.738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30.459999999999" table:style-name="ce18">
            <text:p><text:s/>10.03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Loure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35.5600000000004" table:style-name="ce18">
            <text:p><text:s/>4.835,56<text:s/></text:p>
          </table:table-cell>
          <table:table-cell office:value-type="float" office:value="1094.8399999999999" table:style-name="ce18">
            <text:p><text:s/>1.094,84<text:s/></text:p>
          </table:table-cell>
          <table:table-cell office:value-type="float" office:value="-3133.54" table:style-name="ce18">
            <text:p>-3.13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67.98" table:style-name="ce18">
            <text:p><text:s/>12.46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734.220000000001" table:style-name="ce18">
            <text:p><text:s/>10.734,22<text:s/></text:p>
          </table:table-cell>
          <table:table-cell office:value-type="float" office:value="4688.22" table:style-name="ce18">
            <text:p><text:s/>4.688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41.91" table:style-name="ce18">
            <text:p><text:s/>5.041,91<text:s/></text:p>
          </table:table-cell>
          <table:table-cell office:value-type="float" office:value="-5661.69" table:style-name="ce18">
            <text:p>-5.661,69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4749.73" table:style-name="ce18">
            <text:p><text:s/>14.74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499999999985" table:style-name="ce18">
            <text:p><text:s/>8.200,85<text:s/></text:p>
          </table:table-cell>
          <table:table-cell office:value-type="float" office:value="6860.96" table:style-name="ce18">
            <text:p><text:s/>6.86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39.87" table:style-name="ce18">
            <text:p><text:s/>4.439,87<text:s/></text:p>
          </table:table-cell>
          <table:table-cell office:value-type="float" office:value="-4821.32" table:style-name="ce18">
            <text:p>-4.821,32<text:s/></text:p>
          </table:table-cell>
          <table:table-cell office:value-type="float" office:value="-2997.06" table:style-name="ce18">
            <text:p>-2.997,06<text:s/></text:p>
          </table:table-cell>
          <table:table-cell office:value-type="float" office:value="11683.3" table:style-name="ce18">
            <text:p><text:s/>11.68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0999999999995" table:style-name="ce18">
            <text:p><text:s/>8.029,10<text:s/></text:p>
          </table:table-cell>
          <table:table-cell office:value-type="float" office:value="5526.37" table:style-name="ce18">
            <text:p><text:s/>5.526,37<text:s/></text:p>
          </table:table-cell>
          <table:table-cell office:value-type="float" office:value="1677.28" table:style-name="ce18">
            <text:p><text:s/>1.67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54.32" table:style-name="ce18">
            <text:p><text:s/>5.554,32<text:s/></text:p>
          </table:table-cell>
          <table:table-cell office:value-type="float" office:value="-5339.71" table:style-name="ce18">
            <text:p>-5.339,7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401.56" table:style-name="ce18">
            <text:p><text:s/>15.40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75" table:style-name="ce18">
            <text:p><text:s/>9.548,72<text:s/></text:p>
          </table:table-cell>
          <table:table-cell office:value-type="float" office:value="8121.95" table:style-name="ce18">
            <text:p><text:s/>8.12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7.6499999999996" table:style-name="ce18">
            <text:p><text:s/>5.167,65<text:s/></text:p>
          </table:table-cell>
          <table:table-cell office:value-type="float" office:value="-5684.52" table:style-name="ce18">
            <text:p>-5.684,52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7100.87" table:style-name="ce18">
            <text:p><text:s/>17.10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022.66" table:style-name="ce18">
            <text:p><text:s/>7.022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4522.66" table:style-name="ce18">
            <text:p><text:s/>4.522,66<text:s/></text:p>
          </table:table-cell>
          <table:table-cell office:value-type="float" office:value="-5546.61" table:style-name="ce18">
            <text:p>-5.546,61<text:s/></text:p>
          </table:table-cell>
          <table:table-cell office:value-type="float" office:value="-1427.29" table:style-name="ce18">
            <text:p>-1.427,29<text:s/></text:p>
          </table:table-cell>
          <table:table-cell office:value-type="float" office:value="17863.02" table:style-name="ce18">
            <text:p><text:s/>17.86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49.900000000001" table:style-name="ce18">
            <text:p><text:s/>10.449,90<text:s/></text:p>
          </table:table-cell>
          <table:table-cell office:value-type="float" office:value="9227.4599999999991" table:style-name="ce18">
            <text:p><text:s/>9.227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28.89" table:style-name="ce18">
            <text:p><text:s/>3.628,89<text:s/></text:p>
          </table:table-cell>
          <table:table-cell office:value-type="float" office:value="-6042.95" table:style-name="ce18">
            <text:p>-6.042,95<text:s/></text:p>
          </table:table-cell>
          <table:table-cell office:value-type="float" office:value="-3611.22" table:style-name="ce18">
            <text:p>-3.611,22<text:s/></text:p>
          </table:table-cell>
          <table:table-cell office:value-type="float" office:value="13652.08" table:style-name="ce18">
            <text:p><text:s/>13.65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63.080000000002" table:style-name="ce18">
            <text:p><text:s/>10.163,08<text:s/></text:p>
          </table:table-cell>
          <table:table-cell office:value-type="float" office:value="8671.82" table:style-name="ce18">
            <text:p><text:s/>8.671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86.91" table:style-name="ce18">
            <text:p><text:s/>4.186,91<text:s/></text:p>
          </table:table-cell>
          <table:table-cell office:value-type="float" office:value="-6534.68" table:style-name="ce18">
            <text:p>-6.534,68<text:s/></text:p>
          </table:table-cell>
          <table:table-cell office:value-type="float" office:value="-2309.66" table:style-name="ce18">
            <text:p>-2.309,66<text:s/></text:p>
          </table:table-cell>
          <table:table-cell office:value-type="float" office:value="14177.47" table:style-name="ce18">
            <text:p><text:s/>14.1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26.06" table:style-name="ce18">
            <text:p><text:s/>9.826,06<text:s/></text:p>
          </table:table-cell>
          <table:table-cell office:value-type="float" office:value="8690.5300000000007" table:style-name="ce18">
            <text:p><text:s/>8.690,53<text:s/></text:p>
          </table:table-cell>
          <table:table-cell office:value-type="float" office:value="92.7" table:style-name="ce18">
            <text:p><text:s/>92,70<text:s/></text:p>
          </table:table-cell>
          <table:table-cell office:value-type="float" office:value="4913.03" table:style-name="ce18">
            <text:p><text:s/>4.913,03<text:s/></text:p>
          </table:table-cell>
          <table:table-cell office:value-type="float" office:value="4286.1400000000003" table:style-name="ce18">
            <text:p><text:s/>4.286,14<text:s/></text:p>
          </table:table-cell>
          <table:table-cell office:value-type="float" office:value="-7031.17" table:style-name="ce18">
            <text:p>-7.031,1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0728.05" table:style-name="ce18">
            <text:p><text:s/>20.72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099.329999999998" table:style-name="ce18">
            <text:p><text:s/>21.099,33<text:s/></text:p>
          </table:table-cell>
          <table:table-cell office:value-type="float" office:value="18272.66" table:style-name="ce18">
            <text:p><text:s/>18.272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52.77" table:style-name="ce18">
            <text:p><text:s/>7.952,77<text:s/></text:p>
          </table:table-cell>
          <table:table-cell office:value-type="float" office:value="-14050.49" table:style-name="ce18">
            <text:p>-14.050,49<text:s/></text:p>
          </table:table-cell>
          <table:table-cell office:value-type="float" office:value="-2017.02" table:style-name="ce18">
            <text:p>-2.017,02<text:s/></text:p>
          </table:table-cell>
          <table:table-cell office:value-type="float" office:value="31257.25" table:style-name="ce18">
            <text:p><text:s/>31.25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571.4" table:style-name="ce18">
            <text:p>-10.571,40<text:s/></text:p>
          </table:table-cell>
          <table:table-cell office:value-type="float" office:value="-10571.4" table:style-name="ce18">
            <text:p>-10.57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5935.53" table:style-name="ce18">
            <text:p><text:s/>25.935,53<text:s/></text:p>
          </table:table-cell>
          <table:table-cell office:value-type="float" office:value="22688.71" table:style-name="ce18">
            <text:p><text:s/>22.688,71<text:s/></text:p>
          </table:table-cell>
          <table:table-cell office:value-type="float" office:value="244.72" table:style-name="ce18">
            <text:p><text:s/>244,72<text:s/></text:p>
          </table:table-cell>
          <table:table-cell office:value-type="float" office:value="12983.88" table:style-name="ce18">
            <text:p><text:s/>12.983,88<text:s/></text:p>
          </table:table-cell>
          <table:table-cell office:value-type="float" office:value="8530.17" table:style-name="ce18">
            <text:p><text:s/>8.530,17<text:s/></text:p>
          </table:table-cell>
          <table:table-cell office:value-type="float" office:value="-18277.04" table:style-name="ce18">
            <text:p>-18.277,04<text:s/></text:p>
          </table:table-cell>
          <table:table-cell office:value-type="float" office:value="-1591.35" table:style-name="ce18">
            <text:p>-1.591,35<text:s/></text:p>
          </table:table-cell>
          <table:table-cell office:value-type="float" office:value="50514.62" table:style-name="ce18">
            <text:p><text:s/>50.51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office:value-type="float" office:value="7011.21" table:style-name="ce18">
            <text:p><text:s/>7.011,21<text:s/></text:p>
          </table:table-cell>
          <table:table-cell office:value-type="float" office:value="1776.85" table:style-name="ce18">
            <text:p><text:s/>1.77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0.3100000000004" table:style-name="ce18">
            <text:p><text:s/>4.590,31<text:s/></text:p>
          </table:table-cell>
          <table:table-cell office:value-type="float" office:value="-5513.28" table:style-name="ce18">
            <text:p>-5.513,28<text:s/></text:p>
          </table:table-cell>
          <table:table-cell office:value-type="float" office:value="-1350.88" table:style-name="ce18">
            <text:p>-1.350,88<text:s/></text:p>
          </table:table-cell>
          <table:table-cell office:value-type="float" office:value="14886.82" table:style-name="ce18">
            <text:p><text:s/>14.88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77.05" table:style-name="ce18">
            <text:p><text:s/>15.477,05<text:s/></text:p>
          </table:table-cell>
          <table:table-cell office:value-type="float" office:value="12656.84" table:style-name="ce18">
            <text:p><text:s/>12.656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6.3" table:style-name="ce18">
            <text:p><text:s/>4.096,30<text:s/></text:p>
          </table:table-cell>
          <table:table-cell office:value-type="float" office:value="-9579.94" table:style-name="ce18">
            <text:p>-9.579,94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2562.61" table:style-name="ce18">
            <text:p><text:s/>22.56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199999999986" table:style-name="ce18">
            <text:p><text:s/>8.825,52<text:s/></text:p>
          </table:table-cell>
          <table:table-cell office:value-type="float" office:value="9078.4" table:style-name="ce18">
            <text:p><text:s/>9.07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01.82" table:style-name="ce18">
            <text:p><text:s/>4.501,82<text:s/></text:p>
          </table:table-cell>
          <table:table-cell office:value-type="float" office:value="-5344.48" table:style-name="ce18">
            <text:p>-5.344,48<text:s/></text:p>
          </table:table-cell>
          <table:table-cell office:value-type="float" office:value="-2288.64" table:style-name="ce18">
            <text:p>-2.288,64<text:s/></text:p>
          </table:table-cell>
          <table:table-cell office:value-type="float" office:value="14772.62" table:style-name="ce18">
            <text:p><text:s/>14.77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6.2500000000009" table:style-name="ce18">
            <text:p><text:s/>7.206,25<text:s/></text:p>
          </table:table-cell>
          <table:table-cell office:value-type="float" office:value="5464.2" table:style-name="ce18">
            <text:p><text:s/>5.464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01.8" table:style-name="ce18">
            <text:p><text:s/>4.701,80<text:s/></text:p>
          </table:table-cell>
          <table:table-cell office:value-type="float" office:value="-4155.57" table:style-name="ce18">
            <text:p>-4.155,57<text:s/></text:p>
          </table:table-cell>
          <table:table-cell office:value-type="float" office:value="-1835.93" table:style-name="ce18">
            <text:p>-1.835,93<text:s/></text:p>
          </table:table-cell>
          <table:table-cell office:value-type="float" office:value="11380.75" table:style-name="ce18">
            <text:p><text:s/>11.380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lton Batista De Sou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office:value-type="float" office:value="12729.5" table:style-name="ce18">
            <text:p><text:s/>12.729,50<text:s/></text:p>
          </table:table-cell>
          <table:table-cell office:value-type="float" office:value="137.93" table:style-name="ce18">
            <text:p><text:s/>13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0.8" table:style-name="ce18">
            <text:p><text:s/>1.910,80<text:s/></text:p>
          </table:table-cell>
          <table:table-cell office:value-type="float" office:value="-8156.3" table:style-name="ce18">
            <text:p>-8.156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42.82" table:style-name="ce18">
            <text:p><text:s/>21.24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verson Cesar Teix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5.0400000000009" table:style-name="ce18">
            <text:p><text:s/>6.335,04<text:s/></text:p>
          </table:table-cell>
          <table:table-cell office:value-type="float" office:value="5286.16" table:style-name="ce18">
            <text:p><text:s/>5.28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9.89" table:style-name="ce18">
            <text:p><text:s/>2.759,89<text:s/></text:p>
          </table:table-cell>
          <table:table-cell office:value-type="float" office:value="1726.67" table:style-name="ce18">
            <text:p><text:s/>1.726,67<text:s/></text:p>
          </table:table-cell>
          <table:table-cell office:value-type="float" office:value="-3505.16" table:style-name="ce18">
            <text:p>-3.505,16<text:s/></text:p>
          </table:table-cell>
          <table:table-cell office:value-type="float" office:value="-2521.7199999999998" table:style-name="ce18">
            <text:p>-2.521,72<text:s/></text:p>
          </table:table-cell>
          <table:table-cell office:value-type="float" office:value="10080.879999999999" table:style-name="ce18">
            <text:p><text:s/>10.08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4.76" table:style-name="ce18">
            <text:p><text:s/>8.754,76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138.9" table:style-name="ce18">
            <text:p><text:s/>138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27.26" table:style-name="ce18">
            <text:p><text:s/>4.927,26<text:s/></text:p>
          </table:table-cell>
          <table:table-cell office:value-type="float" office:value="-5108.3500000000004" table:style-name="ce18">
            <text:p>-5.108,3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089.59" table:style-name="ce18">
            <text:p><text:s/>16.08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00000000015" table:style-name="ce18">
            <text:p><text:s/>9.132,82<text:s/></text:p>
          </table:table-cell>
          <table:table-cell office:value-type="float" office:value="7670.15" table:style-name="ce18">
            <text:p><text:s/>7.670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58" table:style-name="ce18">
            <text:p><text:s/>4.758,00<text:s/></text:p>
          </table:table-cell>
          <table:table-cell office:value-type="float" office:value="-5338.87" table:style-name="ce18">
            <text:p>-5.338,8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172.86" table:style-name="ce18">
            <text:p><text:s/>16.17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De Paula Nev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10.89" table:style-name="ce18">
            <text:p><text:s/>9.510,89<text:s/></text:p>
          </table:table-cell>
          <table:table-cell office:value-type="float" office:value="7987.82" table:style-name="ce18">
            <text:p><text:s/>7.987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22.58" table:style-name="ce18">
            <text:p><text:s/>5.022,58<text:s/></text:p>
          </table:table-cell>
          <table:table-cell office:value-type="float" office:value="-5744.44" table:style-name="ce18">
            <text:p>-5.744,44<text:s/></text:p>
          </table:table-cell>
          <table:table-cell office:value-type="float" office:value="-1367.62" table:style-name="ce18">
            <text:p>-1.367,62<text:s/></text:p>
          </table:table-cell>
          <table:table-cell office:value-type="float" office:value="15409.23" table:style-name="ce18">
            <text:p><text:s/>15.40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Juli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49999999999" table:style-name="ce18">
            <text:p><text:s/>10.396,45<text:s/></text:p>
          </table:table-cell>
          <table:table-cell office:value-type="float" office:value="9187.6200000000008" table:style-name="ce18">
            <text:p><text:s/>9.18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0.71" table:style-name="ce18">
            <text:p><text:s/>1.360,71<text:s/></text:p>
          </table:table-cell>
          <table:table-cell office:value-type="float" office:value="-5841.2" table:style-name="ce18">
            <text:p>-5.841,20<text:s/></text:p>
          </table:table-cell>
          <table:table-cell office:value-type="float" office:value="-677.71" table:style-name="ce18">
            <text:p>-677,71<text:s/></text:p>
          </table:table-cell>
          <table:table-cell office:value-type="float" office:value="14425.87" table:style-name="ce18">
            <text:p><text:s/>14.42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office:value-type="float" office:value="6987.51" table:style-name="ce18">
            <text:p><text:s/>6.987,51<text:s/></text:p>
          </table:table-cell>
          <table:table-cell office:value-type="float" office:value="1698.67" table:style-name="ce18">
            <text:p><text:s/>1.69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05.04" table:style-name="ce18">
            <text:p><text:s/>4.805,04<text:s/></text:p>
          </table:table-cell>
          <table:table-cell office:value-type="float" office:value="-4716.26" table:style-name="ce18">
            <text:p>-4.716,2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6758.259999999998" table:style-name="ce18">
            <text:p><text:s/>16.75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office:value-type="float" office:value="13922.29" table:style-name="ce18">
            <text:p><text:s/>13.922,29<text:s/></text:p>
          </table:table-cell>
          <table:table-cell office:value-type="float" office:value="300.27" table:style-name="ce18">
            <text:p><text:s/>30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80.08" table:style-name="ce18">
            <text:p><text:s/>7.080,08<text:s/></text:p>
          </table:table-cell>
          <table:table-cell office:value-type="float" office:value="-11351.5" table:style-name="ce18">
            <text:p>-11.351,50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5771.38" table:style-name="ce18">
            <text:p><text:s/>25.77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0999999999995" table:style-name="ce18">
            <text:p><text:s/>8.029,10<text:s/></text:p>
          </table:table-cell>
          <table:table-cell office:value-type="float" office:value="6110.95" table:style-name="ce18">
            <text:p><text:s/>6.11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4.79" table:style-name="ce18">
            <text:p><text:s/>4.564,79<text:s/></text:p>
          </table:table-cell>
          <table:table-cell office:value-type="float" office:value="-4183.8599999999997" table:style-name="ce18">
            <text:p>-4.183,86<text:s/></text:p>
          </table:table-cell>
          <table:table-cell office:value-type="float" office:value="-1359.82" table:style-name="ce18">
            <text:p>-1.359,82<text:s/></text:p>
          </table:table-cell>
          <table:table-cell office:value-type="float" office:value="13161.16" table:style-name="ce18">
            <text:p><text:s/>13.16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64.6" table:style-name="ce18">
            <text:p><text:s/>9.964,60<text:s/></text:p>
          </table:table-cell>
          <table:table-cell office:value-type="float" office:value="8441.9" table:style-name="ce18">
            <text:p><text:s/>8.44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34.18" table:style-name="ce18">
            <text:p><text:s/>5.234,18<text:s/></text:p>
          </table:table-cell>
          <table:table-cell office:value-type="float" office:value="-5910.95" table:style-name="ce18">
            <text:p>-5.910,95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7676.8" table:style-name="ce18">
            <text:p><text:s/>17.67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49999999999" table:style-name="ce18">
            <text:p><text:s/>15.914,45<text:s/></text:p>
          </table:table-cell>
          <table:table-cell office:value-type="float" office:value="7802.6" table:style-name="ce18">
            <text:p><text:s/>7.80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7.68" table:style-name="ce18">
            <text:p><text:s/>6.957,68<text:s/></text:p>
          </table:table-cell>
          <table:table-cell office:value-type="float" office:value="-9602.0300000000007" table:style-name="ce18">
            <text:p>-9.602,03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0978.49" table:style-name="ce18">
            <text:p><text:s/>20.97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01.380000000001" table:style-name="ce18">
            <text:p><text:s/>8.501,38<text:s/></text:p>
          </table:table-cell>
          <table:table-cell office:value-type="float" office:value="8032.27" table:style-name="ce18">
            <text:p><text:s/>8.03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6.95" table:style-name="ce18">
            <text:p><text:s/>3.516,95<text:s/></text:p>
          </table:table-cell>
          <table:table-cell office:value-type="float" office:value="5811.31" table:style-name="ce18">
            <text:p><text:s/>5.811,31<text:s/></text:p>
          </table:table-cell>
          <table:table-cell office:value-type="float" office:value="-6260.23" table:style-name="ce18">
            <text:p>-6.260,23<text:s/></text:p>
          </table:table-cell>
          <table:table-cell office:value-type="float" office:value="-2232.64" table:style-name="ce18">
            <text:p>-2.232,64<text:s/></text:p>
          </table:table-cell>
          <table:table-cell office:value-type="float" office:value="17369.04" table:style-name="ce18">
            <text:p><text:s/>17.36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96.750000000002" table:style-name="ce18">
            <text:p><text:s/>11.096,75<text:s/></text:p>
          </table:table-cell>
          <table:table-cell office:value-type="float" office:value="9789.58" table:style-name="ce18">
            <text:p><text:s/>9.78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0.66" table:style-name="ce18">
            <text:p><text:s/>3.850,66<text:s/></text:p>
          </table:table-cell>
          <table:table-cell office:value-type="float" office:value="-6661.92" table:style-name="ce18">
            <text:p>-6.661,92<text:s/></text:p>
          </table:table-cell>
          <table:table-cell office:value-type="float" office:value="-3702.55" table:style-name="ce18">
            <text:p>-3.702,55<text:s/></text:p>
          </table:table-cell>
          <table:table-cell office:value-type="float" office:value="14372.52" table:style-name="ce18">
            <text:p><text:s/>14.37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71.300000000001" table:style-name="ce18">
            <text:p><text:s/>13.771,30<text:s/></text:p>
          </table:table-cell>
          <table:table-cell office:value-type="float" office:value="11490.6" table:style-name="ce18">
            <text:p><text:s/>11.490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24.8" table:style-name="ce18">
            <text:p><text:s/>4.824,80<text:s/></text:p>
          </table:table-cell>
          <table:table-cell office:value-type="float" office:value="-8017.65" table:style-name="ce18">
            <text:p>-8.017,65<text:s/></text:p>
          </table:table-cell>
          <table:table-cell office:value-type="float" office:value="-81.52" table:style-name="ce18">
            <text:p>-81,52<text:s/></text:p>
          </table:table-cell>
          <table:table-cell office:value-type="float" office:value="21987.53" table:style-name="ce18">
            <text:p><text:s/>21.987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15.12" table:style-name="ce18">
            <text:p><text:s/>12.615,12<text:s/></text:p>
          </table:table-cell>
          <table:table-cell office:value-type="float" office:value="11035.97" table:style-name="ce18">
            <text:p><text:s/>11.035,97<text:s/></text:p>
          </table:table-cell>
          <table:table-cell office:value-type="float" office:value="2681.77" table:style-name="ce18">
            <text:p><text:s/>2.681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8.83" table:style-name="ce18">
            <text:p><text:s/>6.648,83<text:s/></text:p>
          </table:table-cell>
          <table:table-cell office:value-type="float" office:value="-8045.36" table:style-name="ce18">
            <text:p>-8.045,36<text:s/></text:p>
          </table:table-cell>
          <table:table-cell office:value-type="float" office:value="-84.1" table:style-name="ce18">
            <text:p>-84,10<text:s/></text:p>
          </table:table-cell>
          <table:table-cell office:value-type="float" office:value="24852.23" table:style-name="ce18">
            <text:p><text:s/>24.85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Maria Do Socorro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6.279999999999" table:style-name="ce18">
            <text:p><text:s/>10.916,28<text:s/></text:p>
          </table:table-cell>
          <table:table-cell office:value-type="float" office:value="9654.73" table:style-name="ce18">
            <text:p><text:s/>9.654,73<text:s/></text:p>
          </table:table-cell>
          <table:table-cell office:value-type="float" office:value="2337.7800000000002" table:style-name="ce18">
            <text:p><text:s/>2.33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8.89" table:style-name="ce18">
            <text:p><text:s/>1.428,89<text:s/></text:p>
          </table:table-cell>
          <table:table-cell office:value-type="float" office:value="-6189.69" table:style-name="ce18">
            <text:p>-6.189,69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8080.29" table:style-name="ce18">
            <text:p><text:s/>18.08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681.72" table:style-name="ce18">
            <text:p><text:s/>22.681,72<text:s/></text:p>
          </table:table-cell>
          <table:table-cell office:value-type="float" office:value="20044.47" table:style-name="ce18">
            <text:p><text:s/>20.04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09.79" table:style-name="ce18">
            <text:p><text:s/>6.409,79<text:s/></text:p>
          </table:table-cell>
          <table:table-cell office:value-type="float" office:value="-14768.1" table:style-name="ce18">
            <text:p>-14.768,10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4266.61" table:style-name="ce18">
            <text:p><text:s/>34.26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Soares Furt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29999999998" table:style-name="ce18">
            <text:p><text:s/>13.600,83<text:s/></text:p>
          </table:table-cell>
          <table:table-cell office:value-type="float" office:value="11961.93" table:style-name="ce18">
            <text:p><text:s/>11.96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9.92" table:style-name="ce18">
            <text:p><text:s/>1.779,92<text:s/></text:p>
          </table:table-cell>
          <table:table-cell office:value-type="float" office:value="-8284.56" table:style-name="ce18">
            <text:p>-8.284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58.12" table:style-name="ce18">
            <text:p><text:s/>19.05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10000000002" table:style-name="ce18">
            <text:p><text:s/>17.108,01<text:s/></text:p>
          </table:table-cell>
          <table:table-cell office:value-type="float" office:value="15106.71" table:style-name="ce18">
            <text:p><text:s/>15.106,71<text:s/></text:p>
          </table:table-cell>
          <table:table-cell office:value-type="float" office:value="3641.37" table:style-name="ce18">
            <text:p><text:s/>3.64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55.72" table:style-name="ce18">
            <text:p><text:s/>5.555,72<text:s/></text:p>
          </table:table-cell>
          <table:table-cell office:value-type="float" office:value="-11415.87" table:style-name="ce18">
            <text:p>-11.415,87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9894.67" table:style-name="ce18">
            <text:p><text:s/>29.89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miane Terezinha Nascimento De Matos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office:value-type="float" office:value="8532.94" table:style-name="ce18">
            <text:p><text:s/>8.532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5.5" table:style-name="ce18">
            <text:p><text:s/>1.265,50<text:s/></text:p>
          </table:table-cell>
          <table:table-cell office:value-type="float" office:value="-5419.37" table:style-name="ce18">
            <text:p>-5.419,37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3982.49" table:style-name="ce18">
            <text:p><text:s/>13.98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Altair Cursi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683.599999999999" table:style-name="ce18">
            <text:p><text:s/>17.683,60<text:s/></text:p>
          </table:table-cell>
          <table:table-cell office:value-type="float" office:value="15416.87" table:style-name="ce18">
            <text:p><text:s/>15.41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11.36" table:style-name="ce18">
            <text:p><text:s/>7.311,36<text:s/></text:p>
          </table:table-cell>
          <table:table-cell office:value-type="float" office:value="-11403.64" table:style-name="ce18">
            <text:p>-11.403,64<text:s/></text:p>
          </table:table-cell>
          <table:table-cell office:value-type="float" office:value="-702.08" table:style-name="ce18">
            <text:p>-702,08<text:s/></text:p>
          </table:table-cell>
          <table:table-cell office:value-type="float" office:value="28306.11" table:style-name="ce18">
            <text:p><text:s/>28.30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4.8799999999992" table:style-name="ce18">
            <text:p><text:s/>7.354,88<text:s/></text:p>
          </table:table-cell>
          <table:table-cell office:value-type="float" office:value="6178.26" table:style-name="ce18">
            <text:p><text:s/>6.17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29.73" table:style-name="ce18">
            <text:p><text:s/>2.629,73<text:s/></text:p>
          </table:table-cell>
          <table:table-cell office:value-type="float" office:value="-4121.7700000000004" table:style-name="ce18">
            <text:p>-4.121,77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2001.47" table:style-name="ce18">
            <text:p><text:s/>12.00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9.48" table:style-name="ce18">
            <text:p><text:s/>7.749,48<text:s/></text:p>
          </table:table-cell>
          <table:table-cell office:value-type="float" office:value="6329.18" table:style-name="ce18">
            <text:p><text:s/>6.329,18<text:s/></text:p>
          </table:table-cell>
          <table:table-cell office:value-type="float" office:value="127.31" table:style-name="ce18">
            <text:p><text:s/>12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4.91" table:style-name="ce18">
            <text:p><text:s/>2.714,91<text:s/></text:p>
          </table:table-cell>
          <table:table-cell office:value-type="float" office:value="-4381.8" table:style-name="ce18">
            <text:p>-4.381,80<text:s/></text:p>
          </table:table-cell>
          <table:table-cell office:value-type="float" office:value="-297.39999999999998" table:style-name="ce18">
            <text:p>-297,40<text:s/></text:p>
          </table:table-cell>
          <table:table-cell office:value-type="float" office:value="12241.68" table:style-name="ce18">
            <text:p><text:s/>12.24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00000000012" table:style-name="ce18">
            <text:p><text:s/>8.939,39<text:s/></text:p>
          </table:table-cell>
          <table:table-cell office:value-type="float" office:value="8779.85" table:style-name="ce18">
            <text:p><text:s/>8.77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51.53" table:style-name="ce18">
            <text:p><text:s/>5.251,53<text:s/></text:p>
          </table:table-cell>
          <table:table-cell office:value-type="float" office:value="-5881.7" table:style-name="ce18">
            <text:p>-5.881,7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039.830000000002" table:style-name="ce18">
            <text:p><text:s/>17.03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Luca Dassan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099.699999999999" table:style-name="ce18">
            <text:p><text:s/>13.099,70<text:s/></text:p>
          </table:table-cell>
          <table:table-cell office:value-type="float" office:value="11426.15" table:style-name="ce18">
            <text:p><text:s/>11.426,15<text:s/></text:p>
          </table:table-cell>
          <table:table-cell office:value-type="float" office:value="123.58" table:style-name="ce18">
            <text:p><text:s/>12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78.06" table:style-name="ce18">
            <text:p><text:s/>2.078,06<text:s/></text:p>
          </table:table-cell>
          <table:table-cell office:value-type="float" office:value="-7298.1" table:style-name="ce18">
            <text:p>-7.298,10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19353.73" table:style-name="ce18">
            <text:p><text:s/>19.35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4.76" table:style-name="ce18">
            <text:p><text:s/>8.754,76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5.2" table:style-name="ce18">
            <text:p><text:s/>2.705,20<text:s/></text:p>
          </table:table-cell>
          <table:table-cell office:value-type="float" office:value="-5638.21" table:style-name="ce18">
            <text:p>-5.63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48.01" table:style-name="ce18">
            <text:p><text:s/>13.24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icolau Trindade Co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195.310000000001" table:style-name="ce18">
            <text:p><text:s/>14.195,31<text:s/></text:p>
          </table:table-cell>
          <table:table-cell office:value-type="float" office:value="12426.84" table:style-name="ce18">
            <text:p><text:s/>12.426,84<text:s/></text:p>
          </table:table-cell>
          <table:table-cell office:value-type="float" office:value="133.91999999999999" table:style-name="ce18">
            <text:p><text:s/>13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6.51" table:style-name="ce18">
            <text:p><text:s/>1.856,51<text:s/></text:p>
          </table:table-cell>
          <table:table-cell office:value-type="float" office:value="-7931.56" table:style-name="ce18">
            <text:p>-7.93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81.02" table:style-name="ce18">
            <text:p><text:s/>20.68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17.39" table:style-name="ce18">
            <text:p><text:s/>11.917,39<text:s/></text:p>
          </table:table-cell>
          <table:table-cell office:value-type="float" office:value="9969.98" table:style-name="ce18">
            <text:p><text:s/>9.96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96.96" table:style-name="ce18">
            <text:p><text:s/>5.696,96<text:s/></text:p>
          </table:table-cell>
          <table:table-cell office:value-type="float" office:value="-7344.63" table:style-name="ce18">
            <text:p>-7.344,63<text:s/></text:p>
          </table:table-cell>
          <table:table-cell office:value-type="float" office:value="-2153.29" table:style-name="ce18">
            <text:p>-2.153,29<text:s/></text:p>
          </table:table-cell>
          <table:table-cell office:value-type="float" office:value="18086.41" table:style-name="ce18">
            <text:p><text:s/>18.08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149.380000000001" table:style-name="ce18">
            <text:p><text:s/>10.149,38<text:s/></text:p>
          </table:table-cell>
          <table:table-cell office:value-type="float" office:value="8951.68" table:style-name="ce18">
            <text:p><text:s/>8.95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24.28" table:style-name="ce18">
            <text:p><text:s/>6.424,28<text:s/></text:p>
          </table:table-cell>
          <table:table-cell office:value-type="float" office:value="-5727.21" table:style-name="ce18">
            <text:p>-5.727,21<text:s/></text:p>
          </table:table-cell>
          <table:table-cell office:value-type="float" office:value="-1989.15" table:style-name="ce18">
            <text:p>-1.989,15<text:s/></text:p>
          </table:table-cell>
          <table:table-cell office:value-type="float" office:value="17808.98" table:style-name="ce18">
            <text:p><text:s/>17.80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000000000011" table:style-name="ce18">
            <text:p><text:s/>7.525,80<text:s/></text:p>
          </table:table-cell>
          <table:table-cell office:value-type="float" office:value="6339.32" table:style-name="ce18">
            <text:p><text:s/>6.33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3.74" table:style-name="ce18">
            <text:p><text:s/>4.893,74<text:s/></text:p>
          </table:table-cell>
          <table:table-cell office:value-type="float" office:value="-4977.28" table:style-name="ce18">
            <text:p>-4.977,28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3738.97" table:style-name="ce18">
            <text:p><text:s/>13.73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57.529999999999" table:style-name="ce18">
            <text:p><text:s/>16.257,53<text:s/></text:p>
          </table:table-cell>
          <table:table-cell office:value-type="float" office:value="13714.16" table:style-name="ce18">
            <text:p><text:s/>13.71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35.61" table:style-name="ce18">
            <text:p><text:s/>4.035,61<text:s/></text:p>
          </table:table-cell>
          <table:table-cell office:value-type="float" office:value="-10024.82" table:style-name="ce18">
            <text:p>-10.024,82<text:s/></text:p>
          </table:table-cell>
          <table:table-cell office:value-type="float" office:value="-3643.7" table:style-name="ce18">
            <text:p>-3.643,70<text:s/></text:p>
          </table:table-cell>
          <table:table-cell office:value-type="float" office:value="20338.78" table:style-name="ce18">
            <text:p><text:s/>20.33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836.990000000002" table:style-name="ce18">
            <text:p><text:s/>15.836,99<text:s/></text:p>
          </table:table-cell>
          <table:table-cell office:value-type="float" office:value="13691.32" table:style-name="ce18">
            <text:p><text:s/>13.69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16.07" table:style-name="ce18">
            <text:p><text:s/>7.216,07<text:s/></text:p>
          </table:table-cell>
          <table:table-cell office:value-type="float" office:value="-9907.01" table:style-name="ce18">
            <text:p>-9.907,01<text:s/></text:p>
          </table:table-cell>
          <table:table-cell office:value-type="float" office:value="-1158.53" table:style-name="ce18">
            <text:p>-1.158,53<text:s/></text:p>
          </table:table-cell>
          <table:table-cell office:value-type="float" office:value="25678.84" table:style-name="ce18">
            <text:p><text:s/>25.67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28.579999999998" table:style-name="ce18">
            <text:p><text:s/>12.928,58<text:s/></text:p>
          </table:table-cell>
          <table:table-cell office:value-type="float" office:value="11170.02" table:style-name="ce18">
            <text:p><text:s/>11.17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89.82" table:style-name="ce18">
            <text:p><text:s/>6.689,82<text:s/></text:p>
          </table:table-cell>
          <table:table-cell office:value-type="float" office:value="-7223.72" table:style-name="ce18">
            <text:p>-7.223,72<text:s/></text:p>
          </table:table-cell>
          <table:table-cell office:value-type="float" office:value="-1540.57" table:style-name="ce18">
            <text:p>-1.540,57<text:s/></text:p>
          </table:table-cell>
          <table:table-cell office:value-type="float" office:value="22024.13" table:style-name="ce18">
            <text:p><text:s/>22.02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De Oliveira Andre Sao Bernar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645.68" table:style-name="ce18">
            <text:p><text:s/>4.64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6.17" table:style-name="ce18">
            <text:p><text:s/>1.516,17<text:s/></text:p>
          </table:table-cell>
          <table:table-cell office:value-type="float" office:value="-3158.05" table:style-name="ce18">
            <text:p>-3.158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18.8700000000008" table:style-name="ce18">
            <text:p><text:s/>8.61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40.64" table:style-name="ce18">
            <text:p><text:s/>3.940,64<text:s/></text:p>
          </table:table-cell>
          <table:table-cell office:value-type="float" office:value="-5412.24" table:style-name="ce18">
            <text:p>-5.412,24<text:s/></text:p>
          </table:table-cell>
          <table:table-cell office:value-type="float" office:value="-1626.74" table:style-name="ce18">
            <text:p>-1.626,74<text:s/></text:p>
          </table:table-cell>
          <table:table-cell office:value-type="float" office:value="13795.12" table:style-name="ce18">
            <text:p><text:s/>13.79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629.87" table:style-name="ce18">
            <text:p><text:s/>17.629,87<text:s/></text:p>
          </table:table-cell>
          <table:table-cell office:value-type="float" office:value="15592.45" table:style-name="ce18">
            <text:p><text:s/>15.592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74.01" table:style-name="ce18">
            <text:p><text:s/>7.474,01<text:s/></text:p>
          </table:table-cell>
          <table:table-cell office:value-type="float" office:value="-11483.78" table:style-name="ce18">
            <text:p>-11.483,78<text:s/></text:p>
          </table:table-cell>
          <table:table-cell office:value-type="float" office:value="-2968.37" table:style-name="ce18">
            <text:p>-2.968,37<text:s/></text:p>
          </table:table-cell>
          <table:table-cell office:value-type="float" office:value="26244.18" table:style-name="ce18">
            <text:p><text:s/>26.24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office:value-type="float" office:value="8305.7099999999991" table:style-name="ce18">
            <text:p><text:s/>8.305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06.59" table:style-name="ce18">
            <text:p><text:s/>5.206,59<text:s/></text:p>
          </table:table-cell>
          <table:table-cell office:value-type="float" office:value="-5825.89" table:style-name="ce18">
            <text:p>-5.825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43.07" table:style-name="ce18">
            <text:p><text:s/>17.4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Queila Dos Santos Born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960.910000000002" table:style-name="ce18">
            <text:p><text:s/>14.960,91<text:s/></text:p>
          </table:table-cell>
          <table:table-cell office:value-type="float" office:value="13179.22" table:style-name="ce18">
            <text:p><text:s/>13.17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8.34" table:style-name="ce18">
            <text:p><text:s/>1.958,34<text:s/></text:p>
          </table:table-cell>
          <table:table-cell office:value-type="float" office:value="-8391.36" table:style-name="ce18">
            <text:p>-8.391,36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1623.88" table:style-name="ce18">
            <text:p><text:s/>21.62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office:value-type="float" office:value="5130.5600000000004" table:style-name="ce18">
            <text:p><text:s/>5.1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12.7700000000004" table:style-name="ce18">
            <text:p><text:s/>4.412,77<text:s/></text:p>
          </table:table-cell>
          <table:table-cell office:value-type="float" office:value="2697.45" table:style-name="ce18">
            <text:p><text:s/>2.697,45<text:s/></text:p>
          </table:table-cell>
          <table:table-cell office:value-type="float" office:value="-4832.22" table:style-name="ce18">
            <text:p>-4.832,2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6188.28" table:style-name="ce18">
            <text:p><text:s/>16.18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50.47" table:style-name="ce18">
            <text:p><text:s/>8.150,47<text:s/></text:p>
          </table:table-cell>
          <table:table-cell office:value-type="float" office:value="7197.03" table:style-name="ce18">
            <text:p><text:s/>7.197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43.51" table:style-name="ce18">
            <text:p><text:s/>4.143,51<text:s/></text:p>
          </table:table-cell>
          <table:table-cell office:value-type="float" office:value="-4841.45" table:style-name="ce18">
            <text:p>-4.841,45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4606.95" table:style-name="ce18">
            <text:p><text:s/>14.60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me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office:value-type="float" office:value="8980.7000000000007" table:style-name="ce18">
            <text:p><text:s/>8.980,70<text:s/></text:p>
          </table:table-cell>
          <table:table-cell office:value-type="float" office:value="98.08" table:style-name="ce18">
            <text:p><text:s/>98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6.58" table:style-name="ce18">
            <text:p><text:s/>1.356,58<text:s/></text:p>
          </table:table-cell>
          <table:table-cell office:value-type="float" office:value="-5785.12" table:style-name="ce18">
            <text:p>-5.785,12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4978.99" table:style-name="ce18">
            <text:p><text:s/>14.97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v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office:value-type="float" office:value="11981.1" table:style-name="ce18">
            <text:p><text:s/>11.98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8.61" table:style-name="ce18">
            <text:p><text:s/>1.908,61<text:s/></text:p>
          </table:table-cell>
          <table:table-cell office:value-type="float" office:value="-8374.64" table:style-name="ce18">
            <text:p>-8.374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15.900000000001" table:style-name="ce18">
            <text:p><text:s/>19.11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Bellone Cosen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0000000002" table:style-name="ce18">
            <text:p><text:s/>11.908,82<text:s/></text:p>
          </table:table-cell>
          <table:table-cell office:value-type="float" office:value="10501.56" table:style-name="ce18">
            <text:p><text:s/>10.50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8.83" table:style-name="ce18">
            <text:p><text:s/>1.558,83<text:s/></text:p>
          </table:table-cell>
          <table:table-cell office:value-type="float" office:value="-6704.16" table:style-name="ce18">
            <text:p>-6.70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65.05" table:style-name="ce18">
            <text:p><text:s/>17.26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Lima Ladca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5.0599999999995" table:style-name="ce18">
            <text:p><text:s/>5.975,06<text:s/></text:p>
          </table:table-cell>
          <table:table-cell office:value-type="float" office:value="4861.66" table:style-name="ce18">
            <text:p><text:s/>4.86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1.73" table:style-name="ce18">
            <text:p><text:s/>1.591,73<text:s/></text:p>
          </table:table-cell>
          <table:table-cell office:value-type="float" office:value="-3555.36" table:style-name="ce18">
            <text:p>-3.555,36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8841.09" table:style-name="ce18">
            <text:p><text:s/>8.84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84.55" table:style-name="ce18">
            <text:p><text:s/>16.284,55<text:s/></text:p>
          </table:table-cell>
          <table:table-cell office:value-type="float" office:value="14223.27" table:style-name="ce18">
            <text:p><text:s/>14.22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12.04" table:style-name="ce18">
            <text:p><text:s/>5.712,04<text:s/></text:p>
          </table:table-cell>
          <table:table-cell office:value-type="float" office:value="-9796.33" table:style-name="ce18">
            <text:p>-9.796,33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6329.32" table:style-name="ce18">
            <text:p><text:s/>26.32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Basi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office:value-type="float" office:value="6155.25" table:style-name="ce18">
            <text:p><text:s/>6.155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19.44" table:style-name="ce18">
            <text:p><text:s/>3.419,44<text:s/></text:p>
          </table:table-cell>
          <table:table-cell office:value-type="float" office:value="-4638.1000000000004" table:style-name="ce18">
            <text:p>-4.63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22.16" table:style-name="ce18">
            <text:p><text:s/>12.62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05.5399999999991" table:style-name="ce18">
            <text:p><text:s/>8.405,54<text:s/></text:p>
          </table:table-cell>
          <table:table-cell office:value-type="float" office:value="6908.02" table:style-name="ce18">
            <text:p><text:s/>6.908,02<text:s/></text:p>
          </table:table-cell>
          <table:table-cell office:value-type="float" office:value="1783.25" table:style-name="ce18">
            <text:p><text:s/>1.783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17.29" table:style-name="ce18">
            <text:p><text:s/>7.617,29<text:s/></text:p>
          </table:table-cell>
          <table:table-cell office:value-type="float" office:value="-6355.38" table:style-name="ce18">
            <text:p>-6.355,38<text:s/></text:p>
          </table:table-cell>
          <table:table-cell office:value-type="float" office:value="-1938.51" table:style-name="ce18">
            <text:p>-1.938,51<text:s/></text:p>
          </table:table-cell>
          <table:table-cell office:value-type="float" office:value="16420.21" table:style-name="ce18">
            <text:p><text:s/>16.42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hiago Rocha Sant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27.28" table:style-name="ce18">
            <text:p><text:s/>6.627,28<text:s/></text:p>
          </table:table-cell>
          <table:table-cell office:value-type="float" office:value="5291.22" table:style-name="ce18">
            <text:p><text:s/>5.291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3.9" table:style-name="ce18">
            <text:p><text:s/>2.273,90<text:s/></text:p>
          </table:table-cell>
          <table:table-cell office:value-type="float" office:value="-4240.6400000000003" table:style-name="ce18">
            <text:p>-4.24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51.76" table:style-name="ce18">
            <text:p><text:s/>9.95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na Buongermino Coutinh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office:value-type="float" office:value="9199.86" table:style-name="ce18">
            <text:p><text:s/>9.199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0.48" table:style-name="ce18">
            <text:p><text:s/>1.870,48<text:s/></text:p>
          </table:table-cell>
          <table:table-cell office:value-type="float" office:value="-7171.15" table:style-name="ce18">
            <text:p>-7.17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20.080000000002" table:style-name="ce18">
            <text:p><text:s/>18.52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office:value-type="float" office:value="7088.26" table:style-name="ce18">
            <text:p><text:s/>7.08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46.04" table:style-name="ce18">
            <text:p><text:s/>4.446,04<text:s/></text:p>
          </table:table-cell>
          <table:table-cell office:value-type="float" office:value="-4980.12" table:style-name="ce18">
            <text:p>-4.980,12<text:s/></text:p>
          </table:table-cell>
          <table:table-cell office:value-type="float" office:value="-2133.37" table:style-name="ce18">
            <text:p>-2.133,37<text:s/></text:p>
          </table:table-cell>
          <table:table-cell office:value-type="float" office:value="12793.42" table:style-name="ce18">
            <text:p><text:s/>12.7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office:value-type="float" office:value="6848.99" table:style-name="ce18">
            <text:p><text:s/>6.848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4.21" table:style-name="ce18">
            <text:p><text:s/>4.854,21<text:s/></text:p>
          </table:table-cell>
          <table:table-cell office:value-type="float" office:value="-4778.8500000000004" table:style-name="ce18">
            <text:p>-4.778,8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079.4" table:style-name="ce18">
            <text:p><text:s/>15.07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567.64" table:style-name="ce18">
            <text:p><text:s/>7.567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70.12" table:style-name="ce18">
            <text:p><text:s/>4.970,12<text:s/></text:p>
          </table:table-cell>
          <table:table-cell office:value-type="float" office:value="-5314.04" table:style-name="ce18">
            <text:p>-5.314,04<text:s/></text:p>
          </table:table-cell>
          <table:table-cell office:value-type="float" office:value="-2039.56" table:style-name="ce18">
            <text:p>-2.039,56<text:s/></text:p>
          </table:table-cell>
          <table:table-cell office:value-type="float" office:value="14316.98" table:style-name="ce18">
            <text:p><text:s/>14.31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lson Gigo Be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0.3700000000008" table:style-name="ce18">
            <text:p><text:s/>6.760,37<text:s/></text:p>
          </table:table-cell>
          <table:table-cell office:value-type="float" office:value="5341.66" table:style-name="ce18">
            <text:p><text:s/>5.34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72.55" table:style-name="ce18">
            <text:p><text:s/>2.972,55<text:s/></text:p>
          </table:table-cell>
          <table:table-cell office:value-type="float" office:value="1786.14" table:style-name="ce18">
            <text:p><text:s/>1.786,14<text:s/></text:p>
          </table:table-cell>
          <table:table-cell office:value-type="float" office:value="-3614.34" table:style-name="ce18">
            <text:p>-3.61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46.38" table:style-name="ce18">
            <text:p><text:s/>13.24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office:value-type="float" office:value="4398.92" table:style-name="ce18">
            <text:p><text:s/>4.39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1.35" table:style-name="ce18">
            <text:p><text:s/>1.591,35<text:s/></text:p>
          </table:table-cell>
          <table:table-cell office:value-type="float" office:value="-2773.18" table:style-name="ce18">
            <text:p>-2.773,18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8571.6" table:style-name="ce18">
            <text:p><text:s/>8.57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6316.49" table:style-name="ce18">
            <text:p><text:s/>6.31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01" table:style-name="ce18">
            <text:p><text:s/>4.501,00<text:s/></text:p>
          </table:table-cell>
          <table:table-cell office:value-type="float" office:value="-4949.6000000000004" table:style-name="ce18">
            <text:p>-4.949,6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4951.47" table:style-name="ce18">
            <text:p><text:s/>14.95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099999999988" table:style-name="ce18">
            <text:p><text:s/>8.372,61<text:s/></text:p>
          </table:table-cell>
          <table:table-cell office:value-type="float" office:value="7005.6" table:style-name="ce18">
            <text:p><text:s/>7.0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9.62" table:style-name="ce18">
            <text:p><text:s/>5.009,62<text:s/></text:p>
          </table:table-cell>
          <table:table-cell office:value-type="float" office:value="-5280.15" table:style-name="ce18">
            <text:p>-5.280,1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061.88" table:style-name="ce18">
            <text:p><text:s/>15.06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406.76" table:style-name="ce18">
            <text:p><text:s/>7.406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4.12" table:style-name="ce18">
            <text:p><text:s/>4.854,12<text:s/></text:p>
          </table:table-cell>
          <table:table-cell office:value-type="float" office:value="-5203.6000000000004" table:style-name="ce18">
            <text:p>-5.203,60<text:s/></text:p>
          </table:table-cell>
          <table:table-cell office:value-type="float" office:value="-1071.03" table:style-name="ce18">
            <text:p>-1.071,03<text:s/></text:p>
          </table:table-cell>
          <table:table-cell office:value-type="float" office:value="14925.64" table:style-name="ce18">
            <text:p><text:s/>14.92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Oliveira Buza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0000000002" table:style-name="ce18">
            <text:p><text:s/>11.908,82<text:s/></text:p>
          </table:table-cell>
          <table:table-cell office:value-type="float" office:value="10501.56" table:style-name="ce18">
            <text:p><text:s/>10.50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54.41" table:style-name="ce18">
            <text:p><text:s/>5.954,41<text:s/></text:p>
          </table:table-cell>
          <table:table-cell office:value-type="float" office:value="1558.83" table:style-name="ce18">
            <text:p><text:s/>1.558,83<text:s/></text:p>
          </table:table-cell>
          <table:table-cell office:value-type="float" office:value="-6637.87" table:style-name="ce18">
            <text:p>-6.637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85.75" table:style-name="ce18">
            <text:p><text:s/>23.28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5.7899999999991" table:style-name="ce18">
            <text:p><text:s/>9.245,79<text:s/></text:p>
          </table:table-cell>
          <table:table-cell office:value-type="float" office:value="8029.65" table:style-name="ce18">
            <text:p><text:s/>8.02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78.74" table:style-name="ce18">
            <text:p><text:s/>3.778,74<text:s/></text:p>
          </table:table-cell>
          <table:table-cell office:value-type="float" office:value="-4918.68" table:style-name="ce18">
            <text:p>-4.91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35.5" table:style-name="ce18">
            <text:p><text:s/>16.135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h Solange Dos Reis Figueiredo Yamash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6.2500000000009" table:style-name="ce18">
            <text:p><text:s/>7.206,25<text:s/></text:p>
          </table:table-cell>
          <table:table-cell office:value-type="float" office:value="5855.79" table:style-name="ce18">
            <text:p><text:s/>5.85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76.7199999999998" table:style-name="ce18">
            <text:p><text:s/>2.176,72<text:s/></text:p>
          </table:table-cell>
          <table:table-cell office:value-type="float" office:value="-3958.26" table:style-name="ce18">
            <text:p>-3.95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80.5" table:style-name="ce18">
            <text:p><text:s/>11.28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cio Renato Mend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6.279999999999" table:style-name="ce18">
            <text:p><text:s/>10.916,28<text:s/></text:p>
          </table:table-cell>
          <table:table-cell office:value-type="float" office:value="9654.73" table:style-name="ce18">
            <text:p><text:s/>9.65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8.89" table:style-name="ce18">
            <text:p><text:s/>1.428,89<text:s/></text:p>
          </table:table-cell>
          <table:table-cell office:value-type="float" office:value="-6516.11" table:style-name="ce18">
            <text:p>-6.516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83.79" table:style-name="ce18">
            <text:p><text:s/>15.48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lvane De Sousa Sampaio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0000000001" table:style-name="ce18">
            <text:p><text:s/>12.801,98<text:s/></text:p>
          </table:table-cell>
          <table:table-cell office:value-type="float" office:value="11289.17" table:style-name="ce18">
            <text:p><text:s/>11.28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5.75" table:style-name="ce18">
            <text:p><text:s/>1.675,75<text:s/></text:p>
          </table:table-cell>
          <table:table-cell office:value-type="float" office:value="-7423.26" table:style-name="ce18">
            <text:p>-7.423,26<text:s/></text:p>
          </table:table-cell>
          <table:table-cell office:value-type="float" office:value="-1127.05" table:style-name="ce18">
            <text:p>-1.127,05<text:s/></text:p>
          </table:table-cell>
          <table:table-cell office:value-type="float" office:value="17216.59" table:style-name="ce18">
            <text:p><text:s/>17.21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lson Borges Fi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537.41" table:style-name="ce18">
            <text:p><text:s/>4.53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1.4" table:style-name="ce18">
            <text:p><text:s/>1.511,40<text:s/></text:p>
          </table:table-cell>
          <table:table-cell office:value-type="float" office:value="-2884.54" table:style-name="ce18">
            <text:p>-2.884,54<text:s/></text:p>
          </table:table-cell>
          <table:table-cell office:value-type="float" office:value="-1293.05" table:style-name="ce18">
            <text:p>-1.293,05<text:s/></text:p>
          </table:table-cell>
          <table:table-cell office:value-type="float" office:value="7486.29" table:style-name="ce18">
            <text:p><text:s/>7.48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Carlos De Paula Arteag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683.599999999999" table:style-name="ce18">
            <text:p><text:s/>17.683,60<text:s/></text:p>
          </table:table-cell>
          <table:table-cell office:value-type="float" office:value="15247.46" table:style-name="ce18">
            <text:p><text:s/>15.247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41.81" table:style-name="ce18">
            <text:p><text:s/>8.841,81<text:s/></text:p>
          </table:table-cell>
          <table:table-cell office:value-type="float" office:value="7307.98" table:style-name="ce18">
            <text:p><text:s/>7.307,98<text:s/></text:p>
          </table:table-cell>
          <table:table-cell office:value-type="float" office:value="-10335.9" table:style-name="ce18">
            <text:p>-10.335,90<text:s/></text:p>
          </table:table-cell>
          <table:table-cell office:value-type="float" office:value="-2478.5700000000002" table:style-name="ce18">
            <text:p>-2.478,57<text:s/></text:p>
          </table:table-cell>
          <table:table-cell office:value-type="float" office:value="36266.379999999997" table:style-name="ce18">
            <text:p><text:s/>36.26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32.4900000000016" table:style-name="ce18">
            <text:p><text:s/>8.732,49<text:s/></text:p>
          </table:table-cell>
          <table:table-cell office:value-type="float" office:value="7394.7" table:style-name="ce18">
            <text:p><text:s/>7.394,70<text:s/></text:p>
          </table:table-cell>
          <table:table-cell office:value-type="float" office:value="138.69999999999999" table:style-name="ce18">
            <text:p><text:s/>138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7.94" table:style-name="ce18">
            <text:p><text:s/>3.517,94<text:s/></text:p>
          </table:table-cell>
          <table:table-cell office:value-type="float" office:value="-5249.25" table:style-name="ce18">
            <text:p>-5.249,2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488.78" table:style-name="ce18">
            <text:p><text:s/>14.48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04.77" table:style-name="ce18">
            <text:p><text:s/>9.204,77<text:s/></text:p>
          </table:table-cell>
          <table:table-cell office:value-type="float" office:value="7136.58" table:style-name="ce18">
            <text:p><text:s/>7.136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8.65" table:style-name="ce18">
            <text:p><text:s/>3.868,65<text:s/></text:p>
          </table:table-cell>
          <table:table-cell office:value-type="float" office:value="5209.46" table:style-name="ce18">
            <text:p><text:s/>5.209,46<text:s/></text:p>
          </table:table-cell>
          <table:table-cell office:value-type="float" office:value="-5752.92" table:style-name="ce18">
            <text:p>-5.752,92<text:s/></text:p>
          </table:table-cell>
          <table:table-cell office:value-type="float" office:value="-1743.35" table:style-name="ce18">
            <text:p>-1.743,35<text:s/></text:p>
          </table:table-cell>
          <table:table-cell office:value-type="float" office:value="17923.189999999999" table:style-name="ce18">
            <text:p><text:s/>17.92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26.86" table:style-name="ce18">
            <text:p><text:s/>9.126,86<text:s/></text:p>
          </table:table-cell>
          <table:table-cell office:value-type="float" office:value="7755.34" table:style-name="ce18">
            <text:p><text:s/>7.755,34<text:s/></text:p>
          </table:table-cell>
          <table:table-cell office:value-type="float" office:value="142.41999999999999" table:style-name="ce18">
            <text:p><text:s/>142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44.78" table:style-name="ce18">
            <text:p><text:s/>4.544,78<text:s/></text:p>
          </table:table-cell>
          <table:table-cell office:value-type="float" office:value="-5427.6" table:style-name="ce18">
            <text:p>-5.42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41.8" table:style-name="ce18">
            <text:p><text:s/>16.14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Clesi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10.499999999998" table:style-name="ce18">
            <text:p><text:s/>12.810,50<text:s/></text:p>
          </table:table-cell>
          <table:table-cell office:value-type="float" office:value="11074.87" table:style-name="ce18">
            <text:p><text:s/>11.074,87<text:s/></text:p>
          </table:table-cell>
          <table:table-cell office:value-type="float" office:value="2674.14" table:style-name="ce18">
            <text:p><text:s/>2.674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5.61" table:style-name="ce18">
            <text:p><text:s/>1.915,61<text:s/></text:p>
          </table:table-cell>
          <table:table-cell office:value-type="float" office:value="-7325.99" table:style-name="ce18">
            <text:p>-7.325,99<text:s/></text:p>
          </table:table-cell>
          <table:table-cell office:value-type="float" office:value="-1736.58" table:style-name="ce18">
            <text:p>-1.736,58<text:s/></text:p>
          </table:table-cell>
          <table:table-cell office:value-type="float" office:value="19412.55" table:style-name="ce18">
            <text:p><text:s/>19.41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64.18" table:style-name="ce18">
            <text:p><text:s/>10.864,18<text:s/></text:p>
          </table:table-cell>
          <table:table-cell office:value-type="float" office:value="8891.27" table:style-name="ce18">
            <text:p><text:s/>8.891,27<text:s/></text:p>
          </table:table-cell>
          <table:table-cell office:value-type="float" office:value="2274.36" table:style-name="ce18">
            <text:p><text:s/>2.27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87.92" table:style-name="ce18">
            <text:p><text:s/>8.187,92<text:s/></text:p>
          </table:table-cell>
          <table:table-cell office:value-type="float" office:value="-8318.5300000000007" table:style-name="ce18">
            <text:p>-8.31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99.200000000001" table:style-name="ce18">
            <text:p><text:s/>21.89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5.329999999998" table:style-name="ce18">
            <text:p><text:s/>13.145,33<text:s/></text:p>
          </table:table-cell>
          <table:table-cell office:value-type="float" office:value="11373.43" table:style-name="ce18">
            <text:p><text:s/>11.373,43<text:s/></text:p>
          </table:table-cell>
          <table:table-cell office:value-type="float" office:value="2766.75" table:style-name="ce18">
            <text:p><text:s/>2.76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15.62" table:style-name="ce18">
            <text:p><text:s/>6.715,62<text:s/></text:p>
          </table:table-cell>
          <table:table-cell office:value-type="float" office:value="-9145.15" table:style-name="ce18">
            <text:p>-9.145,15<text:s/></text:p>
          </table:table-cell>
          <table:table-cell office:value-type="float" office:value="-81.52" table:style-name="ce18">
            <text:p>-81,52<text:s/></text:p>
          </table:table-cell>
          <table:table-cell office:value-type="float" office:value="24774.46" table:style-name="ce18">
            <text:p><text:s/>24.774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ys De Souza Cama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office:value-type="float" office:value="4074.41" table:style-name="ce18">
            <text:p><text:s/>4.07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6.41" table:style-name="ce18">
            <text:p><text:s/>1.486,41<text:s/></text:p>
          </table:table-cell>
          <table:table-cell office:value-type="float" office:value="-2882.56" table:style-name="ce18">
            <text:p>-2.88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64.77" table:style-name="ce18">
            <text:p><text:s/>8.064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Alexandre Duar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39.859999999997" table:style-name="ce18">
            <text:p><text:s/>21.139,86<text:s/></text:p>
          </table:table-cell>
          <table:table-cell office:value-type="float" office:value="18641.38" table:style-name="ce18">
            <text:p><text:s/>18.6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67.11" table:style-name="ce18">
            <text:p><text:s/>2.767,11<text:s/></text:p>
          </table:table-cell>
          <table:table-cell office:value-type="float" office:value="-11952.65" table:style-name="ce18">
            <text:p>-11.952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95.7" table:style-name="ce18">
            <text:p><text:s/>30.59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142.47" table:style-name="ce18">
            <text:p><text:s/>142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76.75" table:style-name="ce18">
            <text:p><text:s/>4.976,75<text:s/></text:p>
          </table:table-cell>
          <table:table-cell office:value-type="float" office:value="-6162.1" table:style-name="ce18">
            <text:p>-6.162,1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801.34" table:style-name="ce18">
            <text:p><text:s/>15.80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ama Afon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3.38" table:style-name="ce18">
            <text:p><text:s/>543,38<text:s/></text:p>
          </table:table-cell>
          <table:table-cell office:value-type="float" office:value="-1141.4000000000001" table:style-name="ce18">
            <text:p>-1.14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1.78" table:style-name="ce18">
            <text:p><text:s/>4.201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5.0400000000009" table:style-name="ce18">
            <text:p><text:s/>9.785,04<text:s/></text:p>
          </table:table-cell>
          <table:table-cell office:value-type="float" office:value="7737.29" table:style-name="ce18">
            <text:p><text:s/>7.7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00.97" table:style-name="ce18">
            <text:p><text:s/>5.800,97<text:s/></text:p>
          </table:table-cell>
          <table:table-cell office:value-type="float" office:value="-5885.5" table:style-name="ce18">
            <text:p>-5.885,50<text:s/></text:p>
          </table:table-cell>
          <table:table-cell office:value-type="float" office:value="-60.61" table:style-name="ce18">
            <text:p>-60,61<text:s/></text:p>
          </table:table-cell>
          <table:table-cell office:value-type="float" office:value="17377.189999999999" table:style-name="ce18">
            <text:p><text:s/>17.37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19999999999" table:style-name="ce18">
            <text:p><text:s/>9.671,12<text:s/></text:p>
          </table:table-cell>
          <table:table-cell office:value-type="float" office:value="8453.73" table:style-name="ce18">
            <text:p><text:s/>8.453,73<text:s/></text:p>
          </table:table-cell>
          <table:table-cell office:value-type="float" office:value="2071.33" table:style-name="ce18">
            <text:p><text:s/>2.07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9.06" table:style-name="ce18">
            <text:p><text:s/>1.349,06<text:s/></text:p>
          </table:table-cell>
          <table:table-cell office:value-type="float" office:value="-5440.28" table:style-name="ce18">
            <text:p>-5.440,28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6037.26" table:style-name="ce18">
            <text:p><text:s/>16.03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172.52" table:style-name="ce18">
            <text:p><text:s/>7.172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7.85" table:style-name="ce18">
            <text:p><text:s/>2.807,85<text:s/></text:p>
          </table:table-cell>
          <table:table-cell office:value-type="float" office:value="-5914.29" table:style-name="ce18">
            <text:p>-5.9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05.47" table:style-name="ce18">
            <text:p><text:s/>13.00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04.77" table:style-name="ce18">
            <text:p><text:s/>9.204,77<text:s/></text:p>
          </table:table-cell>
          <table:table-cell office:value-type="float" office:value="7476.56" table:style-name="ce18">
            <text:p><text:s/>7.47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9.07" table:style-name="ce18">
            <text:p><text:s/>3.869,07<text:s/></text:p>
          </table:table-cell>
          <table:table-cell office:value-type="float" office:value="-5584.85" table:style-name="ce18">
            <text:p>-5.584,85<text:s/></text:p>
          </table:table-cell>
          <table:table-cell office:value-type="float" office:value="-2073.84" table:style-name="ce18">
            <text:p>-2.073,84<text:s/></text:p>
          </table:table-cell>
          <table:table-cell office:value-type="float" office:value="12891.71" table:style-name="ce18">
            <text:p><text:s/>12.89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61.249999999998" table:style-name="ce18">
            <text:p><text:s/>13.561,25<text:s/></text:p>
          </table:table-cell>
          <table:table-cell office:value-type="float" office:value="11994.03" table:style-name="ce18">
            <text:p><text:s/>11.99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63.64" table:style-name="ce18">
            <text:p><text:s/>6.763,64<text:s/></text:p>
          </table:table-cell>
          <table:table-cell office:value-type="float" office:value="-9567.19" table:style-name="ce18">
            <text:p>-9.567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51.73" table:style-name="ce18">
            <text:p><text:s/>22.75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aine Gusmao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19.349999999999" table:style-name="ce18">
            <text:p><text:s/>12.519,35<text:s/></text:p>
          </table:table-cell>
          <table:table-cell office:value-type="float" office:value="11054.82" table:style-name="ce18">
            <text:p><text:s/>11.05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6.51" table:style-name="ce18">
            <text:p><text:s/>1.766,51<text:s/></text:p>
          </table:table-cell>
          <table:table-cell office:value-type="float" office:value="-7064.66" table:style-name="ce18">
            <text:p>-7.064,66<text:s/></text:p>
          </table:table-cell>
          <table:table-cell office:value-type="float" office:value="-75.83" table:style-name="ce18">
            <text:p>-75,83<text:s/></text:p>
          </table:table-cell>
          <table:table-cell office:value-type="float" office:value="18200.189999999999" table:style-name="ce18">
            <text:p><text:s/>18.20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00000000017" table:style-name="ce18">
            <text:p><text:s/>9.756,66<text:s/></text:p>
          </table:table-cell>
          <table:table-cell office:value-type="float" office:value="8125.15" table:style-name="ce18">
            <text:p><text:s/>8.125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00.55" table:style-name="ce18">
            <text:p><text:s/>5.200,55<text:s/></text:p>
          </table:table-cell>
          <table:table-cell office:value-type="float" office:value="-5847.98" table:style-name="ce18">
            <text:p>-5.84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4.38" table:style-name="ce18">
            <text:p><text:s/>17.23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neia Gonsalv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683.599999999999" table:style-name="ce18">
            <text:p><text:s/>17.683,60<text:s/></text:p>
          </table:table-cell>
          <table:table-cell office:value-type="float" office:value="15561.35" table:style-name="ce18">
            <text:p><text:s/>15.561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14.27" table:style-name="ce18">
            <text:p><text:s/>7.314,27<text:s/></text:p>
          </table:table-cell>
          <table:table-cell office:value-type="float" office:value="-9455.7099999999991" table:style-name="ce18">
            <text:p>-9.455,71<text:s/></text:p>
          </table:table-cell>
          <table:table-cell office:value-type="float" office:value="-5446.48" table:style-name="ce18">
            <text:p>-5.446,48<text:s/></text:p>
          </table:table-cell>
          <table:table-cell office:value-type="float" office:value="25657.03" table:style-name="ce18">
            <text:p><text:s/>25.657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387.69" table:style-name="ce18">
            <text:p><text:s/>7.38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1.8599999999997" table:style-name="ce18">
            <text:p><text:s/>5.091,86<text:s/></text:p>
          </table:table-cell>
          <table:table-cell office:value-type="float" office:value="-5723.66" table:style-name="ce18">
            <text:p>-5.723,6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646.04" table:style-name="ce18">
            <text:p><text:s/>15.64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milson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649.3999999999996" table:style-name="ce18">
            <text:p><text:s/>4.649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6.33" table:style-name="ce18">
            <text:p><text:s/>1.516,33<text:s/></text:p>
          </table:table-cell>
          <table:table-cell office:value-type="float" office:value="-2916.69" table:style-name="ce18">
            <text:p>-2.916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64.11" table:style-name="ce18">
            <text:p><text:s/>8.86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nalva Silv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584.1499999999996" table:style-name="ce18">
            <text:p><text:s/>4.58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4.45" table:style-name="ce18">
            <text:p><text:s/>1.564,45<text:s/></text:p>
          </table:table-cell>
          <table:table-cell office:value-type="float" office:value="-2968.76" table:style-name="ce18">
            <text:p>-2.96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94.91" table:style-name="ce18">
            <text:p><text:s/>8.79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1.9900000000007" table:style-name="ce18">
            <text:p><text:s/>7.061,99<text:s/></text:p>
          </table:table-cell>
          <table:table-cell office:value-type="float" office:value="5919.63" table:style-name="ce18">
            <text:p><text:s/>5.919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6" table:style-name="ce18">
            <text:p><text:s/>3.483,76<text:s/></text:p>
          </table:table-cell>
          <table:table-cell office:value-type="float" office:value="-3972.98" table:style-name="ce18">
            <text:p>-3.972,98<text:s/></text:p>
          </table:table-cell>
          <table:table-cell office:value-type="float" office:value="-39.75" table:style-name="ce18">
            <text:p>-39,75<text:s/></text:p>
          </table:table-cell>
          <table:table-cell office:value-type="float" office:value="12452.65" table:style-name="ce18">
            <text:p><text:s/>12.45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00000000017" table:style-name="ce18">
            <text:p><text:s/>9.756,66<text:s/></text:p>
          </table:table-cell>
          <table:table-cell office:value-type="float" office:value="8299.06" table:style-name="ce18">
            <text:p><text:s/>8.29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58" table:style-name="ce18">
            <text:p><text:s/>5.058,00<text:s/></text:p>
          </table:table-cell>
          <table:table-cell office:value-type="float" office:value="-5872.41" table:style-name="ce18">
            <text:p>-5.872,41<text:s/></text:p>
          </table:table-cell>
          <table:table-cell office:value-type="float" office:value="-2364.5100000000002" table:style-name="ce18">
            <text:p>-2.364,51<text:s/></text:p>
          </table:table-cell>
          <table:table-cell office:value-type="float" office:value="14876.8" table:style-name="ce18">
            <text:p><text:s/>14.87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39.8799999999992" table:style-name="ce18">
            <text:p><text:s/>8.339,88<text:s/></text:p>
          </table:table-cell>
          <table:table-cell office:value-type="float" office:value="7059.34" table:style-name="ce18">
            <text:p><text:s/>7.05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7.93" table:style-name="ce18">
            <text:p><text:s/>5.007,93<text:s/></text:p>
          </table:table-cell>
          <table:table-cell office:value-type="float" office:value="-5313.72" table:style-name="ce18">
            <text:p>-5.313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93.43" table:style-name="ce18">
            <text:p><text:s/>15.09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Augusto Do Rucio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office:value-type="float" office:value="4698.8500000000004" table:style-name="ce18">
            <text:p><text:s/>4.698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0.54" table:style-name="ce18">
            <text:p><text:s/>1.580,54<text:s/></text:p>
          </table:table-cell>
          <table:table-cell office:value-type="float" office:value="-3430.63" table:style-name="ce18">
            <text:p>-3.43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78.11" table:style-name="ce18">
            <text:p><text:s/>8.57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taglia Trov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634.5200000000004" table:style-name="ce18">
            <text:p><text:s/>4.634,52<text:s/></text:p>
          </table:table-cell>
          <table:table-cell office:value-type="float" office:value="109.29" table:style-name="ce18">
            <text:p><text:s/>109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5.67" table:style-name="ce18">
            <text:p><text:s/>1.515,67<text:s/></text:p>
          </table:table-cell>
          <table:table-cell office:value-type="float" office:value="-2914.61" table:style-name="ce18">
            <text:p>-2.914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59.94" table:style-name="ce18">
            <text:p><text:s/>8.95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93.52" table:style-name="ce18">
            <text:p><text:s/>29.193,52<text:s/></text:p>
          </table:table-cell>
          <table:table-cell office:value-type="float" office:value="-6210.76" table:style-name="ce18">
            <text:p>-6.21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82.76" table:style-name="ce18">
            <text:p><text:s/>22.98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00000000017" table:style-name="ce18">
            <text:p><text:s/>9.756,66<text:s/></text:p>
          </table:table-cell>
          <table:table-cell office:value-type="float" office:value="8299.06" table:style-name="ce18">
            <text:p><text:s/>8.29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06.3599999999997" table:style-name="ce18">
            <text:p><text:s/>5.206,36<text:s/></text:p>
          </table:table-cell>
          <table:table-cell office:value-type="float" office:value="-5949.55" table:style-name="ce18">
            <text:p>-5.949,55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7259.599999999999" table:style-name="ce18">
            <text:p><text:s/>17.25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968.679999999998" table:style-name="ce18">
            <text:p><text:s/>10.968,68<text:s/></text:p>
          </table:table-cell>
          <table:table-cell office:value-type="float" office:value="9384.33" table:style-name="ce18">
            <text:p><text:s/>9.384,33<text:s/></text:p>
          </table:table-cell>
          <table:table-cell office:value-type="float" office:value="159.79" table:style-name="ce18">
            <text:p><text:s/>15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02.28" table:style-name="ce18">
            <text:p><text:s/>5.302,28<text:s/></text:p>
          </table:table-cell>
          <table:table-cell office:value-type="float" office:value="-6788.38" table:style-name="ce18">
            <text:p>-6.788,3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8977.46" table:style-name="ce18">
            <text:p><text:s/>18.97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500000000011" table:style-name="ce18">
            <text:p><text:s/>8.552,55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75.62" table:style-name="ce18">
            <text:p><text:s/>4.175,62<text:s/></text:p>
          </table:table-cell>
          <table:table-cell office:value-type="float" office:value="-5326.48" table:style-name="ce18">
            <text:p>-5.326,4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603.29" table:style-name="ce18">
            <text:p><text:s/>14.60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Cristina Verdelli Fernand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312.500000000002" table:style-name="ce18">
            <text:p><text:s/>16.312,50<text:s/></text:p>
          </table:table-cell>
          <table:table-cell office:value-type="float" office:value="14373.65" table:style-name="ce18">
            <text:p><text:s/>14.37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89.16" table:style-name="ce18">
            <text:p><text:s/>7.289,16<text:s/></text:p>
          </table:table-cell>
          <table:table-cell office:value-type="float" office:value="-10929.27" table:style-name="ce18">
            <text:p>-10.929,27<text:s/></text:p>
          </table:table-cell>
          <table:table-cell office:value-type="float" office:value="-89.28" table:style-name="ce18">
            <text:p>-89,28<text:s/></text:p>
          </table:table-cell>
          <table:table-cell office:value-type="float" office:value="26956.76" table:style-name="ce18">
            <text:p><text:s/>26.95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D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1189.95" table:style-name="ce18">
            <text:p><text:s/>1.18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1.29" table:style-name="ce18">
            <text:p><text:s/>1.531,29<text:s/></text:p>
          </table:table-cell>
          <table:table-cell office:value-type="float" office:value="-3253.68" table:style-name="ce18">
            <text:p>-3.253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47.39" table:style-name="ce18">
            <text:p><text:s/>9.94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024.41" table:style-name="ce18">
            <text:p><text:s/>20.024,41<text:s/></text:p>
          </table:table-cell>
          <table:table-cell office:value-type="float" office:value="17132.759999999998" table:style-name="ce18">
            <text:p><text:s/>17.132,76<text:s/></text:p>
          </table:table-cell>
          <table:table-cell office:value-type="float" office:value="188.91" table:style-name="ce18">
            <text:p><text:s/>18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09.58" table:style-name="ce18">
            <text:p><text:s/>7.609,58<text:s/></text:p>
          </table:table-cell>
          <table:table-cell office:value-type="float" office:value="-12696.53" table:style-name="ce18">
            <text:p>-12.696,53<text:s/></text:p>
          </table:table-cell>
          <table:table-cell office:value-type="float" office:value="-1226.79" table:style-name="ce18">
            <text:p>-1.226,79<text:s/></text:p>
          </table:table-cell>
          <table:table-cell office:value-type="float" office:value="31032.34" table:style-name="ce18">
            <text:p><text:s/>31.03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Teixeira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9.699999999999" table:style-name="ce18">
            <text:p><text:s/>12.579,70<text:s/></text:p>
          </table:table-cell>
          <table:table-cell office:value-type="float" office:value="11125.92" table:style-name="ce18">
            <text:p><text:s/>11.12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9.18" table:style-name="ce18">
            <text:p><text:s/>1.669,18<text:s/></text:p>
          </table:table-cell>
          <table:table-cell office:value-type="float" office:value="-7632.82" table:style-name="ce18">
            <text:p>-7.632,82<text:s/></text:p>
          </table:table-cell>
          <table:table-cell office:value-type="float" office:value="-2336.61" table:style-name="ce18">
            <text:p>-2.336,61<text:s/></text:p>
          </table:table-cell>
          <table:table-cell office:value-type="float" office:value="15405.37" table:style-name="ce18">
            <text:p><text:s/>15.40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cio Carlos Cerqueir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5.54" table:style-name="ce18">
            <text:p><text:s/>1.285,54<text:s/></text:p>
          </table:table-cell>
          <table:table-cell office:value-type="float" office:value="-1506.7" table:style-name="ce18">
            <text:p>-1.506,70<text:s/></text:p>
          </table:table-cell>
          <table:table-cell office:value-type="float" office:value="-1427.85" table:style-name="ce18">
            <text:p>-1.427,85<text:s/></text:p>
          </table:table-cell>
          <table:table-cell office:value-type="float" office:value="3737.5" table:style-name="ce18">
            <text:p><text:s/>3.73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office:value-type="float" office:value="7000" table:style-name="ce18">
            <text:p><text:s/>7.0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9.42" table:style-name="ce18">
            <text:p><text:s/>5.009,42<text:s/></text:p>
          </table:table-cell>
          <table:table-cell office:value-type="float" office:value="-5212.58" table:style-name="ce18">
            <text:p>-5.212,5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123.65" table:style-name="ce18">
            <text:p><text:s/>15.12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1.32" table:style-name="ce18">
            <text:p><text:s/>8.681,32<text:s/></text:p>
          </table:table-cell>
          <table:table-cell office:value-type="float" office:value="6798.84" table:style-name="ce18">
            <text:p><text:s/>6.79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9.67" table:style-name="ce18">
            <text:p><text:s/>4.919,67<text:s/></text:p>
          </table:table-cell>
          <table:table-cell office:value-type="float" office:value="-5214.93" table:style-name="ce18">
            <text:p>-5.214,93<text:s/></text:p>
          </table:table-cell>
          <table:table-cell office:value-type="float" office:value="-2077.2800000000002" table:style-name="ce18">
            <text:p>-2.077,28<text:s/></text:p>
          </table:table-cell>
          <table:table-cell office:value-type="float" office:value="13107.62" table:style-name="ce18">
            <text:p><text:s/>13.10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33.979999999998" table:style-name="ce18">
            <text:p><text:s/>10.433,98<text:s/></text:p>
          </table:table-cell>
          <table:table-cell office:value-type="float" office:value="8800.44" table:style-name="ce18">
            <text:p><text:s/>8.800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3.2299999999996" table:style-name="ce18">
            <text:p><text:s/>4.983,23<text:s/></text:p>
          </table:table-cell>
          <table:table-cell office:value-type="float" office:value="-6626.24" table:style-name="ce18">
            <text:p>-6.626,24<text:s/></text:p>
          </table:table-cell>
          <table:table-cell office:value-type="float" office:value="-3049.57" table:style-name="ce18">
            <text:p>-3.049,57<text:s/></text:p>
          </table:table-cell>
          <table:table-cell office:value-type="float" office:value="14541.84" table:style-name="ce18">
            <text:p><text:s/>14.54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office:value-type="float" office:value="14310.5" table:style-name="ce18">
            <text:p><text:s/>14.31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02.14" table:style-name="ce18">
            <text:p><text:s/>5.902,14<text:s/></text:p>
          </table:table-cell>
          <table:table-cell office:value-type="float" office:value="-10293.99" table:style-name="ce18">
            <text:p>-10.293,99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5738.89" table:style-name="ce18">
            <text:p><text:s/>25.73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29.62" table:style-name="ce18">
            <text:p><text:s/>15.329,62<text:s/></text:p>
          </table:table-cell>
          <table:table-cell office:value-type="float" office:value="13205.83" table:style-name="ce18">
            <text:p><text:s/>13.20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9.53" table:style-name="ce18">
            <text:p><text:s/>4.899,53<text:s/></text:p>
          </table:table-cell>
          <table:table-cell office:value-type="float" office:value="-8727.2199999999993" table:style-name="ce18">
            <text:p>-8.727,22<text:s/></text:p>
          </table:table-cell>
          <table:table-cell office:value-type="float" office:value="-1057.78" table:style-name="ce18">
            <text:p>-1.057,78<text:s/></text:p>
          </table:table-cell>
          <table:table-cell office:value-type="float" office:value="23649.98" table:style-name="ce18">
            <text:p><text:s/>23.64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577.43" table:style-name="ce18">
            <text:p><text:s/>7.57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63.17" table:style-name="ce18">
            <text:p><text:s/>4.463,17<text:s/></text:p>
          </table:table-cell>
          <table:table-cell office:value-type="float" office:value="-5375.61" table:style-name="ce18">
            <text:p>-5.375,61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555.14" table:style-name="ce18">
            <text:p><text:s/>15.55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73.320000000002" table:style-name="ce18">
            <text:p><text:s/>15.673,32<text:s/></text:p>
          </table:table-cell>
          <table:table-cell office:value-type="float" office:value="13435.49" table:style-name="ce18">
            <text:p><text:s/>13.43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36.67" table:style-name="ce18">
            <text:p><text:s/>7.836,67<text:s/></text:p>
          </table:table-cell>
          <table:table-cell office:value-type="float" office:value="7131.76" table:style-name="ce18">
            <text:p><text:s/>7.131,76<text:s/></text:p>
          </table:table-cell>
          <table:table-cell office:value-type="float" office:value="-8973.48" table:style-name="ce18">
            <text:p>-8.973,48<text:s/></text:p>
          </table:table-cell>
          <table:table-cell office:value-type="float" office:value="-601.66" table:style-name="ce18">
            <text:p>-601,66<text:s/></text:p>
          </table:table-cell>
          <table:table-cell office:value-type="float" office:value="34502.1" table:style-name="ce18">
            <text:p><text:s/>34.50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10000000002" table:style-name="ce18">
            <text:p><text:s/>17.108,01<text:s/></text:p>
          </table:table-cell>
          <table:table-cell office:value-type="float" office:value="15106.71" table:style-name="ce18">
            <text:p><text:s/>15.106,71<text:s/></text:p>
          </table:table-cell>
          <table:table-cell office:value-type="float" office:value="161.38999999999999" table:style-name="ce18">
            <text:p><text:s/>161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8.54" table:style-name="ce18">
            <text:p><text:s/>6.648,54<text:s/></text:p>
          </table:table-cell>
          <table:table-cell office:value-type="float" office:value="-11850.25" table:style-name="ce18">
            <text:p>-11.850,25<text:s/></text:p>
          </table:table-cell>
          <table:table-cell office:value-type="float" office:value="-1549.8" table:style-name="ce18">
            <text:p>-1.549,80<text:s/></text:p>
          </table:table-cell>
          <table:table-cell office:value-type="float" office:value="25624.6" table:style-name="ce18">
            <text:p><text:s/>25.62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20255.339999999997" table:style-name="ce18">
            <text:p><text:s/>20.255,34<text:s/></text:p>
          </table:table-cell>
          <table:table-cell office:value-type="float" office:value="17719.79" table:style-name="ce18">
            <text:p><text:s/>17.719,79<text:s/></text:p>
          </table:table-cell>
          <table:table-cell office:value-type="float" office:value="191.09" table:style-name="ce18">
            <text:p><text:s/>191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7.26" table:style-name="ce18">
            <text:p><text:s/>2.657,26<text:s/></text:p>
          </table:table-cell>
          <table:table-cell office:value-type="float" office:value="-14042.22" table:style-name="ce18">
            <text:p>-14.042,22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6687.05" table:style-name="ce18">
            <text:p><text:s/>26.68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5.35" table:style-name="ce18">
            <text:p><text:s/>7.845,35<text:s/></text:p>
          </table:table-cell>
          <table:table-cell office:value-type="float" office:value="6579.57" table:style-name="ce18">
            <text:p><text:s/>6.579,57<text:s/></text:p>
          </table:table-cell>
          <table:table-cell office:value-type="float" office:value="1675.45" table:style-name="ce18">
            <text:p><text:s/>1.675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82.71" table:style-name="ce18">
            <text:p><text:s/>4.282,71<text:s/></text:p>
          </table:table-cell>
          <table:table-cell office:value-type="float" office:value="-5326.99" table:style-name="ce18">
            <text:p>-5.326,99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5013.48" table:style-name="ce18">
            <text:p><text:s/>15.01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499999999985" table:style-name="ce18">
            <text:p><text:s/>8.200,85<text:s/></text:p>
          </table:table-cell>
          <table:table-cell office:value-type="float" office:value="6930.81" table:style-name="ce18">
            <text:p><text:s/>6.930,81<text:s/></text:p>
          </table:table-cell>
          <table:table-cell office:value-type="float" office:value="133.68" table:style-name="ce18">
            <text:p><text:s/>133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4.6099999999997" table:style-name="ce18">
            <text:p><text:s/>4.854,61<text:s/></text:p>
          </table:table-cell>
          <table:table-cell office:value-type="float" office:value="-4728.21" table:style-name="ce18">
            <text:p>-4.728,2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345.94" table:style-name="ce18">
            <text:p><text:s/>15.34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48.42" table:style-name="ce18">
            <text:p><text:s/>15.148,42<text:s/></text:p>
          </table:table-cell>
          <table:table-cell office:value-type="float" office:value="12778.56" table:style-name="ce18">
            <text:p><text:s/>12.778,56<text:s/></text:p>
          </table:table-cell>
          <table:table-cell office:value-type="float" office:value="155.54" table:style-name="ce18">
            <text:p><text:s/>15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02.22" table:style-name="ce18">
            <text:p><text:s/>5.902,22<text:s/></text:p>
          </table:table-cell>
          <table:table-cell office:value-type="float" office:value="-9965.2999999999993" table:style-name="ce18">
            <text:p>-9.965,30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3931.8" table:style-name="ce18">
            <text:p><text:s/>23.93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h Veronica Guerra Le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office:value-type="float" office:value="4643.49" table:style-name="ce18">
            <text:p><text:s/>4.643,49<text:s/></text:p>
          </table:table-cell>
          <table:table-cell office:value-type="float" office:value="110.36" table:style-name="ce18">
            <text:p><text:s/>11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6.64" table:style-name="ce18">
            <text:p><text:s/>1.526,64<text:s/></text:p>
          </table:table-cell>
          <table:table-cell office:value-type="float" office:value="-3025.72" table:style-name="ce18">
            <text:p>-3.025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84.1200000000008" table:style-name="ce18">
            <text:p><text:s/>8.98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ler Aguiar Souza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6.25" table:style-name="ce18">
            <text:p><text:s/>7.206,25<text:s/></text:p>
          </table:table-cell>
          <table:table-cell office:value-type="float" office:value="6051.85" table:style-name="ce18">
            <text:p><text:s/>6.051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5.5" table:style-name="ce18">
            <text:p><text:s/>3.195,50<text:s/></text:p>
          </table:table-cell>
          <table:table-cell office:value-type="float" office:value="4724.43" table:style-name="ce18">
            <text:p><text:s/>4.724,43<text:s/></text:p>
          </table:table-cell>
          <table:table-cell office:value-type="float" office:value="-4063.82" table:style-name="ce18">
            <text:p>-4.063,82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7071.599999999999" table:style-name="ce18">
            <text:p><text:s/>17.07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mo Souza D Avi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499999999995" table:style-name="ce18">
            <text:p><text:s/>5.729,35<text:s/></text:p>
          </table:table-cell>
          <table:table-cell office:value-type="float" office:value="4742.88" table:style-name="ce18">
            <text:p><text:s/>4.742,88<text:s/></text:p>
          </table:table-cell>
          <table:table-cell office:value-type="float" office:value="110.36" table:style-name="ce18">
            <text:p><text:s/>110,36<text:s/></text:p>
          </table:table-cell>
          <table:table-cell office:value-type="float" office:value="2457.04" table:style-name="ce18">
            <text:p><text:s/>2.457,04<text:s/></text:p>
          </table:table-cell>
          <table:table-cell office:value-type="float" office:value="1530.96" table:style-name="ce18">
            <text:p><text:s/>1.530,96<text:s/></text:p>
          </table:table-cell>
          <table:table-cell office:value-type="float" office:value="-3018.42" table:style-name="ce18">
            <text:p>-3.018,42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1520.17" table:style-name="ce18">
            <text:p><text:s/>11.52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52.1400000000012" table:style-name="ce18">
            <text:p><text:s/>7.652,14<text:s/></text:p>
          </table:table-cell>
          <table:table-cell office:value-type="float" office:value="5960.23" table:style-name="ce18">
            <text:p><text:s/>5.960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1.6" table:style-name="ce18">
            <text:p><text:s/>2.021,60<text:s/></text:p>
          </table:table-cell>
          <table:table-cell office:value-type="float" office:value="-4458.87" table:style-name="ce18">
            <text:p>-4.458,87<text:s/></text:p>
          </table:table-cell>
          <table:table-cell office:value-type="float" office:value="-1747.42" table:style-name="ce18">
            <text:p>-1.747,42<text:s/></text:p>
          </table:table-cell>
          <table:table-cell office:value-type="float" office:value="9427.68" table:style-name="ce18">
            <text:p><text:s/>9.42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43.469999999998" table:style-name="ce18">
            <text:p><text:s/>18.043,47<text:s/></text:p>
          </table:table-cell>
          <table:table-cell office:value-type="float" office:value="15958.27" table:style-name="ce18">
            <text:p><text:s/>15.958,27<text:s/></text:p>
          </table:table-cell>
          <table:table-cell office:value-type="float" office:value="170.22" table:style-name="ce18">
            <text:p><text:s/>17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1.8" table:style-name="ce18">
            <text:p><text:s/>7.361,80<text:s/></text:p>
          </table:table-cell>
          <table:table-cell office:value-type="float" office:value="-11287.61" table:style-name="ce18">
            <text:p>-11.287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46.15" table:style-name="ce18">
            <text:p><text:s/>30.24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office:value-type="float" office:value="6849.98" table:style-name="ce18">
            <text:p><text:s/>6.84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5.3599999999997" table:style-name="ce18">
            <text:p><text:s/>4.985,36<text:s/></text:p>
          </table:table-cell>
          <table:table-cell office:value-type="float" office:value="-5446.32" table:style-name="ce18">
            <text:p>-5.446,32<text:s/></text:p>
          </table:table-cell>
          <table:table-cell office:value-type="float" office:value="-854.39" table:style-name="ce18">
            <text:p>-854,39<text:s/></text:p>
          </table:table-cell>
          <table:table-cell office:value-type="float" office:value="13735.48" table:style-name="ce18">
            <text:p><text:s/>13.73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71.29" table:style-name="ce18">
            <text:p><text:s/>13.771,29<text:s/></text:p>
          </table:table-cell>
          <table:table-cell office:value-type="float" office:value="11915.02" table:style-name="ce18">
            <text:p><text:s/>11.91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27.23" table:style-name="ce18">
            <text:p><text:s/>6.927,23<text:s/></text:p>
          </table:table-cell>
          <table:table-cell office:value-type="float" office:value="-7407.91" table:style-name="ce18">
            <text:p>-7.407,91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5117.99" table:style-name="ce18">
            <text:p><text:s/>25.11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a Silva Gom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0000000001" table:style-name="ce18">
            <text:p><text:s/>14.620,89<text:s/></text:p>
          </table:table-cell>
          <table:table-cell office:value-type="float" office:value="11339.72" table:style-name="ce18">
            <text:p><text:s/>11.339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2.89" table:style-name="ce18">
            <text:p><text:s/>1.882,89<text:s/></text:p>
          </table:table-cell>
          <table:table-cell office:value-type="float" office:value="-7763.68" table:style-name="ce18">
            <text:p>-7.763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79.82" table:style-name="ce18">
            <text:p><text:s/>20.07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58.300000000001" table:style-name="ce18">
            <text:p><text:s/>13.458,30<text:s/></text:p>
          </table:table-cell>
          <table:table-cell office:value-type="float" office:value="12330.65" table:style-name="ce18">
            <text:p><text:s/>12.330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96.38" table:style-name="ce18">
            <text:p><text:s/>6.996,38<text:s/></text:p>
          </table:table-cell>
          <table:table-cell office:value-type="float" office:value="-7859.79" table:style-name="ce18">
            <text:p>-7.859,79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4837.9" table:style-name="ce18">
            <text:p><text:s/>24.83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arissa Rocha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office:value-type="float" office:value="9203.68" table:style-name="ce18">
            <text:p><text:s/>9.203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0.02" table:style-name="ce18">
            <text:p><text:s/>1.410,02<text:s/></text:p>
          </table:table-cell>
          <table:table-cell office:value-type="float" office:value="-5790.62" table:style-name="ce18">
            <text:p>-5.790,62<text:s/></text:p>
          </table:table-cell>
          <table:table-cell office:value-type="float" office:value="-2572.1999999999998" table:style-name="ce18">
            <text:p>-2.572,20<text:s/></text:p>
          </table:table-cell>
          <table:table-cell office:value-type="float" office:value="12687.29" table:style-name="ce18">
            <text:p><text:s/>12.68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15.23" table:style-name="ce18">
            <text:p><text:s/>6.71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7.62" table:style-name="ce18">
            <text:p><text:s/>3.357,62<text:s/></text:p>
          </table:table-cell>
          <table:table-cell office:value-type="float" office:value="2985.21" table:style-name="ce18">
            <text:p><text:s/>2.985,21<text:s/></text:p>
          </table:table-cell>
          <table:table-cell office:value-type="float" office:value="-3565.56" table:style-name="ce18">
            <text:p>-3.565,56<text:s/></text:p>
          </table:table-cell>
          <table:table-cell office:value-type="float" office:value="-2051.69" table:style-name="ce18">
            <text:p>-2.051,69<text:s/></text:p>
          </table:table-cell>
          <table:table-cell office:value-type="float" office:value="7440.81" table:style-name="ce18">
            <text:p><text:s/>7.44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Sayuri I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34.99" table:style-name="ce18">
            <text:p><text:s/>11.734,99<text:s/></text:p>
          </table:table-cell>
          <table:table-cell office:value-type="float" office:value="10378.83" table:style-name="ce18">
            <text:p><text:s/>10.378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6.77" table:style-name="ce18">
            <text:p><text:s/>6.646,77<text:s/></text:p>
          </table:table-cell>
          <table:table-cell office:value-type="float" office:value="-6717.11" table:style-name="ce18">
            <text:p>-6.717,11<text:s/></text:p>
          </table:table-cell>
          <table:table-cell office:value-type="float" office:value="-72.78" table:style-name="ce18">
            <text:p>-72,78<text:s/></text:p>
          </table:table-cell>
          <table:table-cell office:value-type="float" office:value="21970.7" table:style-name="ce18">
            <text:p><text:s/>21.97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 Dos Santos Avil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1.09" table:style-name="ce18">
            <text:p><text:s/>911,09<text:s/></text:p>
          </table:table-cell>
          <table:table-cell office:value-type="float" office:value="-3133.5" table:style-name="ce18">
            <text:p>-3.133,50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8106.34" table:style-name="ce18">
            <text:p><text:s/>8.10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49.07" table:style-name="ce18">
            <text:p><text:s/>8.749,07<text:s/></text:p>
          </table:table-cell>
          <table:table-cell office:value-type="float" office:value="7017.88" table:style-name="ce18">
            <text:p><text:s/>7.01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51.28" table:style-name="ce18">
            <text:p><text:s/>5.051,28<text:s/></text:p>
          </table:table-cell>
          <table:table-cell office:value-type="float" office:value="-5202.21" table:style-name="ce18">
            <text:p>-5.202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16.02" table:style-name="ce18">
            <text:p><text:s/>15.61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Simo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384.76" table:style-name="ce18">
            <text:p><text:s/>11.384,76<text:s/></text:p>
          </table:table-cell>
          <table:table-cell office:value-type="float" office:value="10042.42" table:style-name="ce18">
            <text:p><text:s/>10.042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41.82" table:style-name="ce18">
            <text:p><text:s/>4.541,82<text:s/></text:p>
          </table:table-cell>
          <table:table-cell office:value-type="float" office:value="-6083.49" table:style-name="ce18">
            <text:p>-6.083,49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19823.759999999998" table:style-name="ce18">
            <text:p><text:s/>19.82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Vasconcelo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3841.32" table:style-name="ce18">
            <text:p><text:s/>3.84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3.06" table:style-name="ce18">
            <text:p><text:s/>1.513,06<text:s/></text:p>
          </table:table-cell>
          <table:table-cell office:value-type="float" office:value="-3109.15" table:style-name="ce18">
            <text:p>-3.10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60.3" table:style-name="ce18">
            <text:p><text:s/>7.86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office:value-type="float" office:value="6844.6" table:style-name="ce18">
            <text:p><text:s/>6.84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8.81" table:style-name="ce18">
            <text:p><text:s/>3.408,81<text:s/></text:p>
          </table:table-cell>
          <table:table-cell office:value-type="float" office:value="-4621.5200000000004" table:style-name="ce18">
            <text:p>-4.621,5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3615.19" table:style-name="ce18">
            <text:p><text:s/>13.615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tefania Prece Gu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49999999999" table:style-name="ce18">
            <text:p><text:s/>10.396,45<text:s/></text:p>
          </table:table-cell>
          <table:table-cell office:value-type="float" office:value="8595.31" table:style-name="ce18">
            <text:p><text:s/>8.59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8.87" table:style-name="ce18">
            <text:p><text:s/>1.348,87<text:s/></text:p>
          </table:table-cell>
          <table:table-cell office:value-type="float" office:value="-6369.46" table:style-name="ce18">
            <text:p>-6.369,46<text:s/></text:p>
          </table:table-cell>
          <table:table-cell office:value-type="float" office:value="-328.55" table:style-name="ce18">
            <text:p>-328,55<text:s/></text:p>
          </table:table-cell>
          <table:table-cell office:value-type="float" office:value="13642.62" table:style-name="ce18">
            <text:p><text:s/>13.64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75" table:style-name="ce18">
            <text:p><text:s/>9.548,72<text:s/></text:p>
          </table:table-cell>
          <table:table-cell office:value-type="float" office:value="8121.95" table:style-name="ce18">
            <text:p><text:s/>8.12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77.41" table:style-name="ce18">
            <text:p><text:s/>5.177,41<text:s/></text:p>
          </table:table-cell>
          <table:table-cell office:value-type="float" office:value="-5829.24" table:style-name="ce18">
            <text:p>-5.829,24<text:s/></text:p>
          </table:table-cell>
          <table:table-cell office:value-type="float" office:value="-2829.04" table:style-name="ce18">
            <text:p>-2.829,04<text:s/></text:p>
          </table:table-cell>
          <table:table-cell office:value-type="float" office:value="14189.8" table:style-name="ce18">
            <text:p><text:s/>14.18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4.8799999999992" table:style-name="ce18">
            <text:p><text:s/>7.354,88<text:s/></text:p>
          </table:table-cell>
          <table:table-cell office:value-type="float" office:value="6111.1" table:style-name="ce18">
            <text:p><text:s/>6.11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55.32" table:style-name="ce18">
            <text:p><text:s/>4.055,32<text:s/></text:p>
          </table:table-cell>
          <table:table-cell office:value-type="float" office:value="-4131.16" table:style-name="ce18">
            <text:p>-4.131,16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3350.51" table:style-name="ce18">
            <text:p><text:s/>13.35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76.19" table:style-name="ce18">
            <text:p><text:s/>11.176,19<text:s/></text:p>
          </table:table-cell>
          <table:table-cell office:value-type="float" office:value="9884.6" table:style-name="ce18">
            <text:p><text:s/>9.88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8.37" table:style-name="ce18">
            <text:p><text:s/>6.568,37<text:s/></text:p>
          </table:table-cell>
          <table:table-cell office:value-type="float" office:value="-6394.88" table:style-name="ce18">
            <text:p>-6.394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34.28" table:style-name="ce18">
            <text:p><text:s/>21.23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zequiel Fajreldines Dos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620.309999999998" table:style-name="ce18">
            <text:p><text:s/>21.620,31<text:s/></text:p>
          </table:table-cell>
          <table:table-cell office:value-type="float" office:value="19065.04" table:style-name="ce18">
            <text:p><text:s/>19.06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0.01" table:style-name="ce18">
            <text:p><text:s/>2.830,01<text:s/></text:p>
          </table:table-cell>
          <table:table-cell office:value-type="float" office:value="-12223.84" table:style-name="ce18">
            <text:p>-12.223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291.52" table:style-name="ce18">
            <text:p><text:s/>31.29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 Barros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70.150000000001" table:style-name="ce18">
            <text:p><text:s/>11.170,15<text:s/></text:p>
          </table:table-cell>
          <table:table-cell office:value-type="float" office:value="8898.5499999999993" table:style-name="ce18">
            <text:p><text:s/>8.898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7.9" table:style-name="ce18">
            <text:p><text:s/>1.547,90<text:s/></text:p>
          </table:table-cell>
          <table:table-cell office:value-type="float" office:value="-5765.5" table:style-name="ce18">
            <text:p>-5.765,50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5783.4" table:style-name="ce18">
            <text:p><text:s/>15.78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7005.46" table:style-name="ce18">
            <text:p><text:s/>7.005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2.28" table:style-name="ce18">
            <text:p><text:s/>4.892,28<text:s/></text:p>
          </table:table-cell>
          <table:table-cell office:value-type="float" office:value="-5095.8999999999996" table:style-name="ce18">
            <text:p>-5.09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54.39" table:style-name="ce18">
            <text:p><text:s/>15.35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585.86" table:style-name="ce18">
            <text:p><text:s/>7.585,86<text:s/></text:p>
          </table:table-cell>
          <table:table-cell office:value-type="float" office:value="142.47" table:style-name="ce18">
            <text:p><text:s/>142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13.21" table:style-name="ce18">
            <text:p><text:s/>5.113,21<text:s/></text:p>
          </table:table-cell>
          <table:table-cell office:value-type="float" office:value="-5395.56" table:style-name="ce18">
            <text:p>-5.39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78.8" table:style-name="ce18">
            <text:p><text:s/>16.57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7999999999993" table:style-name="ce18">
            <text:p><text:s/>7.525,80<text:s/></text:p>
          </table:table-cell>
          <table:table-cell office:value-type="float" office:value="6329.18" table:style-name="ce18">
            <text:p><text:s/>6.32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1.75" table:style-name="ce18">
            <text:p><text:s/>3.501,75<text:s/></text:p>
          </table:table-cell>
          <table:table-cell office:value-type="float" office:value="-4255.62" table:style-name="ce18">
            <text:p>-4.255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01.11" table:style-name="ce18">
            <text:p><text:s/>13.10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Regin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0000000001" table:style-name="ce18">
            <text:p><text:s/>12.801,98<text:s/></text:p>
          </table:table-cell>
          <table:table-cell office:value-type="float" office:value="8538.49" table:style-name="ce18">
            <text:p><text:s/>8.53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2.56" table:style-name="ce18">
            <text:p><text:s/>1.672,56<text:s/></text:p>
          </table:table-cell>
          <table:table-cell office:value-type="float" office:value="-6394.81" table:style-name="ce18">
            <text:p>-6.394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18.22" table:style-name="ce18">
            <text:p><text:s/>16.61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e De Oliveira Mora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0000000001" table:style-name="ce18">
            <text:p><text:s/>14.620,89<text:s/></text:p>
          </table:table-cell>
          <table:table-cell office:value-type="float" office:value="12001.97" table:style-name="ce18">
            <text:p><text:s/>12.001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5.24" table:style-name="ce18">
            <text:p><text:s/>1.845,24<text:s/></text:p>
          </table:table-cell>
          <table:table-cell office:value-type="float" office:value="-7934.4" table:style-name="ce18">
            <text:p>-7.934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33.7" table:style-name="ce18">
            <text:p><text:s/>20.53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64.42" table:style-name="ce18">
            <text:p><text:s/>13.564,42<text:s/></text:p>
          </table:table-cell>
          <table:table-cell office:value-type="float" office:value="11553.12" table:style-name="ce18">
            <text:p><text:s/>11.553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0.37" table:style-name="ce18">
            <text:p><text:s/>3.350,37<text:s/></text:p>
          </table:table-cell>
          <table:table-cell office:value-type="float" office:value="-8328.39" table:style-name="ce18">
            <text:p>-8.328,39<text:s/></text:p>
          </table:table-cell>
          <table:table-cell office:value-type="float" office:value="-518.22" table:style-name="ce18">
            <text:p>-518,22<text:s/></text:p>
          </table:table-cell>
          <table:table-cell office:value-type="float" office:value="19621.3" table:style-name="ce18">
            <text:p><text:s/>19.62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Tamburus Zinad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55.0599999999995" table:style-name="ce18">
            <text:p><text:s/>5.855,06<text:s/></text:p>
          </table:table-cell>
          <table:table-cell office:value-type="float" office:value="4857.7700000000004" table:style-name="ce18">
            <text:p><text:s/>4.857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74.6" table:style-name="ce18">
            <text:p><text:s/>2.074,60<text:s/></text:p>
          </table:table-cell>
          <table:table-cell office:value-type="float" office:value="-3090.29" table:style-name="ce18">
            <text:p>-3.090,29<text:s/></text:p>
          </table:table-cell>
          <table:table-cell office:value-type="float" office:value="-1376.48" table:style-name="ce18">
            <text:p>-1.376,48<text:s/></text:p>
          </table:table-cell>
          <table:table-cell office:value-type="float" office:value="8320.66" table:style-name="ce18">
            <text:p><text:s/>8.32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447.25" table:style-name="ce18">
            <text:p><text:s/>4.44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6.71" table:style-name="ce18">
            <text:p><text:s/>1.616,71<text:s/></text:p>
          </table:table-cell>
          <table:table-cell office:value-type="float" office:value="-2860.84" table:style-name="ce18">
            <text:p>-2.860,84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8786.19" table:style-name="ce18">
            <text:p><text:s/>8.78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95.619999999995" table:style-name="ce18">
            <text:p><text:s/>17.995,62<text:s/></text:p>
          </table:table-cell>
          <table:table-cell office:value-type="float" office:value="15742.94" table:style-name="ce18">
            <text:p><text:s/>15.742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52.07" table:style-name="ce18">
            <text:p><text:s/>7.352,07<text:s/></text:p>
          </table:table-cell>
          <table:table-cell office:value-type="float" office:value="-11107.55" table:style-name="ce18">
            <text:p>-11.107,55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9895.439999999999" table:style-name="ce18">
            <text:p><text:s/>29.89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93" table:style-name="ce18">
            <text:p><text:s/>9.548,72<text:s/></text:p>
          </table:table-cell>
          <table:table-cell office:value-type="float" office:value="6621.16" table:style-name="ce18">
            <text:p><text:s/>6.621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0.33" table:style-name="ce18">
            <text:p><text:s/>4.980,33<text:s/></text:p>
          </table:table-cell>
          <table:table-cell office:value-type="float" office:value="-5255.14" table:style-name="ce18">
            <text:p>-5.255,14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5842.14" table:style-name="ce18">
            <text:p><text:s/>15.84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beiro S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1.65" table:style-name="ce18">
            <text:p><text:s/>1.641,65<text:s/></text:p>
          </table:table-cell>
          <table:table-cell office:value-type="float" office:value="-3020.6" table:style-name="ce18">
            <text:p>-3.020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00.8799999999992" table:style-name="ce18">
            <text:p><text:s/>9.10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04.25" table:style-name="ce18">
            <text:p><text:s/>8.904,25<text:s/></text:p>
          </table:table-cell>
          <table:table-cell office:value-type="float" office:value="7470.31" table:style-name="ce18">
            <text:p><text:s/>7.470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5.53" table:style-name="ce18">
            <text:p><text:s/>3.825,53<text:s/></text:p>
          </table:table-cell>
          <table:table-cell office:value-type="float" office:value="-5162.26" table:style-name="ce18">
            <text:p>-5.162,2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992.03" table:style-name="ce18">
            <text:p><text:s/>14.99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oberto Szeles Castanho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0000000001" table:style-name="ce18">
            <text:p><text:s/>12.801,98<text:s/></text:p>
          </table:table-cell>
          <table:table-cell office:value-type="float" office:value="11289.17" table:style-name="ce18">
            <text:p><text:s/>11.289,17<text:s/></text:p>
          </table:table-cell>
          <table:table-cell office:value-type="float" office:value="2765.57" table:style-name="ce18">
            <text:p><text:s/>2.76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5.75" table:style-name="ce18">
            <text:p><text:s/>1.675,75<text:s/></text:p>
          </table:table-cell>
          <table:table-cell office:value-type="float" office:value="-7232.69" table:style-name="ce18">
            <text:p>-7.23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99.78" table:style-name="ce18">
            <text:p><text:s/>21.29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00000000017" table:style-name="ce18">
            <text:p><text:s/>9.756,66<text:s/></text:p>
          </table:table-cell>
          <table:table-cell office:value-type="float" office:value="8299.06" table:style-name="ce18">
            <text:p><text:s/>8.29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58" table:style-name="ce18">
            <text:p><text:s/>5.058,00<text:s/></text:p>
          </table:table-cell>
          <table:table-cell office:value-type="float" office:value="-6210.47" table:style-name="ce18">
            <text:p>-6.210,47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6850.32" table:style-name="ce18">
            <text:p><text:s/>16.85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904.57" table:style-name="ce18">
            <text:p><text:s/>7.90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89.79" table:style-name="ce18">
            <text:p><text:s/>3.289,79<text:s/></text:p>
          </table:table-cell>
          <table:table-cell office:value-type="float" office:value="-5147.2" table:style-name="ce18">
            <text:p>-5.147,20<text:s/></text:p>
          </table:table-cell>
          <table:table-cell office:value-type="float" office:value="-576.04999999999995" table:style-name="ce18">
            <text:p>-576,05<text:s/></text:p>
          </table:table-cell>
          <table:table-cell office:value-type="float" office:value="14603.93" table:style-name="ce18">
            <text:p><text:s/>14.60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32.6299999999992" table:style-name="ce18">
            <text:p><text:s/>9.632,63<text:s/></text:p>
          </table:table-cell>
          <table:table-cell office:value-type="float" office:value="8505.83" table:style-name="ce18">
            <text:p><text:s/>8.50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22.59" table:style-name="ce18">
            <text:p><text:s/>4.222,59<text:s/></text:p>
          </table:table-cell>
          <table:table-cell office:value-type="float" office:value="-5877.1" table:style-name="ce18">
            <text:p>-5.877,1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434.71" table:style-name="ce18">
            <text:p><text:s/>16.43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4.7599999999984" table:style-name="ce18">
            <text:p><text:s/>8.754,76<text:s/></text:p>
          </table:table-cell>
          <table:table-cell office:value-type="float" office:value="7103.38" table:style-name="ce18">
            <text:p><text:s/>7.103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5.93" table:style-name="ce18">
            <text:p><text:s/>4.915,93<text:s/></text:p>
          </table:table-cell>
          <table:table-cell office:value-type="float" office:value="-5006.22" table:style-name="ce18">
            <text:p>-5.006,22<text:s/></text:p>
          </table:table-cell>
          <table:table-cell office:value-type="float" office:value="-1818.06" table:style-name="ce18">
            <text:p>-1.818,06<text:s/></text:p>
          </table:table-cell>
          <table:table-cell office:value-type="float" office:value="13949.79" table:style-name="ce18">
            <text:p><text:s/>13.94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e De Souza Lima Mi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0.37" table:style-name="ce18">
            <text:p><text:s/>6.760,37<text:s/></text:p>
          </table:table-cell>
          <table:table-cell office:value-type="float" office:value="5600.8" table:style-name="ce18">
            <text:p><text:s/>5.600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29.12" table:style-name="ce18">
            <text:p><text:s/>4.129,12<text:s/></text:p>
          </table:table-cell>
          <table:table-cell office:value-type="float" office:value="-3731.89" table:style-name="ce18">
            <text:p>-3.73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58.4" table:style-name="ce18">
            <text:p><text:s/>12.75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pe Laurentin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737.310000000001" table:style-name="ce18">
            <text:p><text:s/>11.737,31<text:s/></text:p>
          </table:table-cell>
          <table:table-cell office:value-type="float" office:value="10055.34" table:style-name="ce18">
            <text:p><text:s/>10.055,34<text:s/></text:p>
          </table:table-cell>
          <table:table-cell office:value-type="float" office:value="2443.92" table:style-name="ce18">
            <text:p><text:s/>2.44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15.95" table:style-name="ce18">
            <text:p><text:s/>6.715,95<text:s/></text:p>
          </table:table-cell>
          <table:table-cell office:value-type="float" office:value="-7809.92" table:style-name="ce18">
            <text:p>-7.809,92<text:s/></text:p>
          </table:table-cell>
          <table:table-cell office:value-type="float" office:value="-3432.9" table:style-name="ce18">
            <text:p>-3.432,90<text:s/></text:p>
          </table:table-cell>
          <table:table-cell office:value-type="float" office:value="19709.7" table:style-name="ce18">
            <text:p><text:s/>19.70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Araujo Feito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0000000002" table:style-name="ce18">
            <text:p><text:s/>10.436,41<text:s/></text:p>
          </table:table-cell>
          <table:table-cell office:value-type="float" office:value="8903.56" table:style-name="ce18">
            <text:p><text:s/>8.903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0.07" table:style-name="ce18">
            <text:p><text:s/>1.360,07<text:s/></text:p>
          </table:table-cell>
          <table:table-cell office:value-type="float" office:value="-5706.07" table:style-name="ce18">
            <text:p>-5.70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93.97" table:style-name="ce18">
            <text:p><text:s/>14.99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elia Vaz B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97.9100000000008" table:style-name="ce18">
            <text:p><text:s/>6.097,91<text:s/></text:p>
          </table:table-cell>
          <table:table-cell office:value-type="float" office:value="4647.21" table:style-name="ce18">
            <text:p><text:s/>4.647,21<text:s/></text:p>
          </table:table-cell>
          <table:table-cell office:value-type="float" office:value="1259.73" table:style-name="ce18">
            <text:p><text:s/>1.259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2.45" table:style-name="ce18">
            <text:p><text:s/>1.652,45<text:s/></text:p>
          </table:table-cell>
          <table:table-cell office:value-type="float" office:value="-3438.09" table:style-name="ce18">
            <text:p>-3.438,09<text:s/></text:p>
          </table:table-cell>
          <table:table-cell office:value-type="float" office:value="-1468.08" table:style-name="ce18">
            <text:p>-1.468,08<text:s/></text:p>
          </table:table-cell>
          <table:table-cell office:value-type="float" office:value="8751.1299999999992" table:style-name="ce18">
            <text:p><text:s/>8.75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1.92" table:style-name="ce18">
            <text:p><text:s/>6.901,92<text:s/></text:p>
          </table:table-cell>
          <table:table-cell office:value-type="float" office:value="5643.6" table:style-name="ce18">
            <text:p><text:s/>5.643,60<text:s/></text:p>
          </table:table-cell>
          <table:table-cell office:value-type="float" office:value="1453.26" table:style-name="ce18">
            <text:p><text:s/>1.45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43.88" table:style-name="ce18">
            <text:p><text:s/>4.743,88<text:s/></text:p>
          </table:table-cell>
          <table:table-cell office:value-type="float" office:value="-4195.95" table:style-name="ce18">
            <text:p>-4.19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46.71" table:style-name="ce18">
            <text:p><text:s/>14.54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75" table:style-name="ce18">
            <text:p><text:s/>9.548,72<text:s/></text:p>
          </table:table-cell>
          <table:table-cell office:value-type="float" office:value="8121.95" table:style-name="ce18">
            <text:p><text:s/>8.12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1.01" table:style-name="ce18">
            <text:p><text:s/>5.031,01<text:s/></text:p>
          </table:table-cell>
          <table:table-cell office:value-type="float" office:value="-5753.32" table:style-name="ce18">
            <text:p>-5.753,32<text:s/></text:p>
          </table:table-cell>
          <table:table-cell office:value-type="float" office:value="-376.65" table:style-name="ce18">
            <text:p>-376,65<text:s/></text:p>
          </table:table-cell>
          <table:table-cell office:value-type="float" office:value="16571.71" table:style-name="ce18">
            <text:p><text:s/>16.57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Fekete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5.06" table:style-name="ce18">
            <text:p><text:s/>5.975,06<text:s/></text:p>
          </table:table-cell>
          <table:table-cell office:value-type="float" office:value="4967.78" table:style-name="ce18">
            <text:p><text:s/>4.96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0.91" table:style-name="ce18">
            <text:p><text:s/>1.640,91<text:s/></text:p>
          </table:table-cell>
          <table:table-cell office:value-type="float" office:value="-3539.14" table:style-name="ce18">
            <text:p>-3.539,14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9012.61" table:style-name="ce18">
            <text:p><text:s/>9.01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Geraldo Jor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office:value-type="float" office:value="7552.34" table:style-name="ce18">
            <text:p><text:s/>7.55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8.59" table:style-name="ce18">
            <text:p><text:s/>1.428,59<text:s/></text:p>
          </table:table-cell>
          <table:table-cell office:value-type="float" office:value="-5385.15" table:style-name="ce18">
            <text:p>-5.385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92.23" table:style-name="ce18">
            <text:p><text:s/>13.99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enezes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office:value-type="float" office:value="6254.08" table:style-name="ce18">
            <text:p><text:s/>6.25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1.29" table:style-name="ce18">
            <text:p><text:s/>2.991,29<text:s/></text:p>
          </table:table-cell>
          <table:table-cell office:value-type="float" office:value="-4173.41" table:style-name="ce18">
            <text:p>-4.17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57.53" table:style-name="ce18">
            <text:p><text:s/>12.757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Rodrigu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81.57" table:style-name="ce18">
            <text:p><text:s/>6.381,57<text:s/></text:p>
          </table:table-cell>
          <table:table-cell office:value-type="float" office:value="4794.32" table:style-name="ce18">
            <text:p><text:s/>4.7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5.06" table:style-name="ce18">
            <text:p><text:s/>2.225,06<text:s/></text:p>
          </table:table-cell>
          <table:table-cell office:value-type="float" office:value="-3390.11" table:style-name="ce18">
            <text:p>-3.390,11<text:s/></text:p>
          </table:table-cell>
          <table:table-cell office:value-type="float" office:value="-1127.4000000000001" table:style-name="ce18">
            <text:p>-1.127,40<text:s/></text:p>
          </table:table-cell>
          <table:table-cell office:value-type="float" office:value="8883.44" table:style-name="ce18">
            <text:p><text:s/>8.88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5.93" table:style-name="ce18">
            <text:p><text:s/>19.105,93<text:s/></text:p>
          </table:table-cell>
          <table:table-cell office:value-type="float" office:value="16897.93" table:style-name="ce18">
            <text:p><text:s/>16.8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80.38" table:style-name="ce18">
            <text:p><text:s/>3.080,38<text:s/></text:p>
          </table:table-cell>
          <table:table-cell office:value-type="float" office:value="-12891.32" table:style-name="ce18">
            <text:p>-12.891,32<text:s/></text:p>
          </table:table-cell>
          <table:table-cell office:value-type="float" office:value="-3783.61" table:style-name="ce18">
            <text:p>-3.783,61<text:s/></text:p>
          </table:table-cell>
          <table:table-cell office:value-type="float" office:value="22409.31" table:style-name="ce18">
            <text:p><text:s/>22.40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lves Pe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10.580000000002" table:style-name="ce18">
            <text:p><text:s/>10.910,58<text:s/></text:p>
          </table:table-cell>
          <table:table-cell office:value-type="float" office:value="9623.0499999999993" table:style-name="ce18">
            <text:p><text:s/>9.62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31.11" table:style-name="ce18">
            <text:p><text:s/>6.531,11<text:s/></text:p>
          </table:table-cell>
          <table:table-cell office:value-type="float" office:value="-6724.21" table:style-name="ce18">
            <text:p>-6.724,21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20278.78" table:style-name="ce18">
            <text:p><text:s/>20.27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15.300000000003" table:style-name="ce18">
            <text:p><text:s/>10.815,30<text:s/></text:p>
          </table:table-cell>
          <table:table-cell office:value-type="float" office:value="7229.53" table:style-name="ce18">
            <text:p><text:s/>7.22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85.33" table:style-name="ce18">
            <text:p><text:s/>3.685,33<text:s/></text:p>
          </table:table-cell>
          <table:table-cell office:value-type="float" office:value="-6118.05" table:style-name="ce18">
            <text:p>-6.118,05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5559.18" table:style-name="ce18">
            <text:p><text:s/>15.55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08.6699999999983" table:style-name="ce18">
            <text:p><text:s/>9.308,67<text:s/></text:p>
          </table:table-cell>
          <table:table-cell office:value-type="float" office:value="7897.18" table:style-name="ce18">
            <text:p><text:s/>7.89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99.09" table:style-name="ce18">
            <text:p><text:s/>4.999,09<text:s/></text:p>
          </table:table-cell>
          <table:table-cell office:value-type="float" office:value="-4436.54" table:style-name="ce18">
            <text:p>-4.436,54<text:s/></text:p>
          </table:table-cell>
          <table:table-cell office:value-type="float" office:value="-3765" table:style-name="ce18">
            <text:p>-3.765,00<text:s/></text:p>
          </table:table-cell>
          <table:table-cell office:value-type="float" office:value="14003.4" table:style-name="ce18">
            <text:p><text:s/>14.00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De Moraes Peret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14.039999999999" table:style-name="ce18">
            <text:p><text:s/>10.414,04<text:s/></text:p>
          </table:table-cell>
          <table:table-cell office:value-type="float" office:value="8669.3799999999992" table:style-name="ce18">
            <text:p><text:s/>8.66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4.1499999999996" table:style-name="ce18">
            <text:p><text:s/>4.854,15<text:s/></text:p>
          </table:table-cell>
          <table:table-cell office:value-type="float" office:value="4054.28" table:style-name="ce18">
            <text:p><text:s/>4.054,28<text:s/></text:p>
          </table:table-cell>
          <table:table-cell office:value-type="float" office:value="-5844.93" table:style-name="ce18">
            <text:p>-5.844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146.92" table:style-name="ce18">
            <text:p><text:s/>22.14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16.130000000001" table:style-name="ce18">
            <text:p><text:s/>8.716,13<text:s/></text:p>
          </table:table-cell>
          <table:table-cell office:value-type="float" office:value="7624.55" table:style-name="ce18">
            <text:p><text:s/>7.624,55<text:s/></text:p>
          </table:table-cell>
          <table:table-cell office:value-type="float" office:value="138.54" table:style-name="ce18">
            <text:p><text:s/>138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0.84" table:style-name="ce18">
            <text:p><text:s/>4.980,84<text:s/></text:p>
          </table:table-cell>
          <table:table-cell office:value-type="float" office:value="-5252.79" table:style-name="ce18">
            <text:p>-5.252,7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6161.47" table:style-name="ce18">
            <text:p><text:s/>16.16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3.83" table:style-name="ce18">
            <text:p><text:s/>6.843,83<text:s/></text:p>
          </table:table-cell>
          <table:table-cell office:value-type="float" office:value="6181.66" table:style-name="ce18">
            <text:p><text:s/>6.18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9.39" table:style-name="ce18">
            <text:p><text:s/>2.709,39<text:s/></text:p>
          </table:table-cell>
          <table:table-cell office:value-type="float" office:value="-4493.07" table:style-name="ce18">
            <text:p>-4.493,07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1199.2" table:style-name="ce18">
            <text:p><text:s/>11.19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Martelanc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7999999999993" table:style-name="ce18">
            <text:p><text:s/>4.799,80<text:s/></text:p>
          </table:table-cell>
          <table:table-cell office:value-type="float" office:value="3281.53" table:style-name="ce18">
            <text:p><text:s/>3.281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8.28" table:style-name="ce18">
            <text:p><text:s/>628,28<text:s/></text:p>
          </table:table-cell>
          <table:table-cell office:value-type="float" office:value="-2040.45" table:style-name="ce18">
            <text:p>-2.04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9.16" table:style-name="ce18">
            <text:p><text:s/>6.66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0999999999995" table:style-name="ce18">
            <text:p><text:s/>8.029,10<text:s/></text:p>
          </table:table-cell>
          <table:table-cell office:value-type="float" office:value="6621.03" table:style-name="ce18">
            <text:p><text:s/>6.621,03<text:s/></text:p>
          </table:table-cell>
          <table:table-cell office:value-type="float" office:value="132.06" table:style-name="ce18">
            <text:p><text:s/>132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1.53" table:style-name="ce18">
            <text:p><text:s/>2.801,53<text:s/></text:p>
          </table:table-cell>
          <table:table-cell office:value-type="float" office:value="-4543.67" table:style-name="ce18">
            <text:p>-4.543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40.05" table:style-name="ce18">
            <text:p><text:s/>13.04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79.43" table:style-name="ce18">
            <text:p><text:s/>9.379,43<text:s/></text:p>
          </table:table-cell>
          <table:table-cell office:value-type="float" office:value="7983.32" table:style-name="ce18">
            <text:p><text:s/>7.98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86.04" table:style-name="ce18">
            <text:p><text:s/>3.686,04<text:s/></text:p>
          </table:table-cell>
          <table:table-cell office:value-type="float" office:value="-5231.74" table:style-name="ce18">
            <text:p>-5.231,74<text:s/></text:p>
          </table:table-cell>
          <table:table-cell office:value-type="float" office:value="-1653.43" table:style-name="ce18">
            <text:p>-1.653,43<text:s/></text:p>
          </table:table-cell>
          <table:table-cell office:value-type="float" office:value="14163.62" table:style-name="ce18">
            <text:p><text:s/>14.16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27.600000000002" table:style-name="ce18">
            <text:p><text:s/>14.227,60<text:s/></text:p>
          </table:table-cell>
          <table:table-cell office:value-type="float" office:value="12552.39" table:style-name="ce18">
            <text:p><text:s/>12.552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62.3" table:style-name="ce18">
            <text:p><text:s/>6.862,30<text:s/></text:p>
          </table:table-cell>
          <table:table-cell office:value-type="float" office:value="-9528.84" table:style-name="ce18">
            <text:p>-9.528,84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4067.65" table:style-name="ce18">
            <text:p><text:s/>24.06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49.899999999998" table:style-name="ce18">
            <text:p><text:s/>10.449,90<text:s/></text:p>
          </table:table-cell>
          <table:table-cell office:value-type="float" office:value="8976.9500000000007" table:style-name="ce18">
            <text:p><text:s/>8.976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58.18" table:style-name="ce18">
            <text:p><text:s/>6.058,18<text:s/></text:p>
          </table:table-cell>
          <table:table-cell office:value-type="float" office:value="-7020.32" table:style-name="ce18">
            <text:p>-7.02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64.71" table:style-name="ce18">
            <text:p><text:s/>18.46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76.33" table:style-name="ce18">
            <text:p><text:s/>4.576,33<text:s/></text:p>
          </table:table-cell>
          <table:table-cell office:value-type="float" office:value="-4871.51" table:style-name="ce18">
            <text:p>-4.87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93.73" table:style-name="ce18">
            <text:p><text:s/>15.19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53.77" table:style-name="ce18">
            <text:p><text:s/>8.653,77<text:s/></text:p>
          </table:table-cell>
          <table:table-cell office:value-type="float" office:value="7564.44" table:style-name="ce18">
            <text:p><text:s/>7.564,44<text:s/></text:p>
          </table:table-cell>
          <table:table-cell office:value-type="float" office:value="1841.55" table:style-name="ce18">
            <text:p><text:s/>1.841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30.9399999999996" table:style-name="ce18">
            <text:p><text:s/>4.130,94<text:s/></text:p>
          </table:table-cell>
          <table:table-cell office:value-type="float" office:value="-5356.82" table:style-name="ce18">
            <text:p>-5.356,82<text:s/></text:p>
          </table:table-cell>
          <table:table-cell office:value-type="float" office:value="-2224.39" table:style-name="ce18">
            <text:p>-2.224,39<text:s/></text:p>
          </table:table-cell>
          <table:table-cell office:value-type="float" office:value="14609.49" table:style-name="ce18">
            <text:p><text:s/>14.60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Vilar Bassalo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00.8100000000004" table:style-name="ce18">
            <text:p><text:s/>5.200,81<text:s/></text:p>
          </table:table-cell>
          <table:table-cell office:value-type="float" office:value="-5584.41" table:style-name="ce18">
            <text:p>-5.584,41<text:s/></text:p>
          </table:table-cell>
          <table:table-cell office:value-type="float" office:value="-2178.88" table:style-name="ce18">
            <text:p>-2.178,88<text:s/></text:p>
          </table:table-cell>
          <table:table-cell office:value-type="float" office:value="14330.98" table:style-name="ce18">
            <text:p><text:s/>14.33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ne Dos Santos N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09999999998" table:style-name="ce18">
            <text:p><text:s/>10.436,41<text:s/></text:p>
          </table:table-cell>
          <table:table-cell office:value-type="float" office:value="9003.6" table:style-name="ce18">
            <text:p><text:s/>9.003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8.03" table:style-name="ce18">
            <text:p><text:s/>1.408,03<text:s/></text:p>
          </table:table-cell>
          <table:table-cell office:value-type="float" office:value="-5793.37" table:style-name="ce18">
            <text:p>-5.79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54.67" table:style-name="ce18">
            <text:p><text:s/>15.05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a Cruz Pau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29999999998" table:style-name="ce18">
            <text:p><text:s/>13.600,83<text:s/></text:p>
          </table:table-cell>
          <table:table-cell office:value-type="float" office:value="11961.93" table:style-name="ce18">
            <text:p><text:s/>11.96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9.92" table:style-name="ce18">
            <text:p><text:s/>1.779,92<text:s/></text:p>
          </table:table-cell>
          <table:table-cell office:value-type="float" office:value="-7603.24" table:style-name="ce18">
            <text:p>-7.603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39.439999999999" table:style-name="ce18">
            <text:p><text:s/>19.73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30.14" table:style-name="ce18">
            <text:p><text:s/>13.530,14<text:s/></text:p>
          </table:table-cell>
          <table:table-cell office:value-type="float" office:value="11676.04" table:style-name="ce18">
            <text:p><text:s/>11.67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6.72" table:style-name="ce18">
            <text:p><text:s/>2.906,72<text:s/></text:p>
          </table:table-cell>
          <table:table-cell office:value-type="float" office:value="-7522.57" table:style-name="ce18">
            <text:p>-7.522,57<text:s/></text:p>
          </table:table-cell>
          <table:table-cell office:value-type="float" office:value="-3289.81" table:style-name="ce18">
            <text:p>-3.289,81<text:s/></text:p>
          </table:table-cell>
          <table:table-cell office:value-type="float" office:value="17300.52" table:style-name="ce18">
            <text:p><text:s/>17.3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Henrique Nun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499999999995" table:style-name="ce18">
            <text:p><text:s/>5.729,35<text:s/></text:p>
          </table:table-cell>
          <table:table-cell office:value-type="float" office:value="4636.0600000000004" table:style-name="ce18">
            <text:p><text:s/>4.63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6.31" table:style-name="ce18">
            <text:p><text:s/>1.526,31<text:s/></text:p>
          </table:table-cell>
          <table:table-cell office:value-type="float" office:value="-2949.74" table:style-name="ce18">
            <text:p>-2.949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41.98" table:style-name="ce18">
            <text:p><text:s/>8.94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ne Regis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office:value-type="float" office:value="11166.46" table:style-name="ce18">
            <text:p><text:s/>11.166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00.99" table:style-name="ce18">
            <text:p><text:s/>6.400,99<text:s/></text:p>
          </table:table-cell>
          <table:table-cell office:value-type="float" office:value="1794.06" table:style-name="ce18">
            <text:p><text:s/>1.794,06<text:s/></text:p>
          </table:table-cell>
          <table:table-cell office:value-type="float" office:value="-7695" table:style-name="ce18">
            <text:p>-7.695,00<text:s/></text:p>
          </table:table-cell>
          <table:table-cell office:value-type="float" office:value="-1278.3900000000001" table:style-name="ce18">
            <text:p>-1.278,39<text:s/></text:p>
          </table:table-cell>
          <table:table-cell office:value-type="float" office:value="23190.1" table:style-name="ce18">
            <text:p><text:s/>23.19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argleysson Da Cunha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0000000002" table:style-name="ce18">
            <text:p><text:s/>10.436,41<text:s/></text:p>
          </table:table-cell>
          <table:table-cell office:value-type="float" office:value="8911.58" table:style-name="ce18">
            <text:p><text:s/>8.911,58<text:s/></text:p>
          </table:table-cell>
          <table:table-cell office:value-type="float" office:value="2176.4" table:style-name="ce18">
            <text:p><text:s/>2.17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6.09" table:style-name="ce18">
            <text:p><text:s/>1.366,09<text:s/></text:p>
          </table:table-cell>
          <table:table-cell office:value-type="float" office:value="-5822.43" table:style-name="ce18">
            <text:p>-5.822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68.05" table:style-name="ce18">
            <text:p><text:s/>17.06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endes De Souza Fi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82.95" table:style-name="ce18">
            <text:p><text:s/>13.382,95<text:s/></text:p>
          </table:table-cell>
          <table:table-cell office:value-type="float" office:value="10776.66" table:style-name="ce18">
            <text:p><text:s/>10.776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31.19" table:style-name="ce18">
            <text:p><text:s/>6.731,19<text:s/></text:p>
          </table:table-cell>
          <table:table-cell office:value-type="float" office:value="-7995.55" table:style-name="ce18">
            <text:p>-7.995,55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22819.59" table:style-name="ce18">
            <text:p><text:s/>22.81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Augusto Casonato Martin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office:value-type="float" office:value="11981.1" table:style-name="ce18">
            <text:p><text:s/>11.98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0.3" table:style-name="ce18">
            <text:p><text:s/>1.780,30<text:s/></text:p>
          </table:table-cell>
          <table:table-cell office:value-type="float" office:value="-7608.62" table:style-name="ce18">
            <text:p>-7.60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53.61" table:style-name="ce18">
            <text:p><text:s/>19.75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Gabriel Trac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67.29" table:style-name="ce18">
            <text:p><text:s/>6.267,29<text:s/></text:p>
          </table:table-cell>
          <table:table-cell office:value-type="float" office:value="6300.36" table:style-name="ce18">
            <text:p><text:s/>6.30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3.02" table:style-name="ce18">
            <text:p><text:s/>2.223,02<text:s/></text:p>
          </table:table-cell>
          <table:table-cell office:value-type="float" office:value="-3769.74" table:style-name="ce18">
            <text:p>-3.769,74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0988.93" table:style-name="ce18">
            <text:p><text:s/>10.98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office:value-type="float" office:value="7000" table:style-name="ce18">
            <text:p><text:s/>7.0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74.12" table:style-name="ce18">
            <text:p><text:s/>4.874,12<text:s/></text:p>
          </table:table-cell>
          <table:table-cell office:value-type="float" office:value="-4837.97" table:style-name="ce18">
            <text:p>-4.837,97<text:s/></text:p>
          </table:table-cell>
          <table:table-cell office:value-type="float" office:value="-2061" table:style-name="ce18">
            <text:p>-2.061,00<text:s/></text:p>
          </table:table-cell>
          <table:table-cell office:value-type="float" office:value="13347.76" table:style-name="ce18">
            <text:p><text:s/>13.34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06.100000000002" table:style-name="ce18">
            <text:p><text:s/>18.306,10<text:s/></text:p>
          </table:table-cell>
          <table:table-cell office:value-type="float" office:value="15838.59" table:style-name="ce18">
            <text:p><text:s/>15.838,59<text:s/></text:p>
          </table:table-cell>
          <table:table-cell office:value-type="float" office:value="345.39" table:style-name="ce18">
            <text:p><text:s/>345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89.12" table:style-name="ce18">
            <text:p><text:s/>7.389,12<text:s/></text:p>
          </table:table-cell>
          <table:table-cell office:value-type="float" office:value="-12945.08" table:style-name="ce18">
            <text:p>-12.945,0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8839.91" table:style-name="ce18">
            <text:p><text:s/>28.83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818.489999999998" table:style-name="ce18">
            <text:p><text:s/>21.818,49<text:s/></text:p>
          </table:table-cell>
          <table:table-cell office:value-type="float" office:value="19037.43" table:style-name="ce18">
            <text:p><text:s/>19.03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51.73" table:style-name="ce18">
            <text:p><text:s/>7.851,73<text:s/></text:p>
          </table:table-cell>
          <table:table-cell office:value-type="float" office:value="-12907.3" table:style-name="ce18">
            <text:p>-12.907,30<text:s/></text:p>
          </table:table-cell>
          <table:table-cell office:value-type="float" office:value="-4648.03" table:style-name="ce18">
            <text:p>-4.648,03<text:s/></text:p>
          </table:table-cell>
          <table:table-cell office:value-type="float" office:value="31152.32" table:style-name="ce18">
            <text:p><text:s/>31.15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edeiros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1.65" table:style-name="ce18">
            <text:p><text:s/>1.641,65<text:s/></text:p>
          </table:table-cell>
          <table:table-cell office:value-type="float" office:value="-3307.16" table:style-name="ce18">
            <text:p>-3.30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14.32" table:style-name="ce18">
            <text:p><text:s/>8.81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26.2599999999984" table:style-name="ce18">
            <text:p><text:s/>9.326,26<text:s/></text:p>
          </table:table-cell>
          <table:table-cell office:value-type="float" office:value="7586.86" table:style-name="ce18">
            <text:p><text:s/>7.586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27.29" table:style-name="ce18">
            <text:p><text:s/>4.827,29<text:s/></text:p>
          </table:table-cell>
          <table:table-cell office:value-type="float" office:value="-6244.95" table:style-name="ce18">
            <text:p>-6.244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95.46" table:style-name="ce18">
            <text:p><text:s/>15.49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Thomazine Damet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6" table:style-name="ce18">
            <text:p><text:s/>4.0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3.76" table:style-name="ce18">
            <text:p><text:s/>623,76<text:s/></text:p>
          </table:table-cell>
          <table:table-cell office:value-type="float" office:value="-363.68" table:style-name="ce18">
            <text:p>-363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76.08" table:style-name="ce18">
            <text:p><text:s/>4.27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Barretos Monici Oliv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office:value-type="float" office:value="5690.88" table:style-name="ce18">
            <text:p><text:s/>5.690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86.4699999999998" table:style-name="ce18">
            <text:p><text:s/>2.586,47<text:s/></text:p>
          </table:table-cell>
          <table:table-cell office:value-type="float" office:value="-4354.24" table:style-name="ce18">
            <text:p>-4.354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48.91" table:style-name="ce18">
            <text:p><text:s/>11.44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De Oliveira Camp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office:value-type="float" office:value="4591.8999999999996" table:style-name="ce18">
            <text:p><text:s/>4.59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4.39" table:style-name="ce18">
            <text:p><text:s/>1.524,39<text:s/></text:p>
          </table:table-cell>
          <table:table-cell office:value-type="float" office:value="-3148.67" table:style-name="ce18">
            <text:p>-3.14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96.9699999999993" table:style-name="ce18">
            <text:p><text:s/>8.69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Lerbach Qui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office:value-type="float" office:value="11166.46" table:style-name="ce18">
            <text:p><text:s/>11.166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3.28" table:style-name="ce18">
            <text:p><text:s/>1.673,28<text:s/></text:p>
          </table:table-cell>
          <table:table-cell office:value-type="float" office:value="-7117.7" table:style-name="ce18">
            <text:p>-7.11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24.02" table:style-name="ce18">
            <text:p><text:s/>18.52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agalhaes Tavares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0000000001" table:style-name="ce18">
            <text:p><text:s/>14.620,89<text:s/></text:p>
          </table:table-cell>
          <table:table-cell office:value-type="float" office:value="12838.47" table:style-name="ce18">
            <text:p><text:s/>12.838,47<text:s/></text:p>
          </table:table-cell>
          <table:table-cell office:value-type="float" office:value="2965.73" table:style-name="ce18">
            <text:p><text:s/>2.965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" table:style-name="ce18">
            <text:p><text:s/>1.913,00<text:s/></text:p>
          </table:table-cell>
          <table:table-cell office:value-type="float" office:value="-8294.1200000000008" table:style-name="ce18">
            <text:p>-8.294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043.97" table:style-name="ce18">
            <text:p><text:s/>24.04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Regina Silva Aguia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77.3" table:style-name="ce18">
            <text:p><text:s/>11.277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8.11" table:style-name="ce18">
            <text:p><text:s/>1.378,11<text:s/></text:p>
          </table:table-cell>
          <table:table-cell office:value-type="float" office:value="-2470.2399999999998" table:style-name="ce18">
            <text:p>-2.47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85.17" table:style-name="ce18">
            <text:p><text:s/>10.18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Samira Onia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.150000000000006" table:style-name="ce18">
            <text:p><text:s/>72,15<text:s/></text:p>
          </table:table-cell>
          <table:table-cell office:value-type="float" office:value="-5.4" table:style-name="ce18">
            <text:p>-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.75" table:style-name="ce18">
            <text:p><text:s/>6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Zanella Lei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office:value-type="float" office:value="9095.0400000000009" table:style-name="ce18">
            <text:p><text:s/>9.09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8.86" table:style-name="ce18">
            <text:p><text:s/>1.358,86<text:s/></text:p>
          </table:table-cell>
          <table:table-cell office:value-type="float" office:value="-6162.43" table:style-name="ce18">
            <text:p>-6.162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87.92" table:style-name="ce18">
            <text:p><text:s/>14.68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i Martins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office:value-type="float" office:value="9203.68" table:style-name="ce18">
            <text:p><text:s/>9.203,68<text:s/></text:p>
          </table:table-cell>
          <table:table-cell office:value-type="float" office:value="2122.36" table:style-name="ce18">
            <text:p><text:s/>2.12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6.09" table:style-name="ce18">
            <text:p><text:s/>1.366,09<text:s/></text:p>
          </table:table-cell>
          <table:table-cell office:value-type="float" office:value="-5832.7" table:style-name="ce18">
            <text:p>-5.83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95.84" table:style-name="ce18">
            <text:p><text:s/>17.29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a Saik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099.699999999999" table:style-name="ce18">
            <text:p><text:s/>13.099,70<text:s/></text:p>
          </table:table-cell>
          <table:table-cell office:value-type="float" office:value="9315.35" table:style-name="ce18">
            <text:p><text:s/>9.31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7.7" table:style-name="ce18">
            <text:p><text:s/>1.507,70<text:s/></text:p>
          </table:table-cell>
          <table:table-cell office:value-type="float" office:value="-6648.36" table:style-name="ce18">
            <text:p>-6.648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74.39" table:style-name="ce18">
            <text:p><text:s/>17.27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Amaral De Almei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office:value-type="float" office:value="12879.68" table:style-name="ce18">
            <text:p><text:s/>12.87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.83" table:style-name="ce18">
            <text:p><text:s/>1.913,83<text:s/></text:p>
          </table:table-cell>
          <table:table-cell office:value-type="float" office:value="-8928.09" table:style-name="ce18">
            <text:p>-8.92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86.310000000001" table:style-name="ce18">
            <text:p><text:s/>20.48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Veneroni Souza Flaquer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0000000001" table:style-name="ce18">
            <text:p><text:s/>14.620,89<text:s/></text:p>
          </table:table-cell>
          <table:table-cell office:value-type="float" office:value="12739.69" table:style-name="ce18">
            <text:p><text:s/>12.73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1.01" table:style-name="ce18">
            <text:p><text:s/>1.911,01<text:s/></text:p>
          </table:table-cell>
          <table:table-cell office:value-type="float" office:value="-8156.4" table:style-name="ce18">
            <text:p>-8.15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15.19" table:style-name="ce18">
            <text:p><text:s/>21.115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31.220000000001" table:style-name="ce18">
            <text:p><text:s/>14.131,22<text:s/></text:p>
          </table:table-cell>
          <table:table-cell office:value-type="float" office:value="12418.14" table:style-name="ce18">
            <text:p><text:s/>12.418,14<text:s/></text:p>
          </table:table-cell>
          <table:table-cell office:value-type="float" office:value="3040.42" table:style-name="ce18">
            <text:p><text:s/>3.040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10.33" table:style-name="ce18">
            <text:p><text:s/>6.910,33<text:s/></text:p>
          </table:table-cell>
          <table:table-cell office:value-type="float" office:value="-10571.72" table:style-name="ce18">
            <text:p>-10.571,72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5840.75" table:style-name="ce18">
            <text:p><text:s/>25.840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2.0399999999991" table:style-name="ce18">
            <text:p><text:s/>6.362,04<text:s/></text:p>
          </table:table-cell>
          <table:table-cell office:value-type="float" office:value="5128.68" table:style-name="ce18">
            <text:p><text:s/>5.12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2.14" table:style-name="ce18">
            <text:p><text:s/>3.442,14<text:s/></text:p>
          </table:table-cell>
          <table:table-cell office:value-type="float" office:value="-3442.31" table:style-name="ce18">
            <text:p>-3.442,31<text:s/></text:p>
          </table:table-cell>
          <table:table-cell office:value-type="float" office:value="-1986.97" table:style-name="ce18">
            <text:p>-1.986,97<text:s/></text:p>
          </table:table-cell>
          <table:table-cell office:value-type="float" office:value="9503.58" table:style-name="ce18">
            <text:p><text:s/>9.50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70.08" table:style-name="ce18">
            <text:p><text:s/>15.370,08<text:s/></text:p>
          </table:table-cell>
          <table:table-cell office:value-type="float" office:value="13377.24" table:style-name="ce18">
            <text:p><text:s/>13.377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71.13" table:style-name="ce18">
            <text:p><text:s/>4.171,13<text:s/></text:p>
          </table:table-cell>
          <table:table-cell office:value-type="float" office:value="-8360.6200000000008" table:style-name="ce18">
            <text:p>-8.360,6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4508.59" table:style-name="ce18">
            <text:p><text:s/>24.50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Alexandre Lourencett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1911.71" table:style-name="ce18">
            <text:p><text:s/>21.911,71<text:s/></text:p>
          </table:table-cell>
          <table:table-cell office:value-type="float" office:value="16174.83" table:style-name="ce18">
            <text:p><text:s/>16.174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11.76" table:style-name="ce18">
            <text:p><text:s/>8.011,76<text:s/></text:p>
          </table:table-cell>
          <table:table-cell office:value-type="float" office:value="-12597.07" table:style-name="ce18">
            <text:p>-12.597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01.230000000003" table:style-name="ce18">
            <text:p><text:s/>33.50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49999999999" table:style-name="ce18">
            <text:p><text:s/>15.914,45<text:s/></text:p>
          </table:table-cell>
          <table:table-cell office:value-type="float" office:value="14075.28" table:style-name="ce18">
            <text:p><text:s/>14.07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57.23" table:style-name="ce18">
            <text:p><text:s/>7.957,23<text:s/></text:p>
          </table:table-cell>
          <table:table-cell office:value-type="float" office:value="6054.45" table:style-name="ce18">
            <text:p><text:s/>6.054,45<text:s/></text:p>
          </table:table-cell>
          <table:table-cell office:value-type="float" office:value="-11226.66" table:style-name="ce18">
            <text:p>-11.226,6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2680.54" table:style-name="ce18">
            <text:p><text:s/>32.68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5.93" table:style-name="ce18">
            <text:p><text:s/>19.105,93<text:s/></text:p>
          </table:table-cell>
          <table:table-cell office:value-type="float" office:value="15253.22" table:style-name="ce18">
            <text:p><text:s/>15.253,22<text:s/></text:p>
          </table:table-cell>
          <table:table-cell office:value-type="float" office:value="633.59" table:style-name="ce18">
            <text:p><text:s/>63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79.41" table:style-name="ce18">
            <text:p><text:s/>3.979,41<text:s/></text:p>
          </table:table-cell>
          <table:table-cell office:value-type="float" office:value="-11749.79" table:style-name="ce18">
            <text:p>-11.74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22.36" table:style-name="ce18">
            <text:p><text:s/>27.22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62.780000000002" table:style-name="ce18">
            <text:p><text:s/>16.962,78<text:s/></text:p>
          </table:table-cell>
          <table:table-cell office:value-type="float" office:value="15002.46" table:style-name="ce18">
            <text:p><text:s/>15.00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40.41" table:style-name="ce18">
            <text:p><text:s/>7.540,41<text:s/></text:p>
          </table:table-cell>
          <table:table-cell office:value-type="float" office:value="-10685.04" table:style-name="ce18">
            <text:p>-10.68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20.61" table:style-name="ce18">
            <text:p><text:s/>28.82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49999999999" table:style-name="ce18">
            <text:p><text:s/>15.914,45<text:s/></text:p>
          </table:table-cell>
          <table:table-cell office:value-type="float" office:value="14075.28" table:style-name="ce18">
            <text:p><text:s/>14.07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83.15" table:style-name="ce18">
            <text:p><text:s/>7.083,15<text:s/></text:p>
          </table:table-cell>
          <table:table-cell office:value-type="float" office:value="-10089.700000000001" table:style-name="ce18">
            <text:p>-10.089,70<text:s/></text:p>
          </table:table-cell>
          <table:table-cell office:value-type="float" office:value="-855.5" table:style-name="ce18">
            <text:p>-855,50<text:s/></text:p>
          </table:table-cell>
          <table:table-cell office:value-type="float" office:value="26127.68" table:style-name="ce18">
            <text:p><text:s/>26.12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91.06" table:style-name="ce18">
            <text:p><text:s/>15.191,06<text:s/></text:p>
          </table:table-cell>
          <table:table-cell office:value-type="float" office:value="13424.74" table:style-name="ce18">
            <text:p><text:s/>13.42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56.59" table:style-name="ce18">
            <text:p><text:s/>4.356,59<text:s/></text:p>
          </table:table-cell>
          <table:table-cell office:value-type="float" office:value="-9530.14" table:style-name="ce18">
            <text:p>-9.530,14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3348.04" table:style-name="ce18">
            <text:p><text:s/>23.34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856.929999999997" table:style-name="ce18">
            <text:p><text:s/>20.856,93<text:s/></text:p>
          </table:table-cell>
          <table:table-cell office:value-type="float" office:value="18246.09" table:style-name="ce18">
            <text:p><text:s/>18.246,09<text:s/></text:p>
          </table:table-cell>
          <table:table-cell office:value-type="float" office:value="196.76" table:style-name="ce18">
            <text:p><text:s/>196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26.02" table:style-name="ce18">
            <text:p><text:s/>7.726,02<text:s/></text:p>
          </table:table-cell>
          <table:table-cell office:value-type="float" office:value="-13520.2" table:style-name="ce18">
            <text:p>-13.520,20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3404.33" table:style-name="ce18">
            <text:p><text:s/>33.40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5982.19" table:style-name="ce18">
            <text:p><text:s/>5.98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93.01" table:style-name="ce18">
            <text:p><text:s/>4.993,01<text:s/></text:p>
          </table:table-cell>
          <table:table-cell office:value-type="float" office:value="-4742.6499999999996" table:style-name="ce18">
            <text:p>-4.742,65<text:s/></text:p>
          </table:table-cell>
          <table:table-cell office:value-type="float" office:value="-187.26" table:style-name="ce18">
            <text:p>-187,26<text:s/></text:p>
          </table:table-cell>
          <table:table-cell office:value-type="float" office:value="14597.84" table:style-name="ce18">
            <text:p><text:s/>14.59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04.14" table:style-name="ce18">
            <text:p><text:s/>14.804,14<text:s/></text:p>
          </table:table-cell>
          <table:table-cell office:value-type="float" office:value="12077.7" table:style-name="ce18">
            <text:p><text:s/>12.07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57.13" table:style-name="ce18">
            <text:p><text:s/>7.057,13<text:s/></text:p>
          </table:table-cell>
          <table:table-cell office:value-type="float" office:value="-8601.7800000000007" table:style-name="ce18">
            <text:p>-8.601,78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5249.55" table:style-name="ce18">
            <text:p><text:s/>25.24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500000000011" table:style-name="ce18">
            <text:p><text:s/>8.552,55<text:s/></text:p>
          </table:table-cell>
          <table:table-cell office:value-type="float" office:value="7213.98" table:style-name="ce18">
            <text:p><text:s/>7.213,98<text:s/></text:p>
          </table:table-cell>
          <table:table-cell office:value-type="float" office:value="1783.43" table:style-name="ce18">
            <text:p><text:s/>1.78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0.6499999999996" table:style-name="ce18">
            <text:p><text:s/>4.900,65<text:s/></text:p>
          </table:table-cell>
          <table:table-cell office:value-type="float" office:value="-5001.6499999999996" table:style-name="ce18">
            <text:p>-5.001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48.96" table:style-name="ce18">
            <text:p><text:s/>17.44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26.06" table:style-name="ce18">
            <text:p><text:s/>9.826,06<text:s/></text:p>
          </table:table-cell>
          <table:table-cell office:value-type="float" office:value="8690.5300000000007" table:style-name="ce18">
            <text:p><text:s/>8.690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23.68" table:style-name="ce18">
            <text:p><text:s/>8.323,68<text:s/></text:p>
          </table:table-cell>
          <table:table-cell office:value-type="float" office:value="-6354.58" table:style-name="ce18">
            <text:p>-6.354,58<text:s/></text:p>
          </table:table-cell>
          <table:table-cell office:value-type="float" office:value="-357.02" table:style-name="ce18">
            <text:p>-357,02<text:s/></text:p>
          </table:table-cell>
          <table:table-cell office:value-type="float" office:value="20128.669999999998" table:style-name="ce18">
            <text:p><text:s/>20.12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office:value-type="float" office:value="6329.6" table:style-name="ce18">
            <text:p><text:s/>6.329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9.34" table:style-name="ce18">
            <text:p><text:s/>5.039,34<text:s/></text:p>
          </table:table-cell>
          <table:table-cell office:value-type="float" office:value="-4693.12" table:style-name="ce18">
            <text:p>-4.693,12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4318.78" table:style-name="ce18">
            <text:p><text:s/>14.31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00000000006" table:style-name="ce18">
            <text:p><text:s/>7.685,57<text:s/></text:p>
          </table:table-cell>
          <table:table-cell office:value-type="float" office:value="6410.19" table:style-name="ce18">
            <text:p><text:s/>6.410,19<text:s/></text:p>
          </table:table-cell>
          <table:table-cell office:value-type="float" office:value="128.82" table:style-name="ce18">
            <text:p><text:s/>12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6.27" table:style-name="ce18">
            <text:p><text:s/>3.876,27<text:s/></text:p>
          </table:table-cell>
          <table:table-cell office:value-type="float" office:value="-4680.8500000000004" table:style-name="ce18">
            <text:p>-4.680,85<text:s/></text:p>
          </table:table-cell>
          <table:table-cell office:value-type="float" office:value="-2057.9299999999998" table:style-name="ce18">
            <text:p>-2.057,93<text:s/></text:p>
          </table:table-cell>
          <table:table-cell office:value-type="float" office:value="11362.07" table:style-name="ce18">
            <text:p><text:s/>11.36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10.5" table:style-name="ce18">
            <text:p><text:s/>12.810,50<text:s/></text:p>
          </table:table-cell>
          <table:table-cell office:value-type="float" office:value="9506.7000000000007" table:style-name="ce18">
            <text:p><text:s/>9.506,70<text:s/></text:p>
          </table:table-cell>
          <table:table-cell office:value-type="float" office:value="2687.24" table:style-name="ce18">
            <text:p><text:s/>2.687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42.2700000000004" table:style-name="ce18">
            <text:p><text:s/>5.142,27<text:s/></text:p>
          </table:table-cell>
          <table:table-cell office:value-type="float" office:value="-8437.15" table:style-name="ce18">
            <text:p>-8.437,15<text:s/></text:p>
          </table:table-cell>
          <table:table-cell office:value-type="float" office:value="-1968.91" table:style-name="ce18">
            <text:p>-1.968,91<text:s/></text:p>
          </table:table-cell>
          <table:table-cell office:value-type="float" office:value="19740.650000000001" table:style-name="ce18">
            <text:p><text:s/>19.74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7999999999993" table:style-name="ce18">
            <text:p><text:s/>7.525,80<text:s/></text:p>
          </table:table-cell>
          <table:table-cell office:value-type="float" office:value="7315.18" table:style-name="ce18">
            <text:p><text:s/>7.31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88.5600000000004" table:style-name="ce18">
            <text:p><text:s/>4.888,56<text:s/></text:p>
          </table:table-cell>
          <table:table-cell office:value-type="float" office:value="-5365.39" table:style-name="ce18">
            <text:p>-5.365,39<text:s/></text:p>
          </table:table-cell>
          <table:table-cell office:value-type="float" office:value="-1677.32" table:style-name="ce18">
            <text:p>-1.677,32<text:s/></text:p>
          </table:table-cell>
          <table:table-cell office:value-type="float" office:value="12686.83" table:style-name="ce18">
            <text:p><text:s/>12.68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00000000012" table:style-name="ce18">
            <text:p><text:s/>8.939,39<text:s/></text:p>
          </table:table-cell>
          <table:table-cell office:value-type="float" office:value="7456.58" table:style-name="ce18">
            <text:p><text:s/>7.456,58<text:s/></text:p>
          </table:table-cell>
          <table:table-cell office:value-type="float" office:value="1889.59" table:style-name="ce18">
            <text:p><text:s/>1.889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65.1499999999996" table:style-name="ce18">
            <text:p><text:s/>4.265,15<text:s/></text:p>
          </table:table-cell>
          <table:table-cell office:value-type="float" office:value="-4948.25" table:style-name="ce18">
            <text:p>-4.948,2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553.22" table:style-name="ce18">
            <text:p><text:s/>17.55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682.36" table:style-name="ce18">
            <text:p><text:s/>21.682,36<text:s/></text:p>
          </table:table-cell>
          <table:table-cell office:value-type="float" office:value="19176.669999999998" table:style-name="ce18">
            <text:p><text:s/>19.176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8.04" table:style-name="ce18">
            <text:p><text:s/>2.838,04<text:s/></text:p>
          </table:table-cell>
          <table:table-cell office:value-type="float" office:value="-14484.88" table:style-name="ce18">
            <text:p>-14.484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212.19" table:style-name="ce18">
            <text:p><text:s/>29.21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62.7999999999993" table:style-name="ce18">
            <text:p><text:s/>9.662,80<text:s/></text:p>
          </table:table-cell>
          <table:table-cell office:value-type="float" office:value="8439.7000000000007" table:style-name="ce18">
            <text:p><text:s/>8.439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38.76" table:style-name="ce18">
            <text:p><text:s/>3.138,76<text:s/></text:p>
          </table:table-cell>
          <table:table-cell office:value-type="float" office:value="-5685.11" table:style-name="ce18">
            <text:p>-5.685,11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506.91" table:style-name="ce18">
            <text:p><text:s/>15.50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ide Miranda Laranjeir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199.87" table:style-name="ce18">
            <text:p><text:s/>3.199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3.3" table:style-name="ce18">
            <text:p>-463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6.57" table:style-name="ce18">
            <text:p><text:s/>2.73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299.11" table:style-name="ce18">
            <text:p><text:s/>11.299,11<text:s/></text:p>
          </table:table-cell>
          <table:table-cell office:value-type="float" office:value="9676.57" table:style-name="ce18">
            <text:p><text:s/>9.676,57<text:s/></text:p>
          </table:table-cell>
          <table:table-cell office:value-type="float" office:value="2347.5" table:style-name="ce18">
            <text:p><text:s/>2.34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36.35" table:style-name="ce18">
            <text:p><text:s/>5.336,35<text:s/></text:p>
          </table:table-cell>
          <table:table-cell office:value-type="float" office:value="-7409.94" table:style-name="ce18">
            <text:p>-7.409,94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1196.66" table:style-name="ce18">
            <text:p><text:s/>21.19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4.810000000001" table:style-name="ce18">
            <text:p><text:s/>13.664,81<text:s/></text:p>
          </table:table-cell>
          <table:table-cell office:value-type="float" office:value="11715.25" table:style-name="ce18">
            <text:p><text:s/>11.715,25<text:s/></text:p>
          </table:table-cell>
          <table:table-cell office:value-type="float" office:value="2902.88" table:style-name="ce18">
            <text:p><text:s/>2.902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17.58" table:style-name="ce18">
            <text:p><text:s/>6.917,58<text:s/></text:p>
          </table:table-cell>
          <table:table-cell office:value-type="float" office:value="-8040.08" table:style-name="ce18">
            <text:p>-8.040,08<text:s/></text:p>
          </table:table-cell>
          <table:table-cell office:value-type="float" office:value="-1914.69" table:style-name="ce18">
            <text:p>-1.914,69<text:s/></text:p>
          </table:table-cell>
          <table:table-cell office:value-type="float" office:value="25245.75" table:style-name="ce18">
            <text:p><text:s/>25.24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19.5" table:style-name="ce18">
            <text:p><text:s/>10.019,50<text:s/></text:p>
          </table:table-cell>
          <table:table-cell office:value-type="float" office:value="8380" table:style-name="ce18">
            <text:p><text:s/>8.38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30.46" table:style-name="ce18">
            <text:p><text:s/>4.530,46<text:s/></text:p>
          </table:table-cell>
          <table:table-cell office:value-type="float" office:value="-5671.17" table:style-name="ce18">
            <text:p>-5.671,1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209.55" table:style-name="ce18">
            <text:p><text:s/>17.20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Jardim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86.4400000000005" table:style-name="ce18">
            <text:p><text:s/>6.986,44<text:s/></text:p>
          </table:table-cell>
          <table:table-cell office:value-type="float" office:value="4994.76" table:style-name="ce18">
            <text:p><text:s/>4.99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3.15" table:style-name="ce18">
            <text:p><text:s/>1.693,15<text:s/></text:p>
          </table:table-cell>
          <table:table-cell office:value-type="float" office:value="-3467.95" table:style-name="ce18">
            <text:p>-3.467,95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0174.4" table:style-name="ce18">
            <text:p><text:s/>10.17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office:value-type="float" office:value="7375.47" table:style-name="ce18">
            <text:p><text:s/>7.37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9.96" table:style-name="ce18">
            <text:p><text:s/>2.739,96<text:s/></text:p>
          </table:table-cell>
          <table:table-cell office:value-type="float" office:value="-4797.18" table:style-name="ce18">
            <text:p>-4.797,1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097.97" table:style-name="ce18">
            <text:p><text:s/>14.09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5.85" table:style-name="ce18">
            <text:p><text:s/>9.065,85<text:s/></text:p>
          </table:table-cell>
          <table:table-cell office:value-type="float" office:value="7992.49" table:style-name="ce18">
            <text:p><text:s/>7.99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17.14" table:style-name="ce18">
            <text:p><text:s/>3.917,14<text:s/></text:p>
          </table:table-cell>
          <table:table-cell office:value-type="float" office:value="-5493.58" table:style-name="ce18">
            <text:p>-5.493,58<text:s/></text:p>
          </table:table-cell>
          <table:table-cell office:value-type="float" office:value="-1802.31" table:style-name="ce18">
            <text:p>-1.802,31<text:s/></text:p>
          </table:table-cell>
          <table:table-cell office:value-type="float" office:value="13679.59" table:style-name="ce18">
            <text:p><text:s/>13.67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imario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office:value-type="float" office:value="9194.98" table:style-name="ce18">
            <text:p><text:s/>9.19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0.86" table:style-name="ce18">
            <text:p><text:s/>1.360,86<text:s/></text:p>
          </table:table-cell>
          <table:table-cell office:value-type="float" office:value="-5744.73" table:style-name="ce18">
            <text:p>-5.74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07.56" table:style-name="ce18">
            <text:p><text:s/>15.20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ssunca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899999999991" table:style-name="ce18">
            <text:p><text:s/>9.708,29<text:s/></text:p>
          </table:table-cell>
          <table:table-cell office:value-type="float" office:value="8561.56" table:style-name="ce18">
            <text:p><text:s/>8.561,56<text:s/></text:p>
          </table:table-cell>
          <table:table-cell office:value-type="float" office:value="2074.7199999999998" table:style-name="ce18">
            <text:p><text:s/>2.074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2.38" table:style-name="ce18">
            <text:p><text:s/>1.362,38<text:s/></text:p>
          </table:table-cell>
          <table:table-cell office:value-type="float" office:value="-5414.35" table:style-name="ce18">
            <text:p>-5.414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92.6" table:style-name="ce18">
            <text:p><text:s/>16.29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e Melo Kimo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1.17" table:style-name="ce18">
            <text:p><text:s/>311,17<text:s/></text:p>
          </table:table-cell>
          <table:table-cell office:value-type="float" office:value="-3885.23" table:style-name="ce18">
            <text:p>-3.88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26.77" table:style-name="ce18">
            <text:p><text:s/>10.02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66.519999999997" table:style-name="ce18">
            <text:p><text:s/>19.166,52<text:s/></text:p>
          </table:table-cell>
          <table:table-cell office:value-type="float" office:value="16937.97" table:style-name="ce18">
            <text:p><text:s/>16.93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83.26" table:style-name="ce18">
            <text:p><text:s/>9.583,26<text:s/></text:p>
          </table:table-cell>
          <table:table-cell office:value-type="float" office:value="7376.04" table:style-name="ce18">
            <text:p><text:s/>7.376,04<text:s/></text:p>
          </table:table-cell>
          <table:table-cell office:value-type="float" office:value="-13865.06" table:style-name="ce18">
            <text:p>-13.865,06<text:s/></text:p>
          </table:table-cell>
          <table:table-cell office:value-type="float" office:value="-10390.01" table:style-name="ce18">
            <text:p>-10.390,01<text:s/></text:p>
          </table:table-cell>
          <table:table-cell office:value-type="float" office:value="28808.720000000001" table:style-name="ce18">
            <text:p><text:s/>28.80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Henrique Kollar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384.76" table:style-name="ce18">
            <text:p><text:s/>11.384,76<text:s/></text:p>
          </table:table-cell>
          <table:table-cell office:value-type="float" office:value="10042.42" table:style-name="ce18">
            <text:p><text:s/>10.042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37.57" table:style-name="ce18">
            <text:p><text:s/>5.437,57<text:s/></text:p>
          </table:table-cell>
          <table:table-cell office:value-type="float" office:value="-6582.11" table:style-name="ce18">
            <text:p>-6.58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82.64" table:style-name="ce18">
            <text:p><text:s/>20.28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Kenji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5157.93" table:style-name="ce18">
            <text:p><text:s/>5.15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73.73" table:style-name="ce18">
            <text:p>-1.073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84.2" table:style-name="ce18">
            <text:p><text:s/>4.08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32.630000000001" table:style-name="ce18">
            <text:p><text:s/>9.632,63<text:s/></text:p>
          </table:table-cell>
          <table:table-cell office:value-type="float" office:value="8512.64" table:style-name="ce18">
            <text:p><text:s/>8.51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60.68" table:style-name="ce18">
            <text:p><text:s/>4.260,68<text:s/></text:p>
          </table:table-cell>
          <table:table-cell office:value-type="float" office:value="-5582.49" table:style-name="ce18">
            <text:p>-5.582,4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774.22" table:style-name="ce18">
            <text:p><text:s/>16.77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Rodolfo Siqueira 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71.24" table:style-name="ce18">
            <text:p><text:s/>4.57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.62" table:style-name="ce18">
            <text:p><text:s/>77,62<text:s/></text:p>
          </table:table-cell>
          <table:table-cell office:value-type="float" office:value="-893.77" table:style-name="ce18">
            <text:p>-89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5.09" table:style-name="ce18">
            <text:p><text:s/>3.75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valeri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82.949999999999" table:style-name="ce18">
            <text:p><text:s/>13.382,95<text:s/></text:p>
          </table:table-cell>
          <table:table-cell office:value-type="float" office:value="11803.01" table:style-name="ce18">
            <text:p><text:s/>11.80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91.48" table:style-name="ce18">
            <text:p><text:s/>6.691,48<text:s/></text:p>
          </table:table-cell>
          <table:table-cell office:value-type="float" office:value="6751.79" table:style-name="ce18">
            <text:p><text:s/>6.751,79<text:s/></text:p>
          </table:table-cell>
          <table:table-cell office:value-type="float" office:value="-8713.32" table:style-name="ce18">
            <text:p>-8.71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15.91" table:style-name="ce18">
            <text:p><text:s/>29.915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476.030000000002" table:style-name="ce18">
            <text:p><text:s/>19.476,03<text:s/></text:p>
          </table:table-cell>
          <table:table-cell office:value-type="float" office:value="17225.27" table:style-name="ce18">
            <text:p><text:s/>17.225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38.02" table:style-name="ce18">
            <text:p><text:s/>9.738,02<text:s/></text:p>
          </table:table-cell>
          <table:table-cell office:value-type="float" office:value="7733.09" table:style-name="ce18">
            <text:p><text:s/>7.733,09<text:s/></text:p>
          </table:table-cell>
          <table:table-cell office:value-type="float" office:value="-14619.09" table:style-name="ce18">
            <text:p>-14.619,09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9459.11" table:style-name="ce18">
            <text:p><text:s/>39.45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13.599999999999" table:style-name="ce18">
            <text:p><text:s/>18.813,60<text:s/></text:p>
          </table:table-cell>
          <table:table-cell office:value-type="float" office:value="16639.400000000001" table:style-name="ce18">
            <text:p><text:s/>16.639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62.6" table:style-name="ce18">
            <text:p><text:s/>7.462,60<text:s/></text:p>
          </table:table-cell>
          <table:table-cell office:value-type="float" office:value="-10925.3" table:style-name="ce18">
            <text:p>-10.925,30<text:s/></text:p>
          </table:table-cell>
          <table:table-cell office:value-type="float" office:value="-677.87" table:style-name="ce18">
            <text:p>-677,87<text:s/></text:p>
          </table:table-cell>
          <table:table-cell office:value-type="float" office:value="31312.43" table:style-name="ce18">
            <text:p><text:s/>31.31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Nicacio Fernande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office:value-type="float" office:value="9180.27" table:style-name="ce18">
            <text:p><text:s/>9.18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0.57" table:style-name="ce18">
            <text:p><text:s/>1.360,57<text:s/></text:p>
          </table:table-cell>
          <table:table-cell office:value-type="float" office:value="-6417.81" table:style-name="ce18">
            <text:p>-6.41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19.48" table:style-name="ce18">
            <text:p><text:s/>14.51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72.560000000001" table:style-name="ce18">
            <text:p><text:s/>15.272,56<text:s/></text:p>
          </table:table-cell>
          <table:table-cell office:value-type="float" office:value="13360.73" table:style-name="ce18">
            <text:p><text:s/>13.36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10.53" table:style-name="ce18">
            <text:p><text:s/>3.210,53<text:s/></text:p>
          </table:table-cell>
          <table:table-cell office:value-type="float" office:value="-9663.27" table:style-name="ce18">
            <text:p>-9.663,27<text:s/></text:p>
          </table:table-cell>
          <table:table-cell office:value-type="float" office:value="-97.19" table:style-name="ce18">
            <text:p>-97,19<text:s/></text:p>
          </table:table-cell>
          <table:table-cell office:value-type="float" office:value="22083.360000000001" table:style-name="ce18">
            <text:p><text:s/>22.08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dabete Ferreira De Carvalh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683.599999999999" table:style-name="ce18">
            <text:p><text:s/>17.683,60<text:s/></text:p>
          </table:table-cell>
          <table:table-cell office:value-type="float" office:value="15404.54" table:style-name="ce18">
            <text:p><text:s/>15.40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17.21" table:style-name="ce18">
            <text:p><text:s/>5.617,21<text:s/></text:p>
          </table:table-cell>
          <table:table-cell office:value-type="float" office:value="-10095.969999999999" table:style-name="ce18">
            <text:p>-10.095,97<text:s/></text:p>
          </table:table-cell>
          <table:table-cell office:value-type="float" office:value="-955.11" table:style-name="ce18">
            <text:p>-955,11<text:s/></text:p>
          </table:table-cell>
          <table:table-cell office:value-type="float" office:value="27654.27" table:style-name="ce18">
            <text:p><text:s/>27.65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Goes Me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899999999991" table:style-name="ce18">
            <text:p><text:s/>9.708,29<text:s/></text:p>
          </table:table-cell>
          <table:table-cell office:value-type="float" office:value="9423.85" table:style-name="ce18">
            <text:p><text:s/>9.423,85<text:s/></text:p>
          </table:table-cell>
          <table:table-cell office:value-type="float" office:value="2088.9499999999998" table:style-name="ce18">
            <text:p><text:s/>2.088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0.29" table:style-name="ce18">
            <text:p><text:s/>1.610,29<text:s/></text:p>
          </table:table-cell>
          <table:table-cell office:value-type="float" office:value="-6119.14" table:style-name="ce18">
            <text:p>-6.11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12.240000000002" table:style-name="ce18">
            <text:p><text:s/>16.71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Sayuri Kamogari Balda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office:value-type="float" office:value="12879.68" table:style-name="ce18">
            <text:p><text:s/>12.87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10.45" table:style-name="ce18">
            <text:p><text:s/>7.310,45<text:s/></text:p>
          </table:table-cell>
          <table:table-cell office:value-type="float" office:value="1913.83" table:style-name="ce18">
            <text:p><text:s/>1.913,83<text:s/></text:p>
          </table:table-cell>
          <table:table-cell office:value-type="float" office:value="-8195.67" table:style-name="ce18">
            <text:p>-8.19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29.18" table:style-name="ce18">
            <text:p><text:s/>28.52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office:value-type="float" office:value="6319.03" table:style-name="ce18">
            <text:p><text:s/>6.31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25.07" table:style-name="ce18">
            <text:p><text:s/>4.825,07<text:s/></text:p>
          </table:table-cell>
          <table:table-cell office:value-type="float" office:value="-4339.75" table:style-name="ce18">
            <text:p>-4.339,75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4287.54" table:style-name="ce18">
            <text:p><text:s/>14.28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l Mello Do Espirito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.23" table:style-name="ce18">
            <text:p><text:s/>164,23<text:s/></text:p>
          </table:table-cell>
          <table:table-cell office:value-type="float" office:value="-3144.77" table:style-name="ce18">
            <text:p>-3.14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90.58" table:style-name="ce18">
            <text:p><text:s/>6.69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oisa Agui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19.349999999999" table:style-name="ce18">
            <text:p><text:s/>12.519,35<text:s/></text:p>
          </table:table-cell>
          <table:table-cell office:value-type="float" office:value="10470.77" table:style-name="ce18">
            <text:p><text:s/>10.470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3.66" table:style-name="ce18">
            <text:p><text:s/>1.753,66<text:s/></text:p>
          </table:table-cell>
          <table:table-cell office:value-type="float" office:value="-6989.32" table:style-name="ce18">
            <text:p>-6.989,32<text:s/></text:p>
          </table:table-cell>
          <table:table-cell office:value-type="float" office:value="-75.83" table:style-name="ce18">
            <text:p>-75,83<text:s/></text:p>
          </table:table-cell>
          <table:table-cell office:value-type="float" office:value="17678.63" table:style-name="ce18">
            <text:p><text:s/>17.67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10000000002" table:style-name="ce18">
            <text:p><text:s/>17.108,01<text:s/></text:p>
          </table:table-cell>
          <table:table-cell office:value-type="float" office:value="15118.82" table:style-name="ce18">
            <text:p><text:s/>15.11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9.58" table:style-name="ce18">
            <text:p><text:s/>4.099,58<text:s/></text:p>
          </table:table-cell>
          <table:table-cell office:value-type="float" office:value="-10802.8" table:style-name="ce18">
            <text:p>-10.802,80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5422.34" table:style-name="ce18">
            <text:p><text:s/>25.42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Belisario Fach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591.5" table:style-name="ce18">
            <text:p><text:s/>4.591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3.77" table:style-name="ce18">
            <text:p><text:s/>1.513,77<text:s/></text:p>
          </table:table-cell>
          <table:table-cell office:value-type="float" office:value="-2900.07" table:style-name="ce18">
            <text:p>-2.900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20.27" table:style-name="ce18">
            <text:p><text:s/>8.82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93.810000000001" table:style-name="ce18">
            <text:p><text:s/>12.293,81<text:s/></text:p>
          </table:table-cell>
          <table:table-cell office:value-type="float" office:value="8856.82" table:style-name="ce18">
            <text:p><text:s/>8.856,82<text:s/></text:p>
          </table:table-cell>
          <table:table-cell office:value-type="float" office:value="115.98" table:style-name="ce18">
            <text:p><text:s/>1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8.89" table:style-name="ce18">
            <text:p><text:s/>6.568,89<text:s/></text:p>
          </table:table-cell>
          <table:table-cell office:value-type="float" office:value="-7115.08" table:style-name="ce18">
            <text:p>-7.115,08<text:s/></text:p>
          </table:table-cell>
          <table:table-cell office:value-type="float" office:value="-78.23" table:style-name="ce18">
            <text:p>-78,23<text:s/></text:p>
          </table:table-cell>
          <table:table-cell office:value-type="float" office:value="20642.189999999999" table:style-name="ce18">
            <text:p><text:s/>20.64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426.940000000002" table:style-name="ce18">
            <text:p><text:s/>24.426,94<text:s/></text:p>
          </table:table-cell>
          <table:table-cell office:value-type="float" office:value="21927.68" table:style-name="ce18">
            <text:p><text:s/>21.927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01.39" table:style-name="ce18">
            <text:p><text:s/>19.701,39<text:s/></text:p>
          </table:table-cell>
          <table:table-cell office:value-type="float" office:value="-19344.28" table:style-name="ce18">
            <text:p>-19.344,28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46624.09" table:style-name="ce18">
            <text:p><text:s/>46.62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Passos Alval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1.85" table:style-name="ce18">
            <text:p><text:s/>1.611,85<text:s/></text:p>
          </table:table-cell>
          <table:table-cell office:value-type="float" office:value="237.22" table:style-name="ce18">
            <text:p><text:s/>237,22<text:s/></text:p>
          </table:table-cell>
          <table:table-cell office:value-type="float" office:value="-3070.13" table:style-name="ce18">
            <text:p>-3.070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50.06" table:style-name="ce18">
            <text:p><text:s/>8.45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raldo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72" table:style-name="ce18">
            <text:p><text:s/>4.617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61.18" table:style-name="ce18">
            <text:p>-861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6.54" table:style-name="ce18">
            <text:p><text:s/>3.75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5.7900000000009" table:style-name="ce18">
            <text:p><text:s/>9.245,79<text:s/></text:p>
          </table:table-cell>
          <table:table-cell office:value-type="float" office:value="8075.46" table:style-name="ce18">
            <text:p><text:s/>8.075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8.21" table:style-name="ce18">
            <text:p><text:s/>4.208,21<text:s/></text:p>
          </table:table-cell>
          <table:table-cell office:value-type="float" office:value="-4456.49" table:style-name="ce18">
            <text:p>-4.456,49<text:s/></text:p>
          </table:table-cell>
          <table:table-cell office:value-type="float" office:value="-3735.46" table:style-name="ce18">
            <text:p>-3.735,46<text:s/></text:p>
          </table:table-cell>
          <table:table-cell office:value-type="float" office:value="13337.51" table:style-name="ce18">
            <text:p><text:s/>13.33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LEM ESTEFANIA COS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15.28" table:style-name="ce18">
            <text:p><text:s/>5.515,28<text:s/></text:p>
          </table:table-cell>
          <table:table-cell office:value-type="float" office:value="-473.58" table:style-name="ce18">
            <text:p>-47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41.7" table:style-name="ce18">
            <text:p><text:s/>5.04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748.23" table:style-name="ce18">
            <text:p><text:s/>7.74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76.32" table:style-name="ce18">
            <text:p><text:s/>4.976,32<text:s/></text:p>
          </table:table-cell>
          <table:table-cell office:value-type="float" office:value="-5365.4" table:style-name="ce18">
            <text:p>-5.36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91.97" table:style-name="ce18">
            <text:p><text:s/>16.49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ugo Holanda Saraiv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00000000006" table:style-name="ce18">
            <text:p><text:s/>5.615,07<text:s/></text:p>
          </table:table-cell>
          <table:table-cell office:value-type="float" office:value="4641.96" table:style-name="ce18">
            <text:p><text:s/>4.641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6" table:style-name="ce18">
            <text:p><text:s/>1.516,00<text:s/></text:p>
          </table:table-cell>
          <table:table-cell office:value-type="float" office:value="-3122.35" table:style-name="ce18">
            <text:p>-3.122,35<text:s/></text:p>
          </table:table-cell>
          <table:table-cell office:value-type="float" office:value="-1690.04" table:style-name="ce18">
            <text:p>-1.690,04<text:s/></text:p>
          </table:table-cell>
          <table:table-cell office:value-type="float" office:value="6960.64" table:style-name="ce18">
            <text:p><text:s/>6.96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nca Dos Santos Praxe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office:value-type="float" office:value="4336.6499999999996" table:style-name="ce18">
            <text:p><text:s/>4.33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1.42" table:style-name="ce18">
            <text:p><text:s/>1.481,42<text:s/></text:p>
          </table:table-cell>
          <table:table-cell office:value-type="float" office:value="-2753.14" table:style-name="ce18">
            <text:p>-2.753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51.44" table:style-name="ce18">
            <text:p><text:s/>8.45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4" table:style-name="ce18">
            <text:p><text:s/>16.637,84<text:s/></text:p>
          </table:table-cell>
          <table:table-cell office:value-type="float" office:value="14223.09" table:style-name="ce18">
            <text:p><text:s/>14.22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77.81" table:style-name="ce18">
            <text:p><text:s/>7.477,81<text:s/></text:p>
          </table:table-cell>
          <table:table-cell office:value-type="float" office:value="-9983.93" table:style-name="ce18">
            <text:p>-9.983,93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8260.6" table:style-name="ce18">
            <text:p><text:s/>28.26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Mouradian P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10.5" table:style-name="ce18">
            <text:p><text:s/>12.810,50<text:s/></text:p>
          </table:table-cell>
          <table:table-cell office:value-type="float" office:value="11320.98" table:style-name="ce18">
            <text:p><text:s/>11.320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6.66" table:style-name="ce18">
            <text:p><text:s/>1.676,66<text:s/></text:p>
          </table:table-cell>
          <table:table-cell office:value-type="float" office:value="-7660.19" table:style-name="ce18">
            <text:p>-7.660,19<text:s/></text:p>
          </table:table-cell>
          <table:table-cell office:value-type="float" office:value="-72.78" table:style-name="ce18">
            <text:p>-72,78<text:s/></text:p>
          </table:table-cell>
          <table:table-cell office:value-type="float" office:value="18075.169999999998" table:style-name="ce18">
            <text:p><text:s/>18.07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24.769999999997" table:style-name="ce18">
            <text:p><text:s/>17.024,77<text:s/></text:p>
          </table:table-cell>
          <table:table-cell office:value-type="float" office:value="15057.28" table:style-name="ce18">
            <text:p><text:s/>15.05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28.49" table:style-name="ce18">
            <text:p><text:s/>7.228,49<text:s/></text:p>
          </table:table-cell>
          <table:table-cell office:value-type="float" office:value="-11935.68" table:style-name="ce18">
            <text:p>-11.935,6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7280.65" table:style-name="ce18">
            <text:p><text:s/>27.28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office:value-type="float" office:value="7088.26" table:style-name="ce18">
            <text:p><text:s/>7.08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77.29" table:style-name="ce18">
            <text:p><text:s/>4.877,29<text:s/></text:p>
          </table:table-cell>
          <table:table-cell office:value-type="float" office:value="-4928.09" table:style-name="ce18">
            <text:p>-4.928,0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364.27" table:style-name="ce18">
            <text:p><text:s/>15.36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089.770000000004" table:style-name="ce18">
            <text:p><text:s/>20.089,77<text:s/></text:p>
          </table:table-cell>
          <table:table-cell office:value-type="float" office:value="15791.85" table:style-name="ce18">
            <text:p><text:s/>15.791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80.56" table:style-name="ce18">
            <text:p><text:s/>7.780,56<text:s/></text:p>
          </table:table-cell>
          <table:table-cell office:value-type="float" office:value="-12014.39" table:style-name="ce18">
            <text:p>-12.014,39<text:s/></text:p>
          </table:table-cell>
          <table:table-cell office:value-type="float" office:value="-4843.26" table:style-name="ce18">
            <text:p>-4.843,26<text:s/></text:p>
          </table:table-cell>
          <table:table-cell office:value-type="float" office:value="26804.53" table:style-name="ce18">
            <text:p><text:s/>26.80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501.07" table:style-name="ce18">
            <text:p><text:s/>7.501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02.55" table:style-name="ce18">
            <text:p><text:s/>5.702,55<text:s/></text:p>
          </table:table-cell>
          <table:table-cell office:value-type="float" office:value="-5454.72" table:style-name="ce18">
            <text:p>-5.454,72<text:s/></text:p>
          </table:table-cell>
          <table:table-cell office:value-type="float" office:value="-1780.82" table:style-name="ce18">
            <text:p>-1.780,82<text:s/></text:p>
          </table:table-cell>
          <table:table-cell office:value-type="float" office:value="14907.47" table:style-name="ce18">
            <text:p><text:s/>14.90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01.18" table:style-name="ce18">
            <text:p><text:s/>9.201,18<text:s/></text:p>
          </table:table-cell>
          <table:table-cell office:value-type="float" office:value="7771.03" table:style-name="ce18">
            <text:p><text:s/>7.77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4.03" table:style-name="ce18">
            <text:p><text:s/>4.984,03<text:s/></text:p>
          </table:table-cell>
          <table:table-cell office:value-type="float" office:value="-5991.65" table:style-name="ce18">
            <text:p>-5.991,6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918.79" table:style-name="ce18">
            <text:p><text:s/>15.91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ngrid Cristine Rodrigu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099.699999999999" table:style-name="ce18">
            <text:p><text:s/>13.099,70<text:s/></text:p>
          </table:table-cell>
          <table:table-cell office:value-type="float" office:value="11426.15" table:style-name="ce18">
            <text:p><text:s/>11.426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2.19" table:style-name="ce18">
            <text:p><text:s/>1.712,19<text:s/></text:p>
          </table:table-cell>
          <table:table-cell office:value-type="float" office:value="-7288.31" table:style-name="ce18">
            <text:p>-7.288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49.73" table:style-name="ce18">
            <text:p><text:s/>18.94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05.87" table:style-name="ce18">
            <text:p><text:s/>17.505,87<text:s/></text:p>
          </table:table-cell>
          <table:table-cell office:value-type="float" office:value="15482.8" table:style-name="ce18">
            <text:p><text:s/>15.48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91.41" table:style-name="ce18">
            <text:p><text:s/>7.291,41<text:s/></text:p>
          </table:table-cell>
          <table:table-cell office:value-type="float" office:value="-11871.1" table:style-name="ce18">
            <text:p>-11.871,10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8307.71" table:style-name="ce18">
            <text:p><text:s/>28.30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63.93" table:style-name="ce18">
            <text:p><text:s/>13.963,93<text:s/></text:p>
          </table:table-cell>
          <table:table-cell office:value-type="float" office:value="12316.84" table:style-name="ce18">
            <text:p><text:s/>12.316,84<text:s/></text:p>
          </table:table-cell>
          <table:table-cell office:value-type="float" office:value="3017.74" table:style-name="ce18">
            <text:p><text:s/>3.017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27.85" table:style-name="ce18">
            <text:p><text:s/>6.827,85<text:s/></text:p>
          </table:table-cell>
          <table:table-cell office:value-type="float" office:value="-8185.01" table:style-name="ce18">
            <text:p>-8.18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41.35" table:style-name="ce18">
            <text:p><text:s/>27.94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93" table:style-name="ce18">
            <text:p><text:s/>9.548,72<text:s/></text:p>
          </table:table-cell>
          <table:table-cell office:value-type="float" office:value="8040.1" table:style-name="ce18">
            <text:p><text:s/>8.040,10<text:s/></text:p>
          </table:table-cell>
          <table:table-cell office:value-type="float" office:value="146.4" table:style-name="ce18">
            <text:p><text:s/>14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28.24" table:style-name="ce18">
            <text:p><text:s/>5.028,24<text:s/></text:p>
          </table:table-cell>
          <table:table-cell office:value-type="float" office:value="-6550.78" table:style-name="ce18">
            <text:p>-6.55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12.68" table:style-name="ce18">
            <text:p><text:s/>16.21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Dearo Viei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64.32" table:style-name="ce18">
            <text:p><text:s/>11.164,32<text:s/></text:p>
          </table:table-cell>
          <table:table-cell office:value-type="float" office:value="9846.84" table:style-name="ce18">
            <text:p><text:s/>9.846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1.38" table:style-name="ce18">
            <text:p><text:s/>1.461,38<text:s/></text:p>
          </table:table-cell>
          <table:table-cell office:value-type="float" office:value="-6955.4" table:style-name="ce18">
            <text:p>-6.95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17.14" table:style-name="ce18">
            <text:p><text:s/>15.51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rcia De Mace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office:value-type="float" office:value="12729.5" table:style-name="ce18">
            <text:p><text:s/>12.729,50<text:s/></text:p>
          </table:table-cell>
          <table:table-cell office:value-type="float" office:value="3133.31" table:style-name="ce18">
            <text:p><text:s/>3.133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0.8" table:style-name="ce18">
            <text:p><text:s/>1.910,80<text:s/></text:p>
          </table:table-cell>
          <table:table-cell office:value-type="float" office:value="-8292.0499999999993" table:style-name="ce18">
            <text:p>-8.292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102.45" table:style-name="ce18">
            <text:p><text:s/>24.10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sparoto Fernandes Marte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0000000001" table:style-name="ce18">
            <text:p><text:s/>14.620,89<text:s/></text:p>
          </table:table-cell>
          <table:table-cell office:value-type="float" office:value="12739.69" table:style-name="ce18">
            <text:p><text:s/>12.73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1.01" table:style-name="ce18">
            <text:p><text:s/>1.911,01<text:s/></text:p>
          </table:table-cell>
          <table:table-cell office:value-type="float" office:value="-8888.82" table:style-name="ce18">
            <text:p>-8.888,82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0299.54" table:style-name="ce18">
            <text:p><text:s/>20.29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e Lucena Pai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960.909999999998" table:style-name="ce18">
            <text:p><text:s/>14.960,91<text:s/></text:p>
          </table:table-cell>
          <table:table-cell office:value-type="float" office:value="13025.53" table:style-name="ce18">
            <text:p><text:s/>13.025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80.46" table:style-name="ce18">
            <text:p><text:s/>7.480,46<text:s/></text:p>
          </table:table-cell>
          <table:table-cell office:value-type="float" office:value="1955.25" table:style-name="ce18">
            <text:p><text:s/>1.955,25<text:s/></text:p>
          </table:table-cell>
          <table:table-cell office:value-type="float" office:value="-8348.25" table:style-name="ce18">
            <text:p>-8.348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73.9" table:style-name="ce18">
            <text:p><text:s/>29.07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4.76" table:style-name="ce18">
            <text:p><text:s/>8.754,76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66.16" table:style-name="ce18">
            <text:p><text:s/>5.066,16<text:s/></text:p>
          </table:table-cell>
          <table:table-cell office:value-type="float" office:value="-4837.1400000000003" table:style-name="ce18">
            <text:p>-4.83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10.04" table:style-name="ce18">
            <text:p><text:s/>16.41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Meier Ka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0000000002" table:style-name="ce18">
            <text:p><text:s/>13.600,83<text:s/></text:p>
          </table:table-cell>
          <table:table-cell office:value-type="float" office:value="10015.41" table:style-name="ce18">
            <text:p><text:s/>10.015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8.42" table:style-name="ce18">
            <text:p><text:s/>1.768,42<text:s/></text:p>
          </table:table-cell>
          <table:table-cell office:value-type="float" office:value="-7064.79" table:style-name="ce18">
            <text:p>-7.06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19.87" table:style-name="ce18">
            <text:p><text:s/>18.31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Rezende Bonam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0000000001" table:style-name="ce18">
            <text:p><text:s/>14.620,89<text:s/></text:p>
          </table:table-cell>
          <table:table-cell office:value-type="float" office:value="12739.69" table:style-name="ce18">
            <text:p><text:s/>12.73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8.94" table:style-name="ce18">
            <text:p><text:s/>2.048,94<text:s/></text:p>
          </table:table-cell>
          <table:table-cell office:value-type="float" office:value="-8159.16" table:style-name="ce18">
            <text:p>-8.15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50.36" table:style-name="ce18">
            <text:p><text:s/>21.25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eide David De Souz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5.06" table:style-name="ce18">
            <text:p><text:s/>5.975,06<text:s/></text:p>
          </table:table-cell>
          <table:table-cell office:value-type="float" office:value="4967.78" table:style-name="ce18">
            <text:p><text:s/>4.96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3.46" table:style-name="ce18">
            <text:p><text:s/>1.563,46<text:s/></text:p>
          </table:table-cell>
          <table:table-cell office:value-type="float" office:value="-3150.05" table:style-name="ce18">
            <text:p>-3.150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56.25" table:style-name="ce18">
            <text:p><text:s/>9.35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10.579999999998" table:style-name="ce18">
            <text:p><text:s/>10.910,58<text:s/></text:p>
          </table:table-cell>
          <table:table-cell office:value-type="float" office:value="9518.4500000000007" table:style-name="ce18">
            <text:p><text:s/>9.518,45<text:s/></text:p>
          </table:table-cell>
          <table:table-cell office:value-type="float" office:value="2327.61" table:style-name="ce18">
            <text:p><text:s/>2.327,61<text:s/></text:p>
          </table:table-cell>
          <table:table-cell office:value-type="float" office:value="5455.3" table:style-name="ce18">
            <text:p><text:s/>5.455,30<text:s/></text:p>
          </table:table-cell>
          <table:table-cell office:value-type="float" office:value="6426.07" table:style-name="ce18">
            <text:p><text:s/>6.426,07<text:s/></text:p>
          </table:table-cell>
          <table:table-cell office:value-type="float" office:value="-6780.82" table:style-name="ce18">
            <text:p>-6.780,82<text:s/></text:p>
          </table:table-cell>
          <table:table-cell office:value-type="float" office:value="-2683.47" table:style-name="ce18">
            <text:p>-2.683,47<text:s/></text:p>
          </table:table-cell>
          <table:table-cell office:value-type="float" office:value="25173.72" table:style-name="ce18">
            <text:p><text:s/>25.17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4.76" table:style-name="ce18">
            <text:p><text:s/>8.754,76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18.58" table:style-name="ce18">
            <text:p><text:s/>4.818,58<text:s/></text:p>
          </table:table-cell>
          <table:table-cell office:value-type="float" office:value="-5236.5200000000004" table:style-name="ce18">
            <text:p>-5.236,5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713.84" table:style-name="ce18">
            <text:p><text:s/>15.71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zabel Cristina Alv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6.2499999999991" table:style-name="ce18">
            <text:p><text:s/>7.206,25<text:s/></text:p>
          </table:table-cell>
          <table:table-cell office:value-type="float" office:value="6011.56" table:style-name="ce18">
            <text:p><text:s/>6.01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4.06" table:style-name="ce18">
            <text:p><text:s/>1.724,06<text:s/></text:p>
          </table:table-cell>
          <table:table-cell office:value-type="float" office:value="-4036.14" table:style-name="ce18">
            <text:p>-4.036,14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0866.1" table:style-name="ce18">
            <text:p><text:s/>10.86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zabelle Pereir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" table:style-name="ce18">
            <text:p><text:s/>11.908,82<text:s/></text:p>
          </table:table-cell>
          <table:table-cell office:value-type="float" office:value="10387.41" table:style-name="ce18">
            <text:p><text:s/>10.38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6.54" table:style-name="ce18">
            <text:p><text:s/>1.556,54<text:s/></text:p>
          </table:table-cell>
          <table:table-cell office:value-type="float" office:value="-7268.7" table:style-name="ce18">
            <text:p>-7.268,70<text:s/></text:p>
          </table:table-cell>
          <table:table-cell office:value-type="float" office:value="-1364.18" table:style-name="ce18">
            <text:p>-1.364,18<text:s/></text:p>
          </table:table-cell>
          <table:table-cell office:value-type="float" office:value="15219.89" table:style-name="ce18">
            <text:p><text:s/>15.21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66.2599999999993" table:style-name="ce18">
            <text:p><text:s/>7.866,26<text:s/></text:p>
          </table:table-cell>
          <table:table-cell office:value-type="float" office:value="6629.81" table:style-name="ce18">
            <text:p><text:s/>6.629,81<text:s/></text:p>
          </table:table-cell>
          <table:table-cell office:value-type="float" office:value="1669.9" table:style-name="ce18">
            <text:p><text:s/>1.6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10.62" table:style-name="ce18">
            <text:p><text:s/>4.810,62<text:s/></text:p>
          </table:table-cell>
          <table:table-cell office:value-type="float" office:value="-4688.1000000000004" table:style-name="ce18">
            <text:p>-4.688,10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16245.76" table:style-name="ce18">
            <text:p><text:s/>16.24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49.259999999998" table:style-name="ce18">
            <text:p><text:s/>12.449,26<text:s/></text:p>
          </table:table-cell>
          <table:table-cell office:value-type="float" office:value="10979.54" table:style-name="ce18">
            <text:p><text:s/>10.979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07.84" table:style-name="ce18">
            <text:p><text:s/>3.107,84<text:s/></text:p>
          </table:table-cell>
          <table:table-cell office:value-type="float" office:value="-7952.69" table:style-name="ce18">
            <text:p>-7.95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83.95" table:style-name="ce18">
            <text:p><text:s/>18.58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de Nathyelle Basto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0000000001" table:style-name="ce18">
            <text:p><text:s/>14.620,89<text:s/></text:p>
          </table:table-cell>
          <table:table-cell office:value-type="float" office:value="12869.38" table:style-name="ce18">
            <text:p><text:s/>12.869,38<text:s/></text:p>
          </table:table-cell>
          <table:table-cell office:value-type="float" office:value="3138.42" table:style-name="ce18">
            <text:p><text:s/>3.13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1.5500000000002" table:style-name="ce18">
            <text:p><text:s/>2.051,55<text:s/></text:p>
          </table:table-cell>
          <table:table-cell office:value-type="float" office:value="-8355.6" table:style-name="ce18">
            <text:p>-8.35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324.639999999999" table:style-name="ce18">
            <text:p><text:s/>24.32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di Caroline Mendes Souz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499999999995" table:style-name="ce18">
            <text:p><text:s/>5.729,35<text:s/></text:p>
          </table:table-cell>
          <table:table-cell office:value-type="float" office:value="4749.3599999999997" table:style-name="ce18">
            <text:p><text:s/>4.74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1.29" table:style-name="ce18">
            <text:p><text:s/>1.531,29<text:s/></text:p>
          </table:table-cell>
          <table:table-cell office:value-type="float" office:value="-3019.06" table:style-name="ce18">
            <text:p>-3.01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90.94" table:style-name="ce18">
            <text:p><text:s/>8.99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5.7900000000009" table:style-name="ce18">
            <text:p><text:s/>9.245,79<text:s/></text:p>
          </table:table-cell>
          <table:table-cell office:value-type="float" office:value="8164.2" table:style-name="ce18">
            <text:p><text:s/>8.164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9.99" table:style-name="ce18">
            <text:p><text:s/>4.209,99<text:s/></text:p>
          </table:table-cell>
          <table:table-cell office:value-type="float" office:value="-5596.84" table:style-name="ce18">
            <text:p>-5.596,84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977.34" table:style-name="ce18">
            <text:p><text:s/>15.97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083.25" table:style-name="ce18">
            <text:p><text:s/>7.083,25<text:s/></text:p>
          </table:table-cell>
          <table:table-cell office:value-type="float" office:value="140.63999999999999" table:style-name="ce18">
            <text:p><text:s/>140,64<text:s/></text:p>
          </table:table-cell>
          <table:table-cell office:value-type="float" office:value="4062.06" table:style-name="ce18">
            <text:p><text:s/>4.062,06<text:s/></text:p>
          </table:table-cell>
          <table:table-cell office:value-type="float" office:value="2676.93" table:style-name="ce18">
            <text:p><text:s/>2.676,93<text:s/></text:p>
          </table:table-cell>
          <table:table-cell office:value-type="float" office:value="-5520.08" table:style-name="ce18">
            <text:p>-5.520,0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332.95" table:style-name="ce18">
            <text:p><text:s/>17.33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office:value-type="float" office:value="7065.58" table:style-name="ce18">
            <text:p><text:s/>7.065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11.78" table:style-name="ce18">
            <text:p><text:s/>5.011,78<text:s/></text:p>
          </table:table-cell>
          <table:table-cell office:value-type="float" office:value="-5763.06" table:style-name="ce18">
            <text:p>-5.763,06<text:s/></text:p>
          </table:table-cell>
          <table:table-cell office:value-type="float" office:value="-2071.9899999999998" table:style-name="ce18">
            <text:p>-2.071,99<text:s/></text:p>
          </table:table-cell>
          <table:table-cell office:value-type="float" office:value="12614.92" table:style-name="ce18">
            <text:p><text:s/>12.61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03.730000000003" table:style-name="ce18">
            <text:p><text:s/>17.903,73<text:s/></text:p>
          </table:table-cell>
          <table:table-cell office:value-type="float" office:value="11876.01" table:style-name="ce18">
            <text:p><text:s/>11.87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54.4" table:style-name="ce18">
            <text:p><text:s/>7.354,40<text:s/></text:p>
          </table:table-cell>
          <table:table-cell office:value-type="float" office:value="-10951.36" table:style-name="ce18">
            <text:p>-10.951,36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6081.51" table:style-name="ce18">
            <text:p><text:s/>26.08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Soares Moreira Fonseca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20.7600000000011" table:style-name="ce18">
            <text:p><text:s/>6.220,76<text:s/></text:p>
          </table:table-cell>
          <table:table-cell office:value-type="float" office:value="5180.9399999999996" table:style-name="ce18">
            <text:p><text:s/>5.18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.45" table:style-name="ce18">
            <text:p><text:s/>1.595,45<text:s/></text:p>
          </table:table-cell>
          <table:table-cell office:value-type="float" office:value="-3354.34" table:style-name="ce18">
            <text:p>-3.354,34<text:s/></text:p>
          </table:table-cell>
          <table:table-cell office:value-type="float" office:value="-214.15" table:style-name="ce18">
            <text:p>-214,15<text:s/></text:p>
          </table:table-cell>
          <table:table-cell office:value-type="float" office:value="9428.66" table:style-name="ce18">
            <text:p><text:s/>9.42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ete Aparecida Da Silva Peixot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35.62" table:style-name="ce18">
            <text:p><text:s/>13.035,62<text:s/></text:p>
          </table:table-cell>
          <table:table-cell office:value-type="float" office:value="3880.78" table:style-name="ce18">
            <text:p><text:s/>3.88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17.81" table:style-name="ce18">
            <text:p><text:s/>6.517,81<text:s/></text:p>
          </table:table-cell>
          <table:table-cell office:value-type="float" office:value="3963.84" table:style-name="ce18">
            <text:p><text:s/>3.963,84<text:s/></text:p>
          </table:table-cell>
          <table:table-cell office:value-type="float" office:value="-6887.45" table:style-name="ce18">
            <text:p>-6.887,45<text:s/></text:p>
          </table:table-cell>
          <table:table-cell office:value-type="float" office:value="-2905.57" table:style-name="ce18">
            <text:p>-2.905,57<text:s/></text:p>
          </table:table-cell>
          <table:table-cell office:value-type="float" office:value="17605.03" table:style-name="ce18">
            <text:p><text:s/>17.60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51.03" table:style-name="ce18">
            <text:p><text:s/>13.451,03<text:s/></text:p>
          </table:table-cell>
          <table:table-cell office:value-type="float" office:value="11628.63" table:style-name="ce18">
            <text:p><text:s/>11.62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82.24" table:style-name="ce18">
            <text:p><text:s/>6.882,24<text:s/></text:p>
          </table:table-cell>
          <table:table-cell office:value-type="float" office:value="-7631.56" table:style-name="ce18">
            <text:p>-7.631,56<text:s/></text:p>
          </table:table-cell>
          <table:table-cell office:value-type="float" office:value="-81.52" table:style-name="ce18">
            <text:p>-81,52<text:s/></text:p>
          </table:table-cell>
          <table:table-cell office:value-type="float" office:value="24248.82" table:style-name="ce18">
            <text:p><text:s/>24.24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34.14" table:style-name="ce18">
            <text:p><text:s/>8.034,14<text:s/></text:p>
          </table:table-cell>
          <table:table-cell office:value-type="float" office:value="6124.78" table:style-name="ce18">
            <text:p><text:s/>6.12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.06" table:style-name="ce18">
            <text:p><text:s/>2.803,06<text:s/></text:p>
          </table:table-cell>
          <table:table-cell office:value-type="float" office:value="-4467.59" table:style-name="ce18">
            <text:p>-4.467,59<text:s/></text:p>
          </table:table-cell>
          <table:table-cell office:value-type="float" office:value="-1900.38" table:style-name="ce18">
            <text:p>-1.900,38<text:s/></text:p>
          </table:table-cell>
          <table:table-cell office:value-type="float" office:value="10594.01" table:style-name="ce18">
            <text:p><text:s/>10.59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Carlos Da Silva Bra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27.59" table:style-name="ce18">
            <text:p><text:s/>14.627,59<text:s/></text:p>
          </table:table-cell>
          <table:table-cell office:value-type="float" office:value="12796.52" table:style-name="ce18">
            <text:p><text:s/>12.796,52<text:s/></text:p>
          </table:table-cell>
          <table:table-cell office:value-type="float" office:value="2884.7" table:style-name="ce18">
            <text:p><text:s/>2.884,70<text:s/></text:p>
          </table:table-cell>
          <table:table-cell office:value-type="float" office:value="7313.8" table:style-name="ce18">
            <text:p><text:s/>7.313,80<text:s/></text:p>
          </table:table-cell>
          <table:table-cell office:value-type="float" office:value="2049.86" table:style-name="ce18">
            <text:p><text:s/>2.049,86<text:s/></text:p>
          </table:table-cell>
          <table:table-cell office:value-type="float" office:value="-8282.1" table:style-name="ce18">
            <text:p>-8.282,10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31322.67" table:style-name="ce18">
            <text:p><text:s/>31.32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office:value-type="float" office:value="6339.74" table:style-name="ce18">
            <text:p><text:s/>6.339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3.28" table:style-name="ce18">
            <text:p><text:s/>3.873,28<text:s/></text:p>
          </table:table-cell>
          <table:table-cell office:value-type="float" office:value="-4849.7299999999996" table:style-name="ce18">
            <text:p>-4.849,73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3006.25" table:style-name="ce18">
            <text:p><text:s/>13.00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18.62" table:style-name="ce18">
            <text:p><text:s/>16.718,62<text:s/></text:p>
          </table:table-cell>
          <table:table-cell office:value-type="float" office:value="-2824.35" table:style-name="ce18">
            <text:p>-2.824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94.27" table:style-name="ce18">
            <text:p><text:s/>13.89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office:value-type="float" office:value="6844.49" table:style-name="ce18">
            <text:p><text:s/>6.84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2.91" table:style-name="ce18">
            <text:p><text:s/>2.722,91<text:s/></text:p>
          </table:table-cell>
          <table:table-cell office:value-type="float" office:value="-5281.23" table:style-name="ce18">
            <text:p>-5.28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87.02" table:style-name="ce18">
            <text:p><text:s/>12.48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ronimo Santos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26.15" table:style-name="ce18">
            <text:p><text:s/>11.426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20.38" table:style-name="ce18">
            <text:p><text:s/>6.020,38<text:s/></text:p>
          </table:table-cell>
          <table:table-cell office:value-type="float" office:value="-5442.65" table:style-name="ce18">
            <text:p>-5.442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03.88" table:style-name="ce18">
            <text:p><text:s/>12.00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30.5" table:style-name="ce18">
            <text:p><text:s/>7.530,50<text:s/></text:p>
          </table:table-cell>
          <table:table-cell office:value-type="float" office:value="6205.57" table:style-name="ce18">
            <text:p><text:s/>6.20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29.79" table:style-name="ce18">
            <text:p><text:s/>4.829,79<text:s/></text:p>
          </table:table-cell>
          <table:table-cell office:value-type="float" office:value="-4859.76" table:style-name="ce18">
            <text:p>-4.859,76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13663.37" table:style-name="ce18">
            <text:p><text:s/>13.66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10.5899999999992" table:style-name="ce18">
            <text:p><text:s/>7.510,59<text:s/></text:p>
          </table:table-cell>
          <table:table-cell office:value-type="float" office:value="5179.22" table:style-name="ce18">
            <text:p><text:s/>5.17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71.5" table:style-name="ce18">
            <text:p><text:s/>3.671,50<text:s/></text:p>
          </table:table-cell>
          <table:table-cell office:value-type="float" office:value="-4565.38" table:style-name="ce18">
            <text:p>-4.56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95.93" table:style-name="ce18">
            <text:p><text:s/>11.795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3611.63" table:style-name="ce18">
            <text:p><text:s/>23.611,63<text:s/></text:p>
          </table:table-cell>
          <table:table-cell office:value-type="float" office:value="20375.95" table:style-name="ce18">
            <text:p><text:s/>20.375,95<text:s/></text:p>
          </table:table-cell>
          <table:table-cell office:value-type="float" office:value="5073.8" table:style-name="ce18">
            <text:p><text:s/>5.07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5.64" table:style-name="ce18">
            <text:p><text:s/>3.245,64<text:s/></text:p>
          </table:table-cell>
          <table:table-cell office:value-type="float" office:value="-15768.85" table:style-name="ce18">
            <text:p>-15.768,85<text:s/></text:p>
          </table:table-cell>
          <table:table-cell office:value-type="float" office:value="-6181.29" table:style-name="ce18">
            <text:p>-6.181,29<text:s/></text:p>
          </table:table-cell>
          <table:table-cell office:value-type="float" office:value="30356.880000000001" table:style-name="ce18">
            <text:p><text:s/>30.35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office:value-type="float" office:value="6773.59" table:style-name="ce18">
            <text:p><text:s/>6.77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69.12" table:style-name="ce18">
            <text:p><text:s/>2.669,12<text:s/></text:p>
          </table:table-cell>
          <table:table-cell office:value-type="float" office:value="-5165.55" table:style-name="ce18">
            <text:p>-5.165,5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2260.46" table:style-name="ce18">
            <text:p><text:s/>12.26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Verissim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office:value-type="float" office:value="8468.5" table:style-name="ce18">
            <text:p><text:s/>8.468,50<text:s/></text:p>
          </table:table-cell>
          <table:table-cell office:value-type="float" office:value="2085.94" table:style-name="ce18">
            <text:p><text:s/>2.08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8.92" table:style-name="ce18">
            <text:p><text:s/>1.268,92<text:s/></text:p>
          </table:table-cell>
          <table:table-cell office:value-type="float" office:value="-5773.43" table:style-name="ce18">
            <text:p>-5.77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58.22" table:style-name="ce18">
            <text:p><text:s/>15.75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70.080000000002" table:style-name="ce18">
            <text:p><text:s/>15.370,08<text:s/></text:p>
          </table:table-cell>
          <table:table-cell office:value-type="float" office:value="13387.96" table:style-name="ce18">
            <text:p><text:s/>13.387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96.4" table:style-name="ce18">
            <text:p><text:s/>3.396,40<text:s/></text:p>
          </table:table-cell>
          <table:table-cell office:value-type="float" office:value="-8259.35" table:style-name="ce18">
            <text:p>-8.259,35<text:s/></text:p>
          </table:table-cell>
          <table:table-cell office:value-type="float" office:value="-321.86" table:style-name="ce18">
            <text:p>-321,86<text:s/></text:p>
          </table:table-cell>
          <table:table-cell office:value-type="float" office:value="23573.23" table:style-name="ce18">
            <text:p><text:s/>23.57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07.019999999999" table:style-name="ce18">
            <text:p><text:s/>14.207,02<text:s/></text:p>
          </table:table-cell>
          <table:table-cell office:value-type="float" office:value="11994.03" table:style-name="ce18">
            <text:p><text:s/>11.99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04.27" table:style-name="ce18">
            <text:p><text:s/>6.904,27<text:s/></text:p>
          </table:table-cell>
          <table:table-cell office:value-type="float" office:value="-8421.57" table:style-name="ce18">
            <text:p>-8.421,57<text:s/></text:p>
          </table:table-cell>
          <table:table-cell office:value-type="float" office:value="-90.41" table:style-name="ce18">
            <text:p>-90,41<text:s/></text:p>
          </table:table-cell>
          <table:table-cell office:value-type="float" office:value="24593.34" table:style-name="ce18">
            <text:p><text:s/>24.59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Luiz Palma Beolch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789.79" table:style-name="ce18">
            <text:p><text:s/>14.789,79<text:s/></text:p>
          </table:table-cell>
          <table:table-cell office:value-type="float" office:value="12739.14" table:style-name="ce18">
            <text:p><text:s/>12.739,14<text:s/></text:p>
          </table:table-cell>
          <table:table-cell office:value-type="float" office:value="139.53" table:style-name="ce18">
            <text:p><text:s/>13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25.1" table:style-name="ce18">
            <text:p><text:s/>6.725,10<text:s/></text:p>
          </table:table-cell>
          <table:table-cell office:value-type="float" office:value="-8310.3799999999992" table:style-name="ce18">
            <text:p>-8.310,38<text:s/></text:p>
          </table:table-cell>
          <table:table-cell office:value-type="float" office:value="-1629.82" table:style-name="ce18">
            <text:p>-1.629,82<text:s/></text:p>
          </table:table-cell>
          <table:table-cell office:value-type="float" office:value="24453.360000000001" table:style-name="ce18">
            <text:p><text:s/>24.45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Gomes Bri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659.400000000001" table:style-name="ce18">
            <text:p><text:s/>20.659,40<text:s/></text:p>
          </table:table-cell>
          <table:table-cell office:value-type="float" office:value="17821.669999999998" table:style-name="ce18">
            <text:p><text:s/>17.821,67<text:s/></text:p>
          </table:table-cell>
          <table:table-cell office:value-type="float" office:value="4436.1099999999997" table:style-name="ce18">
            <text:p><text:s/>4.436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96.31" table:style-name="ce18">
            <text:p><text:s/>7.696,31<text:s/></text:p>
          </table:table-cell>
          <table:table-cell office:value-type="float" office:value="-13522.07" table:style-name="ce18">
            <text:p>-13.522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91.42" table:style-name="ce18">
            <text:p><text:s/>37.09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26.06" table:style-name="ce18">
            <text:p><text:s/>9.826,06<text:s/></text:p>
          </table:table-cell>
          <table:table-cell office:value-type="float" office:value="8248.4699999999993" table:style-name="ce18">
            <text:p><text:s/>8.248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4.28" table:style-name="ce18">
            <text:p><text:s/>1.864,28<text:s/></text:p>
          </table:table-cell>
          <table:table-cell office:value-type="float" office:value="-5409.62" table:style-name="ce18">
            <text:p>-5.409,6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4479.95" table:style-name="ce18">
            <text:p><text:s/>14.47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Lopes Nogu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099999999993" table:style-name="ce18">
            <text:p><text:s/>5.386,51<text:s/></text:p>
          </table:table-cell>
          <table:table-cell office:value-type="float" office:value="4443.7" table:style-name="ce18">
            <text:p><text:s/>4.443,70<text:s/></text:p>
          </table:table-cell>
          <table:table-cell office:value-type="float" office:value="1139.21" table:style-name="ce18">
            <text:p><text:s/>1.139,21<text:s/></text:p>
          </table:table-cell>
          <table:table-cell office:value-type="float" office:value="2285.62" table:style-name="ce18">
            <text:p><text:s/>2.285,62<text:s/></text:p>
          </table:table-cell>
          <table:table-cell office:value-type="float" office:value="1593.37" table:style-name="ce18">
            <text:p><text:s/>1.593,37<text:s/></text:p>
          </table:table-cell>
          <table:table-cell office:value-type="float" office:value="-2967.21" table:style-name="ce18">
            <text:p>-2.967,21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1849.2" table:style-name="ce18">
            <text:p><text:s/>11.84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Vitor Santiago Viana Vito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19.35" table:style-name="ce18">
            <text:p><text:s/>9.619,35<text:s/></text:p>
          </table:table-cell>
          <table:table-cell office:value-type="float" office:value="8012.85" table:style-name="ce18">
            <text:p><text:s/>8.01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4.5200000000004" table:style-name="ce18">
            <text:p><text:s/>5.034,52<text:s/></text:p>
          </table:table-cell>
          <table:table-cell office:value-type="float" office:value="-5657.26" table:style-name="ce18">
            <text:p>-5.657,26<text:s/></text:p>
          </table:table-cell>
          <table:table-cell office:value-type="float" office:value="-1136.97" table:style-name="ce18">
            <text:p>-1.136,97<text:s/></text:p>
          </table:table-cell>
          <table:table-cell office:value-type="float" office:value="15872.49" table:style-name="ce18">
            <text:p><text:s/>15.87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30.5" table:style-name="ce18">
            <text:p><text:s/>7.530,50<text:s/></text:p>
          </table:table-cell>
          <table:table-cell office:value-type="float" office:value="6274.52" table:style-name="ce18">
            <text:p><text:s/>6.274,52<text:s/></text:p>
          </table:table-cell>
          <table:table-cell office:value-type="float" office:value="1603.25" table:style-name="ce18">
            <text:p><text:s/>1.603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64.45" table:style-name="ce18">
            <text:p><text:s/>4.764,45<text:s/></text:p>
          </table:table-cell>
          <table:table-cell office:value-type="float" office:value="-5113.58" table:style-name="ce18">
            <text:p>-5.113,58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15016.41" table:style-name="ce18">
            <text:p><text:s/>15.01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office:value-type="float" office:value="6594.48" table:style-name="ce18">
            <text:p><text:s/>6.594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8.8999999999996" table:style-name="ce18">
            <text:p><text:s/>4.568,90<text:s/></text:p>
          </table:table-cell>
          <table:table-cell office:value-type="float" office:value="-4516.7" table:style-name="ce18">
            <text:p>-4.51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75.78" table:style-name="ce18">
            <text:p><text:s/>14.67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e Muller Vei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1.17" table:style-name="ce18">
            <text:p><text:s/>6.171,17<text:s/></text:p>
          </table:table-cell>
          <table:table-cell office:value-type="float" office:value="2669.67" table:style-name="ce18">
            <text:p><text:s/>2.66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2.01" table:style-name="ce18">
            <text:p><text:s/>752,01<text:s/></text:p>
          </table:table-cell>
          <table:table-cell office:value-type="float" office:value="-2313.88" table:style-name="ce18">
            <text:p>-2.313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78.97" table:style-name="ce18">
            <text:p><text:s/>7.27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76.1900000000005" table:style-name="ce18">
            <text:p><text:s/>7.076,19<text:s/></text:p>
          </table:table-cell>
          <table:table-cell office:value-type="float" office:value="5941.67" table:style-name="ce18">
            <text:p><text:s/>5.94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30.46" table:style-name="ce18">
            <text:p><text:s/>3.130,46<text:s/></text:p>
          </table:table-cell>
          <table:table-cell office:value-type="float" office:value="4707.57" table:style-name="ce18">
            <text:p><text:s/>4.707,57<text:s/></text:p>
          </table:table-cell>
          <table:table-cell office:value-type="float" office:value="-4434.3500000000004" table:style-name="ce18">
            <text:p>-4.434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21.54" table:style-name="ce18">
            <text:p><text:s/>16.42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angela Da Silva Miza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office:value-type="float" office:value="6439.15" table:style-name="ce18">
            <text:p><text:s/>6.43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31.91" table:style-name="ce18">
            <text:p><text:s/>7.931,91<text:s/></text:p>
          </table:table-cell>
          <table:table-cell office:value-type="float" office:value="-6096.05" table:style-name="ce18">
            <text:p>-6.096,05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5920.95" table:style-name="ce18">
            <text:p><text:s/>15.92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00000000015" table:style-name="ce18">
            <text:p><text:s/>9.132,82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20.07" table:style-name="ce18">
            <text:p><text:s/>4.420,07<text:s/></text:p>
          </table:table-cell>
          <table:table-cell office:value-type="float" office:value="-5941.32" table:style-name="ce18">
            <text:p>-5.941,3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992.03" table:style-name="ce18">
            <text:p><text:s/>14.99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7235.8" table:style-name="ce18">
            <text:p><text:s/>7.23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01.6499999999996" table:style-name="ce18">
            <text:p><text:s/>4.701,65<text:s/></text:p>
          </table:table-cell>
          <table:table-cell office:value-type="float" office:value="-4959.55" table:style-name="ce18">
            <text:p>-4.959,55<text:s/></text:p>
          </table:table-cell>
          <table:table-cell office:value-type="float" office:value="-165.98" table:style-name="ce18">
            <text:p>-165,98<text:s/></text:p>
          </table:table-cell>
          <table:table-cell office:value-type="float" office:value="15364.47" table:style-name="ce18">
            <text:p><text:s/>15.36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858.93" table:style-name="ce18">
            <text:p><text:s/>11.858,93<text:s/></text:p>
          </table:table-cell>
          <table:table-cell office:value-type="float" office:value="10234.36" table:style-name="ce18">
            <text:p><text:s/>10.23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47.76" table:style-name="ce18">
            <text:p><text:s/>6.547,76<text:s/></text:p>
          </table:table-cell>
          <table:table-cell office:value-type="float" office:value="-7010.53" table:style-name="ce18">
            <text:p>-7.010,53<text:s/></text:p>
          </table:table-cell>
          <table:table-cell office:value-type="float" office:value="-1394.7" table:style-name="ce18">
            <text:p>-1.394,70<text:s/></text:p>
          </table:table-cell>
          <table:table-cell office:value-type="float" office:value="20235.82" table:style-name="ce18">
            <text:p><text:s/>20.23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23.6000000000004" table:style-name="ce18">
            <text:p><text:s/>4.623,60<text:s/></text:p>
          </table:table-cell>
          <table:table-cell office:value-type="float" office:value="-3653.64" table:style-name="ce18">
            <text:p>-3.653,64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9296.77" table:style-name="ce18">
            <text:p><text:s/>9.29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lias Corre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645.68" table:style-name="ce18">
            <text:p><text:s/>4.64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6.17" table:style-name="ce18">
            <text:p><text:s/>1.516,17<text:s/></text:p>
          </table:table-cell>
          <table:table-cell office:value-type="float" office:value="-2915.63" table:style-name="ce18">
            <text:p>-2.91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61.2900000000009" table:style-name="ce18">
            <text:p><text:s/>8.86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Joao Barbosa Ne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0000000001" table:style-name="ce18">
            <text:p><text:s/>14.620,89<text:s/></text:p>
          </table:table-cell>
          <table:table-cell office:value-type="float" office:value="12859.08" table:style-name="ce18">
            <text:p><text:s/>12.85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.41" table:style-name="ce18">
            <text:p><text:s/>1.913,41<text:s/></text:p>
          </table:table-cell>
          <table:table-cell office:value-type="float" office:value="-8189.89" table:style-name="ce18">
            <text:p>-8.18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03.49" table:style-name="ce18">
            <text:p><text:s/>21.20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berto Da Pa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0000000001" table:style-name="ce18">
            <text:p><text:s/>12.801,98<text:s/></text:p>
          </table:table-cell>
          <table:table-cell office:value-type="float" office:value="11289.17" table:style-name="ce18">
            <text:p><text:s/>11.28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5.75" table:style-name="ce18">
            <text:p><text:s/>1.675,75<text:s/></text:p>
          </table:table-cell>
          <table:table-cell office:value-type="float" office:value="-7190.37" table:style-name="ce18">
            <text:p>-7.190,37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18500.87" table:style-name="ce18">
            <text:p><text:s/>18.50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500000000011" table:style-name="ce18">
            <text:p><text:s/>8.552,55<text:s/></text:p>
          </table:table-cell>
          <table:table-cell office:value-type="float" office:value="8005.49" table:style-name="ce18">
            <text:p><text:s/>8.00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8.1" table:style-name="ce18">
            <text:p><text:s/>4.028,10<text:s/></text:p>
          </table:table-cell>
          <table:table-cell office:value-type="float" office:value="-5280.41" table:style-name="ce18">
            <text:p>-5.280,4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259.93" table:style-name="ce18">
            <text:p><text:s/>15.25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89.69" table:style-name="ce18">
            <text:p><text:s/>15.689,69<text:s/></text:p>
          </table:table-cell>
          <table:table-cell office:value-type="float" office:value="13804.44" table:style-name="ce18">
            <text:p><text:s/>13.80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47.63" table:style-name="ce18">
            <text:p><text:s/>6.947,63<text:s/></text:p>
          </table:table-cell>
          <table:table-cell office:value-type="float" office:value="-9775.7199999999993" table:style-name="ce18">
            <text:p>-9.775,72<text:s/></text:p>
          </table:table-cell>
          <table:table-cell office:value-type="float" office:value="-895.84" table:style-name="ce18">
            <text:p>-895,84<text:s/></text:p>
          </table:table-cell>
          <table:table-cell office:value-type="float" office:value="25770.2" table:style-name="ce18">
            <text:p><text:s/>25.77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office:value-type="float" office:value="8776.91" table:style-name="ce18">
            <text:p><text:s/>8.776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92.95" table:style-name="ce18">
            <text:p><text:s/>3.792,95<text:s/></text:p>
          </table:table-cell>
          <table:table-cell office:value-type="float" office:value="-6077.88" table:style-name="ce18">
            <text:p>-6.077,88<text:s/></text:p>
          </table:table-cell>
          <table:table-cell office:value-type="float" office:value="-1784.76" table:style-name="ce18">
            <text:p>-1.784,76<text:s/></text:p>
          </table:table-cell>
          <table:table-cell office:value-type="float" office:value="13532.74" table:style-name="ce18">
            <text:p><text:s/>13.53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wilson Issao Suzu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645.68" table:style-name="ce18">
            <text:p><text:s/>4.64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4.74" table:style-name="ce18">
            <text:p><text:s/>1.734,74<text:s/></text:p>
          </table:table-cell>
          <table:table-cell office:value-type="float" office:value="-2920" table:style-name="ce18">
            <text:p>-2.9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75.49" table:style-name="ce18">
            <text:p><text:s/>9.07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Cristina De Oliveira Rez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01.65" table:style-name="ce18">
            <text:p><text:s/>13.101,65<text:s/></text:p>
          </table:table-cell>
          <table:table-cell office:value-type="float" office:value="11461.6" table:style-name="ce18">
            <text:p><text:s/>11.46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22.23" table:style-name="ce18">
            <text:p><text:s/>2.622,23<text:s/></text:p>
          </table:table-cell>
          <table:table-cell office:value-type="float" office:value="-7382.33" table:style-name="ce18">
            <text:p>-7.382,33<text:s/></text:p>
          </table:table-cell>
          <table:table-cell office:value-type="float" office:value="-75.83" table:style-name="ce18">
            <text:p>-75,83<text:s/></text:p>
          </table:table-cell>
          <table:table-cell office:value-type="float" office:value="19727.32" table:style-name="ce18">
            <text:p><text:s/>19.72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zias Rolim De Araujo Junio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98.749999999996" table:style-name="ce18">
            <text:p><text:s/>22.098,75<text:s/></text:p>
          </table:table-cell>
          <table:table-cell office:value-type="float" office:value="19065.77" table:style-name="ce18">
            <text:p><text:s/>19.06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4.15" table:style-name="ce18">
            <text:p><text:s/>2.884,15<text:s/></text:p>
          </table:table-cell>
          <table:table-cell office:value-type="float" office:value="-12334.45" table:style-name="ce18">
            <text:p>-12.33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714.22" table:style-name="ce18">
            <text:p><text:s/>31.71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 Araujo Leit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1.49" table:style-name="ce18">
            <text:p><text:s/>221,49<text:s/></text:p>
          </table:table-cell>
          <table:table-cell office:value-type="float" office:value="-2710.48" table:style-name="ce18">
            <text:p>-2.71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19.3" table:style-name="ce18">
            <text:p><text:s/>7.21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43.91" table:style-name="ce18">
            <text:p><text:s/>16.443,91<text:s/></text:p>
          </table:table-cell>
          <table:table-cell office:value-type="float" office:value="-2831.29" table:style-name="ce18">
            <text:p>-2.83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12.62" table:style-name="ce18">
            <text:p><text:s/>13.61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office:value-type="float" office:value="6341.98" table:style-name="ce18">
            <text:p><text:s/>6.34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32.46" table:style-name="ce18">
            <text:p><text:s/>3.132,46<text:s/></text:p>
          </table:table-cell>
          <table:table-cell office:value-type="float" office:value="-4829.79" table:style-name="ce18">
            <text:p>-4.829,79<text:s/></text:p>
          </table:table-cell>
          <table:table-cell office:value-type="float" office:value="-572.64" table:style-name="ce18">
            <text:p>-572,64<text:s/></text:p>
          </table:table-cell>
          <table:table-cell office:value-type="float" office:value="12101.11" table:style-name="ce18">
            <text:p><text:s/>12.10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co To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5.33" table:style-name="ce18">
            <text:p><text:s/>13.145,33<text:s/></text:p>
          </table:table-cell>
          <table:table-cell office:value-type="float" office:value="11490.6" table:style-name="ce18">
            <text:p><text:s/>11.490,60<text:s/></text:p>
          </table:table-cell>
          <table:table-cell office:value-type="float" office:value="124.01" table:style-name="ce18">
            <text:p><text:s/>1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7.94" table:style-name="ce18">
            <text:p><text:s/>1.717,94<text:s/></text:p>
          </table:table-cell>
          <table:table-cell office:value-type="float" office:value="-7835.1" table:style-name="ce18">
            <text:p>-7.835,10<text:s/></text:p>
          </table:table-cell>
          <table:table-cell office:value-type="float" office:value="-513.54" table:style-name="ce18">
            <text:p>-513,54<text:s/></text:p>
          </table:table-cell>
          <table:table-cell office:value-type="float" office:value="18129.240000000002" table:style-name="ce18">
            <text:p><text:s/>18.12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754.44" table:style-name="ce18">
            <text:p><text:s/>7.75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5.96" table:style-name="ce18">
            <text:p><text:s/>2.635,96<text:s/></text:p>
          </table:table-cell>
          <table:table-cell office:value-type="float" office:value="-5320.36" table:style-name="ce18">
            <text:p>-5.320,3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4153.62" table:style-name="ce18">
            <text:p><text:s/>14.15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0999999999995" table:style-name="ce18">
            <text:p><text:s/>8.029,10<text:s/></text:p>
          </table:table-cell>
          <table:table-cell office:value-type="float" office:value="6615.72" table:style-name="ce18">
            <text:p><text:s/>6.615,72<text:s/></text:p>
          </table:table-cell>
          <table:table-cell office:value-type="float" office:value="1704.69" table:style-name="ce18">
            <text:p><text:s/>1.70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26.16" table:style-name="ce18">
            <text:p><text:s/>4.826,16<text:s/></text:p>
          </table:table-cell>
          <table:table-cell office:value-type="float" office:value="-4633.57" table:style-name="ce18">
            <text:p>-4.633,5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6496.3" table:style-name="ce18">
            <text:p><text:s/>16.49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74.419999999998" table:style-name="ce18">
            <text:p><text:s/>15.174,42<text:s/></text:p>
          </table:table-cell>
          <table:table-cell office:value-type="float" office:value="13225.5" table:style-name="ce18">
            <text:p><text:s/>13.225,50<text:s/></text:p>
          </table:table-cell>
          <table:table-cell office:value-type="float" office:value="143.16" table:style-name="ce18">
            <text:p><text:s/>143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23.18" table:style-name="ce18">
            <text:p><text:s/>3.223,18<text:s/></text:p>
          </table:table-cell>
          <table:table-cell office:value-type="float" office:value="-8507.9599999999991" table:style-name="ce18">
            <text:p>-8.507,96<text:s/></text:p>
          </table:table-cell>
          <table:table-cell office:value-type="float" office:value="-597.19000000000005" table:style-name="ce18">
            <text:p>-597,19<text:s/></text:p>
          </table:table-cell>
          <table:table-cell office:value-type="float" office:value="22661.11" table:style-name="ce18">
            <text:p><text:s/>22.66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cantara Rib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office:value-type="float" office:value="10921.05" table:style-name="ce18">
            <text:p><text:s/>10.921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.37" table:style-name="ce18">
            <text:p><text:s/>1.668,37<text:s/></text:p>
          </table:table-cell>
          <table:table-cell office:value-type="float" office:value="-8117.72" table:style-name="ce18">
            <text:p>-8.117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73.68" table:style-name="ce18">
            <text:p><text:s/>17.27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58.3" table:style-name="ce18">
            <text:p><text:s/>13.458,30<text:s/></text:p>
          </table:table-cell>
          <table:table-cell office:value-type="float" office:value="11902.98" table:style-name="ce18">
            <text:p><text:s/>11.902,98<text:s/></text:p>
          </table:table-cell>
          <table:table-cell office:value-type="float" office:value="2866.05" table:style-name="ce18">
            <text:p><text:s/>2.866,05<text:s/></text:p>
          </table:table-cell>
          <table:table-cell office:value-type="float" office:value="6729.16" table:style-name="ce18">
            <text:p><text:s/>6.729,16<text:s/></text:p>
          </table:table-cell>
          <table:table-cell office:value-type="float" office:value="6761.64" table:style-name="ce18">
            <text:p><text:s/>6.761,64<text:s/></text:p>
          </table:table-cell>
          <table:table-cell office:value-type="float" office:value="-9315.32" table:style-name="ce18">
            <text:p>-9.315,32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32315.17" table:style-name="ce18">
            <text:p><text:s/>32.31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39.8799999999992" table:style-name="ce18">
            <text:p><text:s/>8.339,88<text:s/></text:p>
          </table:table-cell>
          <table:table-cell office:value-type="float" office:value="7059.34" table:style-name="ce18">
            <text:p><text:s/>7.05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29.54" table:style-name="ce18">
            <text:p><text:s/>3.429,54<text:s/></text:p>
          </table:table-cell>
          <table:table-cell office:value-type="float" office:value="-5253.65" table:style-name="ce18">
            <text:p>-5.253,65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3532.5" table:style-name="ce18">
            <text:p><text:s/>13.53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os Santos Corre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998.050000000003" table:style-name="ce18">
            <text:p><text:s/>16.998,05<text:s/></text:p>
          </table:table-cell>
          <table:table-cell office:value-type="float" office:value="12029.83" table:style-name="ce18">
            <text:p><text:s/>12.029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65.79" table:style-name="ce18">
            <text:p><text:s/>7.165,79<text:s/></text:p>
          </table:table-cell>
          <table:table-cell office:value-type="float" office:value="-9454.98" table:style-name="ce18">
            <text:p>-9.45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738.69" table:style-name="ce18">
            <text:p><text:s/>26.73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Ro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000000000011" table:style-name="ce18">
            <text:p><text:s/>4.799,80<text:s/></text:p>
          </table:table-cell>
          <table:table-cell office:value-type="float" office:value="4036.97" table:style-name="ce18">
            <text:p><text:s/>4.03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8.28" table:style-name="ce18">
            <text:p><text:s/>628,28<text:s/></text:p>
          </table:table-cell>
          <table:table-cell office:value-type="float" office:value="-2435.21" table:style-name="ce18">
            <text:p>-2.43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29.84" table:style-name="ce18">
            <text:p><text:s/>7.02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mila Henrique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office:value-type="float" office:value="9203.68" table:style-name="ce18">
            <text:p><text:s/>9.203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6.09" table:style-name="ce18">
            <text:p><text:s/>1.366,09<text:s/></text:p>
          </table:table-cell>
          <table:table-cell office:value-type="float" office:value="-5790.25" table:style-name="ce18">
            <text:p>-5.790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15.93" table:style-name="ce18">
            <text:p><text:s/>15.215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8294.7000000000007" table:style-name="ce18">
            <text:p><text:s/>8.29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8.16" table:style-name="ce18">
            <text:p><text:s/>3.348,16<text:s/></text:p>
          </table:table-cell>
          <table:table-cell office:value-type="float" office:value="-5477.96" table:style-name="ce18">
            <text:p>-5.477,96<text:s/></text:p>
          </table:table-cell>
          <table:table-cell office:value-type="float" office:value="-3642.36" table:style-name="ce18">
            <text:p>-3.642,36<text:s/></text:p>
          </table:table-cell>
          <table:table-cell office:value-type="float" office:value="11461.93" table:style-name="ce18">
            <text:p><text:s/>11.46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parecida Br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500000000011" table:style-name="ce18">
            <text:p><text:s/>8.552,55<text:s/></text:p>
          </table:table-cell>
          <table:table-cell office:value-type="float" office:value="7011.07" table:style-name="ce18">
            <text:p><text:s/>7.011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2.4799999999996" table:style-name="ce18">
            <text:p><text:s/>4.892,48<text:s/></text:p>
          </table:table-cell>
          <table:table-cell office:value-type="float" office:value="-5646.92" table:style-name="ce18">
            <text:p>-5.646,92<text:s/></text:p>
          </table:table-cell>
          <table:table-cell office:value-type="float" office:value="-955.72" table:style-name="ce18">
            <text:p>-955,72<text:s/></text:p>
          </table:table-cell>
          <table:table-cell office:value-type="float" office:value="13853.46" table:style-name="ce18">
            <text:p><text:s/>13.85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rrias Fabr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998.050000000003" table:style-name="ce18">
            <text:p><text:s/>16.998,05<text:s/></text:p>
          </table:table-cell>
          <table:table-cell office:value-type="float" office:value="14932.03" table:style-name="ce18">
            <text:p><text:s/>14.93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4.06" table:style-name="ce18">
            <text:p><text:s/>2.224,06<text:s/></text:p>
          </table:table-cell>
          <table:table-cell office:value-type="float" office:value="-9447.76" table:style-name="ce18">
            <text:p>-9.44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706.38" table:style-name="ce18">
            <text:p><text:s/>24.70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10.589999999998" table:style-name="ce18">
            <text:p><text:s/>14.710,59<text:s/></text:p>
          </table:table-cell>
          <table:table-cell office:value-type="float" office:value="12780.69" table:style-name="ce18">
            <text:p><text:s/>12.78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10.58" table:style-name="ce18">
            <text:p><text:s/>3.110,58<text:s/></text:p>
          </table:table-cell>
          <table:table-cell office:value-type="float" office:value="-7886.84" table:style-name="ce18">
            <text:p>-7.886,84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2669.22" table:style-name="ce18">
            <text:p><text:s/>22.66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Goncalve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10.590000000002" table:style-name="ce18">
            <text:p><text:s/>14.710,59<text:s/></text:p>
          </table:table-cell>
          <table:table-cell office:value-type="float" office:value="12941.88" table:style-name="ce18">
            <text:p><text:s/>12.94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26.25" table:style-name="ce18">
            <text:p><text:s/>6.326,25<text:s/></text:p>
          </table:table-cell>
          <table:table-cell office:value-type="float" office:value="-8347.61" table:style-name="ce18">
            <text:p>-8.347,6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5585.31" table:style-name="ce18">
            <text:p><text:s/>25.58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12.779999999999" table:style-name="ce18">
            <text:p><text:s/>13.312,78<text:s/></text:p>
          </table:table-cell>
          <table:table-cell office:value-type="float" office:value="11238.79" table:style-name="ce18">
            <text:p><text:s/>11.23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56.4" table:style-name="ce18">
            <text:p><text:s/>6.656,40<text:s/></text:p>
          </table:table-cell>
          <table:table-cell office:value-type="float" office:value="5458.98" table:style-name="ce18">
            <text:p><text:s/>5.458,98<text:s/></text:p>
          </table:table-cell>
          <table:table-cell office:value-type="float" office:value="-8996.43" table:style-name="ce18">
            <text:p>-8.996,4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7621.279999999999" table:style-name="ce18">
            <text:p><text:s/>27.62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24.770000000004" table:style-name="ce18">
            <text:p><text:s/>17.024,77<text:s/></text:p>
          </table:table-cell>
          <table:table-cell office:value-type="float" office:value="14706.38" table:style-name="ce18">
            <text:p><text:s/>14.706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12.39" table:style-name="ce18">
            <text:p><text:s/>8.512,39<text:s/></text:p>
          </table:table-cell>
          <table:table-cell office:value-type="float" office:value="5751.39" table:style-name="ce18">
            <text:p><text:s/>5.751,39<text:s/></text:p>
          </table:table-cell>
          <table:table-cell office:value-type="float" office:value="-11676.61" table:style-name="ce18">
            <text:p>-11.676,61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4224.11" table:style-name="ce18">
            <text:p><text:s/>34.22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41.33" table:style-name="ce18">
            <text:p><text:s/>10.641,33<text:s/></text:p>
          </table:table-cell>
          <table:table-cell office:value-type="float" office:value="8995.9699999999993" table:style-name="ce18">
            <text:p><text:s/>8.99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2.89" table:style-name="ce18">
            <text:p><text:s/>3.862,89<text:s/></text:p>
          </table:table-cell>
          <table:table-cell office:value-type="float" office:value="-6132.19" table:style-name="ce18">
            <text:p>-6.132,1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318.759999999998" table:style-name="ce18">
            <text:p><text:s/>17.31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Carboni Dos Re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office:value-type="float" office:value="11850.87" table:style-name="ce18">
            <text:p><text:s/>11.850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7.68" table:style-name="ce18">
            <text:p><text:s/>1.777,68<text:s/></text:p>
          </table:table-cell>
          <table:table-cell office:value-type="float" office:value="-7572.08" table:style-name="ce18">
            <text:p>-7.572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57.3" table:style-name="ce18">
            <text:p><text:s/>19.65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office:value-type="float" office:value="13289.45" table:style-name="ce18">
            <text:p><text:s/>13.289,45<text:s/></text:p>
          </table:table-cell>
          <table:table-cell office:value-type="float" office:value="163.4" table:style-name="ce18">
            <text:p><text:s/>163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58.1" table:style-name="ce18">
            <text:p><text:s/>4.058,10<text:s/></text:p>
          </table:table-cell>
          <table:table-cell office:value-type="float" office:value="-11084.06" table:style-name="ce18">
            <text:p>-11.084,0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2247.13" table:style-name="ce18">
            <text:p><text:s/>22.247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748.23" table:style-name="ce18">
            <text:p><text:s/>7.74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76.32" table:style-name="ce18">
            <text:p><text:s/>4.976,32<text:s/></text:p>
          </table:table-cell>
          <table:table-cell office:value-type="float" office:value="-5088.55" table:style-name="ce18">
            <text:p>-5.088,5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719.580000000002" table:style-name="ce18">
            <text:p><text:s/>16.71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Aparecida Coelho De Freitas Oliveir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683.599999999999" table:style-name="ce18">
            <text:p><text:s/>17.683,60<text:s/></text:p>
          </table:table-cell>
          <table:table-cell office:value-type="float" office:value="15029.79" table:style-name="ce18">
            <text:p><text:s/>15.02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22.6" table:style-name="ce18">
            <text:p><text:s/>5.822,60<text:s/></text:p>
          </table:table-cell>
          <table:table-cell office:value-type="float" office:value="-9822.82" table:style-name="ce18">
            <text:p>-9.822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13.17" table:style-name="ce18">
            <text:p><text:s/>28.71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Yukari Matsumoto Bern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4" table:style-name="ce18">
            <text:p><text:s/>16.637,84<text:s/></text:p>
          </table:table-cell>
          <table:table-cell office:value-type="float" office:value="12465.84" table:style-name="ce18">
            <text:p><text:s/>12.46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3.04" table:style-name="ce18">
            <text:p><text:s/>7.363,04<text:s/></text:p>
          </table:table-cell>
          <table:table-cell office:value-type="float" office:value="-9967.31" table:style-name="ce18">
            <text:p>-9.967,31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6405.200000000001" table:style-name="ce18">
            <text:p><text:s/>26.40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uany Schoedl Fonsec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85.03" table:style-name="ce18">
            <text:p><text:s/>7.885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.32" table:style-name="ce18">
            <text:p><text:s/>871,32<text:s/></text:p>
          </table:table-cell>
          <table:table-cell office:value-type="float" office:value="-1457.97" table:style-name="ce18">
            <text:p>-1.45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98.38" table:style-name="ce18">
            <text:p><text:s/>7.29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ue Widniczek Romag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070.11" table:style-name="ce18">
            <text:p><text:s/>4.070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5.32" table:style-name="ce18">
            <text:p><text:s/>1.295,32<text:s/></text:p>
          </table:table-cell>
          <table:table-cell office:value-type="float" office:value="-2693.42" table:style-name="ce18">
            <text:p>-2.693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87.08" table:style-name="ce18">
            <text:p><text:s/>8.28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22.34" table:style-name="ce18">
            <text:p><text:s/>9.222,34<text:s/></text:p>
          </table:table-cell>
          <table:table-cell office:value-type="float" office:value="8309.09" table:style-name="ce18">
            <text:p><text:s/>8.309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4.0600000000004" table:style-name="ce18">
            <text:p><text:s/>4.914,06<text:s/></text:p>
          </table:table-cell>
          <table:table-cell office:value-type="float" office:value="-6525.51" table:style-name="ce18">
            <text:p>-6.525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19.98" table:style-name="ce18">
            <text:p><text:s/>15.91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aroline Da Cruz Migu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27.160000000002" table:style-name="ce18">
            <text:p><text:s/>13.727,16<text:s/></text:p>
          </table:table-cell>
          <table:table-cell office:value-type="float" office:value="11464.49" table:style-name="ce18">
            <text:p><text:s/>11.46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94.6000000000004" table:style-name="ce18">
            <text:p><text:s/>4.994,60<text:s/></text:p>
          </table:table-cell>
          <table:table-cell office:value-type="float" office:value="-7524.89" table:style-name="ce18">
            <text:p>-7.524,89<text:s/></text:p>
          </table:table-cell>
          <table:table-cell office:value-type="float" office:value="-2929.14" table:style-name="ce18">
            <text:p>-2.929,14<text:s/></text:p>
          </table:table-cell>
          <table:table-cell office:value-type="float" office:value="19732.22" table:style-name="ce18">
            <text:p><text:s/>19.73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eity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office:value-type="float" office:value="7989.24" table:style-name="ce18">
            <text:p><text:s/>7.989,24<text:s/></text:p>
          </table:table-cell>
          <table:table-cell office:value-type="float" office:value="91.24" table:style-name="ce18">
            <text:p><text:s/>9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4.6300000000001" table:style-name="ce18">
            <text:p><text:s/>1.254,63<text:s/></text:p>
          </table:table-cell>
          <table:table-cell office:value-type="float" office:value="-5268.68" table:style-name="ce18">
            <text:p>-5.268,68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3669.85" table:style-name="ce18">
            <text:p><text:s/>13.66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735.81" table:style-name="ce18">
            <text:p><text:s/>7.73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5118.3599999999997" table:style-name="ce18">
            <text:p><text:s/>5.118,36<text:s/></text:p>
          </table:table-cell>
          <table:table-cell office:value-type="float" office:value="-6367" table:style-name="ce18">
            <text:p>-6.367,0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9729.53" table:style-name="ce18">
            <text:p><text:s/>19.72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1.32" table:style-name="ce18">
            <text:p><text:s/>8.681,32<text:s/></text:p>
          </table:table-cell>
          <table:table-cell office:value-type="float" office:value="7096.51" table:style-name="ce18">
            <text:p><text:s/>7.0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90.19" table:style-name="ce18">
            <text:p><text:s/>3.390,19<text:s/></text:p>
          </table:table-cell>
          <table:table-cell office:value-type="float" office:value="-5419.98" table:style-name="ce18">
            <text:p>-5.419,9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3702.24" table:style-name="ce18">
            <text:p><text:s/>13.70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vin Barroso Salv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9.27" table:style-name="ce18">
            <text:p>-539,27<text:s/></text:p>
          </table:table-cell>
          <table:table-cell office:value-type="float" office:value="314.58" table:style-name="ce18">
            <text:p><text:s/>314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4.69" table:style-name="ce18">
            <text:p>-22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646.260000000002" table:style-name="ce18">
            <text:p><text:s/>14.646,26<text:s/></text:p>
          </table:table-cell>
          <table:table-cell office:value-type="float" office:value="12920.32" table:style-name="ce18">
            <text:p><text:s/>12.92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63.51" table:style-name="ce18">
            <text:p><text:s/>3.363,51<text:s/></text:p>
          </table:table-cell>
          <table:table-cell office:value-type="float" office:value="-7784.95" table:style-name="ce18">
            <text:p>-7.784,95<text:s/></text:p>
          </table:table-cell>
          <table:table-cell office:value-type="float" office:value="-562" table:style-name="ce18">
            <text:p>-562,00<text:s/></text:p>
          </table:table-cell>
          <table:table-cell office:value-type="float" office:value="22583.14" table:style-name="ce18">
            <text:p><text:s/>22.58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leber Garc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544.900000000001" table:style-name="ce18">
            <text:p><text:s/>14.544,90<text:s/></text:p>
          </table:table-cell>
          <table:table-cell office:value-type="float" office:value="11854.43" table:style-name="ce18">
            <text:p><text:s/>11.854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6.68" table:style-name="ce18">
            <text:p><text:s/>3.866,68<text:s/></text:p>
          </table:table-cell>
          <table:table-cell office:value-type="float" office:value="-8684.9500000000007" table:style-name="ce18">
            <text:p>-8.684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81.06" table:style-name="ce18">
            <text:p><text:s/>21.58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50.4699999999993" table:style-name="ce18">
            <text:p><text:s/>8.150,47<text:s/></text:p>
          </table:table-cell>
          <table:table-cell office:value-type="float" office:value="7051.85" table:style-name="ce18">
            <text:p><text:s/>7.051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7.9" table:style-name="ce18">
            <text:p><text:s/>1.737,90<text:s/></text:p>
          </table:table-cell>
          <table:table-cell office:value-type="float" office:value="-4599.3999999999996" table:style-name="ce18">
            <text:p>-4.599,40<text:s/></text:p>
          </table:table-cell>
          <table:table-cell office:value-type="float" office:value="-1955.56" table:style-name="ce18">
            <text:p>-1.955,56<text:s/></text:p>
          </table:table-cell>
          <table:table-cell office:value-type="float" office:value="10385.26" table:style-name="ce18">
            <text:p><text:s/>10.38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49.259999999998" table:style-name="ce18">
            <text:p><text:s/>12.449,26<text:s/></text:p>
          </table:table-cell>
          <table:table-cell office:value-type="float" office:value="10676.25" table:style-name="ce18">
            <text:p><text:s/>10.67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9.6" table:style-name="ce18">
            <text:p><text:s/>1.629,60<text:s/></text:p>
          </table:table-cell>
          <table:table-cell office:value-type="float" office:value="-6718.39" table:style-name="ce18">
            <text:p>-6.718,39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8004.72" table:style-name="ce18">
            <text:p><text:s/>18.00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10.59" table:style-name="ce18">
            <text:p><text:s/>14.710,59<text:s/></text:p>
          </table:table-cell>
          <table:table-cell office:value-type="float" office:value="12499.8" table:style-name="ce18">
            <text:p><text:s/>12.49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55.3" table:style-name="ce18">
            <text:p><text:s/>7.355,30<text:s/></text:p>
          </table:table-cell>
          <table:table-cell office:value-type="float" office:value="4851.6000000000004" table:style-name="ce18">
            <text:p><text:s/>4.851,60<text:s/></text:p>
          </table:table-cell>
          <table:table-cell office:value-type="float" office:value="-9346.06" table:style-name="ce18">
            <text:p>-9.346,0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30025.43" table:style-name="ce18">
            <text:p><text:s/>30.02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2.5500000000011" table:style-name="ce18">
            <text:p><text:s/>8.682,55<text:s/></text:p>
          </table:table-cell>
          <table:table-cell office:value-type="float" office:value="8878.6299999999992" table:style-name="ce18">
            <text:p><text:s/>8.87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8.6400000000003" table:style-name="ce18">
            <text:p><text:s/>4.118,64<text:s/></text:p>
          </table:table-cell>
          <table:table-cell office:value-type="float" office:value="-5930.08" table:style-name="ce18">
            <text:p>-5.930,0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703.94" table:style-name="ce18">
            <text:p><text:s/>15.70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5.0399999999972" table:style-name="ce18">
            <text:p><text:s/>9.785,04<text:s/></text:p>
          </table:table-cell>
          <table:table-cell office:value-type="float" office:value="7989.81" table:style-name="ce18">
            <text:p><text:s/>7.98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1.88" table:style-name="ce18">
            <text:p><text:s/>4.551,88<text:s/></text:p>
          </table:table-cell>
          <table:table-cell office:value-type="float" office:value="-5475.81" table:style-name="ce18">
            <text:p>-5.475,81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801.68" table:style-name="ce18">
            <text:p><text:s/>16.80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59.849999999999" table:style-name="ce18">
            <text:p><text:s/>14.459,85<text:s/></text:p>
          </table:table-cell>
          <table:table-cell office:value-type="float" office:value="12788.79" table:style-name="ce18">
            <text:p><text:s/>12.78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14.52" table:style-name="ce18">
            <text:p><text:s/>5.914,52<text:s/></text:p>
          </table:table-cell>
          <table:table-cell office:value-type="float" office:value="-9620.94" table:style-name="ce18">
            <text:p>-9.620,94<text:s/></text:p>
          </table:table-cell>
          <table:table-cell office:value-type="float" office:value="-3485.66" table:style-name="ce18">
            <text:p>-3.485,66<text:s/></text:p>
          </table:table-cell>
          <table:table-cell office:value-type="float" office:value="20056.560000000001" table:style-name="ce18">
            <text:p><text:s/>20.05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Alves Izzo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093.49" table:style-name="ce18">
            <text:p><text:s/>4.093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1.82" table:style-name="ce18">
            <text:p><text:s/>1.491,82<text:s/></text:p>
          </table:table-cell>
          <table:table-cell office:value-type="float" office:value="-2860.97" table:style-name="ce18">
            <text:p>-2.860,97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8307.41" table:style-name="ce18">
            <text:p><text:s/>8.30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Elize Nebesnyj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office:value-type="float" office:value="9194.98" table:style-name="ce18">
            <text:p><text:s/>9.19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98.2299999999996" table:style-name="ce18">
            <text:p><text:s/>5.198,23<text:s/></text:p>
          </table:table-cell>
          <table:table-cell office:value-type="float" office:value="1360.86" table:style-name="ce18">
            <text:p><text:s/>1.360,86<text:s/></text:p>
          </table:table-cell>
          <table:table-cell office:value-type="float" office:value="-5843.27" table:style-name="ce18">
            <text:p>-5.843,27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20239.55" table:style-name="ce18">
            <text:p><text:s/>20.23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office:value-type="float" office:value="7617.46" table:style-name="ce18">
            <text:p><text:s/>7.617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1.17" table:style-name="ce18">
            <text:p><text:s/>1.981,17<text:s/></text:p>
          </table:table-cell>
          <table:table-cell office:value-type="float" office:value="-5544.9" table:style-name="ce18">
            <text:p>-5.544,90<text:s/></text:p>
          </table:table-cell>
          <table:table-cell office:value-type="float" office:value="-2300.6799999999998" table:style-name="ce18">
            <text:p>-2.300,68<text:s/></text:p>
          </table:table-cell>
          <table:table-cell office:value-type="float" office:value="10578.57" table:style-name="ce18">
            <text:p><text:s/>10.57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uelfi Rol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office:value-type="float" office:value="12719.3" table:style-name="ce18">
            <text:p><text:s/>12.719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8.5300000000002" table:style-name="ce18">
            <text:p><text:s/>2.048,53<text:s/></text:p>
          </table:table-cell>
          <table:table-cell office:value-type="float" office:value="-8153.44" table:style-name="ce18">
            <text:p>-8.153,44<text:s/></text:p>
          </table:table-cell>
          <table:table-cell office:value-type="float" office:value="-3289.9" table:style-name="ce18">
            <text:p>-3.289,90<text:s/></text:p>
          </table:table-cell>
          <table:table-cell office:value-type="float" office:value="17945.38" table:style-name="ce18">
            <text:p><text:s/>17.94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Maria Veloso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345.54" table:style-name="ce18">
            <text:p><text:s/>7.34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34.7" table:style-name="ce18">
            <text:p><text:s/>4.434,70<text:s/></text:p>
          </table:table-cell>
          <table:table-cell office:value-type="float" office:value="-4963.75" table:style-name="ce18">
            <text:p>-4.963,75<text:s/></text:p>
          </table:table-cell>
          <table:table-cell office:value-type="float" office:value="-1573.71" table:style-name="ce18">
            <text:p>-1.573,71<text:s/></text:p>
          </table:table-cell>
          <table:table-cell office:value-type="float" office:value="14375.6" table:style-name="ce18">
            <text:p><text:s/>14.37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Pereira Paulo Da Silva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14.08" table:style-name="ce18">
            <text:p><text:s/>4.91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.99" table:style-name="ce18">
            <text:p><text:s/>548,99<text:s/></text:p>
          </table:table-cell>
          <table:table-cell office:value-type="float" office:value="-1477.83" table:style-name="ce18">
            <text:p>-1.477,83<text:s/></text:p>
          </table:table-cell>
          <table:table-cell office:value-type="float" office:value="-1259.8499999999999" table:style-name="ce18">
            <text:p>-1.259,85<text:s/></text:p>
          </table:table-cell>
          <table:table-cell office:value-type="float" office:value="2725.39" table:style-name="ce18">
            <text:p><text:s/>2.72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ys Pomerancblum Tenente Feri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288.669999999998" table:style-name="ce18">
            <text:p><text:s/>14.288,67<text:s/></text:p>
          </table:table-cell>
          <table:table-cell office:value-type="float" office:value="12466.29" table:style-name="ce18">
            <text:p><text:s/>12.466,29<text:s/></text:p>
          </table:table-cell>
          <table:table-cell office:value-type="float" office:value="134.80000000000001" table:style-name="ce18">
            <text:p><text:s/>134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.08" table:style-name="ce18">
            <text:p><text:s/>3.000,08<text:s/></text:p>
          </table:table-cell>
          <table:table-cell office:value-type="float" office:value="-8477.11" table:style-name="ce18">
            <text:p>-8.477,11<text:s/></text:p>
          </table:table-cell>
          <table:table-cell office:value-type="float" office:value="-1566.98" table:style-name="ce18">
            <text:p>-1.566,98<text:s/></text:p>
          </table:table-cell>
          <table:table-cell office:value-type="float" office:value="19845.75" table:style-name="ce18">
            <text:p><text:s/>19.84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00000000015" table:style-name="ce18">
            <text:p><text:s/>9.132,82<text:s/></text:p>
          </table:table-cell>
          <table:table-cell office:value-type="float" office:value="8950.92" table:style-name="ce18">
            <text:p><text:s/>8.950,92<text:s/></text:p>
          </table:table-cell>
          <table:table-cell office:value-type="float" office:value="142.47" table:style-name="ce18">
            <text:p><text:s/>142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76.85" table:style-name="ce18">
            <text:p><text:s/>5.276,85<text:s/></text:p>
          </table:table-cell>
          <table:table-cell office:value-type="float" office:value="-5857.28" table:style-name="ce18">
            <text:p>-5.857,28<text:s/></text:p>
          </table:table-cell>
          <table:table-cell office:value-type="float" office:value="-2179.14" table:style-name="ce18">
            <text:p>-2.179,14<text:s/></text:p>
          </table:table-cell>
          <table:table-cell office:value-type="float" office:value="15466.64" table:style-name="ce18">
            <text:p><text:s/>15.46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924.890000000001" table:style-name="ce18">
            <text:p><text:s/>10.924,89<text:s/></text:p>
          </table:table-cell>
          <table:table-cell office:value-type="float" office:value="9526.74" table:style-name="ce18">
            <text:p><text:s/>9.52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87.46" table:style-name="ce18">
            <text:p><text:s/>2.587,46<text:s/></text:p>
          </table:table-cell>
          <table:table-cell office:value-type="float" office:value="-6043.25" table:style-name="ce18">
            <text:p>-6.043,25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6942.91" table:style-name="ce18">
            <text:p><text:s/>16.94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Wilson Sar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1.37" table:style-name="ce18">
            <text:p><text:s/>1.37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1.41" table:style-name="ce18">
            <text:p><text:s/>57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8.28" table:style-name="ce18">
            <text:p>-17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4.5" table:style-name="ce18">
            <text:p><text:s/>1.76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00000000006" table:style-name="ce18">
            <text:p><text:s/>7.685,57<text:s/></text:p>
          </table:table-cell>
          <table:table-cell office:value-type="float" office:value="6475.44" table:style-name="ce18">
            <text:p><text:s/>6.47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87.1400000000003" table:style-name="ce18">
            <text:p><text:s/>4.787,14<text:s/></text:p>
          </table:table-cell>
          <table:table-cell office:value-type="float" office:value="-4496.74" table:style-name="ce18">
            <text:p>-4.496,74<text:s/></text:p>
          </table:table-cell>
          <table:table-cell office:value-type="float" office:value="-1266.8699999999999" table:style-name="ce18">
            <text:p>-1.266,87<text:s/></text:p>
          </table:table-cell>
          <table:table-cell office:value-type="float" office:value="13184.54" table:style-name="ce18">
            <text:p><text:s/>13.18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20.8200000000015" table:style-name="ce18">
            <text:p><text:s/>8.920,82<text:s/></text:p>
          </table:table-cell>
          <table:table-cell office:value-type="float" office:value="7466.83" table:style-name="ce18">
            <text:p><text:s/>7.466,83<text:s/></text:p>
          </table:table-cell>
          <table:table-cell office:value-type="float" office:value="140.47" table:style-name="ce18">
            <text:p><text:s/>140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45.3599999999997" table:style-name="ce18">
            <text:p><text:s/>4.945,36<text:s/></text:p>
          </table:table-cell>
          <table:table-cell office:value-type="float" office:value="-5389.68" table:style-name="ce18">
            <text:p>-5.389,68<text:s/></text:p>
          </table:table-cell>
          <table:table-cell office:value-type="float" office:value="-1151.19" table:style-name="ce18">
            <text:p>-1.151,19<text:s/></text:p>
          </table:table-cell>
          <table:table-cell office:value-type="float" office:value="14932.61" table:style-name="ce18">
            <text:p><text:s/>14.93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zevedo De Mendonc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5259.960000000001" table:style-name="ce18">
            <text:p><text:s/>15.259,96<text:s/></text:p>
          </table:table-cell>
          <table:table-cell office:value-type="float" office:value="13444.9" table:style-name="ce18">
            <text:p><text:s/>13.444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15.45" table:style-name="ce18">
            <text:p><text:s/>5.715,45<text:s/></text:p>
          </table:table-cell>
          <table:table-cell office:value-type="float" office:value="-9673.7199999999993" table:style-name="ce18">
            <text:p>-9.673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746.59" table:style-name="ce18">
            <text:p><text:s/>24.74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79.4300000000021" table:style-name="ce18">
            <text:p><text:s/>9.379,43<text:s/></text:p>
          </table:table-cell>
          <table:table-cell office:value-type="float" office:value="8282.2199999999993" table:style-name="ce18">
            <text:p><text:s/>8.282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5.94" table:style-name="ce18">
            <text:p><text:s/>2.245,94<text:s/></text:p>
          </table:table-cell>
          <table:table-cell office:value-type="float" office:value="-5570.42" table:style-name="ce18">
            <text:p>-5.570,42<text:s/></text:p>
          </table:table-cell>
          <table:table-cell office:value-type="float" office:value="-1946.64" table:style-name="ce18">
            <text:p>-1.946,64<text:s/></text:p>
          </table:table-cell>
          <table:table-cell office:value-type="float" office:value="12390.53" table:style-name="ce18">
            <text:p><text:s/>12.39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70.119999999999" table:style-name="ce18">
            <text:p><text:s/>8.570,12<text:s/></text:p>
          </table:table-cell>
          <table:table-cell office:value-type="float" office:value="5961.44" table:style-name="ce18">
            <text:p><text:s/>5.961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7.43" table:style-name="ce18">
            <text:p><text:s/>3.877,43<text:s/></text:p>
          </table:table-cell>
          <table:table-cell office:value-type="float" office:value="4857.01" table:style-name="ce18">
            <text:p><text:s/>4.857,01<text:s/></text:p>
          </table:table-cell>
          <table:table-cell office:value-type="float" office:value="-4792.17" table:style-name="ce18">
            <text:p>-4.792,1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8424.59" table:style-name="ce18">
            <text:p><text:s/>18.42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e Carvalho Silv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38.06" table:style-name="ce18">
            <text:p><text:s/>5.938,06<text:s/></text:p>
          </table:table-cell>
          <table:table-cell office:value-type="float" office:value="-513.78" table:style-name="ce18">
            <text:p>-51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24.28" table:style-name="ce18">
            <text:p><text:s/>5.42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7.6299999999992" table:style-name="ce18">
            <text:p><text:s/>7.057,63<text:s/></text:p>
          </table:table-cell>
          <table:table-cell office:value-type="float" office:value="5925.25" table:style-name="ce18">
            <text:p><text:s/>5.925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05.1499999999996" table:style-name="ce18">
            <text:p><text:s/>4.705,15<text:s/></text:p>
          </table:table-cell>
          <table:table-cell office:value-type="float" office:value="-3963.53" table:style-name="ce18">
            <text:p>-3.963,53<text:s/></text:p>
          </table:table-cell>
          <table:table-cell office:value-type="float" office:value="-1889.02" table:style-name="ce18">
            <text:p>-1.889,02<text:s/></text:p>
          </table:table-cell>
          <table:table-cell office:value-type="float" office:value="11835.48" table:style-name="ce18">
            <text:p><text:s/>11.83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6.47" table:style-name="ce18">
            <text:p><text:s/>7.316,47<text:s/></text:p>
          </table:table-cell>
          <table:table-cell office:value-type="float" office:value="6470.94" table:style-name="ce18">
            <text:p><text:s/>6.47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57.68" table:style-name="ce18">
            <text:p><text:s/>3.957,68<text:s/></text:p>
          </table:table-cell>
          <table:table-cell office:value-type="float" office:value="-4243.22" table:style-name="ce18">
            <text:p>-4.243,22<text:s/></text:p>
          </table:table-cell>
          <table:table-cell office:value-type="float" office:value="-497.69" table:style-name="ce18">
            <text:p>-497,69<text:s/></text:p>
          </table:table-cell>
          <table:table-cell office:value-type="float" office:value="13004.18" table:style-name="ce18">
            <text:p><text:s/>13.00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Lorenzetti Bras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82.56" table:style-name="ce18">
            <text:p><text:s/>3.08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3.52" table:style-name="ce18">
            <text:p><text:s/>1.223,52<text:s/></text:p>
          </table:table-cell>
          <table:table-cell office:value-type="float" office:value="-231.81" table:style-name="ce18">
            <text:p>-231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4.27" table:style-name="ce18">
            <text:p><text:s/>4.07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Trindade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1.29" table:style-name="ce18">
            <text:p><text:s/>1.531,29<text:s/></text:p>
          </table:table-cell>
          <table:table-cell office:value-type="float" office:value="-3405.79" table:style-name="ce18">
            <text:p>-3.40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05.33" table:style-name="ce18">
            <text:p><text:s/>8.60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1.32" table:style-name="ce18">
            <text:p><text:s/>8.681,32<text:s/></text:p>
          </table:table-cell>
          <table:table-cell office:value-type="float" office:value="6397.15" table:style-name="ce18">
            <text:p><text:s/>6.397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75.4799999999996" table:style-name="ce18">
            <text:p><text:s/>5.175,48<text:s/></text:p>
          </table:table-cell>
          <table:table-cell office:value-type="float" office:value="-5041.04" table:style-name="ce18">
            <text:p>-5.041,04<text:s/></text:p>
          </table:table-cell>
          <table:table-cell office:value-type="float" office:value="-1925.23" table:style-name="ce18">
            <text:p>-1.925,23<text:s/></text:p>
          </table:table-cell>
          <table:table-cell office:value-type="float" office:value="13287.68" table:style-name="ce18">
            <text:p><text:s/>13.28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05.869999999995" table:style-name="ce18">
            <text:p><text:s/>17.505,87<text:s/></text:p>
          </table:table-cell>
          <table:table-cell office:value-type="float" office:value="15290.01" table:style-name="ce18">
            <text:p><text:s/>15.29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77.93" table:style-name="ce18">
            <text:p><text:s/>5.877,93<text:s/></text:p>
          </table:table-cell>
          <table:table-cell office:value-type="float" office:value="-10963.94" table:style-name="ce18">
            <text:p>-10.963,94<text:s/></text:p>
          </table:table-cell>
          <table:table-cell office:value-type="float" office:value="-3611.46" table:style-name="ce18">
            <text:p>-3.611,46<text:s/></text:p>
          </table:table-cell>
          <table:table-cell office:value-type="float" office:value="24098.41" table:style-name="ce18">
            <text:p><text:s/>24.09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54.66" table:style-name="ce18">
            <text:p><text:s/>16.654,66<text:s/></text:p>
          </table:table-cell>
          <table:table-cell office:value-type="float" office:value="14398.2" table:style-name="ce18">
            <text:p><text:s/>14.398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27.33" table:style-name="ce18">
            <text:p><text:s/>8.327,33<text:s/></text:p>
          </table:table-cell>
          <table:table-cell office:value-type="float" office:value="7246.74" table:style-name="ce18">
            <text:p><text:s/>7.246,74<text:s/></text:p>
          </table:table-cell>
          <table:table-cell office:value-type="float" office:value="-10893.23" table:style-name="ce18">
            <text:p>-10.893,23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5639.49" table:style-name="ce18">
            <text:p><text:s/>35.63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754.44" table:style-name="ce18">
            <text:p><text:s/>7.75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3.37" table:style-name="ce18">
            <text:p><text:s/>4.903,37<text:s/></text:p>
          </table:table-cell>
          <table:table-cell office:value-type="float" office:value="-5783.05" table:style-name="ce18">
            <text:p>-5.783,05<text:s/></text:p>
          </table:table-cell>
          <table:table-cell office:value-type="float" office:value="-2699.23" table:style-name="ce18">
            <text:p>-2.699,23<text:s/></text:p>
          </table:table-cell>
          <table:table-cell office:value-type="float" office:value="13308.35" table:style-name="ce18">
            <text:p><text:s/>13.30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yumi Hokama Fogac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94.18" table:style-name="ce18">
            <text:p><text:s/>10.494,18<text:s/></text:p>
          </table:table-cell>
          <table:table-cell office:value-type="float" office:value="-1714.68" table:style-name="ce18">
            <text:p>-1.71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79.5" table:style-name="ce18">
            <text:p><text:s/>8.77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Nascimbem Colova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960.909999999998" table:style-name="ce18">
            <text:p><text:s/>14.960,91<text:s/></text:p>
          </table:table-cell>
          <table:table-cell office:value-type="float" office:value="13025.53" table:style-name="ce18">
            <text:p><text:s/>13.025,53<text:s/></text:p>
          </table:table-cell>
          <table:table-cell office:value-type="float" office:value="3206.33" table:style-name="ce18">
            <text:p><text:s/>3.20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4.07" table:style-name="ce18">
            <text:p><text:s/>1.974,07<text:s/></text:p>
          </table:table-cell>
          <table:table-cell office:value-type="float" office:value="-8502.36" table:style-name="ce18">
            <text:p>-8.502,36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4581.25" table:style-name="ce18">
            <text:p><text:s/>24.581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Pardo Rodrigues Do Carm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6.02" table:style-name="ce18">
            <text:p><text:s/>3.046,02<text:s/></text:p>
          </table:table-cell>
          <table:table-cell office:value-type="float" office:value="1004.69" table:style-name="ce18">
            <text:p><text:s/>1.004,69<text:s/></text:p>
          </table:table-cell>
          <table:table-cell office:value-type="float" office:value="-4390.74" table:style-name="ce18">
            <text:p>-4.390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80.86" table:style-name="ce18">
            <text:p><text:s/>14.28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office:value-type="float" office:value="6710.17" table:style-name="ce18">
            <text:p><text:s/>6.710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0.32" table:style-name="ce18">
            <text:p><text:s/>4.980,32<text:s/></text:p>
          </table:table-cell>
          <table:table-cell office:value-type="float" office:value="-5335.05" table:style-name="ce18">
            <text:p>-5.335,05<text:s/></text:p>
          </table:table-cell>
          <table:table-cell office:value-type="float" office:value="-270.07" table:style-name="ce18">
            <text:p>-270,07<text:s/></text:p>
          </table:table-cell>
          <table:table-cell office:value-type="float" office:value="14286.22" table:style-name="ce18">
            <text:p><text:s/>14.28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Terr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597.35" table:style-name="ce18">
            <text:p><text:s/>14.597,35<text:s/></text:p>
          </table:table-cell>
          <table:table-cell office:value-type="float" office:value="12770.06" table:style-name="ce18">
            <text:p><text:s/>12.770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9.5300000000002" table:style-name="ce18">
            <text:p><text:s/>2.519,53<text:s/></text:p>
          </table:table-cell>
          <table:table-cell office:value-type="float" office:value="-8740.76" table:style-name="ce18">
            <text:p>-8.740,76<text:s/></text:p>
          </table:table-cell>
          <table:table-cell office:value-type="float" office:value="-72.78" table:style-name="ce18">
            <text:p>-72,78<text:s/></text:p>
          </table:table-cell>
          <table:table-cell office:value-type="float" office:value="21073.4" table:style-name="ce18">
            <text:p><text:s/>21.07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39.38" table:style-name="ce18">
            <text:p><text:s/>6.639,38<text:s/></text:p>
          </table:table-cell>
          <table:table-cell office:value-type="float" office:value="5494.96" table:style-name="ce18">
            <text:p><text:s/>5.494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66.8999999999996" table:style-name="ce18">
            <text:p><text:s/>4.766,90<text:s/></text:p>
          </table:table-cell>
          <table:table-cell office:value-type="float" office:value="-4029.23" table:style-name="ce18">
            <text:p>-4.029,23<text:s/></text:p>
          </table:table-cell>
          <table:table-cell office:value-type="float" office:value="-36.979999999999997" table:style-name="ce18">
            <text:p>-36,98<text:s/></text:p>
          </table:table-cell>
          <table:table-cell office:value-type="float" office:value="12835.03" table:style-name="ce18">
            <text:p><text:s/>12.83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2.0399999999991" table:style-name="ce18">
            <text:p><text:s/>6.362,04<text:s/></text:p>
          </table:table-cell>
          <table:table-cell office:value-type="float" office:value="4775.26" table:style-name="ce18">
            <text:p><text:s/>4.775,26<text:s/></text:p>
          </table:table-cell>
          <table:table-cell office:value-type="float" office:value="2602.65" table:style-name="ce18">
            <text:p><text:s/>2.602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2.12" table:style-name="ce18">
            <text:p><text:s/>4.592,12<text:s/></text:p>
          </table:table-cell>
          <table:table-cell office:value-type="float" office:value="-3503.26" table:style-name="ce18">
            <text:p>-3.503,26<text:s/></text:p>
          </table:table-cell>
          <table:table-cell office:value-type="float" office:value="-36.979999999999997" table:style-name="ce18">
            <text:p>-36,98<text:s/></text:p>
          </table:table-cell>
          <table:table-cell office:value-type="float" office:value="14791.83" table:style-name="ce18">
            <text:p><text:s/>14.79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9035.669999999998" table:style-name="ce18">
            <text:p><text:s/>19.035,67<text:s/></text:p>
          </table:table-cell>
          <table:table-cell office:value-type="float" office:value="16808.849999999999" table:style-name="ce18">
            <text:p><text:s/>16.808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70.74" table:style-name="ce18">
            <text:p><text:s/>7.670,74<text:s/></text:p>
          </table:table-cell>
          <table:table-cell office:value-type="float" office:value="-11680.62" table:style-name="ce18">
            <text:p>-11.680,62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1733.37" table:style-name="ce18">
            <text:p><text:s/>31.73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95.15" table:style-name="ce18">
            <text:p><text:s/>10.495,15<text:s/></text:p>
          </table:table-cell>
          <table:table-cell office:value-type="float" office:value="9174.0300000000007" table:style-name="ce18">
            <text:p><text:s/>9.17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70.6000000000004" table:style-name="ce18">
            <text:p><text:s/>4.470,60<text:s/></text:p>
          </table:table-cell>
          <table:table-cell office:value-type="float" office:value="-5981.09" table:style-name="ce18">
            <text:p>-5.981,09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8105.759999999998" table:style-name="ce18">
            <text:p><text:s/>18.10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420000000001" table:style-name="ce18">
            <text:p><text:s/>7.358,42<text:s/></text:p>
          </table:table-cell>
          <table:table-cell office:value-type="float" office:value="6191.28" table:style-name="ce18">
            <text:p><text:s/>6.191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44.53" table:style-name="ce18">
            <text:p><text:s/>4.744,53<text:s/></text:p>
          </table:table-cell>
          <table:table-cell office:value-type="float" office:value="-4824.3999999999996" table:style-name="ce18">
            <text:p>-4.824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69.83" table:style-name="ce18">
            <text:p><text:s/>13.46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Crescencio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5.06" table:style-name="ce18">
            <text:p><text:s/>5.975,06<text:s/></text:p>
          </table:table-cell>
          <table:table-cell office:value-type="float" office:value="4643.8" table:style-name="ce18">
            <text:p><text:s/>4.64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0.22" table:style-name="ce18">
            <text:p><text:s/>1.600,22<text:s/></text:p>
          </table:table-cell>
          <table:table-cell office:value-type="float" office:value="-3071.06" table:style-name="ce18">
            <text:p>-3.071,06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9116.02" table:style-name="ce18">
            <text:p><text:s/>9.11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Rosental Buarque De Gusm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899999999991" table:style-name="ce18">
            <text:p><text:s/>9.708,29<text:s/></text:p>
          </table:table-cell>
          <table:table-cell office:value-type="float" office:value="8561.56" table:style-name="ce18">
            <text:p><text:s/>8.56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2.38" table:style-name="ce18">
            <text:p><text:s/>1.362,38<text:s/></text:p>
          </table:table-cell>
          <table:table-cell office:value-type="float" office:value="-5372.85" table:style-name="ce18">
            <text:p>-5.37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59.38" table:style-name="ce18">
            <text:p><text:s/>14.25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9.1599999999989" table:style-name="ce18">
            <text:p><text:s/>7.849,16<text:s/></text:p>
          </table:table-cell>
          <table:table-cell office:value-type="float" office:value="6625.3" table:style-name="ce18">
            <text:p><text:s/>6.625,30<text:s/></text:p>
          </table:table-cell>
          <table:table-cell office:value-type="float" office:value="130.36000000000001" table:style-name="ce18">
            <text:p><text:s/>13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08.7700000000004" table:style-name="ce18">
            <text:p><text:s/>4.808,77<text:s/></text:p>
          </table:table-cell>
          <table:table-cell office:value-type="float" office:value="-4490.01" table:style-name="ce18">
            <text:p>-4.49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23.58" table:style-name="ce18">
            <text:p><text:s/>14.92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office:value-type="float" office:value="9203.68" table:style-name="ce18">
            <text:p><text:s/>9.203,68<text:s/></text:p>
          </table:table-cell>
          <table:table-cell office:value-type="float" office:value="98.46" table:style-name="ce18">
            <text:p><text:s/>98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66.09" table:style-name="ce18">
            <text:p><text:s/>6.366,09<text:s/></text:p>
          </table:table-cell>
          <table:table-cell office:value-type="float" office:value="-5557.89" table:style-name="ce18">
            <text:p>-5.557,89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20485" table:style-name="ce18">
            <text:p><text:s/>20.48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office:value-type="float" office:value="14154.95" table:style-name="ce18">
            <text:p><text:s/>14.154,95<text:s/></text:p>
          </table:table-cell>
          <table:table-cell office:value-type="float" office:value="3422.82" table:style-name="ce18">
            <text:p><text:s/>3.422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39.18" table:style-name="ce18">
            <text:p><text:s/>7.139,18<text:s/></text:p>
          </table:table-cell>
          <table:table-cell office:value-type="float" office:value="-10646" table:style-name="ce18">
            <text:p>-10.64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85.4" table:style-name="ce18">
            <text:p><text:s/>29.98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Pacheco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0000000001" table:style-name="ce18">
            <text:p><text:s/>12.801,98<text:s/></text:p>
          </table:table-cell>
          <table:table-cell office:value-type="float" office:value="11289.17" table:style-name="ce18">
            <text:p><text:s/>11.28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6.53" table:style-name="ce18">
            <text:p><text:s/>1.796,53<text:s/></text:p>
          </table:table-cell>
          <table:table-cell office:value-type="float" office:value="-7226.4" table:style-name="ce18">
            <text:p>-7.22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61.28" table:style-name="ce18">
            <text:p><text:s/>18.66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200000000012" table:style-name="ce18">
            <text:p><text:s/>9.548,72<text:s/></text:p>
          </table:table-cell>
          <table:table-cell office:value-type="float" office:value="7951.75" table:style-name="ce18">
            <text:p><text:s/>7.951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25.2700000000004" table:style-name="ce18">
            <text:p><text:s/>5.025,27<text:s/></text:p>
          </table:table-cell>
          <table:table-cell office:value-type="float" office:value="-5581.27" table:style-name="ce18">
            <text:p>-5.58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44.47" table:style-name="ce18">
            <text:p><text:s/>16.94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577.43" table:style-name="ce18">
            <text:p><text:s/>7.57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5.53" table:style-name="ce18">
            <text:p><text:s/>2.885,53<text:s/></text:p>
          </table:table-cell>
          <table:table-cell office:value-type="float" office:value="-5212.66" table:style-name="ce18">
            <text:p>-5.212,66<text:s/></text:p>
          </table:table-cell>
          <table:table-cell office:value-type="float" office:value="-221.5" table:style-name="ce18">
            <text:p>-221,50<text:s/></text:p>
          </table:table-cell>
          <table:table-cell office:value-type="float" office:value="13968.19" table:style-name="ce18">
            <text:p><text:s/>13.96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04.25" table:style-name="ce18">
            <text:p><text:s/>8.904,25<text:s/></text:p>
          </table:table-cell>
          <table:table-cell office:value-type="float" office:value="7476.3" table:style-name="ce18">
            <text:p><text:s/>7.476,30<text:s/></text:p>
          </table:table-cell>
          <table:table-cell office:value-type="float" office:value="1881.41" table:style-name="ce18">
            <text:p><text:s/>1.88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60.66" table:style-name="ce18">
            <text:p><text:s/>2.660,66<text:s/></text:p>
          </table:table-cell>
          <table:table-cell office:value-type="float" office:value="-5165.59" table:style-name="ce18">
            <text:p>-5.165,5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711.23" table:style-name="ce18">
            <text:p><text:s/>15.71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7168.62" table:style-name="ce18">
            <text:p><text:s/>7.16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79.65" table:style-name="ce18">
            <text:p><text:s/>2.679,65<text:s/></text:p>
          </table:table-cell>
          <table:table-cell office:value-type="float" office:value="-4680.47" table:style-name="ce18">
            <text:p>-4.680,4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3674.55" table:style-name="ce18">
            <text:p><text:s/>13.67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499999999985" table:style-name="ce18">
            <text:p><text:s/>8.200,85<text:s/></text:p>
          </table:table-cell>
          <table:table-cell office:value-type="float" office:value="6860.96" table:style-name="ce18">
            <text:p><text:s/>6.86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5.76" table:style-name="ce18">
            <text:p><text:s/>4.985,76<text:s/></text:p>
          </table:table-cell>
          <table:table-cell office:value-type="float" office:value="-4773.0200000000004" table:style-name="ce18">
            <text:p>-4.77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74.55" table:style-name="ce18">
            <text:p><text:s/>15.27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Mor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office:value-type="float" office:value="5955.66" table:style-name="ce18">
            <text:p><text:s/>5.955,66<text:s/></text:p>
          </table:table-cell>
          <table:table-cell office:value-type="float" office:value="116.27" table:style-name="ce18">
            <text:p><text:s/>116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6.1" table:style-name="ce18">
            <text:p><text:s/>1.706,10<text:s/></text:p>
          </table:table-cell>
          <table:table-cell office:value-type="float" office:value="-3315.23" table:style-name="ce18">
            <text:p>-3.315,23<text:s/></text:p>
          </table:table-cell>
          <table:table-cell office:value-type="float" office:value="-1455.96" table:style-name="ce18">
            <text:p>-1.455,96<text:s/></text:p>
          </table:table-cell>
          <table:table-cell office:value-type="float" office:value="8736.19" table:style-name="ce18">
            <text:p><text:s/>8.73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31.22" table:style-name="ce18">
            <text:p><text:s/>14.131,22<text:s/></text:p>
          </table:table-cell>
          <table:table-cell office:value-type="float" office:value="12488.13" table:style-name="ce18">
            <text:p><text:s/>12.488,13<text:s/></text:p>
          </table:table-cell>
          <table:table-cell office:value-type="float" office:value="3127.01" table:style-name="ce18">
            <text:p><text:s/>3.12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49.52" table:style-name="ce18">
            <text:p><text:s/>6.849,52<text:s/></text:p>
          </table:table-cell>
          <table:table-cell office:value-type="float" office:value="-9216.7999999999993" table:style-name="ce18">
            <text:p>-9.216,80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7291.439999999999" table:style-name="ce18">
            <text:p><text:s/>27.29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office:value-type="float" office:value="5375.98" table:style-name="ce18">
            <text:p><text:s/>5.37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78.68" table:style-name="ce18">
            <text:p><text:s/>3.778,68<text:s/></text:p>
          </table:table-cell>
          <table:table-cell office:value-type="float" office:value="4816.01" table:style-name="ce18">
            <text:p><text:s/>4.816,01<text:s/></text:p>
          </table:table-cell>
          <table:table-cell office:value-type="float" office:value="-4792.04" table:style-name="ce18">
            <text:p>-4.792,04<text:s/></text:p>
          </table:table-cell>
          <table:table-cell office:value-type="float" office:value="-1741.23" table:style-name="ce18">
            <text:p>-1.741,23<text:s/></text:p>
          </table:table-cell>
          <table:table-cell office:value-type="float" office:value="15810.01" table:style-name="ce18">
            <text:p><text:s/>15.81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01.589999999997" table:style-name="ce18">
            <text:p><text:s/>18.301,59<text:s/></text:p>
          </table:table-cell>
          <table:table-cell office:value-type="float" office:value="16186.58" table:style-name="ce18">
            <text:p><text:s/>16.186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76.11" table:style-name="ce18">
            <text:p><text:s/>7.476,11<text:s/></text:p>
          </table:table-cell>
          <table:table-cell office:value-type="float" office:value="-11090.87" table:style-name="ce18">
            <text:p>-11.090,87<text:s/></text:p>
          </table:table-cell>
          <table:table-cell office:value-type="float" office:value="-4056.48" table:style-name="ce18">
            <text:p>-4.056,48<text:s/></text:p>
          </table:table-cell>
          <table:table-cell office:value-type="float" office:value="26816.93" table:style-name="ce18">
            <text:p><text:s/>26.816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urival Alves Da Silv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82.949999999999" table:style-name="ce18">
            <text:p><text:s/>13.382,95<text:s/></text:p>
          </table:table-cell>
          <table:table-cell office:value-type="float" office:value="11803.01" table:style-name="ce18">
            <text:p><text:s/>11.803,01<text:s/></text:p>
          </table:table-cell>
          <table:table-cell office:value-type="float" office:value="126.26" table:style-name="ce18">
            <text:p><text:s/>1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8.05" table:style-name="ce18">
            <text:p><text:s/>1.878,05<text:s/></text:p>
          </table:table-cell>
          <table:table-cell office:value-type="float" office:value="-7667.2" table:style-name="ce18">
            <text:p>-7.667,20<text:s/></text:p>
          </table:table-cell>
          <table:table-cell office:value-type="float" office:value="-3124.31" table:style-name="ce18">
            <text:p>-3.124,31<text:s/></text:p>
          </table:table-cell>
          <table:table-cell office:value-type="float" office:value="16398.759999999998" table:style-name="ce18">
            <text:p><text:s/>16.39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wanny De Souza Versian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office:value-type="float" office:value="8995.09" table:style-name="ce18">
            <text:p><text:s/>8.99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4.95" table:style-name="ce18">
            <text:p><text:s/>1.454,95<text:s/></text:p>
          </table:table-cell>
          <table:table-cell office:value-type="float" office:value="-5789.16" table:style-name="ce18">
            <text:p>-5.789,16<text:s/></text:p>
          </table:table-cell>
          <table:table-cell office:value-type="float" office:value="-1396.52" table:style-name="ce18">
            <text:p>-1.396,52<text:s/></text:p>
          </table:table-cell>
          <table:table-cell office:value-type="float" office:value="13660.81" table:style-name="ce18">
            <text:p><text:s/>13.66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 Baia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10.58" table:style-name="ce18">
            <text:p><text:s/>10.910,58<text:s/></text:p>
          </table:table-cell>
          <table:table-cell office:value-type="float" office:value="8561.56" table:style-name="ce18">
            <text:p><text:s/>8.56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79.59" table:style-name="ce18">
            <text:p><text:s/>3.279,59<text:s/></text:p>
          </table:table-cell>
          <table:table-cell office:value-type="float" office:value="-6311.02" table:style-name="ce18">
            <text:p>-6.311,02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16378.96" table:style-name="ce18">
            <text:p><text:s/>16.37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 Dos Pass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office:value-type="float" office:value="3364.64" table:style-name="ce18">
            <text:p><text:s/>3.364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6.41" table:style-name="ce18">
            <text:p><text:s/>1.486,41<text:s/></text:p>
          </table:table-cell>
          <table:table-cell office:value-type="float" office:value="-2487.21" table:style-name="ce18">
            <text:p>-2.487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50.35" table:style-name="ce18">
            <text:p><text:s/>7.75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184.02" table:style-name="ce18">
            <text:p><text:s/>7.184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89.28" table:style-name="ce18">
            <text:p><text:s/>4.889,28<text:s/></text:p>
          </table:table-cell>
          <table:table-cell office:value-type="float" office:value="-5515.55" table:style-name="ce18">
            <text:p>-5.515,55<text:s/></text:p>
          </table:table-cell>
          <table:table-cell office:value-type="float" office:value="-1979.12" table:style-name="ce18">
            <text:p>-1.979,12<text:s/></text:p>
          </table:table-cell>
          <table:table-cell office:value-type="float" office:value="13518.02" table:style-name="ce18">
            <text:p><text:s/>13.51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34.77" table:style-name="ce18">
            <text:p><text:s/>10.834,77<text:s/></text:p>
          </table:table-cell>
          <table:table-cell office:value-type="float" office:value="8963.75" table:style-name="ce18">
            <text:p><text:s/>8.963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48.32" table:style-name="ce18">
            <text:p><text:s/>5.348,32<text:s/></text:p>
          </table:table-cell>
          <table:table-cell office:value-type="float" office:value="-7047.99" table:style-name="ce18">
            <text:p>-7.04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98.849999999999" table:style-name="ce18">
            <text:p><text:s/>18.09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Fernandes Medeiros Silv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218.050000000003" table:style-name="ce18">
            <text:p><text:s/>19.218,05<text:s/></text:p>
          </table:table-cell>
          <table:table-cell office:value-type="float" office:value="16946.71" table:style-name="ce18">
            <text:p><text:s/>16.946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5.56" table:style-name="ce18">
            <text:p><text:s/>2.515,56<text:s/></text:p>
          </table:table-cell>
          <table:table-cell office:value-type="float" office:value="-10846.15" table:style-name="ce18">
            <text:p>-10.846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34.17" table:style-name="ce18">
            <text:p><text:s/>27.83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Franc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3.44" table:style-name="ce18">
            <text:p>-3.793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07.39" table:style-name="ce18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000000000013" table:style-name="ce18">
            <text:p><text:s/>8.029,10<text:s/></text:p>
          </table:table-cell>
          <table:table-cell office:value-type="float" office:value="6784.44" table:style-name="ce18">
            <text:p><text:s/>6.78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09.0700000000002" table:style-name="ce18">
            <text:p><text:s/>2.609,07<text:s/></text:p>
          </table:table-cell>
          <table:table-cell office:value-type="float" office:value="-4687.5600000000004" table:style-name="ce18">
            <text:p>-4.687,5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2689.25" table:style-name="ce18">
            <text:p><text:s/>12.68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79.4299999999985" table:style-name="ce18">
            <text:p><text:s/>9.379,43<text:s/></text:p>
          </table:table-cell>
          <table:table-cell office:value-type="float" office:value="8108.67" table:style-name="ce18">
            <text:p><text:s/>8.10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88.88" table:style-name="ce18">
            <text:p><text:s/>3.888,88<text:s/></text:p>
          </table:table-cell>
          <table:table-cell office:value-type="float" office:value="-5577.09" table:style-name="ce18">
            <text:p>-5.577,0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750.65" table:style-name="ce18">
            <text:p><text:s/>15.75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Oliveira Gom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0000000001" table:style-name="ce18">
            <text:p><text:s/>14.620,89<text:s/></text:p>
          </table:table-cell>
          <table:table-cell office:value-type="float" office:value="12859.08" table:style-name="ce18">
            <text:p><text:s/>12.85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.41" table:style-name="ce18">
            <text:p><text:s/>1.913,41<text:s/></text:p>
          </table:table-cell>
          <table:table-cell office:value-type="float" office:value="-9003.69" table:style-name="ce18">
            <text:p>-9.003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89.689999999999" table:style-name="ce18">
            <text:p><text:s/>20.38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7241.6" table:style-name="ce18">
            <text:p><text:s/>7.24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0.6499999999996" table:style-name="ce18">
            <text:p><text:s/>4.900,65<text:s/></text:p>
          </table:table-cell>
          <table:table-cell office:value-type="float" office:value="-4965.1899999999996" table:style-name="ce18">
            <text:p>-4.965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29.61" table:style-name="ce18">
            <text:p><text:s/>15.72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Lop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38.23" table:style-name="ce18">
            <text:p><text:s/>10.638,23<text:s/></text:p>
          </table:table-cell>
          <table:table-cell office:value-type="float" office:value="9408.82" table:style-name="ce18">
            <text:p><text:s/>9.40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2.5" table:style-name="ce18">
            <text:p><text:s/>1.392,50<text:s/></text:p>
          </table:table-cell>
          <table:table-cell office:value-type="float" office:value="-6397.13" table:style-name="ce18">
            <text:p>-6.397,13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4974.72" table:style-name="ce18">
            <text:p><text:s/>14.97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54.42" table:style-name="ce18">
            <text:p><text:s/>15.654,42<text:s/></text:p>
          </table:table-cell>
          <table:table-cell office:value-type="float" office:value="13845.31" table:style-name="ce18">
            <text:p><text:s/>13.84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96.76" table:style-name="ce18">
            <text:p><text:s/>7.196,76<text:s/></text:p>
          </table:table-cell>
          <table:table-cell office:value-type="float" office:value="-9098.7999999999993" table:style-name="ce18">
            <text:p>-9.098,80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7510.05" table:style-name="ce18">
            <text:p><text:s/>27.51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Kaori Masumoto Anraku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28.2" table:style-name="ce18">
            <text:p><text:s/>12.228,20<text:s/></text:p>
          </table:table-cell>
          <table:table-cell office:value-type="float" office:value="9801.43" table:style-name="ce18">
            <text:p><text:s/>9.801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6.96" table:style-name="ce18">
            <text:p><text:s/>1.546,96<text:s/></text:p>
          </table:table-cell>
          <table:table-cell office:value-type="float" office:value="-7555.01" table:style-name="ce18">
            <text:p>-7.555,01<text:s/></text:p>
          </table:table-cell>
          <table:table-cell office:value-type="float" office:value="-72.78" table:style-name="ce18">
            <text:p>-72,78<text:s/></text:p>
          </table:table-cell>
          <table:table-cell office:value-type="float" office:value="15948.8" table:style-name="ce18">
            <text:p><text:s/>15.94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office:value-type="float" office:value="8131.66" table:style-name="ce18">
            <text:p><text:s/>8.13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52.41" table:style-name="ce18">
            <text:p><text:s/>5.052,41<text:s/></text:p>
          </table:table-cell>
          <table:table-cell office:value-type="float" office:value="-5824.84" table:style-name="ce18">
            <text:p>-5.824,84<text:s/></text:p>
          </table:table-cell>
          <table:table-cell office:value-type="float" office:value="-1376.55" table:style-name="ce18">
            <text:p>-1.376,55<text:s/></text:p>
          </table:table-cell>
          <table:table-cell office:value-type="float" office:value="15739.34" table:style-name="ce18">
            <text:p><text:s/>15.73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24.769999999997" table:style-name="ce18">
            <text:p><text:s/>17.024,77<text:s/></text:p>
          </table:table-cell>
          <table:table-cell office:value-type="float" office:value="15045.24" table:style-name="ce18">
            <text:p><text:s/>15.045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88.86" table:style-name="ce18">
            <text:p><text:s/>7.388,86<text:s/></text:p>
          </table:table-cell>
          <table:table-cell office:value-type="float" office:value="-11057.64" table:style-name="ce18">
            <text:p>-11.057,64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8307.02" table:style-name="ce18">
            <text:p><text:s/>28.3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38.230000000001" table:style-name="ce18">
            <text:p><text:s/>10.638,23<text:s/></text:p>
          </table:table-cell>
          <table:table-cell office:value-type="float" office:value="8277.2199999999993" table:style-name="ce18">
            <text:p><text:s/>8.27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9.86" table:style-name="ce18">
            <text:p><text:s/>1.369,86<text:s/></text:p>
          </table:table-cell>
          <table:table-cell office:value-type="float" office:value="-5724.44" table:style-name="ce18">
            <text:p>-5.724,44<text:s/></text:p>
          </table:table-cell>
          <table:table-cell office:value-type="float" office:value="-2433.9499999999998" table:style-name="ce18">
            <text:p>-2.433,95<text:s/></text:p>
          </table:table-cell>
          <table:table-cell office:value-type="float" office:value="12126.92" table:style-name="ce18">
            <text:p><text:s/>12.12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a Cruz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10.24" table:style-name="ce18">
            <text:p><text:s/>8.310,24<text:s/></text:p>
          </table:table-cell>
          <table:table-cell office:value-type="float" office:value="7343.99" table:style-name="ce18">
            <text:p><text:s/>7.343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87.64" table:style-name="ce18">
            <text:p><text:s/>4.087,64<text:s/></text:p>
          </table:table-cell>
          <table:table-cell office:value-type="float" office:value="-4939.66" table:style-name="ce18">
            <text:p>-4.93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02.21" table:style-name="ce18">
            <text:p><text:s/>14.80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27.599999999999" table:style-name="ce18">
            <text:p><text:s/>20.027,60<text:s/></text:p>
          </table:table-cell>
          <table:table-cell office:value-type="float" office:value="-3511.36" table:style-name="ce18">
            <text:p>-3.511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16.240000000002" table:style-name="ce18">
            <text:p><text:s/>16.51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ea Pereira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49999999999" table:style-name="ce18">
            <text:p><text:s/>10.396,45<text:s/></text:p>
          </table:table-cell>
          <table:table-cell office:value-type="float" office:value="9080.4699999999993" table:style-name="ce18">
            <text:p><text:s/>9.080,47<text:s/></text:p>
          </table:table-cell>
          <table:table-cell office:value-type="float" office:value="98.08" table:style-name="ce18">
            <text:p><text:s/>98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8.56" table:style-name="ce18">
            <text:p><text:s/>1.358,56<text:s/></text:p>
          </table:table-cell>
          <table:table-cell office:value-type="float" office:value="-5813.1" table:style-name="ce18">
            <text:p>-5.813,10<text:s/></text:p>
          </table:table-cell>
          <table:table-cell office:value-type="float" office:value="-1800.8" table:style-name="ce18">
            <text:p>-1.800,80<text:s/></text:p>
          </table:table-cell>
          <table:table-cell office:value-type="float" office:value="13319.66" table:style-name="ce18">
            <text:p><text:s/>13.31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1.920000000001" table:style-name="ce18">
            <text:p><text:s/>6.901,92<text:s/></text:p>
          </table:table-cell>
          <table:table-cell office:value-type="float" office:value="5787.53" table:style-name="ce18">
            <text:p><text:s/>5.787,53<text:s/></text:p>
          </table:table-cell>
          <table:table-cell office:value-type="float" office:value="121.43" table:style-name="ce18">
            <text:p><text:s/>121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84.7700000000004" table:style-name="ce18">
            <text:p><text:s/>4.684,77<text:s/></text:p>
          </table:table-cell>
          <table:table-cell office:value-type="float" office:value="-3844.21" table:style-name="ce18">
            <text:p>-3.844,21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3611.81" table:style-name="ce18">
            <text:p><text:s/>13.61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Uema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00000000005" table:style-name="ce18">
            <text:p><text:s/>8.012,73<text:s/></text:p>
          </table:table-cell>
          <table:table-cell office:value-type="float" office:value="6045.79" table:style-name="ce18">
            <text:p><text:s/>6.04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4.27" table:style-name="ce18">
            <text:p><text:s/>3.564,27<text:s/></text:p>
          </table:table-cell>
          <table:table-cell office:value-type="float" office:value="-4482.3999999999996" table:style-name="ce18">
            <text:p>-4.482,40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3100.76" table:style-name="ce18">
            <text:p><text:s/>13.10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e Bortola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office:value-type="float" office:value="8312.36" table:style-name="ce18">
            <text:p><text:s/>8.31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70.7" table:style-name="ce18">
            <text:p><text:s/>4.470,70<text:s/></text:p>
          </table:table-cell>
          <table:table-cell office:value-type="float" office:value="4680.2" table:style-name="ce18">
            <text:p><text:s/>4.680,20<text:s/></text:p>
          </table:table-cell>
          <table:table-cell office:value-type="float" office:value="-6796.75" table:style-name="ce18">
            <text:p>-6.796,75<text:s/></text:p>
          </table:table-cell>
          <table:table-cell office:value-type="float" office:value="-2483.44" table:style-name="ce18">
            <text:p>-2.483,44<text:s/></text:p>
          </table:table-cell>
          <table:table-cell office:value-type="float" office:value="17939.73" table:style-name="ce18">
            <text:p><text:s/>17.93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i Malyi Hosokaw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449.86" table:style-name="ce18">
            <text:p><text:s/>16.449,86<text:s/></text:p>
          </table:table-cell>
          <table:table-cell office:value-type="float" office:value="13623.14" table:style-name="ce18">
            <text:p><text:s/>13.623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35.7" table:style-name="ce18">
            <text:p><text:s/>7.135,70<text:s/></text:p>
          </table:table-cell>
          <table:table-cell office:value-type="float" office:value="-10468.370000000001" table:style-name="ce18">
            <text:p>-10.46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740.33" table:style-name="ce18">
            <text:p><text:s/>26.74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05.870000000003" table:style-name="ce18">
            <text:p><text:s/>17.505,87<text:s/></text:p>
          </table:table-cell>
          <table:table-cell office:value-type="float" office:value="15146.22" table:style-name="ce18">
            <text:p><text:s/>15.14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52.94" table:style-name="ce18">
            <text:p><text:s/>8.752,94<text:s/></text:p>
          </table:table-cell>
          <table:table-cell office:value-type="float" office:value="5394.66" table:style-name="ce18">
            <text:p><text:s/>5.394,66<text:s/></text:p>
          </table:table-cell>
          <table:table-cell office:value-type="float" office:value="-12610.3" table:style-name="ce18">
            <text:p>-12.610,30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4088.120000000003" table:style-name="ce18">
            <text:p><text:s/>34.08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ves Ferr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38.24" table:style-name="ce18">
            <text:p><text:s/>10.638,24<text:s/></text:p>
          </table:table-cell>
          <table:table-cell office:value-type="float" office:value="9408.83" table:style-name="ce18">
            <text:p><text:s/>9.408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2.5" table:style-name="ce18">
            <text:p><text:s/>1.392,50<text:s/></text:p>
          </table:table-cell>
          <table:table-cell office:value-type="float" office:value="-6424.27" table:style-name="ce18">
            <text:p>-6.424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15.3" table:style-name="ce18">
            <text:p><text:s/>15.01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24.1200000000008" table:style-name="ce18">
            <text:p><text:s/>8.124,12<text:s/></text:p>
          </table:table-cell>
          <table:table-cell office:value-type="float" office:value="11229.26" table:style-name="ce18">
            <text:p><text:s/>11.22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54.6499999999996" table:style-name="ce18">
            <text:p><text:s/>4.454,65<text:s/></text:p>
          </table:table-cell>
          <table:table-cell office:value-type="float" office:value="-6440.7" table:style-name="ce18">
            <text:p>-6.440,7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318.09" table:style-name="ce18">
            <text:p><text:s/>17.31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32.6299999999992" table:style-name="ce18">
            <text:p><text:s/>9.632,63<text:s/></text:p>
          </table:table-cell>
          <table:table-cell office:value-type="float" office:value="8505.83" table:style-name="ce18">
            <text:p><text:s/>8.50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60.55" table:style-name="ce18">
            <text:p><text:s/>4.260,55<text:s/></text:p>
          </table:table-cell>
          <table:table-cell office:value-type="float" office:value="-5511.96" table:style-name="ce18">
            <text:p>-5.511,96<text:s/></text:p>
          </table:table-cell>
          <table:table-cell office:value-type="float" office:value="-172.26" table:style-name="ce18">
            <text:p>-172,26<text:s/></text:p>
          </table:table-cell>
          <table:table-cell office:value-type="float" office:value="16714.79" table:style-name="ce18">
            <text:p><text:s/>16.71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Teles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2.159999999998" table:style-name="ce18">
            <text:p><text:s/>11.142,16<text:s/></text:p>
          </table:table-cell>
          <table:table-cell office:value-type="float" office:value="9527.1200000000008" table:style-name="ce18">
            <text:p><text:s/>9.527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58.9" table:style-name="ce18">
            <text:p><text:s/>7.358,90<text:s/></text:p>
          </table:table-cell>
          <table:table-cell office:value-type="float" office:value="-7104.58" table:style-name="ce18">
            <text:p>-7.104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23.599999999999" table:style-name="ce18">
            <text:p><text:s/>20.92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34.77" table:style-name="ce18">
            <text:p><text:s/>10.834,77<text:s/></text:p>
          </table:table-cell>
          <table:table-cell office:value-type="float" office:value="7087.81" table:style-name="ce18">
            <text:p><text:s/>7.087,81<text:s/></text:p>
          </table:table-cell>
          <table:table-cell office:value-type="float" office:value="2178.2600000000002" table:style-name="ce18">
            <text:p><text:s/>2.17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2.96" table:style-name="ce18">
            <text:p><text:s/>7.362,96<text:s/></text:p>
          </table:table-cell>
          <table:table-cell office:value-type="float" office:value="-7763.22" table:style-name="ce18">
            <text:p>-7.763,2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9654.78" table:style-name="ce18">
            <text:p><text:s/>19.65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418.64" table:style-name="ce18">
            <text:p><text:s/>7.418,64<text:s/></text:p>
          </table:table-cell>
          <table:table-cell office:value-type="float" office:value="140.63999999999999" table:style-name="ce18">
            <text:p><text:s/>14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87.7700000000004" table:style-name="ce18">
            <text:p><text:s/>4.187,77<text:s/></text:p>
          </table:table-cell>
          <table:table-cell office:value-type="float" office:value="-5196.45" table:style-name="ce18">
            <text:p>-5.196,45<text:s/></text:p>
          </table:table-cell>
          <table:table-cell office:value-type="float" office:value="-1880.47" table:style-name="ce18">
            <text:p>-1.880,47<text:s/></text:p>
          </table:table-cell>
          <table:table-cell office:value-type="float" office:value="13609.52" table:style-name="ce18">
            <text:p><text:s/>13.60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office:value-type="float" office:value="6934.17" table:style-name="ce18">
            <text:p><text:s/>6.934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71.78" table:style-name="ce18">
            <text:p><text:s/>4.871,78<text:s/></text:p>
          </table:table-cell>
          <table:table-cell office:value-type="float" office:value="-4819.22" table:style-name="ce18">
            <text:p>-4.819,2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313.54" table:style-name="ce18">
            <text:p><text:s/>15.31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00000000006" table:style-name="ce18">
            <text:p><text:s/>7.685,57<text:s/></text:p>
          </table:table-cell>
          <table:table-cell office:value-type="float" office:value="6480.63" table:style-name="ce18">
            <text:p><text:s/>6.48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87.33" table:style-name="ce18">
            <text:p><text:s/>4.787,33<text:s/></text:p>
          </table:table-cell>
          <table:table-cell office:value-type="float" office:value="-4131.28" table:style-name="ce18">
            <text:p>-4.131,28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4779.64" table:style-name="ce18">
            <text:p><text:s/>14.77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Roberto De Jesus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7.35" table:style-name="ce18">
            <text:p><text:s/>3.007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.32" table:style-name="ce18">
            <text:p><text:s/>11,32<text:s/></text:p>
          </table:table-cell>
          <table:table-cell office:value-type="float" office:value="-59.45" table:style-name="ce18">
            <text:p>-59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59.22" table:style-name="ce18">
            <text:p><text:s/>2.95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04.25" table:style-name="ce18">
            <text:p><text:s/>8.904,25<text:s/></text:p>
          </table:table-cell>
          <table:table-cell office:value-type="float" office:value="7546.36" table:style-name="ce18">
            <text:p><text:s/>7.54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46.45" table:style-name="ce18">
            <text:p><text:s/>4.946,45<text:s/></text:p>
          </table:table-cell>
          <table:table-cell office:value-type="float" office:value="-5206.28" table:style-name="ce18">
            <text:p>-5.206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90.78" table:style-name="ce18">
            <text:p><text:s/>16.19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Nist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6.279999999999" table:style-name="ce18">
            <text:p><text:s/>10.916,28<text:s/></text:p>
          </table:table-cell>
          <table:table-cell office:value-type="float" office:value="9549.7900000000009" table:style-name="ce18">
            <text:p><text:s/>9.549,79<text:s/></text:p>
          </table:table-cell>
          <table:table-cell office:value-type="float" office:value="102.98" table:style-name="ce18">
            <text:p><text:s/>10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6.79" table:style-name="ce18">
            <text:p><text:s/>1.426,79<text:s/></text:p>
          </table:table-cell>
          <table:table-cell office:value-type="float" office:value="-6480.58" table:style-name="ce18">
            <text:p>-6.480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15.26" table:style-name="ce18">
            <text:p><text:s/>15.51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9843.630000000005" table:style-name="ce18">
            <text:p><text:s/>19.843,63<text:s/></text:p>
          </table:table-cell>
          <table:table-cell office:value-type="float" office:value="17168.849999999999" table:style-name="ce18">
            <text:p><text:s/>17.168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28.02" table:style-name="ce18">
            <text:p><text:s/>2.828,02<text:s/></text:p>
          </table:table-cell>
          <table:table-cell office:value-type="float" office:value="-13242.96" table:style-name="ce18">
            <text:p>-13.242,96<text:s/></text:p>
          </table:table-cell>
          <table:table-cell office:value-type="float" office:value="-4982.07" table:style-name="ce18">
            <text:p>-4.982,07<text:s/></text:p>
          </table:table-cell>
          <table:table-cell office:value-type="float" office:value="21615.47" table:style-name="ce18">
            <text:p><text:s/>21.61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58.3" table:style-name="ce18">
            <text:p><text:s/>13.458,30<text:s/></text:p>
          </table:table-cell>
          <table:table-cell office:value-type="float" office:value="10091.66" table:style-name="ce18">
            <text:p><text:s/>10.09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93.12" table:style-name="ce18">
            <text:p><text:s/>6.793,12<text:s/></text:p>
          </table:table-cell>
          <table:table-cell office:value-type="float" office:value="-8324.19" table:style-name="ce18">
            <text:p>-8.32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18.89" table:style-name="ce18">
            <text:p><text:s/>22.01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07.02" table:style-name="ce18">
            <text:p><text:s/>14.207,02<text:s/></text:p>
          </table:table-cell>
          <table:table-cell office:value-type="float" office:value="11733.29" table:style-name="ce18">
            <text:p><text:s/>11.733,29<text:s/></text:p>
          </table:table-cell>
          <table:table-cell office:value-type="float" office:value="3013.35" table:style-name="ce18">
            <text:p><text:s/>3.01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31.97" table:style-name="ce18">
            <text:p><text:s/>4.931,97<text:s/></text:p>
          </table:table-cell>
          <table:table-cell office:value-type="float" office:value="-9220.81" table:style-name="ce18">
            <text:p>-9.220,81<text:s/></text:p>
          </table:table-cell>
          <table:table-cell office:value-type="float" office:value="-90.41" table:style-name="ce18">
            <text:p>-90,41<text:s/></text:p>
          </table:table-cell>
          <table:table-cell office:value-type="float" office:value="24574.41" table:style-name="ce18">
            <text:p><text:s/>24.57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ciel Firmin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5.54" table:style-name="ce18">
            <text:p><text:s/>1.285,54<text:s/></text:p>
          </table:table-cell>
          <table:table-cell office:value-type="float" office:value="-1506.7" table:style-name="ce18">
            <text:p>-1.50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5.3500000000004" table:style-name="ce18">
            <text:p><text:s/>5.16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gali Soluri Timoteo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500000000011" table:style-name="ce18">
            <text:p><text:s/>8.552,55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137" table:style-name="ce18">
            <text:p><text:s/>13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0.8500000000004" table:style-name="ce18">
            <text:p><text:s/>4.900,85<text:s/></text:p>
          </table:table-cell>
          <table:table-cell office:value-type="float" office:value="-5479.8" table:style-name="ce18">
            <text:p>-5.479,80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312.2" table:style-name="ce18">
            <text:p><text:s/>15.31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ara Batist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office:value-type="float" office:value="8539.7800000000007" table:style-name="ce18">
            <text:p><text:s/>8.53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5.6400000000001" table:style-name="ce18">
            <text:p><text:s/>1.265,64<text:s/></text:p>
          </table:table-cell>
          <table:table-cell office:value-type="float" office:value="-5421.29" table:style-name="ce18">
            <text:p>-5.42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55.25" table:style-name="ce18">
            <text:p><text:s/>14.05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22220.48" table:style-name="ce18">
            <text:p><text:s/>22.220,48<text:s/></text:p>
          </table:table-cell>
          <table:table-cell office:value-type="float" office:value="18110.689999999999" table:style-name="ce18">
            <text:p><text:s/>18.11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74.31" table:style-name="ce18">
            <text:p><text:s/>8.074,31<text:s/></text:p>
          </table:table-cell>
          <table:table-cell office:value-type="float" office:value="-14395.89" table:style-name="ce18">
            <text:p>-14.395,89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3915.379999999997" table:style-name="ce18">
            <text:p><text:s/>33.91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a Ramos Deheinzel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office:value-type="float" office:value="4447.26" table:style-name="ce18">
            <text:p><text:s/>4.44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6.41" table:style-name="ce18">
            <text:p><text:s/>1.486,41<text:s/></text:p>
          </table:table-cell>
          <table:table-cell office:value-type="float" office:value="-2784.93" table:style-name="ce18">
            <text:p>-2.784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35.25" table:style-name="ce18">
            <text:p><text:s/>8.53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199999999979" table:style-name="ce18">
            <text:p><text:s/>9.132,82<text:s/></text:p>
          </table:table-cell>
          <table:table-cell office:value-type="float" office:value="8442.1" table:style-name="ce18">
            <text:p><text:s/>8.44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0.98" table:style-name="ce18">
            <text:p><text:s/>5.310,98<text:s/></text:p>
          </table:table-cell>
          <table:table-cell office:value-type="float" office:value="-6154.34" table:style-name="ce18">
            <text:p>-6.154,3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682.32" table:style-name="ce18">
            <text:p><text:s/>16.68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64.179999999998" table:style-name="ce18">
            <text:p><text:s/>10.864,18<text:s/></text:p>
          </table:table-cell>
          <table:table-cell office:value-type="float" office:value="8998.44" table:style-name="ce18">
            <text:p><text:s/>8.99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55.52" table:style-name="ce18">
            <text:p><text:s/>5.355,52<text:s/></text:p>
          </table:table-cell>
          <table:table-cell office:value-type="float" office:value="-6574.9" table:style-name="ce18">
            <text:p>-6.574,90<text:s/></text:p>
          </table:table-cell>
          <table:table-cell office:value-type="float" office:value="-1528.28" table:style-name="ce18">
            <text:p>-1.528,28<text:s/></text:p>
          </table:table-cell>
          <table:table-cell office:value-type="float" office:value="17114.96" table:style-name="ce18">
            <text:p><text:s/>17.11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7078.5" table:style-name="ce18">
            <text:p><text:s/>7.078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77.37" table:style-name="ce18">
            <text:p><text:s/>3.177,37<text:s/></text:p>
          </table:table-cell>
          <table:table-cell office:value-type="float" office:value="-4654.82" table:style-name="ce18">
            <text:p>-4.654,8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107.8" table:style-name="ce18">
            <text:p><text:s/>14.10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Del Negri Bortol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office:value-type="float" office:value="6172" table:style-name="ce18">
            <text:p><text:s/>6.172,00<text:s/></text:p>
          </table:table-cell>
          <table:table-cell office:value-type="float" office:value="1574.21" table:style-name="ce18">
            <text:p><text:s/>1.57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4.32" table:style-name="ce18">
            <text:p><text:s/>1.784,32<text:s/></text:p>
          </table:table-cell>
          <table:table-cell office:value-type="float" office:value="-4261.6899999999996" table:style-name="ce18">
            <text:p>-4.261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54.41" table:style-name="ce18">
            <text:p><text:s/>12.95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office:value-type="float" office:value="8194.73" table:style-name="ce18">
            <text:p><text:s/>8.19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03.34" table:style-name="ce18">
            <text:p><text:s/>5.203,34<text:s/></text:p>
          </table:table-cell>
          <table:table-cell office:value-type="float" office:value="-5773.17" table:style-name="ce18">
            <text:p>-5.773,17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7328.63" table:style-name="ce18">
            <text:p><text:s/>17.32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94.52" table:style-name="ce18">
            <text:p><text:s/>9.394,52<text:s/></text:p>
          </table:table-cell>
          <table:table-cell office:value-type="float" office:value="6481.37" table:style-name="ce18">
            <text:p><text:s/>6.48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85.21" table:style-name="ce18">
            <text:p><text:s/>4.685,21<text:s/></text:p>
          </table:table-cell>
          <table:table-cell office:value-type="float" office:value="-5246.19" table:style-name="ce18">
            <text:p>-5.246,19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5275.28" table:style-name="ce18">
            <text:p><text:s/>15.2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37.7900000000009" table:style-name="ce18">
            <text:p><text:s/>8.337,79<text:s/></text:p>
          </table:table-cell>
          <table:table-cell office:value-type="float" office:value="7016.32" table:style-name="ce18">
            <text:p><text:s/>7.01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81.79" table:style-name="ce18">
            <text:p><text:s/>5.581,79<text:s/></text:p>
          </table:table-cell>
          <table:table-cell office:value-type="float" office:value="-4924.97" table:style-name="ce18">
            <text:p>-4.924,97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5968.32" table:style-name="ce18">
            <text:p><text:s/>15.96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a De Oliveira 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9.06" table:style-name="ce18">
            <text:p><text:s/>1.099,06<text:s/></text:p>
          </table:table-cell>
          <table:table-cell office:value-type="float" office:value="-2969.37" table:style-name="ce18">
            <text:p>-2.96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37.98" table:style-name="ce18">
            <text:p><text:s/>7.83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579.79" table:style-name="ce18">
            <text:p><text:s/>7.57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70.53" table:style-name="ce18">
            <text:p><text:s/>4.970,53<text:s/></text:p>
          </table:table-cell>
          <table:table-cell office:value-type="float" office:value="-5040.6400000000003" table:style-name="ce18">
            <text:p>-5.040,6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593.259999999998" table:style-name="ce18">
            <text:p><text:s/>16.59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5.7899999999991" table:style-name="ce18">
            <text:p><text:s/>9.245,79<text:s/></text:p>
          </table:table-cell>
          <table:table-cell office:value-type="float" office:value="9234.33" table:style-name="ce18">
            <text:p><text:s/>9.234,33<text:s/></text:p>
          </table:table-cell>
          <table:table-cell office:value-type="float" office:value="174.45" table:style-name="ce18">
            <text:p><text:s/>174,45<text:s/></text:p>
          </table:table-cell>
          <table:table-cell office:value-type="float" office:value="4622.8999999999996" table:style-name="ce18">
            <text:p><text:s/>4.622,90<text:s/></text:p>
          </table:table-cell>
          <table:table-cell office:value-type="float" office:value="4208.08" table:style-name="ce18">
            <text:p><text:s/>4.208,08<text:s/></text:p>
          </table:table-cell>
          <table:table-cell office:value-type="float" office:value="-5720.79" table:style-name="ce18">
            <text:p>-5.720,7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1718.959999999999" table:style-name="ce18">
            <text:p><text:s/>21.71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21.739999999998" table:style-name="ce18">
            <text:p><text:s/>11.321,74<text:s/></text:p>
          </table:table-cell>
          <table:table-cell office:value-type="float" office:value="9591.18" table:style-name="ce18">
            <text:p><text:s/>9.591,18<text:s/></text:p>
          </table:table-cell>
          <table:table-cell office:value-type="float" office:value="2420.6" table:style-name="ce18">
            <text:p><text:s/>2.420,60<text:s/></text:p>
          </table:table-cell>
          <table:table-cell office:value-type="float" office:value="5253.24" table:style-name="ce18">
            <text:p><text:s/>5.253,24<text:s/></text:p>
          </table:table-cell>
          <table:table-cell office:value-type="float" office:value="5259.96" table:style-name="ce18">
            <text:p><text:s/>5.259,96<text:s/></text:p>
          </table:table-cell>
          <table:table-cell office:value-type="float" office:value="-8485.2900000000009" table:style-name="ce18">
            <text:p>-8.485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361.43" table:style-name="ce18">
            <text:p><text:s/>25.36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office:value-type="float" office:value="8259.16" table:style-name="ce18">
            <text:p><text:s/>8.25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54.8000000000002" table:style-name="ce18">
            <text:p><text:s/>2.554,80<text:s/></text:p>
          </table:table-cell>
          <table:table-cell office:value-type="float" office:value="-5738.36" table:style-name="ce18">
            <text:p>-5.738,36<text:s/></text:p>
          </table:table-cell>
          <table:table-cell office:value-type="float" office:value="-965.49" table:style-name="ce18">
            <text:p>-965,49<text:s/></text:p>
          </table:table-cell>
          <table:table-cell office:value-type="float" office:value="13866.77" table:style-name="ce18">
            <text:p><text:s/>13.86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Kawas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00000000006" table:style-name="ce18">
            <text:p><text:s/>5.615,07<text:s/></text:p>
          </table:table-cell>
          <table:table-cell office:value-type="float" office:value="4396.72" table:style-name="ce18">
            <text:p><text:s/>4.396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.77" table:style-name="ce18">
            <text:p><text:s/>1.723,77<text:s/></text:p>
          </table:table-cell>
          <table:table-cell office:value-type="float" office:value="-2848.52" table:style-name="ce18">
            <text:p>-2.84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7.0400000000009" table:style-name="ce18">
            <text:p><text:s/>8.88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3957.819999999996" table:style-name="ce18">
            <text:p><text:s/>23.957,82<text:s/></text:p>
          </table:table-cell>
          <table:table-cell office:value-type="float" office:value="21189.13" table:style-name="ce18">
            <text:p><text:s/>21.189,13<text:s/></text:p>
          </table:table-cell>
          <table:table-cell office:value-type="float" office:value="226.01" table:style-name="ce18">
            <text:p><text:s/>22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35.94" table:style-name="ce18">
            <text:p><text:s/>8.135,94<text:s/></text:p>
          </table:table-cell>
          <table:table-cell office:value-type="float" office:value="-15007.19" table:style-name="ce18">
            <text:p>-15.007,19<text:s/></text:p>
          </table:table-cell>
          <table:table-cell office:value-type="float" office:value="-1274.95" table:style-name="ce18">
            <text:p>-1.274,95<text:s/></text:p>
          </table:table-cell>
          <table:table-cell office:value-type="float" office:value="37226.76" table:style-name="ce18">
            <text:p><text:s/>37.22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72.550000000001" table:style-name="ce18">
            <text:p><text:s/>15.272,55<text:s/></text:p>
          </table:table-cell>
          <table:table-cell office:value-type="float" office:value="12626.63" table:style-name="ce18">
            <text:p><text:s/>12.626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81.5" table:style-name="ce18">
            <text:p><text:s/>6.981,50<text:s/></text:p>
          </table:table-cell>
          <table:table-cell office:value-type="float" office:value="-10876.08" table:style-name="ce18">
            <text:p>-10.876,08<text:s/></text:p>
          </table:table-cell>
          <table:table-cell office:value-type="float" office:value="-90.41" table:style-name="ce18">
            <text:p>-90,41<text:s/></text:p>
          </table:table-cell>
          <table:table-cell office:value-type="float" office:value="23914.19" table:style-name="ce18">
            <text:p><text:s/>23.91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Ronze Tar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171.83" table:style-name="ce18">
            <text:p><text:s/>10.171,83<text:s/></text:p>
          </table:table-cell>
          <table:table-cell office:value-type="float" office:value="8874.01" table:style-name="ce18">
            <text:p><text:s/>8.874,01<text:s/></text:p>
          </table:table-cell>
          <table:table-cell office:value-type="float" office:value="95.96" table:style-name="ce18">
            <text:p><text:s/>9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85.39" table:style-name="ce18">
            <text:p><text:s/>3.385,39<text:s/></text:p>
          </table:table-cell>
          <table:table-cell office:value-type="float" office:value="-5653.93" table:style-name="ce18">
            <text:p>-5.65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73.259999999998" table:style-name="ce18">
            <text:p><text:s/>16.87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Silva Goncalves D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office:value-type="float" office:value="6753.74" table:style-name="ce18">
            <text:p><text:s/>6.75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09.5200000000004" table:style-name="ce18">
            <text:p><text:s/>4.309,52<text:s/></text:p>
          </table:table-cell>
          <table:table-cell office:value-type="float" office:value="-5368.78" table:style-name="ce18">
            <text:p>-5.368,78<text:s/></text:p>
          </table:table-cell>
          <table:table-cell office:value-type="float" office:value="-1945.82" table:style-name="ce18">
            <text:p>-1.945,82<text:s/></text:p>
          </table:table-cell>
          <table:table-cell office:value-type="float" office:value="11761.39" table:style-name="ce18">
            <text:p><text:s/>11.76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Valet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5.329999999998" table:style-name="ce18">
            <text:p><text:s/>13.145,33<text:s/></text:p>
          </table:table-cell>
          <table:table-cell office:value-type="float" office:value="11355.79" table:style-name="ce18">
            <text:p><text:s/>11.355,79<text:s/></text:p>
          </table:table-cell>
          <table:table-cell office:value-type="float" office:value="124.01" table:style-name="ce18">
            <text:p><text:s/>1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0.66" table:style-name="ce18">
            <text:p><text:s/>1.720,66<text:s/></text:p>
          </table:table-cell>
          <table:table-cell office:value-type="float" office:value="-7988.84" table:style-name="ce18">
            <text:p>-7.98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56.95" table:style-name="ce18">
            <text:p><text:s/>18.35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75" table:style-name="ce18">
            <text:p><text:s/>9.548,72<text:s/></text:p>
          </table:table-cell>
          <table:table-cell office:value-type="float" office:value="8128.45" table:style-name="ce18">
            <text:p><text:s/>8.12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1.2299999999996" table:style-name="ce18">
            <text:p><text:s/>5.031,23<text:s/></text:p>
          </table:table-cell>
          <table:table-cell office:value-type="float" office:value="-6162.94" table:style-name="ce18">
            <text:p>-6.162,94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6492.53" table:style-name="ce18">
            <text:p><text:s/>16.49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Cristina Carvalh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57.33" table:style-name="ce18">
            <text:p><text:s/>14.057,33<text:s/></text:p>
          </table:table-cell>
          <table:table-cell office:value-type="float" office:value="12171.83" table:style-name="ce18">
            <text:p><text:s/>12.17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71.36" table:style-name="ce18">
            <text:p><text:s/>3.771,36<text:s/></text:p>
          </table:table-cell>
          <table:table-cell office:value-type="float" office:value="-8922.2000000000007" table:style-name="ce18">
            <text:p>-8.922,20<text:s/></text:p>
          </table:table-cell>
          <table:table-cell office:value-type="float" office:value="-1123.73" table:style-name="ce18">
            <text:p>-1.123,73<text:s/></text:p>
          </table:table-cell>
          <table:table-cell office:value-type="float" office:value="19954.59" table:style-name="ce18">
            <text:p><text:s/>19.95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53.07" table:style-name="ce18">
            <text:p><text:s/>8.853,07<text:s/></text:p>
          </table:table-cell>
          <table:table-cell office:value-type="float" office:value="7236.56" table:style-name="ce18">
            <text:p><text:s/>7.23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33.09" table:style-name="ce18">
            <text:p><text:s/>3.333,09<text:s/></text:p>
          </table:table-cell>
          <table:table-cell office:value-type="float" office:value="-5551.38" table:style-name="ce18">
            <text:p>-5.551,38<text:s/></text:p>
          </table:table-cell>
          <table:table-cell office:value-type="float" office:value="-1628.83" table:style-name="ce18">
            <text:p>-1.628,83<text:s/></text:p>
          </table:table-cell>
          <table:table-cell office:value-type="float" office:value="12242.51" table:style-name="ce18">
            <text:p><text:s/>12.24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630.21" table:style-name="ce18">
            <text:p><text:s/>16.630,21<text:s/></text:p>
          </table:table-cell>
          <table:table-cell office:value-type="float" office:value="14487.45" table:style-name="ce18">
            <text:p><text:s/>14.48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30.3" table:style-name="ce18">
            <text:p><text:s/>7.330,30<text:s/></text:p>
          </table:table-cell>
          <table:table-cell office:value-type="float" office:value="-11390.95" table:style-name="ce18">
            <text:p>-11.390,95<text:s/></text:p>
          </table:table-cell>
          <table:table-cell office:value-type="float" office:value="-393.52" table:style-name="ce18">
            <text:p>-393,52<text:s/></text:p>
          </table:table-cell>
          <table:table-cell office:value-type="float" office:value="26663.49" table:style-name="ce18">
            <text:p><text:s/>26.66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7017.2" table:style-name="ce18">
            <text:p><text:s/>7.01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2.28" table:style-name="ce18">
            <text:p><text:s/>5.032,28<text:s/></text:p>
          </table:table-cell>
          <table:table-cell office:value-type="float" office:value="-4904.74" table:style-name="ce18">
            <text:p>-4.90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97.29" table:style-name="ce18">
            <text:p><text:s/>15.69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drigues Julio Est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4199999999992" table:style-name="ce18">
            <text:p><text:s/>7.358,42<text:s/></text:p>
          </table:table-cell>
          <table:table-cell office:value-type="float" office:value="5891.47" table:style-name="ce18">
            <text:p><text:s/>5.891,47<text:s/></text:p>
          </table:table-cell>
          <table:table-cell office:value-type="float" office:value="125.73" table:style-name="ce18">
            <text:p><text:s/>125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74.04" table:style-name="ce18">
            <text:p><text:s/>2.174,04<text:s/></text:p>
          </table:table-cell>
          <table:table-cell office:value-type="float" office:value="-4397.07" table:style-name="ce18">
            <text:p>-4.397,07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1112.96" table:style-name="ce18">
            <text:p><text:s/>11.11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4" table:style-name="ce18">
            <text:p><text:s/>16.637,84<text:s/></text:p>
          </table:table-cell>
          <table:table-cell office:value-type="float" office:value="14814.59" table:style-name="ce18">
            <text:p><text:s/>14.814,59<text:s/></text:p>
          </table:table-cell>
          <table:table-cell office:value-type="float" office:value="156.96" table:style-name="ce18">
            <text:p><text:s/>156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20.76" table:style-name="ce18">
            <text:p><text:s/>5.420,76<text:s/></text:p>
          </table:table-cell>
          <table:table-cell office:value-type="float" office:value="-10765.45" table:style-name="ce18">
            <text:p>-10.765,45<text:s/></text:p>
          </table:table-cell>
          <table:table-cell office:value-type="float" office:value="-3737.42" table:style-name="ce18">
            <text:p>-3.737,42<text:s/></text:p>
          </table:table-cell>
          <table:table-cell office:value-type="float" office:value="22527.279999999999" table:style-name="ce18">
            <text:p><text:s/>22.52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500000000011" table:style-name="ce18">
            <text:p><text:s/>8.552,55<text:s/></text:p>
          </table:table-cell>
          <table:table-cell office:value-type="float" office:value="6890.98" table:style-name="ce18">
            <text:p><text:s/>6.890,98<text:s/></text:p>
          </table:table-cell>
          <table:table-cell office:value-type="float" office:value="274" table:style-name="ce18">
            <text:p><text:s/>27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2.4899999999998" table:style-name="ce18">
            <text:p><text:s/>2.272,49<text:s/></text:p>
          </table:table-cell>
          <table:table-cell office:value-type="float" office:value="-4820.92" table:style-name="ce18">
            <text:p>-4.82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69.1" table:style-name="ce18">
            <text:p><text:s/>13.16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5.7900000000009" table:style-name="ce18">
            <text:p><text:s/>9.245,79<text:s/></text:p>
          </table:table-cell>
          <table:table-cell office:value-type="float" office:value="8151.12" table:style-name="ce18">
            <text:p><text:s/>8.15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0.62" table:style-name="ce18">
            <text:p><text:s/>2.910,62<text:s/></text:p>
          </table:table-cell>
          <table:table-cell office:value-type="float" office:value="-5859.52" table:style-name="ce18">
            <text:p>-5.859,52<text:s/></text:p>
          </table:table-cell>
          <table:table-cell office:value-type="float" office:value="-290.05" table:style-name="ce18">
            <text:p>-290,05<text:s/></text:p>
          </table:table-cell>
          <table:table-cell office:value-type="float" office:value="14157.96" table:style-name="ce18">
            <text:p><text:s/>14.15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26.7000000000007" table:style-name="ce18">
            <text:p><text:s/>8.926,70<text:s/></text:p>
          </table:table-cell>
          <table:table-cell office:value-type="float" office:value="7772.59" table:style-name="ce18">
            <text:p><text:s/>7.772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52.53" table:style-name="ce18">
            <text:p><text:s/>3.952,53<text:s/></text:p>
          </table:table-cell>
          <table:table-cell office:value-type="float" office:value="-5467.99" table:style-name="ce18">
            <text:p>-5.467,99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5141.22" table:style-name="ce18">
            <text:p><text:s/>15.14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39.880000000001" table:style-name="ce18">
            <text:p><text:s/>8.339,88<text:s/></text:p>
          </table:table-cell>
          <table:table-cell office:value-type="float" office:value="6769.99" table:style-name="ce18">
            <text:p><text:s/>6.769,99<text:s/></text:p>
          </table:table-cell>
          <table:table-cell office:value-type="float" office:value="186.43" table:style-name="ce18">
            <text:p><text:s/>18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51.23" table:style-name="ce18">
            <text:p><text:s/>5.451,23<text:s/></text:p>
          </table:table-cell>
          <table:table-cell office:value-type="float" office:value="-5209.45" table:style-name="ce18">
            <text:p>-5.209,45<text:s/></text:p>
          </table:table-cell>
          <table:table-cell office:value-type="float" office:value="-1772.28" table:style-name="ce18">
            <text:p>-1.772,28<text:s/></text:p>
          </table:table-cell>
          <table:table-cell office:value-type="float" office:value="13765.8" table:style-name="ce18">
            <text:p><text:s/>13.76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407.56" table:style-name="ce18">
            <text:p><text:s/>7.407,56<text:s/></text:p>
          </table:table-cell>
          <table:table-cell office:value-type="float" office:value="142.47" table:style-name="ce18">
            <text:p><text:s/>142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76.53" table:style-name="ce18">
            <text:p><text:s/>4.976,53<text:s/></text:p>
          </table:table-cell>
          <table:table-cell office:value-type="float" office:value="-5274.63" table:style-name="ce18">
            <text:p>-5.274,63<text:s/></text:p>
          </table:table-cell>
          <table:table-cell office:value-type="float" office:value="-45.94" table:style-name="ce18">
            <text:p>-45,94<text:s/></text:p>
          </table:table-cell>
          <table:table-cell office:value-type="float" office:value="16338.81" table:style-name="ce18">
            <text:p><text:s/>16.33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14.400000000001" table:style-name="ce18">
            <text:p><text:s/>10.014,40<text:s/></text:p>
          </table:table-cell>
          <table:table-cell office:value-type="float" office:value="6936.87" table:style-name="ce18">
            <text:p><text:s/>6.93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72.18" table:style-name="ce18">
            <text:p><text:s/>8.572,18<text:s/></text:p>
          </table:table-cell>
          <table:table-cell office:value-type="float" office:value="-7286.31" table:style-name="ce18">
            <text:p>-7.286,31<text:s/></text:p>
          </table:table-cell>
          <table:table-cell office:value-type="float" office:value="-1807.85" table:style-name="ce18">
            <text:p>-1.807,85<text:s/></text:p>
          </table:table-cell>
          <table:table-cell office:value-type="float" office:value="16429.29" table:style-name="ce18">
            <text:p><text:s/>16.42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589.57" table:style-name="ce18">
            <text:p><text:s/>7.58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62.03" table:style-name="ce18">
            <text:p><text:s/>5.062,03<text:s/></text:p>
          </table:table-cell>
          <table:table-cell office:value-type="float" office:value="-5635.99" table:style-name="ce18">
            <text:p>-5.635,9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905.76" table:style-name="ce18">
            <text:p><text:s/>15.90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39999999997" table:style-name="ce18">
            <text:p><text:s/>16.637,84<text:s/></text:p>
          </table:table-cell>
          <table:table-cell office:value-type="float" office:value="14149.26" table:style-name="ce18">
            <text:p><text:s/>14.14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92.86" table:style-name="ce18">
            <text:p><text:s/>7.392,86<text:s/></text:p>
          </table:table-cell>
          <table:table-cell office:value-type="float" office:value="-10942.42" table:style-name="ce18">
            <text:p>-10.942,42<text:s/></text:p>
          </table:table-cell>
          <table:table-cell office:value-type="float" office:value="-623.36" table:style-name="ce18">
            <text:p>-623,36<text:s/></text:p>
          </table:table-cell>
          <table:table-cell office:value-type="float" office:value="26614.18" table:style-name="ce18">
            <text:p><text:s/>26.61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De Oliveira Bra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12.03" table:style-name="ce18">
            <text:p><text:s/>12.512,03<text:s/></text:p>
          </table:table-cell>
          <table:table-cell office:value-type="float" office:value="11030.65" table:style-name="ce18">
            <text:p><text:s/>11.030,65<text:s/></text:p>
          </table:table-cell>
          <table:table-cell office:value-type="float" office:value="2497.54" table:style-name="ce18">
            <text:p><text:s/>2.49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7.05" table:style-name="ce18">
            <text:p><text:s/>1.637,05<text:s/></text:p>
          </table:table-cell>
          <table:table-cell office:value-type="float" office:value="-7676.92" table:style-name="ce18">
            <text:p>-7.676,92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9932.650000000001" table:style-name="ce18">
            <text:p><text:s/>19.93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06.98" table:style-name="ce18">
            <text:p><text:s/>9.406,98<text:s/></text:p>
          </table:table-cell>
          <table:table-cell office:value-type="float" office:value="7406.82" table:style-name="ce18">
            <text:p><text:s/>7.406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67.45" table:style-name="ce18">
            <text:p><text:s/>6.967,45<text:s/></text:p>
          </table:table-cell>
          <table:table-cell office:value-type="float" office:value="-6034.26" table:style-name="ce18">
            <text:p>-6.034,26<text:s/></text:p>
          </table:table-cell>
          <table:table-cell office:value-type="float" office:value="-2146.7399999999998" table:style-name="ce18">
            <text:p>-2.146,74<text:s/></text:p>
          </table:table-cell>
          <table:table-cell office:value-type="float" office:value="15600.25" table:style-name="ce18">
            <text:p><text:s/>15.60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14.260000000002" table:style-name="ce18">
            <text:p><text:s/>16.714,26<text:s/></text:p>
          </table:table-cell>
          <table:table-cell office:value-type="float" office:value="13497.22" table:style-name="ce18">
            <text:p><text:s/>13.49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68.47" table:style-name="ce18">
            <text:p><text:s/>4.768,47<text:s/></text:p>
          </table:table-cell>
          <table:table-cell office:value-type="float" office:value="-9526.91" table:style-name="ce18">
            <text:p>-9.526,91<text:s/></text:p>
          </table:table-cell>
          <table:table-cell office:value-type="float" office:value="-3519.04" table:style-name="ce18">
            <text:p>-3.519,04<text:s/></text:p>
          </table:table-cell>
          <table:table-cell office:value-type="float" office:value="21934" table:style-name="ce18">
            <text:p><text:s/>21.93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10.5" table:style-name="ce18">
            <text:p><text:s/>12.810,50<text:s/></text:p>
          </table:table-cell>
          <table:table-cell office:value-type="float" office:value="11016.57" table:style-name="ce18">
            <text:p><text:s/>11.016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97.51" table:style-name="ce18">
            <text:p><text:s/>6.797,51<text:s/></text:p>
          </table:table-cell>
          <table:table-cell office:value-type="float" office:value="-7251.07" table:style-name="ce18">
            <text:p>-7.251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73.51" table:style-name="ce18">
            <text:p><text:s/>23.37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54.660000000003" table:style-name="ce18">
            <text:p><text:s/>16.654,66<text:s/></text:p>
          </table:table-cell>
          <table:table-cell office:value-type="float" office:value="14706.38" table:style-name="ce18">
            <text:p><text:s/>14.706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27.33" table:style-name="ce18">
            <text:p><text:s/>8.327,33<text:s/></text:p>
          </table:table-cell>
          <table:table-cell office:value-type="float" office:value="7336.69" table:style-name="ce18">
            <text:p><text:s/>7.336,69<text:s/></text:p>
          </table:table-cell>
          <table:table-cell office:value-type="float" office:value="-11567.9" table:style-name="ce18">
            <text:p>-11.567,90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5362.949999999997" table:style-name="ce18">
            <text:p><text:s/>35.36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0000000001" table:style-name="ce18">
            <text:p><text:s/>14.620,89<text:s/></text:p>
          </table:table-cell>
          <table:table-cell office:value-type="float" office:value="12859.08" table:style-name="ce18">
            <text:p><text:s/>12.85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.41" table:style-name="ce18">
            <text:p><text:s/>1.913,41<text:s/></text:p>
          </table:table-cell>
          <table:table-cell office:value-type="float" office:value="-8189.89" table:style-name="ce18">
            <text:p>-8.18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03.49" table:style-name="ce18">
            <text:p><text:s/>21.20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299.94" table:style-name="ce18">
            <text:p><text:s/>10.299,94<text:s/></text:p>
          </table:table-cell>
          <table:table-cell office:value-type="float" office:value="9017.9699999999993" table:style-name="ce18">
            <text:p><text:s/>9.01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52.0200000000004" table:style-name="ce18">
            <text:p><text:s/>4.752,02<text:s/></text:p>
          </table:table-cell>
          <table:table-cell office:value-type="float" office:value="-6179.85" table:style-name="ce18">
            <text:p>-6.17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90.080000000002" table:style-name="ce18">
            <text:p><text:s/>17.89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04.25" table:style-name="ce18">
            <text:p><text:s/>8.904,25<text:s/></text:p>
          </table:table-cell>
          <table:table-cell office:value-type="float" office:value="7464.33" table:style-name="ce18">
            <text:p><text:s/>7.46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43.59" table:style-name="ce18">
            <text:p><text:s/>4.943,59<text:s/></text:p>
          </table:table-cell>
          <table:table-cell office:value-type="float" office:value="-4806.8999999999996" table:style-name="ce18">
            <text:p>-4.806,90<text:s/></text:p>
          </table:table-cell>
          <table:table-cell office:value-type="float" office:value="-491.29" table:style-name="ce18">
            <text:p>-491,29<text:s/></text:p>
          </table:table-cell>
          <table:table-cell office:value-type="float" office:value="16013.98" table:style-name="ce18">
            <text:p><text:s/>16.01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251.34" table:style-name="ce18">
            <text:p><text:s/>7.25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76.7700000000004" table:style-name="ce18">
            <text:p><text:s/>5.076,77<text:s/></text:p>
          </table:table-cell>
          <table:table-cell office:value-type="float" office:value="-5300.87" table:style-name="ce18">
            <text:p>-5.300,8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917.39" table:style-name="ce18">
            <text:p><text:s/>15.91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66.019999999999" table:style-name="ce18">
            <text:p><text:s/>15.866,02<text:s/></text:p>
          </table:table-cell>
          <table:table-cell office:value-type="float" office:value="13960.15" table:style-name="ce18">
            <text:p><text:s/>13.960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66.91" table:style-name="ce18">
            <text:p><text:s/>5.866,91<text:s/></text:p>
          </table:table-cell>
          <table:table-cell office:value-type="float" office:value="-9449.4699999999993" table:style-name="ce18">
            <text:p>-9.449,47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26201" table:style-name="ce18">
            <text:p><text:s/>26.20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Sebastiao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86.59" table:style-name="ce18">
            <text:p><text:s/>10.686,59<text:s/></text:p>
          </table:table-cell>
          <table:table-cell office:value-type="float" office:value="8936.25" table:style-name="ce18">
            <text:p><text:s/>8.93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73.76" table:style-name="ce18">
            <text:p><text:s/>5.173,76<text:s/></text:p>
          </table:table-cell>
          <table:table-cell office:value-type="float" office:value="-6286.21" table:style-name="ce18">
            <text:p>-6.286,21<text:s/></text:p>
          </table:table-cell>
          <table:table-cell office:value-type="float" office:value="-2288.7199999999998" table:style-name="ce18">
            <text:p>-2.288,72<text:s/></text:p>
          </table:table-cell>
          <table:table-cell office:value-type="float" office:value="16221.67" table:style-name="ce18">
            <text:p><text:s/>16.22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Lima Vian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office:value-type="float" office:value="11981.1" table:style-name="ce18">
            <text:p><text:s/>11.98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0.3" table:style-name="ce18">
            <text:p><text:s/>1.780,30<text:s/></text:p>
          </table:table-cell>
          <table:table-cell office:value-type="float" office:value="-7608.62" table:style-name="ce18">
            <text:p>-7.608,62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19670.38" table:style-name="ce18">
            <text:p><text:s/>19.67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729.619999999999" table:style-name="ce18">
            <text:p><text:s/>10.729,62<text:s/></text:p>
          </table:table-cell>
          <table:table-cell office:value-type="float" office:value="9073.18" table:style-name="ce18">
            <text:p><text:s/>9.073,18<text:s/></text:p>
          </table:table-cell>
          <table:table-cell office:value-type="float" office:value="157.54" table:style-name="ce18">
            <text:p><text:s/>15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82.58" table:style-name="ce18">
            <text:p><text:s/>5.182,58<text:s/></text:p>
          </table:table-cell>
          <table:table-cell office:value-type="float" office:value="-6140.58" table:style-name="ce18">
            <text:p>-6.140,58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8949.41" table:style-name="ce18">
            <text:p><text:s/>18.94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office:value-type="float" office:value="2278.75" table:style-name="ce18">
            <text:p><text:s/>2.27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06.92" table:style-name="ce18">
            <text:p><text:s/>3.606,92<text:s/></text:p>
          </table:table-cell>
          <table:table-cell office:value-type="float" office:value="4667.88" table:style-name="ce18">
            <text:p><text:s/>4.667,88<text:s/></text:p>
          </table:table-cell>
          <table:table-cell office:value-type="float" office:value="-3533.03" table:style-name="ce18">
            <text:p>-3.53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9.62" table:style-name="ce18">
            <text:p><text:s/>15.04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256.48" table:style-name="ce18">
            <text:p><text:s/>7.25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2350.08" table:style-name="ce18">
            <text:p><text:s/>2.350,08<text:s/></text:p>
          </table:table-cell>
          <table:table-cell office:value-type="float" office:value="-5790.99" table:style-name="ce18">
            <text:p>-5.790,99<text:s/></text:p>
          </table:table-cell>
          <table:table-cell office:value-type="float" office:value="-2246.37" table:style-name="ce18">
            <text:p>-2.246,37<text:s/></text:p>
          </table:table-cell>
          <table:table-cell office:value-type="float" office:value="14860.8" table:style-name="ce18">
            <text:p><text:s/>14.86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e Camargo Schlittle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46.53" table:style-name="ce18">
            <text:p><text:s/>13.046,53<text:s/></text:p>
          </table:table-cell>
          <table:table-cell office:value-type="float" office:value="-2106.94" table:style-name="ce18">
            <text:p>-2.10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39.59" table:style-name="ce18">
            <text:p><text:s/>10.93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omingues Franc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812.14" table:style-name="ce18">
            <text:p><text:s/>15.812,14<text:s/></text:p>
          </table:table-cell>
          <table:table-cell office:value-type="float" office:value="13599.21" table:style-name="ce18">
            <text:p><text:s/>13.59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3.05" table:style-name="ce18">
            <text:p><text:s/>7.063,05<text:s/></text:p>
          </table:table-cell>
          <table:table-cell office:value-type="float" office:value="-8888.7000000000007" table:style-name="ce18">
            <text:p>-8.888,70<text:s/></text:p>
          </table:table-cell>
          <table:table-cell office:value-type="float" office:value="-3325.65" table:style-name="ce18">
            <text:p>-3.325,65<text:s/></text:p>
          </table:table-cell>
          <table:table-cell office:value-type="float" office:value="24260.05" table:style-name="ce18">
            <text:p><text:s/>24.26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office:value-type="float" office:value="6753.74" table:style-name="ce18">
            <text:p><text:s/>6.75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1.4399999999996" table:style-name="ce18">
            <text:p><text:s/>4.961,44<text:s/></text:p>
          </table:table-cell>
          <table:table-cell office:value-type="float" office:value="-4544.76" table:style-name="ce18">
            <text:p>-4.544,76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5140.54" table:style-name="ce18">
            <text:p><text:s/>15.14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Le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899999999991" table:style-name="ce18">
            <text:p><text:s/>9.708,29<text:s/></text:p>
          </table:table-cell>
          <table:table-cell office:value-type="float" office:value="8375.44" table:style-name="ce18">
            <text:p><text:s/>8.375,44<text:s/></text:p>
          </table:table-cell>
          <table:table-cell office:value-type="float" office:value="91.59" table:style-name="ce18">
            <text:p><text:s/>91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7.06" table:style-name="ce18">
            <text:p><text:s/>1.267,06<text:s/></text:p>
          </table:table-cell>
          <table:table-cell office:value-type="float" office:value="-5320.64" table:style-name="ce18">
            <text:p>-5.32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21.74" table:style-name="ce18">
            <text:p><text:s/>14.12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7999999999993" table:style-name="ce18">
            <text:p><text:s/>7.525,80<text:s/></text:p>
          </table:table-cell>
          <table:table-cell office:value-type="float" office:value="5572.43" table:style-name="ce18">
            <text:p><text:s/>5.572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5.27" table:style-name="ce18">
            <text:p><text:s/>3.355,27<text:s/></text:p>
          </table:table-cell>
          <table:table-cell office:value-type="float" office:value="3969.92" table:style-name="ce18">
            <text:p><text:s/>3.969,92<text:s/></text:p>
          </table:table-cell>
          <table:table-cell office:value-type="float" office:value="-4162.47" table:style-name="ce18">
            <text:p>-4.162,47<text:s/></text:p>
          </table:table-cell>
          <table:table-cell office:value-type="float" office:value="-2137.0100000000002" table:style-name="ce18">
            <text:p>-2.137,01<text:s/></text:p>
          </table:table-cell>
          <table:table-cell office:value-type="float" office:value="14123.94" table:style-name="ce18">
            <text:p><text:s/>14.12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85.620000000001" table:style-name="ce18">
            <text:p><text:s/>10.485,62<text:s/></text:p>
          </table:table-cell>
          <table:table-cell office:value-type="float" office:value="8859.7199999999993" table:style-name="ce18">
            <text:p><text:s/>8.859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05.9" table:style-name="ce18">
            <text:p><text:s/>5.305,90<text:s/></text:p>
          </table:table-cell>
          <table:table-cell office:value-type="float" office:value="-6221.66" table:style-name="ce18">
            <text:p>-6.221,6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8380.34" table:style-name="ce18">
            <text:p><text:s/>18.38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03.21" table:style-name="ce18">
            <text:p><text:s/>14.903,21<text:s/></text:p>
          </table:table-cell>
          <table:table-cell office:value-type="float" office:value="-2827.23" table:style-name="ce18">
            <text:p>-2.827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75.98" table:style-name="ce18">
            <text:p><text:s/>12.07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Emiliana Carvalho Herrman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5300.93" table:style-name="ce18">
            <text:p><text:s/>15.30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03.15" table:style-name="ce18">
            <text:p><text:s/>24.603,15<text:s/></text:p>
          </table:table-cell>
          <table:table-cell office:value-type="float" office:value="-10641.77" table:style-name="ce18">
            <text:p>-10.641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262.31" table:style-name="ce18">
            <text:p><text:s/>29.26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49999999999" table:style-name="ce18">
            <text:p><text:s/>15.914,45<text:s/></text:p>
          </table:table-cell>
          <table:table-cell office:value-type="float" office:value="11627.4" table:style-name="ce18">
            <text:p><text:s/>11.62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7.66" table:style-name="ce18">
            <text:p><text:s/>3.657,66<text:s/></text:p>
          </table:table-cell>
          <table:table-cell office:value-type="float" office:value="-9528.93" table:style-name="ce18">
            <text:p>-9.528,93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1576.37" table:style-name="ce18">
            <text:p><text:s/>21.57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500000000011" table:style-name="ce18">
            <text:p><text:s/>8.552,55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9.02" table:style-name="ce18">
            <text:p><text:s/>2.719,02<text:s/></text:p>
          </table:table-cell>
          <table:table-cell office:value-type="float" office:value="-5033.3500000000004" table:style-name="ce18">
            <text:p>-5.033,3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3439.82" table:style-name="ce18">
            <text:p><text:s/>13.43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Villachan Ram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5259.960000000001" table:style-name="ce18">
            <text:p><text:s/>15.259,96<text:s/></text:p>
          </table:table-cell>
          <table:table-cell office:value-type="float" office:value="13298.76" table:style-name="ce18">
            <text:p><text:s/>13.29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1.71" table:style-name="ce18">
            <text:p><text:s/>2.061,71<text:s/></text:p>
          </table:table-cell>
          <table:table-cell office:value-type="float" office:value="-8524.43" table:style-name="ce18">
            <text:p>-8.524,43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2012.77" table:style-name="ce18">
            <text:p><text:s/>22.01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office:value-type="float" office:value="6773.59" table:style-name="ce18">
            <text:p><text:s/>6.773,59<text:s/></text:p>
          </table:table-cell>
          <table:table-cell office:value-type="float" office:value="1692.15" table:style-name="ce18">
            <text:p><text:s/>1.692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31.91" table:style-name="ce18">
            <text:p><text:s/>4.831,91<text:s/></text:p>
          </table:table-cell>
          <table:table-cell office:value-type="float" office:value="-4730.38" table:style-name="ce18">
            <text:p>-4.730,3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6550.57" table:style-name="ce18">
            <text:p><text:s/>16.55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10.420000000002" table:style-name="ce18">
            <text:p><text:s/>11.310,42<text:s/></text:p>
          </table:table-cell>
          <table:table-cell office:value-type="float" office:value="9686.57" table:style-name="ce18">
            <text:p><text:s/>9.686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61.81" table:style-name="ce18">
            <text:p><text:s/>5.261,81<text:s/></text:p>
          </table:table-cell>
          <table:table-cell office:value-type="float" office:value="-7427.81" table:style-name="ce18">
            <text:p>-7.427,81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8778.060000000001" table:style-name="ce18">
            <text:p><text:s/>18.77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94.989999999998" table:style-name="ce18">
            <text:p><text:s/>9.294,99<text:s/></text:p>
          </table:table-cell>
          <table:table-cell office:value-type="float" office:value="7904.06" table:style-name="ce18">
            <text:p><text:s/>7.904,06<text:s/></text:p>
          </table:table-cell>
          <table:table-cell office:value-type="float" office:value="3956.01" table:style-name="ce18">
            <text:p><text:s/>3.95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97.9799999999996" table:style-name="ce18">
            <text:p><text:s/>4.997,98<text:s/></text:p>
          </table:table-cell>
          <table:table-cell office:value-type="float" office:value="-6099.86" table:style-name="ce18">
            <text:p>-6.099,86<text:s/></text:p>
          </table:table-cell>
          <table:table-cell office:value-type="float" office:value="-2693.54" table:style-name="ce18">
            <text:p>-2.693,54<text:s/></text:p>
          </table:table-cell>
          <table:table-cell office:value-type="float" office:value="17359.64" table:style-name="ce18">
            <text:p><text:s/>17.35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Luiza Ferreira De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26" table:style-name="ce18">
            <text:p><text:s/>9.671,12<text:s/></text:p>
          </table:table-cell>
          <table:table-cell office:value-type="float" office:value="8446.9599999999991" table:style-name="ce18">
            <text:p><text:s/>8.446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3.77" table:style-name="ce18">
            <text:p><text:s/>1.263,77<text:s/></text:p>
          </table:table-cell>
          <table:table-cell office:value-type="float" office:value="-5449.08" table:style-name="ce18">
            <text:p>-5.449,08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3865.07" table:style-name="ce18">
            <text:p><text:s/>13.86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Paula Ferraz Nabh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63.93" table:style-name="ce18">
            <text:p><text:s/>13.963,93<text:s/></text:p>
          </table:table-cell>
          <table:table-cell office:value-type="float" office:value="12182.96" table:style-name="ce18">
            <text:p><text:s/>12.182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47.73" table:style-name="ce18">
            <text:p><text:s/>3.847,73<text:s/></text:p>
          </table:table-cell>
          <table:table-cell office:value-type="float" office:value="-7824.86" table:style-name="ce18">
            <text:p>-7.824,86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22094.1" table:style-name="ce18">
            <text:p><text:s/>22.09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93" table:style-name="ce18">
            <text:p><text:s/>9.548,72<text:s/></text:p>
          </table:table-cell>
          <table:table-cell office:value-type="float" office:value="8033.67" table:style-name="ce18">
            <text:p><text:s/>8.033,67<text:s/></text:p>
          </table:table-cell>
          <table:table-cell office:value-type="float" office:value="2031.32" table:style-name="ce18">
            <text:p><text:s/>2.03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28.0200000000004" table:style-name="ce18">
            <text:p><text:s/>5.028,02<text:s/></text:p>
          </table:table-cell>
          <table:table-cell office:value-type="float" office:value="-5904.47" table:style-name="ce18">
            <text:p>-5.904,47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8684.330000000002" table:style-name="ce18">
            <text:p><text:s/>18.68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Rossi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544.900000000001" table:style-name="ce18">
            <text:p><text:s/>14.544,90<text:s/></text:p>
          </table:table-cell>
          <table:table-cell office:value-type="float" office:value="14046.23" table:style-name="ce18">
            <text:p><text:s/>14.04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32.76" table:style-name="ce18">
            <text:p><text:s/>12.432,76<text:s/></text:p>
          </table:table-cell>
          <table:table-cell office:value-type="float" office:value="-11172.73" table:style-name="ce18">
            <text:p>-11.172,73<text:s/></text:p>
          </table:table-cell>
          <table:table-cell office:value-type="float" office:value="-2233.6999999999998" table:style-name="ce18">
            <text:p>-2.233,70<text:s/></text:p>
          </table:table-cell>
          <table:table-cell office:value-type="float" office:value="27617.46" table:style-name="ce18">
            <text:p><text:s/>27.61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imbra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218.050000000003" table:style-name="ce18">
            <text:p><text:s/>19.218,05<text:s/></text:p>
          </table:table-cell>
          <table:table-cell office:value-type="float" office:value="16946.71" table:style-name="ce18">
            <text:p><text:s/>16.946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67.84" table:style-name="ce18">
            <text:p><text:s/>7.467,84<text:s/></text:p>
          </table:table-cell>
          <table:table-cell office:value-type="float" office:value="-10812.59" table:style-name="ce18">
            <text:p>-10.812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820.01" table:style-name="ce18">
            <text:p><text:s/>32.82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199999999986" table:style-name="ce18">
            <text:p><text:s/>8.825,52<text:s/></text:p>
          </table:table-cell>
          <table:table-cell office:value-type="float" office:value="7799.35" table:style-name="ce18">
            <text:p><text:s/>7.79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12.7700000000004" table:style-name="ce18">
            <text:p><text:s/>4.412,77<text:s/></text:p>
          </table:table-cell>
          <table:table-cell office:value-type="float" office:value="1787.37" table:style-name="ce18">
            <text:p><text:s/>1.787,37<text:s/></text:p>
          </table:table-cell>
          <table:table-cell office:value-type="float" office:value="-5084.75" table:style-name="ce18">
            <text:p>-5.084,75<text:s/></text:p>
          </table:table-cell>
          <table:table-cell office:value-type="float" office:value="-2996.42" table:style-name="ce18">
            <text:p>-2.996,42<text:s/></text:p>
          </table:table-cell>
          <table:table-cell office:value-type="float" office:value="14743.84" table:style-name="ce18">
            <text:p><text:s/>14.74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8336.77" table:style-name="ce18">
            <text:p><text:s/>8.336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7.62" table:style-name="ce18">
            <text:p><text:s/>4.857,62<text:s/></text:p>
          </table:table-cell>
          <table:table-cell office:value-type="float" office:value="-5278.47" table:style-name="ce18">
            <text:p>-5.278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68.47" table:style-name="ce18">
            <text:p><text:s/>16.46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lo Henriq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899999999991" table:style-name="ce18">
            <text:p><text:s/>9.708,29<text:s/></text:p>
          </table:table-cell>
          <table:table-cell office:value-type="float" office:value="8561.56" table:style-name="ce18">
            <text:p><text:s/>8.56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0.79" table:style-name="ce18">
            <text:p><text:s/>1.270,79<text:s/></text:p>
          </table:table-cell>
          <table:table-cell office:value-type="float" office:value="-5371.02" table:style-name="ce18">
            <text:p>-5.371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69.62" table:style-name="ce18">
            <text:p><text:s/>14.16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Nunes Del Pez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office:value-type="float" office:value="11166.46" table:style-name="ce18">
            <text:p><text:s/>11.166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3.28" table:style-name="ce18">
            <text:p><text:s/>1.673,28<text:s/></text:p>
          </table:table-cell>
          <table:table-cell office:value-type="float" office:value="-7117.7" table:style-name="ce18">
            <text:p>-7.11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24.02" table:style-name="ce18">
            <text:p><text:s/>18.52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61.25" table:style-name="ce18">
            <text:p><text:s/>13.561,25<text:s/></text:p>
          </table:table-cell>
          <table:table-cell office:value-type="float" office:value="11733.3" table:style-name="ce18">
            <text:p><text:s/>11.733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68.71" table:style-name="ce18">
            <text:p><text:s/>2.968,71<text:s/></text:p>
          </table:table-cell>
          <table:table-cell office:value-type="float" office:value="-7975.39" table:style-name="ce18">
            <text:p>-7.975,39<text:s/></text:p>
          </table:table-cell>
          <table:table-cell office:value-type="float" office:value="-84.1" table:style-name="ce18">
            <text:p>-84,10<text:s/></text:p>
          </table:table-cell>
          <table:table-cell office:value-type="float" office:value="20203.77" table:style-name="ce18">
            <text:p><text:s/>20.20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Rufino Pierr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office:value-type="float" office:value="12719.3" table:style-name="ce18">
            <text:p><text:s/>12.719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4.97" table:style-name="ce18">
            <text:p><text:s/>1.974,97<text:s/></text:p>
          </table:table-cell>
          <table:table-cell office:value-type="float" office:value="-8805.59" table:style-name="ce18">
            <text:p>-8.80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09.57" table:style-name="ce18">
            <text:p><text:s/>20.50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7411.689999999999" table:style-name="ce18">
            <text:p><text:s/>17.411,69<text:s/></text:p>
          </table:table-cell>
          <table:table-cell office:value-type="float" office:value="12830.7" table:style-name="ce18">
            <text:p><text:s/>12.83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28.72" table:style-name="ce18">
            <text:p><text:s/>7.228,72<text:s/></text:p>
          </table:table-cell>
          <table:table-cell office:value-type="float" office:value="-10315.07" table:style-name="ce18">
            <text:p>-10.315,07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7061.83" table:style-name="ce18">
            <text:p><text:s/>27.06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19999999998" table:style-name="ce18">
            <text:p><text:s/>11.908,82<text:s/></text:p>
          </table:table-cell>
          <table:table-cell office:value-type="float" office:value="10379.1" table:style-name="ce18">
            <text:p><text:s/>10.37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98.61" table:style-name="ce18">
            <text:p><text:s/>3.398,61<text:s/></text:p>
          </table:table-cell>
          <table:table-cell office:value-type="float" office:value="-6338.37" table:style-name="ce18">
            <text:p>-6.33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48.16" table:style-name="ce18">
            <text:p><text:s/>19.34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61.199999999997" table:style-name="ce18">
            <text:p><text:s/>19.261,20<text:s/></text:p>
          </table:table-cell>
          <table:table-cell office:value-type="float" office:value="16850.11" table:style-name="ce18">
            <text:p><text:s/>16.850,11<text:s/></text:p>
          </table:table-cell>
          <table:table-cell office:value-type="float" office:value="4068.43" table:style-name="ce18">
            <text:p><text:s/>4.06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17.47" table:style-name="ce18">
            <text:p><text:s/>7.517,47<text:s/></text:p>
          </table:table-cell>
          <table:table-cell office:value-type="float" office:value="-13238.59" table:style-name="ce18">
            <text:p>-13.238,59<text:s/></text:p>
          </table:table-cell>
          <table:table-cell office:value-type="float" office:value="-2079.56" table:style-name="ce18">
            <text:p>-2.079,56<text:s/></text:p>
          </table:table-cell>
          <table:table-cell office:value-type="float" office:value="32379.06" table:style-name="ce18">
            <text:p><text:s/>32.37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11.17" table:style-name="ce18">
            <text:p><text:s/>8.211,17<text:s/></text:p>
          </table:table-cell>
          <table:table-cell office:value-type="float" office:value="6945.49" table:style-name="ce18">
            <text:p><text:s/>6.94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6.13" table:style-name="ce18">
            <text:p><text:s/>4.856,13<text:s/></text:p>
          </table:table-cell>
          <table:table-cell office:value-type="float" office:value="-4912.92" table:style-name="ce18">
            <text:p>-4.912,92<text:s/></text:p>
          </table:table-cell>
          <table:table-cell office:value-type="float" office:value="-36.979999999999997" table:style-name="ce18">
            <text:p>-36,98<text:s/></text:p>
          </table:table-cell>
          <table:table-cell office:value-type="float" office:value="15062.89" table:style-name="ce18">
            <text:p><text:s/>15.062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40.7900000000009" table:style-name="ce18">
            <text:p><text:s/>9.640,79<text:s/></text:p>
          </table:table-cell>
          <table:table-cell office:value-type="float" office:value="8120.66" table:style-name="ce18">
            <text:p><text:s/>8.12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87.53" table:style-name="ce18">
            <text:p><text:s/>5.187,53<text:s/></text:p>
          </table:table-cell>
          <table:table-cell office:value-type="float" office:value="-5534.79" table:style-name="ce18">
            <text:p>-5.534,7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7368.39" table:style-name="ce18">
            <text:p><text:s/>17.36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51.03" table:style-name="ce18">
            <text:p><text:s/>13.451,03<text:s/></text:p>
          </table:table-cell>
          <table:table-cell office:value-type="float" office:value="11619.31" table:style-name="ce18">
            <text:p><text:s/>11.61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82.06" table:style-name="ce18">
            <text:p><text:s/>6.882,06<text:s/></text:p>
          </table:table-cell>
          <table:table-cell office:value-type="float" office:value="-7628.95" table:style-name="ce18">
            <text:p>-7.628,95<text:s/></text:p>
          </table:table-cell>
          <table:table-cell office:value-type="float" office:value="-490.65" table:style-name="ce18">
            <text:p>-490,65<text:s/></text:p>
          </table:table-cell>
          <table:table-cell office:value-type="float" office:value="23832.799999999999" table:style-name="ce18">
            <text:p><text:s/>23.83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58.3" table:style-name="ce18">
            <text:p><text:s/>13.458,30<text:s/></text:p>
          </table:table-cell>
          <table:table-cell office:value-type="float" office:value="11616.27" table:style-name="ce18">
            <text:p><text:s/>11.616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82.88" table:style-name="ce18">
            <text:p><text:s/>6.882,88<text:s/></text:p>
          </table:table-cell>
          <table:table-cell office:value-type="float" office:value="-8300.86" table:style-name="ce18">
            <text:p>-8.300,86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3568.95" table:style-name="ce18">
            <text:p><text:s/>23.56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lmeida Magalha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099.699999999999" table:style-name="ce18">
            <text:p><text:s/>13.099,70<text:s/></text:p>
          </table:table-cell>
          <table:table-cell office:value-type="float" office:value="11426.15" table:style-name="ce18">
            <text:p><text:s/>11.426,15<text:s/></text:p>
          </table:table-cell>
          <table:table-cell office:value-type="float" office:value="123.58" table:style-name="ce18">
            <text:p><text:s/>12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2.19" table:style-name="ce18">
            <text:p><text:s/>1.712,19<text:s/></text:p>
          </table:table-cell>
          <table:table-cell office:value-type="float" office:value="-7290.78" table:style-name="ce18">
            <text:p>-7.29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70.84" table:style-name="ce18">
            <text:p><text:s/>19.07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Fatima Da Silva Teix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82.949999999999" table:style-name="ce18">
            <text:p><text:s/>13.382,95<text:s/></text:p>
          </table:table-cell>
          <table:table-cell office:value-type="float" office:value="11546.42" table:style-name="ce18">
            <text:p><text:s/>11.546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2.67" table:style-name="ce18">
            <text:p><text:s/>6.662,67<text:s/></text:p>
          </table:table-cell>
          <table:table-cell office:value-type="float" office:value="-7513.38" table:style-name="ce18">
            <text:p>-7.513,38<text:s/></text:p>
          </table:table-cell>
          <table:table-cell office:value-type="float" office:value="-1001.03" table:style-name="ce18">
            <text:p>-1.001,03<text:s/></text:p>
          </table:table-cell>
          <table:table-cell office:value-type="float" office:value="23077.63" table:style-name="ce18">
            <text:p><text:s/>23.07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66.29" table:style-name="ce18">
            <text:p>-4.666,29<text:s/></text:p>
          </table:table-cell>
          <table:table-cell office:value-type="float" office:value="-4666.29" table:style-name="ce18">
            <text:p>-4.66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ranciane De Souza Zanelato Cost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312.500000000002" table:style-name="ce18">
            <text:p><text:s/>16.312,50<text:s/></text:p>
          </table:table-cell>
          <table:table-cell office:value-type="float" office:value="14373.65" table:style-name="ce18">
            <text:p><text:s/>14.37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35.27" table:style-name="ce18">
            <text:p><text:s/>7.135,27<text:s/></text:p>
          </table:table-cell>
          <table:table-cell office:value-type="float" office:value="-10642.23" table:style-name="ce18">
            <text:p>-10.642,23<text:s/></text:p>
          </table:table-cell>
          <table:table-cell office:value-type="float" office:value="-4980.16" table:style-name="ce18">
            <text:p>-4.980,16<text:s/></text:p>
          </table:table-cell>
          <table:table-cell office:value-type="float" office:value="22199.03" table:style-name="ce18">
            <text:p><text:s/>22.19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Goncalves Gonzag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38.23" table:style-name="ce18">
            <text:p><text:s/>10.63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4.32" table:style-name="ce18">
            <text:p><text:s/>1.204,32<text:s/></text:p>
          </table:table-cell>
          <table:table-cell office:value-type="float" office:value="-3343.47" table:style-name="ce18">
            <text:p>-3.34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99.08" table:style-name="ce18">
            <text:p><text:s/>8.49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office:value-type="float" office:value="6923.07" table:style-name="ce18">
            <text:p><text:s/>6.923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10.52" table:style-name="ce18">
            <text:p><text:s/>3.610,52<text:s/></text:p>
          </table:table-cell>
          <table:table-cell office:value-type="float" office:value="-5025.54" table:style-name="ce18">
            <text:p>-5.025,54<text:s/></text:p>
          </table:table-cell>
          <table:table-cell office:value-type="float" office:value="-102.16" table:style-name="ce18">
            <text:p>-102,16<text:s/></text:p>
          </table:table-cell>
          <table:table-cell office:value-type="float" office:value="13778.5" table:style-name="ce18">
            <text:p><text:s/>13.77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63.08" table:style-name="ce18">
            <text:p><text:s/>10.163,08<text:s/></text:p>
          </table:table-cell>
          <table:table-cell office:value-type="float" office:value="8476.51" table:style-name="ce18">
            <text:p><text:s/>8.476,51<text:s/></text:p>
          </table:table-cell>
          <table:table-cell office:value-type="float" office:value="152.19" table:style-name="ce18">
            <text:p><text:s/>15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47.75" table:style-name="ce18">
            <text:p><text:s/>4.047,75<text:s/></text:p>
          </table:table-cell>
          <table:table-cell office:value-type="float" office:value="-6013.05" table:style-name="ce18">
            <text:p>-6.013,05<text:s/></text:p>
          </table:table-cell>
          <table:table-cell office:value-type="float" office:value="-369.52" table:style-name="ce18">
            <text:p>-369,52<text:s/></text:p>
          </table:table-cell>
          <table:table-cell office:value-type="float" office:value="16456.96" table:style-name="ce18">
            <text:p><text:s/>16.45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ared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09.99" table:style-name="ce18">
            <text:p><text:s/>6.409,99<text:s/></text:p>
          </table:table-cell>
          <table:table-cell office:value-type="float" office:value="5664.68" table:style-name="ce18">
            <text:p><text:s/>5.66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5.14" table:style-name="ce18">
            <text:p><text:s/>2.755,14<text:s/></text:p>
          </table:table-cell>
          <table:table-cell office:value-type="float" office:value="-3478.49" table:style-name="ce18">
            <text:p>-3.478,49<text:s/></text:p>
          </table:table-cell>
          <table:table-cell office:value-type="float" office:value="-1459.96" table:style-name="ce18">
            <text:p>-1.459,96<text:s/></text:p>
          </table:table-cell>
          <table:table-cell office:value-type="float" office:value="9891.36" table:style-name="ce18">
            <text:p><text:s/>9.89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ereira Da Silva Carn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3470.7" table:style-name="ce18">
            <text:p><text:s/>23.470,70<text:s/></text:p>
          </table:table-cell>
          <table:table-cell office:value-type="float" office:value="20704.13" table:style-name="ce18">
            <text:p><text:s/>20.70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72.2" table:style-name="ce18">
            <text:p><text:s/>8.072,20<text:s/></text:p>
          </table:table-cell>
          <table:table-cell office:value-type="float" office:value="-13396.68" table:style-name="ce18">
            <text:p>-13.396,68<text:s/></text:p>
          </table:table-cell>
          <table:table-cell office:value-type="float" office:value="-4243.33" table:style-name="ce18">
            <text:p>-4.243,33<text:s/></text:p>
          </table:table-cell>
          <table:table-cell office:value-type="float" office:value="34607.019999999997" table:style-name="ce18">
            <text:p><text:s/>34.6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Ribeiro D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office:value-type="float" office:value="8131.66" table:style-name="ce18">
            <text:p><text:s/>8.13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7.29" table:style-name="ce18">
            <text:p><text:s/>3.167,29<text:s/></text:p>
          </table:table-cell>
          <table:table-cell office:value-type="float" office:value="-5714.45" table:style-name="ce18">
            <text:p>-5.714,45<text:s/></text:p>
          </table:table-cell>
          <table:table-cell office:value-type="float" office:value="-455.67" table:style-name="ce18">
            <text:p>-455,67<text:s/></text:p>
          </table:table-cell>
          <table:table-cell office:value-type="float" office:value="14885.49" table:style-name="ce18">
            <text:p><text:s/>14.88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299.489999999998" table:style-name="ce18">
            <text:p><text:s/>20.299,49<text:s/></text:p>
          </table:table-cell>
          <table:table-cell office:value-type="float" office:value="17758.43" table:style-name="ce18">
            <text:p><text:s/>17.758,43<text:s/></text:p>
          </table:table-cell>
          <table:table-cell office:value-type="float" office:value="4250.5200000000004" table:style-name="ce18">
            <text:p><text:s/>4.25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53.17" table:style-name="ce18">
            <text:p><text:s/>7.653,17<text:s/></text:p>
          </table:table-cell>
          <table:table-cell office:value-type="float" office:value="-13727.56" table:style-name="ce18">
            <text:p>-13.727,56<text:s/></text:p>
          </table:table-cell>
          <table:table-cell office:value-type="float" office:value="-97.19" table:style-name="ce18">
            <text:p>-97,19<text:s/></text:p>
          </table:table-cell>
          <table:table-cell office:value-type="float" office:value="36136.86" table:style-name="ce18">
            <text:p><text:s/>36.13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74.73" table:style-name="ce18">
            <text:p><text:s/>15.874,73<text:s/></text:p>
          </table:table-cell>
          <table:table-cell office:value-type="float" office:value="-2644.61" table:style-name="ce18">
            <text:p>-2.644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30.12" table:style-name="ce18">
            <text:p><text:s/>13.23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24.769999999997" table:style-name="ce18">
            <text:p><text:s/>17.024,77<text:s/></text:p>
          </table:table-cell>
          <table:table-cell office:value-type="float" office:value="14566.28" table:style-name="ce18">
            <text:p><text:s/>14.566,28<text:s/></text:p>
          </table:table-cell>
          <table:table-cell office:value-type="float" office:value="160.61000000000001" table:style-name="ce18">
            <text:p><text:s/>160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18.67" table:style-name="ce18">
            <text:p><text:s/>7.218,67<text:s/></text:p>
          </table:table-cell>
          <table:table-cell office:value-type="float" office:value="-10682.17" table:style-name="ce18">
            <text:p>-10.682,17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8193.95" table:style-name="ce18">
            <text:p><text:s/>28.19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69.0400000000009" table:style-name="ce18">
            <text:p><text:s/>9.469,04<text:s/></text:p>
          </table:table-cell>
          <table:table-cell office:value-type="float" office:value="8057.98" table:style-name="ce18">
            <text:p><text:s/>8.05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20.78" table:style-name="ce18">
            <text:p><text:s/>5.020,78<text:s/></text:p>
          </table:table-cell>
          <table:table-cell office:value-type="float" office:value="-5529.28" table:style-name="ce18">
            <text:p>-5.529,2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6972.72" table:style-name="ce18">
            <text:p><text:s/>16.97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7.7999999999993" table:style-name="ce18">
            <text:p><text:s/>8.847,80<text:s/></text:p>
          </table:table-cell>
          <table:table-cell office:value-type="float" office:value="7379.39" table:style-name="ce18">
            <text:p><text:s/>7.379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74.7299999999996" table:style-name="ce18">
            <text:p><text:s/>5.074,73<text:s/></text:p>
          </table:table-cell>
          <table:table-cell office:value-type="float" office:value="-5175.59" table:style-name="ce18">
            <text:p>-5.175,59<text:s/></text:p>
          </table:table-cell>
          <table:table-cell office:value-type="float" office:value="-2038.87" table:style-name="ce18">
            <text:p>-2.038,87<text:s/></text:p>
          </table:table-cell>
          <table:table-cell office:value-type="float" office:value="14087.46" table:style-name="ce18">
            <text:p><text:s/>14.08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499999999985" table:style-name="ce18">
            <text:p><text:s/>8.200,85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8.49" table:style-name="ce18">
            <text:p><text:s/>4.988,49<text:s/></text:p>
          </table:table-cell>
          <table:table-cell office:value-type="float" office:value="-4859.17" table:style-name="ce18">
            <text:p>-4.859,1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220.73" table:style-name="ce18">
            <text:p><text:s/>15.220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office:value-type="float" office:value="13736.25" table:style-name="ce18">
            <text:p><text:s/>13.73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04.13" table:style-name="ce18">
            <text:p><text:s/>6.404,13<text:s/></text:p>
          </table:table-cell>
          <table:table-cell office:value-type="float" office:value="-10091.39" table:style-name="ce18">
            <text:p>-10.091,39<text:s/></text:p>
          </table:table-cell>
          <table:table-cell office:value-type="float" office:value="-1927.43" table:style-name="ce18">
            <text:p>-1.927,43<text:s/></text:p>
          </table:table-cell>
          <table:table-cell office:value-type="float" office:value="24036.01" table:style-name="ce18">
            <text:p><text:s/>24.03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52.619999999999" table:style-name="ce18">
            <text:p><text:s/>12.852,62<text:s/></text:p>
          </table:table-cell>
          <table:table-cell office:value-type="float" office:value="11243.73" table:style-name="ce18">
            <text:p><text:s/>11.243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01.14" table:style-name="ce18">
            <text:p><text:s/>6.801,14<text:s/></text:p>
          </table:table-cell>
          <table:table-cell office:value-type="float" office:value="-8331.81" table:style-name="ce18">
            <text:p>-8.331,81<text:s/></text:p>
          </table:table-cell>
          <table:table-cell office:value-type="float" office:value="-78.23" table:style-name="ce18">
            <text:p>-78,23<text:s/></text:p>
          </table:table-cell>
          <table:table-cell office:value-type="float" office:value="22487.45" table:style-name="ce18">
            <text:p><text:s/>22.48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Pereir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899999999991" table:style-name="ce18">
            <text:p><text:s/>9.708,29<text:s/></text:p>
          </table:table-cell>
          <table:table-cell office:value-type="float" office:value="8561.56" table:style-name="ce18">
            <text:p><text:s/>8.56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8.37" table:style-name="ce18">
            <text:p><text:s/>2.508,37<text:s/></text:p>
          </table:table-cell>
          <table:table-cell office:value-type="float" office:value="-5395.77" table:style-name="ce18">
            <text:p>-5.39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82.45" table:style-name="ce18">
            <text:p><text:s/>15.38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Oscar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office:value-type="float" office:value="8895.14" table:style-name="ce18">
            <text:p><text:s/>8.89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4.86" table:style-name="ce18">
            <text:p><text:s/>1.354,86<text:s/></text:p>
          </table:table-cell>
          <table:table-cell office:value-type="float" office:value="-5759.16" table:style-name="ce18">
            <text:p>-5.75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87.29" table:style-name="ce18">
            <text:p><text:s/>14.88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40.7900000000009" table:style-name="ce18">
            <text:p><text:s/>9.640,79<text:s/></text:p>
          </table:table-cell>
          <table:table-cell office:value-type="float" office:value="9147.4500000000007" table:style-name="ce18">
            <text:p><text:s/>9.147,45<text:s/></text:p>
          </table:table-cell>
          <table:table-cell office:value-type="float" office:value="2079.4699999999998" table:style-name="ce18">
            <text:p><text:s/>2.07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9.3999999999996" table:style-name="ce18">
            <text:p><text:s/>5.039,40<text:s/></text:p>
          </table:table-cell>
          <table:table-cell office:value-type="float" office:value="-5864.13" table:style-name="ce18">
            <text:p>-5.86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42.98" table:style-name="ce18">
            <text:p><text:s/>20.04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21638.14" table:style-name="ce18">
            <text:p><text:s/>21.638,14<text:s/></text:p>
          </table:table-cell>
          <table:table-cell office:value-type="float" office:value="19137.53" table:style-name="ce18">
            <text:p><text:s/>19.13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36.41" table:style-name="ce18">
            <text:p><text:s/>8.036,41<text:s/></text:p>
          </table:table-cell>
          <table:table-cell office:value-type="float" office:value="-13044.31" table:style-name="ce18">
            <text:p>-13.044,31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5666.5" table:style-name="ce18">
            <text:p><text:s/>35.66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4" table:style-name="ce18">
            <text:p><text:s/>16.637,84<text:s/></text:p>
          </table:table-cell>
          <table:table-cell office:value-type="float" office:value="14531.84" table:style-name="ce18">
            <text:p><text:s/>14.531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83.1400000000003" table:style-name="ce18">
            <text:p><text:s/>4.383,14<text:s/></text:p>
          </table:table-cell>
          <table:table-cell office:value-type="float" office:value="-10486.4" table:style-name="ce18">
            <text:p>-10.486,40<text:s/></text:p>
          </table:table-cell>
          <table:table-cell office:value-type="float" office:value="-362.54" table:style-name="ce18">
            <text:p>-362,54<text:s/></text:p>
          </table:table-cell>
          <table:table-cell office:value-type="float" office:value="24703.88" table:style-name="ce18">
            <text:p><text:s/>24.70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39999999997" table:style-name="ce18">
            <text:p><text:s/>16.637,84<text:s/></text:p>
          </table:table-cell>
          <table:table-cell office:value-type="float" office:value="14715.08" table:style-name="ce18">
            <text:p><text:s/>14.715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91.74" table:style-name="ce18">
            <text:p><text:s/>7.491,74<text:s/></text:p>
          </table:table-cell>
          <table:table-cell office:value-type="float" office:value="-10843.25" table:style-name="ce18">
            <text:p>-10.843,25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7907.200000000001" table:style-name="ce18">
            <text:p><text:s/>27.90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ara Lima Ferr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45.910000000002" table:style-name="ce18">
            <text:p><text:s/>11.645,91<text:s/></text:p>
          </table:table-cell>
          <table:table-cell office:value-type="float" office:value="10071.56" table:style-name="ce18">
            <text:p><text:s/>10.07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4.07" table:style-name="ce18">
            <text:p><text:s/>1.524,07<text:s/></text:p>
          </table:table-cell>
          <table:table-cell office:value-type="float" office:value="-7148.85" table:style-name="ce18">
            <text:p>-7.148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92.69" table:style-name="ce18">
            <text:p><text:s/>16.09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ara Soares Lima Leite Perestre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.09" table:style-name="ce18">
            <text:p><text:s/>329,09<text:s/></text:p>
          </table:table-cell>
          <table:table-cell office:value-type="float" office:value="-2957.02" table:style-name="ce18">
            <text:p>-2.95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08.48" table:style-name="ce18">
            <text:p><text:s/>7.80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49999999999" table:style-name="ce18">
            <text:p><text:s/>15.914,45<text:s/></text:p>
          </table:table-cell>
          <table:table-cell office:value-type="float" office:value="13424.74" table:style-name="ce18">
            <text:p><text:s/>13.424,74<text:s/></text:p>
          </table:table-cell>
          <table:table-cell office:value-type="float" office:value="3355.19" table:style-name="ce18">
            <text:p><text:s/>3.355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5.07" table:style-name="ce18">
            <text:p><text:s/>4.565,07<text:s/></text:p>
          </table:table-cell>
          <table:table-cell office:value-type="float" office:value="-10327.09" table:style-name="ce18">
            <text:p>-10.327,09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6838.15" table:style-name="ce18">
            <text:p><text:s/>26.83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69.99" table:style-name="ce18">
            <text:p><text:s/>13.569,99<text:s/></text:p>
          </table:table-cell>
          <table:table-cell office:value-type="float" office:value="11970.76" table:style-name="ce18">
            <text:p><text:s/>11.97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92.32" table:style-name="ce18">
            <text:p><text:s/>5.792,32<text:s/></text:p>
          </table:table-cell>
          <table:table-cell office:value-type="float" office:value="-7797.41" table:style-name="ce18">
            <text:p>-7.797,41<text:s/></text:p>
          </table:table-cell>
          <table:table-cell office:value-type="float" office:value="-2172.2199999999998" table:style-name="ce18">
            <text:p>-2.172,22<text:s/></text:p>
          </table:table-cell>
          <table:table-cell office:value-type="float" office:value="21363.439999999999" table:style-name="ce18">
            <text:p><text:s/>21.36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54.42" table:style-name="ce18">
            <text:p><text:s/>15.654,42<text:s/></text:p>
          </table:table-cell>
          <table:table-cell office:value-type="float" office:value="13845.31" table:style-name="ce18">
            <text:p><text:s/>13.84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96.76" table:style-name="ce18">
            <text:p><text:s/>7.196,76<text:s/></text:p>
          </table:table-cell>
          <table:table-cell office:value-type="float" office:value="-9505.91" table:style-name="ce18">
            <text:p>-9.505,91<text:s/></text:p>
          </table:table-cell>
          <table:table-cell office:value-type="float" office:value="-492.18" table:style-name="ce18">
            <text:p>-492,18<text:s/></text:p>
          </table:table-cell>
          <table:table-cell office:value-type="float" office:value="26698.400000000001" table:style-name="ce18">
            <text:p><text:s/>26.69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9536.92" table:style-name="ce18">
            <text:p><text:s/>29.536,92<text:s/></text:p>
          </table:table-cell>
          <table:table-cell office:value-type="float" office:value="19327.349999999999" table:style-name="ce18">
            <text:p><text:s/>19.327,35<text:s/></text:p>
          </table:table-cell>
          <table:table-cell office:value-type="float" office:value="5988.64" table:style-name="ce18">
            <text:p><text:s/>5.98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749.89" table:style-name="ce18">
            <text:p><text:s/>24.749,89<text:s/></text:p>
          </table:table-cell>
          <table:table-cell office:value-type="float" office:value="-19433.759999999998" table:style-name="ce18">
            <text:p>-19.433,76<text:s/></text:p>
          </table:table-cell>
          <table:table-cell office:value-type="float" office:value="-2275.2199999999998" table:style-name="ce18">
            <text:p>-2.275,22<text:s/></text:p>
          </table:table-cell>
          <table:table-cell office:value-type="float" office:value="57893.82" table:style-name="ce18">
            <text:p><text:s/>57.89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769.68" table:style-name="ce18">
            <text:p><text:s/>19.76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84" table:style-name="ce18">
            <text:p><text:s/>9.884,84<text:s/></text:p>
          </table:table-cell>
          <table:table-cell office:value-type="float" office:value="2259.6999999999998" table:style-name="ce18">
            <text:p><text:s/>2.259,70<text:s/></text:p>
          </table:table-cell>
          <table:table-cell office:value-type="float" office:value="-9651.82" table:style-name="ce18">
            <text:p>-9.651,82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2161.13" table:style-name="ce18">
            <text:p><text:s/>22.16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63.08" table:style-name="ce18">
            <text:p><text:s/>10.163,08<text:s/></text:p>
          </table:table-cell>
          <table:table-cell office:value-type="float" office:value="8242.8799999999992" table:style-name="ce18">
            <text:p><text:s/>8.242,88<text:s/></text:p>
          </table:table-cell>
          <table:table-cell office:value-type="float" office:value="2136.1799999999998" table:style-name="ce18">
            <text:p><text:s/>2.136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19.1099999999997" table:style-name="ce18">
            <text:p><text:s/>4.619,11<text:s/></text:p>
          </table:table-cell>
          <table:table-cell office:value-type="float" office:value="-7047.94" table:style-name="ce18">
            <text:p>-7.04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13.310000000001" table:style-name="ce18">
            <text:p><text:s/>18.11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41.33" table:style-name="ce18">
            <text:p><text:s/>10.641,33<text:s/></text:p>
          </table:table-cell>
          <table:table-cell office:value-type="float" office:value="9094.83" table:style-name="ce18">
            <text:p><text:s/>9.094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33.2" table:style-name="ce18">
            <text:p><text:s/>5.133,20<text:s/></text:p>
          </table:table-cell>
          <table:table-cell office:value-type="float" office:value="-7136.7" table:style-name="ce18">
            <text:p>-7.13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32.66" table:style-name="ce18">
            <text:p><text:s/>17.73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esander Da Cost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82.949999999999" table:style-name="ce18">
            <text:p><text:s/>13.382,95<text:s/></text:p>
          </table:table-cell>
          <table:table-cell office:value-type="float" office:value="11803.01" table:style-name="ce18">
            <text:p><text:s/>11.803,01<text:s/></text:p>
          </table:table-cell>
          <table:table-cell office:value-type="float" office:value="126.26" table:style-name="ce18">
            <text:p><text:s/>1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08.81" table:style-name="ce18">
            <text:p><text:s/>3.308,81<text:s/></text:p>
          </table:table-cell>
          <table:table-cell office:value-type="float" office:value="-8438.5499999999993" table:style-name="ce18">
            <text:p>-8.438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82.48" table:style-name="ce18">
            <text:p><text:s/>20.182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Chapira Vine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396.31999999999971" table:style-name="ce18">
            <text:p><text:s/>396,32<text:s/></text:p>
          </table:table-cell>
          <table:table-cell office:value-type="float" office:value="11942.76" table:style-name="ce18">
            <text:p><text:s/>11.942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65.34" table:style-name="ce18">
            <text:p><text:s/>4.865,34<text:s/></text:p>
          </table:table-cell>
          <table:table-cell office:value-type="float" office:value="1779.53" table:style-name="ce18">
            <text:p><text:s/>1.779,53<text:s/></text:p>
          </table:table-cell>
          <table:table-cell office:value-type="float" office:value="-3921.96" table:style-name="ce18">
            <text:p>-3.921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61.99" table:style-name="ce18">
            <text:p><text:s/>15.06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65.739999999998" table:style-name="ce18">
            <text:p><text:s/>8.965,74<text:s/></text:p>
          </table:table-cell>
          <table:table-cell office:value-type="float" office:value="7530.11" table:style-name="ce18">
            <text:p><text:s/>7.530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5.24" table:style-name="ce18">
            <text:p><text:s/>4.075,24<text:s/></text:p>
          </table:table-cell>
          <table:table-cell office:value-type="float" office:value="4094.15" table:style-name="ce18">
            <text:p><text:s/>4.094,15<text:s/></text:p>
          </table:table-cell>
          <table:table-cell office:value-type="float" office:value="-5804.55" table:style-name="ce18">
            <text:p>-5.804,55<text:s/></text:p>
          </table:table-cell>
          <table:table-cell office:value-type="float" office:value="-406.94" table:style-name="ce18">
            <text:p>-406,94<text:s/></text:p>
          </table:table-cell>
          <table:table-cell office:value-type="float" office:value="18453.75" table:style-name="ce18">
            <text:p><text:s/>18.45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00.76" table:style-name="ce18">
            <text:p><text:s/>6.300,76<text:s/></text:p>
          </table:table-cell>
          <table:table-cell office:value-type="float" office:value="5067.17" table:style-name="ce18">
            <text:p><text:s/>5.06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6.1" table:style-name="ce18">
            <text:p><text:s/>1.606,10<text:s/></text:p>
          </table:table-cell>
          <table:table-cell office:value-type="float" office:value="-3337" table:style-name="ce18">
            <text:p>-3.337,00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9605.0300000000007" table:style-name="ce18">
            <text:p><text:s/>9.60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Calil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0000000002" table:style-name="ce18">
            <text:p><text:s/>11.908,82<text:s/></text:p>
          </table:table-cell>
          <table:table-cell office:value-type="float" office:value="10501.56" table:style-name="ce18">
            <text:p><text:s/>10.50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58.83" table:style-name="ce18">
            <text:p><text:s/>6.558,83<text:s/></text:p>
          </table:table-cell>
          <table:table-cell office:value-type="float" office:value="-6737.87" table:style-name="ce18">
            <text:p>-6.737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31.34" table:style-name="ce18">
            <text:p><text:s/>22.23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Peres Paulon Ram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0000000001" table:style-name="ce18">
            <text:p><text:s/>12.801,98<text:s/></text:p>
          </table:table-cell>
          <table:table-cell office:value-type="float" office:value="11289.17" table:style-name="ce18">
            <text:p><text:s/>11.28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5.75" table:style-name="ce18">
            <text:p><text:s/>1.675,75<text:s/></text:p>
          </table:table-cell>
          <table:table-cell office:value-type="float" office:value="-8506" table:style-name="ce18">
            <text:p>-8.50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60.900000000001" table:style-name="ce18">
            <text:p><text:s/>17.26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office:value-type="float" office:value="14064.02" table:style-name="ce18">
            <text:p><text:s/>14.064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33.06" table:style-name="ce18">
            <text:p><text:s/>7.233,06<text:s/></text:p>
          </table:table-cell>
          <table:table-cell office:value-type="float" office:value="-10089.540000000001" table:style-name="ce18">
            <text:p>-10.089,54<text:s/></text:p>
          </table:table-cell>
          <table:table-cell office:value-type="float" office:value="-540.95000000000005" table:style-name="ce18">
            <text:p>-540,95<text:s/></text:p>
          </table:table-cell>
          <table:table-cell office:value-type="float" office:value="26581.040000000001" table:style-name="ce18">
            <text:p><text:s/>26.58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10000000002" table:style-name="ce18">
            <text:p><text:s/>17.108,01<text:s/></text:p>
          </table:table-cell>
          <table:table-cell office:value-type="float" office:value="15034.08" table:style-name="ce18">
            <text:p><text:s/>15.03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68.87" table:style-name="ce18">
            <text:p><text:s/>2.968,87<text:s/></text:p>
          </table:table-cell>
          <table:table-cell office:value-type="float" office:value="-11483.65" table:style-name="ce18">
            <text:p>-11.483,65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3526.04" table:style-name="ce18">
            <text:p><text:s/>23.52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83.149999999998" table:style-name="ce18">
            <text:p><text:s/>14.883,15<text:s/></text:p>
          </table:table-cell>
          <table:table-cell office:value-type="float" office:value="12986.36" table:style-name="ce18">
            <text:p><text:s/>12.98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45.3" table:style-name="ce18">
            <text:p><text:s/>6.945,30<text:s/></text:p>
          </table:table-cell>
          <table:table-cell office:value-type="float" office:value="-7980.27" table:style-name="ce18">
            <text:p>-7.980,27<text:s/></text:p>
          </table:table-cell>
          <table:table-cell office:value-type="float" office:value="-4075.18" table:style-name="ce18">
            <text:p>-4.075,18<text:s/></text:p>
          </table:table-cell>
          <table:table-cell office:value-type="float" office:value="22759.360000000001" table:style-name="ce18">
            <text:p><text:s/>22.75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585.86" table:style-name="ce18">
            <text:p><text:s/>7.58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30.08" table:style-name="ce18">
            <text:p><text:s/>3.730,08<text:s/></text:p>
          </table:table-cell>
          <table:table-cell office:value-type="float" office:value="-5368.29" table:style-name="ce18">
            <text:p>-5.368,29<text:s/></text:p>
          </table:table-cell>
          <table:table-cell office:value-type="float" office:value="-1199.76" table:style-name="ce18">
            <text:p>-1.199,76<text:s/></text:p>
          </table:table-cell>
          <table:table-cell office:value-type="float" office:value="13880.71" table:style-name="ce18">
            <text:p><text:s/>13.88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ele Ambrosio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0000000001" table:style-name="ce18">
            <text:p><text:s/>12.801,98<text:s/></text:p>
          </table:table-cell>
          <table:table-cell office:value-type="float" office:value="11289.17" table:style-name="ce18">
            <text:p><text:s/>11.28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5.75" table:style-name="ce18">
            <text:p><text:s/>1.675,75<text:s/></text:p>
          </table:table-cell>
          <table:table-cell office:value-type="float" office:value="-7152.12" table:style-name="ce18">
            <text:p>-7.152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14.78" table:style-name="ce18">
            <text:p><text:s/>18.61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585.86" table:style-name="ce18">
            <text:p><text:s/>7.58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77.7" table:style-name="ce18">
            <text:p><text:s/>4.277,70<text:s/></text:p>
          </table:table-cell>
          <table:table-cell office:value-type="float" office:value="-5436.85" table:style-name="ce18">
            <text:p>-5.436,85<text:s/></text:p>
          </table:table-cell>
          <table:table-cell office:value-type="float" office:value="-1833.12" table:style-name="ce18">
            <text:p>-1.833,12<text:s/></text:p>
          </table:table-cell>
          <table:table-cell office:value-type="float" office:value="13726.41" table:style-name="ce18">
            <text:p><text:s/>13.72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tally Souza Veron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00000000006" table:style-name="ce18">
            <text:p><text:s/>5.615,07<text:s/></text:p>
          </table:table-cell>
          <table:table-cell office:value-type="float" office:value="3885.12" table:style-name="ce18">
            <text:p><text:s/>3.885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2.65" table:style-name="ce18">
            <text:p><text:s/>1.482,65<text:s/></text:p>
          </table:table-cell>
          <table:table-cell office:value-type="float" office:value="-2697.25" table:style-name="ce18">
            <text:p>-2.69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85.59" table:style-name="ce18">
            <text:p><text:s/>8.28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ises Mateus Fagund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099999999993" table:style-name="ce18">
            <text:p><text:s/>5.386,51<text:s/></text:p>
          </table:table-cell>
          <table:table-cell office:value-type="float" office:value="4391.88" table:style-name="ce18">
            <text:p><text:s/>4.39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3.9" table:style-name="ce18">
            <text:p><text:s/>1.483,90<text:s/></text:p>
          </table:table-cell>
          <table:table-cell office:value-type="float" office:value="-2902.45" table:style-name="ce18">
            <text:p>-2.902,45<text:s/></text:p>
          </table:table-cell>
          <table:table-cell office:value-type="float" office:value="-340.29" table:style-name="ce18">
            <text:p>-340,29<text:s/></text:p>
          </table:table-cell>
          <table:table-cell office:value-type="float" office:value="8019.55" table:style-name="ce18">
            <text:p><text:s/>8.01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office:value-type="float" office:value="7583.81" table:style-name="ce18">
            <text:p><text:s/>7.583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5.47" table:style-name="ce18">
            <text:p><text:s/>905,47<text:s/></text:p>
          </table:table-cell>
          <table:table-cell office:value-type="float" office:value="-5081.5200000000004" table:style-name="ce18">
            <text:p>-5.081,52<text:s/></text:p>
          </table:table-cell>
          <table:table-cell office:value-type="float" office:value="-2017.65" table:style-name="ce18">
            <text:p>-2.017,65<text:s/></text:p>
          </table:table-cell>
          <table:table-cell office:value-type="float" office:value="10215.629999999999" table:style-name="ce18">
            <text:p><text:s/>10.21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Fraissat Ramalh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22.57" table:style-name="ce18">
            <text:p><text:s/>23.322,57<text:s/></text:p>
          </table:table-cell>
          <table:table-cell office:value-type="float" office:value="-4596.25" table:style-name="ce18">
            <text:p>-4.59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26.32" table:style-name="ce18">
            <text:p><text:s/>18.72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20083.709999999995" table:style-name="ce18">
            <text:p><text:s/>20.083,71<text:s/></text:p>
          </table:table-cell>
          <table:table-cell office:value-type="float" office:value="16641.490000000002" table:style-name="ce18">
            <text:p><text:s/>16.641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63.65" table:style-name="ce18">
            <text:p><text:s/>9.263,65<text:s/></text:p>
          </table:table-cell>
          <table:table-cell office:value-type="float" office:value="-12572.39" table:style-name="ce18">
            <text:p>-12.572,39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33328.82" table:style-name="ce18">
            <text:p><text:s/>33.32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19.22" table:style-name="ce18">
            <text:p><text:s/>5.119,22<text:s/></text:p>
          </table:table-cell>
          <table:table-cell office:value-type="float" office:value="-5511.63" table:style-name="ce18">
            <text:p>-5.511,6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451.810000000001" table:style-name="ce18">
            <text:p><text:s/>16.45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ke Folly Frossar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00000000006" table:style-name="ce18">
            <text:p><text:s/>5.615,07<text:s/></text:p>
          </table:table-cell>
          <table:table-cell office:value-type="float" office:value="4276.55" table:style-name="ce18">
            <text:p><text:s/>4.276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1.1199999999999" table:style-name="ce18">
            <text:p><text:s/>1.281,12<text:s/></text:p>
          </table:table-cell>
          <table:table-cell office:value-type="float" office:value="-2745.9" table:style-name="ce18">
            <text:p>-2.74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26.84" table:style-name="ce18">
            <text:p><text:s/>8.42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26.0600000000013" table:style-name="ce18">
            <text:p><text:s/>9.826,06<text:s/></text:p>
          </table:table-cell>
          <table:table-cell office:value-type="float" office:value="8582.32" table:style-name="ce18">
            <text:p><text:s/>8.582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54.45" table:style-name="ce18">
            <text:p><text:s/>3.154,45<text:s/></text:p>
          </table:table-cell>
          <table:table-cell office:value-type="float" office:value="-5574.35" table:style-name="ce18">
            <text:p>-5.574,3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939.24" table:style-name="ce18">
            <text:p><text:s/>15.93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000000000013" table:style-name="ce18">
            <text:p><text:s/>8.029,10<text:s/></text:p>
          </table:table-cell>
          <table:table-cell office:value-type="float" office:value="6784.44" table:style-name="ce18">
            <text:p><text:s/>6.78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70.54" table:style-name="ce18">
            <text:p><text:s/>2.670,54<text:s/></text:p>
          </table:table-cell>
          <table:table-cell office:value-type="float" office:value="-4741.6499999999996" table:style-name="ce18">
            <text:p>-4.741,65<text:s/></text:p>
          </table:table-cell>
          <table:table-cell office:value-type="float" office:value="-1889.51" table:style-name="ce18">
            <text:p>-1.889,51<text:s/></text:p>
          </table:table-cell>
          <table:table-cell office:value-type="float" office:value="10852.92" table:style-name="ce18">
            <text:p><text:s/>10.85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rgana Paiv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49999999999" table:style-name="ce18">
            <text:p><text:s/>10.396,45<text:s/></text:p>
          </table:table-cell>
          <table:table-cell office:value-type="float" office:value="7795.74" table:style-name="ce18">
            <text:p><text:s/>7.795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2.87" table:style-name="ce18">
            <text:p><text:s/>1.332,87<text:s/></text:p>
          </table:table-cell>
          <table:table-cell office:value-type="float" office:value="-5450.78" table:style-name="ce18">
            <text:p>-5.45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74.28" table:style-name="ce18">
            <text:p><text:s/>14.07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ller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00000000006" table:style-name="ce18">
            <text:p><text:s/>5.615,07<text:s/></text:p>
          </table:table-cell>
          <table:table-cell office:value-type="float" office:value="4641.96" table:style-name="ce18">
            <text:p><text:s/>4.641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6" table:style-name="ce18">
            <text:p><text:s/>1.516,00<text:s/></text:p>
          </table:table-cell>
          <table:table-cell office:value-type="float" office:value="-2914.56" table:style-name="ce18">
            <text:p>-2.914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58.4699999999993" table:style-name="ce18">
            <text:p><text:s/>8.85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00000000017" table:style-name="ce18">
            <text:p><text:s/>9.756,66<text:s/></text:p>
          </table:table-cell>
          <table:table-cell office:value-type="float" office:value="8299.06" table:style-name="ce18">
            <text:p><text:s/>8.29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55.37" table:style-name="ce18">
            <text:p><text:s/>4.355,37<text:s/></text:p>
          </table:table-cell>
          <table:table-cell office:value-type="float" office:value="-5854.85" table:style-name="ce18">
            <text:p>-5.854,85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6503.310000000001" table:style-name="ce18">
            <text:p><text:s/>16.50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Zuanassi Milan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312.500000000002" table:style-name="ce18">
            <text:p><text:s/>16.312,50<text:s/></text:p>
          </table:table-cell>
          <table:table-cell office:value-type="float" office:value="14373.65" table:style-name="ce18">
            <text:p><text:s/>14.37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89.16" table:style-name="ce18">
            <text:p><text:s/>7.289,16<text:s/></text:p>
          </table:table-cell>
          <table:table-cell office:value-type="float" office:value="-8807.09" table:style-name="ce18">
            <text:p>-8.807,09<text:s/></text:p>
          </table:table-cell>
          <table:table-cell office:value-type="float" office:value="-710.89" table:style-name="ce18">
            <text:p>-710,89<text:s/></text:p>
          </table:table-cell>
          <table:table-cell office:value-type="float" office:value="28457.33" table:style-name="ce18">
            <text:p><text:s/>28.45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47.899999999998" table:style-name="ce18">
            <text:p><text:s/>10.447,90<text:s/></text:p>
          </table:table-cell>
          <table:table-cell office:value-type="float" office:value="9693.86" table:style-name="ce18">
            <text:p><text:s/>9.693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1.27" table:style-name="ce18">
            <text:p><text:s/>3.011,27<text:s/></text:p>
          </table:table-cell>
          <table:table-cell office:value-type="float" office:value="-6320.69" table:style-name="ce18">
            <text:p>-6.320,69<text:s/></text:p>
          </table:table-cell>
          <table:table-cell office:value-type="float" office:value="-862.92" table:style-name="ce18">
            <text:p>-862,92<text:s/></text:p>
          </table:table-cell>
          <table:table-cell office:value-type="float" office:value="15969.42" table:style-name="ce18">
            <text:p><text:s/>15.96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05.5399999999991" table:style-name="ce18">
            <text:p><text:s/>8.405,54<text:s/></text:p>
          </table:table-cell>
          <table:table-cell office:value-type="float" office:value="7040.02" table:style-name="ce18">
            <text:p><text:s/>7.040,02<text:s/></text:p>
          </table:table-cell>
          <table:table-cell office:value-type="float" office:value="135.61000000000001" table:style-name="ce18">
            <text:p><text:s/>135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42.1000000000004" table:style-name="ce18">
            <text:p><text:s/>4.942,10<text:s/></text:p>
          </table:table-cell>
          <table:table-cell office:value-type="float" office:value="-5150.49" table:style-name="ce18">
            <text:p>-5.150,49<text:s/></text:p>
          </table:table-cell>
          <table:table-cell office:value-type="float" office:value="-1766.91" table:style-name="ce18">
            <text:p>-1.766,91<text:s/></text:p>
          </table:table-cell>
          <table:table-cell office:value-type="float" office:value="13605.87" table:style-name="ce18">
            <text:p><text:s/>13.60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 Lorraine Percidio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" table:style-name="ce18">
            <text:p><text:s/>11.908,82<text:s/></text:p>
          </table:table-cell>
          <table:table-cell office:value-type="float" office:value="9930.82" table:style-name="ce18">
            <text:p><text:s/>9.930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9.74" table:style-name="ce18">
            <text:p><text:s/>1.659,74<text:s/></text:p>
          </table:table-cell>
          <table:table-cell office:value-type="float" office:value="-6480.02" table:style-name="ce18">
            <text:p>-6.48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19.36" table:style-name="ce18">
            <text:p><text:s/>17.01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Santos Ramoa Far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0000000002" table:style-name="ce18">
            <text:p><text:s/>11.908,82<text:s/></text:p>
          </table:table-cell>
          <table:table-cell office:value-type="float" office:value="10273.26" table:style-name="ce18">
            <text:p><text:s/>10.27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6.61" table:style-name="ce18">
            <text:p><text:s/>1.666,61<text:s/></text:p>
          </table:table-cell>
          <table:table-cell office:value-type="float" office:value="-6576.08" table:style-name="ce18">
            <text:p>-6.576,08<text:s/></text:p>
          </table:table-cell>
          <table:table-cell office:value-type="float" office:value="-1951.85" table:style-name="ce18">
            <text:p>-1.951,85<text:s/></text:p>
          </table:table-cell>
          <table:table-cell office:value-type="float" office:value="15320.76" table:style-name="ce18">
            <text:p><text:s/>15.32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n Zanini Falco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office:value-type="float" office:value="8468.5" table:style-name="ce18">
            <text:p><text:s/>8.468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8.92" table:style-name="ce18">
            <text:p><text:s/>1.268,92<text:s/></text:p>
          </table:table-cell>
          <table:table-cell office:value-type="float" office:value="-5344.91" table:style-name="ce18">
            <text:p>-5.344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00.8" table:style-name="ce18">
            <text:p><text:s/>14.10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niele Marian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5.54" table:style-name="ce18">
            <text:p><text:s/>1.285,54<text:s/></text:p>
          </table:table-cell>
          <table:table-cell office:value-type="float" office:value="-1506.7" table:style-name="ce18">
            <text:p>-1.50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5.3500000000004" table:style-name="ce18">
            <text:p><text:s/>5.16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Abreu De Carvalh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5400.83" table:style-name="ce18">
            <text:p><text:s/>15.400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.47" table:style-name="ce18">
            <text:p><text:s/>516,47<text:s/></text:p>
          </table:table-cell>
          <table:table-cell office:value-type="float" office:value="-4440.8" table:style-name="ce18">
            <text:p>-4.440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76.5" table:style-name="ce18">
            <text:p><text:s/>11.47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Di Sevo Nev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10.580000000002" table:style-name="ce18">
            <text:p><text:s/>10.910,58<text:s/></text:p>
          </table:table-cell>
          <table:table-cell office:value-type="float" office:value="9623.0499999999993" table:style-name="ce18">
            <text:p><text:s/>9.62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1.11" table:style-name="ce18">
            <text:p><text:s/>1.531,11<text:s/></text:p>
          </table:table-cell>
          <table:table-cell office:value-type="float" office:value="-6433.13" table:style-name="ce18">
            <text:p>-6.4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31.61" table:style-name="ce18">
            <text:p><text:s/>15.63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Montagn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63.93" table:style-name="ce18">
            <text:p><text:s/>13.963,93<text:s/></text:p>
          </table:table-cell>
          <table:table-cell office:value-type="float" office:value="12316.84" table:style-name="ce18">
            <text:p><text:s/>12.316,84<text:s/></text:p>
          </table:table-cell>
          <table:table-cell office:value-type="float" office:value="131.74" table:style-name="ce18">
            <text:p><text:s/>13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27.85" table:style-name="ce18">
            <text:p><text:s/>6.827,85<text:s/></text:p>
          </table:table-cell>
          <table:table-cell office:value-type="float" office:value="-7511.07" table:style-name="ce18">
            <text:p>-7.511,07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25653.63" table:style-name="ce18">
            <text:p><text:s/>25.65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26.06" table:style-name="ce18">
            <text:p><text:s/>9.826,06<text:s/></text:p>
          </table:table-cell>
          <table:table-cell office:value-type="float" office:value="11106.92" table:style-name="ce18">
            <text:p><text:s/>11.106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1.36" table:style-name="ce18">
            <text:p><text:s/>2.871,36<text:s/></text:p>
          </table:table-cell>
          <table:table-cell office:value-type="float" office:value="-6426.92" table:style-name="ce18">
            <text:p>-6.426,9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328.18" table:style-name="ce18">
            <text:p><text:s/>17.32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525.61" table:style-name="ce18">
            <text:p><text:s/>7.525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0.49" table:style-name="ce18">
            <text:p><text:s/>3.860,49<text:s/></text:p>
          </table:table-cell>
          <table:table-cell office:value-type="float" office:value="-5726.75" table:style-name="ce18">
            <text:p>-5.726,7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4742.93" table:style-name="ce18">
            <text:p><text:s/>14.74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ne Gabriele Monteiro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office:value-type="float" office:value="8995.09" table:style-name="ce18">
            <text:p><text:s/>8.99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6.87" table:style-name="ce18">
            <text:p><text:s/>1.356,87<text:s/></text:p>
          </table:table-cell>
          <table:table-cell office:value-type="float" office:value="-5787.2" table:style-name="ce18">
            <text:p>-5.787,20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4893.51" table:style-name="ce18">
            <text:p><text:s/>14.89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5.93" table:style-name="ce18">
            <text:p><text:s/>19.105,93<text:s/></text:p>
          </table:table-cell>
          <table:table-cell office:value-type="float" office:value="12698.35" table:style-name="ce18">
            <text:p><text:s/>12.698,35<text:s/></text:p>
          </table:table-cell>
          <table:table-cell office:value-type="float" office:value="300.27" table:style-name="ce18">
            <text:p><text:s/>30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61.11" table:style-name="ce18">
            <text:p><text:s/>14.261,11<text:s/></text:p>
          </table:table-cell>
          <table:table-cell office:value-type="float" office:value="-13736.28" table:style-name="ce18">
            <text:p>-13.736,2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2535.17" table:style-name="ce18">
            <text:p><text:s/>32.53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talia Goncalves Costa Fonse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office:value-type="float" office:value="4285.76" table:style-name="ce18">
            <text:p><text:s/>4.285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1.05" table:style-name="ce18">
            <text:p><text:s/>1.511,05<text:s/></text:p>
          </table:table-cell>
          <table:table-cell office:value-type="float" office:value="-2884.48" table:style-name="ce18">
            <text:p>-2.884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41.68" table:style-name="ce18">
            <text:p><text:s/>8.64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Goncalves Del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6.269999999999" table:style-name="ce18">
            <text:p><text:s/>10.916,27<text:s/></text:p>
          </table:table-cell>
          <table:table-cell office:value-type="float" office:value="9549.7800000000007" table:style-name="ce18">
            <text:p><text:s/>9.54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9.77" table:style-name="ce18">
            <text:p><text:s/>1.529,77<text:s/></text:p>
          </table:table-cell>
          <table:table-cell office:value-type="float" office:value="-6115.55" table:style-name="ce18">
            <text:p>-6.115,55<text:s/></text:p>
          </table:table-cell>
          <table:table-cell office:value-type="float" office:value="-1761.21" table:style-name="ce18">
            <text:p>-1.761,21<text:s/></text:p>
          </table:table-cell>
          <table:table-cell office:value-type="float" office:value="14119.06" table:style-name="ce18">
            <text:p><text:s/>14.11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amos Cavalca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420000000001" table:style-name="ce18">
            <text:p><text:s/>7.358,42<text:s/></text:p>
          </table:table-cell>
          <table:table-cell office:value-type="float" office:value="6191.28" table:style-name="ce18">
            <text:p><text:s/>6.191,28<text:s/></text:p>
          </table:table-cell>
          <table:table-cell office:value-type="float" office:value="125.73" table:style-name="ce18">
            <text:p><text:s/>125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15.77" table:style-name="ce18">
            <text:p><text:s/>3.115,77<text:s/></text:p>
          </table:table-cell>
          <table:table-cell office:value-type="float" office:value="-4375.8100000000004" table:style-name="ce18">
            <text:p>-4.37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15.39" table:style-name="ce18">
            <text:p><text:s/>12.41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oberta Mo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285.62" table:style-name="ce18">
            <text:p><text:s/>2.285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4.8" table:style-name="ce18">
            <text:p>-304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0.82" table:style-name="ce18">
            <text:p><text:s/>1.98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40.7900000000009" table:style-name="ce18">
            <text:p><text:s/>9.640,79<text:s/></text:p>
          </table:table-cell>
          <table:table-cell office:value-type="float" office:value="8120.66" table:style-name="ce18">
            <text:p><text:s/>8.12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18.29" table:style-name="ce18">
            <text:p><text:s/>3.718,29<text:s/></text:p>
          </table:table-cell>
          <table:table-cell office:value-type="float" office:value="-5243.69" table:style-name="ce18">
            <text:p>-5.243,69<text:s/></text:p>
          </table:table-cell>
          <table:table-cell office:value-type="float" office:value="-967.39" table:style-name="ce18">
            <text:p>-967,39<text:s/></text:p>
          </table:table-cell>
          <table:table-cell office:value-type="float" office:value="15268.66" table:style-name="ce18">
            <text:p><text:s/>15.26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Lemes De Mirand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00000000006" table:style-name="ce18">
            <text:p><text:s/>7.685,57<text:s/></text:p>
          </table:table-cell>
          <table:table-cell office:value-type="float" office:value="6303.03" table:style-name="ce18">
            <text:p><text:s/>6.303,03<text:s/></text:p>
          </table:table-cell>
          <table:table-cell office:value-type="float" office:value="1589.23" table:style-name="ce18">
            <text:p><text:s/>1.58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49.99" table:style-name="ce18">
            <text:p><text:s/>2.749,99<text:s/></text:p>
          </table:table-cell>
          <table:table-cell office:value-type="float" office:value="-4317.4399999999996" table:style-name="ce18">
            <text:p>-4.317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0.38" table:style-name="ce18">
            <text:p><text:s/>14.01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23.32" table:style-name="ce18">
            <text:p><text:s/>17.223,32<text:s/></text:p>
          </table:table-cell>
          <table:table-cell office:value-type="float" office:value="15232.88" table:style-name="ce18">
            <text:p><text:s/>15.232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11.66" table:style-name="ce18">
            <text:p><text:s/>8.611,66<text:s/></text:p>
          </table:table-cell>
          <table:table-cell office:value-type="float" office:value="4954.9799999999996" table:style-name="ce18">
            <text:p><text:s/>4.954,98<text:s/></text:p>
          </table:table-cell>
          <table:table-cell office:value-type="float" office:value="-11696.51" table:style-name="ce18">
            <text:p>-11.696,51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34238.69" table:style-name="ce18">
            <text:p><text:s/>34.23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llaric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71.3" table:style-name="ce18">
            <text:p><text:s/>13.771,30<text:s/></text:p>
          </table:table-cell>
          <table:table-cell office:value-type="float" office:value="11915.02" table:style-name="ce18">
            <text:p><text:s/>11.91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4.29" table:style-name="ce18">
            <text:p><text:s/>1.854,29<text:s/></text:p>
          </table:table-cell>
          <table:table-cell office:value-type="float" office:value="-8715.85" table:style-name="ce18">
            <text:p>-8.715,85<text:s/></text:p>
          </table:table-cell>
          <table:table-cell office:value-type="float" office:value="-3746.8" table:style-name="ce18">
            <text:p>-3.746,80<text:s/></text:p>
          </table:table-cell>
          <table:table-cell office:value-type="float" office:value="15077.96" table:style-name="ce18">
            <text:p><text:s/>15.07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3.14" table:style-name="ce18">
            <text:p><text:s/>8.483,14<text:s/></text:p>
          </table:table-cell>
          <table:table-cell office:value-type="float" office:value="7249.38" table:style-name="ce18">
            <text:p><text:s/>7.249,38<text:s/></text:p>
          </table:table-cell>
          <table:table-cell office:value-type="float" office:value="125.08" table:style-name="ce18">
            <text:p><text:s/>125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1.7800000000002" table:style-name="ce18">
            <text:p><text:s/>2.421,78<text:s/></text:p>
          </table:table-cell>
          <table:table-cell office:value-type="float" office:value="-4763.66" table:style-name="ce18">
            <text:p>-4.763,66<text:s/></text:p>
          </table:table-cell>
          <table:table-cell office:value-type="float" office:value="-1989.34" table:style-name="ce18">
            <text:p>-1.989,34<text:s/></text:p>
          </table:table-cell>
          <table:table-cell office:value-type="float" office:value="11526.38" table:style-name="ce18">
            <text:p><text:s/>11.52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na Maria Oliveira Leocadi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0000000001" table:style-name="ce18">
            <text:p><text:s/>14.620,89<text:s/></text:p>
          </table:table-cell>
          <table:table-cell office:value-type="float" office:value="12859.08" table:style-name="ce18">
            <text:p><text:s/>12.85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.41" table:style-name="ce18">
            <text:p><text:s/>1.913,41<text:s/></text:p>
          </table:table-cell>
          <table:table-cell office:value-type="float" office:value="-8189.89" table:style-name="ce18">
            <text:p>-8.189,89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1120.26" table:style-name="ce18">
            <text:p><text:s/>21.12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70.119999999999" table:style-name="ce18">
            <text:p><text:s/>8.570,12<text:s/></text:p>
          </table:table-cell>
          <table:table-cell office:value-type="float" office:value="7262.96" table:style-name="ce18">
            <text:p><text:s/>7.262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3.1000000000004" table:style-name="ce18">
            <text:p><text:s/>4.903,10<text:s/></text:p>
          </table:table-cell>
          <table:table-cell office:value-type="float" office:value="-5079.16" table:style-name="ce18">
            <text:p>-5.079,16<text:s/></text:p>
          </table:table-cell>
          <table:table-cell office:value-type="float" office:value="-565.33000000000004" table:style-name="ce18">
            <text:p>-565,33<text:s/></text:p>
          </table:table-cell>
          <table:table-cell office:value-type="float" office:value="15091.69" table:style-name="ce18">
            <text:p><text:s/>15.09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75.7499999999991" table:style-name="ce18">
            <text:p><text:s/>5.675,75<text:s/></text:p>
          </table:table-cell>
          <table:table-cell office:value-type="float" office:value="2619.0500000000002" table:style-name="ce18">
            <text:p><text:s/>2.61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4.87" table:style-name="ce18">
            <text:p><text:s/>694,87<text:s/></text:p>
          </table:table-cell>
          <table:table-cell office:value-type="float" office:value="-2294.41" table:style-name="ce18">
            <text:p>-2.294,41<text:s/></text:p>
          </table:table-cell>
          <table:table-cell office:value-type="float" office:value="-1482.62" table:style-name="ce18">
            <text:p>-1.482,62<text:s/></text:p>
          </table:table-cell>
          <table:table-cell office:value-type="float" office:value="5212.6400000000003" table:style-name="ce18">
            <text:p><text:s/>5.21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dair Jose Dia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office:value-type="float" office:value="6925.26" table:style-name="ce18">
            <text:p><text:s/>6.925,26<text:s/></text:p>
          </table:table-cell>
          <table:table-cell office:value-type="float" office:value="1726.2" table:style-name="ce18">
            <text:p><text:s/>1.726,20<text:s/></text:p>
          </table:table-cell>
          <table:table-cell office:value-type="float" office:value="3692.8" table:style-name="ce18">
            <text:p><text:s/>3.692,80<text:s/></text:p>
          </table:table-cell>
          <table:table-cell office:value-type="float" office:value="4817.96" table:style-name="ce18">
            <text:p><text:s/>4.817,96<text:s/></text:p>
          </table:table-cell>
          <table:table-cell office:value-type="float" office:value="-5585.25" table:style-name="ce18">
            <text:p>-5.585,2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9732.02" table:style-name="ce18">
            <text:p><text:s/>19.73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94.200000000004" table:style-name="ce18">
            <text:p><text:s/>17.794,20<text:s/></text:p>
          </table:table-cell>
          <table:table-cell office:value-type="float" office:value="15737.78" table:style-name="ce18">
            <text:p><text:s/>15.737,78<text:s/></text:p>
          </table:table-cell>
          <table:table-cell office:value-type="float" office:value="335.74" table:style-name="ce18">
            <text:p><text:s/>335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9.43" table:style-name="ce18">
            <text:p><text:s/>5.169,43<text:s/></text:p>
          </table:table-cell>
          <table:table-cell office:value-type="float" office:value="-11592.51" table:style-name="ce18">
            <text:p>-11.59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444.639999999999" table:style-name="ce18">
            <text:p><text:s/>27.44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04.77" table:style-name="ce18">
            <text:p><text:s/>9.204,77<text:s/></text:p>
          </table:table-cell>
          <table:table-cell office:value-type="float" office:value="7793.2" table:style-name="ce18">
            <text:p><text:s/>7.79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67.34" table:style-name="ce18">
            <text:p><text:s/>5.667,34<text:s/></text:p>
          </table:table-cell>
          <table:table-cell office:value-type="float" office:value="-5750.86" table:style-name="ce18">
            <text:p>-5.750,86<text:s/></text:p>
          </table:table-cell>
          <table:table-cell office:value-type="float" office:value="-2193.86" table:style-name="ce18">
            <text:p>-2.193,86<text:s/></text:p>
          </table:table-cell>
          <table:table-cell office:value-type="float" office:value="14720.59" table:style-name="ce18">
            <text:p><text:s/>14.72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4.8799999999992" table:style-name="ce18">
            <text:p><text:s/>7.354,88<text:s/></text:p>
          </table:table-cell>
          <table:table-cell office:value-type="float" office:value="6116" table:style-name="ce18">
            <text:p><text:s/>6.1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35.74" table:style-name="ce18">
            <text:p><text:s/>4.435,74<text:s/></text:p>
          </table:table-cell>
          <table:table-cell office:value-type="float" office:value="-3909.01" table:style-name="ce18">
            <text:p>-3.909,01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3957.98" table:style-name="ce18">
            <text:p><text:s/>13.95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seias De Paulo Quei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649.3999999999996" table:style-name="ce18">
            <text:p><text:s/>4.649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6.33" table:style-name="ce18">
            <text:p><text:s/>1.516,33<text:s/></text:p>
          </table:table-cell>
          <table:table-cell office:value-type="float" office:value="-3055.22" table:style-name="ce18">
            <text:p>-3.055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25.58" table:style-name="ce18">
            <text:p><text:s/>8.72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23.910000000002" table:style-name="ce18">
            <text:p><text:s/>10.023,91<text:s/></text:p>
          </table:table-cell>
          <table:table-cell office:value-type="float" office:value="8541.9" table:style-name="ce18">
            <text:p><text:s/>8.54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3.1899999999996" table:style-name="ce18">
            <text:p><text:s/>5.093,19<text:s/></text:p>
          </table:table-cell>
          <table:table-cell office:value-type="float" office:value="-6014.08" table:style-name="ce18">
            <text:p>-6.014,08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7591.990000000002" table:style-name="ce18">
            <text:p><text:s/>17.59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loma Glaucyhe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79.68" table:style-name="ce18">
            <text:p><text:s/>12.87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1.0500000000002" table:style-name="ce18">
            <text:p><text:s/>2.131,05<text:s/></text:p>
          </table:table-cell>
          <table:table-cell office:value-type="float" office:value="-3139.31" table:style-name="ce18">
            <text:p>-3.1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71.42" table:style-name="ce18">
            <text:p><text:s/>11.87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78.02" table:style-name="ce18">
            <text:p><text:s/>8.178,02<text:s/></text:p>
          </table:table-cell>
          <table:table-cell office:value-type="float" office:value="6440.34" table:style-name="ce18">
            <text:p><text:s/>6.440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20.7" table:style-name="ce18">
            <text:p><text:s/>5.120,70<text:s/></text:p>
          </table:table-cell>
          <table:table-cell office:value-type="float" office:value="-5441.95" table:style-name="ce18">
            <text:p>-5.441,95<text:s/></text:p>
          </table:table-cell>
          <table:table-cell office:value-type="float" office:value="-1966.84" table:style-name="ce18">
            <text:p>-1.966,84<text:s/></text:p>
          </table:table-cell>
          <table:table-cell office:value-type="float" office:value="12330.27" table:style-name="ce18">
            <text:p><text:s/>12.33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Ingrid Balbino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2901.34" table:style-name="ce18">
            <text:p><text:s/>2.90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1.48" table:style-name="ce18">
            <text:p>-401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99.86" table:style-name="ce18">
            <text:p><text:s/>2.49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Urban Simoes Drumond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626.95" table:style-name="ce18">
            <text:p><text:s/>15.626,95<text:s/></text:p>
          </table:table-cell>
          <table:table-cell office:value-type="float" office:value="12650.05" table:style-name="ce18">
            <text:p><text:s/>12.650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7.09" table:style-name="ce18">
            <text:p><text:s/>2.027,09<text:s/></text:p>
          </table:table-cell>
          <table:table-cell office:value-type="float" office:value="-8462.74" table:style-name="ce18">
            <text:p>-8.462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1.35" table:style-name="ce18">
            <text:p><text:s/>21.84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35" table:style-name="ce18">
            <text:p><text:s/>11.735,00<text:s/></text:p>
          </table:table-cell>
          <table:table-cell office:value-type="float" office:value="10208.709999999999" table:style-name="ce18">
            <text:p><text:s/>10.208,71<text:s/></text:p>
          </table:table-cell>
          <table:table-cell office:value-type="float" office:value="2497.87" table:style-name="ce18">
            <text:p><text:s/>2.497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35.75" table:style-name="ce18">
            <text:p><text:s/>6.535,75<text:s/></text:p>
          </table:table-cell>
          <table:table-cell office:value-type="float" office:value="-6902.63" table:style-name="ce18">
            <text:p>-6.902,63<text:s/></text:p>
          </table:table-cell>
          <table:table-cell office:value-type="float" office:value="-78.23" table:style-name="ce18">
            <text:p>-78,23<text:s/></text:p>
          </table:table-cell>
          <table:table-cell office:value-type="float" office:value="23996.47" table:style-name="ce18">
            <text:p><text:s/>23.99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20299.489999999998" table:style-name="ce18">
            <text:p><text:s/>20.299,49<text:s/></text:p>
          </table:table-cell>
          <table:table-cell office:value-type="float" office:value="14050.62" table:style-name="ce18">
            <text:p><text:s/>14.05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49.75" table:style-name="ce18">
            <text:p><text:s/>10.149,75<text:s/></text:p>
          </table:table-cell>
          <table:table-cell office:value-type="float" office:value="2770.52" table:style-name="ce18">
            <text:p><text:s/>2.770,52<text:s/></text:p>
          </table:table-cell>
          <table:table-cell office:value-type="float" office:value="-12878.09" table:style-name="ce18">
            <text:p>-12.878,09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4291.019999999997" table:style-name="ce18">
            <text:p><text:s/>34.29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04.140000000001" table:style-name="ce18">
            <text:p><text:s/>14.804,14<text:s/></text:p>
          </table:table-cell>
          <table:table-cell office:value-type="float" office:value="12788.15" table:style-name="ce18">
            <text:p><text:s/>12.788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06.18" table:style-name="ce18">
            <text:p><text:s/>7.006,18<text:s/></text:p>
          </table:table-cell>
          <table:table-cell office:value-type="float" office:value="-8801.07" table:style-name="ce18">
            <text:p>-8.801,07<text:s/></text:p>
          </table:table-cell>
          <table:table-cell office:value-type="float" office:value="-1395.28" table:style-name="ce18">
            <text:p>-1.395,28<text:s/></text:p>
          </table:table-cell>
          <table:table-cell office:value-type="float" office:value="24402.12" table:style-name="ce18">
            <text:p><text:s/>24.40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5.8499999999985" table:style-name="ce18">
            <text:p><text:s/>9.065,85<text:s/></text:p>
          </table:table-cell>
          <table:table-cell office:value-type="float" office:value="7653.68" table:style-name="ce18">
            <text:p><text:s/>7.653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08.3500000000004" table:style-name="ce18">
            <text:p><text:s/>4.308,35<text:s/></text:p>
          </table:table-cell>
          <table:table-cell office:value-type="float" office:value="-5735.57" table:style-name="ce18">
            <text:p>-5.735,57<text:s/></text:p>
          </table:table-cell>
          <table:table-cell office:value-type="float" office:value="-2242.59" table:style-name="ce18">
            <text:p>-2.242,59<text:s/></text:p>
          </table:table-cell>
          <table:table-cell office:value-type="float" office:value="13049.72" table:style-name="ce18">
            <text:p><text:s/>13.04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e Souza Puglies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6.679999999998" table:style-name="ce18">
            <text:p><text:s/>13.666,68<text:s/></text:p>
          </table:table-cell>
          <table:table-cell office:value-type="float" office:value="11273.1" table:style-name="ce18">
            <text:p><text:s/>11.273,10<text:s/></text:p>
          </table:table-cell>
          <table:table-cell office:value-type="float" office:value="2806.59" table:style-name="ce18">
            <text:p><text:s/>2.806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00.24" table:style-name="ce18">
            <text:p><text:s/>3.100,24<text:s/></text:p>
          </table:table-cell>
          <table:table-cell office:value-type="float" office:value="-7796.48" table:style-name="ce18">
            <text:p>-7.79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50.13" table:style-name="ce18">
            <text:p><text:s/>23.05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00000000006" table:style-name="ce18">
            <text:p><text:s/>7.685,57<text:s/></text:p>
          </table:table-cell>
          <table:table-cell office:value-type="float" office:value="6480.63" table:style-name="ce18">
            <text:p><text:s/>6.48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87.33" table:style-name="ce18">
            <text:p><text:s/>4.787,33<text:s/></text:p>
          </table:table-cell>
          <table:table-cell office:value-type="float" office:value="-4904.49" table:style-name="ce18">
            <text:p>-4.904,49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4006.43" table:style-name="ce18">
            <text:p><text:s/>14.00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31.220000000001" table:style-name="ce18">
            <text:p><text:s/>14.131,22<text:s/></text:p>
          </table:table-cell>
          <table:table-cell office:value-type="float" office:value="1219.71" table:style-name="ce18">
            <text:p><text:s/>1.219,71<text:s/></text:p>
          </table:table-cell>
          <table:table-cell office:value-type="float" office:value="5929.18" table:style-name="ce18">
            <text:p><text:s/>5.92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8.45" table:style-name="ce18">
            <text:p><text:s/>2.738,45<text:s/></text:p>
          </table:table-cell>
          <table:table-cell office:value-type="float" office:value="-6617.31" table:style-name="ce18">
            <text:p>-6.617,31<text:s/></text:p>
          </table:table-cell>
          <table:table-cell office:value-type="float" office:value="-592.54" table:style-name="ce18">
            <text:p>-592,54<text:s/></text:p>
          </table:table-cell>
          <table:table-cell office:value-type="float" office:value="16808.71" table:style-name="ce18">
            <text:p><text:s/>16.80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1.99" table:style-name="ce18">
            <text:p><text:s/>7.061,99<text:s/></text:p>
          </table:table-cell>
          <table:table-cell office:value-type="float" office:value="5891.17" table:style-name="ce18">
            <text:p><text:s/>5.891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88.43" table:style-name="ce18">
            <text:p><text:s/>3.188,43<text:s/></text:p>
          </table:table-cell>
          <table:table-cell office:value-type="float" office:value="-4281.43" table:style-name="ce18">
            <text:p>-4.281,43<text:s/></text:p>
          </table:table-cell>
          <table:table-cell office:value-type="float" office:value="-1211.6500000000001" table:style-name="ce18">
            <text:p>-1.211,65<text:s/></text:p>
          </table:table-cell>
          <table:table-cell office:value-type="float" office:value="10648.51" table:style-name="ce18">
            <text:p><text:s/>10.64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zia Calab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office:value-type="float" office:value="4695.09" table:style-name="ce18">
            <text:p><text:s/>4.69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8.87" table:style-name="ce18">
            <text:p><text:s/>1.528,87<text:s/></text:p>
          </table:table-cell>
          <table:table-cell office:value-type="float" office:value="-3389.89" table:style-name="ce18">
            <text:p>-3.38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63.42" table:style-name="ce18">
            <text:p><text:s/>8.56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ianca Ro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71.24" table:style-name="ce18">
            <text:p><text:s/>4.571,24<text:s/></text:p>
          </table:table-cell>
          <table:table-cell office:value-type="float" office:value="3503.9" table:style-name="ce18">
            <text:p><text:s/>3.50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8.36" table:style-name="ce18">
            <text:p><text:s/>598,36<text:s/></text:p>
          </table:table-cell>
          <table:table-cell office:value-type="float" office:value="-2025.43" table:style-name="ce18">
            <text:p>-2.02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8.07" table:style-name="ce18">
            <text:p><text:s/>6.64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942.440000000002" table:style-name="ce18">
            <text:p><text:s/>21.942,44<text:s/></text:p>
          </table:table-cell>
          <table:table-cell office:value-type="float" office:value="18935.47" table:style-name="ce18">
            <text:p><text:s/>18.93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30.22" table:style-name="ce18">
            <text:p><text:s/>3.230,22<text:s/></text:p>
          </table:table-cell>
          <table:table-cell office:value-type="float" office:value="-12306.01" table:style-name="ce18">
            <text:p>-12.306,01<text:s/></text:p>
          </table:table-cell>
          <table:table-cell office:value-type="float" office:value="-1132.06" table:style-name="ce18">
            <text:p>-1.132,06<text:s/></text:p>
          </table:table-cell>
          <table:table-cell office:value-type="float" office:value="30670.06" table:style-name="ce18">
            <text:p><text:s/>30.67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03.729999999996" table:style-name="ce18">
            <text:p><text:s/>17.903,73<text:s/></text:p>
          </table:table-cell>
          <table:table-cell office:value-type="float" office:value="15650.04" table:style-name="ce18">
            <text:p><text:s/>15.650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58.62" table:style-name="ce18">
            <text:p><text:s/>6.658,62<text:s/></text:p>
          </table:table-cell>
          <table:table-cell office:value-type="float" office:value="-11309.92" table:style-name="ce18">
            <text:p>-11.309,92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8801.200000000001" table:style-name="ce18">
            <text:p><text:s/>28.80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40000000004" table:style-name="ce18">
            <text:p><text:s/>16.637,84<text:s/></text:p>
          </table:table-cell>
          <table:table-cell office:value-type="float" office:value="14555.13" table:style-name="ce18">
            <text:p><text:s/>14.55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31.57" table:style-name="ce18">
            <text:p><text:s/>7.331,57<text:s/></text:p>
          </table:table-cell>
          <table:table-cell office:value-type="float" office:value="-10618.15" table:style-name="ce18">
            <text:p>-10.618,15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7812.18" table:style-name="ce18">
            <text:p><text:s/>27.81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z Haddad Kavabat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9674.180000000004" table:style-name="ce18">
            <text:p><text:s/>29.674,18<text:s/></text:p>
          </table:table-cell>
          <table:table-cell office:value-type="float" office:value="19548.939999999999" table:style-name="ce18">
            <text:p><text:s/>19.548,94<text:s/></text:p>
          </table:table-cell>
          <table:table-cell office:value-type="float" office:value="1448.4" table:style-name="ce18">
            <text:p><text:s/>1.44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96.55" table:style-name="ce18">
            <text:p><text:s/>25.096,55<text:s/></text:p>
          </table:table-cell>
          <table:table-cell office:value-type="float" office:value="-19914.169999999998" table:style-name="ce18">
            <text:p>-19.914,17<text:s/></text:p>
          </table:table-cell>
          <table:table-cell office:value-type="float" office:value="-153.86000000000001" table:style-name="ce18">
            <text:p>-153,86<text:s/></text:p>
          </table:table-cell>
          <table:table-cell office:value-type="float" office:value="55700.04" table:style-name="ce18">
            <text:p><text:s/>55.70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reira Tel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922.080000000002" table:style-name="ce18">
            <text:p><text:s/>27.922,08<text:s/></text:p>
          </table:table-cell>
          <table:table-cell office:value-type="float" office:value="18365.650000000001" table:style-name="ce18">
            <text:p><text:s/>18.365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61.04" table:style-name="ce18">
            <text:p><text:s/>13.961,04<text:s/></text:p>
          </table:table-cell>
          <table:table-cell office:value-type="float" office:value="24760.53" table:style-name="ce18">
            <text:p><text:s/>24.760,53<text:s/></text:p>
          </table:table-cell>
          <table:table-cell office:value-type="float" office:value="-18495.439999999999" table:style-name="ce18">
            <text:p>-18.495,44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66481.86" table:style-name="ce18">
            <text:p><text:s/>66.48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igueiredo Carril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4199999999992" table:style-name="ce18">
            <text:p><text:s/>7.358,42<text:s/></text:p>
          </table:table-cell>
          <table:table-cell office:value-type="float" office:value="5921.38" table:style-name="ce18">
            <text:p><text:s/>5.92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9.62" table:style-name="ce18">
            <text:p><text:s/>2.519,62<text:s/></text:p>
          </table:table-cell>
          <table:table-cell office:value-type="float" office:value="-4708.72" table:style-name="ce18">
            <text:p>-4.708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90.7" table:style-name="ce18">
            <text:p><text:s/>11.09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60.440000000002" table:style-name="ce18">
            <text:p><text:s/>14.060,44<text:s/></text:p>
          </table:table-cell>
          <table:table-cell office:value-type="float" office:value="12267.39" table:style-name="ce18">
            <text:p><text:s/>12.26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28.36" table:style-name="ce18">
            <text:p><text:s/>6.028,36<text:s/></text:p>
          </table:table-cell>
          <table:table-cell office:value-type="float" office:value="-7871.45" table:style-name="ce18">
            <text:p>-7.871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84.74" table:style-name="ce18">
            <text:p><text:s/>24.48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20219.000000000004" table:style-name="ce18">
            <text:p><text:s/>20.219,00<text:s/></text:p>
          </table:table-cell>
          <table:table-cell office:value-type="float" office:value="17853.759999999998" table:style-name="ce18">
            <text:p><text:s/>17.853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36.73" table:style-name="ce18">
            <text:p><text:s/>7.836,73<text:s/></text:p>
          </table:table-cell>
          <table:table-cell office:value-type="float" office:value="-13854.93" table:style-name="ce18">
            <text:p>-13.854,93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1953.29" table:style-name="ce18">
            <text:p><text:s/>31.95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Tomoe Ur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649.3999999999996" table:style-name="ce18">
            <text:p><text:s/>4.649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6.33" table:style-name="ce18">
            <text:p><text:s/>1.516,33<text:s/></text:p>
          </table:table-cell>
          <table:table-cell office:value-type="float" office:value="-2916.69" table:style-name="ce18">
            <text:p>-2.916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64.11" table:style-name="ce18">
            <text:p><text:s/>8.86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esar Fagg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office:value-type="float" office:value="4536.67" table:style-name="ce18">
            <text:p><text:s/>4.536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2.33" table:style-name="ce18">
            <text:p><text:s/>1.632,33<text:s/></text:p>
          </table:table-cell>
          <table:table-cell office:value-type="float" office:value="-2923.42" table:style-name="ce18">
            <text:p>-2.923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74.93" table:style-name="ce18">
            <text:p><text:s/>8.97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ristian Silva De Paul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62.78" table:style-name="ce18">
            <text:p><text:s/>16.962,78<text:s/></text:p>
          </table:table-cell>
          <table:table-cell office:value-type="float" office:value="14839.39" table:style-name="ce18">
            <text:p><text:s/>14.839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0.3" table:style-name="ce18">
            <text:p><text:s/>3.860,30<text:s/></text:p>
          </table:table-cell>
          <table:table-cell office:value-type="float" office:value="-10939.52" table:style-name="ce18">
            <text:p>-10.939,52<text:s/></text:p>
          </table:table-cell>
          <table:table-cell office:value-type="float" office:value="-75.83" table:style-name="ce18">
            <text:p>-75,83<text:s/></text:p>
          </table:table-cell>
          <table:table-cell office:value-type="float" office:value="24647.119999999999" table:style-name="ce18">
            <text:p><text:s/>24.64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60.89" table:style-name="ce18">
            <text:p><text:s/>9.960,89<text:s/></text:p>
          </table:table-cell>
          <table:table-cell office:value-type="float" office:value="8054.04" table:style-name="ce18">
            <text:p><text:s/>8.05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78.54" table:style-name="ce18">
            <text:p><text:s/>3.478,54<text:s/></text:p>
          </table:table-cell>
          <table:table-cell office:value-type="float" office:value="-5906.96" table:style-name="ce18">
            <text:p>-5.906,96<text:s/></text:p>
          </table:table-cell>
          <table:table-cell office:value-type="float" office:value="-1862.29" table:style-name="ce18">
            <text:p>-1.862,29<text:s/></text:p>
          </table:table-cell>
          <table:table-cell office:value-type="float" office:value="13724.22" table:style-name="ce18">
            <text:p><text:s/>13.72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980.869999999995" table:style-name="ce18">
            <text:p><text:s/>18.980,87<text:s/></text:p>
          </table:table-cell>
          <table:table-cell office:value-type="float" office:value="16760.47" table:style-name="ce18">
            <text:p><text:s/>16.760,47<text:s/></text:p>
          </table:table-cell>
          <table:table-cell office:value-type="float" office:value="4077.47" table:style-name="ce18">
            <text:p><text:s/>4.077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83.99" table:style-name="ce18">
            <text:p><text:s/>7.483,99<text:s/></text:p>
          </table:table-cell>
          <table:table-cell office:value-type="float" office:value="-13643.46" table:style-name="ce18">
            <text:p>-13.643,46<text:s/></text:p>
          </table:table-cell>
          <table:table-cell office:value-type="float" office:value="-1198.44" table:style-name="ce18">
            <text:p>-1.198,44<text:s/></text:p>
          </table:table-cell>
          <table:table-cell office:value-type="float" office:value="32460.9" table:style-name="ce18">
            <text:p><text:s/>32.46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0.64" table:style-name="ce18">
            <text:p><text:s/>8.010,64<text:s/></text:p>
          </table:table-cell>
          <table:table-cell office:value-type="float" office:value="6514.72" table:style-name="ce18">
            <text:p><text:s/>6.514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31.91" table:style-name="ce18">
            <text:p><text:s/>5.631,91<text:s/></text:p>
          </table:table-cell>
          <table:table-cell office:value-type="float" office:value="-4645.47" table:style-name="ce18">
            <text:p>-4.645,47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5472.17" table:style-name="ce18">
            <text:p><text:s/>15.47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88.42" table:style-name="ce18">
            <text:p><text:s/>8.388,42<text:s/></text:p>
          </table:table-cell>
          <table:table-cell office:value-type="float" office:value="6925.26" table:style-name="ce18">
            <text:p><text:s/>6.92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6.51" table:style-name="ce18">
            <text:p><text:s/>2.876,51<text:s/></text:p>
          </table:table-cell>
          <table:table-cell office:value-type="float" office:value="-4812.51" table:style-name="ce18">
            <text:p>-4.812,51<text:s/></text:p>
          </table:table-cell>
          <table:table-cell office:value-type="float" office:value="-202.25" table:style-name="ce18">
            <text:p>-202,25<text:s/></text:p>
          </table:table-cell>
          <table:table-cell office:value-type="float" office:value="13175.43" table:style-name="ce18">
            <text:p><text:s/>13.17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54.420000000002" table:style-name="ce18">
            <text:p><text:s/>15.654,42<text:s/></text:p>
          </table:table-cell>
          <table:table-cell office:value-type="float" office:value="13694.82" table:style-name="ce18">
            <text:p><text:s/>13.69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93.74" table:style-name="ce18">
            <text:p><text:s/>7.193,74<text:s/></text:p>
          </table:table-cell>
          <table:table-cell office:value-type="float" office:value="-9630.3700000000008" table:style-name="ce18">
            <text:p>-9.630,37<text:s/></text:p>
          </table:table-cell>
          <table:table-cell office:value-type="float" office:value="-864.76" table:style-name="ce18">
            <text:p>-864,76<text:s/></text:p>
          </table:table-cell>
          <table:table-cell office:value-type="float" office:value="26047.85" table:style-name="ce18">
            <text:p><text:s/>26.04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39999999997" table:style-name="ce18">
            <text:p><text:s/>16.637,84<text:s/></text:p>
          </table:table-cell>
          <table:table-cell office:value-type="float" office:value="14715.08" table:style-name="ce18">
            <text:p><text:s/>14.715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00.38" table:style-name="ce18">
            <text:p><text:s/>4.600,38<text:s/></text:p>
          </table:table-cell>
          <table:table-cell office:value-type="float" office:value="-10071.06" table:style-name="ce18">
            <text:p>-10.071,0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5788.03" table:style-name="ce18">
            <text:p><text:s/>25.78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401.539999999999" table:style-name="ce18">
            <text:p><text:s/>11.401,54<text:s/></text:p>
          </table:table-cell>
          <table:table-cell office:value-type="float" office:value="9767.19" table:style-name="ce18">
            <text:p><text:s/>9.767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73.63" table:style-name="ce18">
            <text:p><text:s/>5.273,63<text:s/></text:p>
          </table:table-cell>
          <table:table-cell office:value-type="float" office:value="-7031.15" table:style-name="ce18">
            <text:p>-7.031,1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9361.97" table:style-name="ce18">
            <text:p><text:s/>19.36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Xavier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14.08" table:style-name="ce18">
            <text:p><text:s/>4.91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.03" table:style-name="ce18">
            <text:p><text:s/>496,03<text:s/></text:p>
          </table:table-cell>
          <table:table-cell office:value-type="float" office:value="-1129.17" table:style-name="ce18">
            <text:p>-1.12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80.9399999999996" table:style-name="ce18">
            <text:p><text:s/>4.28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355.240000000002" table:style-name="ce18">
            <text:p><text:s/>17.355,24<text:s/></text:p>
          </table:table-cell>
          <table:table-cell office:value-type="float" office:value="14671.8" table:style-name="ce18">
            <text:p><text:s/>14.671,80<text:s/></text:p>
          </table:table-cell>
          <table:table-cell office:value-type="float" office:value="3697.9" table:style-name="ce18">
            <text:p><text:s/>3.697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43.18" table:style-name="ce18">
            <text:p><text:s/>4.243,18<text:s/></text:p>
          </table:table-cell>
          <table:table-cell office:value-type="float" office:value="-10312.790000000001" table:style-name="ce18">
            <text:p>-10.312,79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9602.400000000001" table:style-name="ce18">
            <text:p><text:s/>29.60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39999999997" table:style-name="ce18">
            <text:p><text:s/>16.637,84<text:s/></text:p>
          </table:table-cell>
          <table:table-cell office:value-type="float" office:value="14715.08" table:style-name="ce18">
            <text:p><text:s/>14.715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47.86" table:style-name="ce18">
            <text:p><text:s/>5.647,86<text:s/></text:p>
          </table:table-cell>
          <table:table-cell office:value-type="float" office:value="-10563.02" table:style-name="ce18">
            <text:p>-10.563,02<text:s/></text:p>
          </table:table-cell>
          <table:table-cell office:value-type="float" office:value="-3858.47" table:style-name="ce18">
            <text:p>-3.858,47<text:s/></text:p>
          </table:table-cell>
          <table:table-cell office:value-type="float" office:value="22579.29" table:style-name="ce18">
            <text:p><text:s/>22.57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Eduardo Clemesh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36.98" table:style-name="ce18">
            <text:p><text:s/>7.13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.33" table:style-name="ce18">
            <text:p><text:s/>28,33<text:s/></text:p>
          </table:table-cell>
          <table:table-cell office:value-type="float" office:value="-1062.92" table:style-name="ce18">
            <text:p>-1.062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02.39" table:style-name="ce18">
            <text:p><text:s/>6.102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Luiz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499999999995" table:style-name="ce18">
            <text:p><text:s/>5.729,35<text:s/></text:p>
          </table:table-cell>
          <table:table-cell office:value-type="float" office:value="4735.28" table:style-name="ce18">
            <text:p><text:s/>4.73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57.04" table:style-name="ce18">
            <text:p><text:s/>2.457,04<text:s/></text:p>
          </table:table-cell>
          <table:table-cell office:value-type="float" office:value="3373.16" table:style-name="ce18">
            <text:p><text:s/>3.373,16<text:s/></text:p>
          </table:table-cell>
          <table:table-cell office:value-type="float" office:value="-3142.76" table:style-name="ce18">
            <text:p>-3.142,76<text:s/></text:p>
          </table:table-cell>
          <table:table-cell office:value-type="float" office:value="-2265.27" table:style-name="ce18">
            <text:p>-2.265,27<text:s/></text:p>
          </table:table-cell>
          <table:table-cell office:value-type="float" office:value="10886.8" table:style-name="ce18">
            <text:p><text:s/>10.88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20.6200000000008" table:style-name="ce18">
            <text:p><text:s/>8.520,62<text:s/></text:p>
          </table:table-cell>
          <table:table-cell office:value-type="float" office:value="7134.99" table:style-name="ce18">
            <text:p><text:s/>7.13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0.3500000000004" table:style-name="ce18">
            <text:p><text:s/>5.030,35<text:s/></text:p>
          </table:table-cell>
          <table:table-cell office:value-type="float" office:value="-5056.8100000000004" table:style-name="ce18">
            <text:p>-5.056,81<text:s/></text:p>
          </table:table-cell>
          <table:table-cell office:value-type="float" office:value="-1894.2" table:style-name="ce18">
            <text:p>-1.894,20<text:s/></text:p>
          </table:table-cell>
          <table:table-cell office:value-type="float" office:value="13734.95" table:style-name="ce18">
            <text:p><text:s/>13.73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15.119999999999" table:style-name="ce18">
            <text:p><text:s/>12.615,12<text:s/></text:p>
          </table:table-cell>
          <table:table-cell office:value-type="float" office:value="11121.54" table:style-name="ce18">
            <text:p><text:s/>11.121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34.5" table:style-name="ce18">
            <text:p><text:s/>6.734,50<text:s/></text:p>
          </table:table-cell>
          <table:table-cell office:value-type="float" office:value="-8613.66" table:style-name="ce18">
            <text:p>-8.613,66<text:s/></text:p>
          </table:table-cell>
          <table:table-cell office:value-type="float" office:value="-1538.06" table:style-name="ce18">
            <text:p>-1.538,06<text:s/></text:p>
          </table:table-cell>
          <table:table-cell office:value-type="float" office:value="20319.439999999999" table:style-name="ce18">
            <text:p><text:s/>20.31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39.119999999999" table:style-name="ce18">
            <text:p><text:s/>15.939,12<text:s/></text:p>
          </table:table-cell>
          <table:table-cell office:value-type="float" office:value="13449.07" table:style-name="ce18">
            <text:p><text:s/>13.449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28.73" table:style-name="ce18">
            <text:p><text:s/>7.028,73<text:s/></text:p>
          </table:table-cell>
          <table:table-cell office:value-type="float" office:value="-9863.7099999999991" table:style-name="ce18">
            <text:p>-9.863,71<text:s/></text:p>
          </table:table-cell>
          <table:table-cell office:value-type="float" office:value="-4062.98" table:style-name="ce18">
            <text:p>-4.062,98<text:s/></text:p>
          </table:table-cell>
          <table:table-cell office:value-type="float" office:value="22490.23" table:style-name="ce18">
            <text:p><text:s/>22.49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507.07" table:style-name="ce18">
            <text:p><text:s/>7.507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21.29" table:style-name="ce18">
            <text:p><text:s/>3.421,29<text:s/></text:p>
          </table:table-cell>
          <table:table-cell office:value-type="float" office:value="-5489.8" table:style-name="ce18">
            <text:p>-5.489,80<text:s/></text:p>
          </table:table-cell>
          <table:table-cell office:value-type="float" office:value="-2606.48" table:style-name="ce18">
            <text:p>-2.606,48<text:s/></text:p>
          </table:table-cell>
          <table:table-cell office:value-type="float" office:value="11771.47" table:style-name="ce18">
            <text:p><text:s/>11.77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49.23" table:style-name="ce18">
            <text:p><text:s/>14.749,23<text:s/></text:p>
          </table:table-cell>
          <table:table-cell office:value-type="float" office:value="12913.61" table:style-name="ce18">
            <text:p><text:s/>12.91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84.89" table:style-name="ce18">
            <text:p><text:s/>5.684,89<text:s/></text:p>
          </table:table-cell>
          <table:table-cell office:value-type="float" office:value="-8398.6" table:style-name="ce18">
            <text:p>-8.398,60<text:s/></text:p>
          </table:table-cell>
          <table:table-cell office:value-type="float" office:value="-2231.89" table:style-name="ce18">
            <text:p>-2.231,89<text:s/></text:p>
          </table:table-cell>
          <table:table-cell office:value-type="float" office:value="22717.24" table:style-name="ce18">
            <text:p><text:s/>22.71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6690.61" table:style-name="ce18">
            <text:p><text:s/>6.690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5.45" table:style-name="ce18">
            <text:p><text:s/>2.645,45<text:s/></text:p>
          </table:table-cell>
          <table:table-cell office:value-type="float" office:value="-4544.3599999999997" table:style-name="ce18">
            <text:p>-4.544,36<text:s/></text:p>
          </table:table-cell>
          <table:table-cell office:value-type="float" office:value="-830.84" table:style-name="ce18">
            <text:p>-830,84<text:s/></text:p>
          </table:table-cell>
          <table:table-cell office:value-type="float" office:value="12513.41" table:style-name="ce18">
            <text:p><text:s/>12.51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75" table:style-name="ce18">
            <text:p><text:s/>9.548,72<text:s/></text:p>
          </table:table-cell>
          <table:table-cell office:value-type="float" office:value="8121.95" table:style-name="ce18">
            <text:p><text:s/>8.12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31.53" table:style-name="ce18">
            <text:p><text:s/>4.531,53<text:s/></text:p>
          </table:table-cell>
          <table:table-cell office:value-type="float" office:value="-5395.68" table:style-name="ce18">
            <text:p>-5.395,68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6753.59" table:style-name="ce18">
            <text:p><text:s/>16.75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rauj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office:value-type="float" office:value="9196.32" table:style-name="ce18">
            <text:p><text:s/>9.19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4.4" table:style-name="ce18">
            <text:p><text:s/>1.464,40<text:s/></text:p>
          </table:table-cell>
          <table:table-cell office:value-type="float" office:value="-5790.16" table:style-name="ce18">
            <text:p>-5.790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06.97" table:style-name="ce18">
            <text:p><text:s/>15.30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00000000015" table:style-name="ce18">
            <text:p><text:s/>9.132,82<text:s/></text:p>
          </table:table-cell>
          <table:table-cell office:value-type="float" office:value="7507.58" table:style-name="ce18">
            <text:p><text:s/>7.50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8.04" table:style-name="ce18">
            <text:p><text:s/>4.968,04<text:s/></text:p>
          </table:table-cell>
          <table:table-cell office:value-type="float" office:value="-6231.93" table:style-name="ce18">
            <text:p>-6.231,93<text:s/></text:p>
          </table:table-cell>
          <table:table-cell office:value-type="float" office:value="-231.01" table:style-name="ce18">
            <text:p>-231,01<text:s/></text:p>
          </table:table-cell>
          <table:table-cell office:value-type="float" office:value="15145.5" table:style-name="ce18">
            <text:p><text:s/>15.145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14.2499999999991" table:style-name="ce18">
            <text:p><text:s/>7.014,25<text:s/></text:p>
          </table:table-cell>
          <table:table-cell office:value-type="float" office:value="5502.21" table:style-name="ce18">
            <text:p><text:s/>5.502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35.04" table:style-name="ce18">
            <text:p><text:s/>4.135,04<text:s/></text:p>
          </table:table-cell>
          <table:table-cell office:value-type="float" office:value="-4117.88" table:style-name="ce18">
            <text:p>-4.117,88<text:s/></text:p>
          </table:table-cell>
          <table:table-cell office:value-type="float" office:value="-2079.62" table:style-name="ce18">
            <text:p>-2.079,62<text:s/></text:p>
          </table:table-cell>
          <table:table-cell office:value-type="float" office:value="10454" table:style-name="ce18">
            <text:p><text:s/>10.45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los De Aveir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312.5" table:style-name="ce18">
            <text:p><text:s/>16.312,50<text:s/></text:p>
          </table:table-cell>
          <table:table-cell office:value-type="float" office:value="13770.95" table:style-name="ce18">
            <text:p><text:s/>13.77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72.67" table:style-name="ce18">
            <text:p><text:s/>7.272,67<text:s/></text:p>
          </table:table-cell>
          <table:table-cell office:value-type="float" office:value="-9094.9500000000007" table:style-name="ce18">
            <text:p>-9.094,95<text:s/></text:p>
          </table:table-cell>
          <table:table-cell office:value-type="float" office:value="-1270.8399999999999" table:style-name="ce18">
            <text:p>-1.270,84<text:s/></text:p>
          </table:table-cell>
          <table:table-cell office:value-type="float" office:value="26990.33" table:style-name="ce18">
            <text:p><text:s/>26.99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27.95" table:style-name="ce18">
            <text:p><text:s/>14.827,95<text:s/></text:p>
          </table:table-cell>
          <table:table-cell office:value-type="float" office:value="12666.96" table:style-name="ce18">
            <text:p><text:s/>12.666,96<text:s/></text:p>
          </table:table-cell>
          <table:table-cell office:value-type="float" office:value="3043.47" table:style-name="ce18">
            <text:p><text:s/>3.04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8.96" table:style-name="ce18">
            <text:p><text:s/>4.028,96<text:s/></text:p>
          </table:table-cell>
          <table:table-cell office:value-type="float" office:value="-8505.58" table:style-name="ce18">
            <text:p>-8.505,58<text:s/></text:p>
          </table:table-cell>
          <table:table-cell office:value-type="float" office:value="-3598.81" table:style-name="ce18">
            <text:p>-3.598,81<text:s/></text:p>
          </table:table-cell>
          <table:table-cell office:value-type="float" office:value="22462.95" table:style-name="ce18">
            <text:p><text:s/>22.46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a Cunha Cara Lop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393.349999999999" table:style-name="ce18">
            <text:p><text:s/>17.393,35<text:s/></text:p>
          </table:table-cell>
          <table:table-cell office:value-type="float" office:value="15149.6" table:style-name="ce18">
            <text:p><text:s/>15.149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37.24" table:style-name="ce18">
            <text:p><text:s/>7.437,24<text:s/></text:p>
          </table:table-cell>
          <table:table-cell office:value-type="float" office:value="-9794.01" table:style-name="ce18">
            <text:p>-9.79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86.18" table:style-name="ce18">
            <text:p><text:s/>30.18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10.59" table:style-name="ce18">
            <text:p><text:s/>14.710,59<text:s/></text:p>
          </table:table-cell>
          <table:table-cell office:value-type="float" office:value="12921.14" table:style-name="ce18">
            <text:p><text:s/>12.921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89.5" table:style-name="ce18">
            <text:p><text:s/>6.989,50<text:s/></text:p>
          </table:table-cell>
          <table:table-cell office:value-type="float" office:value="-7926.25" table:style-name="ce18">
            <text:p>-7.926,2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6649.18" table:style-name="ce18">
            <text:p><text:s/>26.64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ernandes Babes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office:value-type="float" office:value="11166.46" table:style-name="ce18">
            <text:p><text:s/>11.166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08.24" table:style-name="ce18">
            <text:p><text:s/>8.408,24<text:s/></text:p>
          </table:table-cell>
          <table:table-cell office:value-type="float" office:value="-8308.17" table:style-name="ce18">
            <text:p>-8.30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068.51" table:style-name="ce18">
            <text:p><text:s/>24.06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1.32" table:style-name="ce18">
            <text:p><text:s/>8.681,32<text:s/></text:p>
          </table:table-cell>
          <table:table-cell office:value-type="float" office:value="6947.8" table:style-name="ce18">
            <text:p><text:s/>6.94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77.18" table:style-name="ce18">
            <text:p><text:s/>5.377,18<text:s/></text:p>
          </table:table-cell>
          <table:table-cell office:value-type="float" office:value="-5067.82" table:style-name="ce18">
            <text:p>-5.067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38.48" table:style-name="ce18">
            <text:p><text:s/>15.93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80.510000000002" table:style-name="ce18">
            <text:p><text:s/>10.080,51<text:s/></text:p>
          </table:table-cell>
          <table:table-cell office:value-type="float" office:value="8102.8" table:style-name="ce18">
            <text:p><text:s/>8.10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77.45" table:style-name="ce18">
            <text:p><text:s/>5.177,45<text:s/></text:p>
          </table:table-cell>
          <table:table-cell office:value-type="float" office:value="-6229.23" table:style-name="ce18">
            <text:p>-6.229,2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082.29" table:style-name="ce18">
            <text:p><text:s/>17.08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5.35" table:style-name="ce18">
            <text:p><text:s/>7.845,35<text:s/></text:p>
          </table:table-cell>
          <table:table-cell office:value-type="float" office:value="1871.42" table:style-name="ce18">
            <text:p><text:s/>1.871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93.8500000000004" table:style-name="ce18">
            <text:p><text:s/>4.493,85<text:s/></text:p>
          </table:table-cell>
          <table:table-cell office:value-type="float" office:value="-3766.24" table:style-name="ce18">
            <text:p>-3.766,24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0401.77" table:style-name="ce18">
            <text:p><text:s/>10.40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Augusta De Almei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32641.599999999999" table:style-name="ce18">
            <text:p><text:s/>32.641,60<text:s/></text:p>
          </table:table-cell>
          <table:table-cell office:value-type="float" office:value="21503.83" table:style-name="ce18">
            <text:p><text:s/>21.503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20.8" table:style-name="ce18">
            <text:p><text:s/>16.320,80<text:s/></text:p>
          </table:table-cell>
          <table:table-cell office:value-type="float" office:value="27106.21" table:style-name="ce18">
            <text:p><text:s/>27.106,21<text:s/></text:p>
          </table:table-cell>
          <table:table-cell office:value-type="float" office:value="-21885.61" table:style-name="ce18">
            <text:p>-21.885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686.83" table:style-name="ce18">
            <text:p><text:s/>75.68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45.5399999999991" table:style-name="ce18">
            <text:p><text:s/>8.245,54<text:s/></text:p>
          </table:table-cell>
          <table:table-cell office:value-type="float" office:value="6001.43" table:style-name="ce18">
            <text:p><text:s/>6.001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5.6899999999996" table:style-name="ce18">
            <text:p><text:s/>4.595,69<text:s/></text:p>
          </table:table-cell>
          <table:table-cell office:value-type="float" office:value="-4479.0200000000004" table:style-name="ce18">
            <text:p>-4.479,02<text:s/></text:p>
          </table:table-cell>
          <table:table-cell office:value-type="float" office:value="-1646.09" table:style-name="ce18">
            <text:p>-1.646,09<text:s/></text:p>
          </table:table-cell>
          <table:table-cell office:value-type="float" office:value="12717.55" table:style-name="ce18">
            <text:p><text:s/>12.71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74.630000000001" table:style-name="ce18">
            <text:p><text:s/>14.674,63<text:s/></text:p>
          </table:table-cell>
          <table:table-cell office:value-type="float" office:value="12790.27" table:style-name="ce18">
            <text:p><text:s/>12.79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18" table:style-name="ce18">
            <text:p><text:s/>6.918,00<text:s/></text:p>
          </table:table-cell>
          <table:table-cell office:value-type="float" office:value="-7824.36" table:style-name="ce18">
            <text:p>-7.824,36<text:s/></text:p>
          </table:table-cell>
          <table:table-cell office:value-type="float" office:value="-2750.82" table:style-name="ce18">
            <text:p>-2.750,82<text:s/></text:p>
          </table:table-cell>
          <table:table-cell office:value-type="float" office:value="23807.72" table:style-name="ce18">
            <text:p><text:s/>23.80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Da Silva Rocha Maria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907.34" table:style-name="ce18">
            <text:p><text:s/>2.907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7.09" table:style-name="ce18">
            <text:p><text:s/>1.817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8.16000000000003" table:style-name="ce18">
            <text:p>-318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6.2700000000004" table:style-name="ce18">
            <text:p><text:s/>4.40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29.62" table:style-name="ce18">
            <text:p><text:s/>15.329,62<text:s/></text:p>
          </table:table-cell>
          <table:table-cell office:value-type="float" office:value="13352.56" table:style-name="ce18">
            <text:p><text:s/>13.352,56<text:s/></text:p>
          </table:table-cell>
          <table:table-cell office:value-type="float" office:value="3201.37" table:style-name="ce18">
            <text:p><text:s/>3.201,37<text:s/></text:p>
          </table:table-cell>
          <table:table-cell office:value-type="float" office:value="7664.82" table:style-name="ce18">
            <text:p><text:s/>7.664,82<text:s/></text:p>
          </table:table-cell>
          <table:table-cell office:value-type="float" office:value="7003.43" table:style-name="ce18">
            <text:p><text:s/>7.003,43<text:s/></text:p>
          </table:table-cell>
          <table:table-cell office:value-type="float" office:value="-8599.14" table:style-name="ce18">
            <text:p>-8.59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952.660000000003" table:style-name="ce18">
            <text:p><text:s/>37.95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a Escandiusi Avramid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6.1" table:style-name="ce18">
            <text:p><text:s/>696,10<text:s/></text:p>
          </table:table-cell>
          <table:table-cell office:value-type="float" office:value="-3998.79" table:style-name="ce18">
            <text:p>-3.99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98.14" table:style-name="ce18">
            <text:p><text:s/>10.29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a Pachec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0.64" table:style-name="ce18">
            <text:p><text:s/>8.010,64<text:s/></text:p>
          </table:table-cell>
          <table:table-cell office:value-type="float" office:value="6362.89" table:style-name="ce18">
            <text:p><text:s/>6.362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25.6" table:style-name="ce18">
            <text:p><text:s/>3.525,60<text:s/></text:p>
          </table:table-cell>
          <table:table-cell office:value-type="float" office:value="-4559.63" table:style-name="ce18">
            <text:p>-4.559,63<text:s/></text:p>
          </table:table-cell>
          <table:table-cell office:value-type="float" office:value="-1789.42" table:style-name="ce18">
            <text:p>-1.789,42<text:s/></text:p>
          </table:table-cell>
          <table:table-cell office:value-type="float" office:value="11550.08" table:style-name="ce18">
            <text:p><text:s/>11.55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office:value-type="float" office:value="6773.59" table:style-name="ce18">
            <text:p><text:s/>6.77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31.91" table:style-name="ce18">
            <text:p><text:s/>4.831,91<text:s/></text:p>
          </table:table-cell>
          <table:table-cell office:value-type="float" office:value="-4625.01" table:style-name="ce18">
            <text:p>-4.625,0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963.79" table:style-name="ce18">
            <text:p><text:s/>14.96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Bernardo Fett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office:value-type="float" office:value="8553.4699999999993" table:style-name="ce18">
            <text:p><text:s/>8.55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5.9100000000001" table:style-name="ce18">
            <text:p><text:s/>1.265,91<text:s/></text:p>
          </table:table-cell>
          <table:table-cell office:value-type="float" office:value="-5425.12" table:style-name="ce18">
            <text:p>-5.425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65.38" table:style-name="ce18">
            <text:p><text:s/>14.06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53.86" table:style-name="ce18">
            <text:p><text:s/>9.353,86<text:s/></text:p>
          </table:table-cell>
          <table:table-cell office:value-type="float" office:value="7956.13" table:style-name="ce18">
            <text:p><text:s/>7.956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36.9" table:style-name="ce18">
            <text:p><text:s/>3.536,90<text:s/></text:p>
          </table:table-cell>
          <table:table-cell office:value-type="float" office:value="-5695.1" table:style-name="ce18">
            <text:p>-5.695,10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5109.18" table:style-name="ce18">
            <text:p><text:s/>15.10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55.450000000001" table:style-name="ce18">
            <text:p><text:s/>10.455,45<text:s/></text:p>
          </table:table-cell>
          <table:table-cell office:value-type="float" office:value="7280.23" table:style-name="ce18">
            <text:p><text:s/>7.280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51.09" table:style-name="ce18">
            <text:p><text:s/>5.251,09<text:s/></text:p>
          </table:table-cell>
          <table:table-cell office:value-type="float" office:value="-5917.45" table:style-name="ce18">
            <text:p>-5.917,4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020.080000000002" table:style-name="ce18">
            <text:p><text:s/>17.02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255.340000000004" table:style-name="ce18">
            <text:p><text:s/>20.255,34<text:s/></text:p>
          </table:table-cell>
          <table:table-cell office:value-type="float" office:value="14981.67" table:style-name="ce18">
            <text:p><text:s/>14.98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74.89" table:style-name="ce18">
            <text:p><text:s/>7.974,89<text:s/></text:p>
          </table:table-cell>
          <table:table-cell office:value-type="float" office:value="-12386.09" table:style-name="ce18">
            <text:p>-12.386,09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0731.599999999999" table:style-name="ce18">
            <text:p><text:s/>30.73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7168.62" table:style-name="ce18">
            <text:p><text:s/>7.16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9.75" table:style-name="ce18">
            <text:p><text:s/>2.649,75<text:s/></text:p>
          </table:table-cell>
          <table:table-cell office:value-type="float" office:value="-5620.71" table:style-name="ce18">
            <text:p>-5.620,71<text:s/></text:p>
          </table:table-cell>
          <table:table-cell office:value-type="float" office:value="-1934.47" table:style-name="ce18">
            <text:p>-1.934,47<text:s/></text:p>
          </table:table-cell>
          <table:table-cell office:value-type="float" office:value="10815.74" table:style-name="ce18">
            <text:p><text:s/>10.81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office:value-type="float" office:value="6779.02" table:style-name="ce18">
            <text:p><text:s/>6.779,02<text:s/></text:p>
          </table:table-cell>
          <table:table-cell office:value-type="float" office:value="1708.47" table:style-name="ce18">
            <text:p><text:s/>1.708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32.1099999999997" table:style-name="ce18">
            <text:p><text:s/>4.832,11<text:s/></text:p>
          </table:table-cell>
          <table:table-cell office:value-type="float" office:value="-5477.79" table:style-name="ce18">
            <text:p>-5.477,7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825.11" table:style-name="ce18">
            <text:p><text:s/>15.82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yssa Ramos Barj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office:value-type="float" office:value="8360.83" table:style-name="ce18">
            <text:p><text:s/>8.360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2.06" table:style-name="ce18">
            <text:p><text:s/>1.262,06<text:s/></text:p>
          </table:table-cell>
          <table:table-cell office:value-type="float" office:value="-5371.09" table:style-name="ce18">
            <text:p>-5.371,09<text:s/></text:p>
          </table:table-cell>
          <table:table-cell office:value-type="float" office:value="-26.09" table:style-name="ce18">
            <text:p>-26,09<text:s/></text:p>
          </table:table-cell>
          <table:table-cell office:value-type="float" office:value="13896.83" table:style-name="ce18">
            <text:p><text:s/>13.89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Ber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42" table:style-name="ce18">
            <text:p><text:s/>7.358,42<text:s/></text:p>
          </table:table-cell>
          <table:table-cell office:value-type="float" office:value="6119.08" table:style-name="ce18">
            <text:p><text:s/>6.11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1.33" table:style-name="ce18">
            <text:p><text:s/>2.081,33<text:s/></text:p>
          </table:table-cell>
          <table:table-cell office:value-type="float" office:value="-4079.1" table:style-name="ce18">
            <text:p>-4.079,10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1440.1" table:style-name="ce18">
            <text:p><text:s/>11.44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ane Da Silva Costa Alcant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10.590000000002" table:style-name="ce18">
            <text:p><text:s/>14.710,59<text:s/></text:p>
          </table:table-cell>
          <table:table-cell office:value-type="float" office:value="12941.88" table:style-name="ce18">
            <text:p><text:s/>12.94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57.07" table:style-name="ce18">
            <text:p><text:s/>5.757,07<text:s/></text:p>
          </table:table-cell>
          <table:table-cell office:value-type="float" office:value="-9548.69" table:style-name="ce18">
            <text:p>-9.548,69<text:s/></text:p>
          </table:table-cell>
          <table:table-cell office:value-type="float" office:value="-1942.02" table:style-name="ce18">
            <text:p>-1.942,02<text:s/></text:p>
          </table:table-cell>
          <table:table-cell office:value-type="float" office:value="21918.83" table:style-name="ce18">
            <text:p><text:s/>21.91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9.9299999999994" table:style-name="ce18">
            <text:p><text:s/>7.849,93<text:s/></text:p>
          </table:table-cell>
          <table:table-cell office:value-type="float" office:value="6861.79" table:style-name="ce18">
            <text:p><text:s/>6.86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9.61" table:style-name="ce18">
            <text:p><text:s/>2.449,61<text:s/></text:p>
          </table:table-cell>
          <table:table-cell office:value-type="float" office:value="-4074.05" table:style-name="ce18">
            <text:p>-4.074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87.28" table:style-name="ce18">
            <text:p><text:s/>13.08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000000000011" table:style-name="ce18">
            <text:p><text:s/>7.525,80<text:s/></text:p>
          </table:table-cell>
          <table:table-cell office:value-type="float" office:value="5305.73" table:style-name="ce18">
            <text:p><text:s/>5.305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4.83" table:style-name="ce18">
            <text:p><text:s/>4.854,83<text:s/></text:p>
          </table:table-cell>
          <table:table-cell office:value-type="float" office:value="-3991.42" table:style-name="ce18">
            <text:p>-3.991,42<text:s/></text:p>
          </table:table-cell>
          <table:table-cell office:value-type="float" office:value="-984.54" table:style-name="ce18">
            <text:p>-984,54<text:s/></text:p>
          </table:table-cell>
          <table:table-cell office:value-type="float" office:value="12710.4" table:style-name="ce18">
            <text:p><text:s/>12.71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Vieira Do Nascimen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0000000001" table:style-name="ce18">
            <text:p><text:s/>14.620,89<text:s/></text:p>
          </table:table-cell>
          <table:table-cell office:value-type="float" office:value="12859.08" table:style-name="ce18">
            <text:p><text:s/>12.85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.41" table:style-name="ce18">
            <text:p><text:s/>1.913,41<text:s/></text:p>
          </table:table-cell>
          <table:table-cell office:value-type="float" office:value="-8189.89" table:style-name="ce18">
            <text:p>-8.18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03.49" table:style-name="ce18">
            <text:p><text:s/>21.20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31.22" table:style-name="ce18">
            <text:p><text:s/>14.131,22<text:s/></text:p>
          </table:table-cell>
          <table:table-cell office:value-type="float" office:value="11860.26" table:style-name="ce18">
            <text:p><text:s/>11.860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41.19" table:style-name="ce18">
            <text:p><text:s/>6.841,19<text:s/></text:p>
          </table:table-cell>
          <table:table-cell office:value-type="float" office:value="-8255.1200000000008" table:style-name="ce18">
            <text:p>-8.255,12<text:s/></text:p>
          </table:table-cell>
          <table:table-cell office:value-type="float" office:value="-2400.19" table:style-name="ce18">
            <text:p>-2.400,19<text:s/></text:p>
          </table:table-cell>
          <table:table-cell office:value-type="float" office:value="22177.360000000001" table:style-name="ce18">
            <text:p><text:s/>22.17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000000000011" table:style-name="ce18">
            <text:p><text:s/>7.525,80<text:s/></text:p>
          </table:table-cell>
          <table:table-cell office:value-type="float" office:value="6265.4" table:style-name="ce18">
            <text:p><text:s/>6.26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32.3900000000003" table:style-name="ce18">
            <text:p><text:s/>4.332,39<text:s/></text:p>
          </table:table-cell>
          <table:table-cell office:value-type="float" office:value="-4976.18" table:style-name="ce18">
            <text:p>-4.976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47.41" table:style-name="ce18">
            <text:p><text:s/>13.14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8735.23" table:style-name="ce18">
            <text:p><text:s/>8.735,23<text:s/></text:p>
          </table:table-cell>
          <table:table-cell office:value-type="float" office:value="1830.46" table:style-name="ce18">
            <text:p><text:s/>1.830,46<text:s/></text:p>
          </table:table-cell>
          <table:table-cell office:value-type="float" office:value="3868.65" table:style-name="ce18">
            <text:p><text:s/>3.868,65<text:s/></text:p>
          </table:table-cell>
          <table:table-cell office:value-type="float" office:value="4900.24" table:style-name="ce18">
            <text:p><text:s/>4.900,24<text:s/></text:p>
          </table:table-cell>
          <table:table-cell office:value-type="float" office:value="-5854.03" table:style-name="ce18">
            <text:p>-5.854,03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1987.3" table:style-name="ce18">
            <text:p><text:s/>21.98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0.6400000000012" table:style-name="ce18">
            <text:p><text:s/>8.010,64<text:s/></text:p>
          </table:table-cell>
          <table:table-cell office:value-type="float" office:value="6443.9" table:style-name="ce18">
            <text:p><text:s/>6.44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28.3" table:style-name="ce18">
            <text:p><text:s/>5.628,30<text:s/></text:p>
          </table:table-cell>
          <table:table-cell office:value-type="float" office:value="-5255.32" table:style-name="ce18">
            <text:p>-5.2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27.52" table:style-name="ce18">
            <text:p><text:s/>14.82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105.07" table:style-name="ce18">
            <text:p><text:s/>7.105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2.91" table:style-name="ce18">
            <text:p><text:s/>5.032,91<text:s/></text:p>
          </table:table-cell>
          <table:table-cell office:value-type="float" office:value="-5846.34" table:style-name="ce18">
            <text:p>-5.846,34<text:s/></text:p>
          </table:table-cell>
          <table:table-cell office:value-type="float" office:value="-2096.5500000000002" table:style-name="ce18">
            <text:p>-2.096,55<text:s/></text:p>
          </table:table-cell>
          <table:table-cell office:value-type="float" office:value="13134.48" table:style-name="ce18">
            <text:p><text:s/>13.13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49999999999" table:style-name="ce18">
            <text:p><text:s/>15.914,45<text:s/></text:p>
          </table:table-cell>
          <table:table-cell office:value-type="float" office:value="13900.01" table:style-name="ce18">
            <text:p><text:s/>13.90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29.77" table:style-name="ce18">
            <text:p><text:s/>7.229,77<text:s/></text:p>
          </table:table-cell>
          <table:table-cell office:value-type="float" office:value="-11029.03" table:style-name="ce18">
            <text:p>-11.029,03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5920.99" table:style-name="ce18">
            <text:p><text:s/>25.92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7168.62" table:style-name="ce18">
            <text:p><text:s/>7.168,62<text:s/></text:p>
          </table:table-cell>
          <table:table-cell office:value-type="float" office:value="137" table:style-name="ce18">
            <text:p><text:s/>13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8.05" table:style-name="ce18">
            <text:p><text:s/>4.898,05<text:s/></text:p>
          </table:table-cell>
          <table:table-cell office:value-type="float" office:value="-4947.1400000000003" table:style-name="ce18">
            <text:p>-4.947,14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763.28" table:style-name="ce18">
            <text:p><text:s/>15.76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5.3499999999995" table:style-name="ce18">
            <text:p><text:s/>7.845,35<text:s/></text:p>
          </table:table-cell>
          <table:table-cell office:value-type="float" office:value="6621.95" table:style-name="ce18">
            <text:p><text:s/>6.62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08.24" table:style-name="ce18">
            <text:p><text:s/>4.808,24<text:s/></text:p>
          </table:table-cell>
          <table:table-cell office:value-type="float" office:value="-4502.41" table:style-name="ce18">
            <text:p>-4.502,41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4730.52" table:style-name="ce18">
            <text:p><text:s/>14.73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Eri Suguimoto Pit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49.900000000001" table:style-name="ce18">
            <text:p><text:s/>10.449,90<text:s/></text:p>
          </table:table-cell>
          <table:table-cell office:value-type="float" office:value="9242.25" table:style-name="ce18">
            <text:p><text:s/>9.242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20.63" table:style-name="ce18">
            <text:p><text:s/>2.620,63<text:s/></text:p>
          </table:table-cell>
          <table:table-cell office:value-type="float" office:value="-6026.93" table:style-name="ce18">
            <text:p>-6.026,93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6232.92" table:style-name="ce18">
            <text:p><text:s/>16.23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56.4000000000015" table:style-name="ce18">
            <text:p><text:s/>8.956,40<text:s/></text:p>
          </table:table-cell>
          <table:table-cell office:value-type="float" office:value="6215.45" table:style-name="ce18">
            <text:p><text:s/>6.215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84.8100000000004" table:style-name="ce18">
            <text:p><text:s/>4.884,81<text:s/></text:p>
          </table:table-cell>
          <table:table-cell office:value-type="float" office:value="-5226.25" table:style-name="ce18">
            <text:p>-5.22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30.41" table:style-name="ce18">
            <text:p><text:s/>14.83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8.05" table:style-name="ce18">
            <text:p><text:s/>6.778,05<text:s/></text:p>
          </table:table-cell>
          <table:table-cell office:value-type="float" office:value="5484.05" table:style-name="ce18">
            <text:p><text:s/>5.484,05<text:s/></text:p>
          </table:table-cell>
          <table:table-cell office:value-type="float" office:value="1430.76" table:style-name="ce18">
            <text:p><text:s/>1.43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60.84" table:style-name="ce18">
            <text:p><text:s/>4.660,84<text:s/></text:p>
          </table:table-cell>
          <table:table-cell office:value-type="float" office:value="-4499.54" table:style-name="ce18">
            <text:p>-4.499,54<text:s/></text:p>
          </table:table-cell>
          <table:table-cell office:value-type="float" office:value="-39.75" table:style-name="ce18">
            <text:p>-39,75<text:s/></text:p>
          </table:table-cell>
          <table:table-cell office:value-type="float" office:value="13814.41" table:style-name="ce18">
            <text:p><text:s/>13.81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0999999999995" table:style-name="ce18">
            <text:p><text:s/>8.029,10<text:s/></text:p>
          </table:table-cell>
          <table:table-cell office:value-type="float" office:value="6699.96" table:style-name="ce18">
            <text:p><text:s/>6.69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29.35" table:style-name="ce18">
            <text:p><text:s/>2.929,35<text:s/></text:p>
          </table:table-cell>
          <table:table-cell office:value-type="float" office:value="-4566.0200000000004" table:style-name="ce18">
            <text:p>-4.566,02<text:s/></text:p>
          </table:table-cell>
          <table:table-cell office:value-type="float" office:value="-1987.37" table:style-name="ce18">
            <text:p>-1.987,37<text:s/></text:p>
          </table:table-cell>
          <table:table-cell office:value-type="float" office:value="11105.02" table:style-name="ce18">
            <text:p><text:s/>11.10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200000000012" table:style-name="ce18">
            <text:p><text:s/>9.548,72<text:s/></text:p>
          </table:table-cell>
          <table:table-cell office:value-type="float" office:value="7926.3" table:style-name="ce18">
            <text:p><text:s/>7.926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6.7299999999996" table:style-name="ce18">
            <text:p><text:s/>4.366,73<text:s/></text:p>
          </table:table-cell>
          <table:table-cell office:value-type="float" office:value="3104.34" table:style-name="ce18">
            <text:p><text:s/>3.104,34<text:s/></text:p>
          </table:table-cell>
          <table:table-cell office:value-type="float" office:value="-6022.24" table:style-name="ce18">
            <text:p>-6.022,24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8870.919999999998" table:style-name="ce18">
            <text:p><text:s/>18.87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10000000002" table:style-name="ce18">
            <text:p><text:s/>17.108,01<text:s/></text:p>
          </table:table-cell>
          <table:table-cell office:value-type="float" office:value="14954.48" table:style-name="ce18">
            <text:p><text:s/>14.954,48<text:s/></text:p>
          </table:table-cell>
          <table:table-cell office:value-type="float" office:value="7279.54" table:style-name="ce18">
            <text:p><text:s/>7.279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35.79" table:style-name="ce18">
            <text:p><text:s/>7.235,79<text:s/></text:p>
          </table:table-cell>
          <table:table-cell office:value-type="float" office:value="-12613.75" table:style-name="ce18">
            <text:p>-12.613,75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3862.800000000003" table:style-name="ce18">
            <text:p><text:s/>33.86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ha Gomes Pe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7999999999993" table:style-name="ce18">
            <text:p><text:s/>7.525,80<text:s/></text:p>
          </table:table-cell>
          <table:table-cell office:value-type="float" office:value="6334.25" table:style-name="ce18">
            <text:p><text:s/>6.33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3.55" table:style-name="ce18">
            <text:p><text:s/>4.893,55<text:s/></text:p>
          </table:table-cell>
          <table:table-cell office:value-type="float" office:value="-4284.8999999999996" table:style-name="ce18">
            <text:p>-4.284,90<text:s/></text:p>
          </table:table-cell>
          <table:table-cell office:value-type="float" office:value="-1293.9000000000001" table:style-name="ce18">
            <text:p>-1.293,90<text:s/></text:p>
          </table:table-cell>
          <table:table-cell office:value-type="float" office:value="13174.8" table:style-name="ce18">
            <text:p><text:s/>13.17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78.02" table:style-name="ce18">
            <text:p><text:s/>8.178,02<text:s/></text:p>
          </table:table-cell>
          <table:table-cell office:value-type="float" office:value="6662.76" table:style-name="ce18">
            <text:p><text:s/>6.662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55.38" table:style-name="ce18">
            <text:p><text:s/>5.655,38<text:s/></text:p>
          </table:table-cell>
          <table:table-cell office:value-type="float" office:value="-5046.3500000000004" table:style-name="ce18">
            <text:p>-5.046,35<text:s/></text:p>
          </table:table-cell>
          <table:table-cell office:value-type="float" office:value="-1181.19" table:style-name="ce18">
            <text:p>-1.181,19<text:s/></text:p>
          </table:table-cell>
          <table:table-cell office:value-type="float" office:value="14268.62" table:style-name="ce18">
            <text:p><text:s/>14.26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office:value-type="float" office:value="6538.46" table:style-name="ce18">
            <text:p><text:s/>6.538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92.91" table:style-name="ce18">
            <text:p><text:s/>4.992,91<text:s/></text:p>
          </table:table-cell>
          <table:table-cell office:value-type="float" office:value="-5089.1899999999996" table:style-name="ce18">
            <text:p>-5.089,19<text:s/></text:p>
          </table:table-cell>
          <table:table-cell office:value-type="float" office:value="-2059.5700000000002" table:style-name="ce18">
            <text:p>-2.059,57<text:s/></text:p>
          </table:table-cell>
          <table:table-cell office:value-type="float" office:value="12755.22" table:style-name="ce18">
            <text:p><text:s/>12.75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27.72" table:style-name="ce18">
            <text:p><text:s/>4.527,72<text:s/></text:p>
          </table:table-cell>
          <table:table-cell office:value-type="float" office:value="-3051.19" table:style-name="ce18">
            <text:p>-3.051,19<text:s/></text:p>
          </table:table-cell>
          <table:table-cell office:value-type="float" office:value="-1601.25" table:style-name="ce18">
            <text:p>-1.601,25<text:s/></text:p>
          </table:table-cell>
          <table:table-cell office:value-type="float" office:value="7401.08" table:style-name="ce18">
            <text:p><text:s/>7.40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82.949999999999" table:style-name="ce18">
            <text:p><text:s/>13.382,95<text:s/></text:p>
          </table:table-cell>
          <table:table-cell office:value-type="float" office:value="11803.01" table:style-name="ce18">
            <text:p><text:s/>11.80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4.69" table:style-name="ce18">
            <text:p><text:s/>2.784,69<text:s/></text:p>
          </table:table-cell>
          <table:table-cell office:value-type="float" office:value="-7507.7" table:style-name="ce18">
            <text:p>-7.507,70<text:s/></text:p>
          </table:table-cell>
          <table:table-cell office:value-type="float" office:value="-335.75" table:style-name="ce18">
            <text:p>-335,75<text:s/></text:p>
          </table:table-cell>
          <table:table-cell office:value-type="float" office:value="20127.2" table:style-name="ce18">
            <text:p><text:s/>20.12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25.59" table:style-name="ce18">
            <text:p><text:s/>19.225,59<text:s/></text:p>
          </table:table-cell>
          <table:table-cell office:value-type="float" office:value="17003.77" table:style-name="ce18">
            <text:p><text:s/>17.00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16.56" table:style-name="ce18">
            <text:p><text:s/>7.516,56<text:s/></text:p>
          </table:table-cell>
          <table:table-cell office:value-type="float" office:value="-13776.27" table:style-name="ce18">
            <text:p>-13.776,27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9875.439999999999" table:style-name="ce18">
            <text:p><text:s/>29.87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morim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413.130000000005" table:style-name="ce18">
            <text:p><text:s/>38.413,13<text:s/></text:p>
          </table:table-cell>
          <table:table-cell office:value-type="float" office:value="22165.360000000001" table:style-name="ce32">
            <text:p><text:s/>22.165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26.77" table:style-name="ce18">
            <text:p><text:s/>30.226,77<text:s/></text:p>
          </table:table-cell>
          <table:table-cell office:value-type="float" office:value="-29694.959999999999" table:style-name="ce18">
            <text:p>-29.694,96<text:s/></text:p>
          </table:table-cell>
          <table:table-cell office:value-type="float" office:value="-2753.47" table:style-name="ce18">
            <text:p>-2.753,47<text:s/></text:p>
          </table:table-cell>
          <table:table-cell office:value-type="float" office:value="58356.83" table:style-name="ce18">
            <text:p><text:s/>58.35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8523.5" table:style-name="ce18">
            <text:p><text:s/>8.5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7.73" table:style-name="ce18">
            <text:p><text:s/>2.797,73<text:s/></text:p>
          </table:table-cell>
          <table:table-cell office:value-type="float" office:value="-5470.44" table:style-name="ce18">
            <text:p>-5.470,44<text:s/></text:p>
          </table:table-cell>
          <table:table-cell office:value-type="float" office:value="-2401.9499999999998" table:style-name="ce18">
            <text:p>-2.401,95<text:s/></text:p>
          </table:table-cell>
          <table:table-cell office:value-type="float" office:value="12388.23" table:style-name="ce18">
            <text:p><text:s/>12.38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orghi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" table:style-name="ce18">
            <text:p><text:s/>11.908,82<text:s/></text:p>
          </table:table-cell>
          <table:table-cell office:value-type="float" office:value="10387.41" table:style-name="ce18">
            <text:p><text:s/>10.38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6.54" table:style-name="ce18">
            <text:p><text:s/>1.556,54<text:s/></text:p>
          </table:table-cell>
          <table:table-cell office:value-type="float" office:value="-6605.85" table:style-name="ce18">
            <text:p>-6.60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46.919999999998" table:style-name="ce18">
            <text:p><text:s/>17.24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283.160000000003" table:style-name="ce18">
            <text:p><text:s/>18.283,16<text:s/></text:p>
          </table:table-cell>
          <table:table-cell office:value-type="float" office:value="16170.24" table:style-name="ce18">
            <text:p><text:s/>16.17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55.89" table:style-name="ce18">
            <text:p><text:s/>6.755,89<text:s/></text:p>
          </table:table-cell>
          <table:table-cell office:value-type="float" office:value="-12175.73" table:style-name="ce18">
            <text:p>-12.175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33.56" table:style-name="ce18">
            <text:p><text:s/>29.03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a Silv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office:value-type="float" office:value="4649.41" table:style-name="ce18">
            <text:p><text:s/>4.649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3.54" table:style-name="ce18">
            <text:p><text:s/>1.593,54<text:s/></text:p>
          </table:table-cell>
          <table:table-cell office:value-type="float" office:value="-3046.03" table:style-name="ce18">
            <text:p>-3.046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83.43" table:style-name="ce18">
            <text:p><text:s/>8.58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Oliveira Co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0000000002" table:style-name="ce18">
            <text:p><text:s/>13.600,83<text:s/></text:p>
          </table:table-cell>
          <table:table-cell office:value-type="float" office:value="11841.39" table:style-name="ce18">
            <text:p><text:s/>11.841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5.8" table:style-name="ce18">
            <text:p><text:s/>1.905,80<text:s/></text:p>
          </table:table-cell>
          <table:table-cell office:value-type="float" office:value="-7877.37" table:style-name="ce18">
            <text:p>-7.877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70.650000000001" table:style-name="ce18">
            <text:p><text:s/>19.47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Fernand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office:value-type="float" office:value="4649.3999999999996" table:style-name="ce18">
            <text:p><text:s/>4.649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6.33" table:style-name="ce18">
            <text:p><text:s/>1.516,33<text:s/></text:p>
          </table:table-cell>
          <table:table-cell office:value-type="float" office:value="-2985.95" table:style-name="ce18">
            <text:p>-2.985,95<text:s/></text:p>
          </table:table-cell>
          <table:table-cell office:value-type="float" office:value="-182.89" table:style-name="ce18">
            <text:p>-182,89<text:s/></text:p>
          </table:table-cell>
          <table:table-cell office:value-type="float" office:value="8611.9599999999991" table:style-name="ce18">
            <text:p><text:s/>8.61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32478.889999999996" table:style-name="ce18">
            <text:p><text:s/>32.478,89<text:s/></text:p>
          </table:table-cell>
          <table:table-cell office:value-type="float" office:value="21527.31" table:style-name="ce18">
            <text:p><text:s/>21.527,31<text:s/></text:p>
          </table:table-cell>
          <table:table-cell office:value-type="float" office:value="6590.98" table:style-name="ce18">
            <text:p><text:s/>6.590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25.55" table:style-name="ce18">
            <text:p><text:s/>23.425,55<text:s/></text:p>
          </table:table-cell>
          <table:table-cell office:value-type="float" office:value="-22961.49" table:style-name="ce18">
            <text:p>-22.961,49<text:s/></text:p>
          </table:table-cell>
          <table:table-cell office:value-type="float" office:value="-2895.02" table:style-name="ce18">
            <text:p>-2.895,02<text:s/></text:p>
          </table:table-cell>
          <table:table-cell office:value-type="float" office:value="58166.22" table:style-name="ce18">
            <text:p><text:s/>58.16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42.36" table:style-name="ce18">
            <text:p><text:s/>6.24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.68" table:style-name="ce18">
            <text:p><text:s/>706,68<text:s/></text:p>
          </table:table-cell>
          <table:table-cell office:value-type="float" office:value="-2195.34" table:style-name="ce18">
            <text:p>-2.195,34<text:s/></text:p>
          </table:table-cell>
          <table:table-cell office:value-type="float" office:value="-562.01" table:style-name="ce18">
            <text:p>-562,01<text:s/></text:p>
          </table:table-cell>
          <table:table-cell office:value-type="float" office:value="4191.6899999999996" table:style-name="ce18">
            <text:p><text:s/>4.19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20.5300000000007" table:style-name="ce18">
            <text:p><text:s/>9.220,53<text:s/></text:p>
          </table:table-cell>
          <table:table-cell office:value-type="float" office:value="7582.6" table:style-name="ce18">
            <text:p><text:s/>7.582,60<text:s/></text:p>
          </table:table-cell>
          <table:table-cell office:value-type="float" office:value="1931.78" table:style-name="ce18">
            <text:p><text:s/>1.93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79.51" table:style-name="ce18">
            <text:p><text:s/>4.979,51<text:s/></text:p>
          </table:table-cell>
          <table:table-cell office:value-type="float" office:value="-5267.37" table:style-name="ce18">
            <text:p>-5.267,3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8401.25" table:style-name="ce18">
            <text:p><text:s/>18.401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Muniz De Almeid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.91" table:style-name="ce18">
            <text:p><text:s/>47,91<text:s/></text:p>
          </table:table-cell>
          <table:table-cell office:value-type="float" office:value="-938.74" table:style-name="ce18">
            <text:p>-93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08.97" table:style-name="ce18">
            <text:p><text:s/>3.90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laza Ferna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27.619999999999" table:style-name="ce18">
            <text:p><text:s/>11.127,62<text:s/></text:p>
          </table:table-cell>
          <table:table-cell office:value-type="float" office:value="5219.96" table:style-name="ce18">
            <text:p><text:s/>5.21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1.5" table:style-name="ce18">
            <text:p><text:s/>4.071,50<text:s/></text:p>
          </table:table-cell>
          <table:table-cell office:value-type="float" office:value="-5744.82" table:style-name="ce18">
            <text:p>-5.744,82<text:s/></text:p>
          </table:table-cell>
          <table:table-cell office:value-type="float" office:value="-1479.26" table:style-name="ce18">
            <text:p>-1.479,26<text:s/></text:p>
          </table:table-cell>
          <table:table-cell office:value-type="float" office:value="13195" table:style-name="ce18">
            <text:p><text:s/>13.19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e Stefani Ne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office:value-type="float" office:value="9866.2000000000007" table:style-name="ce18">
            <text:p><text:s/>9.866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7.74" table:style-name="ce18">
            <text:p><text:s/>1.787,74<text:s/></text:p>
          </table:table-cell>
          <table:table-cell office:value-type="float" office:value="-6760.67" table:style-name="ce18">
            <text:p>-6.760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95.25" table:style-name="ce18">
            <text:p><text:s/>17.69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6606.6" table:style-name="ce18">
            <text:p><text:s/>6.606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8.65" table:style-name="ce18">
            <text:p><text:s/>3.868,65<text:s/></text:p>
          </table:table-cell>
          <table:table-cell office:value-type="float" office:value="5769.34" table:style-name="ce18">
            <text:p><text:s/>5.769,34<text:s/></text:p>
          </table:table-cell>
          <table:table-cell office:value-type="float" office:value="-6040.36" table:style-name="ce18">
            <text:p>-6.040,3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8710.98" table:style-name="ce18">
            <text:p><text:s/>18.71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Malta Bonach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773.52" table:style-name="ce18">
            <text:p><text:s/>12.773,52<text:s/></text:p>
          </table:table-cell>
          <table:table-cell office:value-type="float" office:value="10387.41" table:style-name="ce18">
            <text:p><text:s/>10.38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6.54" table:style-name="ce18">
            <text:p><text:s/>1.556,54<text:s/></text:p>
          </table:table-cell>
          <table:table-cell office:value-type="float" office:value="-6860.93" table:style-name="ce18">
            <text:p>-6.86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56.54" table:style-name="ce18">
            <text:p><text:s/>17.85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office:value-type="float" office:value="6790.44" table:style-name="ce18">
            <text:p><text:s/>6.790,44<text:s/></text:p>
          </table:table-cell>
          <table:table-cell office:value-type="float" office:value="1780.35" table:style-name="ce18">
            <text:p><text:s/>1.78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71.64" table:style-name="ce18">
            <text:p><text:s/>3.571,64<text:s/></text:p>
          </table:table-cell>
          <table:table-cell office:value-type="float" office:value="-5669.24" table:style-name="ce18">
            <text:p>-5.669,24<text:s/></text:p>
          </table:table-cell>
          <table:table-cell office:value-type="float" office:value="-1666.98" table:style-name="ce18">
            <text:p>-1.666,98<text:s/></text:p>
          </table:table-cell>
          <table:table-cell office:value-type="float" office:value="13358.76" table:style-name="ce18">
            <text:p><text:s/>13.35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72.530000000002" table:style-name="ce18">
            <text:p><text:s/>18.072,53<text:s/></text:p>
          </table:table-cell>
          <table:table-cell office:value-type="float" office:value="15983.98" table:style-name="ce18">
            <text:p><text:s/>15.9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78.03" table:style-name="ce18">
            <text:p><text:s/>5.078,03<text:s/></text:p>
          </table:table-cell>
          <table:table-cell office:value-type="float" office:value="-12243.86" table:style-name="ce18">
            <text:p>-12.243,8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6796.47" table:style-name="ce18">
            <text:p><text:s/>26.79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04.25" table:style-name="ce18">
            <text:p><text:s/>8.904,25<text:s/></text:p>
          </table:table-cell>
          <table:table-cell office:value-type="float" office:value="7379.48" table:style-name="ce18">
            <text:p><text:s/>7.379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03.12" table:style-name="ce18">
            <text:p><text:s/>4.303,12<text:s/></text:p>
          </table:table-cell>
          <table:table-cell office:value-type="float" office:value="-5169.24" table:style-name="ce18">
            <text:p>-5.169,24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371.81" table:style-name="ce18">
            <text:p><text:s/>15.37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Po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899999999991" table:style-name="ce18">
            <text:p><text:s/>9.708,29<text:s/></text:p>
          </table:table-cell>
          <table:table-cell office:value-type="float" office:value="8561.56" table:style-name="ce18">
            <text:p><text:s/>8.56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0.79" table:style-name="ce18">
            <text:p><text:s/>1.270,79<text:s/></text:p>
          </table:table-cell>
          <table:table-cell office:value-type="float" office:value="-5695.24" table:style-name="ce18">
            <text:p>-5.695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45.4" table:style-name="ce18">
            <text:p><text:s/>13.84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Romeir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31569.940000000002" table:style-name="ce18">
            <text:p><text:s/>31.569,94<text:s/></text:p>
          </table:table-cell>
          <table:table-cell office:value-type="float" office:value="20458.39" table:style-name="ce18">
            <text:p><text:s/>20.458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48.83" table:style-name="ce18">
            <text:p><text:s/>5.648,83<text:s/></text:p>
          </table:table-cell>
          <table:table-cell office:value-type="float" office:value="-18639.330000000002" table:style-name="ce18">
            <text:p>-18.639,33<text:s/></text:p>
          </table:table-cell>
          <table:table-cell office:value-type="float" office:value="-679.53" table:style-name="ce18">
            <text:p>-679,53<text:s/></text:p>
          </table:table-cell>
          <table:table-cell office:value-type="float" office:value="38358.300000000003" table:style-name="ce18">
            <text:p><text:s/>38.35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92.29" table:style-name="ce18">
            <text:p><text:s/>11.392,29<text:s/></text:p>
          </table:table-cell>
          <table:table-cell office:value-type="float" office:value="10059.66" table:style-name="ce18">
            <text:p><text:s/>10.05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90.75" table:style-name="ce18">
            <text:p><text:s/>4.490,75<text:s/></text:p>
          </table:table-cell>
          <table:table-cell office:value-type="float" office:value="-7188.43" table:style-name="ce18">
            <text:p>-7.188,43<text:s/></text:p>
          </table:table-cell>
          <table:table-cell office:value-type="float" office:value="-473.14" table:style-name="ce18">
            <text:p>-473,14<text:s/></text:p>
          </table:table-cell>
          <table:table-cell office:value-type="float" office:value="18281.13" table:style-name="ce18">
            <text:p><text:s/>18.28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8" table:style-name="ce18">
            <text:p><text:s/>7.685,58<text:s/></text:p>
          </table:table-cell>
          <table:table-cell office:value-type="float" office:value="6470.26" table:style-name="ce18">
            <text:p><text:s/>6.470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86.97" table:style-name="ce18">
            <text:p><text:s/>4.786,97<text:s/></text:p>
          </table:table-cell>
          <table:table-cell office:value-type="float" office:value="-4390.1499999999996" table:style-name="ce18">
            <text:p>-4.390,15<text:s/></text:p>
          </table:table-cell>
          <table:table-cell office:value-type="float" office:value="-1935" table:style-name="ce18">
            <text:p>-1.935,00<text:s/></text:p>
          </table:table-cell>
          <table:table-cell office:value-type="float" office:value="12617.66" table:style-name="ce18">
            <text:p><text:s/>12.61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omes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8.7300000000005" table:style-name="ce18">
            <text:p><text:s/>6.038,73<text:s/></text:p>
          </table:table-cell>
          <table:table-cell office:value-type="float" office:value="4715.0600000000004" table:style-name="ce18">
            <text:p><text:s/>4.71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3.38" table:style-name="ce18">
            <text:p><text:s/>2.193,38<text:s/></text:p>
          </table:table-cell>
          <table:table-cell office:value-type="float" office:value="-3257.68" table:style-name="ce18">
            <text:p>-3.257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9.49" table:style-name="ce18">
            <text:p><text:s/>9.68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70.1200000000008" table:style-name="ce18">
            <text:p><text:s/>8.570,12<text:s/></text:p>
          </table:table-cell>
          <table:table-cell office:value-type="float" office:value="7257.15" table:style-name="ce18">
            <text:p><text:s/>7.257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0.91" table:style-name="ce18">
            <text:p><text:s/>5.030,91<text:s/></text:p>
          </table:table-cell>
          <table:table-cell office:value-type="float" office:value="-5000.04" table:style-name="ce18">
            <text:p>-5.000,0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808.9" table:style-name="ce18">
            <text:p><text:s/>15.80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20.76" table:style-name="ce18">
            <text:p><text:s/>6.220,76<text:s/></text:p>
          </table:table-cell>
          <table:table-cell office:value-type="float" office:value="5112.32" table:style-name="ce18">
            <text:p><text:s/>5.112,32<text:s/></text:p>
          </table:table-cell>
          <table:table-cell office:value-type="float" office:value="1172.94" table:style-name="ce18">
            <text:p><text:s/>1.172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6.26" table:style-name="ce18">
            <text:p><text:s/>1.646,26<text:s/></text:p>
          </table:table-cell>
          <table:table-cell office:value-type="float" office:value="-3365.34" table:style-name="ce18">
            <text:p>-3.365,34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0754.94" table:style-name="ce18">
            <text:p><text:s/>10.754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office:value-type="float" office:value="8128.45" table:style-name="ce18">
            <text:p><text:s/>8.128,45<text:s/></text:p>
          </table:table-cell>
          <table:table-cell office:value-type="float" office:value="2051.48" table:style-name="ce18">
            <text:p><text:s/>2.051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39.32" table:style-name="ce18">
            <text:p><text:s/>4.739,32<text:s/></text:p>
          </table:table-cell>
          <table:table-cell office:value-type="float" office:value="-6422.01" table:style-name="ce18">
            <text:p>-6.422,01<text:s/></text:p>
          </table:table-cell>
          <table:table-cell office:value-type="float" office:value="-4100.29" table:style-name="ce18">
            <text:p>-4.100,29<text:s/></text:p>
          </table:table-cell>
          <table:table-cell office:value-type="float" office:value="14153.61" table:style-name="ce18">
            <text:p><text:s/>14.15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Wesley Silva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3.38" table:style-name="ce18">
            <text:p><text:s/>543,38<text:s/></text:p>
          </table:table-cell>
          <table:table-cell office:value-type="float" office:value="-1114.68" table:style-name="ce18">
            <text:p>-1.11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28.5" table:style-name="ce18">
            <text:p><text:s/>4.22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6495.32" table:style-name="ce18">
            <text:p><text:s/>6.49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33.21" table:style-name="ce18">
            <text:p><text:s/>4.933,21<text:s/></text:p>
          </table:table-cell>
          <table:table-cell office:value-type="float" office:value="-5161.93" table:style-name="ce18">
            <text:p>-5.161,93<text:s/></text:p>
          </table:table-cell>
          <table:table-cell office:value-type="float" office:value="-2513.2800000000002" table:style-name="ce18">
            <text:p>-2.513,28<text:s/></text:p>
          </table:table-cell>
          <table:table-cell office:value-type="float" office:value="12886.14" table:style-name="ce18">
            <text:p><text:s/>12.8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5.329999999998" table:style-name="ce18">
            <text:p><text:s/>13.145,33<text:s/></text:p>
          </table:table-cell>
          <table:table-cell office:value-type="float" office:value="10615.2" table:style-name="ce18">
            <text:p><text:s/>10.615,20<text:s/></text:p>
          </table:table-cell>
          <table:table-cell office:value-type="float" office:value="2800.58" table:style-name="ce18">
            <text:p><text:s/>2.800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00.43" table:style-name="ce18">
            <text:p><text:s/>6.700,43<text:s/></text:p>
          </table:table-cell>
          <table:table-cell office:value-type="float" office:value="-7670.83" table:style-name="ce18">
            <text:p>-7.670,83<text:s/></text:p>
          </table:table-cell>
          <table:table-cell office:value-type="float" office:value="-2616.16" table:style-name="ce18">
            <text:p>-2.616,16<text:s/></text:p>
          </table:table-cell>
          <table:table-cell office:value-type="float" office:value="22974.55" table:style-name="ce18">
            <text:p><text:s/>22.97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office:value-type="float" office:value="6925.26" table:style-name="ce18">
            <text:p><text:s/>6.92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7.68" table:style-name="ce18">
            <text:p><text:s/>4.567,68<text:s/></text:p>
          </table:table-cell>
          <table:table-cell office:value-type="float" office:value="-5469.32" table:style-name="ce18">
            <text:p>-5.469,32<text:s/></text:p>
          </table:table-cell>
          <table:table-cell office:value-type="float" office:value="-1929.25" table:style-name="ce18">
            <text:p>-1.929,25<text:s/></text:p>
          </table:table-cell>
          <table:table-cell office:value-type="float" office:value="12295.22" table:style-name="ce18">
            <text:p><text:s/>12.29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63.080000000002" table:style-name="ce18">
            <text:p><text:s/>10.163,08<text:s/></text:p>
          </table:table-cell>
          <table:table-cell office:value-type="float" office:value="8502.5" table:style-name="ce18">
            <text:p><text:s/>8.502,50<text:s/></text:p>
          </table:table-cell>
          <table:table-cell office:value-type="float" office:value="2126.21" table:style-name="ce18">
            <text:p><text:s/>2.126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08.55" table:style-name="ce18">
            <text:p><text:s/>5.108,55<text:s/></text:p>
          </table:table-cell>
          <table:table-cell office:value-type="float" office:value="-6221.24" table:style-name="ce18">
            <text:p>-6.221,24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9626.169999999998" table:style-name="ce18">
            <text:p><text:s/>19.62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499999999985" table:style-name="ce18">
            <text:p><text:s/>8.200,85<text:s/></text:p>
          </table:table-cell>
          <table:table-cell office:value-type="float" office:value="6930.81" table:style-name="ce18">
            <text:p><text:s/>6.93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93.2" table:style-name="ce18">
            <text:p><text:s/>3.093,20<text:s/></text:p>
          </table:table-cell>
          <table:table-cell office:value-type="float" office:value="-4800.75" table:style-name="ce18">
            <text:p>-4.800,75<text:s/></text:p>
          </table:table-cell>
          <table:table-cell office:value-type="float" office:value="-1466.07" table:style-name="ce18">
            <text:p>-1.466,07<text:s/></text:p>
          </table:table-cell>
          <table:table-cell office:value-type="float" office:value="11958.04" table:style-name="ce18">
            <text:p><text:s/>11.95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748.23" table:style-name="ce18">
            <text:p><text:s/>7.74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8.49" table:style-name="ce18">
            <text:p><text:s/>4.908,49<text:s/></text:p>
          </table:table-cell>
          <table:table-cell office:value-type="float" office:value="-6397.14" table:style-name="ce18">
            <text:p>-6.397,14<text:s/></text:p>
          </table:table-cell>
          <table:table-cell office:value-type="float" office:value="-1202.99" table:style-name="ce18">
            <text:p>-1.202,99<text:s/></text:p>
          </table:table-cell>
          <table:table-cell office:value-type="float" office:value="14189.41" table:style-name="ce18">
            <text:p><text:s/>14.18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2.0400000000009" table:style-name="ce18">
            <text:p><text:s/>6.362,04<text:s/></text:p>
          </table:table-cell>
          <table:table-cell office:value-type="float" office:value="5276.07" table:style-name="ce18">
            <text:p><text:s/>5.276,07<text:s/></text:p>
          </table:table-cell>
          <table:table-cell office:value-type="float" office:value="116.33" table:style-name="ce18">
            <text:p><text:s/>11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12.68" table:style-name="ce18">
            <text:p><text:s/>4.612,68<text:s/></text:p>
          </table:table-cell>
          <table:table-cell office:value-type="float" office:value="-3480.28" table:style-name="ce18">
            <text:p>-3.48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86.84" table:style-name="ce18">
            <text:p><text:s/>12.88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office:value-type="float" office:value="6329.6" table:style-name="ce18">
            <text:p><text:s/>6.329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0.53" table:style-name="ce18">
            <text:p><text:s/>4.910,53<text:s/></text:p>
          </table:table-cell>
          <table:table-cell office:value-type="float" office:value="-4459" table:style-name="ce18">
            <text:p>-4.459,00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4424.09" table:style-name="ce18">
            <text:p><text:s/>14.42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500000000011" table:style-name="ce18">
            <text:p><text:s/>8.552,55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1.54" table:style-name="ce18">
            <text:p><text:s/>2.721,54<text:s/></text:p>
          </table:table-cell>
          <table:table-cell office:value-type="float" office:value="-5466" table:style-name="ce18">
            <text:p>-5.466,00<text:s/></text:p>
          </table:table-cell>
          <table:table-cell office:value-type="float" office:value="-2174.83" table:style-name="ce18">
            <text:p>-2.174,83<text:s/></text:p>
          </table:table-cell>
          <table:table-cell office:value-type="float" office:value="10880.66" table:style-name="ce18">
            <text:p><text:s/>10.88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544.339999999998" table:style-name="ce18">
            <text:p><text:s/>15.544,34<text:s/></text:p>
          </table:table-cell>
          <table:table-cell office:value-type="float" office:value="13747.94" table:style-name="ce18">
            <text:p><text:s/>13.74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72.17" table:style-name="ce18">
            <text:p><text:s/>7.772,17<text:s/></text:p>
          </table:table-cell>
          <table:table-cell office:value-type="float" office:value="8704.5499999999993" table:style-name="ce18">
            <text:p><text:s/>8.704,55<text:s/></text:p>
          </table:table-cell>
          <table:table-cell office:value-type="float" office:value="-9363.2000000000007" table:style-name="ce18">
            <text:p>-9.363,20<text:s/></text:p>
          </table:table-cell>
          <table:table-cell office:value-type="float" office:value="-1889.46" table:style-name="ce18">
            <text:p>-1.889,46<text:s/></text:p>
          </table:table-cell>
          <table:table-cell office:value-type="float" office:value="34516.339999999997" table:style-name="ce18">
            <text:p><text:s/>34.51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483.05" table:style-name="ce18">
            <text:p><text:s/>7.48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88.3599999999997" table:style-name="ce18">
            <text:p><text:s/>5.088,36<text:s/></text:p>
          </table:table-cell>
          <table:table-cell office:value-type="float" office:value="-5675.42" table:style-name="ce18">
            <text:p>-5.675,4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786.14" table:style-name="ce18">
            <text:p><text:s/>15.7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000000000011" table:style-name="ce18">
            <text:p><text:s/>7.525,80<text:s/></text:p>
          </table:table-cell>
          <table:table-cell office:value-type="float" office:value="6339.32" table:style-name="ce18">
            <text:p><text:s/>6.33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8.9" table:style-name="ce18">
            <text:p><text:s/>2.688,90<text:s/></text:p>
          </table:table-cell>
          <table:table-cell office:value-type="float" office:value="-4488.08" table:style-name="ce18">
            <text:p>-4.488,08<text:s/></text:p>
          </table:table-cell>
          <table:table-cell office:value-type="float" office:value="-735.77" table:style-name="ce18">
            <text:p>-735,77<text:s/></text:p>
          </table:table-cell>
          <table:table-cell office:value-type="float" office:value="11330.17" table:style-name="ce18">
            <text:p><text:s/>11.33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Lima Lopes Silva Go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5.33" table:style-name="ce18">
            <text:p><text:s/>13.145,33<text:s/></text:p>
          </table:table-cell>
          <table:table-cell office:value-type="float" office:value="11524.67" table:style-name="ce18">
            <text:p><text:s/>11.524,67<text:s/></text:p>
          </table:table-cell>
          <table:table-cell office:value-type="float" office:value="2759.88" table:style-name="ce18">
            <text:p><text:s/>2.759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20.48" table:style-name="ce18">
            <text:p><text:s/>6.720,48<text:s/></text:p>
          </table:table-cell>
          <table:table-cell office:value-type="float" office:value="-7847.51" table:style-name="ce18">
            <text:p>-7.847,51<text:s/></text:p>
          </table:table-cell>
          <table:table-cell office:value-type="float" office:value="-490.65" table:style-name="ce18">
            <text:p>-490,65<text:s/></text:p>
          </table:table-cell>
          <table:table-cell office:value-type="float" office:value="25812.2" table:style-name="ce18">
            <text:p><text:s/>25.81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10000000002" table:style-name="ce18">
            <text:p><text:s/>17.108,01<text:s/></text:p>
          </table:table-cell>
          <table:table-cell office:value-type="float" office:value="14954.48" table:style-name="ce18">
            <text:p><text:s/>14.954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35.79" table:style-name="ce18">
            <text:p><text:s/>7.235,79<text:s/></text:p>
          </table:table-cell>
          <table:table-cell office:value-type="float" office:value="-10939.72" table:style-name="ce18">
            <text:p>-10.939,72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8257.29" table:style-name="ce18">
            <text:p><text:s/>28.25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71.400000000001" table:style-name="ce18">
            <text:p><text:s/>17.271,40<text:s/></text:p>
          </table:table-cell>
          <table:table-cell office:value-type="float" office:value="14782.67" table:style-name="ce18">
            <text:p><text:s/>14.78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85.02" table:style-name="ce18">
            <text:p><text:s/>5.285,02<text:s/></text:p>
          </table:table-cell>
          <table:table-cell office:value-type="float" office:value="-10704" table:style-name="ce18">
            <text:p>-10.70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635.09" table:style-name="ce18">
            <text:p><text:s/>26.63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Aparecida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00000000006" table:style-name="ce18">
            <text:p><text:s/>5.615,07<text:s/></text:p>
          </table:table-cell>
          <table:table-cell office:value-type="float" office:value="4641.96" table:style-name="ce18">
            <text:p><text:s/>4.641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6" table:style-name="ce18">
            <text:p><text:s/>1.516,00<text:s/></text:p>
          </table:table-cell>
          <table:table-cell office:value-type="float" office:value="-2914.56" table:style-name="ce18">
            <text:p>-2.914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58.4699999999993" table:style-name="ce18">
            <text:p><text:s/>8.85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499999999985" table:style-name="ce18">
            <text:p><text:s/>8.200,85<text:s/></text:p>
          </table:table-cell>
          <table:table-cell office:value-type="float" office:value="6860.96" table:style-name="ce18">
            <text:p><text:s/>6.86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0.05" table:style-name="ce18">
            <text:p><text:s/>4.310,05<text:s/></text:p>
          </table:table-cell>
          <table:table-cell office:value-type="float" office:value="-4694.8" table:style-name="ce18">
            <text:p>-4.694,80<text:s/></text:p>
          </table:table-cell>
          <table:table-cell office:value-type="float" office:value="-2144.0100000000002" table:style-name="ce18">
            <text:p>-2.144,01<text:s/></text:p>
          </table:table-cell>
          <table:table-cell office:value-type="float" office:value="12533.05" table:style-name="ce18">
            <text:p><text:s/>12.53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10.89" table:style-name="ce18">
            <text:p><text:s/>9.510,89<text:s/></text:p>
          </table:table-cell>
          <table:table-cell office:value-type="float" office:value="7824.79" table:style-name="ce18">
            <text:p><text:s/>7.824,79<text:s/></text:p>
          </table:table-cell>
          <table:table-cell office:value-type="float" office:value="2013.27" table:style-name="ce18">
            <text:p><text:s/>2.01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85.22" table:style-name="ce18">
            <text:p><text:s/>5.085,22<text:s/></text:p>
          </table:table-cell>
          <table:table-cell office:value-type="float" office:value="-5972.67" table:style-name="ce18">
            <text:p>-5.972,67<text:s/></text:p>
          </table:table-cell>
          <table:table-cell office:value-type="float" office:value="-2121.48" table:style-name="ce18">
            <text:p>-2.121,48<text:s/></text:p>
          </table:table-cell>
          <table:table-cell office:value-type="float" office:value="16340.02" table:style-name="ce18">
            <text:p><text:s/>16.34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1.32" table:style-name="ce18">
            <text:p><text:s/>8.681,32<text:s/></text:p>
          </table:table-cell>
          <table:table-cell office:value-type="float" office:value="6484.61" table:style-name="ce18">
            <text:p><text:s/>6.484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12.61" table:style-name="ce18">
            <text:p><text:s/>5.512,61<text:s/></text:p>
          </table:table-cell>
          <table:table-cell office:value-type="float" office:value="-5076.24" table:style-name="ce18">
            <text:p>-5.076,24<text:s/></text:p>
          </table:table-cell>
          <table:table-cell office:value-type="float" office:value="-326.02" table:style-name="ce18">
            <text:p>-326,02<text:s/></text:p>
          </table:table-cell>
          <table:table-cell office:value-type="float" office:value="15276.28" table:style-name="ce18">
            <text:p><text:s/>15.27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5.330000000002" table:style-name="ce18">
            <text:p><text:s/>13.145,33<text:s/></text:p>
          </table:table-cell>
          <table:table-cell office:value-type="float" office:value="11607.57" table:style-name="ce18">
            <text:p><text:s/>11.607,57<text:s/></text:p>
          </table:table-cell>
          <table:table-cell office:value-type="float" office:value="124.01" table:style-name="ce18">
            <text:p><text:s/>1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20.29" table:style-name="ce18">
            <text:p><text:s/>6.720,29<text:s/></text:p>
          </table:table-cell>
          <table:table-cell office:value-type="float" office:value="-8811.52" table:style-name="ce18">
            <text:p>-8.811,52<text:s/></text:p>
          </table:table-cell>
          <table:table-cell office:value-type="float" office:value="-127.14" table:style-name="ce18">
            <text:p>-127,14<text:s/></text:p>
          </table:table-cell>
          <table:table-cell office:value-type="float" office:value="22658.54" table:style-name="ce18">
            <text:p><text:s/>22.65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De Lima Feito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9.71" table:style-name="ce18">
            <text:p><text:s/>1.029,71<text:s/></text:p>
          </table:table-cell>
          <table:table-cell office:value-type="float" office:value="-4097.2" table:style-name="ce18">
            <text:p>-4.09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33.34" table:style-name="ce18">
            <text:p><text:s/>10.53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19.35" table:style-name="ce18">
            <text:p><text:s/>12.519,35<text:s/></text:p>
          </table:table-cell>
          <table:table-cell office:value-type="float" office:value="10952.19" table:style-name="ce18">
            <text:p><text:s/>10.95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8.47" table:style-name="ce18">
            <text:p><text:s/>5.038,47<text:s/></text:p>
          </table:table-cell>
          <table:table-cell office:value-type="float" office:value="-8112.9" table:style-name="ce18">
            <text:p>-8.112,90<text:s/></text:p>
          </table:table-cell>
          <table:table-cell office:value-type="float" office:value="-2327.88" table:style-name="ce18">
            <text:p>-2.327,88<text:s/></text:p>
          </table:table-cell>
          <table:table-cell office:value-type="float" office:value="18069.23" table:style-name="ce18">
            <text:p><text:s/>18.06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h Rocha Tinini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8851.1299999999992" table:style-name="ce18">
            <text:p><text:s/>8.851,13<text:s/></text:p>
          </table:table-cell>
          <table:table-cell office:value-type="float" office:value="16074.33" table:style-name="ce18">
            <text:p><text:s/>16.0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71.26" table:style-name="ce18">
            <text:p><text:s/>16.371,26<text:s/></text:p>
          </table:table-cell>
          <table:table-cell office:value-type="float" office:value="7301.25" table:style-name="ce18">
            <text:p><text:s/>7.301,25<text:s/></text:p>
          </table:table-cell>
          <table:table-cell office:value-type="float" office:value="-13432.64" table:style-name="ce18">
            <text:p>-13.432,64<text:s/></text:p>
          </table:table-cell>
          <table:table-cell office:value-type="float" office:value="-89.28" table:style-name="ce18">
            <text:p>-89,28<text:s/></text:p>
          </table:table-cell>
          <table:table-cell office:value-type="float" office:value="35076.050000000003" table:style-name="ce18">
            <text:p><text:s/>35.07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5.7900000000009" table:style-name="ce18">
            <text:p><text:s/>9.245,79<text:s/></text:p>
          </table:table-cell>
          <table:table-cell office:value-type="float" office:value="8974.52" table:style-name="ce18">
            <text:p><text:s/>8.974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5.24" table:style-name="ce18">
            <text:p><text:s/>2.735,24<text:s/></text:p>
          </table:table-cell>
          <table:table-cell office:value-type="float" office:value="-5768.24" table:style-name="ce18">
            <text:p>-5.768,24<text:s/></text:p>
          </table:table-cell>
          <table:table-cell office:value-type="float" office:value="-1200.25" table:style-name="ce18">
            <text:p>-1.200,25<text:s/></text:p>
          </table:table-cell>
          <table:table-cell office:value-type="float" office:value="13987.06" table:style-name="ce18">
            <text:p><text:s/>13.98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via Silva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0000000001" table:style-name="ce18">
            <text:p><text:s/>14.620,89<text:s/></text:p>
          </table:table-cell>
          <table:table-cell office:value-type="float" office:value="12869.38" table:style-name="ce18">
            <text:p><text:s/>12.869,38<text:s/></text:p>
          </table:table-cell>
          <table:table-cell office:value-type="float" office:value="3143.08" table:style-name="ce18">
            <text:p><text:s/>3.143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.62" table:style-name="ce18">
            <text:p><text:s/>1.913,62<text:s/></text:p>
          </table:table-cell>
          <table:table-cell office:value-type="float" office:value="-8332.94" table:style-name="ce18">
            <text:p>-8.332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14.03" table:style-name="ce18">
            <text:p><text:s/>24.21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carlett Keiko Cardoso 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499999999995" table:style-name="ce18">
            <text:p><text:s/>5.729,35<text:s/></text:p>
          </table:table-cell>
          <table:table-cell office:value-type="float" office:value="4742.88" table:style-name="ce18">
            <text:p><text:s/>4.742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48.71" table:style-name="ce18">
            <text:p><text:s/>7.248,71<text:s/></text:p>
          </table:table-cell>
          <table:table-cell office:value-type="float" office:value="-4639.9399999999996" table:style-name="ce18">
            <text:p>-4.63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81" table:style-name="ce18">
            <text:p><text:s/>13.08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91.779999999999" table:style-name="ce18">
            <text:p><text:s/>10.891,78<text:s/></text:p>
          </table:table-cell>
          <table:table-cell office:value-type="float" office:value="8607.4500000000007" table:style-name="ce18">
            <text:p><text:s/>8.60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43.42" table:style-name="ce18">
            <text:p><text:s/>5.343,42<text:s/></text:p>
          </table:table-cell>
          <table:table-cell office:value-type="float" office:value="-6715.44" table:style-name="ce18">
            <text:p>-6.715,44<text:s/></text:p>
          </table:table-cell>
          <table:table-cell office:value-type="float" office:value="-2594.8000000000002" table:style-name="ce18">
            <text:p>-2.594,80<text:s/></text:p>
          </table:table-cell>
          <table:table-cell office:value-type="float" office:value="15532.41" table:style-name="ce18">
            <text:p><text:s/>15.53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01.6299999999974" table:style-name="ce18">
            <text:p><text:s/>9.501,63<text:s/></text:p>
          </table:table-cell>
          <table:table-cell office:value-type="float" office:value="7100.97" table:style-name="ce18">
            <text:p><text:s/>7.100,97<text:s/></text:p>
          </table:table-cell>
          <table:table-cell office:value-type="float" office:value="1841.9" table:style-name="ce18">
            <text:p><text:s/>1.84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10.89" table:style-name="ce18">
            <text:p><text:s/>6.310,89<text:s/></text:p>
          </table:table-cell>
          <table:table-cell office:value-type="float" office:value="-6838.17" table:style-name="ce18">
            <text:p>-6.838,17<text:s/></text:p>
          </table:table-cell>
          <table:table-cell office:value-type="float" office:value="-623.13" table:style-name="ce18">
            <text:p>-623,13<text:s/></text:p>
          </table:table-cell>
          <table:table-cell office:value-type="float" office:value="17294.09" table:style-name="ce18">
            <text:p><text:s/>17.29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5980.64" table:style-name="ce18">
            <text:p><text:s/>5.98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79.1400000000003" table:style-name="ce18">
            <text:p><text:s/>4.679,14<text:s/></text:p>
          </table:table-cell>
          <table:table-cell office:value-type="float" office:value="-5236.08" table:style-name="ce18">
            <text:p>-5.236,0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4313.85" table:style-name="ce18">
            <text:p><text:s/>14.31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Ricardo Ama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616.33" table:style-name="ce18">
            <text:p><text:s/>11.616,33<text:s/></text:p>
          </table:table-cell>
          <table:table-cell office:value-type="float" office:value="9946.49" table:style-name="ce18">
            <text:p><text:s/>9.946,49<text:s/></text:p>
          </table:table-cell>
          <table:table-cell office:value-type="float" office:value="2422.6" table:style-name="ce18">
            <text:p><text:s/>2.422,60<text:s/></text:p>
          </table:table-cell>
          <table:table-cell office:value-type="float" office:value="5455.3" table:style-name="ce18">
            <text:p><text:s/>5.455,30<text:s/></text:p>
          </table:table-cell>
          <table:table-cell office:value-type="float" office:value="4106.01" table:style-name="ce18">
            <text:p><text:s/>4.106,01<text:s/></text:p>
          </table:table-cell>
          <table:table-cell office:value-type="float" office:value="-6957.5" table:style-name="ce18">
            <text:p>-6.95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89.23" table:style-name="ce18">
            <text:p><text:s/>26.58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41.91" table:style-name="ce18">
            <text:p><text:s/>4.241,91<text:s/></text:p>
          </table:table-cell>
          <table:table-cell office:value-type="float" office:value="-3723.25" table:style-name="ce18">
            <text:p>-3.723,25<text:s/></text:p>
          </table:table-cell>
          <table:table-cell office:value-type="float" office:value="-2522.2600000000002" table:style-name="ce18">
            <text:p>-2.522,26<text:s/></text:p>
          </table:table-cell>
          <table:table-cell office:value-type="float" office:value="6009.13" table:style-name="ce18">
            <text:p><text:s/>6.00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10.18" table:style-name="ce18">
            <text:p><text:s/>17.510,18<text:s/></text:p>
          </table:table-cell>
          <table:table-cell office:value-type="float" office:value="15318.28" table:style-name="ce18">
            <text:p><text:s/>15.31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24.97" table:style-name="ce18">
            <text:p><text:s/>5.024,97<text:s/></text:p>
          </table:table-cell>
          <table:table-cell office:value-type="float" office:value="-11963.51" table:style-name="ce18">
            <text:p>-11.963,51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5795.71" table:style-name="ce18">
            <text:p><text:s/>25.79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office:value-type="float" office:value="7585.86" table:style-name="ce18">
            <text:p><text:s/>7.58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70.74" table:style-name="ce18">
            <text:p><text:s/>4.970,74<text:s/></text:p>
          </table:table-cell>
          <table:table-cell office:value-type="float" office:value="-5457.65" table:style-name="ce18">
            <text:p>-5.457,6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182.53" table:style-name="ce18">
            <text:p><text:s/>16.18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76.189999999999" table:style-name="ce18">
            <text:p><text:s/>11.176,19<text:s/></text:p>
          </table:table-cell>
          <table:table-cell office:value-type="float" office:value="9332.43" table:style-name="ce18">
            <text:p><text:s/>9.332,43<text:s/></text:p>
          </table:table-cell>
          <table:table-cell office:value-type="float" office:value="2376.9299999999998" table:style-name="ce18">
            <text:p><text:s/>2.376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57.34" table:style-name="ce18">
            <text:p><text:s/>6.557,34<text:s/></text:p>
          </table:table-cell>
          <table:table-cell office:value-type="float" office:value="-6259.67" table:style-name="ce18">
            <text:p>-6.259,67<text:s/></text:p>
          </table:table-cell>
          <table:table-cell office:value-type="float" office:value="-3101.56" table:style-name="ce18">
            <text:p>-3.101,56<text:s/></text:p>
          </table:table-cell>
          <table:table-cell office:value-type="float" office:value="20081.66" table:style-name="ce18">
            <text:p><text:s/>20.08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bely Etsuko Soyama Yabik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44.6899999999996" table:style-name="ce18">
            <text:p><text:s/>4.54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19.07" table:style-name="ce18">
            <text:p><text:s/>3.119,07<text:s/></text:p>
          </table:table-cell>
          <table:table-cell office:value-type="float" office:value="-982.65" table:style-name="ce18">
            <text:p>-982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81.11" table:style-name="ce18">
            <text:p><text:s/>6.68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501.07" table:style-name="ce18">
            <text:p><text:s/>7.501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8.34" table:style-name="ce18">
            <text:p><text:s/>1.948,34<text:s/></text:p>
          </table:table-cell>
          <table:table-cell office:value-type="float" office:value="-5650.47" table:style-name="ce18">
            <text:p>-5.650,47<text:s/></text:p>
          </table:table-cell>
          <table:table-cell office:value-type="float" office:value="-3513.58" table:style-name="ce18">
            <text:p>-3.513,58<text:s/></text:p>
          </table:table-cell>
          <table:table-cell office:value-type="float" office:value="9224.75" table:style-name="ce18">
            <text:p><text:s/>9.22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17.43" table:style-name="ce18">
            <text:p><text:s/>12.217,43<text:s/></text:p>
          </table:table-cell>
          <table:table-cell office:value-type="float" office:value="10488.77" table:style-name="ce18">
            <text:p><text:s/>10.488,77<text:s/></text:p>
          </table:table-cell>
          <table:table-cell office:value-type="float" office:value="171.57" table:style-name="ce18">
            <text:p><text:s/>171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7.67" table:style-name="ce18">
            <text:p><text:s/>3.487,67<text:s/></text:p>
          </table:table-cell>
          <table:table-cell office:value-type="float" office:value="-7638.81" table:style-name="ce18">
            <text:p>-7.63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26.63" table:style-name="ce18">
            <text:p><text:s/>18.72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vasana De Paula E Sil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683.599999999999" table:style-name="ce18">
            <text:p><text:s/>17.683,60<text:s/></text:p>
          </table:table-cell>
          <table:table-cell office:value-type="float" office:value="15561.35" table:style-name="ce18">
            <text:p><text:s/>15.561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14.27" table:style-name="ce18">
            <text:p><text:s/>7.314,27<text:s/></text:p>
          </table:table-cell>
          <table:table-cell office:value-type="float" office:value="-10300.549999999999" table:style-name="ce18">
            <text:p>-10.300,55<text:s/></text:p>
          </table:table-cell>
          <table:table-cell office:value-type="float" office:value="-89.28" table:style-name="ce18">
            <text:p>-89,28<text:s/></text:p>
          </table:table-cell>
          <table:table-cell office:value-type="float" office:value="30169.39" table:style-name="ce18">
            <text:p><text:s/>30.16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526.109999999999" table:style-name="ce18">
            <text:p><text:s/>10.526,11<text:s/></text:p>
          </table:table-cell>
          <table:table-cell office:value-type="float" office:value="7744.08" table:style-name="ce18">
            <text:p><text:s/>7.74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34.2399999999998" table:style-name="ce18">
            <text:p><text:s/>2.434,24<text:s/></text:p>
          </table:table-cell>
          <table:table-cell office:value-type="float" office:value="-5931.92" table:style-name="ce18">
            <text:p>-5.931,92<text:s/></text:p>
          </table:table-cell>
          <table:table-cell office:value-type="float" office:value="-2799.62" table:style-name="ce18">
            <text:p>-2.799,62<text:s/></text:p>
          </table:table-cell>
          <table:table-cell office:value-type="float" office:value="11972.89" table:style-name="ce18">
            <text:p><text:s/>11.972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Maria Crocce Gra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812.14" table:style-name="ce18">
            <text:p><text:s/>15.812,14<text:s/></text:p>
          </table:table-cell>
          <table:table-cell office:value-type="float" office:value="13621.02" table:style-name="ce18">
            <text:p><text:s/>13.621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61.47" table:style-name="ce18">
            <text:p><text:s/>6.261,47<text:s/></text:p>
          </table:table-cell>
          <table:table-cell office:value-type="float" office:value="-9205.7800000000007" table:style-name="ce18">
            <text:p>-9.205,78<text:s/></text:p>
          </table:table-cell>
          <table:table-cell office:value-type="float" office:value="-89.28" table:style-name="ce18">
            <text:p>-89,28<text:s/></text:p>
          </table:table-cell>
          <table:table-cell office:value-type="float" office:value="26399.57" table:style-name="ce18">
            <text:p><text:s/>26.39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000000000013" table:style-name="ce18">
            <text:p><text:s/>8.029,10<text:s/></text:p>
          </table:table-cell>
          <table:table-cell office:value-type="float" office:value="6784.44" table:style-name="ce18">
            <text:p><text:s/>6.78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4.37" table:style-name="ce18">
            <text:p><text:s/>4.964,37<text:s/></text:p>
          </table:table-cell>
          <table:table-cell office:value-type="float" office:value="-5002.51" table:style-name="ce18">
            <text:p>-5.002,5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729.6" table:style-name="ce18">
            <text:p><text:s/>14.72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45.0999999999995" table:style-name="ce18">
            <text:p><text:s/>5.945,10<text:s/></text:p>
          </table:table-cell>
          <table:table-cell office:value-type="float" office:value="4429.38" table:style-name="ce18">
            <text:p><text:s/>4.42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1.6" table:style-name="ce18">
            <text:p><text:s/>3.761,60<text:s/></text:p>
          </table:table-cell>
          <table:table-cell office:value-type="float" office:value="-3511.98" table:style-name="ce18">
            <text:p>-3.511,98<text:s/></text:p>
          </table:table-cell>
          <table:table-cell office:value-type="float" office:value="-829.24" table:style-name="ce18">
            <text:p>-829,24<text:s/></text:p>
          </table:table-cell>
          <table:table-cell office:value-type="float" office:value="9794.86" table:style-name="ce18">
            <text:p><text:s/>9.79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07.02" table:style-name="ce18">
            <text:p><text:s/>14.207,02<text:s/></text:p>
          </table:table-cell>
          <table:table-cell office:value-type="float" office:value="12018.86" table:style-name="ce18">
            <text:p><text:s/>12.01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82.74" table:style-name="ce18">
            <text:p><text:s/>6.982,74<text:s/></text:p>
          </table:table-cell>
          <table:table-cell office:value-type="float" office:value="-9087.23" table:style-name="ce18">
            <text:p>-9.087,23<text:s/></text:p>
          </table:table-cell>
          <table:table-cell office:value-type="float" office:value="-90.41" table:style-name="ce18">
            <text:p>-90,41<text:s/></text:p>
          </table:table-cell>
          <table:table-cell office:value-type="float" office:value="24030.98" table:style-name="ce18">
            <text:p><text:s/>24.03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o Sandro Soare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28.3599999999997" table:style-name="ce18">
            <text:p><text:s/>5.028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9.26" table:style-name="ce18">
            <text:p><text:s/>569,26<text:s/></text:p>
          </table:table-cell>
          <table:table-cell office:value-type="float" office:value="-1189.74" table:style-name="ce18">
            <text:p>-1.189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7.88" table:style-name="ce18">
            <text:p><text:s/>4.40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120.500000000002" table:style-name="ce18">
            <text:p><text:s/>11.120,50<text:s/></text:p>
          </table:table-cell>
          <table:table-cell office:value-type="float" office:value="9613.9" table:style-name="ce18">
            <text:p><text:s/>9.61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5.99" table:style-name="ce18">
            <text:p><text:s/>4.555,99<text:s/></text:p>
          </table:table-cell>
          <table:table-cell office:value-type="float" office:value="-6055" table:style-name="ce18">
            <text:p>-6.055,00<text:s/></text:p>
          </table:table-cell>
          <table:table-cell office:value-type="float" office:value="-395.95" table:style-name="ce18">
            <text:p>-395,95<text:s/></text:p>
          </table:table-cell>
          <table:table-cell office:value-type="float" office:value="18839.439999999999" table:style-name="ce18">
            <text:p><text:s/>18.83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00000000006" table:style-name="ce18">
            <text:p><text:s/>7.685,57<text:s/></text:p>
          </table:table-cell>
          <table:table-cell office:value-type="float" office:value="6410.19" table:style-name="ce18">
            <text:p><text:s/>6.41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38.8" table:style-name="ce18">
            <text:p><text:s/>4.438,80<text:s/></text:p>
          </table:table-cell>
          <table:table-cell office:value-type="float" office:value="-4467.76" table:style-name="ce18">
            <text:p>-4.467,76<text:s/></text:p>
          </table:table-cell>
          <table:table-cell office:value-type="float" office:value="-1919.19" table:style-name="ce18">
            <text:p>-1.919,19<text:s/></text:p>
          </table:table-cell>
          <table:table-cell office:value-type="float" office:value="12147.61" table:style-name="ce18">
            <text:p><text:s/>12.14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antas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63.93" table:style-name="ce18">
            <text:p><text:s/>13.963,93<text:s/></text:p>
          </table:table-cell>
          <table:table-cell office:value-type="float" office:value="12316.84" table:style-name="ce18">
            <text:p><text:s/>12.316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81.97" table:style-name="ce18">
            <text:p><text:s/>6.981,97<text:s/></text:p>
          </table:table-cell>
          <table:table-cell office:value-type="float" office:value="6959.59" table:style-name="ce18">
            <text:p><text:s/>6.959,59<text:s/></text:p>
          </table:table-cell>
          <table:table-cell office:value-type="float" office:value="-7924.6" table:style-name="ce18">
            <text:p>-7.924,60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32222.07" table:style-name="ce18">
            <text:p><text:s/>32.22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77.050000000001" table:style-name="ce18">
            <text:p><text:s/>15.477,05<text:s/></text:p>
          </table:table-cell>
          <table:table-cell office:value-type="float" office:value="13688.44" table:style-name="ce18">
            <text:p><text:s/>13.68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00.17" table:style-name="ce18">
            <text:p><text:s/>6.500,17<text:s/></text:p>
          </table:table-cell>
          <table:table-cell office:value-type="float" office:value="-10530.16" table:style-name="ce18">
            <text:p>-10.530,16<text:s/></text:p>
          </table:table-cell>
          <table:table-cell office:value-type="float" office:value="-3185.65" table:style-name="ce18">
            <text:p>-3.185,65<text:s/></text:p>
          </table:table-cell>
          <table:table-cell office:value-type="float" office:value="21949.85" table:style-name="ce18">
            <text:p><text:s/>21.94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9974.39" table:style-name="ce18">
            <text:p><text:s/>19.974,39<text:s/></text:p>
          </table:table-cell>
          <table:table-cell office:value-type="float" office:value="17666.03" table:style-name="ce18">
            <text:p><text:s/>17.666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87.2000000000007" table:style-name="ce18">
            <text:p><text:s/>9.987,20<text:s/></text:p>
          </table:table-cell>
          <table:table-cell office:value-type="float" office:value="4327.1000000000004" table:style-name="ce18">
            <text:p><text:s/>4.327,10<text:s/></text:p>
          </table:table-cell>
          <table:table-cell office:value-type="float" office:value="-13439.08" table:style-name="ce18">
            <text:p>-13.439,08<text:s/></text:p>
          </table:table-cell>
          <table:table-cell office:value-type="float" office:value="-579.45000000000005" table:style-name="ce18">
            <text:p>-579,45<text:s/></text:p>
          </table:table-cell>
          <table:table-cell office:value-type="float" office:value="37936.19" table:style-name="ce18">
            <text:p><text:s/>37.93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Mendes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1.9199999999992" table:style-name="ce18">
            <text:p><text:s/>6.901,92<text:s/></text:p>
          </table:table-cell>
          <table:table-cell office:value-type="float" office:value="5724.63" table:style-name="ce18">
            <text:p><text:s/>5.724,63<text:s/></text:p>
          </table:table-cell>
          <table:table-cell office:value-type="float" office:value="1446.71" table:style-name="ce18">
            <text:p><text:s/>1.446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68.94" table:style-name="ce18">
            <text:p><text:s/>3.268,94<text:s/></text:p>
          </table:table-cell>
          <table:table-cell office:value-type="float" office:value="-3824.46" table:style-name="ce18">
            <text:p>-3.824,46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3478.11" table:style-name="ce18">
            <text:p><text:s/>13.47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31.220000000001" table:style-name="ce18">
            <text:p><text:s/>14.131,22<text:s/></text:p>
          </table:table-cell>
          <table:table-cell office:value-type="float" office:value="13028.55" table:style-name="ce18">
            <text:p><text:s/>13.028,55<text:s/></text:p>
          </table:table-cell>
          <table:table-cell office:value-type="float" office:value="133.31" table:style-name="ce18">
            <text:p><text:s/>133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09.65" table:style-name="ce18">
            <text:p><text:s/>5.809,65<text:s/></text:p>
          </table:table-cell>
          <table:table-cell office:value-type="float" office:value="-8850.5400000000009" table:style-name="ce18">
            <text:p>-8.850,54<text:s/></text:p>
          </table:table-cell>
          <table:table-cell office:value-type="float" office:value="-3180.04" table:style-name="ce18">
            <text:p>-3.180,04<text:s/></text:p>
          </table:table-cell>
          <table:table-cell office:value-type="float" office:value="21072.15" table:style-name="ce18">
            <text:p><text:s/>21.07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office:value-type="float" office:value="7088.02" table:style-name="ce18">
            <text:p><text:s/>7.08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07.93" table:style-name="ce18">
            <text:p><text:s/>5.107,93<text:s/></text:p>
          </table:table-cell>
          <table:table-cell office:value-type="float" office:value="-5911.23" table:style-name="ce18">
            <text:p>-5.91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24.11" table:style-name="ce18">
            <text:p><text:s/>15.22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fia De Souza Ram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4.38" table:style-name="ce18">
            <text:p><text:s/>734,38<text:s/></text:p>
          </table:table-cell>
          <table:table-cell office:value-type="float" office:value="-3175.06" table:style-name="ce18">
            <text:p>-3.17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67.61" table:style-name="ce18">
            <text:p><text:s/>7.26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fia Franca Haddad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5.2" table:style-name="ce18">
            <text:p><text:s/>1.655,20<text:s/></text:p>
          </table:table-cell>
          <table:table-cell office:value-type="float" office:value="-4582.6400000000003" table:style-name="ce18">
            <text:p>-4.58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3.45" table:style-name="ce18">
            <text:p><text:s/>11.69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241.960000000001" table:style-name="ce20">
            <text:p>10.241,96</text:p>
          </table:table-cell>
          <table:table-cell office:value-type="float" office:value="9029.35" table:style-name="ce18">
            <text:p><text:s/>9.029,35<text:s/></text:p>
          </table:table-cell>
          <table:table-cell office:value-type="float" office:value="2201.7800000000002" table:style-name="ce18">
            <text:p><text:s/>2.20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1.88" table:style-name="ce18">
            <text:p><text:s/>3.661,88<text:s/></text:p>
          </table:table-cell>
          <table:table-cell office:value-type="float" office:value="-6206.64" table:style-name="ce18">
            <text:p>-6.206,64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8875.400000000001" table:style-name="ce20">
            <text:p>18.87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15477.050000000001" table:style-name="ce20">
            <text:p>15.477,05</text:p>
          </table:table-cell>
          <table:table-cell office:value-type="float" office:value="13600.83" table:style-name="ce18">
            <text:p><text:s/>13.600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38.53" table:style-name="ce18">
            <text:p><text:s/>7.738,53<text:s/></text:p>
          </table:table-cell>
          <table:table-cell office:value-type="float" office:value="6163.53" table:style-name="ce18">
            <text:p><text:s/>6.163,53<text:s/></text:p>
          </table:table-cell>
          <table:table-cell office:value-type="float" office:value="-10228.030000000001" table:style-name="ce18">
            <text:p>-10.228,03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32664.27" table:style-name="ce20">
            <text:p>32.66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15866.22" table:style-name="ce20">
            <text:p>15.866,22</text:p>
          </table:table-cell>
          <table:table-cell office:value-type="float" office:value="12997.38" table:style-name="ce18">
            <text:p><text:s/>12.99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46.57" table:style-name="ce18">
            <text:p><text:s/>7.046,57<text:s/></text:p>
          </table:table-cell>
          <table:table-cell office:value-type="float" office:value="-9283.2000000000007" table:style-name="ce18">
            <text:p>-9.283,20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6532.76" table:style-name="ce20">
            <text:p>26.532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14131.22" table:style-name="ce20">
            <text:p>14.131,22</text:p>
          </table:table-cell>
          <table:table-cell office:value-type="float" office:value="12498.13" table:style-name="ce18">
            <text:p><text:s/>12.49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04.36" table:style-name="ce18">
            <text:p><text:s/>6.004,36<text:s/></text:p>
          </table:table-cell>
          <table:table-cell office:value-type="float" office:value="-9971.6" table:style-name="ce18">
            <text:p>-9.971,60<text:s/></text:p>
          </table:table-cell>
          <table:table-cell office:value-type="float" office:value="-3065.06" table:style-name="ce18">
            <text:p>-3.065,06<text:s/></text:p>
          </table:table-cell>
          <table:table-cell office:value-type="float" office:value="19597.05" table:style-name="ce20">
            <text:p>19.59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y Batista Bot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99.8" table:style-name="ce20">
            <text:p>4.799,80</text:p>
          </table:table-cell>
          <table:table-cell office:value-type="float" office:value="3101.67" table:style-name="ce18">
            <text:p><text:s/>3.10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7.4" table:style-name="ce18">
            <text:p><text:s/>617,40<text:s/></text:p>
          </table:table-cell>
          <table:table-cell office:value-type="float" office:value="-1987.99" table:style-name="ce18">
            <text:p>-1.98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30.88" table:style-name="ce20">
            <text:p>6.53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lla Lopes Rese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58.42" table:style-name="ce20">
            <text:p>7.358,42</text:p>
          </table:table-cell>
          <table:table-cell office:value-type="float" office:value="6051.84" table:style-name="ce18">
            <text:p><text:s/>6.051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82.63" table:style-name="ce18">
            <text:p><text:s/>2.482,63<text:s/></text:p>
          </table:table-cell>
          <table:table-cell office:value-type="float" office:value="-4067.99" table:style-name="ce18">
            <text:p>-4.06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24.9" table:style-name="ce20">
            <text:p>11.82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e Lim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729.3499999999995" table:style-name="ce20">
            <text:p>5.729,35</text:p>
          </table:table-cell>
          <table:table-cell office:value-type="float" office:value="4962.13" table:style-name="ce18">
            <text:p><text:s/>4.962,13<text:s/></text:p>
          </table:table-cell>
          <table:table-cell office:value-type="float" office:value="1213.19" table:style-name="ce18">
            <text:p><text:s/>1.213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5.45" table:style-name="ce18">
            <text:p><text:s/>1.585,45<text:s/></text:p>
          </table:table-cell>
          <table:table-cell office:value-type="float" office:value="-3080.76" table:style-name="ce18">
            <text:p>-3.080,76<text:s/></text:p>
          </table:table-cell>
          <table:table-cell office:value-type="float" office:value="-203.46" table:style-name="ce18">
            <text:p>-203,46<text:s/></text:p>
          </table:table-cell>
          <table:table-cell office:value-type="float" office:value="10205.9" table:style-name="ce20">
            <text:p>10.20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382.949999999999" table:style-name="ce20">
            <text:p>13.382,95</text:p>
          </table:table-cell>
          <table:table-cell office:value-type="float" office:value="11803.01" table:style-name="ce18">
            <text:p><text:s/>11.80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51.79" table:style-name="ce18">
            <text:p><text:s/>6.751,79<text:s/></text:p>
          </table:table-cell>
          <table:table-cell office:value-type="float" office:value="-8713.08" table:style-name="ce18">
            <text:p>-8.713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24.67" table:style-name="ce20">
            <text:p>23.22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De Freitas Maciel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20659.399999999998" table:style-name="ce20">
            <text:p>20.659,40</text:p>
          </table:table-cell>
          <table:table-cell office:value-type="float" office:value="17896.310000000001" table:style-name="ce18">
            <text:p><text:s/>17.896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69.21" table:style-name="ce18">
            <text:p><text:s/>2.769,21<text:s/></text:p>
          </table:table-cell>
          <table:table-cell office:value-type="float" office:value="-11588.94" table:style-name="ce18">
            <text:p>-11.588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735.98" table:style-name="ce20">
            <text:p>29.73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Lopes Palacc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4620.89" table:style-name="ce20">
            <text:p>14.620,89</text:p>
          </table:table-cell>
          <table:table-cell office:value-type="float" office:value="12309.84" table:style-name="ce18">
            <text:p><text:s/>12.309,84<text:s/></text:p>
          </table:table-cell>
          <table:table-cell office:value-type="float" office:value="3098.6" table:style-name="ce18">
            <text:p><text:s/>3.098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2.38" table:style-name="ce18">
            <text:p><text:s/>1.902,38<text:s/></text:p>
          </table:table-cell>
          <table:table-cell office:value-type="float" office:value="-8168.42" table:style-name="ce18">
            <text:p>-8.16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63.29" table:style-name="ce20">
            <text:p>23.76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21.24" table:style-name="ce20">
            <text:p>9.521,24</text:p>
          </table:table-cell>
          <table:table-cell office:value-type="float" office:value="8104.17" table:style-name="ce18">
            <text:p><text:s/>8.104,17<text:s/></text:p>
          </table:table-cell>
          <table:table-cell office:value-type="float" office:value="2005.95" table:style-name="ce18">
            <text:p><text:s/>2.00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27.58" table:style-name="ce18">
            <text:p><text:s/>5.027,58<text:s/></text:p>
          </table:table-cell>
          <table:table-cell office:value-type="float" office:value="-6411.27" table:style-name="ce18">
            <text:p>-6.411,27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8205.060000000001" table:style-name="ce20">
            <text:p>18.20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939.39" table:style-name="ce20">
            <text:p>8.939,39</text:p>
          </table:table-cell>
          <table:table-cell office:value-type="float" office:value="7459.03" table:style-name="ce18">
            <text:p><text:s/>7.45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87.5200000000004" table:style-name="ce18">
            <text:p><text:s/>5.087,52<text:s/></text:p>
          </table:table-cell>
          <table:table-cell office:value-type="float" office:value="-5360.76" table:style-name="ce20">
            <text:p>-5.360,76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075.94" table:style-name="ce20">
            <text:p>16.07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91.6099999999988" table:style-name="ce20">
            <text:p>9.591,61</text:p>
          </table:table-cell>
          <table:table-cell office:value-type="float" office:value="9090.81" table:style-name="ce18">
            <text:p><text:s/>9.090,81<text:s/></text:p>
          </table:table-cell>
          <table:table-cell office:value-type="float" office:value="2060.19" table:style-name="ce18">
            <text:p><text:s/>2.06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61.87" table:style-name="ce18">
            <text:p><text:s/>5.661,87<text:s/></text:p>
          </table:table-cell>
          <table:table-cell office:value-type="float" office:value="-6111.54" table:style-name="ce20">
            <text:p>-6.111,54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0243.7" table:style-name="ce20">
            <text:p>20.24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552.5499999999993" table:style-name="ce20">
            <text:p>8.552,55</text:p>
          </table:table-cell>
          <table:table-cell office:value-type="float" office:value="7235.8" table:style-name="ce18">
            <text:p><text:s/>7.23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0.4399999999996" table:style-name="ce18">
            <text:p><text:s/>4.900,44<text:s/></text:p>
          </table:table-cell>
          <table:table-cell office:value-type="float" office:value="-5715.37" table:style-name="ce20">
            <text:p>-5.715,37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927.62" table:style-name="ce20">
            <text:p>14.92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y Thiemi Fujihash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0436.41" table:style-name="ce20">
            <text:p>10.436,41</text:p>
          </table:table-cell>
          <table:table-cell office:value-type="float" office:value="9103.64" table:style-name="ce18">
            <text:p><text:s/>9.1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4.07" table:style-name="ce18">
            <text:p><text:s/>1.364,07<text:s/></text:p>
          </table:table-cell>
          <table:table-cell office:value-type="float" office:value="-6110.73" table:style-name="ce20">
            <text:p>-6.110,7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93.39" table:style-name="ce20">
            <text:p>14.793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cito Lemo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729.35" table:style-name="ce20">
            <text:p>5.729,35</text:p>
          </table:table-cell>
          <table:table-cell office:value-type="float" office:value="4643.49" table:style-name="ce18">
            <text:p><text:s/>4.643,49<text:s/></text:p>
          </table:table-cell>
          <table:table-cell office:value-type="float" office:value="110.36" table:style-name="ce18">
            <text:p><text:s/>11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8.14" table:style-name="ce18">
            <text:p><text:s/>1.578,14<text:s/></text:p>
          </table:table-cell>
          <table:table-cell office:value-type="float" office:value="-2991.19" table:style-name="ce20">
            <text:p>-2.991,19</text:p>
          </table:table-cell>
          <table:table-cell office:value-type="float" office:value="-1722.07" table:style-name="ce18">
            <text:p>-1.722,07<text:s/></text:p>
          </table:table-cell>
          <table:table-cell office:value-type="float" office:value="7348.08" table:style-name="ce20">
            <text:p>7.34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Da Silva Nogu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708.2899999999991" table:style-name="ce20">
            <text:p>9.708,29</text:p>
          </table:table-cell>
          <table:table-cell office:value-type="float" office:value="8561.56" table:style-name="ce18">
            <text:p><text:s/>8.561,56<text:s/></text:p>
          </table:table-cell>
          <table:table-cell office:value-type="float" office:value="2078.54" table:style-name="ce18">
            <text:p><text:s/>2.078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0.79" table:style-name="ce18">
            <text:p><text:s/>1.270,79<text:s/></text:p>
          </table:table-cell>
          <table:table-cell office:value-type="float" office:value="-5670.31" table:style-name="ce18">
            <text:p>-5.670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48.87" table:style-name="ce20">
            <text:p>15.94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132.82" table:style-name="ce20">
            <text:p>9.132,82</text:p>
          </table:table-cell>
          <table:table-cell office:value-type="float" office:value="7338.87" table:style-name="ce18">
            <text:p><text:s/>7.338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2.6" table:style-name="ce18">
            <text:p><text:s/>2.732,60<text:s/></text:p>
          </table:table-cell>
          <table:table-cell office:value-type="float" office:value="-5262.43" table:style-name="ce20">
            <text:p>-5.262,43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3892.62" table:style-name="ce20">
            <text:p>13.89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14804.140000000001" table:style-name="ce20">
            <text:p>14.804,14</text:p>
          </table:table-cell>
          <table:table-cell office:value-type="float" office:value="12788.15" table:style-name="ce18">
            <text:p><text:s/>12.788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02.08" table:style-name="ce18">
            <text:p><text:s/>7.402,08<text:s/></text:p>
          </table:table-cell>
          <table:table-cell office:value-type="float" office:value="6931.69" table:style-name="ce18">
            <text:p><text:s/>6.931,69<text:s/></text:p>
          </table:table-cell>
          <table:table-cell office:value-type="float" office:value="-9669.43" table:style-name="ce20">
            <text:p>-9.669,43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32168.99" table:style-name="ce20">
            <text:p>32.16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les Ferraz Bernardo Mell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1142.159999999998" table:style-name="ce20">
            <text:p>11.142,16</text:p>
          </table:table-cell>
          <table:table-cell office:value-type="float" office:value="9527.1200000000008" table:style-name="ce18">
            <text:p><text:s/>9.527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58.48" table:style-name="ce18">
            <text:p><text:s/>7.258,48<text:s/></text:p>
          </table:table-cell>
          <table:table-cell office:value-type="float" office:value="-6447.63" table:style-name="ce20">
            <text:p>-6.447,63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21418.38" table:style-name="ce20">
            <text:p>21.41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552.5499999999993" table:style-name="ce20">
            <text:p>8.552,55</text:p>
          </table:table-cell>
          <table:table-cell office:value-type="float" office:value="7230.01" table:style-name="ce18">
            <text:p><text:s/>7.23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3.18" table:style-name="ce18">
            <text:p><text:s/>2.683,18<text:s/></text:p>
          </table:table-cell>
          <table:table-cell office:value-type="float" office:value="-4813.2700000000004" table:style-name="ce20">
            <text:p>-4.813,27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3606.67" table:style-name="ce20">
            <text:p>13.60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Furman Burg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5614.84" table:style-name="ce20">
            <text:p>15.614,84</text:p>
          </table:table-cell>
          <table:table-cell office:value-type="float" office:value="13372.36" table:style-name="ce18">
            <text:p><text:s/>13.37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3.5100000000002" table:style-name="ce18">
            <text:p><text:s/>2.183,51<text:s/></text:p>
          </table:table-cell>
          <table:table-cell office:value-type="float" office:value="-8558.9599999999991" table:style-name="ce20">
            <text:p>-8.558,9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11.75" table:style-name="ce20">
            <text:p>22.61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74.33" table:style-name="ce20">
            <text:p>7.374,33</text:p>
          </table:table-cell>
          <table:table-cell office:value-type="float" office:value="6195.43" table:style-name="ce18">
            <text:p><text:s/>6.195,43<text:s/></text:p>
          </table:table-cell>
          <table:table-cell office:value-type="float" office:value="125.88" table:style-name="ce18">
            <text:p><text:s/>125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4.96" table:style-name="ce18">
            <text:p><text:s/>4.314,96<text:s/></text:p>
          </table:table-cell>
          <table:table-cell office:value-type="float" office:value="-4171.24" table:style-name="ce20">
            <text:p>-4.171,24</text:p>
          </table:table-cell>
          <table:table-cell office:value-type="float" office:value="-1021.15" table:style-name="ce18">
            <text:p>-1.021,15<text:s/></text:p>
          </table:table-cell>
          <table:table-cell office:value-type="float" office:value="12818.21" table:style-name="ce20">
            <text:p>12.81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ine Palaor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381.5700000000006" table:style-name="ce20">
            <text:p>6.381,57</text:p>
          </table:table-cell>
          <table:table-cell office:value-type="float" office:value="5002.71" table:style-name="ce18">
            <text:p><text:s/>5.002,71<text:s/></text:p>
          </table:table-cell>
          <table:table-cell office:value-type="float" office:value="323.13" table:style-name="ce18">
            <text:p><text:s/>32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7.48" table:style-name="ce18">
            <text:p><text:s/>2.237,48<text:s/></text:p>
          </table:table-cell>
          <table:table-cell office:value-type="float" office:value="-3500.52" table:style-name="ce20">
            <text:p>-3.500,52</text:p>
          </table:table-cell>
          <table:table-cell office:value-type="float" office:value="-382.09" table:style-name="ce20">
            <text:p>-382,09</text:p>
          </table:table-cell>
          <table:table-cell office:value-type="float" office:value="10062.280000000001" table:style-name="ce20">
            <text:p>10.06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14788.49" table:style-name="ce20">
            <text:p>14.788,49</text:p>
          </table:table-cell>
          <table:table-cell office:value-type="float" office:value="12895.88" table:style-name="ce18">
            <text:p><text:s/>12.895,88<text:s/></text:p>
          </table:table-cell>
          <table:table-cell office:value-type="float" office:value="3113.22" table:style-name="ce18">
            <text:p><text:s/>3.113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32.07" table:style-name="ce18">
            <text:p><text:s/>6.932,07<text:s/></text:p>
          </table:table-cell>
          <table:table-cell office:value-type="float" office:value="-9560.2000000000007" table:style-name="ce20">
            <text:p>-9.560,20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8081.82" table:style-name="ce20">
            <text:p>28.08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rciso Rinald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14804.14" table:style-name="ce20">
            <text:p>14.804,14</text:p>
          </table:table-cell>
          <table:table-cell office:value-type="float" office:value="13072.34" table:style-name="ce18">
            <text:p><text:s/>13.07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9.7" table:style-name="ce18">
            <text:p><text:s/>5.099,70<text:s/></text:p>
          </table:table-cell>
          <table:table-cell office:value-type="float" office:value="-9470.0499999999993" table:style-name="ce20">
            <text:p>-9.470,0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506.13" table:style-name="ce20">
            <text:p>23.50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17505.870000000003" table:style-name="ce20">
            <text:p>17.505,87</text:p>
          </table:table-cell>
          <table:table-cell office:value-type="float" office:value="15458.03" table:style-name="ce18">
            <text:p><text:s/>15.45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56.06" table:style-name="ce18">
            <text:p><text:s/>7.456,06<text:s/></text:p>
          </table:table-cell>
          <table:table-cell office:value-type="float" office:value="-11146.83" table:style-name="ce20">
            <text:p>-11.146,83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9171.86" table:style-name="ce20">
            <text:p>29.17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15147.159999999998" table:style-name="ce20">
            <text:p>15.147,16</text:p>
          </table:table-cell>
          <table:table-cell office:value-type="float" office:value="12760.03" table:style-name="ce18">
            <text:p><text:s/>12.760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3.94" table:style-name="ce18">
            <text:p><text:s/>7.113,94<text:s/></text:p>
          </table:table-cell>
          <table:table-cell office:value-type="float" office:value="-9350.84" table:style-name="ce20">
            <text:p>-9.350,84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5582.65" table:style-name="ce20">
            <text:p>25.58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061.06" table:style-name="ce20">
            <text:p>10.061,06</text:p>
          </table:table-cell>
          <table:table-cell office:value-type="float" office:value="8488.31" table:style-name="ce18">
            <text:p><text:s/>8.488,31<text:s/></text:p>
          </table:table-cell>
          <table:table-cell office:value-type="float" office:value="151.22999999999999" table:style-name="ce18">
            <text:p><text:s/>15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72.62" table:style-name="ce18">
            <text:p><text:s/>3.672,62<text:s/></text:p>
          </table:table-cell>
          <table:table-cell office:value-type="float" office:value="-6600.79" table:style-name="ce20">
            <text:p>-6.600,79</text:p>
          </table:table-cell>
          <table:table-cell office:value-type="float" office:value="-1711.43" table:style-name="ce18">
            <text:p>-1.711,43<text:s/></text:p>
          </table:table-cell>
          <table:table-cell office:value-type="float" office:value="14061" table:style-name="ce20">
            <text:p>14.06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18195.5" table:style-name="ce20">
            <text:p>18.195,50</text:p>
          </table:table-cell>
          <table:table-cell office:value-type="float" office:value="15302.26" table:style-name="ce18">
            <text:p><text:s/>15.302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52.94" table:style-name="ce18">
            <text:p><text:s/>7.452,94<text:s/></text:p>
          </table:table-cell>
          <table:table-cell office:value-type="float" office:value="-11205.49" table:style-name="ce20">
            <text:p>-11.205,49</text:p>
          </table:table-cell>
          <table:table-cell office:value-type="float" office:value="-4093.52" table:style-name="ce18">
            <text:p>-4.093,52<text:s/></text:p>
          </table:table-cell>
          <table:table-cell office:value-type="float" office:value="25651.69" table:style-name="ce20">
            <text:p>25.65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Alves Da Sil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45.7900000000009" table:style-name="ce20">
            <text:p>9.245,79</text:p>
          </table:table-cell>
          <table:table-cell office:value-type="float" office:value="8075.46" table:style-name="ce18">
            <text:p><text:s/>8.075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6.63" table:style-name="ce18">
            <text:p><text:s/>1.626,63<text:s/></text:p>
          </table:table-cell>
          <table:table-cell office:value-type="float" office:value="-5507.54" table:style-name="ce20">
            <text:p>-5.507,54</text:p>
          </table:table-cell>
          <table:table-cell office:value-type="float" office:value="-2174.12" table:style-name="ce20">
            <text:p>-2.174,12</text:p>
          </table:table-cell>
          <table:table-cell office:value-type="float" office:value="11266.22" table:style-name="ce20">
            <text:p>11.2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200.8499999999985" table:style-name="ce20">
            <text:p>8.200,85</text:p>
          </table:table-cell>
          <table:table-cell office:value-type="float" office:value="6930.81" table:style-name="ce18">
            <text:p><text:s/>6.93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4.6099999999997" table:style-name="ce18">
            <text:p><text:s/>4.854,61<text:s/></text:p>
          </table:table-cell>
          <table:table-cell office:value-type="float" office:value="-4469.4399999999996" table:style-name="ce20">
            <text:p>-4.469,44</text:p>
          </table:table-cell>
          <table:table-cell office:value-type="float" office:value="-1229.22" table:style-name="ce20">
            <text:p>-1.229,22</text:p>
          </table:table-cell>
          <table:table-cell office:value-type="float" office:value="14287.61" table:style-name="ce20">
            <text:p>14.28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outinho Cardoso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729.35" table:style-name="ce20">
            <text:p>5.729,35</text:p>
          </table:table-cell>
          <table:table-cell office:value-type="float" office:value="4698.8500000000004" table:style-name="ce18">
            <text:p><text:s/>4.698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57.04" table:style-name="ce18">
            <text:p><text:s/>2.457,04<text:s/></text:p>
          </table:table-cell>
          <table:table-cell office:value-type="float" office:value="1580.54" table:style-name="ce18">
            <text:p><text:s/>1.580,54<text:s/></text:p>
          </table:table-cell>
          <table:table-cell office:value-type="float" office:value="-2968.78" table:style-name="ce20">
            <text:p>-2.968,78</text:p>
          </table:table-cell>
          <table:table-cell office:value-type="float" office:value="-1473.02" table:style-name="ce18">
            <text:p>-1.473,02<text:s/></text:p>
          </table:table-cell>
          <table:table-cell office:value-type="float" office:value="10023.98" table:style-name="ce20">
            <text:p>10.02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15477.05" table:style-name="ce20">
            <text:p>15.477,05</text:p>
          </table:table-cell>
          <table:table-cell office:value-type="float" office:value="13528.82" table:style-name="ce18">
            <text:p><text:s/>13.52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68.67" table:style-name="ce18">
            <text:p><text:s/>7.168,67<text:s/></text:p>
          </table:table-cell>
          <table:table-cell office:value-type="float" office:value="-9691.01" table:style-name="ce20">
            <text:p>-9.691,01</text:p>
          </table:table-cell>
          <table:table-cell office:value-type="float" office:value="-1454.75" table:style-name="ce18">
            <text:p>-1.454,75<text:s/></text:p>
          </table:table-cell>
          <table:table-cell office:value-type="float" office:value="25028.78" table:style-name="ce20">
            <text:p>25.02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754.76" table:style-name="ce20">
            <text:p>8.754,76</text:p>
          </table:table-cell>
          <table:table-cell office:value-type="float" office:value="7420.32" table:style-name="ce18">
            <text:p><text:s/>7.420,32<text:s/></text:p>
          </table:table-cell>
          <table:table-cell office:value-type="float" office:value="138.9" table:style-name="ce18">
            <text:p><text:s/>138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27.05" table:style-name="ce18">
            <text:p><text:s/>4.927,05<text:s/></text:p>
          </table:table-cell>
          <table:table-cell office:value-type="float" office:value="-5483.61" table:style-name="ce20">
            <text:p>-5.483,6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57.42" table:style-name="ce20">
            <text:p>15.75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i Favacho De Menezes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15626.95" table:style-name="ce20">
            <text:p>15.626,95</text:p>
          </table:table-cell>
          <table:table-cell office:value-type="float" office:value="13468.04" table:style-name="ce18">
            <text:p><text:s/>13.46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57.23" table:style-name="ce18">
            <text:p><text:s/>6.057,23<text:s/></text:p>
          </table:table-cell>
          <table:table-cell office:value-type="float" office:value="-8771.4599999999991" table:style-name="ce20">
            <text:p>-8.771,46</text:p>
          </table:table-cell>
          <table:table-cell office:value-type="float" office:value="0" table:style-name="ce20">
            <text:p>0,00</text:p>
          </table:table-cell>
          <table:table-cell office:value-type="float" office:value="26380.76" table:style-name="ce20">
            <text:p>26.38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a Andrews Massa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2801.98" table:style-name="ce20">
            <text:p>12.801,98</text:p>
          </table:table-cell>
          <table:table-cell office:value-type="float" office:value="10307.5" table:style-name="ce18">
            <text:p><text:s/>10.30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00.99" table:style-name="ce18">
            <text:p><text:s/>6.400,99<text:s/></text:p>
          </table:table-cell>
          <table:table-cell office:value-type="float" office:value="1656.05" table:style-name="ce18">
            <text:p><text:s/>1.656,05<text:s/></text:p>
          </table:table-cell>
          <table:table-cell office:value-type="float" office:value="-7161.78" table:style-name="ce20">
            <text:p>-7.161,78</text:p>
          </table:table-cell>
          <table:table-cell office:value-type="float" office:value="0" table:style-name="ce20">
            <text:p>0,00</text:p>
          </table:table-cell>
          <table:table-cell office:value-type="float" office:value="24004.74" table:style-name="ce20">
            <text:p>24.00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939.39" table:style-name="ce20">
            <text:p>8.939,39</text:p>
          </table:table-cell>
          <table:table-cell office:value-type="float" office:value="7105.07" table:style-name="ce18">
            <text:p><text:s/>7.105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2.06" table:style-name="ce18">
            <text:p><text:s/>4.062,06<text:s/></text:p>
          </table:table-cell>
          <table:table-cell office:value-type="float" office:value="2797.04" table:style-name="ce18">
            <text:p><text:s/>2.797,04<text:s/></text:p>
          </table:table-cell>
          <table:table-cell office:value-type="float" office:value="-5858.61" table:style-name="ce20">
            <text:p>-5.858,6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44.95" table:style-name="ce20">
            <text:p>17.04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na Goncalves Lope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4620.89" table:style-name="ce20">
            <text:p>14.620,89</text:p>
          </table:table-cell>
          <table:table-cell office:value-type="float" office:value="12429.79" table:style-name="ce18">
            <text:p><text:s/>12.42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4.79" table:style-name="ce18">
            <text:p><text:s/>1.904,79<text:s/></text:p>
          </table:table-cell>
          <table:table-cell office:value-type="float" office:value="-8069.47" table:style-name="ce20">
            <text:p>-8.069,47</text:p>
          </table:table-cell>
          <table:table-cell office:value-type="float" office:value="0" table:style-name="ce20">
            <text:p>0,00</text:p>
          </table:table-cell>
          <table:table-cell office:value-type="float" office:value="20886" table:style-name="ce20">
            <text:p>20.88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Aparecida Santos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760.3700000000008" table:style-name="ce20">
            <text:p>6.760,37</text:p>
          </table:table-cell>
          <table:table-cell office:value-type="float" office:value="5358.07" table:style-name="ce18">
            <text:p><text:s/>5.358,07<text:s/></text:p>
          </table:table-cell>
          <table:table-cell office:value-type="float" office:value="1387.79" table:style-name="ce18">
            <text:p><text:s/>1.38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1.34" table:style-name="ce18">
            <text:p><text:s/>1.661,34<text:s/></text:p>
          </table:table-cell>
          <table:table-cell office:value-type="float" office:value="-4122.38" table:style-name="ce20">
            <text:p>-4.122,3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45.19" table:style-name="ce20">
            <text:p>11.04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a Silva Medeir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4620.889999999998" table:style-name="ce20">
            <text:p>14.620,89</text:p>
          </table:table-cell>
          <table:table-cell office:value-type="float" office:value="12579.53" table:style-name="ce18">
            <text:p><text:s/>12.57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5.74" table:style-name="ce18">
            <text:p><text:s/>2.045,74<text:s/></text:p>
          </table:table-cell>
          <table:table-cell office:value-type="float" office:value="-8934.94" table:style-name="ce20">
            <text:p>-8.934,9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11.22" table:style-name="ce20">
            <text:p>20.31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Fernanda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099.699999999999" table:style-name="ce20">
            <text:p>13.099,70</text:p>
          </table:table-cell>
          <table:table-cell office:value-type="float" office:value="11426.15" table:style-name="ce18">
            <text:p><text:s/>11.426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2.19" table:style-name="ce18">
            <text:p><text:s/>1.712,19<text:s/></text:p>
          </table:table-cell>
          <table:table-cell office:value-type="float" office:value="-7725.79" table:style-name="ce20">
            <text:p>-7.725,7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12.25" table:style-name="ce20">
            <text:p>18.51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Naomi O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914.08" table:style-name="ce20">
            <text:p>4.914,0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.86" table:style-name="ce18">
            <text:p><text:s/>246,86<text:s/></text:p>
          </table:table-cell>
          <table:table-cell office:value-type="float" office:value="-1036.08" table:style-name="ce20">
            <text:p>-1.036,08</text:p>
          </table:table-cell>
          <table:table-cell office:value-type="float" office:value="0" table:style-name="ce20">
            <text:p>0,00</text:p>
          </table:table-cell>
          <table:table-cell office:value-type="float" office:value="4124.8599999999997" table:style-name="ce20">
            <text:p>4.124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Sanches Corac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914.08" table:style-name="ce20">
            <text:p>4.914,0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.28" table:style-name="ce18">
            <text:p><text:s/>183,28<text:s/></text:p>
          </table:table-cell>
          <table:table-cell office:value-type="float" office:value="-1004.59" table:style-name="ce20">
            <text:p>-1.004,5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2.77" table:style-name="ce20">
            <text:p>4.09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Souza Bellucci</text:p>
          </table:table-cell>
          <table:table-cell office:value-type="string" table:style-name="ce19">
            <text:p>Agente de Defensoria Pública</text:p>
          </table:table-cell>
          <table:table-cell office:value-type="float" office:value="9671.1200000000008" table:style-name="ce20">
            <text:p>9.671,12</text:p>
          </table:table-cell>
          <table:table-cell office:value-type="float" office:value="8181.58" table:style-name="ce18">
            <text:p><text:s/>8.181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8.47" table:style-name="ce18">
            <text:p><text:s/>1.258,47<text:s/></text:p>
          </table:table-cell>
          <table:table-cell office:value-type="float" office:value="-5320.81" table:style-name="ce20">
            <text:p>-5.320,81</text:p>
          </table:table-cell>
          <table:table-cell office:value-type="float" office:value="0" table:style-name="ce20">
            <text:p>0,00</text:p>
          </table:table-cell>
          <table:table-cell office:value-type="float" office:value="13790.36" table:style-name="ce20">
            <text:p>13.790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z Manfredini Souz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3600.829999999998" table:style-name="ce20">
            <text:p>13.600,83</text:p>
          </table:table-cell>
          <table:table-cell office:value-type="float" office:value="11822.43" table:style-name="ce18">
            <text:p><text:s/>11.822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5.42" table:style-name="ce18">
            <text:p><text:s/>1.905,42<text:s/></text:p>
          </table:table-cell>
          <table:table-cell office:value-type="float" office:value="-7872.06" table:style-name="ce20">
            <text:p>-7.872,06</text:p>
          </table:table-cell>
          <table:table-cell office:value-type="float" office:value="-1588.49" table:style-name="ce18">
            <text:p>-1.588,49<text:s/></text:p>
          </table:table-cell>
          <table:table-cell office:value-type="float" office:value="17868.13" table:style-name="ce20">
            <text:p>17.8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Hellen De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13145.33" table:style-name="ce20">
            <text:p>13.145,33</text:p>
          </table:table-cell>
          <table:table-cell office:value-type="float" office:value="11364.33" table:style-name="ce18">
            <text:p><text:s/>11.364,33<text:s/></text:p>
          </table:table-cell>
          <table:table-cell office:value-type="float" office:value="2743.13" table:style-name="ce18">
            <text:p><text:s/>2.74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1.0100000000002" table:style-name="ce18">
            <text:p><text:s/>2.201,01<text:s/></text:p>
          </table:table-cell>
          <table:table-cell office:value-type="float" office:value="-7442.63" table:style-name="ce20">
            <text:p>-7.442,63</text:p>
          </table:table-cell>
          <table:table-cell office:value-type="float" office:value="-1447.3" table:style-name="ce20">
            <text:p>-1.447,30</text:p>
          </table:table-cell>
          <table:table-cell office:value-type="float" office:value="20563.87" table:style-name="ce20">
            <text:p>20.56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ndara De Camargo Sant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21139.86" table:style-name="ce20">
            <text:p>21.139,86</text:p>
          </table:table-cell>
          <table:table-cell office:value-type="float" office:value="18033.5" table:style-name="ce18">
            <text:p><text:s/>18.03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54.92" table:style-name="ce18">
            <text:p><text:s/>7.754,92<text:s/></text:p>
          </table:table-cell>
          <table:table-cell office:value-type="float" office:value="-11882.13" table:style-name="ce20">
            <text:p>-11.882,1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46.15" table:style-name="ce20">
            <text:p>35.046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tyana Vianna Tom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06.25" table:style-name="ce20">
            <text:p>7.206,25</text:p>
          </table:table-cell>
          <table:table-cell office:value-type="float" office:value="5849.82" table:style-name="ce18">
            <text:p><text:s/>5.84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16.66" table:style-name="ce18">
            <text:p><text:s/>4.716,66<text:s/></text:p>
          </table:table-cell>
          <table:table-cell office:value-type="float" office:value="-4123.1099999999997" table:style-name="ce20">
            <text:p>-4.123,11</text:p>
          </table:table-cell>
          <table:table-cell office:value-type="float" office:value="0" table:style-name="ce20">
            <text:p>0,00</text:p>
          </table:table-cell>
          <table:table-cell office:value-type="float" office:value="13649.62" table:style-name="ce20">
            <text:p>13.64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yla Souz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708.2900000000009" table:style-name="ce20">
            <text:p>9.708,29</text:p>
          </table:table-cell>
          <table:table-cell office:value-type="float" office:value="8554.7099999999991" table:style-name="ce18">
            <text:p><text:s/>8.554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49.96" table:style-name="ce18">
            <text:p><text:s/>4.649,96<text:s/></text:p>
          </table:table-cell>
          <table:table-cell office:value-type="float" office:value="-6349.91" table:style-name="ce20">
            <text:p>-6.349,9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63.05" table:style-name="ce20">
            <text:p>16.56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yna Pullig Seravall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4620.890000000001" table:style-name="ce20">
            <text:p>14.620,89</text:p>
          </table:table-cell>
          <table:table-cell office:value-type="float" office:value="12599.69" table:style-name="ce18">
            <text:p><text:s/>12.59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10.45" table:style-name="ce18">
            <text:p><text:s/>7.310,45<text:s/></text:p>
          </table:table-cell>
          <table:table-cell office:value-type="float" office:value="1908.21" table:style-name="ce18">
            <text:p><text:s/>1.908,21<text:s/></text:p>
          </table:table-cell>
          <table:table-cell office:value-type="float" office:value="-8442.65" table:style-name="ce20">
            <text:p>-8.442,65</text:p>
          </table:table-cell>
          <table:table-cell office:value-type="float" office:value="0" table:style-name="ce20">
            <text:p>0,00</text:p>
          </table:table-cell>
          <table:table-cell office:value-type="float" office:value="27996.59" table:style-name="ce20">
            <text:p>27.99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Antonio Varand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4620.89" table:style-name="ce20">
            <text:p>14.620,89</text:p>
          </table:table-cell>
          <table:table-cell office:value-type="float" office:value="12729.5" table:style-name="ce18">
            <text:p><text:s/>12.729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8.73" table:style-name="ce18">
            <text:p><text:s/>2.048,73<text:s/></text:p>
          </table:table-cell>
          <table:table-cell office:value-type="float" office:value="-8812.86" table:style-name="ce20">
            <text:p>-8.812,86</text:p>
          </table:table-cell>
          <table:table-cell office:value-type="float" office:value="0" table:style-name="ce20">
            <text:p>0,00</text:p>
          </table:table-cell>
          <table:table-cell office:value-type="float" office:value="20586.259999999998" table:style-name="ce20">
            <text:p>20.58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379.4299999999985" table:style-name="ce20">
            <text:p>9.379,43</text:p>
          </table:table-cell>
          <table:table-cell office:value-type="float" office:value="8205.33" table:style-name="ce18">
            <text:p><text:s/>8.205,33<text:s/></text:p>
          </table:table-cell>
          <table:table-cell office:value-type="float" office:value="2006.37" table:style-name="ce18">
            <text:p><text:s/>2.00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93.94" table:style-name="ce18">
            <text:p><text:s/>3.093,94<text:s/></text:p>
          </table:table-cell>
          <table:table-cell office:value-type="float" office:value="-5746.08" table:style-name="ce20">
            <text:p>-5.746,08</text:p>
          </table:table-cell>
          <table:table-cell office:value-type="float" office:value="-49.24" table:style-name="ce20">
            <text:p>-49,24</text:p>
          </table:table-cell>
          <table:table-cell office:value-type="float" office:value="16889.75" table:style-name="ce20">
            <text:p>16.88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tista De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4247.65" table:style-name="ce20">
            <text:p>14.247,65</text:p>
          </table:table-cell>
          <table:table-cell office:value-type="float" office:value="11862.83" table:style-name="ce18">
            <text:p><text:s/>11.862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45.13" table:style-name="ce18">
            <text:p><text:s/>7.045,13<text:s/></text:p>
          </table:table-cell>
          <table:table-cell office:value-type="float" office:value="-9025.57" table:style-name="ce20">
            <text:p>-9.025,57</text:p>
          </table:table-cell>
          <table:table-cell office:value-type="float" office:value="-44.77" table:style-name="ce20">
            <text:p>-44,77</text:p>
          </table:table-cell>
          <table:table-cell office:value-type="float" office:value="24085.27" table:style-name="ce20">
            <text:p>24.08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200.85" table:style-name="ce20">
            <text:p>8.200,85</text:p>
          </table:table-cell>
          <table:table-cell office:value-type="float" office:value="6167.57" table:style-name="ce18">
            <text:p><text:s/>6.167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89.41" table:style-name="ce20">
            <text:p>4.889,41</text:p>
          </table:table-cell>
          <table:table-cell office:value-type="float" office:value="-4573.6499999999996" table:style-name="ce20">
            <text:p>-4.573,65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638.38" table:style-name="ce20">
            <text:p>14.63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antos De Oliveir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3600.830000000002" table:style-name="ce20">
            <text:p>13.600,83</text:p>
          </table:table-cell>
          <table:table-cell office:value-type="float" office:value="11429" table:style-name="ce18">
            <text:p><text:s/>11.42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9.53" table:style-name="ce18">
            <text:p><text:s/>1.779,53<text:s/></text:p>
          </table:table-cell>
          <table:table-cell office:value-type="float" office:value="-7456.58" table:style-name="ce20">
            <text:p>-7.456,58</text:p>
          </table:table-cell>
          <table:table-cell office:value-type="float" office:value="0" table:style-name="ce20">
            <text:p>0,00</text:p>
          </table:table-cell>
          <table:table-cell office:value-type="float" office:value="19352.78" table:style-name="ce20">
            <text:p>19.35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re Pereira Rom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71.24" table:style-name="ce20">
            <text:p>4.571,2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2.34" table:style-name="ce18">
            <text:p><text:s/>952,34<text:s/></text:p>
          </table:table-cell>
          <table:table-cell office:value-type="float" office:value="232.88" table:style-name="ce20">
            <text:p>232,88</text:p>
          </table:table-cell>
          <table:table-cell office:value-type="float" office:value="-1236.8900000000001" table:style-name="ce20">
            <text:p>-1.236,89</text:p>
          </table:table-cell>
          <table:table-cell office:value-type="float" office:value="0" table:style-name="ce20">
            <text:p>0,00</text:p>
          </table:table-cell>
          <table:table-cell office:value-type="float" office:value="4519.57" table:style-name="ce20">
            <text:p>4.51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omaz Anderson Barbosa Da Silv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21620.309999999998" table:style-name="ce20">
            <text:p>21.620,31</text:p>
          </table:table-cell>
          <table:table-cell office:value-type="float" office:value="19065.04" table:style-name="ce18">
            <text:p><text:s/>19.06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0.01" table:style-name="ce18">
            <text:p><text:s/>2.830,01<text:s/></text:p>
          </table:table-cell>
          <table:table-cell office:value-type="float" office:value="-12223.84" table:style-name="ce20">
            <text:p>-12.223,8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291.52" table:style-name="ce20">
            <text:p>31.29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887.0699999999979" table:style-name="ce20">
            <text:p>9.887,07</text:p>
          </table:table-cell>
          <table:table-cell office:value-type="float" office:value="8336.1200000000008" table:style-name="ce18">
            <text:p><text:s/>8.33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00.4799999999996" table:style-name="ce18">
            <text:p><text:s/>4.300,48<text:s/></text:p>
          </table:table-cell>
          <table:table-cell office:value-type="float" office:value="-5762.28" table:style-name="ce20">
            <text:p>-5.762,28</text:p>
          </table:table-cell>
          <table:table-cell office:value-type="float" office:value="-1931.83" table:style-name="ce18">
            <text:p>-1.931,83<text:s/></text:p>
          </table:table-cell>
          <table:table-cell office:value-type="float" office:value="14829.56" table:style-name="ce20">
            <text:p>14.829,56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7">
            <text:p>Tiago De Jesu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29536.920000000002" table:style-name="ce20">
            <text:p>29.536,92</text:p>
          </table:table-cell>
          <table:table-cell office:value-type="float" office:value="19441.38" table:style-name="ce18">
            <text:p><text:s/>19.4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779.02" table:style-name="ce18">
            <text:p><text:s/>24.779,02<text:s/></text:p>
          </table:table-cell>
          <table:table-cell office:value-type="float" office:value="-19670.18" table:style-name="ce20">
            <text:p>-19.670,18</text:p>
          </table:table-cell>
          <table:table-cell office:value-type="float" office:value="-1248.45" table:style-name="ce20">
            <text:p>-1.248,45</text:p>
          </table:table-cell>
          <table:table-cell office:value-type="float" office:value="52838.69" table:style-name="ce20">
            <text:p>52.83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04.77" table:style-name="ce20">
            <text:p>9.204,77</text:p>
          </table:table-cell>
          <table:table-cell office:value-type="float" office:value="7570.84" table:style-name="ce18">
            <text:p><text:s/>7.570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15.12" table:style-name="ce20">
            <text:p>4.515,12</text:p>
          </table:table-cell>
          <table:table-cell office:value-type="float" office:value="-5701.81" table:style-name="ce20">
            <text:p>-5.701,81</text:p>
          </table:table-cell>
          <table:table-cell office:value-type="float" office:value="-3875.56" table:style-name="ce18">
            <text:p>-3.875,56<text:s/></text:p>
          </table:table-cell>
          <table:table-cell office:value-type="float" office:value="11713.36" table:style-name="ce20">
            <text:p>11.713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685.5700000000006" table:style-name="ce20">
            <text:p>7.685,57</text:p>
          </table:table-cell>
          <table:table-cell office:value-type="float" office:value="6410.19" table:style-name="ce18">
            <text:p><text:s/>6.41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98.59" table:style-name="ce18">
            <text:p><text:s/>2.698,59<text:s/></text:p>
          </table:table-cell>
          <table:table-cell office:value-type="float" office:value="-5008.8500000000004" table:style-name="ce20">
            <text:p>-5.008,85</text:p>
          </table:table-cell>
          <table:table-cell office:value-type="float" office:value="-1908.2" table:style-name="ce18">
            <text:p>-1.908,20<text:s/></text:p>
          </table:table-cell>
          <table:table-cell office:value-type="float" office:value="9877.2999999999993" table:style-name="ce20">
            <text:p>9.87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1384.76" table:style-name="ce20">
            <text:p>11.384,76</text:p>
          </table:table-cell>
          <table:table-cell office:value-type="float" office:value="9615.35" table:style-name="ce18">
            <text:p><text:s/>9.61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74.35" table:style-name="ce18">
            <text:p><text:s/>7.974,35<text:s/></text:p>
          </table:table-cell>
          <table:table-cell office:value-type="float" office:value="-6705.36" table:style-name="ce20">
            <text:p>-6.705,3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69.1" table:style-name="ce20">
            <text:p>22.26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16637.840000000004" table:style-name="ce20">
            <text:p>16.637,84</text:p>
          </table:table-cell>
          <table:table-cell office:value-type="float" office:value="14555.13" table:style-name="ce18">
            <text:p><text:s/>14.55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04.82" table:style-name="ce20">
            <text:p>7.404,82</text:p>
          </table:table-cell>
          <table:table-cell office:value-type="float" office:value="-12116.14" table:style-name="ce20">
            <text:p>-12.116,1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81.65" table:style-name="ce20">
            <text:p>26.48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306.75" table:style-name="ce20">
            <text:p>11.306,75</text:p>
          </table:table-cell>
          <table:table-cell office:value-type="float" office:value="9596.23" table:style-name="ce18">
            <text:p><text:s/>9.59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60.84" table:style-name="ce18">
            <text:p><text:s/>5.260,84<text:s/></text:p>
          </table:table-cell>
          <table:table-cell office:value-type="float" office:value="-7214.48" table:style-name="ce20">
            <text:p>-7.214,48</text:p>
          </table:table-cell>
          <table:table-cell office:value-type="float" office:value="0" table:style-name="ce20">
            <text:p>0,00</text:p>
          </table:table-cell>
          <table:table-cell office:value-type="float" office:value="18949.34" table:style-name="ce20">
            <text:p>18.94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elliton Lucas Bomfim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386.5099999999993" table:style-name="ce20">
            <text:p>5.386,51</text:p>
          </table:table-cell>
          <table:table-cell office:value-type="float" office:value="4440.1400000000003" table:style-name="ce18">
            <text:p><text:s/>4.44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6.08" table:style-name="ce18">
            <text:p><text:s/>1.486,08<text:s/></text:p>
          </table:table-cell>
          <table:table-cell office:value-type="float" office:value="-2764.11" table:style-name="ce20">
            <text:p>-2.764,11</text:p>
          </table:table-cell>
          <table:table-cell office:value-type="float" office:value="-1393.78" table:style-name="ce20">
            <text:p>-1.393,78</text:p>
          </table:table-cell>
          <table:table-cell office:value-type="float" office:value="7154.84" table:style-name="ce20">
            <text:p>7.15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25.8000000000011" table:style-name="ce20">
            <text:p>7.525,80</text:p>
          </table:table-cell>
          <table:table-cell office:value-type="float" office:value="6339.32" table:style-name="ce18">
            <text:p><text:s/>6.33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35.18" table:style-name="ce18">
            <text:p><text:s/>4.335,18<text:s/></text:p>
          </table:table-cell>
          <table:table-cell office:value-type="float" office:value="-5083.7700000000004" table:style-name="ce20">
            <text:p>-5.083,77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3073.92" table:style-name="ce20">
            <text:p>13.07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30.5" table:style-name="ce20">
            <text:p>7.530,50</text:p>
          </table:table-cell>
          <table:table-cell office:value-type="float" office:value="6338.4" table:style-name="ce18">
            <text:p><text:s/>6.338,40<text:s/></text:p>
          </table:table-cell>
          <table:table-cell office:value-type="float" office:value="127.36" table:style-name="ce18">
            <text:p><text:s/>127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66.8599999999997" table:style-name="ce18">
            <text:p><text:s/>4.766,86<text:s/></text:p>
          </table:table-cell>
          <table:table-cell office:value-type="float" office:value="-4669.12" table:style-name="ce20">
            <text:p>-4.669,12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14051.27" table:style-name="ce20">
            <text:p>14.05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Martins Do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754.7599999999984" table:style-name="ce20">
            <text:p>8.754,76</text:p>
          </table:table-cell>
          <table:table-cell office:value-type="float" office:value="7414.37" table:style-name="ce18">
            <text:p><text:s/>7.414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26.84" table:style-name="ce18">
            <text:p><text:s/>4.926,84<text:s/></text:p>
          </table:table-cell>
          <table:table-cell office:value-type="float" office:value="-5296.06" table:style-name="ce20">
            <text:p>-5.296,0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99.91" table:style-name="ce20">
            <text:p>15.7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aldir Rodrigues Maruco Junior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9548.7200000000012" table:style-name="ce23">
            <text:p>9.548,72</text:p>
          </table:table-cell>
          <table:table-cell office:value-type="float" office:value="8102.44" table:style-name="ce24">
            <text:p><text:s/>8.102,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76.75" table:style-name="ce23">
            <text:p>5.176,75</text:p>
          </table:table-cell>
          <table:table-cell office:value-type="float" office:value="-5390.14" table:style-name="ce23">
            <text:p>-5.390,14</text:p>
          </table:table-cell>
          <table:table-cell office:value-type="float" office:value="-52.93" table:style-name="ce23">
            <text:p>-52,93</text:p>
          </table:table-cell>
          <table:table-cell office:value-type="float" office:value="17384.84" table:style-name="ce23">
            <text:p>17.38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office:value-type="float" office:value="7088.26" table:style-name="ce18">
            <text:p><text:s/>7.08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77.29" table:style-name="ce18">
            <text:p><text:s/>4.877,29<text:s/></text:p>
          </table:table-cell>
          <table:table-cell office:value-type="float" office:value="-5358.84" table:style-name="ce18">
            <text:p>-5.358,84<text:s/></text:p>
          </table:table-cell>
          <table:table-cell office:value-type="float" office:value="-125.92" table:style-name="ce18">
            <text:p>-125,92<text:s/></text:p>
          </table:table-cell>
          <table:table-cell office:value-type="float" office:value="14853.4" table:style-name="ce18">
            <text:p><text:s/>14.85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705.9700000000012" table:style-name="ce18">
            <text:p><text:s/>8.705,97<text:s/></text:p>
          </table:table-cell>
          <table:table-cell office:value-type="float" office:value="7476.89" table:style-name="ce18">
            <text:p><text:s/>7.476,89<text:s/></text:p>
          </table:table-cell>
          <table:table-cell office:value-type="float" office:value="82.13" table:style-name="ce18">
            <text:p><text:s/>82,13<text:s/></text:p>
          </table:table-cell>
          <table:table-cell office:value-type="float" office:value="4352.99" table:style-name="ce18">
            <text:p><text:s/>4.352,99<text:s/></text:p>
          </table:table-cell>
          <table:table-cell office:value-type="float" office:value="4137.7299999999996" table:style-name="ce20">
            <text:p>4.137,73</text:p>
          </table:table-cell>
          <table:table-cell office:value-type="float" office:value="-5183.62" table:style-name="ce20">
            <text:p>-5.183,62</text:p>
          </table:table-cell>
          <table:table-cell office:value-type="float" office:value="-1567.57" table:style-name="ce18">
            <text:p>-1.567,57<text:s/></text:p>
          </table:table-cell>
          <table:table-cell office:value-type="float" office:value="18004.52" table:style-name="ce20">
            <text:p>18.00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220.7500000000009" table:style-name="ce20">
            <text:p>6.220,75</text:p>
          </table:table-cell>
          <table:table-cell office:value-type="float" office:value="5185.1099999999997" table:style-name="ce18">
            <text:p><text:s/>5.18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5.5600000000004" table:style-name="ce20">
            <text:p>4.595,56</text:p>
          </table:table-cell>
          <table:table-cell office:value-type="float" office:value="-3579.11" table:style-name="ce20">
            <text:p>-3.579,11</text:p>
          </table:table-cell>
          <table:table-cell office:value-type="float" office:value="-34.4" table:style-name="ce20">
            <text:p>-34,40</text:p>
          </table:table-cell>
          <table:table-cell office:value-type="float" office:value="12387.91" table:style-name="ce20">
            <text:p>12.38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86.18" table:style-name="ce20">
            <text:p>11.586,18</text:p>
          </table:table-cell>
          <table:table-cell office:value-type="float" office:value="9914.61" table:style-name="ce20">
            <text:p>9.914,6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97.32" table:style-name="ce20">
            <text:p>5.297,32</text:p>
          </table:table-cell>
          <table:table-cell office:value-type="float" office:value="-7825.25" table:style-name="ce20">
            <text:p>-7.825,25</text:p>
          </table:table-cell>
          <table:table-cell office:value-type="float" office:value="-2718.22" table:style-name="ce20">
            <text:p>-2.718,22</text:p>
          </table:table-cell>
          <table:table-cell office:value-type="float" office:value="16254.64" table:style-name="ce20">
            <text:p>16.25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481.33" table:style-name="ce20">
            <text:p>10.481,33</text:p>
          </table:table-cell>
          <table:table-cell office:value-type="float" office:value="8851.6200000000008" table:style-name="ce20">
            <text:p>8.851,6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87.91" table:style-name="ce20">
            <text:p>4.387,91</text:p>
          </table:table-cell>
          <table:table-cell office:value-type="float" office:value="-6512.96" table:style-name="ce20">
            <text:p>-6.512,96</text:p>
          </table:table-cell>
          <table:table-cell office:value-type="float" office:value="-1469.61" table:style-name="ce20">
            <text:p>-1.469,61</text:p>
          </table:table-cell>
          <table:table-cell office:value-type="float" office:value="15738.29" table:style-name="ce20">
            <text:p>15.738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a Claudia De Faria Ferrari Ro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132.82" table:style-name="ce20">
            <text:p>9.132,82</text:p>
          </table:table-cell>
          <table:table-cell office:value-type="float" office:value="7760.64" table:style-name="ce20">
            <text:p>7.760,6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19.22" table:style-name="ce18">
            <text:p><text:s/>5.119,22<text:s/></text:p>
          </table:table-cell>
          <table:table-cell office:value-type="float" office:value="-5458.78" table:style-name="ce20">
            <text:p>-5.458,78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504.66" table:style-name="ce20">
            <text:p>16.50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552.5499999999993" table:style-name="ce20">
            <text:p>8.552,55</text:p>
          </table:table-cell>
          <table:table-cell office:value-type="float" office:value="7251.89" table:style-name="ce20">
            <text:p>7.251,8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26.75" table:style-name="ce20">
            <text:p>4.826,75</text:p>
          </table:table-cell>
          <table:table-cell office:value-type="float" office:value="-4131.25" table:style-name="ce20">
            <text:p>-4.131,25</text:p>
          </table:table-cell>
          <table:table-cell office:value-type="float" office:value="-6248.05" table:style-name="ce20">
            <text:p>-6.248,05</text:p>
          </table:table-cell>
          <table:table-cell office:value-type="float" office:value="10251.89" table:style-name="ce20">
            <text:p>10.25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939.39" table:style-name="ce20">
            <text:p>8.939,39</text:p>
          </table:table-cell>
          <table:table-cell office:value-type="float" office:value="7501.07" table:style-name="ce20">
            <text:p>7.501,0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26.96" table:style-name="ce20">
            <text:p>4.826,96</text:p>
          </table:table-cell>
          <table:table-cell office:value-type="float" office:value="-5558.69" table:style-name="ce20">
            <text:p>-5.558,6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08.73" table:style-name="ce20">
            <text:p>15.70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e Oliveir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14668.31" table:style-name="ce20">
            <text:p>14.668,31</text:p>
          </table:table-cell>
          <table:table-cell office:value-type="float" office:value="12931.65" table:style-name="ce20">
            <text:p>12.931,6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7.5500000000002" table:style-name="ce20">
            <text:p>2.057,55</text:p>
          </table:table-cell>
          <table:table-cell office:value-type="float" office:value="-9244.91" table:style-name="ce20">
            <text:p>-9.244,91</text:p>
          </table:table-cell>
          <table:table-cell office:value-type="float" office:value="-1061.32" table:style-name="ce20">
            <text:p>-1.061,32</text:p>
          </table:table-cell>
          <table:table-cell office:value-type="float" office:value="19351.28" table:style-name="ce20">
            <text:p>19.35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artins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14131.220000000001" table:style-name="ce20">
            <text:p>14.131,22</text:p>
          </table:table-cell>
          <table:table-cell office:value-type="float" office:value="12418.14" table:style-name="ce20">
            <text:p>12.418,1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81.83" table:style-name="ce20">
            <text:p>5.981,83</text:p>
          </table:table-cell>
          <table:table-cell office:value-type="float" office:value="-10095.280000000001" table:style-name="ce20">
            <text:p>-10.095,28</text:p>
          </table:table-cell>
          <table:table-cell office:value-type="float" office:value="-87.64" table:style-name="ce20">
            <text:p>-87,64</text:p>
          </table:table-cell>
          <table:table-cell office:value-type="float" office:value="22348.27" table:style-name="ce20">
            <text:p>22.34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939.39" table:style-name="ce20">
            <text:p>8.939,39</text:p>
          </table:table-cell>
          <table:table-cell office:value-type="float" office:value="7172.52" table:style-name="ce20">
            <text:p>7.172,5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79.3599999999997" table:style-name="ce20">
            <text:p>4.579,36</text:p>
          </table:table-cell>
          <table:table-cell office:value-type="float" office:value="-5135.68" table:style-name="ce20">
            <text:p>-5.135,68</text:p>
          </table:table-cell>
          <table:table-cell office:value-type="float" office:value="-1822.62" table:style-name="ce18">
            <text:p>-1.822,62<text:s/></text:p>
          </table:table-cell>
          <table:table-cell office:value-type="float" office:value="13732.97" table:style-name="ce20">
            <text:p>13.73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a Lucia Alves Sierpins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200.8499999999985" table:style-name="ce20">
            <text:p>8.200,85</text:p>
          </table:table-cell>
          <table:table-cell office:value-type="float" office:value="6936.36" table:style-name="ce20">
            <text:p>6.936,3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48.72" table:style-name="ce20">
            <text:p>2.748,72</text:p>
          </table:table-cell>
          <table:table-cell office:value-type="float" office:value="-4418.8900000000003" table:style-name="ce20">
            <text:p>-4.418,89</text:p>
          </table:table-cell>
          <table:table-cell office:value-type="float" office:value="-45.8" table:style-name="ce20">
            <text:p>-45,80</text:p>
          </table:table-cell>
          <table:table-cell office:value-type="float" office:value="13421.24" table:style-name="ce20">
            <text:p>13.42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25.26" table:style-name="ce20">
            <text:p>7.225,26</text:p>
          </table:table-cell>
          <table:table-cell office:value-type="float" office:value="6068.65" table:style-name="ce20">
            <text:p>6.068,6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1.38" table:style-name="ce20">
            <text:p>4.851,38</text:p>
          </table:table-cell>
          <table:table-cell office:value-type="float" office:value="-4113.8" table:style-name="ce20">
            <text:p>-4.113,80</text:p>
          </table:table-cell>
          <table:table-cell office:value-type="float" office:value="-42.73" table:style-name="ce20">
            <text:p>-42,73</text:p>
          </table:table-cell>
          <table:table-cell office:value-type="float" office:value="13988.76" table:style-name="ce20">
            <text:p>13.98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Pereira Leb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855.06" table:style-name="ce20">
            <text:p>5.855,06</text:p>
          </table:table-cell>
          <table:table-cell office:value-type="float" office:value="4748.3599999999997" table:style-name="ce20">
            <text:p>4.748,36</text:p>
          </table:table-cell>
          <table:table-cell office:value-type="float" office:value="1230.9100000000001" table:style-name="ce18">
            <text:p><text:s/>1.23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2.36" table:style-name="ce20">
            <text:p>1.602,36</text:p>
          </table:table-cell>
          <table:table-cell office:value-type="float" office:value="-3116.6" table:style-name="ce20">
            <text:p>-3.116,60</text:p>
          </table:table-cell>
          <table:table-cell office:value-type="float" office:value="-32" table:style-name="ce20">
            <text:p>-32,00</text:p>
          </table:table-cell>
          <table:table-cell office:value-type="float" office:value="10288.09" table:style-name="ce20">
            <text:p>10.28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carel Batist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4620.89" table:style-name="ce20">
            <text:p>14.620,89</text:p>
          </table:table-cell>
          <table:table-cell office:value-type="float" office:value="12848.77" table:style-name="ce20">
            <text:p>12.848,77</text:p>
          </table:table-cell>
          <table:table-cell office:value-type="float" office:value="3127.41" table:style-name="ce18">
            <text:p><text:s/>3.12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.2" table:style-name="ce18">
            <text:p><text:s/>1.913,20<text:s/></text:p>
          </table:table-cell>
          <table:table-cell office:value-type="float" office:value="-8324.5" table:style-name="ce20">
            <text:p>-8.324,5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185.77" table:style-name="ce20">
            <text:p>24.18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ctor Vinicius Nascimento Soares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2895.12" table:style-name="ce23">
            <text:p>2.895,1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0.19" table:style-name="ce23">
            <text:p>-400,19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94.9299999999998" table:style-name="ce23">
            <text:p>2.49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16444.93" table:style-name="ce20">
            <text:p>16.444,93</text:p>
          </table:table-cell>
          <table:table-cell office:value-type="float" office:value="13769.29" table:style-name="ce20">
            <text:p>13.769,2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78.12" table:style-name="ce20">
            <text:p>5.578,12</text:p>
          </table:table-cell>
          <table:table-cell office:value-type="float" office:value="-11818.71" table:style-name="ce20">
            <text:p>-11.818,71</text:p>
          </table:table-cell>
          <table:table-cell office:value-type="float" office:value="-94.21" table:style-name="ce20">
            <text:p>-94,21</text:p>
          </table:table-cell>
          <table:table-cell office:value-type="float" office:value="23879.42" table:style-name="ce20">
            <text:p>23.87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29.1000000000013" table:style-name="ce20">
            <text:p>8.029,10</text:p>
          </table:table-cell>
          <table:table-cell office:value-type="float" office:value="6784.44" table:style-name="ce20">
            <text:p>6.784,4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32.3100000000004" table:style-name="ce18">
            <text:p><text:s/>4.832,31<text:s/></text:p>
          </table:table-cell>
          <table:table-cell office:value-type="float" office:value="-4375.83" table:style-name="ce20">
            <text:p>-4.375,83</text:p>
          </table:table-cell>
          <table:table-cell office:value-type="float" office:value="-217.17" table:style-name="ce18">
            <text:p>-217,17<text:s/></text:p>
          </table:table-cell>
          <table:table-cell office:value-type="float" office:value="15052.85" table:style-name="ce20">
            <text:p>15.052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200.85" table:style-name="ce20">
            <text:p>8.200,85</text:p>
          </table:table-cell>
          <table:table-cell office:value-type="float" office:value="6705.33" table:style-name="ce20">
            <text:p>6.705,3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8.28" table:style-name="ce20">
            <text:p>4.968,28</text:p>
          </table:table-cell>
          <table:table-cell office:value-type="float" office:value="-4660.6000000000004" table:style-name="ce20">
            <text:p>-4.660,60</text:p>
          </table:table-cell>
          <table:table-cell office:value-type="float" office:value="-1649.79" table:style-name="ce20">
            <text:p>-1.649,79</text:p>
          </table:table-cell>
          <table:table-cell office:value-type="float" office:value="13564.07" table:style-name="ce20">
            <text:p>13.56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Santiago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19612.269999999997" table:style-name="ce20">
            <text:p>19.612,27</text:p>
          </table:table-cell>
          <table:table-cell office:value-type="float" office:value="16024.22" table:style-name="ce20">
            <text:p>16.024,22</text:p>
          </table:table-cell>
          <table:table-cell office:value-type="float" office:value="3892.65" table:style-name="ce20">
            <text:p>3.892,65</text:p>
          </table:table-cell>
          <table:table-cell office:value-type="float" office:value="0" table:style-name="ce20">
            <text:p>0,00</text:p>
          </table:table-cell>
          <table:table-cell office:value-type="float" office:value="2535.09" table:style-name="ce20">
            <text:p>2.535,09</text:p>
          </table:table-cell>
          <table:table-cell office:value-type="float" office:value="-11467.28" table:style-name="ce20">
            <text:p>-11.467,28</text:p>
          </table:table-cell>
          <table:table-cell office:value-type="float" office:value="-229.29" table:style-name="ce20">
            <text:p>-229,29</text:p>
          </table:table-cell>
          <table:table-cell office:value-type="float" office:value="30367.66" table:style-name="ce20">
            <text:p>30.36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17108.010000000002" table:style-name="ce20">
            <text:p>17.108,01</text:p>
          </table:table-cell>
          <table:table-cell office:value-type="float" office:value="15106.71" table:style-name="ce20">
            <text:p>15.106,7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27.21" table:style-name="ce20">
            <text:p>7.027,21</text:p>
          </table:table-cell>
          <table:table-cell office:value-type="float" office:value="-12384.95" table:style-name="ce20">
            <text:p>-12.384,95</text:p>
          </table:table-cell>
          <table:table-cell office:value-type="float" office:value="-101.27" table:style-name="ce20">
            <text:p>-101,27</text:p>
          </table:table-cell>
          <table:table-cell office:value-type="float" office:value="26755.71" table:style-name="ce20">
            <text:p>26.75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559.5" table:style-name="ce20">
            <text:p>8.559,50</text:p>
          </table:table-cell>
          <table:table-cell office:value-type="float" office:value="7558.21" table:style-name="ce20">
            <text:p>7.558,21</text:p>
          </table:table-cell>
          <table:table-cell office:value-type="float" office:value="80.75" table:style-name="ce20">
            <text:p>80,75</text:p>
          </table:table-cell>
          <table:table-cell office:value-type="float" office:value="0" table:style-name="ce20">
            <text:p>0,00</text:p>
          </table:table-cell>
          <table:table-cell office:value-type="float" office:value="2656.83" table:style-name="ce20">
            <text:p>2.656,83</text:p>
          </table:table-cell>
          <table:table-cell office:value-type="float" office:value="-5412.79" table:style-name="ce20">
            <text:p>-5.412,79</text:p>
          </table:table-cell>
          <table:table-cell office:value-type="float" office:value="-1078.1400000000001" table:style-name="ce20">
            <text:p>-1.078,14</text:p>
          </table:table-cell>
          <table:table-cell office:value-type="float" office:value="12364.36" table:style-name="ce20">
            <text:p>12.36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285.4499999999989" table:style-name="ce20">
            <text:p>6.285,45</text:p>
          </table:table-cell>
          <table:table-cell office:value-type="float" office:value="5208.68" table:style-name="ce20">
            <text:p>5.208,6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2.74" table:style-name="ce20">
            <text:p>822,74</text:p>
          </table:table-cell>
          <table:table-cell office:value-type="float" office:value="-3310.42" table:style-name="ce20">
            <text:p>-3.310,42</text:p>
          </table:table-cell>
          <table:table-cell office:value-type="float" office:value="-227.33" table:style-name="ce20">
            <text:p>-227,33</text:p>
          </table:table-cell>
          <table:table-cell office:value-type="float" office:value="8779.1200000000008" table:style-name="ce20">
            <text:p>8.77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379.4299999999985" table:style-name="ce20">
            <text:p>9.379,43</text:p>
          </table:table-cell>
          <table:table-cell office:value-type="float" office:value="9396.44" table:style-name="ce20">
            <text:p>9.396,4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83.46" table:style-name="ce20">
            <text:p>3.283,46</text:p>
          </table:table-cell>
          <table:table-cell office:value-type="float" office:value="-5741.2" table:style-name="ce20">
            <text:p>-5.741,20</text:p>
          </table:table-cell>
          <table:table-cell office:value-type="float" office:value="-2929.79" table:style-name="ce20">
            <text:p>-2.929,79</text:p>
          </table:table-cell>
          <table:table-cell office:value-type="float" office:value="13388.34" table:style-name="ce20">
            <text:p>13.38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ne Ferreira De Arruda Ormo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552.5499999999993" table:style-name="ce20">
            <text:p>8.552,55</text:p>
          </table:table-cell>
          <table:table-cell office:value-type="float" office:value="6860.96" table:style-name="ce20">
            <text:p>6.860,9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63.8100000000004" table:style-name="ce20">
            <text:p>4.863,81</text:p>
          </table:table-cell>
          <table:table-cell office:value-type="float" office:value="-4847.16" table:style-name="ce20">
            <text:p>-4.847,16</text:p>
          </table:table-cell>
          <table:table-cell office:value-type="float" office:value="-45.8" table:style-name="ce20">
            <text:p>-45,80</text:p>
          </table:table-cell>
          <table:table-cell office:value-type="float" office:value="15384.36" table:style-name="ce20">
            <text:p>15.38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Paz Machad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41.37" table:style-name="ce20">
            <text:p>10.741,3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5.34" table:style-name="ce20">
            <text:p>1.405,34</text:p>
          </table:table-cell>
          <table:table-cell office:value-type="float" office:value="-2332.9699999999998" table:style-name="ce20">
            <text:p>-2.332,9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13.74" table:style-name="ce20">
            <text:p>9.813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12.73" table:style-name="ce20">
            <text:p>8.012,73</text:p>
          </table:table-cell>
          <table:table-cell office:value-type="float" office:value="6617.52" table:style-name="ce20">
            <text:p>6.617,52</text:p>
          </table:table-cell>
          <table:table-cell office:value-type="float" office:value="131.9" table:style-name="ce20">
            <text:p>131,9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4.93" table:style-name="ce20">
            <text:p>4.894,93</text:p>
          </table:table-cell>
          <table:table-cell office:value-type="float" office:value="-4751.45" table:style-name="ce20">
            <text:p>-4.751,45</text:p>
          </table:table-cell>
          <table:table-cell office:value-type="float" office:value="-1195.8800000000001" table:style-name="ce20">
            <text:p>-1.195,88</text:p>
          </table:table-cell>
          <table:table-cell office:value-type="float" office:value="13709.75" table:style-name="ce20">
            <text:p>13.70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berton Fernande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640.7900000000009" table:style-name="ce20">
            <text:p>9.640,79</text:p>
          </table:table-cell>
          <table:table-cell office:value-type="float" office:value="8120.66" table:style-name="ce20">
            <text:p>8.120,6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40.2700000000004" table:style-name="ce20">
            <text:p>5.040,27</text:p>
          </table:table-cell>
          <table:table-cell office:value-type="float" office:value="-6023.13" table:style-name="ce20">
            <text:p>-6.023,13</text:p>
          </table:table-cell>
          <table:table-cell office:value-type="float" office:value="-2429.83" table:style-name="ce20">
            <text:p>-2.429,83</text:p>
          </table:table-cell>
          <table:table-cell office:value-type="float" office:value="14348.76" table:style-name="ce20">
            <text:p>14.34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200.8499999999985" table:style-name="ce20">
            <text:p>8.200,85</text:p>
          </table:table-cell>
          <table:table-cell office:value-type="float" office:value="6860.96" table:style-name="ce20">
            <text:p>6.860,9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92.94" table:style-name="ce20">
            <text:p>3.092,94</text:p>
          </table:table-cell>
          <table:table-cell office:value-type="float" office:value="-4449.54" table:style-name="ce20">
            <text:p>-4.449,54</text:p>
          </table:table-cell>
          <table:table-cell office:value-type="float" office:value="-655.85" table:style-name="ce20">
            <text:p>-655,85</text:p>
          </table:table-cell>
          <table:table-cell office:value-type="float" office:value="13049.36" table:style-name="ce20">
            <text:p>13.04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ndel Sensu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71.24" table:style-name="ce20">
            <text:p>4.571,2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7.5" table:style-name="ce20">
            <text:p>517,50</text:p>
          </table:table-cell>
          <table:table-cell office:value-type="float" office:value="-1278.24" table:style-name="ce20">
            <text:p>-1.278,2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10.5" table:style-name="ce20">
            <text:p>3.81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22280.829999999998" table:style-name="ce20">
            <text:p>22.280,83</text:p>
          </table:table-cell>
          <table:table-cell office:value-type="float" office:value="19690.189999999999" table:style-name="ce20">
            <text:p>19.690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6.26" table:style-name="ce20">
            <text:p>8.126,26</text:p>
          </table:table-cell>
          <table:table-cell office:value-type="float" office:value="-16604.22" table:style-name="ce20">
            <text:p>-16.604,22</text:p>
          </table:table-cell>
          <table:table-cell office:value-type="float" office:value="-101.27" table:style-name="ce20">
            <text:p>-101,27</text:p>
          </table:table-cell>
          <table:table-cell office:value-type="float" office:value="33391.79" table:style-name="ce20">
            <text:p>33.39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497.57" table:style-name="ce20">
            <text:p>8.497,57</text:p>
          </table:table-cell>
          <table:table-cell office:value-type="float" office:value="6945.38" table:style-name="ce20">
            <text:p>6.945,3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98.68" table:style-name="ce20">
            <text:p>4.798,68</text:p>
          </table:table-cell>
          <table:table-cell office:value-type="float" office:value="-4665.76" table:style-name="ce20">
            <text:p>-4.665,7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75.87" table:style-name="ce20">
            <text:p>15.57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14804.140000000001" table:style-name="ce20">
            <text:p>14.804,14</text:p>
          </table:table-cell>
          <table:table-cell office:value-type="float" office:value="12930.24" table:style-name="ce20">
            <text:p>12.930,2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09" table:style-name="ce20">
            <text:p>7.009,00</text:p>
          </table:table-cell>
          <table:table-cell office:value-type="float" office:value="-9841.2099999999991" table:style-name="ce20">
            <text:p>-9.841,21</text:p>
          </table:table-cell>
          <table:table-cell office:value-type="float" office:value="-166.3" table:style-name="ce20">
            <text:p>-166,30</text:p>
          </table:table-cell>
          <table:table-cell office:value-type="float" office:value="24735.87" table:style-name="ce20">
            <text:p>24.73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939.39" table:style-name="ce20">
            <text:p>8.939,39</text:p>
          </table:table-cell>
          <table:table-cell office:value-type="float" office:value="7589.57" table:style-name="ce20">
            <text:p>7.589,5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51.43" table:style-name="ce20">
            <text:p>4.951,43</text:p>
          </table:table-cell>
          <table:table-cell office:value-type="float" office:value="-6137.21" table:style-name="ce20">
            <text:p>-6.137,21</text:p>
          </table:table-cell>
          <table:table-cell office:value-type="float" office:value="-49.24" table:style-name="ce20">
            <text:p>-49,24</text:p>
          </table:table-cell>
          <table:table-cell office:value-type="float" office:value="15293.94" table:style-name="ce20">
            <text:p>15.29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155.34" table:style-name="ce20">
            <text:p>11.155,34</text:p>
          </table:table-cell>
          <table:table-cell office:value-type="float" office:value="9549.4599999999991" table:style-name="ce20">
            <text:p>9.549,4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41.41" table:style-name="ce20">
            <text:p>5.241,41</text:p>
          </table:table-cell>
          <table:table-cell office:value-type="float" office:value="-6807.38" table:style-name="ce20">
            <text:p>-6.807,3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8.830000000002" table:style-name="ce20">
            <text:p>19.13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Clayton Massamoto Goy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382.949999999999" table:style-name="ce20">
            <text:p>13.382,95</text:p>
          </table:table-cell>
          <table:table-cell office:value-type="float" office:value="11803.01" table:style-name="ce20">
            <text:p>11.803,01</text:p>
          </table:table-cell>
          <table:table-cell office:value-type="float" office:value="126.26" table:style-name="ce20">
            <text:p>126,2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59.81" table:style-name="ce20">
            <text:p>2.959,81</text:p>
          </table:table-cell>
          <table:table-cell office:value-type="float" office:value="-7513.72" table:style-name="ce20">
            <text:p>-7.513,72</text:p>
          </table:table-cell>
          <table:table-cell office:value-type="float" office:value="-673.3" table:style-name="ce20">
            <text:p>-673,30</text:p>
          </table:table-cell>
          <table:table-cell office:value-type="float" office:value="20085.009999999998" table:style-name="ce20">
            <text:p>20.08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Goncalves Barcelos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38186.89" table:style-name="ce20">
            <text:p>38.186,89</text:p>
          </table:table-cell>
          <table:table-cell office:value-type="float" office:value="23454.55" table:style-name="ce33">
            <text:p>23.454,5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748.23" table:style-name="ce20">
            <text:p>21.748,23</text:p>
          </table:table-cell>
          <table:table-cell office:value-type="float" office:value="-28818.33" table:style-name="ce20">
            <text:p>-28.818,33</text:p>
          </table:table-cell>
          <table:table-cell office:value-type="float" office:value="-87.64" table:style-name="ce20">
            <text:p>-87,64</text:p>
          </table:table-cell>
          <table:table-cell office:value-type="float" office:value="54483.7" table:style-name="ce20">
            <text:p>54.48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30.4999999999991" table:style-name="ce20">
            <text:p>7.530,50</text:p>
          </table:table-cell>
          <table:table-cell office:value-type="float" office:value="6343.47" table:style-name="ce20">
            <text:p>6.343,47</text:p>
          </table:table-cell>
          <table:table-cell office:value-type="float" office:value="1593.02" table:style-name="ce20">
            <text:p>1.593,0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67.05" table:style-name="ce20">
            <text:p>4.767,05</text:p>
          </table:table-cell>
          <table:table-cell office:value-type="float" office:value="-4881.1099999999997" table:style-name="ce20">
            <text:p>-4.881,11</text:p>
          </table:table-cell>
          <table:table-cell office:value-type="float" office:value="-42.73" table:style-name="ce20">
            <text:p>-42,73</text:p>
          </table:table-cell>
          <table:table-cell office:value-type="float" office:value="15310.2" table:style-name="ce20">
            <text:p>15.31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nny Almeid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99.8" table:style-name="ce20">
            <text:p>4.799,8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0.03" table:style-name="ce20">
            <text:p>520,03</text:p>
          </table:table-cell>
          <table:table-cell office:value-type="float" office:value="-1106.05" table:style-name="ce20">
            <text:p>-1.106,05</text:p>
          </table:table-cell>
          <table:table-cell office:value-type="float" office:value="0" table:style-name="ce20">
            <text:p>0,00</text:p>
          </table:table-cell>
          <table:table-cell office:value-type="float" office:value="4213.78" table:style-name="ce20">
            <text:p>4.21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200.8499999999985" table:style-name="ce20">
            <text:p>8.200,85</text:p>
          </table:table-cell>
          <table:table-cell office:value-type="float" office:value="6936.36" table:style-name="ce20">
            <text:p>6.936,3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4.8100000000004" table:style-name="ce20">
            <text:p>4.854,81</text:p>
          </table:table-cell>
          <table:table-cell office:value-type="float" office:value="-5450.34" table:style-name="ce20">
            <text:p>-5.450,34</text:p>
          </table:table-cell>
          <table:table-cell office:value-type="float" office:value="0" table:style-name="ce20">
            <text:p>0,00</text:p>
          </table:table-cell>
          <table:table-cell office:value-type="float" office:value="14541.68" table:style-name="ce20">
            <text:p>14.54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14207.019999999999" table:style-name="ce20">
            <text:p>14.207,02</text:p>
          </table:table-cell>
          <table:table-cell office:value-type="float" office:value="10720.6" table:style-name="ce20">
            <text:p>10.720,6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03.51" table:style-name="ce20">
            <text:p>7.103,51</text:p>
          </table:table-cell>
          <table:table-cell office:value-type="float" office:value="6956.78" table:style-name="ce20">
            <text:p>6.956,78</text:p>
          </table:table-cell>
          <table:table-cell office:value-type="float" office:value="-10435.33" table:style-name="ce20">
            <text:p>-10.435,33</text:p>
          </table:table-cell>
          <table:table-cell office:value-type="float" office:value="-90.41" table:style-name="ce20">
            <text:p>-90,41</text:p>
          </table:table-cell>
          <table:table-cell office:value-type="float" office:value="28462.17" table:style-name="ce20">
            <text:p>28.462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717.94" table:style-name="ce20">
            <text:p>-27.717,9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717.94" table:style-name="ce20">
            <text:p>-27.71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smin Fauze Mahmoud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708.2899999999991" table:style-name="ce20">
            <text:p>9.708,29</text:p>
          </table:table-cell>
          <table:table-cell office:value-type="float" office:value="8561.56" table:style-name="ce20">
            <text:p>8.561,56</text:p>
          </table:table-cell>
          <table:table-cell office:value-type="float" office:value="2078.54" table:style-name="ce20">
            <text:p>2.078,5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2.38" table:style-name="ce20">
            <text:p>1.362,38</text:p>
          </table:table-cell>
          <table:table-cell office:value-type="float" office:value="-6063.29" table:style-name="ce20">
            <text:p>-6.063,2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47.48" table:style-name="ce20">
            <text:p>15.64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Zoraide Caobianco Modenutte</text:p>
          </table:table-cell>
          <table:table-cell office:value-type="string" table:style-name="ce19">
            <text:p>Agente de Defensoria Pública</text:p>
          </table:table-cell>
          <table:table-cell office:value-type="float" office:value="12615.119999999999" table:style-name="ce20">
            <text:p>12.615,12</text:p>
          </table:table-cell>
          <table:table-cell office:value-type="float" office:value="11027.14" table:style-name="ce20">
            <text:p>11.027,1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04.19" table:style-name="ce20">
            <text:p>6.704,19</text:p>
          </table:table-cell>
          <table:table-cell office:value-type="float" office:value="-7869.65" table:style-name="ce20">
            <text:p>-7.869,65</text:p>
          </table:table-cell>
          <table:table-cell office:value-type="float" office:value="-84.1" table:style-name="ce20">
            <text:p>-84,10</text:p>
          </table:table-cell>
          <table:table-cell office:value-type="float" office:value="22392.7" table:style-name="ce20">
            <text:p>22.392,70</text:p>
          </table:table-cell>
          <table:table-cell table:number-columns-repeated="16373"/>
        </table:table-row>
        <table:table-row table:number-rows-repeated="14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style-name="ce25"/>
          <table:table-cell table:number-columns-repeated="3" table:style-name="ce3"/>
          <table:table-cell table:number-columns-repeated="16372"/>
        </table:table-row>
        <table:table-row table:number-rows-repeated="259" table:style-name="ro1">
          <table:table-cell table:number-columns-repeated="8"/>
          <table:table-cell table:style-name="ce25"/>
          <table:table-cell table:number-columns-repeated="16375"/>
        </table:table-row>
        <table:table-row table:number-rows-repeated="1047101" table:style-name="ro11">
          <table:table-cell table:number-columns-repeated="16384"/>
        </table:table-row>
        <table:named-expressions>
          <table:named-range table:name="Print_Area" table:cell-range-address="Remuneração.$A$1:Remuneração.$L$18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ICARDO AMORIM LEITE</meta:initial-creator>
    <dc:creator>Ricardo Amorim Leite</dc:creator>
    <meta:creation-date>2018-10-08T23:21:12Z</meta:creation-date>
    <dc:date>2026-01-07T20:29:08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