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36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9" style:family="table-cell" style:parent-style-name="Estilo_32_2" style:data-style-name="N0">
      <style:table-cell-properties style:vertical-align="automatic" fo:background-color="transparent"/>
    </style:style>
    <style:style style:name="ce10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1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3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9.18104166666667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80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1"/>
        <table:table-column table:style-name="co12" table:number-columns-repeated="16372" table:default-cell-style-name="ce1"/>
        <table:table-row table:style-name="ro1">
          <table:table-cell/>
          <table:table-cell table:style-name="ce1">
            <draw:frame draw:z-index="1" draw:id="id0" draw:style-name="a0" draw:name="Imagem 4" svg:x="0in" svg:y="0in" svg:width="3.78125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23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4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5">
            <text:p>ABRIL/202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8"/>
          <table:table-cell table:style-name="ce2"/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38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36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36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36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36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36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9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36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6">
          <table:table-cell/>
          <table:table-cell office:value-type="string" table:number-columns-spanned="10" table:number-rows-spanned="1" table:style-name="ce36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37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2" table:style-name="ro1">
          <table:table-cell/>
          <table:table-cell table:style-name="ce1"/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4">
          <table:table-cell/>
          <table:table-cell table:style-name="ce1"/>
          <table:table-cell table:style-name="ce2"/>
          <table:table-cell office:value-type="string" table:number-columns-spanned="8" table:number-rows-spanned="1" table:style-name="ce27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9">
          <table:table-cell/>
          <table:table-cell office:value-type="string" table:style-name="ce14">
            <text:p>NOME</text:p>
          </table:table-cell>
          <table:table-cell office:value-type="string" table:style-name="ce14">
            <text:p><text:s/>CARGO</text:p>
          </table:table-cell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5">
            <text:p>1/3 FÉRIAS</text:p>
          </table:table-cell>
          <table:table-cell office:value-type="string" table:style-name="ce15">
            <text:p>13º SALÁRIO</text:p>
          </table:table-cell>
          <table:table-cell office:value-type="string" table:style-name="ce15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5">
            <text:p>DESCONTOS OBRIGATÓRIOS</text:p>
          </table:table-cell>
          <table:table-cell office:value-type="string" table:style-name="ce15">
            <text:p>OUTROS DESCONTOS<text:s/></text:p>
          </table:table-cell>
          <table:table-cell office:value-type="string" table:style-name="ce15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79.97" table:style-name="ce18">
            <text:p>6.979,97</text:p>
          </table:table-cell>
          <table:table-cell office:value-type="float" office:value="1163.33" table:style-name="ce18">
            <text:p>1.163,3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19"/>
          <table:table-cell office:value-type="float" office:value="-2311.08" table:style-name="ce18">
            <text:p>-2.311,08</text:p>
          </table:table-cell>
          <table:table-cell office:value-type="float" office:value="-40.76" table:style-name="ce18">
            <text:p>-40,76</text:p>
          </table:table-cell>
          <table:table-cell office:value-type="float" office:value="5791.46" table:style-name="ce18">
            <text:p>5.79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bdiel Luciano Lobo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7668.839999999997" table:style-name="ce21">
            <text:p>17.668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044.0599999999995" table:style-name="ce21">
            <text:p>-6.044,06</text:p>
          </table:table-cell>
          <table:table-cell office:value-type="float" office:value="-90.13" table:style-name="ce21">
            <text:p>-90,13</text:p>
          </table:table-cell>
          <table:table-cell office:value-type="float" office:value="11534.649999999998" table:style-name="ce21">
            <text:p>11.534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emir Teodoro Serafim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472.9500000000007" table:style-name="ce21">
            <text:p>7.47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80.19" table:style-name="ce21">
            <text:p>-1.880,19</text:p>
          </table:table-cell>
          <table:table-cell office:value-type="float" office:value="-43.82" table:style-name="ce21">
            <text:p>-43,82</text:p>
          </table:table-cell>
          <table:table-cell office:value-type="float" office:value="5548.9400000000005" table:style-name="ce21">
            <text:p>5.548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enisia Maria Macha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1063.2" table:style-name="ce21">
            <text:p>1.063,20</text:p>
          </table:table-cell>
          <table:table-cell office:value-type="float" office:value="2986.18" table:style-name="ce21">
            <text:p>2.986,1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8.5" table:style-name="ce21">
            <text:p>-1.518,50</text:p>
          </table:table-cell>
          <table:table-cell office:value-type="float" office:value="-170.06" table:style-name="ce21">
            <text:p>-170,06</text:p>
          </table:table-cell>
          <table:table-cell office:value-type="float" office:value="8740.02" table:style-name="ce21">
            <text:p>8.740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ilson Silva Lob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469.26" table:style-name="ce21">
            <text:p>6.469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56.17" table:style-name="ce21">
            <text:p>-1.556,17</text:p>
          </table:table-cell>
          <table:table-cell office:value-type="float" office:value="-37.92" table:style-name="ce21">
            <text:p>-37,92</text:p>
          </table:table-cell>
          <table:table-cell office:value-type="float" office:value="4875.17" table:style-name="ce21">
            <text:p>4.875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Cristina Guimara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92.41" table:style-name="ce21">
            <text:p>-3.992,41</text:p>
          </table:table-cell>
          <table:table-cell office:value-type="float" office:value="-2013.53" table:style-name="ce21">
            <text:p>-2.013,53</text:p>
          </table:table-cell>
          <table:table-cell office:value-type="float" office:value="6570.800000000002" table:style-name="ce21">
            <text:p>6.570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Cristina Rodrigues Vidiga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61.04" table:style-name="ce21">
            <text:p>-1.561,04</text:p>
          </table:table-cell>
          <table:table-cell office:value-type="float" office:value="-580.05999999999995" table:style-name="ce21">
            <text:p>-580,06</text:p>
          </table:table-cell>
          <table:table-cell office:value-type="float" office:value="4238.1000000000004" table:style-name="ce21">
            <text:p>4.238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De Sous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2096.12" table:style-name="ce21">
            <text:p>2.096,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034.33" table:style-name="ce21">
            <text:p>-4.034,33</text:p>
          </table:table-cell>
          <table:table-cell office:value-type="float" office:value="-78" table:style-name="ce21">
            <text:p>-78,00</text:p>
          </table:table-cell>
          <table:table-cell office:value-type="float" office:value="10560.53" table:style-name="ce21">
            <text:p>10.560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e Salles Caia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35.25" table:style-name="ce21">
            <text:p>-1.735,25</text:p>
          </table:table-cell>
          <table:table-cell office:value-type="float" office:value="-37.92" table:style-name="ce21">
            <text:p>-37,92</text:p>
          </table:table-cell>
          <table:table-cell office:value-type="float" office:value="4606.03" table:style-name="ce21">
            <text:p>4.606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Alves De Figueir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52.5800000000008" table:style-name="ce21">
            <text:p>7.152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73.51" table:style-name="ce21">
            <text:p>-1.573,51</text:p>
          </table:table-cell>
          <table:table-cell office:value-type="float" office:value="-1671.82" table:style-name="ce21">
            <text:p>-1.671,82</text:p>
          </table:table-cell>
          <table:table-cell office:value-type="float" office:value="3907.2500000000009" table:style-name="ce21">
            <text:p>3.907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Alves Dos Reis Santos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9156.43" table:style-name="ce21">
            <text:p>19.156,4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414.0599999999995" table:style-name="ce21">
            <text:p>-5.414,06</text:p>
          </table:table-cell>
          <table:table-cell office:value-type="float" office:value="0" table:style-name="ce21">
            <text:p>0,00</text:p>
          </table:table-cell>
          <table:table-cell office:value-type="float" office:value="13742.37" table:style-name="ce21">
            <text:p>13.742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Henrique Mar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1.3499999999995" table:style-name="ce21">
            <text:p>5.961,3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35.3000000000002" table:style-name="ce21">
            <text:p>-1.335,30</text:p>
          </table:table-cell>
          <table:table-cell office:value-type="float" office:value="-1931.23" table:style-name="ce21">
            <text:p>-1.931,23</text:p>
          </table:table-cell>
          <table:table-cell office:value-type="float" office:value="2694.8199999999993" table:style-name="ce21">
            <text:p>2.694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ilton Joji Fucamizu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936.62" table:style-name="ce21">
            <text:p>4.936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11.8299999999999" table:style-name="ce21">
            <text:p>-1.011,83</text:p>
          </table:table-cell>
          <table:table-cell office:value-type="float" office:value="-32.909999999999997" table:style-name="ce21">
            <text:p>-32,91</text:p>
          </table:table-cell>
          <table:table-cell office:value-type="float" office:value="3891.88" table:style-name="ce21">
            <text:p>3.891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kira Marcos Ueha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364.619999999999" table:style-name="ce21">
            <text:p>8.364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89.69" table:style-name="ce21">
            <text:p>-2.089,69</text:p>
          </table:table-cell>
          <table:table-cell office:value-type="float" office:value="-47.11" table:style-name="ce21">
            <text:p>-47,11</text:p>
          </table:table-cell>
          <table:table-cell office:value-type="float" office:value="6227.8199999999988" table:style-name="ce21">
            <text:p>6.22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kira Matsuzak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6.41" table:style-name="ce21">
            <text:p>5.966,41</text:p>
          </table:table-cell>
          <table:table-cell office:value-type="float" office:value="0" table:style-name="ce21">
            <text:p>0,00</text:p>
          </table:table-cell>
          <table:table-cell office:value-type="float" office:value="2779.79" table:style-name="ce21">
            <text:p>2.779,7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71.38" table:style-name="ce21">
            <text:p>-1.771,38</text:p>
          </table:table-cell>
          <table:table-cell office:value-type="float" office:value="-1480.4" table:style-name="ce21">
            <text:p>-1.480,40</text:p>
          </table:table-cell>
          <table:table-cell office:value-type="float" office:value="5494.42" table:style-name="ce21">
            <text:p>5.494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acides Claudio Landim</text:p>
          </table:table-cell>
          <table:table-cell office:value-type="string" table:style-name="ce21">
            <text:p>Agente de Defensoria Pública</text:p>
          </table:table-cell>
          <table:table-cell office:value-type="float" office:value="11227.41" table:style-name="ce21">
            <text:p>11.227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814.06" table:style-name="ce21">
            <text:p>-3.814,06</text:p>
          </table:table-cell>
          <table:table-cell office:value-type="float" office:value="-332.95000000000005" table:style-name="ce21">
            <text:p>-332,95</text:p>
          </table:table-cell>
          <table:table-cell office:value-type="float" office:value="7080.4000000000005" table:style-name="ce21">
            <text:p>7.080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an Franco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199999999995" table:style-name="ce21">
            <text:p>5.962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07.25" table:style-name="ce21">
            <text:p>807,25</text:p>
          </table:table-cell>
          <table:table-cell office:value-type="string" table:style-name="ce22">
            <text:p>fev/2024 mar/2024</text:p>
          </table:table-cell>
          <table:table-cell office:value-type="float" office:value="-2090.25" table:style-name="ce21">
            <text:p>-2.090,25</text:p>
          </table:table-cell>
          <table:table-cell office:value-type="float" office:value="0" table:style-name="ce21">
            <text:p>0,00</text:p>
          </table:table-cell>
          <table:table-cell office:value-type="float" office:value="4679.5199999999995" table:style-name="ce21">
            <text:p>4.679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ana Chrispan</text:p>
          </table:table-cell>
          <table:table-cell office:value-type="string" table:style-name="ce21">
            <text:p>Agente de Defensoria Pública</text:p>
          </table:table-cell>
          <table:table-cell office:value-type="float" office:value="15226.09" table:style-name="ce21">
            <text:p>15.226,09</text:p>
          </table:table-cell>
          <table:table-cell office:value-type="float" office:value="0" table:style-name="ce21">
            <text:p>0,00</text:p>
          </table:table-cell>
          <table:table-cell office:value-type="float" office:value="7613.0499999999993" table:style-name="ce21">
            <text:p>7.613,05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960.3600000000006" table:style-name="ce21">
            <text:p>-5.960,36</text:p>
          </table:table-cell>
          <table:table-cell office:value-type="float" office:value="-90.13" table:style-name="ce21">
            <text:p>-90,13</text:p>
          </table:table-cell>
          <table:table-cell office:value-type="float" office:value="16788.649999999998" table:style-name="ce21">
            <text:p>16.788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cidia De Cassia Alves Bas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256.39" table:style-name="ce21">
            <text:p>12.256,39</text:p>
          </table:table-cell>
          <table:table-cell office:value-type="float" office:value="0" table:style-name="ce21">
            <text:p>0,00</text:p>
          </table:table-cell>
          <table:table-cell office:value-type="float" office:value="6128.2" table:style-name="ce21">
            <text:p>6.128,2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70.4799999999996" table:style-name="ce21">
            <text:p>-4.570,48</text:p>
          </table:table-cell>
          <table:table-cell office:value-type="float" office:value="-750.74" table:style-name="ce21">
            <text:p>-750,74</text:p>
          </table:table-cell>
          <table:table-cell office:value-type="float" office:value="13063.37" table:style-name="ce21">
            <text:p>13.063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dizio Muniz Do Nascimento Junior</text:p>
          </table:table-cell>
          <table:table-cell office:value-type="string" table:style-name="ce21">
            <text:p>Agente de Defensoria Pública</text:p>
          </table:table-cell>
          <table:table-cell office:value-type="float" office:value="10178.080000000002" table:style-name="ce21">
            <text:p>10.178,0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025.98" table:style-name="ce21">
            <text:p>-3.025,98</text:p>
          </table:table-cell>
          <table:table-cell office:value-type="float" office:value="0" table:style-name="ce21">
            <text:p>0,00</text:p>
          </table:table-cell>
          <table:table-cell office:value-type="float" office:value="7152.1000000000022" table:style-name="ce21">
            <text:p>7.152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Aparecida Ferr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6288.3799999999992" table:style-name="ce21">
            <text:p>6.288,3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468.87" table:style-name="ce21">
            <text:p>-4.468,87</text:p>
          </table:table-cell>
          <table:table-cell office:value-type="float" office:value="-78" table:style-name="ce21">
            <text:p>-78,00</text:p>
          </table:table-cell>
          <table:table-cell office:value-type="float" office:value="14318.250000000004" table:style-name="ce21">
            <text:p>14.31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Barros De Almeida Domingue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7386.4000000000005" table:style-name="ce21">
            <text:p>7.386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49.21" table:style-name="ce21">
            <text:p>-1.849,21</text:p>
          </table:table-cell>
          <table:table-cell office:value-type="float" office:value="0" table:style-name="ce21">
            <text:p>0,00</text:p>
          </table:table-cell>
          <table:table-cell office:value-type="float" office:value="5537.1900000000005" table:style-name="ce21">
            <text:p>5.537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Cominato Melo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872.7700000000004" table:style-name="ce21">
            <text:p>-4.872,77</text:p>
          </table:table-cell>
          <table:table-cell office:value-type="float" office:value="-78" table:style-name="ce21">
            <text:p>-78,00</text:p>
          </table:table-cell>
          <table:table-cell office:value-type="float" office:value="7625.9700000000012" table:style-name="ce21">
            <text:p>7.625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D Andrea Fasanell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0607.77" table:style-name="ce21">
            <text:p>10.607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92.21" table:style-name="ce21">
            <text:p>-2.892,21</text:p>
          </table:table-cell>
          <table:table-cell office:value-type="float" office:value="-54.96" table:style-name="ce21">
            <text:p>-54,96</text:p>
          </table:table-cell>
          <table:table-cell office:value-type="float" office:value="7660.6" table:style-name="ce21">
            <text:p>7.660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Olimpia Cruz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2135.91" table:style-name="ce21">
            <text:p>2.135,9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58.53" table:style-name="ce21">
            <text:p>-1.158,53</text:p>
          </table:table-cell>
          <table:table-cell office:value-type="float" office:value="0" table:style-name="ce21">
            <text:p>0,00</text:p>
          </table:table-cell>
          <table:table-cell office:value-type="float" office:value="5656.03" table:style-name="ce21">
            <text:p>5.656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Pavan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8" table:style-name="ce21">
            <text:p>6.094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82.01" table:style-name="ce21">
            <text:p>-1.782,01</text:p>
          </table:table-cell>
          <table:table-cell office:value-type="float" office:value="-37.92" table:style-name="ce21">
            <text:p>-37,92</text:p>
          </table:table-cell>
          <table:table-cell office:value-type="float" office:value="4274.87" table:style-name="ce21">
            <text:p>4.274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Silva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1142.17" table:style-name="ce21">
            <text:p>11.142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15.27" table:style-name="ce21">
            <text:p>-3.115,27</text:p>
          </table:table-cell>
          <table:table-cell office:value-type="float" office:value="-2807.58" table:style-name="ce21">
            <text:p>-2.807,58</text:p>
          </table:table-cell>
          <table:table-cell office:value-type="float" office:value="5219.32" table:style-name="ce21">
            <text:p>5.219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 De Moura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79" table:style-name="ce21">
            <text:p>6.094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7.81" table:style-name="ce21">
            <text:p>-1.677,81</text:p>
          </table:table-cell>
          <table:table-cell office:value-type="float" office:value="-165.64000000000001" table:style-name="ce21">
            <text:p>-165,64</text:p>
          </table:table-cell>
          <table:table-cell office:value-type="float" office:value="4251.3399999999992" table:style-name="ce21">
            <text:p>4.251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 Leoni Lourenc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062.48" table:style-name="ce21">
            <text:p>9.062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1924.44" table:style-name="ce21">
            <text:p>-1.924,44</text:p>
          </table:table-cell>
          <table:table-cell table:style-name="ce22"/>
          <table:table-cell office:value-type="float" office:value="-1784.28" table:style-name="ce21">
            <text:p>-1.784,28</text:p>
          </table:table-cell>
          <table:table-cell office:value-type="float" office:value="-37.92" table:style-name="ce21">
            <text:p>-37,92</text:p>
          </table:table-cell>
          <table:table-cell office:value-type="float" office:value="5315.8399999999992" table:style-name="ce21">
            <text:p>5.31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a Carla Atelli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183.65" table:style-name="ce21">
            <text:p>9.183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72.09" table:style-name="ce21">
            <text:p>-2.472,09</text:p>
          </table:table-cell>
          <table:table-cell office:value-type="float" office:value="0" table:style-name="ce21">
            <text:p>0,00</text:p>
          </table:table-cell>
          <table:table-cell office:value-type="float" office:value="6711.5599999999995" table:style-name="ce21">
            <text:p>6.711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a Da Conceicao Corre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713.71" table:style-name="ce21">
            <text:p>5.713,7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96.05" table:style-name="ce21">
            <text:p>-1.596,05</text:p>
          </table:table-cell>
          <table:table-cell office:value-type="float" office:value="0" table:style-name="ce21">
            <text:p>0,00</text:p>
          </table:table-cell>
          <table:table-cell office:value-type="float" office:value="4117.66" table:style-name="ce21">
            <text:p>4.117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Dall Ovo Thurman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745.1800000000021" table:style-name="ce21">
            <text:p>8.745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89.7800000000002" table:style-name="ce21">
            <text:p>-2.089,78</text:p>
          </table:table-cell>
          <table:table-cell office:value-type="float" office:value="-43.82" table:style-name="ce21">
            <text:p>-43,82</text:p>
          </table:table-cell>
          <table:table-cell office:value-type="float" office:value="6611.5800000000017" table:style-name="ce21">
            <text:p>6.611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De Camargo Ischuda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2135.91" table:style-name="ce21">
            <text:p>2.135,9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54.42000000000007" table:style-name="ce21">
            <text:p>-854,42</text:p>
          </table:table-cell>
          <table:table-cell office:value-type="float" office:value="-220.83" table:style-name="ce21">
            <text:p>-220,83</text:p>
          </table:table-cell>
          <table:table-cell office:value-type="float" office:value="5739.3099999999995" table:style-name="ce21">
            <text:p>5.739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De Padua Medeiros Abreu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1272.8800000000001" table:style-name="ce21">
            <text:p>1.272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37.25" table:style-name="ce21">
            <text:p>-1.837,25</text:p>
          </table:table-cell>
          <table:table-cell office:value-type="float" office:value="-43.82" table:style-name="ce21">
            <text:p>-43,82</text:p>
          </table:table-cell>
          <table:table-cell office:value-type="float" office:value="7029.1000000000022" table:style-name="ce21">
            <text:p>7.029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Rebello Figueiredo Abreu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592.2000000000007" table:style-name="ce21">
            <text:p>4.592,20</text:p>
          </table:table-cell>
          <table:table-cell office:value-type="float" office:value="0" table:style-name="ce21">
            <text:p>0,00</text:p>
          </table:table-cell>
          <table:table-cell office:value-type="float" office:value="2296.1" table:style-name="ce21">
            <text:p>2.296,1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90.08" table:style-name="ce21">
            <text:p>-890,08</text:p>
          </table:table-cell>
          <table:table-cell office:value-type="float" office:value="-1610.97" table:style-name="ce21">
            <text:p>-1.610,97</text:p>
          </table:table-cell>
          <table:table-cell office:value-type="float" office:value="4387.2500000000009" table:style-name="ce21">
            <text:p>4.387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Scandiuss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77.49" table:style-name="ce21">
            <text:p>-1.877,49</text:p>
          </table:table-cell>
          <table:table-cell office:value-type="float" office:value="-40.76" table:style-name="ce21">
            <text:p>-40,76</text:p>
          </table:table-cell>
          <table:table-cell office:value-type="float" office:value="4908.8600000000006" table:style-name="ce21">
            <text:p>4.908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Tadeu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027.2900000000009" table:style-name="ce21">
            <text:p>8.02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07.02" table:style-name="ce21">
            <text:p>-2.107,02</text:p>
          </table:table-cell>
          <table:table-cell office:value-type="float" office:value="-1573.16" table:style-name="ce21">
            <text:p>-1.573,16</text:p>
          </table:table-cell>
          <table:table-cell office:value-type="float" office:value="4347.1100000000006" table:style-name="ce21">
            <text:p>4.347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Victor Guarizo Cremonese</text:p>
          </table:table-cell>
          <table:table-cell office:value-type="string" table:style-name="ce21">
            <text:p>Agente de Defensoria Pública</text:p>
          </table:table-cell>
          <table:table-cell office:value-type="float" office:value="18236.909999999996" table:style-name="ce21">
            <text:p>18.236,9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836.83" table:style-name="ce21">
            <text:p>-6.836,83</text:p>
          </table:table-cell>
          <table:table-cell office:value-type="float" office:value="0" table:style-name="ce21">
            <text:p>0,00</text:p>
          </table:table-cell>
          <table:table-cell office:value-type="float" office:value="11400.079999999996" table:style-name="ce21">
            <text:p>11.400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Aparecida Dos Santos Rib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79.34" table:style-name="ce21">
            <text:p>-879,34</text:p>
          </table:table-cell>
          <table:table-cell office:value-type="float" office:value="-1046.57" table:style-name="ce21">
            <text:p>-1.046,57</text:p>
          </table:table-cell>
          <table:table-cell office:value-type="float" office:value="2854.45" table:style-name="ce21">
            <text:p>2.854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Arakaki De Souza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713.7" table:style-name="ce21">
            <text:p>5.713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95.81" table:style-name="ce21">
            <text:p>-1.295,81</text:p>
          </table:table-cell>
          <table:table-cell office:value-type="float" office:value="-35.380000000000003" table:style-name="ce21">
            <text:p>-35,38</text:p>
          </table:table-cell>
          <table:table-cell office:value-type="float" office:value="4382.5099999999993" table:style-name="ce21">
            <text:p>4.382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Cristina Serra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7.77" table:style-name="ce21">
            <text:p>-1.717,77</text:p>
          </table:table-cell>
          <table:table-cell office:value-type="float" office:value="-40.76" table:style-name="ce21">
            <text:p>-40,76</text:p>
          </table:table-cell>
          <table:table-cell office:value-type="float" office:value="5221.4400000000005" table:style-name="ce21">
            <text:p>5.221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Mazutti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6288.3799999999992" table:style-name="ce21">
            <text:p>6.288,3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475" table:style-name="ce21">
            <text:p>-5.475,00</text:p>
          </table:table-cell>
          <table:table-cell office:value-type="float" office:value="-2803.1" table:style-name="ce21">
            <text:p>-2.803,10</text:p>
          </table:table-cell>
          <table:table-cell office:value-type="float" office:value="10587.020000000002" table:style-name="ce21">
            <text:p>10.587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Noriko Lu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472.9500000000007" table:style-name="ce21">
            <text:p>7.472,95</text:p>
          </table:table-cell>
          <table:table-cell office:value-type="float" office:value="0" table:style-name="ce21">
            <text:p>0,00</text:p>
          </table:table-cell>
          <table:table-cell office:value-type="float" office:value="3533.0600000000004" table:style-name="ce21">
            <text:p>3.533,06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14.21" table:style-name="ce21">
            <text:p>-2.514,21</text:p>
          </table:table-cell>
          <table:table-cell office:value-type="float" office:value="-1320.74" table:style-name="ce21">
            <text:p>-1.320,74</text:p>
          </table:table-cell>
          <table:table-cell office:value-type="float" office:value="7171.0600000000031" table:style-name="ce21">
            <text:p>7.171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Renata Limong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52.67" table:style-name="ce21">
            <text:p>-1.752,67</text:p>
          </table:table-cell>
          <table:table-cell office:value-type="float" office:value="-258.04000000000002" table:style-name="ce21">
            <text:p>-258,04</text:p>
          </table:table-cell>
          <table:table-cell office:value-type="float" office:value="4969.26" table:style-name="ce21">
            <text:p>4.96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lan Cesar Dias</text:p>
          </table:table-cell>
          <table:table-cell office:value-type="string" table:style-name="ce21">
            <text:p>Assistente de Defensoria Pública</text:p>
          </table:table-cell>
          <table:table-cell office:value-type="float" office:value="5245.5600000000013" table:style-name="ce21">
            <text:p>5.245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09.8599999999999" table:style-name="ce21">
            <text:p>-1.209,86</text:p>
          </table:table-cell>
          <table:table-cell office:value-type="float" office:value="-2115.33" table:style-name="ce21">
            <text:p>-2.115,33</text:p>
          </table:table-cell>
          <table:table-cell office:value-type="float" office:value="1920.3700000000017" table:style-name="ce21">
            <text:p>1.920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yne Belo Schumaher Leal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388.09" table:style-name="ce21">
            <text:p>9.388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74.1400000000003" table:style-name="ce21">
            <text:p>-2.574,14</text:p>
          </table:table-cell>
          <table:table-cell office:value-type="float" office:value="0" table:style-name="ce21">
            <text:p>0,00</text:p>
          </table:table-cell>
          <table:table-cell office:value-type="float" office:value="6813.95" table:style-name="ce21">
            <text:p>6.813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De Alvarenga Caldas</text:p>
          </table:table-cell>
          <table:table-cell office:value-type="string" table:style-name="ce21">
            <text:p>Agente de Defensoria Pública</text:p>
          </table:table-cell>
          <table:table-cell office:value-type="float" office:value="11977.84" table:style-name="ce21">
            <text:p>11.977,84</text:p>
          </table:table-cell>
          <table:table-cell office:value-type="float" office:value="1996.31" table:style-name="ce21">
            <text:p>1.996,3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01.73" table:style-name="ce21">
            <text:p>-3.401,73</text:p>
          </table:table-cell>
          <table:table-cell office:value-type="float" office:value="-2661.77" table:style-name="ce21">
            <text:p>-2.661,77</text:p>
          </table:table-cell>
          <table:table-cell office:value-type="float" office:value="7910.65" table:style-name="ce21">
            <text:p>7.910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Dos Santos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472.9500000000007" table:style-name="ce21">
            <text:p>7.47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08.67" table:style-name="ce21">
            <text:p>-2.208,67</text:p>
          </table:table-cell>
          <table:table-cell office:value-type="float" office:value="-43.82" table:style-name="ce21">
            <text:p>-43,82</text:p>
          </table:table-cell>
          <table:table-cell office:value-type="float" office:value="5220.4600000000009" table:style-name="ce21">
            <text:p>5.220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Elizabeth Do Prado Alb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84.5900000000001" table:style-name="ce21">
            <text:p>-1.884,59</text:p>
          </table:table-cell>
          <table:table-cell office:value-type="float" office:value="-43.82" table:style-name="ce21">
            <text:p>-43,82</text:p>
          </table:table-cell>
          <table:table-cell office:value-type="float" office:value="5881.0300000000007" table:style-name="ce21">
            <text:p>5.881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Hildebrand Oi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343.41" table:style-name="ce21">
            <text:p>11.343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004.95" table:style-name="ce21">
            <text:p>-3.004,95</text:p>
          </table:table-cell>
          <table:table-cell office:value-type="float" office:value="0" table:style-name="ce21">
            <text:p>0,00</text:p>
          </table:table-cell>
          <table:table-cell office:value-type="float" office:value="8338.4599999999991" table:style-name="ce21">
            <text:p>8.33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Beatriz Teixeira Iumatti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21">
            <text:p>14.163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48.57" table:style-name="ce21">
            <text:p>-4.348,57</text:p>
          </table:table-cell>
          <table:table-cell office:value-type="float" office:value="-83.84" table:style-name="ce21">
            <text:p>-83,84</text:p>
          </table:table-cell>
          <table:table-cell office:value-type="float" office:value="9731.3799999999992" table:style-name="ce21">
            <text:p>9.73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Amelia Bento</text:p>
          </table:table-cell>
          <table:table-cell office:value-type="string" table:style-name="ce21">
            <text:p>Agente de Defensoria Pública</text:p>
          </table:table-cell>
          <table:table-cell office:value-type="float" office:value="10605.86" table:style-name="ce21">
            <text:p>10.605,8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72.32" table:style-name="ce21">
            <text:p>-3.172,32</text:p>
          </table:table-cell>
          <table:table-cell office:value-type="float" office:value="-67.489999999999995" table:style-name="ce21">
            <text:p>-67,49</text:p>
          </table:table-cell>
          <table:table-cell office:value-type="float" office:value="7366.0500000000011" table:style-name="ce21">
            <text:p>7.366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Conde Silva Barbieri</text:p>
          </table:table-cell>
          <table:table-cell office:value-type="string" table:style-name="ce21">
            <text:p>Agente de Defensoria Pública</text:p>
          </table:table-cell>
          <table:table-cell office:value-type="float" office:value="14774.48" table:style-name="ce21">
            <text:p>14.774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542.45" table:style-name="ce21">
            <text:p>1.542,45</text:p>
          </table:table-cell>
          <table:table-cell office:value-type="string" table:style-name="ce22">
            <text:p>jan/2024 fev/2024 mar/2024</text:p>
          </table:table-cell>
          <table:table-cell office:value-type="float" office:value="-5068.74" table:style-name="ce21">
            <text:p>-5.068,74</text:p>
          </table:table-cell>
          <table:table-cell office:value-type="float" office:value="-4040.03" table:style-name="ce21">
            <text:p>-4.040,03</text:p>
          </table:table-cell>
          <table:table-cell office:value-type="float" office:value="7208.16" table:style-name="ce21">
            <text:p>7.208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Ram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869.220000000001" table:style-name="ce21">
            <text:p>12.869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850.8500000000004" table:style-name="ce21">
            <text:p>-4.850,85</text:p>
          </table:table-cell>
          <table:table-cell office:value-type="float" office:value="-78" table:style-name="ce21">
            <text:p>-78,00</text:p>
          </table:table-cell>
          <table:table-cell office:value-type="float" office:value="7940.3700000000008" table:style-name="ce21">
            <text:p>7.940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Schmidt</text:p>
          </table:table-cell>
          <table:table-cell office:value-type="string" table:style-name="ce21">
            <text:p>Agente de Defensoria Pública</text:p>
          </table:table-cell>
          <table:table-cell office:value-type="float" office:value="12869.220000000001" table:style-name="ce21">
            <text:p>12.869,22</text:p>
          </table:table-cell>
          <table:table-cell office:value-type="float" office:value="2144.87" table:style-name="ce21">
            <text:p>2.144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821.31" table:style-name="ce21">
            <text:p>-3.821,31</text:p>
          </table:table-cell>
          <table:table-cell office:value-type="float" office:value="-78" table:style-name="ce21">
            <text:p>-78,00</text:p>
          </table:table-cell>
          <table:table-cell office:value-type="float" office:value="11114.78" table:style-name="ce21">
            <text:p>11.114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lara Vieira Gabriel</text:p>
          </table:table-cell>
          <table:table-cell office:value-type="string" table:style-name="ce21">
            <text:p>Agente de Defensoria Pública</text:p>
          </table:table-cell>
          <table:table-cell office:value-type="float" office:value="13519.98" table:style-name="ce21">
            <text:p>13.519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440.0499999999993" table:style-name="ce21">
            <text:p>-4.440,05</text:p>
          </table:table-cell>
          <table:table-cell office:value-type="float" office:value="-2500.4299999999998" table:style-name="ce21">
            <text:p>-2.500,43</text:p>
          </table:table-cell>
          <table:table-cell office:value-type="float" office:value="6579.5" table:style-name="ce21">
            <text:p>6.57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laudia De Souza Braggi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823.94" table:style-name="ce21">
            <text:p>5.823,94</text:p>
          </table:table-cell>
          <table:table-cell office:value-type="float" office:value="970.66" table:style-name="ce21">
            <text:p>970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0.8400000000001" table:style-name="ce21">
            <text:p>-1.490,84</text:p>
          </table:table-cell>
          <table:table-cell office:value-type="float" office:value="-1717.25" table:style-name="ce21">
            <text:p>-1.717,25</text:p>
          </table:table-cell>
          <table:table-cell office:value-type="float" office:value="3586.5099999999993" table:style-name="ce21">
            <text:p>3.586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Elvira Ribeiro De Freit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343.46" table:style-name="ce21">
            <text:p>5.343,46</text:p>
          </table:table-cell>
          <table:table-cell office:value-type="float" office:value="890.58" table:style-name="ce21">
            <text:p>890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09.4000000000001" table:style-name="ce21">
            <text:p>-1.109,40</text:p>
          </table:table-cell>
          <table:table-cell office:value-type="float" office:value="-756.34" table:style-name="ce21">
            <text:p>-756,34</text:p>
          </table:table-cell>
          <table:table-cell office:value-type="float" office:value="4368.2999999999993" table:style-name="ce21">
            <text:p>4.368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Lucia Pinto Gouveia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69.149999999998" table:style-name="ce21">
            <text:p>14.469,15</text:p>
          </table:table-cell>
          <table:table-cell office:value-type="float" office:value="2411.5300000000002" table:style-name="ce21">
            <text:p>2.411,5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036.45" table:style-name="ce21">
            <text:p>-5.036,45</text:p>
          </table:table-cell>
          <table:table-cell office:value-type="float" office:value="-83.84" table:style-name="ce21">
            <text:p>-83,84</text:p>
          </table:table-cell>
          <table:table-cell office:value-type="float" office:value="11760.389999999996" table:style-name="ce21">
            <text:p>11.760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Luiza Lima Kobayash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713.7" table:style-name="ce21">
            <text:p>5.713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3.65" table:style-name="ce21">
            <text:p>-1.433,65</text:p>
          </table:table-cell>
          <table:table-cell office:value-type="float" office:value="-35.380000000000003" table:style-name="ce21">
            <text:p>-35,38</text:p>
          </table:table-cell>
          <table:table-cell office:value-type="float" office:value="4244.6699999999992" table:style-name="ce21">
            <text:p>4.244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Luiza Patriarca Mineo</text:p>
          </table:table-cell>
          <table:table-cell office:value-type="string" table:style-name="ce21">
            <text:p>Agente de Defensoria Pública</text:p>
          </table:table-cell>
          <table:table-cell office:value-type="float" office:value="13834.4" table:style-name="ce21">
            <text:p>13.834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465.21" table:style-name="ce21">
            <text:p>-4.465,21</text:p>
          </table:table-cell>
          <table:table-cell office:value-type="float" office:value="-83.84" table:style-name="ce21">
            <text:p>-83,84</text:p>
          </table:table-cell>
          <table:table-cell office:value-type="float" office:value="9285.3499999999985" table:style-name="ce21">
            <text:p>9.285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Luiza Viana Humm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004.12" table:style-name="ce21">
            <text:p>5.004,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34.16000000000008" table:style-name="ce21">
            <text:p>-934,16</text:p>
          </table:table-cell>
          <table:table-cell office:value-type="float" office:value="0" table:style-name="ce21">
            <text:p>0,00</text:p>
          </table:table-cell>
          <table:table-cell office:value-type="float" office:value="4069.96" table:style-name="ce21">
            <text:p>4.06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Maria Aparecida Mendes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90" table:style-name="ce21">
            <text:p>-1.990,00</text:p>
          </table:table-cell>
          <table:table-cell office:value-type="float" office:value="-43.82" table:style-name="ce21">
            <text:p>-43,82</text:p>
          </table:table-cell>
          <table:table-cell office:value-type="float" office:value="5603.4700000000012" table:style-name="ce21">
            <text:p>5.603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Ferreira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36.5700000000002" table:style-name="ce21">
            <text:p>-2.136,57</text:p>
          </table:table-cell>
          <table:table-cell office:value-type="float" office:value="-236.66000000000003" table:style-name="ce21">
            <text:p>-236,66</text:p>
          </table:table-cell>
          <table:table-cell office:value-type="float" office:value="4606.74" table:style-name="ce21">
            <text:p>4.606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Lima De Queiroz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21">
            <text:p>8.607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25.7" table:style-name="ce21">
            <text:p>-2.625,70</text:p>
          </table:table-cell>
          <table:table-cell office:value-type="float" office:value="0" table:style-name="ce21">
            <text:p>0,00</text:p>
          </table:table-cell>
          <table:table-cell office:value-type="float" office:value="5981.56" table:style-name="ce21">
            <text:p>5.981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Mesquita Flauz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32.98" table:style-name="ce21">
            <text:p>-1.732,98</text:p>
          </table:table-cell>
          <table:table-cell office:value-type="float" office:value="-1245" table:style-name="ce21">
            <text:p>-1.245,00</text:p>
          </table:table-cell>
          <table:table-cell office:value-type="float" office:value="4659.3100000000013" table:style-name="ce21">
            <text:p>4.659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Pacheco Moraes Maturan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34.95" table:style-name="ce21">
            <text:p>12.534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609.88" table:style-name="ce21">
            <text:p>-3.609,88</text:p>
          </table:table-cell>
          <table:table-cell office:value-type="float" office:value="-78" table:style-name="ce21">
            <text:p>-78,00</text:p>
          </table:table-cell>
          <table:table-cell office:value-type="float" office:value="8847.07" table:style-name="ce21">
            <text:p>8.84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Segolin</text:p>
          </table:table-cell>
          <table:table-cell office:value-type="string" table:style-name="ce21">
            <text:p>Agente de Defensoria Pública</text:p>
          </table:table-cell>
          <table:table-cell office:value-type="float" office:value="13175.630000000001" table:style-name="ce21">
            <text:p>13.175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13.33" table:style-name="ce21">
            <text:p>-4.313,33</text:p>
          </table:table-cell>
          <table:table-cell office:value-type="float" office:value="-78" table:style-name="ce21">
            <text:p>-78,00</text:p>
          </table:table-cell>
          <table:table-cell office:value-type="float" office:value="8784.3000000000011" table:style-name="ce21">
            <text:p>8.784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Shimabuc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726.34" table:style-name="ce21">
            <text:p>8.726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97.84" table:style-name="ce21">
            <text:p>-2.397,84</text:p>
          </table:table-cell>
          <table:table-cell office:value-type="float" office:value="-47.11" table:style-name="ce21">
            <text:p>-47,11</text:p>
          </table:table-cell>
          <table:table-cell office:value-type="float" office:value="6281.39" table:style-name="ce21">
            <text:p>6.281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Weffort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31.61" table:style-name="ce21">
            <text:p>6.831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96.63" table:style-name="ce21">
            <text:p>-1.796,63</text:p>
          </table:table-cell>
          <table:table-cell office:value-type="float" office:value="-1029.55" table:style-name="ce21">
            <text:p>-1.029,55</text:p>
          </table:table-cell>
          <table:table-cell office:value-type="float" office:value="4005.4299999999994" table:style-name="ce21">
            <text:p>4.005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Thaisse Di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228.6500000000005" table:style-name="ce21">
            <text:p>5.228,65</text:p>
          </table:table-cell>
          <table:table-cell office:value-type="float" office:value="871.44" table:style-name="ce21">
            <text:p>871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51.28" table:style-name="ce21">
            <text:p>-1.051,28</text:p>
          </table:table-cell>
          <table:table-cell office:value-type="float" office:value="-30.61" table:style-name="ce21">
            <text:p>-30,61</text:p>
          </table:table-cell>
          <table:table-cell office:value-type="float" office:value="5018.2000000000007" table:style-name="ce21">
            <text:p>5.018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Theres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21">
            <text:p>14.163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48.57" table:style-name="ce21">
            <text:p>-4.348,57</text:p>
          </table:table-cell>
          <table:table-cell office:value-type="float" office:value="-6349.08" table:style-name="ce21">
            <text:p>-6.349,08</text:p>
          </table:table-cell>
          <table:table-cell office:value-type="float" office:value="3466.1399999999994" table:style-name="ce21">
            <text:p>3.46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cleto Sadanori Tsutsumi</text:p>
          </table:table-cell>
          <table:table-cell office:value-type="string" table:style-name="ce21">
            <text:p>Agente de Defensoria Pública</text:p>
          </table:table-cell>
          <table:table-cell office:value-type="float" office:value="13519.98" table:style-name="ce21">
            <text:p>13.519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38.58" table:style-name="ce21">
            <text:p>-4.538,58</text:p>
          </table:table-cell>
          <table:table-cell office:value-type="float" office:value="0" table:style-name="ce21">
            <text:p>0,00</text:p>
          </table:table-cell>
          <table:table-cell office:value-type="float" office:value="8981.4" table:style-name="ce21">
            <text:p>8.98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erson Henrique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70.55" table:style-name="ce21">
            <text:p>-1.070,55</text:p>
          </table:table-cell>
          <table:table-cell office:value-type="float" office:value="-1321.47" table:style-name="ce21">
            <text:p>-1.321,47</text:p>
          </table:table-cell>
          <table:table-cell office:value-type="float" office:value="2388.3399999999992" table:style-name="ce21">
            <text:p>2.388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erson Paz De Sousa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9973.070000000007" table:style-name="ce21">
            <text:p>19.973,0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136.65" table:style-name="ce21">
            <text:p>2.136,65</text:p>
          </table:table-cell>
          <table:table-cell office:value-type="string" table:style-name="ce22">
            <text:p>fev/2024 mar/2024</text:p>
          </table:table-cell>
          <table:table-cell office:value-type="float" office:value="-6571.07" table:style-name="ce21">
            <text:p>-6.571,07</text:p>
          </table:table-cell>
          <table:table-cell office:value-type="float" office:value="0" table:style-name="ce21">
            <text:p>0,00</text:p>
          </table:table-cell>
          <table:table-cell office:value-type="float" office:value="15538.650000000009" table:style-name="ce21">
            <text:p>15.538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erson Santos Da Cunha</text:p>
          </table:table-cell>
          <table:table-cell office:value-type="string" table:style-name="ce21">
            <text:p>Assistente de Defensoria Pública</text:p>
          </table:table-cell>
          <table:table-cell office:value-type="float" office:value="5033.9600000000009" table:style-name="ce21">
            <text:p>5.033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7.33" table:style-name="ce21">
            <text:p>-1.127,33</text:p>
          </table:table-cell>
          <table:table-cell office:value-type="float" office:value="0" table:style-name="ce21">
            <text:p>0,00</text:p>
          </table:table-cell>
          <table:table-cell office:value-type="float" office:value="3906.630000000001" table:style-name="ce21">
            <text:p>3.906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erson Teruyuki Shiro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46.8700000000008" table:style-name="ce21">
            <text:p>6.846,87</text:p>
          </table:table-cell>
          <table:table-cell office:value-type="float" office:value="1141.1500000000001" table:style-name="ce21">
            <text:p>1.141,1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3.99" table:style-name="ce21">
            <text:p>-1.393,99</text:p>
          </table:table-cell>
          <table:table-cell office:value-type="float" office:value="-37.92" table:style-name="ce21">
            <text:p>-37,92</text:p>
          </table:table-cell>
          <table:table-cell office:value-type="float" office:value="6556.1100000000006" table:style-name="ce21">
            <text:p>6.556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Conti Nogu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7089.430000000004" table:style-name="ce21">
            <text:p>17.089,4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128.51" table:style-name="ce21">
            <text:p>-5.128,51</text:p>
          </table:table-cell>
          <table:table-cell office:value-type="float" office:value="-83.84" table:style-name="ce21">
            <text:p>-83,84</text:p>
          </table:table-cell>
          <table:table-cell office:value-type="float" office:value="11877.080000000004" table:style-name="ce21">
            <text:p>11.877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Luis Coelho Medi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62.5300000000007" table:style-name="ce21">
            <text:p>6.962,5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41.83" table:style-name="ce21">
            <text:p>-1.641,83</text:p>
          </table:table-cell>
          <table:table-cell office:value-type="float" office:value="-37.92" table:style-name="ce21">
            <text:p>-37,92</text:p>
          </table:table-cell>
          <table:table-cell office:value-type="float" office:value="5282.7800000000007" table:style-name="ce21">
            <text:p>5.282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Luis Dias Maria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475.2299999999996" table:style-name="ce21">
            <text:p>4.475,2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49.34" table:style-name="ce21">
            <text:p>-849,34</text:p>
          </table:table-cell>
          <table:table-cell office:value-type="float" office:value="0" table:style-name="ce21">
            <text:p>0,00</text:p>
          </table:table-cell>
          <table:table-cell office:value-type="float" office:value="3625.8899999999994" table:style-name="ce21">
            <text:p>3.625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Pereira Da Silva Cru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230.22" table:style-name="ce21">
            <text:p>6.230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01.1999999999998" table:style-name="ce21">
            <text:p>-1.301,20</text:p>
          </table:table-cell>
          <table:table-cell office:value-type="float" office:value="0" table:style-name="ce21">
            <text:p>0,00</text:p>
          </table:table-cell>
          <table:table-cell office:value-type="float" office:value="4929.0200000000004" table:style-name="ce21">
            <text:p>4.929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Tadeu Pit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187.2" table:style-name="ce21">
            <text:p>5.187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73.54" table:style-name="ce21">
            <text:p>-1.273,54</text:p>
          </table:table-cell>
          <table:table-cell office:value-type="float" office:value="-231.07" table:style-name="ce21">
            <text:p>-231,07</text:p>
          </table:table-cell>
          <table:table-cell office:value-type="float" office:value="3682.5899999999997" table:style-name="ce21">
            <text:p>3.68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Willian De Oliveira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4.1" table:style-name="ce21">
            <text:p>7.634,1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05.15" table:style-name="ce21">
            <text:p>-1.905,15</text:p>
          </table:table-cell>
          <table:table-cell office:value-type="float" office:value="-43.82" table:style-name="ce21">
            <text:p>-43,82</text:p>
          </table:table-cell>
          <table:table-cell office:value-type="float" office:value="5685.130000000001" table:style-name="ce21">
            <text:p>5.68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Carla Righett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823.94" table:style-name="ce21">
            <text:p>5.823,9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67.5900000000001" table:style-name="ce21">
            <text:p>-1.267,59</text:p>
          </table:table-cell>
          <table:table-cell office:value-type="float" office:value="0" table:style-name="ce21">
            <text:p>0,00</text:p>
          </table:table-cell>
          <table:table-cell office:value-type="float" office:value="4556.3499999999995" table:style-name="ce21">
            <text:p>4.556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Costa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72.36" table:style-name="ce21">
            <text:p>5.972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80.5300000000002" table:style-name="ce21">
            <text:p>-1.180,53</text:p>
          </table:table-cell>
          <table:table-cell office:value-type="float" office:value="-873.07" table:style-name="ce21">
            <text:p>-873,07</text:p>
          </table:table-cell>
          <table:table-cell office:value-type="float" office:value="3918.7599999999998" table:style-name="ce21">
            <text:p>3.918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Pinheiro Dos Santos Jasper Boer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3110.8" table:style-name="ce21">
            <text:p>13.110,80</text:p>
          </table:table-cell>
          <table:table-cell office:value-type="float" office:value="0" table:style-name="ce21">
            <text:p>0,00</text:p>
          </table:table-cell>
          <table:table-cell office:value-type="float" office:value="6555.41" table:style-name="ce21">
            <text:p>6.555,4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22.9800000000005" table:style-name="ce21">
            <text:p>-3.722,98</text:p>
          </table:table-cell>
          <table:table-cell office:value-type="float" office:value="-3349.1899999999996" table:style-name="ce21">
            <text:p>-3.349,19</text:p>
          </table:table-cell>
          <table:table-cell office:value-type="float" office:value="12594.04" table:style-name="ce21">
            <text:p>12.594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Pires Pachec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823.94" table:style-name="ce21">
            <text:p>5.823,94</text:p>
          </table:table-cell>
          <table:table-cell office:value-type="float" office:value="970.66" table:style-name="ce21">
            <text:p>970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94.6799999999998" table:style-name="ce21">
            <text:p>-1.694,68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5064.6499999999996" table:style-name="ce21">
            <text:p>5.064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Saraiva De Barr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3.179999999998" table:style-name="ce21">
            <text:p>14.493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729.01" table:style-name="ce21">
            <text:p>-4.729,01</text:p>
          </table:table-cell>
          <table:table-cell office:value-type="float" office:value="-83.84" table:style-name="ce21">
            <text:p>-83,84</text:p>
          </table:table-cell>
          <table:table-cell office:value-type="float" office:value="9680.3299999999981" table:style-name="ce21">
            <text:p>9.68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Silva Britt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078.889999999998" table:style-name="ce21">
            <text:p>12.078,8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26.1900000000005" table:style-name="ce21">
            <text:p>-3.326,19</text:p>
          </table:table-cell>
          <table:table-cell office:value-type="float" office:value="-372.72" table:style-name="ce21">
            <text:p>-372,72</text:p>
          </table:table-cell>
          <table:table-cell office:value-type="float" office:value="8379.9799999999977" table:style-name="ce21">
            <text:p>8.379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ia Harumi Nish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79.04" table:style-name="ce21">
            <text:p>5.979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0.52" table:style-name="ce21">
            <text:p>-1.340,52</text:p>
          </table:table-cell>
          <table:table-cell office:value-type="float" office:value="-35.380000000000003" table:style-name="ce21">
            <text:p>-35,38</text:p>
          </table:table-cell>
          <table:table-cell office:value-type="float" office:value="4603.1400000000003" table:style-name="ce21">
            <text:p>4.60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ia Oliveir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713.7" table:style-name="ce21">
            <text:p>5.713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0.79" table:style-name="ce21">
            <text:p>-1.490,79</text:p>
          </table:table-cell>
          <table:table-cell office:value-type="float" office:value="-2520.58" table:style-name="ce21">
            <text:p>-2.520,58</text:p>
          </table:table-cell>
          <table:table-cell office:value-type="float" office:value="1702.33" table:style-name="ce21">
            <text:p>1.702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sa Alves De Carvalho Poppe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2096.12" table:style-name="ce21">
            <text:p>2.096,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40.88" table:style-name="ce21">
            <text:p>-3.740,88</text:p>
          </table:table-cell>
          <table:table-cell office:value-type="float" office:value="-3726.9400000000005" table:style-name="ce21">
            <text:p>-3.726,94</text:p>
          </table:table-cell>
          <table:table-cell office:value-type="float" office:value="7205.0399999999991" table:style-name="ce21">
            <text:p>7.205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ssa Aloisi Cyrill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317.03" table:style-name="ce21">
            <text:p>11.317,0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01.44" table:style-name="ce21">
            <text:p>-3.101,44</text:p>
          </table:table-cell>
          <table:table-cell office:value-type="float" office:value="0" table:style-name="ce21">
            <text:p>0,00</text:p>
          </table:table-cell>
          <table:table-cell office:value-type="float" office:value="8215.59" table:style-name="ce21">
            <text:p>8.215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ssa Rodrigue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713.7" table:style-name="ce21">
            <text:p>5.713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8.6399999999999" table:style-name="ce21">
            <text:p>-1.438,64</text:p>
          </table:table-cell>
          <table:table-cell office:value-type="float" office:value="-2347.0700000000002" table:style-name="ce21">
            <text:p>-2.347,07</text:p>
          </table:table-cell>
          <table:table-cell office:value-type="float" office:value="1927.9899999999993" table:style-name="ce21">
            <text:p>1.92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ssa Sousa Cavalcanti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183.65" table:style-name="ce21">
            <text:p>9.183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72.09" table:style-name="ce21">
            <text:p>-2.472,09</text:p>
          </table:table-cell>
          <table:table-cell office:value-type="float" office:value="0" table:style-name="ce21">
            <text:p>0,00</text:p>
          </table:table-cell>
          <table:table-cell office:value-type="float" office:value="6711.5599999999995" table:style-name="ce21">
            <text:p>6.711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elisa Morais Maia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0" table:style-name="ce21">
            <text:p>0,00</text:p>
          </table:table-cell>
          <table:table-cell office:value-type="float" office:value="4626.3999999999996" table:style-name="ce21">
            <text:p>4.626,4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210.99" table:style-name="ce21">
            <text:p>-3.210,99</text:p>
          </table:table-cell>
          <table:table-cell office:value-type="float" office:value="-60.25" table:style-name="ce21">
            <text:p>-60,25</text:p>
          </table:table-cell>
          <table:table-cell office:value-type="float" office:value="10607.96" table:style-name="ce21">
            <text:p>10.607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a Canet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269.810000000001" table:style-name="ce21">
            <text:p>10.269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21.7299999999996" table:style-name="ce21">
            <text:p>-3.121,73</text:p>
          </table:table-cell>
          <table:table-cell office:value-type="float" office:value="-43.82" table:style-name="ce21">
            <text:p>-43,82</text:p>
          </table:table-cell>
          <table:table-cell office:value-type="float" office:value="7104.260000000002" table:style-name="ce21">
            <text:p>7.104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a Nunes Bergami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120.54" table:style-name="ce21">
            <text:p>6.120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59.8499999999999" table:style-name="ce21">
            <text:p>-1.259,85</text:p>
          </table:table-cell>
          <table:table-cell office:value-type="float" office:value="-35.380000000000003" table:style-name="ce21">
            <text:p>-35,38</text:p>
          </table:table-cell>
          <table:table-cell office:value-type="float" office:value="4825.3100000000004" table:style-name="ce21">
            <text:p>4.825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a Regina De Freitas Roch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892.24" table:style-name="ce21">
            <text:p>4.892,24</text:p>
          </table:table-cell>
          <table:table-cell office:value-type="float" office:value="0" table:style-name="ce21">
            <text:p>0,00</text:p>
          </table:table-cell>
          <table:table-cell office:value-type="float" office:value="2242.71" table:style-name="ce21">
            <text:p>2.242,7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6.71" table:style-name="ce21">
            <text:p>-1.366,71</text:p>
          </table:table-cell>
          <table:table-cell office:value-type="float" office:value="0" table:style-name="ce21">
            <text:p>0,00</text:p>
          </table:table-cell>
          <table:table-cell office:value-type="float" office:value="5768.24" table:style-name="ce21">
            <text:p>5.76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a Vieira Per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79.83" table:style-name="ce21">
            <text:p>-2.079,83</text:p>
          </table:table-cell>
          <table:table-cell office:value-type="float" office:value="-1859.57" table:style-name="ce21">
            <text:p>-1.859,57</text:p>
          </table:table-cell>
          <table:table-cell office:value-type="float" office:value="3870.0400000000009" table:style-name="ce21">
            <text:p>3.870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ica Apparecida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56.72" table:style-name="ce21">
            <text:p>-1.656,72</text:p>
          </table:table-cell>
          <table:table-cell office:value-type="float" office:value="-37.92" table:style-name="ce21">
            <text:p>-37,92</text:p>
          </table:table-cell>
          <table:table-cell office:value-type="float" office:value="4684.5599999999995" table:style-name="ce21">
            <text:p>4.684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ica Iracema Bomfim</text:p>
          </table:table-cell>
          <table:table-cell office:value-type="string" table:style-name="ce21">
            <text:p>Agente de Defensoria Pública</text:p>
          </table:table-cell>
          <table:table-cell office:value-type="float" office:value="13175.630000000001" table:style-name="ce21">
            <text:p>13.175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65.4599999999991" table:style-name="ce21">
            <text:p>-4.365,46</text:p>
          </table:table-cell>
          <table:table-cell office:value-type="float" office:value="-78" table:style-name="ce21">
            <text:p>-78,00</text:p>
          </table:table-cell>
          <table:table-cell office:value-type="float" office:value="8732.1700000000019" table:style-name="ce21">
            <text:p>8.732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ica Sarkissian Fernandes La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2.6799999999998" table:style-name="ce21">
            <text:p>-1.672,68</text:p>
          </table:table-cell>
          <table:table-cell office:value-type="float" office:value="-171.89999999999998" table:style-name="ce21">
            <text:p>-171,90</text:p>
          </table:table-cell>
          <table:table-cell office:value-type="float" office:value="4982.5300000000007" table:style-name="ce21">
            <text:p>4.982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na Carolina Lanas Soares Cabral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3.179999999998" table:style-name="ce21">
            <text:p>14.493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439.1499999999996" table:style-name="ce21">
            <text:p>-4.439,15</text:p>
          </table:table-cell>
          <table:table-cell office:value-type="float" office:value="-83.84" table:style-name="ce21">
            <text:p>-83,84</text:p>
          </table:table-cell>
          <table:table-cell office:value-type="float" office:value="9970.1899999999987" table:style-name="ce21">
            <text:p>9.970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na Luiza Oliveira Fleury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21">
            <text:p>6.521,40</text:p>
          </table:table-cell>
          <table:table-cell office:value-type="float" office:value="0" table:style-name="ce21">
            <text:p>0,00</text:p>
          </table:table-cell>
          <table:table-cell office:value-type="float" office:value="3057.28" table:style-name="ce21">
            <text:p>3.057,2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34.83" table:style-name="ce21">
            <text:p>-1.734,83</text:p>
          </table:table-cell>
          <table:table-cell office:value-type="float" office:value="-2083.3999999999996" table:style-name="ce21">
            <text:p>-2.083,40</text:p>
          </table:table-cell>
          <table:table-cell office:value-type="float" office:value="5760.4500000000007" table:style-name="ce21">
            <text:p>5.76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o Carlo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573.0300000000025" table:style-name="ce21">
            <text:p>8.573,0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780.42" table:style-name="ce21">
            <text:p>-2.780,42</text:p>
          </table:table-cell>
          <table:table-cell office:value-type="float" office:value="-415.61" table:style-name="ce21">
            <text:p>-415,61</text:p>
          </table:table-cell>
          <table:table-cell office:value-type="float" office:value="5377.0000000000027" table:style-name="ce21">
            <text:p>5.37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o Carlos De Camargo</text:p>
          </table:table-cell>
          <table:table-cell office:value-type="string" table:style-name="ce21">
            <text:p>Agente de Defensoria Pública</text:p>
          </table:table-cell>
          <table:table-cell office:value-type="float" office:value="15369.38" table:style-name="ce21">
            <text:p>15.369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246.73" table:style-name="ce21">
            <text:p>-5.246,73</text:p>
          </table:table-cell>
          <table:table-cell office:value-type="float" office:value="0" table:style-name="ce21">
            <text:p>0,00</text:p>
          </table:table-cell>
          <table:table-cell office:value-type="float" office:value="10122.65" table:style-name="ce21">
            <text:p>10.122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o Matosinho De Pau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663.5999999999995" table:style-name="ce21">
            <text:p>6.663,6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71" table:style-name="ce21">
            <text:p>-1.571,00</text:p>
          </table:table-cell>
          <table:table-cell office:value-type="float" office:value="-1237.6399999999999" table:style-name="ce21">
            <text:p>-1.237,64</text:p>
          </table:table-cell>
          <table:table-cell office:value-type="float" office:value="3854.9599999999996" table:style-name="ce21">
            <text:p>3.854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paricio Alves De Franca Ne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52.5800000000008" table:style-name="ce21">
            <text:p>7.152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04.45" table:style-name="ce21">
            <text:p>-1.804,45</text:p>
          </table:table-cell>
          <table:table-cell office:value-type="float" office:value="-40.76" table:style-name="ce21">
            <text:p>-40,76</text:p>
          </table:table-cell>
          <table:table-cell office:value-type="float" office:value="5307.3700000000008" table:style-name="ce21">
            <text:p>5.307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quiles Alijarte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433.23" table:style-name="ce21">
            <text:p>9.433,2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45.71" table:style-name="ce21">
            <text:p>-2.545,71</text:p>
          </table:table-cell>
          <table:table-cell office:value-type="float" office:value="-54.96" table:style-name="ce21">
            <text:p>-54,96</text:p>
          </table:table-cell>
          <table:table-cell office:value-type="float" office:value="6832.5599999999995" table:style-name="ce21">
            <text:p>6.832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quinoa Pereira Alves Shiraha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61.04" table:style-name="ce21">
            <text:p>-1.561,04</text:p>
          </table:table-cell>
          <table:table-cell office:value-type="float" office:value="-37.92" table:style-name="ce21">
            <text:p>-37,92</text:p>
          </table:table-cell>
          <table:table-cell office:value-type="float" office:value="4780.24" table:style-name="ce21">
            <text:p>4.78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gemiro Di Franco Fi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40.95" table:style-name="ce21">
            <text:p>-1.740,95</text:p>
          </table:table-cell>
          <table:table-cell office:value-type="float" office:value="-40.76" table:style-name="ce21">
            <text:p>-40,76</text:p>
          </table:table-cell>
          <table:table-cell office:value-type="float" office:value="5045.4000000000005" table:style-name="ce21">
            <text:p>5.045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isteu Standk Bertelli Camilo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227.41" table:style-name="ce21">
            <text:p>11.227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39.63" table:style-name="ce21">
            <text:p>-3.539,63</text:p>
          </table:table-cell>
          <table:table-cell office:value-type="float" office:value="-74.849999999999994" table:style-name="ce21">
            <text:p>-74,85</text:p>
          </table:table-cell>
          <table:table-cell office:value-type="float" office:value="7612.9299999999994" table:style-name="ce21">
            <text:p>7.612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tur Calderon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9.1399999999999" table:style-name="ce21">
            <text:p>-1.529,14</text:p>
          </table:table-cell>
          <table:table-cell office:value-type="float" office:value="-37.92" table:style-name="ce21">
            <text:p>-37,92</text:p>
          </table:table-cell>
          <table:table-cell office:value-type="float" office:value="4812.1399999999994" table:style-name="ce21">
            <text:p>4.812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ssis Jose Fer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01.0300000000002" table:style-name="ce21">
            <text:p>-2.301,03</text:p>
          </table:table-cell>
          <table:table-cell office:value-type="float" office:value="-1788.35" table:style-name="ce21">
            <text:p>-1.788,35</text:p>
          </table:table-cell>
          <table:table-cell office:value-type="float" office:value="3720.06" table:style-name="ce21">
            <text:p>3.720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gusto Cesar Domin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027.5099999999984" table:style-name="ce21">
            <text:p>9.027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49.83" table:style-name="ce21">
            <text:p>-2.549,83</text:p>
          </table:table-cell>
          <table:table-cell office:value-type="float" office:value="-1781.03" table:style-name="ce21">
            <text:p>-1.781,03</text:p>
          </table:table-cell>
          <table:table-cell office:value-type="float" office:value="4696.6499999999987" table:style-name="ce21">
            <text:p>4.696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gusto Roxo Beltr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90" table:style-name="ce21">
            <text:p>-1.990,00</text:p>
          </table:table-cell>
          <table:table-cell office:value-type="float" office:value="0" table:style-name="ce21">
            <text:p>0,00</text:p>
          </table:table-cell>
          <table:table-cell office:value-type="float" office:value="5647.2900000000009" table:style-name="ce21">
            <text:p>5.647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relio Fiorillo</text:p>
          </table:table-cell>
          <table:table-cell office:value-type="string" table:style-name="ce21">
            <text:p>Agente de Defensoria Pública</text:p>
          </table:table-cell>
          <table:table-cell office:value-type="float" office:value="13482.04" table:style-name="ce21">
            <text:p>13.482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93.74" table:style-name="ce21">
            <text:p>-4.593,74</text:p>
          </table:table-cell>
          <table:table-cell office:value-type="float" office:value="0" table:style-name="ce21">
            <text:p>0,00</text:p>
          </table:table-cell>
          <table:table-cell office:value-type="float" office:value="8888.3000000000011" table:style-name="ce21">
            <text:p>8.888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ladeva Prassada De Moraes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01.2" table:style-name="ce21">
            <text:p>-901,20</text:p>
          </table:table-cell>
          <table:table-cell office:value-type="float" office:value="0" table:style-name="ce21">
            <text:p>0,00</text:p>
          </table:table-cell>
          <table:table-cell office:value-type="float" office:value="3777.45" table:style-name="ce21">
            <text:p>3.77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Caires De Souza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57.91" table:style-name="ce21">
            <text:p>-2.557,91</text:p>
          </table:table-cell>
          <table:table-cell office:value-type="float" office:value="-246.87" table:style-name="ce21">
            <text:p>-246,87</text:p>
          </table:table-cell>
          <table:table-cell office:value-type="float" office:value="6448.0199999999995" table:style-name="ce21">
            <text:p>6.448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Canela Marq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055.29" table:style-name="ce21">
            <text:p>-4.055,29</text:p>
          </table:table-cell>
          <table:table-cell office:value-type="float" office:value="-78" table:style-name="ce21">
            <text:p>-78,00</text:p>
          </table:table-cell>
          <table:table-cell office:value-type="float" office:value="8443.4500000000007" table:style-name="ce21">
            <text:p>8.443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Lopes Lu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8" table:style-name="ce21">
            <text:p>6.094,80</text:p>
          </table:table-cell>
          <table:table-cell office:value-type="float" office:value="1015.8" table:style-name="ce21">
            <text:p>1.015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6.1799999999998" table:style-name="ce21">
            <text:p>-1.406,18</text:p>
          </table:table-cell>
          <table:table-cell office:value-type="float" office:value="-37.92" table:style-name="ce21">
            <text:p>-37,92</text:p>
          </table:table-cell>
          <table:table-cell office:value-type="float" office:value="5666.5" table:style-name="ce21">
            <text:p>5.66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Muniz Vieira Borges Nun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7.77" table:style-name="ce21">
            <text:p>-1.717,77</text:p>
          </table:table-cell>
          <table:table-cell office:value-type="float" office:value="-40.76" table:style-name="ce21">
            <text:p>-40,76</text:p>
          </table:table-cell>
          <table:table-cell office:value-type="float" office:value="5221.4400000000005" table:style-name="ce21">
            <text:p>5.221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Romilda Zanolla Leit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28.2400000000007" table:style-name="ce21">
            <text:p>6.928,2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93.84" table:style-name="ce21">
            <text:p>-1.693,84</text:p>
          </table:table-cell>
          <table:table-cell office:value-type="float" office:value="-1265.51" table:style-name="ce21">
            <text:p>-1.265,51</text:p>
          </table:table-cell>
          <table:table-cell office:value-type="float" office:value="3968.8900000000003" table:style-name="ce21">
            <text:p>3.968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De Lima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65.64" table:style-name="ce21">
            <text:p>-1.665,64</text:p>
          </table:table-cell>
          <table:table-cell office:value-type="float" office:value="-827.74" table:style-name="ce21">
            <text:p>-827,74</text:p>
          </table:table-cell>
          <table:table-cell office:value-type="float" office:value="4486.59" table:style-name="ce21">
            <text:p>4.486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De Santana Prat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465.6500000000015" table:style-name="ce21">
            <text:p>8.465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08.0700000000002" table:style-name="ce21">
            <text:p>-2.208,07</text:p>
          </table:table-cell>
          <table:table-cell office:value-type="float" office:value="-943.18" table:style-name="ce21">
            <text:p>-943,18</text:p>
          </table:table-cell>
          <table:table-cell office:value-type="float" office:value="5314.4000000000015" table:style-name="ce21">
            <text:p>5.314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Ligia Do Carm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40.4800000000005" table:style-name="ce21">
            <text:p>6.840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10.26" table:style-name="ce21">
            <text:p>610,26</text:p>
          </table:table-cell>
          <table:table-cell office:value-type="date" office:date-value="2024-03-01T00:00:00" table:style-name="ce22">
            <text:p>mar-24</text:p>
          </table:table-cell>
          <table:table-cell office:value-type="float" office:value="-1785.85" table:style-name="ce21">
            <text:p>-1.785,85</text:p>
          </table:table-cell>
          <table:table-cell office:value-type="float" office:value="0" table:style-name="ce21">
            <text:p>0,00</text:p>
          </table:table-cell>
          <table:table-cell office:value-type="float" office:value="5664.8900000000012" table:style-name="ce21">
            <text:p>5.66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zaliel Rei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343.46" table:style-name="ce21">
            <text:p>5.343,4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2.7600000000002" table:style-name="ce21">
            <text:p>-1.462,76</text:p>
          </table:table-cell>
          <table:table-cell office:value-type="float" office:value="-1407.78" table:style-name="ce21">
            <text:p>-1.407,78</text:p>
          </table:table-cell>
          <table:table-cell office:value-type="float" office:value="2472.92" table:style-name="ce21">
            <text:p>2.47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Carolina Valverde Torr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8" table:style-name="ce21">
            <text:p>6.094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6.33" table:style-name="ce21">
            <text:p>-1.416,33</text:p>
          </table:table-cell>
          <table:table-cell office:value-type="float" office:value="-37.92" table:style-name="ce21">
            <text:p>-37,92</text:p>
          </table:table-cell>
          <table:table-cell office:value-type="float" office:value="4640.55" table:style-name="ce21">
            <text:p>4.640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Cunha Machado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6521.4000000000005" table:style-name="ce21">
            <text:p>6.521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date" office:date-value="2024-03-01T00:00:00" table:style-name="ce22">
            <text:p>mar-24</text:p>
          </table:table-cell>
          <table:table-cell office:value-type="float" office:value="-1539.19" table:style-name="ce21">
            <text:p>-1.539,19</text:p>
          </table:table-cell>
          <table:table-cell office:value-type="float" office:value="-211.55" table:style-name="ce21">
            <text:p>-211,55</text:p>
          </table:table-cell>
          <table:table-cell office:value-type="float" office:value="4770.6600000000008" table:style-name="ce21">
            <text:p>4.770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De Jesus Francisc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52.4" table:style-name="ce21">
            <text:p>-1.752,40</text:p>
          </table:table-cell>
          <table:table-cell office:value-type="float" office:value="0" table:style-name="ce21">
            <text:p>0,00</text:p>
          </table:table-cell>
          <table:table-cell office:value-type="float" office:value="4626.7999999999993" table:style-name="ce21">
            <text:p>4.626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Paschoalini</text:p>
          </table:table-cell>
          <table:table-cell office:value-type="string" table:style-name="ce21">
            <text:p>Agente de Defensoria Pública</text:p>
          </table:table-cell>
          <table:table-cell office:value-type="float" office:value="11990.749999999998" table:style-name="ce21">
            <text:p>11.990,7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175.99" table:style-name="ce21">
            <text:p>-4.175,99</text:p>
          </table:table-cell>
          <table:table-cell office:value-type="float" office:value="-72.55" table:style-name="ce21">
            <text:p>-72,55</text:p>
          </table:table-cell>
          <table:table-cell office:value-type="float" office:value="7742.2099999999982" table:style-name="ce21">
            <text:p>7.742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Simplicio Yamabayash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779.78" table:style-name="ce21">
            <text:p>779,7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15.6399999999999" table:style-name="ce21">
            <text:p>-1.115,64</text:p>
          </table:table-cell>
          <table:table-cell office:value-type="float" office:value="0" table:style-name="ce21">
            <text:p>0,00</text:p>
          </table:table-cell>
          <table:table-cell office:value-type="float" office:value="4342.7899999999991" table:style-name="ce21">
            <text:p>4.342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no Gozzi Candido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201.16" table:style-name="ce21">
            <text:p>8.201,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732.78" table:style-name="ce21">
            <text:p>-2.732,78</text:p>
          </table:table-cell>
          <table:table-cell office:value-type="float" office:value="-2380.2399999999998" table:style-name="ce21">
            <text:p>-2.380,24</text:p>
          </table:table-cell>
          <table:table-cell office:value-type="float" office:value="3088.1399999999994" table:style-name="ce21">
            <text:p>3.088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Bugarin Dos Santos Guer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4.1" table:style-name="ce21">
            <text:p>7.634,1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00.33" table:style-name="ce21">
            <text:p>-1.700,33</text:p>
          </table:table-cell>
          <table:table-cell office:value-type="float" office:value="-1835.2800000000002" table:style-name="ce21">
            <text:p>-1.835,28</text:p>
          </table:table-cell>
          <table:table-cell office:value-type="float" office:value="4098.49" table:style-name="ce21">
            <text:p>4.09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De Paula Rosa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3.179999999998" table:style-name="ce21">
            <text:p>14.493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801.4799999999996" table:style-name="ce21">
            <text:p>-4.801,48</text:p>
          </table:table-cell>
          <table:table-cell office:value-type="float" office:value="-821.09" table:style-name="ce21">
            <text:p>-821,09</text:p>
          </table:table-cell>
          <table:table-cell office:value-type="float" office:value="8870.6099999999988" table:style-name="ce21">
            <text:p>8.870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Henrique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1063.2" table:style-name="ce21">
            <text:p>1.063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4.56" table:style-name="ce21">
            <text:p>-1.324,56</text:p>
          </table:table-cell>
          <table:table-cell office:value-type="float" office:value="-2779.88" table:style-name="ce21">
            <text:p>-2.779,88</text:p>
          </table:table-cell>
          <table:table-cell office:value-type="float" office:value="3337.96" table:style-name="ce21">
            <text:p>3.337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Messina Da Cost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3376.65" table:style-name="ce21">
            <text:p>3.376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0.99999999999994" table:style-name="ce21">
            <text:p>-451,00</text:p>
          </table:table-cell>
          <table:table-cell office:value-type="float" office:value="0" table:style-name="ce21">
            <text:p>0,00</text:p>
          </table:table-cell>
          <table:table-cell office:value-type="float" office:value="2925.65" table:style-name="ce21">
            <text:p>2.925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Silva Rogano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747.01" table:style-name="ce21">
            <text:p>-4.747,01</text:p>
          </table:table-cell>
          <table:table-cell office:value-type="float" office:value="0" table:style-name="ce21">
            <text:p>0,00</text:p>
          </table:table-cell>
          <table:table-cell office:value-type="float" office:value="7829.7300000000014" table:style-name="ce21">
            <text:p>7.829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Graco Simoes Lop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3592.51" table:style-name="ce21">
            <text:p>13.592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647.6099999999997" table:style-name="ce21">
            <text:p>-4.647,61</text:p>
          </table:table-cell>
          <table:table-cell office:value-type="float" office:value="-783.07999999999993" table:style-name="ce21">
            <text:p>-783,08</text:p>
          </table:table-cell>
          <table:table-cell office:value-type="float" office:value="8161.8200000000015" table:style-name="ce21">
            <text:p>8.16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Henrique Alves Roch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2135.91" table:style-name="ce21">
            <text:p>2.135,9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54.42000000000007" table:style-name="ce21">
            <text:p>-854,42</text:p>
          </table:table-cell>
          <table:table-cell office:value-type="float" office:value="-991.87" table:style-name="ce21">
            <text:p>-991,87</text:p>
          </table:table-cell>
          <table:table-cell office:value-type="float" office:value="4968.2699999999995" table:style-name="ce21">
            <text:p>4.968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Vinicius Martins Da Silveir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06.82" table:style-name="ce21">
            <text:p>-1.706,82</text:p>
          </table:table-cell>
          <table:table-cell office:value-type="float" office:value="0" table:style-name="ce21">
            <text:p>0,00</text:p>
          </table:table-cell>
          <table:table-cell office:value-type="float" office:value="5120.2900000000009" table:style-name="ce21">
            <text:p>5.120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lixto Toshiro Hon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798.420000000001" table:style-name="ce21">
            <text:p>7.798,4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90.63" table:style-name="ce21">
            <text:p>-2.590,63</text:p>
          </table:table-cell>
          <table:table-cell office:value-type="float" office:value="-43.82" table:style-name="ce21">
            <text:p>-43,82</text:p>
          </table:table-cell>
          <table:table-cell office:value-type="float" office:value="5163.9700000000012" table:style-name="ce21">
            <text:p>5.163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Cristina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3188.04" table:style-name="ce21">
            <text:p>13.188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18.8" table:style-name="ce21">
            <text:p>-3.718,80</text:p>
          </table:table-cell>
          <table:table-cell office:value-type="float" office:value="-67.489999999999995" table:style-name="ce21">
            <text:p>-67,49</text:p>
          </table:table-cell>
          <table:table-cell office:value-type="float" office:value="9401.7500000000018" table:style-name="ce21">
            <text:p>9.40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Da Silva Barr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0364.82" table:style-name="ce21">
            <text:p>10.364,8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85.3199999999997" table:style-name="ce21">
            <text:p>-2.885,32</text:p>
          </table:table-cell>
          <table:table-cell office:value-type="float" office:value="-2690.78" table:style-name="ce21">
            <text:p>-2.690,78</text:p>
          </table:table-cell>
          <table:table-cell office:value-type="float" office:value="4788.7199999999993" table:style-name="ce21">
            <text:p>4.788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Marques Barroso</text:p>
          </table:table-cell>
          <table:table-cell office:value-type="string" table:style-name="ce21">
            <text:p>Ouvidor Geral</text:p>
          </table:table-cell>
          <table:table-cell office:value-type="float" office:value="21029.100000000002" table:style-name="ce21">
            <text:p>21.029,1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966.5" table:style-name="ce21">
            <text:p>-5.966,50</text:p>
          </table:table-cell>
          <table:table-cell office:value-type="float" office:value="0" table:style-name="ce21">
            <text:p>0,00</text:p>
          </table:table-cell>
          <table:table-cell office:value-type="float" office:value="15062.600000000002" table:style-name="ce21">
            <text:p>15.062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Rocha De Freit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99.16" table:style-name="ce21">
            <text:p>8.199,16</text:p>
          </table:table-cell>
          <table:table-cell office:value-type="float" office:value="1245.49" table:style-name="ce21">
            <text:p>1.245,4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715.55" table:style-name="ce21">
            <text:p>-2.715,55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6693.829999999999" table:style-name="ce21">
            <text:p>6.693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Baldini Marcelino De Melo</text:p>
          </table:table-cell>
          <table:table-cell office:value-type="string" table:style-name="ce21">
            <text:p>Agente de Defensoria Pública</text:p>
          </table:table-cell>
          <table:table-cell office:value-type="float" office:value="9715.44" table:style-name="ce21">
            <text:p>9.715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94.3900000000003" table:style-name="ce21">
            <text:p>-2.694,39</text:p>
          </table:table-cell>
          <table:table-cell office:value-type="float" office:value="-154.12" table:style-name="ce21">
            <text:p>-154,12</text:p>
          </table:table-cell>
          <table:table-cell office:value-type="float" office:value="6866.93" table:style-name="ce21">
            <text:p>6.866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Cristina Orosa Moresch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78.17" table:style-name="ce21">
            <text:p>-1.578,17</text:p>
          </table:table-cell>
          <table:table-cell office:value-type="float" office:value="-40.76" table:style-name="ce21">
            <text:p>-40,76</text:p>
          </table:table-cell>
          <table:table-cell office:value-type="float" office:value="5361.04" table:style-name="ce21">
            <text:p>5.36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Fernandes De Andrade</text:p>
          </table:table-cell>
          <table:table-cell office:value-type="string" table:style-name="ce21">
            <text:p>Agente de Defensoria Pública</text:p>
          </table:table-cell>
          <table:table-cell office:value-type="float" office:value="9946.7599999999984" table:style-name="ce21">
            <text:p>9.946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932.7799999999997" table:style-name="ce21">
            <text:p>-2.932,78</text:p>
          </table:table-cell>
          <table:table-cell office:value-type="float" office:value="-410.96999999999997" table:style-name="ce21">
            <text:p>-410,97</text:p>
          </table:table-cell>
          <table:table-cell office:value-type="float" office:value="6603.0099999999984" table:style-name="ce21">
            <text:p>6.60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Lopes Mend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105.83" table:style-name="ce21">
            <text:p>5.105,83</text:p>
          </table:table-cell>
          <table:table-cell office:value-type="float" office:value="0" table:style-name="ce21">
            <text:p>0,00</text:p>
          </table:table-cell>
          <table:table-cell office:value-type="float" office:value="2186.77" table:style-name="ce21">
            <text:p>2.186,77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59.08" table:style-name="ce21">
            <text:p>-959,08</text:p>
          </table:table-cell>
          <table:table-cell office:value-type="float" office:value="0" table:style-name="ce21">
            <text:p>0,00</text:p>
          </table:table-cell>
          <table:table-cell office:value-type="float" office:value="6333.52" table:style-name="ce21">
            <text:p>6.33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Monteiro Gasbarro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4033.099999999999" table:style-name="ce21">
            <text:p>14.033,1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622.02" table:style-name="ce21">
            <text:p>-3.622,02</text:p>
          </table:table-cell>
          <table:table-cell office:value-type="float" office:value="0" table:style-name="ce21">
            <text:p>0,00</text:p>
          </table:table-cell>
          <table:table-cell office:value-type="float" office:value="10411.079999999998" table:style-name="ce21">
            <text:p>10.411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Alberto Da Silva Borgerth Ferr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8172.98" table:style-name="ce21">
            <text:p>18.172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075.25" table:style-name="ce21">
            <text:p>-7.075,25</text:p>
          </table:table-cell>
          <table:table-cell office:value-type="float" office:value="0" table:style-name="ce21">
            <text:p>0,00</text:p>
          </table:table-cell>
          <table:table-cell office:value-type="float" office:value="11097.73" table:style-name="ce21">
            <text:p>11.09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Alberto Do Rosario Lui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2.6799999999998" table:style-name="ce21">
            <text:p>-1.672,68</text:p>
          </table:table-cell>
          <table:table-cell office:value-type="float" office:value="-40.76" table:style-name="ce21">
            <text:p>-40,76</text:p>
          </table:table-cell>
          <table:table-cell office:value-type="float" office:value="5113.67" table:style-name="ce21">
            <text:p>5.11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Alexandre Lemo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472.9500000000007" table:style-name="ce21">
            <text:p>7.47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09.75" table:style-name="ce21">
            <text:p>-1.909,75</text:p>
          </table:table-cell>
          <table:table-cell office:value-type="float" office:value="-257.10000000000002" table:style-name="ce21">
            <text:p>-257,10</text:p>
          </table:table-cell>
          <table:table-cell office:value-type="float" office:value="5306.1" table:style-name="ce21">
            <text:p>5.306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Antonio Petroni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06.82" table:style-name="ce21">
            <text:p>-1.706,82</text:p>
          </table:table-cell>
          <table:table-cell office:value-type="float" office:value="-1900.79" table:style-name="ce21">
            <text:p>-1.900,79</text:p>
          </table:table-cell>
          <table:table-cell office:value-type="float" office:value="3219.5000000000009" table:style-name="ce21">
            <text:p>3.21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Araujo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1163.33" table:style-name="ce21">
            <text:p>1.163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58.92" table:style-name="ce21">
            <text:p>-1.758,92</text:p>
          </table:table-cell>
          <table:table-cell office:value-type="float" office:value="-40.76" table:style-name="ce21">
            <text:p>-40,76</text:p>
          </table:table-cell>
          <table:table-cell office:value-type="float" office:value="6343.62" table:style-name="ce21">
            <text:p>6.343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Ari Pedros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08.63" table:style-name="ce21">
            <text:p>7.308,63</text:p>
          </table:table-cell>
          <table:table-cell office:value-type="float" office:value="0" table:style-name="ce21">
            <text:p>0,00</text:p>
          </table:table-cell>
          <table:table-cell office:value-type="float" office:value="3450.9" table:style-name="ce21">
            <text:p>3.450,9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70.42" table:style-name="ce21">
            <text:p>-2.570,42</text:p>
          </table:table-cell>
          <table:table-cell office:value-type="float" office:value="-43.82" table:style-name="ce21">
            <text:p>-43,82</text:p>
          </table:table-cell>
          <table:table-cell office:value-type="float" office:value="8145.2900000000009" table:style-name="ce21">
            <text:p>8.14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Carfaro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11.63" table:style-name="ce21">
            <text:p>-1.911,63</text:p>
          </table:table-cell>
          <table:table-cell office:value-type="float" office:value="-40.76" table:style-name="ce21">
            <text:p>-40,76</text:p>
          </table:table-cell>
          <table:table-cell office:value-type="float" office:value="4874.72" table:style-name="ce21">
            <text:p>4.874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Cesar Carre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690.09" table:style-name="ce21">
            <text:p>8.690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13.69" table:style-name="ce21">
            <text:p>-2.613,69</text:p>
          </table:table-cell>
          <table:table-cell office:value-type="float" office:value="-943.82" table:style-name="ce21">
            <text:p>-943,82</text:p>
          </table:table-cell>
          <table:table-cell office:value-type="float" office:value="5132.58" table:style-name="ce21">
            <text:p>5.132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Pedro Amorim Cordu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17.52" table:style-name="ce21">
            <text:p>-1.317,52</text:p>
          </table:table-cell>
          <table:table-cell office:value-type="float" office:value="-2220.5600000000004" table:style-name="ce21">
            <text:p>-2.220,56</text:p>
          </table:table-cell>
          <table:table-cell office:value-type="float" office:value="2841.12" table:style-name="ce21">
            <text:p>2.841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Roberto Pinh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21">
            <text:p>6.521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4.4" table:style-name="ce21">
            <text:p>-1.604,40</text:p>
          </table:table-cell>
          <table:table-cell office:value-type="float" office:value="0" table:style-name="ce21">
            <text:p>0,00</text:p>
          </table:table-cell>
          <table:table-cell office:value-type="float" office:value="4917" table:style-name="ce21">
            <text:p>4.91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Takita Mizuka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71.4700000000003" table:style-name="ce21">
            <text:p>-2.171,47</text:p>
          </table:table-cell>
          <table:table-cell office:value-type="float" office:value="0" table:style-name="ce21">
            <text:p>0,00</text:p>
          </table:table-cell>
          <table:table-cell office:value-type="float" office:value="4808.5" table:style-name="ce21">
            <text:p>4.808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Almeida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08.6600000000008" table:style-name="ce21">
            <text:p>8.108,66</text:p>
          </table:table-cell>
          <table:table-cell office:value-type="float" office:value="0" table:style-name="ce21">
            <text:p>0,00</text:p>
          </table:table-cell>
          <table:table-cell office:value-type="float" office:value="3850.91" table:style-name="ce21">
            <text:p>3.850,9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50.73" table:style-name="ce21">
            <text:p>-2.050,73</text:p>
          </table:table-cell>
          <table:table-cell office:value-type="float" office:value="-1511.9899999999998" table:style-name="ce21">
            <text:p>-1.511,99</text:p>
          </table:table-cell>
          <table:table-cell office:value-type="float" office:value="8396.85" table:style-name="ce21">
            <text:p>8.396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Alves Baca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90" table:style-name="ce21">
            <text:p>-1.990,00</text:p>
          </table:table-cell>
          <table:table-cell office:value-type="float" office:value="-43.82" table:style-name="ce21">
            <text:p>-43,82</text:p>
          </table:table-cell>
          <table:table-cell office:value-type="float" office:value="5603.4700000000012" table:style-name="ce21">
            <text:p>5.603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Gelatti Carvalho Arru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115.3000000000011" table:style-name="ce21">
            <text:p>9.115,30</text:p>
          </table:table-cell>
          <table:table-cell office:value-type="float" office:value="0" table:style-name="ce21">
            <text:p>0,00</text:p>
          </table:table-cell>
          <table:table-cell office:value-type="float" office:value="4557.66" table:style-name="ce21">
            <text:p>4.557,66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908.4700000000003" table:style-name="ce21">
            <text:p>-2.908,47</text:p>
          </table:table-cell>
          <table:table-cell office:value-type="float" office:value="-47.11" table:style-name="ce21">
            <text:p>-47,11</text:p>
          </table:table-cell>
          <table:table-cell office:value-type="float" office:value="10717.380000000001" table:style-name="ce21">
            <text:p>10.717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Gomes Duarte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3.179999999998" table:style-name="ce21">
            <text:p>14.493,18</text:p>
          </table:table-cell>
          <table:table-cell office:value-type="float" office:value="2415.5300000000002" table:style-name="ce21">
            <text:p>2.415,53</text:p>
          </table:table-cell>
          <table:table-cell office:value-type="float" office:value="7246.59" table:style-name="ce21">
            <text:p>7.246,5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282.2" table:style-name="ce21">
            <text:p>-5.282,20</text:p>
          </table:table-cell>
          <table:table-cell office:value-type="float" office:value="-83.84" table:style-name="ce21">
            <text:p>-83,84</text:p>
          </table:table-cell>
          <table:table-cell office:value-type="float" office:value="18789.259999999998" table:style-name="ce21">
            <text:p>18.78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Sichetti Antun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491.67" table:style-name="ce21">
            <text:p>9.491,6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96.4700000000003" table:style-name="ce21">
            <text:p>-2.496,47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6959.9299999999994" table:style-name="ce21">
            <text:p>6.95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e Bastos Fialho</text:p>
          </table:table-cell>
          <table:table-cell office:value-type="string" table:style-name="ce21">
            <text:p>Agente de Defensoria Pública</text:p>
          </table:table-cell>
          <table:table-cell office:value-type="float" office:value="15288.030000000002" table:style-name="ce21">
            <text:p>15.288,03</text:p>
          </table:table-cell>
          <table:table-cell office:value-type="float" office:value="2548.0100000000002" table:style-name="ce21">
            <text:p>2.548,01</text:p>
          </table:table-cell>
          <table:table-cell office:value-type="float" office:value="0" table:style-name="ce21">
            <text:p>0,00</text:p>
          </table:table-cell>
          <table:table-cell office:value-type="float" office:value="1285.0899999999999" table:style-name="ce21">
            <text:p>1.285,09</text:p>
          </table:table-cell>
          <table:table-cell office:value-type="string" table:style-name="ce22">
            <text:p>jan/2024 fev/2024 mar/2024</text:p>
          </table:table-cell>
          <table:table-cell office:value-type="float" office:value="-4790.0200000000004" table:style-name="ce21">
            <text:p>-4.790,02</text:p>
          </table:table-cell>
          <table:table-cell office:value-type="float" office:value="-378.88" table:style-name="ce21">
            <text:p>-378,88</text:p>
          </table:table-cell>
          <table:table-cell office:value-type="float" office:value="13952.230000000001" table:style-name="ce21">
            <text:p>13.952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e Pereir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713.7" table:style-name="ce21">
            <text:p>5.713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2.22" table:style-name="ce21">
            <text:p>-1.462,22</text:p>
          </table:table-cell>
          <table:table-cell office:value-type="float" office:value="-1183.2" table:style-name="ce21">
            <text:p>-1.183,20</text:p>
          </table:table-cell>
          <table:table-cell office:value-type="float" office:value="3068.2799999999997" table:style-name="ce21">
            <text:p>3.06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a Regina Donato Romero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8947.050000000003" table:style-name="ce21">
            <text:p>18.947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352.3" table:style-name="ce21">
            <text:p>-5.352,30</text:p>
          </table:table-cell>
          <table:table-cell office:value-type="float" office:value="-850.64" table:style-name="ce21">
            <text:p>-850,64</text:p>
          </table:table-cell>
          <table:table-cell office:value-type="float" office:value="12744.110000000004" table:style-name="ce21">
            <text:p>12.74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a Regina Guerra Soar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21">
            <text:p>6.521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39.19" table:style-name="ce21">
            <text:p>-1.539,19</text:p>
          </table:table-cell>
          <table:table-cell office:value-type="float" office:value="-1769.28" table:style-name="ce21">
            <text:p>-1.769,28</text:p>
          </table:table-cell>
          <table:table-cell office:value-type="float" office:value="3212.9300000000012" table:style-name="ce21">
            <text:p>3.212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o Nunes Da Roch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21">
            <text:p>6.521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4.4099999999999" table:style-name="ce21">
            <text:p>-1.604,41</text:p>
          </table:table-cell>
          <table:table-cell office:value-type="float" office:value="0" table:style-name="ce21">
            <text:p>0,00</text:p>
          </table:table-cell>
          <table:table-cell office:value-type="float" office:value="4916.9900000000007" table:style-name="ce21">
            <text:p>4.916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o O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88.62" table:style-name="ce21">
            <text:p>-1.688,62</text:p>
          </table:table-cell>
          <table:table-cell office:value-type="float" office:value="-1048.9000000000001" table:style-name="ce21">
            <text:p>-1.048,90</text:p>
          </table:table-cell>
          <table:table-cell office:value-type="float" office:value="3641.68" table:style-name="ce21">
            <text:p>3.641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tarina Marchior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21">
            <text:p>5.962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2.9299999999998" table:style-name="ce21">
            <text:p>-1.512,93</text:p>
          </table:table-cell>
          <table:table-cell office:value-type="float" office:value="-153.74" table:style-name="ce21">
            <text:p>-153,74</text:p>
          </table:table-cell>
          <table:table-cell office:value-type="float" office:value="4295.8500000000004" table:style-name="ce21">
            <text:p>4.295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tarine Andrea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5044.27" table:style-name="ce21">
            <text:p>15.044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648.82" table:style-name="ce21">
            <text:p>-4.648,82</text:p>
          </table:table-cell>
          <table:table-cell office:value-type="float" office:value="-1626.18" table:style-name="ce21">
            <text:p>-1.626,18</text:p>
          </table:table-cell>
          <table:table-cell office:value-type="float" office:value="8769.27" table:style-name="ce21">
            <text:p>8.769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therine Oliveira De Arauj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66.06" table:style-name="ce21">
            <text:p>-1.666,06</text:p>
          </table:table-cell>
          <table:table-cell office:value-type="float" office:value="-1934.98" table:style-name="ce21">
            <text:p>-1.934,98</text:p>
          </table:table-cell>
          <table:table-cell office:value-type="float" office:value="3378.93" table:style-name="ce21">
            <text:p>3.378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sar Ayumu Tsuchiy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1272.8800000000001" table:style-name="ce21">
            <text:p>1.272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15.46" table:style-name="ce21">
            <text:p>-2.015,46</text:p>
          </table:table-cell>
          <table:table-cell office:value-type="float" office:value="-43.82" table:style-name="ce21">
            <text:p>-43,82</text:p>
          </table:table-cell>
          <table:table-cell office:value-type="float" office:value="6850.8900000000021" table:style-name="ce21">
            <text:p>6.850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sar De Lima Niemietz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9463.25" table:style-name="ce21">
            <text:p>9.463,2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54.58" table:style-name="ce21">
            <text:p>-2.554,58</text:p>
          </table:table-cell>
          <table:table-cell office:value-type="float" office:value="0" table:style-name="ce21">
            <text:p>0,00</text:p>
          </table:table-cell>
          <table:table-cell office:value-type="float" office:value="6908.67" table:style-name="ce21">
            <text:p>6.90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icero Dulceni Feitoz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ileide Das Gracas Lima Cas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965.9500000000007" table:style-name="ce21">
            <text:p>7.965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46.25" table:style-name="ce21">
            <text:p>-2.146,25</text:p>
          </table:table-cell>
          <table:table-cell office:value-type="float" office:value="-43.82" table:style-name="ce21">
            <text:p>-43,82</text:p>
          </table:table-cell>
          <table:table-cell office:value-type="float" office:value="5775.880000000001" table:style-name="ce21">
            <text:p>5.77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inira Conceicao Longo Cardoso</text:p>
          </table:table-cell>
          <table:table-cell office:value-type="string" table:style-name="ce21">
            <text:p>Agente de Defensoria Pública</text:p>
          </table:table-cell>
          <table:table-cell office:value-type="float" office:value="15226.09" table:style-name="ce21">
            <text:p>15.226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516.63" table:style-name="ce21">
            <text:p>-5.516,63</text:p>
          </table:table-cell>
          <table:table-cell office:value-type="float" office:value="-90.13" table:style-name="ce21">
            <text:p>-90,13</text:p>
          </table:table-cell>
          <table:table-cell office:value-type="float" office:value="9619.33" table:style-name="ce21">
            <text:p>9.619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intia Bovo Dini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15" table:style-name="ce21">
            <text:p>6.521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40.77" table:style-name="ce21">
            <text:p>640,77</text:p>
          </table:table-cell>
          <table:table-cell office:value-type="date" office:date-value="2024-03-01T00:00:00" table:style-name="ce22">
            <text:p>mar-24</text:p>
          </table:table-cell>
          <table:table-cell office:value-type="float" office:value="-1728.22" table:style-name="ce21">
            <text:p>-1.728,22</text:p>
          </table:table-cell>
          <table:table-cell office:value-type="float" office:value="-37.92" table:style-name="ce21">
            <text:p>-37,92</text:p>
          </table:table-cell>
          <table:table-cell office:value-type="float" office:value="5396.0300000000016" table:style-name="ce21">
            <text:p>5.396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intia Mayumi Sato Ogaw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03.24" table:style-name="ce21">
            <text:p>-903,24</text:p>
          </table:table-cell>
          <table:table-cell office:value-type="float" office:value="-28.48" table:style-name="ce21">
            <text:p>-28,48</text:p>
          </table:table-cell>
          <table:table-cell office:value-type="float" office:value="3848.64" table:style-name="ce21">
            <text:p>3.848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intia Pimentel Teixeira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86.4300000000003" table:style-name="ce21">
            <text:p>-2.486,43</text:p>
          </table:table-cell>
          <table:table-cell office:value-type="float" office:value="-43.82" table:style-name="ce21">
            <text:p>-43,82</text:p>
          </table:table-cell>
          <table:table-cell office:value-type="float" office:value="5107.0400000000009" table:style-name="ce21">
            <text:p>5.107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rissa Christianne Rodrigues Souza</text:p>
          </table:table-cell>
          <table:table-cell office:value-type="string" table:style-name="ce21">
            <text:p>Agente de Defensoria Pública</text:p>
          </table:table-cell>
          <table:table-cell office:value-type="float" office:value="15580.510000000002" table:style-name="ce21">
            <text:p>15.580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878.5300000000007" table:style-name="ce21">
            <text:p>-4.878,53</text:p>
          </table:table-cell>
          <table:table-cell office:value-type="float" office:value="-78" table:style-name="ce21">
            <text:p>-78,00</text:p>
          </table:table-cell>
          <table:table-cell office:value-type="float" office:value="10623.980000000001" table:style-name="ce21">
            <text:p>10.623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ete Aparecida Lourenco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21">
            <text:p>8.607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53.5500000000002" table:style-name="ce21">
            <text:p>-2.453,55</text:p>
          </table:table-cell>
          <table:table-cell office:value-type="float" office:value="0" table:style-name="ce21">
            <text:p>0,00</text:p>
          </table:table-cell>
          <table:table-cell office:value-type="float" office:value="6153.71" table:style-name="ce21">
            <text:p>6.153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ete Aparecida Marques De Carva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965.9500000000007" table:style-name="ce21">
            <text:p>7.965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97.5299999999997" table:style-name="ce21">
            <text:p>-2.397,53</text:p>
          </table:table-cell>
          <table:table-cell office:value-type="float" office:value="-40.76" table:style-name="ce21">
            <text:p>-40,76</text:p>
          </table:table-cell>
          <table:table-cell office:value-type="float" office:value="5527.6600000000008" table:style-name="ce21">
            <text:p>5.527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ete Conceicao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87.5700000000002" table:style-name="ce21">
            <text:p>-1.787,57</text:p>
          </table:table-cell>
          <table:table-cell office:value-type="float" office:value="-2796.52" table:style-name="ce21">
            <text:p>-2.796,52</text:p>
          </table:table-cell>
          <table:table-cell office:value-type="float" office:value="2395.8799999999997" table:style-name="ce21">
            <text:p>2.39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Alvarenga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1063.2" table:style-name="ce21">
            <text:p>1.063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12.92" table:style-name="ce21">
            <text:p>-1.912,92</text:p>
          </table:table-cell>
          <table:table-cell office:value-type="float" office:value="-43.82" table:style-name="ce21">
            <text:p>-43,82</text:p>
          </table:table-cell>
          <table:table-cell office:value-type="float" office:value="5485.66" table:style-name="ce21">
            <text:p>5.485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Correia Lima De Freit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90" table:style-name="ce21">
            <text:p>-1.990,00</text:p>
          </table:table-cell>
          <table:table-cell office:value-type="float" office:value="-43.82" table:style-name="ce21">
            <text:p>-43,82</text:p>
          </table:table-cell>
          <table:table-cell office:value-type="float" office:value="5603.4700000000012" table:style-name="ce21">
            <text:p>5.603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Cristina Pit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65.64" table:style-name="ce21">
            <text:p>-1.665,64</text:p>
          </table:table-cell>
          <table:table-cell office:value-type="float" office:value="-1418.81" table:style-name="ce21">
            <text:p>-1.418,81</text:p>
          </table:table-cell>
          <table:table-cell office:value-type="float" office:value="3895.52" table:style-name="ce21">
            <text:p>3.89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Regina Reck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745.1800000000021" table:style-name="ce21">
            <text:p>8.745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16.8199999999997" table:style-name="ce21">
            <text:p>-2.316,82</text:p>
          </table:table-cell>
          <table:table-cell office:value-type="float" office:value="-2704.63" table:style-name="ce21">
            <text:p>-2.704,63</text:p>
          </table:table-cell>
          <table:table-cell office:value-type="float" office:value="3723.7300000000023" table:style-name="ce21">
            <text:p>3.723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Silva Fernandes Rib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57.31" table:style-name="ce21">
            <text:p>-2.257,31</text:p>
          </table:table-cell>
          <table:table-cell office:value-type="float" office:value="-2110.6200000000003" table:style-name="ce21">
            <text:p>-2.110,62</text:p>
          </table:table-cell>
          <table:table-cell office:value-type="float" office:value="3269.360000000001" table:style-name="ce21">
            <text:p>3.26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Veloso De Oliveira Val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573.0300000000025" table:style-name="ce21">
            <text:p>8.573,0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36.75" table:style-name="ce21">
            <text:p>436,75</text:p>
          </table:table-cell>
          <table:table-cell office:value-type="date" office:date-value="2023-12-01T00:00:00" table:style-name="ce22">
            <text:p>dez-23</text:p>
          </table:table-cell>
          <table:table-cell office:value-type="float" office:value="-3025.5699999999997" table:style-name="ce21">
            <text:p>-3.025,57</text:p>
          </table:table-cell>
          <table:table-cell office:value-type="float" office:value="-1283.58" table:style-name="ce21">
            <text:p>-1.283,58</text:p>
          </table:table-cell>
          <table:table-cell office:value-type="float" office:value="4700.6300000000028" table:style-name="ce21">
            <text:p>4.700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o Aparecido Urz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56.6299999999992" table:style-name="ce21">
            <text:p>6.856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75.99" table:style-name="ce21">
            <text:p>-1.875,99</text:p>
          </table:table-cell>
          <table:table-cell office:value-type="float" office:value="-1011.17" table:style-name="ce21">
            <text:p>-1.011,17</text:p>
          </table:table-cell>
          <table:table-cell office:value-type="float" office:value="3969.4699999999993" table:style-name="ce21">
            <text:p>3.969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o Da Silva Roch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181.0599999999995" table:style-name="ce21">
            <text:p>-4.181,06</text:p>
          </table:table-cell>
          <table:table-cell office:value-type="float" office:value="-2017.02" table:style-name="ce21">
            <text:p>-2.017,02</text:p>
          </table:table-cell>
          <table:table-cell office:value-type="float" office:value="6378.6600000000017" table:style-name="ce21">
            <text:p>6.378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o Lancellott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917.3000000000011" table:style-name="ce21">
            <text:p>8.917,3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763.86" table:style-name="ce21">
            <text:p>-2.763,86</text:p>
          </table:table-cell>
          <table:table-cell office:value-type="float" office:value="-980.68" table:style-name="ce21">
            <text:p>-980,68</text:p>
          </table:table-cell>
          <table:table-cell office:value-type="float" office:value="5172.76" table:style-name="ce21">
            <text:p>5.172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o Marques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7110.71" table:style-name="ce21">
            <text:p>17.110,7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665.93" table:style-name="ce21">
            <text:p>-5.665,93</text:p>
          </table:table-cell>
          <table:table-cell office:value-type="float" office:value="-83.84" table:style-name="ce21">
            <text:p>-83,84</text:p>
          </table:table-cell>
          <table:table-cell office:value-type="float" office:value="11360.939999999999" table:style-name="ce21">
            <text:p>11.360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o Vieira Mar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79.9099999999999" table:style-name="ce21">
            <text:p>-1.979,91</text:p>
          </table:table-cell>
          <table:table-cell office:value-type="float" office:value="-1196.9599999999998" table:style-name="ce21">
            <text:p>-1.196,96</text:p>
          </table:table-cell>
          <table:table-cell office:value-type="float" office:value="3650.2400000000007" table:style-name="ce21">
            <text:p>3.65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zeane De Guisolfi Lopes Salomao</text:p>
          </table:table-cell>
          <table:table-cell office:value-type="string" table:style-name="ce21">
            <text:p>Agente de Defensoria Pública</text:p>
          </table:table-cell>
          <table:table-cell office:value-type="float" office:value="11699.279999999999" table:style-name="ce21">
            <text:p>11.699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03.75" table:style-name="ce21">
            <text:p>-3.703,75</text:p>
          </table:table-cell>
          <table:table-cell office:value-type="float" office:value="-72.55" table:style-name="ce21">
            <text:p>-72,55</text:p>
          </table:table-cell>
          <table:table-cell office:value-type="float" office:value="7922.9799999999987" table:style-name="ce21">
            <text:p>7.922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eide De Souza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54.6799999999994" table:style-name="ce21">
            <text:p>7.854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23.67" table:style-name="ce21">
            <text:p>-1.923,67</text:p>
          </table:table-cell>
          <table:table-cell office:value-type="float" office:value="-1969.67" table:style-name="ce21">
            <text:p>-1.969,67</text:p>
          </table:table-cell>
          <table:table-cell office:value-type="float" office:value="3961.3399999999992" table:style-name="ce21">
            <text:p>3.961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eide Helena Santos Cardos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79" table:style-name="ce21">
            <text:p>6.094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73.07" table:style-name="ce21">
            <text:p>-1.373,07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4686.45" table:style-name="ce21">
            <text:p>4.686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everson Cesar Teix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18.1700000000001" table:style-name="ce21">
            <text:p>-1.018,17</text:p>
          </table:table-cell>
          <table:table-cell office:value-type="float" office:value="0" table:style-name="ce21">
            <text:p>0,00</text:p>
          </table:table-cell>
          <table:table-cell office:value-type="float" office:value="3660.4799999999996" table:style-name="ce21">
            <text:p>3.660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onstanza Polo Cardoso Trivel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472.9500000000007" table:style-name="ce21">
            <text:p>7.47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09.75" table:style-name="ce21">
            <text:p>-1.909,75</text:p>
          </table:table-cell>
          <table:table-cell office:value-type="float" office:value="-43.82" table:style-name="ce21">
            <text:p>-43,82</text:p>
          </table:table-cell>
          <table:table-cell office:value-type="float" office:value="5519.380000000001" table:style-name="ce21">
            <text:p>5.51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orina Lima Chiar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40.78" table:style-name="ce21">
            <text:p>-2.040,78</text:p>
          </table:table-cell>
          <table:table-cell office:value-type="float" office:value="-43.82" table:style-name="ce21">
            <text:p>-43,82</text:p>
          </table:table-cell>
          <table:table-cell office:value-type="float" office:value="5724.8400000000011" table:style-name="ce21">
            <text:p>5.724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De Paula Ne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66.38" table:style-name="ce21">
            <text:p>-2.066,38</text:p>
          </table:table-cell>
          <table:table-cell office:value-type="float" office:value="-1362.2" table:style-name="ce21">
            <text:p>-1.362,20</text:p>
          </table:table-cell>
          <table:table-cell office:value-type="float" office:value="4208.7100000000009" table:style-name="ce21">
            <text:p>4.208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Juliari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21">
            <text:p>8.607,26</text:p>
          </table:table-cell>
          <table:table-cell office:value-type="float" office:value="1434.54" table:style-name="ce21">
            <text:p>1.434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96.17" table:style-name="ce21">
            <text:p>-2.396,17</text:p>
          </table:table-cell>
          <table:table-cell office:value-type="float" office:value="-60.25" table:style-name="ce21">
            <text:p>-60,25</text:p>
          </table:table-cell>
          <table:table-cell office:value-type="float" office:value="7585.3799999999992" table:style-name="ce21">
            <text:p>7.585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Leao Do Amara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1137.8499999999999" table:style-name="ce21">
            <text:p>1.137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95.44" table:style-name="ce21">
            <text:p>-1.695,44</text:p>
          </table:table-cell>
          <table:table-cell office:value-type="float" office:value="-40.76" table:style-name="ce21">
            <text:p>-40,76</text:p>
          </table:table-cell>
          <table:table-cell office:value-type="float" office:value="6228.76" table:style-name="ce21">
            <text:p>6.228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Maria De Lima</text:p>
          </table:table-cell>
          <table:table-cell office:value-type="string" table:style-name="ce21">
            <text:p>Agente de Defensoria Pública</text:p>
          </table:table-cell>
          <table:table-cell office:value-type="float" office:value="13519.98" table:style-name="ce21">
            <text:p>13.519,98</text:p>
          </table:table-cell>
          <table:table-cell office:value-type="float" office:value="2253.33" table:style-name="ce21">
            <text:p>2.253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363.9199999999992" table:style-name="ce21">
            <text:p>-5.363,92</text:p>
          </table:table-cell>
          <table:table-cell office:value-type="float" office:value="-83.84" table:style-name="ce21">
            <text:p>-83,84</text:p>
          </table:table-cell>
          <table:table-cell office:value-type="float" office:value="10325.549999999999" table:style-name="ce21">
            <text:p>10.32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Radeschi Figueiredo Mussol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36.1399999999999" table:style-name="ce21">
            <text:p>-1.536,14</text:p>
          </table:table-cell>
          <table:table-cell office:value-type="float" office:value="-1354.78" table:style-name="ce21">
            <text:p>-1.354,78</text:p>
          </table:table-cell>
          <table:table-cell office:value-type="float" office:value="3936.1900000000014" table:style-name="ce21">
            <text:p>3.936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Rens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981.59" table:style-name="ce21">
            <text:p>7.981,5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91.56" table:style-name="ce21">
            <text:p>-2.091,56</text:p>
          </table:table-cell>
          <table:table-cell office:value-type="float" office:value="-43.82" table:style-name="ce21">
            <text:p>-43,82</text:p>
          </table:table-cell>
          <table:table-cell office:value-type="float" office:value="5846.2100000000009" table:style-name="ce21">
            <text:p>5.846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Villani Per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3519.98" table:style-name="ce21">
            <text:p>13.519,98</text:p>
          </table:table-cell>
          <table:table-cell office:value-type="float" office:value="2253.33" table:style-name="ce21">
            <text:p>2.253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363.9199999999992" table:style-name="ce21">
            <text:p>-5.363,92</text:p>
          </table:table-cell>
          <table:table-cell office:value-type="float" office:value="-83.84" table:style-name="ce21">
            <text:p>-83,84</text:p>
          </table:table-cell>
          <table:table-cell office:value-type="float" office:value="10325.549999999999" table:style-name="ce21">
            <text:p>10.32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o Cabeca Bonfim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8" table:style-name="ce21">
            <text:p>6.094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7.0100000000002" table:style-name="ce21">
            <text:p>-1.717,01</text:p>
          </table:table-cell>
          <table:table-cell office:value-type="float" office:value="-1978.6699999999998" table:style-name="ce21">
            <text:p>-1.978,67</text:p>
          </table:table-cell>
          <table:table-cell office:value-type="float" office:value="2399.12" table:style-name="ce21">
            <text:p>2.39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o De Souz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838.68" table:style-name="ce21">
            <text:p>9.838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960.4800000000005" table:style-name="ce21">
            <text:p>-2.960,48</text:p>
          </table:table-cell>
          <table:table-cell office:value-type="float" office:value="-1254.18" table:style-name="ce21">
            <text:p>-1.254,18</text:p>
          </table:table-cell>
          <table:table-cell office:value-type="float" office:value="5624.0199999999995" table:style-name="ce21">
            <text:p>5.624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Fumi Sugano Nagai</text:p>
          </table:table-cell>
          <table:table-cell office:value-type="string" table:style-name="ce21">
            <text:p>Agente de Defensoria Pública</text:p>
          </table:table-cell>
          <table:table-cell office:value-type="float" office:value="11699.279999999999" table:style-name="ce21">
            <text:p>11.699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04.89" table:style-name="ce21">
            <text:p>-3.404,89</text:p>
          </table:table-cell>
          <table:table-cell office:value-type="float" office:value="-72.55" table:style-name="ce21">
            <text:p>-72,55</text:p>
          </table:table-cell>
          <table:table-cell office:value-type="float" office:value="8221.84" table:style-name="ce21">
            <text:p>8.221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Garcia Senlle</text:p>
          </table:table-cell>
          <table:table-cell office:value-type="string" table:style-name="ce21">
            <text:p>Agente de Defensoria Pública</text:p>
          </table:table-cell>
          <table:table-cell office:value-type="float" office:value="9946.77" table:style-name="ce21">
            <text:p>9.946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061.0299999999997" table:style-name="ce21">
            <text:p>-3.061,03</text:p>
          </table:table-cell>
          <table:table-cell office:value-type="float" office:value="-69.63" table:style-name="ce21">
            <text:p>-69,63</text:p>
          </table:table-cell>
          <table:table-cell office:value-type="float" office:value="6816.1100000000006" table:style-name="ce21">
            <text:p>6.816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Maria Do Socorro Gomes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57.91" table:style-name="ce21">
            <text:p>-2.557,91</text:p>
          </table:table-cell>
          <table:table-cell office:value-type="float" office:value="-60.25" table:style-name="ce21">
            <text:p>-60,25</text:p>
          </table:table-cell>
          <table:table-cell office:value-type="float" office:value="6634.6399999999994" table:style-name="ce21">
            <text:p>6.634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Pereira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21">
            <text:p>14.163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631.8500000000004" table:style-name="ce21">
            <text:p>-4.631,85</text:p>
          </table:table-cell>
          <table:table-cell office:value-type="float" office:value="-83.84" table:style-name="ce21">
            <text:p>-83,84</text:p>
          </table:table-cell>
          <table:table-cell office:value-type="float" office:value="9448.0999999999985" table:style-name="ce21">
            <text:p>9.448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iane Santos Renno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21">
            <text:p>14.163,79</text:p>
          </table:table-cell>
          <table:table-cell office:value-type="float" office:value="0" table:style-name="ce21">
            <text:p>0,00</text:p>
          </table:table-cell>
          <table:table-cell office:value-type="float" office:value="7081.9000000000005" table:style-name="ce21">
            <text:p>7.081,9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411.04" table:style-name="ce21">
            <text:p>-5.411,04</text:p>
          </table:table-cell>
          <table:table-cell office:value-type="float" office:value="-83.84" table:style-name="ce21">
            <text:p>-83,84</text:p>
          </table:table-cell>
          <table:table-cell office:value-type="float" office:value="15750.809999999998" table:style-name="ce21">
            <text:p>15.750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miane Terezinha Nascimento De Matos Da Costa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21">
            <text:p>8.607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67.48" table:style-name="ce21">
            <text:p>-2.367,48</text:p>
          </table:table-cell>
          <table:table-cell office:value-type="float" office:value="0" table:style-name="ce21">
            <text:p>0,00</text:p>
          </table:table-cell>
          <table:table-cell office:value-type="float" office:value="6239.7800000000007" table:style-name="ce21">
            <text:p>6.23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Altair Cursino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4033.099999999999" table:style-name="ce21">
            <text:p>14.033,10</text:p>
          </table:table-cell>
          <table:table-cell office:value-type="float" office:value="0" table:style-name="ce21">
            <text:p>0,00</text:p>
          </table:table-cell>
          <table:table-cell office:value-type="float" office:value="7016.5599999999995" table:style-name="ce21">
            <text:p>7.016,56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744.66" table:style-name="ce21">
            <text:p>-4.744,66</text:p>
          </table:table-cell>
          <table:table-cell office:value-type="float" office:value="-474.56" table:style-name="ce21">
            <text:p>-474,56</text:p>
          </table:table-cell>
          <table:table-cell office:value-type="float" office:value="15830.439999999997" table:style-name="ce21">
            <text:p>15.830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Ferreira Lop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555.68" table:style-name="ce21">
            <text:p>5.555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14.03" table:style-name="ce21">
            <text:p>-1.214,03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4306.38" table:style-name="ce21">
            <text:p>4.30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Goncalves Macha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1063.2" table:style-name="ce21">
            <text:p>1.063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55.72" table:style-name="ce21">
            <text:p>-1.555,72</text:p>
          </table:table-cell>
          <table:table-cell office:value-type="float" office:value="-265.38" table:style-name="ce21">
            <text:p>-265,38</text:p>
          </table:table-cell>
          <table:table-cell office:value-type="float" office:value="5621.2999999999993" table:style-name="ce21">
            <text:p>5.621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Henrique De Jesus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09.22" table:style-name="ce21">
            <text:p>-1.809,22</text:p>
          </table:table-cell>
          <table:table-cell office:value-type="float" office:value="-1527.4" table:style-name="ce21">
            <text:p>-1.527,40</text:p>
          </table:table-cell>
          <table:table-cell office:value-type="float" office:value="3490.4900000000002" table:style-name="ce21">
            <text:p>3.490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Luca Dassan Da Silv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607.210000000001" table:style-name="ce21">
            <text:p>11.607,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87.04" table:style-name="ce21">
            <text:p>-3.187,04</text:p>
          </table:table-cell>
          <table:table-cell office:value-type="float" office:value="-67.34" table:style-name="ce21">
            <text:p>-67,34</text:p>
          </table:table-cell>
          <table:table-cell office:value-type="float" office:value="8352.8300000000017" table:style-name="ce21">
            <text:p>8.352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Naitzki Faci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20.7400000000007" table:style-name="ce21">
            <text:p>7.620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49.7200000000003" table:style-name="ce21">
            <text:p>-2.249,72</text:p>
          </table:table-cell>
          <table:table-cell office:value-type="float" office:value="0" table:style-name="ce21">
            <text:p>0,00</text:p>
          </table:table-cell>
          <table:table-cell office:value-type="float" office:value="5371.02" table:style-name="ce21">
            <text:p>5.37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Okaya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634.0400000000009" table:style-name="ce21">
            <text:p>8.634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00.31" table:style-name="ce21">
            <text:p>-2.300,31</text:p>
          </table:table-cell>
          <table:table-cell office:value-type="float" office:value="-2144.1799999999998" table:style-name="ce21">
            <text:p>-2.144,18</text:p>
          </table:table-cell>
          <table:table-cell office:value-type="float" office:value="4189.5500000000011" table:style-name="ce21">
            <text:p>4.18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Torelli Grenci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8995.52" table:style-name="ce21">
            <text:p>8.995,52</text:p>
          </table:table-cell>
          <table:table-cell office:value-type="float" office:value="0" table:style-name="ce21">
            <text:p>0,00</text:p>
          </table:table-cell>
          <table:table-cell office:value-type="float" office:value="4497.7599999999993" table:style-name="ce21">
            <text:p>4.497,76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16.59" table:style-name="ce21">
            <text:p>-2.416,59</text:p>
          </table:table-cell>
          <table:table-cell office:value-type="float" office:value="-1982.3600000000001" table:style-name="ce21">
            <text:p>-1.982,36</text:p>
          </table:table-cell>
          <table:table-cell office:value-type="float" office:value="9094.3299999999981" table:style-name="ce21">
            <text:p>9.094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Almeida Da Sil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8" table:style-name="ce21">
            <text:p>6.094,80</text:p>
          </table:table-cell>
          <table:table-cell office:value-type="float" office:value="1015.8" table:style-name="ce21">
            <text:p>1.015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32.8" table:style-name="ce21">
            <text:p>-1.832,80</text:p>
          </table:table-cell>
          <table:table-cell office:value-type="float" office:value="-37.92" table:style-name="ce21">
            <text:p>-37,92</text:p>
          </table:table-cell>
          <table:table-cell office:value-type="float" office:value="5239.88" table:style-name="ce21">
            <text:p>5.239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Barbom Sorpilli</text:p>
          </table:table-cell>
          <table:table-cell office:value-type="string" table:style-name="ce21">
            <text:p>Agente de Defensoria Pública</text:p>
          </table:table-cell>
          <table:table-cell office:value-type="float" office:value="12868.210000000001" table:style-name="ce21">
            <text:p>12.868,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057.71" table:style-name="ce21">
            <text:p>-4.057,71</text:p>
          </table:table-cell>
          <table:table-cell office:value-type="float" office:value="-1552.44" table:style-name="ce21">
            <text:p>-1.552,44</text:p>
          </table:table-cell>
          <table:table-cell office:value-type="float" office:value="7258.0599999999995" table:style-name="ce21">
            <text:p>7.258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Cristina Augusto Camp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869.220000000001" table:style-name="ce21">
            <text:p>12.869,22</text:p>
          </table:table-cell>
          <table:table-cell office:value-type="float" office:value="0" table:style-name="ce21">
            <text:p>0,00</text:p>
          </table:table-cell>
          <table:table-cell office:value-type="float" office:value="6434.62" table:style-name="ce21">
            <text:p>6.434,62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806.68" table:style-name="ce21">
            <text:p>-4.806,68</text:p>
          </table:table-cell>
          <table:table-cell office:value-type="float" office:value="-1467.39" table:style-name="ce21">
            <text:p>-1.467,39</text:p>
          </table:table-cell>
          <table:table-cell office:value-type="float" office:value="13029.77" table:style-name="ce21">
            <text:p>13.029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De Melo E Silva Dias De Abreu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40.4800000000005" table:style-name="ce21">
            <text:p>6.840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5.83" table:style-name="ce21">
            <text:p>-1.605,83</text:p>
          </table:table-cell>
          <table:table-cell office:value-type="float" office:value="-1540.57" table:style-name="ce21">
            <text:p>-1.540,57</text:p>
          </table:table-cell>
          <table:table-cell office:value-type="float" office:value="3694.0800000000008" table:style-name="ce21">
            <text:p>3.694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Falleiros Nunzia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52.67" table:style-name="ce21">
            <text:p>-1.752,67</text:p>
          </table:table-cell>
          <table:table-cell office:value-type="float" office:value="-1841.1100000000001" table:style-name="ce21">
            <text:p>-1.841,11</text:p>
          </table:table-cell>
          <table:table-cell office:value-type="float" office:value="3386.19" table:style-name="ce21">
            <text:p>3.386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Nevoni Xavier Da Silva Malanga</text:p>
          </table:table-cell>
          <table:table-cell office:value-type="string" table:style-name="ce21">
            <text:p>Agente de Defensoria Pública</text:p>
          </table:table-cell>
          <table:table-cell office:value-type="float" office:value="15690.530000000002" table:style-name="ce21">
            <text:p>15.690,5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403.88" table:style-name="ce21">
            <text:p>-5.403,88</text:p>
          </table:table-cell>
          <table:table-cell office:value-type="float" office:value="0" table:style-name="ce21">
            <text:p>0,00</text:p>
          </table:table-cell>
          <table:table-cell office:value-type="float" office:value="10286.650000000001" table:style-name="ce21">
            <text:p>10.286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Perez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364.619999999999" table:style-name="ce21">
            <text:p>8.364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46.66" table:style-name="ce21">
            <text:p>-2.246,66</text:p>
          </table:table-cell>
          <table:table-cell office:value-type="float" office:value="-47.11" table:style-name="ce21">
            <text:p>-47,11</text:p>
          </table:table-cell>
          <table:table-cell office:value-type="float" office:value="6070.8499999999995" table:style-name="ce21">
            <text:p>6.070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ilva Da Cru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53.91" table:style-name="ce21">
            <text:p>7.253,9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36.63" table:style-name="ce21">
            <text:p>-1.936,63</text:p>
          </table:table-cell>
          <table:table-cell office:value-type="float" office:value="-37.92" table:style-name="ce21">
            <text:p>-37,92</text:p>
          </table:table-cell>
          <table:table-cell office:value-type="float" office:value="5279.36" table:style-name="ce21">
            <text:p>5.27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e Leite Carneiro De Libe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88.62" table:style-name="ce21">
            <text:p>-1.688,62</text:p>
          </table:table-cell>
          <table:table-cell office:value-type="float" office:value="-37.92" table:style-name="ce21">
            <text:p>-37,92</text:p>
          </table:table-cell>
          <table:table-cell office:value-type="float" office:value="4652.66" table:style-name="ce21">
            <text:p>4.652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Almeid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57.91" table:style-name="ce21">
            <text:p>-2.557,91</text:p>
          </table:table-cell>
          <table:table-cell office:value-type="float" office:value="-60.25" table:style-name="ce21">
            <text:p>-60,25</text:p>
          </table:table-cell>
          <table:table-cell office:value-type="float" office:value="6634.6399999999994" table:style-name="ce21">
            <text:p>6.634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Bellone Cosenz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8602.9500000000007" table:style-name="ce21">
            <text:p>8.60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43.8000000000002" table:style-name="ce21">
            <text:p>-2.343,80</text:p>
          </table:table-cell>
          <table:table-cell office:value-type="float" office:value="0" table:style-name="ce21">
            <text:p>0,00</text:p>
          </table:table-cell>
          <table:table-cell office:value-type="float" office:value="6259.1500000000005" table:style-name="ce21">
            <text:p>6.25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Lima Ladcan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75.5100000000001" table:style-name="ce21">
            <text:p>-975,51</text:p>
          </table:table-cell>
          <table:table-cell office:value-type="float" office:value="-28.48" table:style-name="ce21">
            <text:p>-28,48</text:p>
          </table:table-cell>
          <table:table-cell office:value-type="float" office:value="3674.6599999999994" table:style-name="ce21">
            <text:p>3.674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y Maria Vaiano Glens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3.179999999998" table:style-name="ce21">
            <text:p>14.493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439.1499999999996" table:style-name="ce21">
            <text:p>-4.439,15</text:p>
          </table:table-cell>
          <table:table-cell office:value-type="float" office:value="-83.84" table:style-name="ce21">
            <text:p>-83,84</text:p>
          </table:table-cell>
          <table:table-cell office:value-type="float" office:value="9970.1899999999987" table:style-name="ce21">
            <text:p>9.970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Basi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105.83" table:style-name="ce21">
            <text:p>5.105,8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37.7800000000002" table:style-name="ce21">
            <text:p>-1.137,78</text:p>
          </table:table-cell>
          <table:table-cell office:value-type="float" office:value="0" table:style-name="ce21">
            <text:p>0,00</text:p>
          </table:table-cell>
          <table:table-cell office:value-type="float" office:value="3968.0499999999997" table:style-name="ce21">
            <text:p>3.968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Mendes Cald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019.97" table:style-name="ce21">
            <text:p>7.01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67.0700000000002" table:style-name="ce21">
            <text:p>-1.967,07</text:p>
          </table:table-cell>
          <table:table-cell office:value-type="float" office:value="-1332.78" table:style-name="ce21">
            <text:p>-1.332,78</text:p>
          </table:table-cell>
          <table:table-cell office:value-type="float" office:value="3720.12" table:style-name="ce21">
            <text:p>3.720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Thiago Rocha Santa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004.12" table:style-name="ce21">
            <text:p>5.004,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84.44" table:style-name="ce21">
            <text:p>-1.284,44</text:p>
          </table:table-cell>
          <table:table-cell office:value-type="float" office:value="-628.77" table:style-name="ce21">
            <text:p>-628,77</text:p>
          </table:table-cell>
          <table:table-cell office:value-type="float" office:value="3090.91" table:style-name="ce21">
            <text:p>3.090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te Costa Santos Guimaraes Erdman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40.96" table:style-name="ce21">
            <text:p>-1.740,96</text:p>
          </table:table-cell>
          <table:table-cell office:value-type="float" office:value="-2128.3300000000004" table:style-name="ce21">
            <text:p>-2.128,33</text:p>
          </table:table-cell>
          <table:table-cell office:value-type="float" office:value="2957.82" table:style-name="ce21">
            <text:p>2.95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 De Andrade 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88.8200000000002" table:style-name="ce21">
            <text:p>-1.688,82</text:p>
          </table:table-cell>
          <table:table-cell office:value-type="float" office:value="-40.76" table:style-name="ce21">
            <text:p>-40,76</text:p>
          </table:table-cell>
          <table:table-cell office:value-type="float" office:value="5097.5300000000007" table:style-name="ce21">
            <text:p>5.097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d Kalil Abud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472.9500000000007" table:style-name="ce21">
            <text:p>7.472,95</text:p>
          </table:table-cell>
          <table:table-cell office:value-type="float" office:value="0" table:style-name="ce21">
            <text:p>0,00</text:p>
          </table:table-cell>
          <table:table-cell office:value-type="float" office:value="3533.0600000000004" table:style-name="ce21">
            <text:p>3.533,06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90.02" table:style-name="ce21">
            <text:p>-2.290,02</text:p>
          </table:table-cell>
          <table:table-cell office:value-type="float" office:value="0" table:style-name="ce21">
            <text:p>0,00</text:p>
          </table:table-cell>
          <table:table-cell office:value-type="float" office:value="8715.9900000000016" table:style-name="ce21">
            <text:p>8.715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lson Gigo Ben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54.42000000000007" table:style-name="ce21">
            <text:p>-854,42</text:p>
          </table:table-cell>
          <table:table-cell office:value-type="float" office:value="0" table:style-name="ce21">
            <text:p>0,00</text:p>
          </table:table-cell>
          <table:table-cell office:value-type="float" office:value="3824.2299999999996" table:style-name="ce21">
            <text:p>3.82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yane De Medeiros Raimun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08.63" table:style-name="ce21">
            <text:p>7.308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61.27" table:style-name="ce21">
            <text:p>-1.861,27</text:p>
          </table:table-cell>
          <table:table-cell office:value-type="float" office:value="-43.82" table:style-name="ce21">
            <text:p>-43,82</text:p>
          </table:table-cell>
          <table:table-cell office:value-type="float" office:value="5403.5400000000009" table:style-name="ce21">
            <text:p>5.40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Maria De Oliveira Dalborg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663.5999999999995" table:style-name="ce21">
            <text:p>6.663,6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41.8600000000001" table:style-name="ce21">
            <text:p>-1.841,86</text:p>
          </table:table-cell>
          <table:table-cell office:value-type="float" office:value="-37.92" table:style-name="ce21">
            <text:p>-37,92</text:p>
          </table:table-cell>
          <table:table-cell office:value-type="float" office:value="4783.82" table:style-name="ce21">
            <text:p>4.783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Neves Marin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31.5899999999992" table:style-name="ce21">
            <text:p>6.831,59</text:p>
          </table:table-cell>
          <table:table-cell office:value-type="float" office:value="1138.5999999999999" table:style-name="ce21">
            <text:p>1.138,6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28.26" table:style-name="ce21">
            <text:p>-1.728,26</text:p>
          </table:table-cell>
          <table:table-cell office:value-type="float" office:value="-1065.97" table:style-name="ce21">
            <text:p>-1.065,97</text:p>
          </table:table-cell>
          <table:table-cell office:value-type="float" office:value="5175.9599999999982" table:style-name="ce21">
            <text:p>5.17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Simone Lins Dornell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78.17" table:style-name="ce21">
            <text:p>-1.578,17</text:p>
          </table:table-cell>
          <table:table-cell office:value-type="float" office:value="0" table:style-name="ce21">
            <text:p>0,00</text:p>
          </table:table-cell>
          <table:table-cell office:value-type="float" office:value="5401.8" table:style-name="ce21">
            <text:p>5.401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h Solange Dos Reis Figueiredo Yamashi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779.78" table:style-name="ce21">
            <text:p>779,7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70.02" table:style-name="ce21">
            <text:p>-870,02</text:p>
          </table:table-cell>
          <table:table-cell office:value-type="float" office:value="0" table:style-name="ce21">
            <text:p>0,00</text:p>
          </table:table-cell>
          <table:table-cell office:value-type="float" office:value="4588.41" table:style-name="ce21">
            <text:p>4.58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 Carlos De Paula Arteag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4033.099999999999" table:style-name="ce21">
            <text:p>14.033,1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113.1900000000005" table:style-name="ce21">
            <text:p>-4.113,19</text:p>
          </table:table-cell>
          <table:table-cell office:value-type="float" office:value="-2251.0500000000002" table:style-name="ce21">
            <text:p>-2.251,05</text:p>
          </table:table-cell>
          <table:table-cell office:value-type="float" office:value="7668.8599999999979" table:style-name="ce21">
            <text:p>7.668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 Moura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7.77" table:style-name="ce21">
            <text:p>-1.717,77</text:p>
          </table:table-cell>
          <table:table-cell office:value-type="float" office:value="-40.76" table:style-name="ce21">
            <text:p>-40,76</text:p>
          </table:table-cell>
          <table:table-cell office:value-type="float" office:value="5221.4400000000005" table:style-name="ce21">
            <text:p>5.221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 Rodrigues Moli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52.5800000000008" table:style-name="ce21">
            <text:p>7.152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68.69" table:style-name="ce21">
            <text:p>-1.768,69</text:p>
          </table:table-cell>
          <table:table-cell office:value-type="float" office:value="-1738.31" table:style-name="ce21">
            <text:p>-1.738,31</text:p>
          </table:table-cell>
          <table:table-cell office:value-type="float" office:value="3645.5800000000013" table:style-name="ce21">
            <text:p>3.64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 Seppi Mac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1137.8499999999999" table:style-name="ce21">
            <text:p>1.137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75.1" table:style-name="ce21">
            <text:p>-1.775,10</text:p>
          </table:table-cell>
          <table:table-cell office:value-type="float" office:value="0" table:style-name="ce21">
            <text:p>0,00</text:p>
          </table:table-cell>
          <table:table-cell office:value-type="float" office:value="6189.8600000000006" table:style-name="ce21">
            <text:p>6.189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e Clesia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04.17" table:style-name="ce21">
            <text:p>-2.604,17</text:p>
          </table:table-cell>
          <table:table-cell office:value-type="float" office:value="-1184.6399999999999" table:style-name="ce21">
            <text:p>-1.184,64</text:p>
          </table:table-cell>
          <table:table-cell office:value-type="float" office:value="5463.99" table:style-name="ce21">
            <text:p>5.463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e De Carvalho Forti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364.619999999999" table:style-name="ce21">
            <text:p>8.364,62</text:p>
          </table:table-cell>
          <table:table-cell office:value-type="float" office:value="0" table:style-name="ce21">
            <text:p>0,00</text:p>
          </table:table-cell>
          <table:table-cell office:value-type="float" office:value="3978.9" table:style-name="ce21">
            <text:p>3.978,9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230.7200000000003" table:style-name="ce21">
            <text:p>-3.230,72</text:p>
          </table:table-cell>
          <table:table-cell office:value-type="float" office:value="0" table:style-name="ce21">
            <text:p>0,00</text:p>
          </table:table-cell>
          <table:table-cell office:value-type="float" office:value="9112.7999999999993" table:style-name="ce21">
            <text:p>9.112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e Metzker Campos Coutinho</text:p>
          </table:table-cell>
          <table:table-cell office:value-type="string" table:style-name="ce21">
            <text:p>Agente de Defensoria Pública</text:p>
          </table:table-cell>
          <table:table-cell office:value-type="float" office:value="10364.82" table:style-name="ce21">
            <text:p>10.364,8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59.66" table:style-name="ce21">
            <text:p>-3.559,66</text:p>
          </table:table-cell>
          <table:table-cell office:value-type="float" office:value="-67.489999999999995" table:style-name="ce21">
            <text:p>-67,49</text:p>
          </table:table-cell>
          <table:table-cell office:value-type="float" office:value="6737.67" table:style-name="ce21">
            <text:p>6.737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Aveiro Fer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De Souza Pesso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92.9800000000005" table:style-name="ce21">
            <text:p>7.292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77.2399999999998" table:style-name="ce21">
            <text:p>-2.277,24</text:p>
          </table:table-cell>
          <table:table-cell office:value-type="float" office:value="-40.76" table:style-name="ce21">
            <text:p>-40,76</text:p>
          </table:table-cell>
          <table:table-cell office:value-type="float" office:value="4974.9800000000005" table:style-name="ce21">
            <text:p>4.974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Goncalve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05.4400000000005" table:style-name="ce21">
            <text:p>7.305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13.79" table:style-name="ce21">
            <text:p>-1.813,79</text:p>
          </table:table-cell>
          <table:table-cell office:value-type="float" office:value="-163.05000000000001" table:style-name="ce21">
            <text:p>-163,05</text:p>
          </table:table-cell>
          <table:table-cell office:value-type="float" office:value="5328.6" table:style-name="ce21">
            <text:p>5.328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Goncalves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21">
            <text:p>8.607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67.48" table:style-name="ce21">
            <text:p>-2.367,48</text:p>
          </table:table-cell>
          <table:table-cell office:value-type="float" office:value="0" table:style-name="ce21">
            <text:p>0,00</text:p>
          </table:table-cell>
          <table:table-cell office:value-type="float" office:value="6239.7800000000007" table:style-name="ce21">
            <text:p>6.23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Lopes Crist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50.58" table:style-name="ce21">
            <text:p>-2.150,58</text:p>
          </table:table-cell>
          <table:table-cell office:value-type="float" office:value="0" table:style-name="ce21">
            <text:p>0,00</text:p>
          </table:table-cell>
          <table:table-cell office:value-type="float" office:value="4676.5300000000007" table:style-name="ce21">
            <text:p>4.67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ogo Medeiros De Franc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18.4500000000007" table:style-name="ce21">
            <text:p>7.618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49.9499999999998" table:style-name="ce21">
            <text:p>-2.049,95</text:p>
          </table:table-cell>
          <table:table-cell office:value-type="float" office:value="-1893.81" table:style-name="ce21">
            <text:p>-1.893,81</text:p>
          </table:table-cell>
          <table:table-cell office:value-type="float" office:value="3674.690000000001" table:style-name="ce21">
            <text:p>3.674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omingos Da Silva Ribeiro Neto</text:p>
          </table:table-cell>
          <table:table-cell office:value-type="string" table:style-name="ce21">
            <text:p>Agente de Defensoria Pública</text:p>
          </table:table-cell>
          <table:table-cell office:value-type="float" office:value="11227.41" table:style-name="ce21">
            <text:p>11.227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64.17" table:style-name="ce21">
            <text:p>-3.764,17</text:p>
          </table:table-cell>
          <table:table-cell office:value-type="float" office:value="0" table:style-name="ce21">
            <text:p>0,00</text:p>
          </table:table-cell>
          <table:table-cell office:value-type="float" office:value="7463.24" table:style-name="ce21">
            <text:p>7.463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 Ricardo Amate Caparo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559.57" table:style-name="ce21">
            <text:p>5.559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4.81" table:style-name="ce21">
            <text:p>-1.464,81</text:p>
          </table:table-cell>
          <table:table-cell office:value-type="float" office:value="-35.380000000000003" table:style-name="ce21">
            <text:p>-35,38</text:p>
          </table:table-cell>
          <table:table-cell office:value-type="float" office:value="4059.3799999999997" table:style-name="ce21">
            <text:p>4.05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ilaine Gusmao De Lima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57.91" table:style-name="ce21">
            <text:p>-2.557,91</text:p>
          </table:table-cell>
          <table:table-cell office:value-type="float" office:value="-60.25" table:style-name="ce21">
            <text:p>-60,25</text:p>
          </table:table-cell>
          <table:table-cell office:value-type="float" office:value="6634.6399999999994" table:style-name="ce21">
            <text:p>6.634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ilma Sanches Dos Santos Carva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364.619999999999" table:style-name="ce21">
            <text:p>8.364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88.48" table:style-name="ce21">
            <text:p>-2.288,48</text:p>
          </table:table-cell>
          <table:table-cell office:value-type="float" office:value="0" table:style-name="ce21">
            <text:p>0,00</text:p>
          </table:table-cell>
          <table:table-cell office:value-type="float" office:value="6076.1399999999994" table:style-name="ce21">
            <text:p>6.07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ineia Gonsalves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4033.099999999999" table:style-name="ce21">
            <text:p>14.033,1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98.3999999999996" table:style-name="ce21">
            <text:p>-3.798,40</text:p>
          </table:table-cell>
          <table:table-cell office:value-type="float" office:value="-4029.96" table:style-name="ce21">
            <text:p>-4.029,96</text:p>
          </table:table-cell>
          <table:table-cell office:value-type="float" office:value="6204.7399999999989" table:style-name="ce21">
            <text:p>6.204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ivaldo Batista De Oliveir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08.63" table:style-name="ce21">
            <text:p>7.308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53.61" table:style-name="ce21">
            <text:p>-2.153,61</text:p>
          </table:table-cell>
          <table:table-cell office:value-type="float" office:value="-43.82" table:style-name="ce21">
            <text:p>-43,82</text:p>
          </table:table-cell>
          <table:table-cell office:value-type="float" office:value="5111.2000000000007" table:style-name="ce21">
            <text:p>5.111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milson Cast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54.42000000000007" table:style-name="ce21">
            <text:p>-854,42</text:p>
          </table:table-cell>
          <table:table-cell office:value-type="float" office:value="0" table:style-name="ce21">
            <text:p>0,00</text:p>
          </table:table-cell>
          <table:table-cell office:value-type="float" office:value="3824.2299999999996" table:style-name="ce21">
            <text:p>3.82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nalva Silva Mac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01.2" table:style-name="ce21">
            <text:p>-901,20</text:p>
          </table:table-cell>
          <table:table-cell office:value-type="float" office:value="0" table:style-name="ce21">
            <text:p>0,00</text:p>
          </table:table-cell>
          <table:table-cell office:value-type="float" office:value="3777.45" table:style-name="ce21">
            <text:p>3.77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son Luiz Gomes Carvalh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343.46" table:style-name="ce21">
            <text:p>5.343,46</text:p>
          </table:table-cell>
          <table:table-cell office:value-type="float" office:value="0" table:style-name="ce21">
            <text:p>0,00</text:p>
          </table:table-cell>
          <table:table-cell office:value-type="float" office:value="2468.31" table:style-name="ce21">
            <text:p>2.468,3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7.52" table:style-name="ce21">
            <text:p>-1.397,52</text:p>
          </table:table-cell>
          <table:table-cell office:value-type="float" office:value="-32.909999999999997" table:style-name="ce21">
            <text:p>-32,91</text:p>
          </table:table-cell>
          <table:table-cell office:value-type="float" office:value="6381.34" table:style-name="ce21">
            <text:p>6.381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son Souza De Mou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79.83" table:style-name="ce21">
            <text:p>-2.079,83</text:p>
          </table:table-cell>
          <table:table-cell office:value-type="float" office:value="-1895.85" table:style-name="ce21">
            <text:p>-1.895,85</text:p>
          </table:table-cell>
          <table:table-cell office:value-type="float" office:value="3833.7600000000007" table:style-name="ce21">
            <text:p>3.833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son Yuji Hon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12.57" table:style-name="ce21">
            <text:p>6.812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25.08" table:style-name="ce21">
            <text:p>-1.925,08</text:p>
          </table:table-cell>
          <table:table-cell office:value-type="float" office:value="0" table:style-name="ce21">
            <text:p>0,00</text:p>
          </table:table-cell>
          <table:table-cell office:value-type="float" office:value="4887.49" table:style-name="ce21">
            <text:p>4.887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Augusto Do Rucio Pin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66.1599999999999" table:style-name="ce21">
            <text:p>-1.166,16</text:p>
          </table:table-cell>
          <table:table-cell office:value-type="float" office:value="0" table:style-name="ce21">
            <text:p>0,00</text:p>
          </table:table-cell>
          <table:table-cell office:value-type="float" office:value="3614.2" table:style-name="ce21">
            <text:p>3.61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Bataglia Trov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54.42000000000007" table:style-name="ce21">
            <text:p>-854,42</text:p>
          </table:table-cell>
          <table:table-cell office:value-type="float" office:value="0" table:style-name="ce21">
            <text:p>0,00</text:p>
          </table:table-cell>
          <table:table-cell office:value-type="float" office:value="3824.2299999999996" table:style-name="ce21">
            <text:p>3.82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Cesar Pigioni Da Cruz</text:p>
          </table:table-cell>
          <table:table-cell office:value-type="string" table:style-name="ce21">
            <text:p>Agente de Defensoria Pública</text:p>
          </table:table-cell>
          <table:table-cell office:value-type="float" office:value="1812.4499999999996" table:style-name="ce21">
            <text:p>1.812,45</text:p>
          </table:table-cell>
          <table:table-cell office:value-type="float" office:value="0" table:style-name="ce21">
            <text:p>0,00</text:p>
          </table:table-cell>
          <table:table-cell office:value-type="float" office:value="3483.09" table:style-name="ce21">
            <text:p>3.483,0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36.67000000000007" table:style-name="ce21">
            <text:p>-636,67</text:p>
          </table:table-cell>
          <table:table-cell office:value-type="float" office:value="0" table:style-name="ce21">
            <text:p>0,00</text:p>
          </table:table-cell>
          <table:table-cell office:value-type="float" office:value="4658.87" table:style-name="ce21">
            <text:p>4.658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Emerson Carvalho Freire</text:p>
          </table:table-cell>
          <table:table-cell office:value-type="string" table:style-name="ce21">
            <text:p>Assistente de Defensoria Pública</text:p>
          </table:table-cell>
          <table:table-cell office:value-type="float" office:value="5119.3300000000008" table:style-name="ce21">
            <text:p>5.119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06.49" table:style-name="ce21">
            <text:p>-1.006,49</text:p>
          </table:table-cell>
          <table:table-cell office:value-type="float" office:value="0" table:style-name="ce21">
            <text:p>0,00</text:p>
          </table:table-cell>
          <table:table-cell office:value-type="float" office:value="4112.8400000000011" table:style-name="ce21">
            <text:p>4.112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Marcilio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66.38" table:style-name="ce21">
            <text:p>-2.066,38</text:p>
          </table:table-cell>
          <table:table-cell office:value-type="float" office:value="-43.82" table:style-name="ce21">
            <text:p>-43,82</text:p>
          </table:table-cell>
          <table:table-cell office:value-type="float" office:value="5527.0900000000011" table:style-name="ce21">
            <text:p>5.527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Sebastiao Da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950.35" table:style-name="ce21">
            <text:p>8.950,3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80.44" table:style-name="ce21">
            <text:p>-2.580,44</text:p>
          </table:table-cell>
          <table:table-cell office:value-type="float" office:value="-40.76" table:style-name="ce21">
            <text:p>-40,76</text:p>
          </table:table-cell>
          <table:table-cell office:value-type="float" office:value="6329.15" table:style-name="ce21">
            <text:p>6.32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van Mota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92.9800000000005" table:style-name="ce21">
            <text:p>7.292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58.4499999999998" table:style-name="ce21">
            <text:p>-2.058,45</text:p>
          </table:table-cell>
          <table:table-cell office:value-type="float" office:value="-40.76" table:style-name="ce21">
            <text:p>-40,76</text:p>
          </table:table-cell>
          <table:table-cell office:value-type="float" office:value="5193.7700000000004" table:style-name="ce21">
            <text:p>5.193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aine Cristina Verdelli Fernandes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2812.83" table:style-name="ce21">
            <text:p>12.812,8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03.6399999999994" table:style-name="ce21">
            <text:p>-4.503,64</text:p>
          </table:table-cell>
          <table:table-cell office:value-type="float" office:value="-79.459999999999994" table:style-name="ce21">
            <text:p>-79,46</text:p>
          </table:table-cell>
          <table:table-cell office:value-type="float" office:value="8229.7300000000014" table:style-name="ce21">
            <text:p>8.229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aine De Lim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796.73" table:style-name="ce21">
            <text:p>796,7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62.58" table:style-name="ce21">
            <text:p>-1.062,58</text:p>
          </table:table-cell>
          <table:table-cell office:value-type="float" office:value="0" table:style-name="ce21">
            <text:p>0,00</text:p>
          </table:table-cell>
          <table:table-cell office:value-type="float" office:value="4514.51" table:style-name="ce21">
            <text:p>4.51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aine Simoes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6788.580000000002" table:style-name="ce21">
            <text:p>16.788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548.7800000000007" table:style-name="ce21">
            <text:p>-5.548,78</text:p>
          </table:table-cell>
          <table:table-cell office:value-type="float" office:value="-1455.1999999999998" table:style-name="ce21">
            <text:p>-1.455,20</text:p>
          </table:table-cell>
          <table:table-cell office:value-type="float" office:value="9784.6000000000022" table:style-name="ce21">
            <text:p>9.78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aine Teixeira Alves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21">
            <text:p>8.607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62.7399999999998" table:style-name="ce21">
            <text:p>-2.462,74</text:p>
          </table:table-cell>
          <table:table-cell office:value-type="float" office:value="-1055.21" table:style-name="ce21">
            <text:p>-1.055,21</text:p>
          </table:table-cell>
          <table:table-cell office:value-type="float" office:value="5089.3100000000004" table:style-name="ce21">
            <text:p>5.089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ana Cordeiro De Lima Carlet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77.49" table:style-name="ce21">
            <text:p>-1.877,49</text:p>
          </table:table-cell>
          <table:table-cell office:value-type="float" office:value="-696.21" table:style-name="ce21">
            <text:p>-696,21</text:p>
          </table:table-cell>
          <table:table-cell office:value-type="float" office:value="4253.4100000000008" table:style-name="ce21">
            <text:p>4.253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ana Dos Santos Malaqui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11.51" table:style-name="ce21">
            <text:p>7.11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19.95" table:style-name="ce21">
            <text:p>-1.819,95</text:p>
          </table:table-cell>
          <table:table-cell office:value-type="float" office:value="-1718.04" table:style-name="ce21">
            <text:p>-1.718,04</text:p>
          </table:table-cell>
          <table:table-cell office:value-type="float" office:value="3573.5200000000004" table:style-name="ce21">
            <text:p>3.57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ana Nie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21">
            <text:p>7.132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77.75" table:style-name="ce21">
            <text:p>-2.077,75</text:p>
          </table:table-cell>
          <table:table-cell office:value-type="float" office:value="-2011.2" table:style-name="ce21">
            <text:p>-2.011,20</text:p>
          </table:table-cell>
          <table:table-cell office:value-type="float" office:value="3043.8900000000003" table:style-name="ce21">
            <text:p>3.043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ane Luriko Shiokawa</text:p>
          </table:table-cell>
          <table:table-cell office:value-type="string" table:style-name="ce21">
            <text:p>Agente de Defensoria Pública</text:p>
          </table:table-cell>
          <table:table-cell office:value-type="float" office:value="13519.98" table:style-name="ce21">
            <text:p>13.519,98</text:p>
          </table:table-cell>
          <table:table-cell office:value-type="float" office:value="0" table:style-name="ce21">
            <text:p>0,00</text:p>
          </table:table-cell>
          <table:table-cell office:value-type="float" office:value="6760" table:style-name="ce21">
            <text:p>6.76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244.93" table:style-name="ce21">
            <text:p>-5.244,93</text:p>
          </table:table-cell>
          <table:table-cell office:value-type="float" office:value="-83.84" table:style-name="ce21">
            <text:p>-83,84</text:p>
          </table:table-cell>
          <table:table-cell office:value-type="float" office:value="14951.21" table:style-name="ce21">
            <text:p>14.951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ane Miqueloto Alvares De Arru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472.38" table:style-name="ce21">
            <text:p>7.472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76.05" table:style-name="ce21">
            <text:p>176,05</text:p>
          </table:table-cell>
          <table:table-cell office:value-type="date" office:date-value="2023-07-01T00:00:00" table:style-name="ce22">
            <text:p>jul-23</text:p>
          </table:table-cell>
          <table:table-cell office:value-type="float" office:value="-1902.94" table:style-name="ce21">
            <text:p>-1.902,94</text:p>
          </table:table-cell>
          <table:table-cell office:value-type="float" office:value="-1393.93" table:style-name="ce21">
            <text:p>-1.393,93</text:p>
          </table:table-cell>
          <table:table-cell office:value-type="float" office:value="4351.5599999999995" table:style-name="ce21">
            <text:p>4.351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as Sousa Do Nascimen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66.37" table:style-name="ce21">
            <text:p>-2.066,37</text:p>
          </table:table-cell>
          <table:table-cell office:value-type="float" office:value="-43.82" table:style-name="ce21">
            <text:p>-43,82</text:p>
          </table:table-cell>
          <table:table-cell office:value-type="float" office:value="5527.1000000000013" table:style-name="ce21">
            <text:p>5.527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o Massami Okazaki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59.95" table:style-name="ce21">
            <text:p>-3.559,95</text:p>
          </table:table-cell>
          <table:table-cell office:value-type="float" office:value="-293.5" table:style-name="ce21">
            <text:p>-293,50</text:p>
          </table:table-cell>
          <table:table-cell office:value-type="float" office:value="8723.2900000000009" table:style-name="ce21">
            <text:p>8.72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sabete Gaidei Arabage</text:p>
          </table:table-cell>
          <table:table-cell office:value-type="string" table:style-name="ce21">
            <text:p>Agente de Defensoria Pública</text:p>
          </table:table-cell>
          <table:table-cell office:value-type="float" office:value="15226.09" table:style-name="ce21">
            <text:p>15.226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212.1100000000006" table:style-name="ce21">
            <text:p>-5.212,11</text:p>
          </table:table-cell>
          <table:table-cell office:value-type="float" office:value="-2745.47" table:style-name="ce21">
            <text:p>-2.745,47</text:p>
          </table:table-cell>
          <table:table-cell office:value-type="float" office:value="7268.51" table:style-name="ce21">
            <text:p>7.268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sabete Kimie Hattori</text:p>
          </table:table-cell>
          <table:table-cell office:value-type="string" table:style-name="ce21">
            <text:p>Agente de Defensoria Pública</text:p>
          </table:table-cell>
          <table:table-cell office:value-type="float" office:value="14595.82" table:style-name="ce21">
            <text:p>14.595,8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124.1099999999997" table:style-name="ce21">
            <text:p>-5.124,11</text:p>
          </table:table-cell>
          <table:table-cell office:value-type="float" office:value="-78" table:style-name="ce21">
            <text:p>-78,00</text:p>
          </table:table-cell>
          <table:table-cell office:value-type="float" office:value="9393.7099999999991" table:style-name="ce21">
            <text:p>9.393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sangela Mend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80" table:style-name="ce21">
            <text:p>-1.880,00</text:p>
          </table:table-cell>
          <table:table-cell office:value-type="float" office:value="-37.92" table:style-name="ce21">
            <text:p>-37,92</text:p>
          </table:table-cell>
          <table:table-cell office:value-type="float" office:value="4461.28" table:style-name="ce21">
            <text:p>4.46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sangela Souza Da Cru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7.77" table:style-name="ce21">
            <text:p>-1.717,77</text:p>
          </table:table-cell>
          <table:table-cell office:value-type="float" office:value="-40.76" table:style-name="ce21">
            <text:p>-40,76</text:p>
          </table:table-cell>
          <table:table-cell office:value-type="float" office:value="5221.4400000000005" table:style-name="ce21">
            <text:p>5.221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zabete Saiki</text:p>
          </table:table-cell>
          <table:table-cell office:value-type="string" table:style-name="ce21">
            <text:p>Agente de Defensoria Pública</text:p>
          </table:table-cell>
          <table:table-cell office:value-type="float" office:value="12869.220000000001" table:style-name="ce21">
            <text:p>12.869,22</text:p>
          </table:table-cell>
          <table:table-cell office:value-type="float" office:value="2144.87" table:style-name="ce21">
            <text:p>2.144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72.0200000000004" table:style-name="ce21">
            <text:p>-4.572,02</text:p>
          </table:table-cell>
          <table:table-cell office:value-type="float" office:value="-78" table:style-name="ce21">
            <text:p>-78,00</text:p>
          </table:table-cell>
          <table:table-cell office:value-type="float" office:value="10364.07" table:style-name="ce21">
            <text:p>10.364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zabeth Veronica Guerra Lea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796.73" table:style-name="ce21">
            <text:p>796,7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51.04000000000008" table:style-name="ce21">
            <text:p>-951,04</text:p>
          </table:table-cell>
          <table:table-cell office:value-type="float" office:value="0" table:style-name="ce21">
            <text:p>0,00</text:p>
          </table:table-cell>
          <table:table-cell office:value-type="float" office:value="4626.05" table:style-name="ce21">
            <text:p>4.626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ler Aguiar Souza Arauj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8" table:style-name="ce21">
            <text:p>6.094,80</text:p>
          </table:table-cell>
          <table:table-cell office:value-type="float" office:value="1015.8" table:style-name="ce21">
            <text:p>1.015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6.1799999999998" table:style-name="ce21">
            <text:p>-1.406,18</text:p>
          </table:table-cell>
          <table:table-cell office:value-type="float" office:value="-37.92" table:style-name="ce21">
            <text:p>-37,92</text:p>
          </table:table-cell>
          <table:table-cell office:value-type="float" office:value="5666.5" table:style-name="ce21">
            <text:p>5.66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mo Souza D Avi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03.24" table:style-name="ce21">
            <text:p>-903,24</text:p>
          </table:table-cell>
          <table:table-cell office:value-type="float" office:value="-28.48" table:style-name="ce21">
            <text:p>-28,48</text:p>
          </table:table-cell>
          <table:table-cell office:value-type="float" office:value="3848.64" table:style-name="ce21">
            <text:p>3.848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merson Da Silva Barre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84.79" table:style-name="ce21">
            <text:p>6.084,79</text:p>
          </table:table-cell>
          <table:table-cell office:value-type="float" office:value="0" table:style-name="ce21">
            <text:p>0,00</text:p>
          </table:table-cell>
          <table:table-cell office:value-type="float" office:value="3042.4" table:style-name="ce21">
            <text:p>3.042,4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37.39" table:style-name="ce21">
            <text:p>-1.937,39</text:p>
          </table:table-cell>
          <table:table-cell office:value-type="float" office:value="-1635.6399999999999" table:style-name="ce21">
            <text:p>-1.635,64</text:p>
          </table:table-cell>
          <table:table-cell office:value-type="float" office:value="5554.16" table:style-name="ce21">
            <text:p>5.554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ni Luize Gomes Vasq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51.24" table:style-name="ce21">
            <text:p>14.451,2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13.6000000000004" table:style-name="ce21">
            <text:p>-4.513,60</text:p>
          </table:table-cell>
          <table:table-cell office:value-type="float" office:value="0" table:style-name="ce21">
            <text:p>0,00</text:p>
          </table:table-cell>
          <table:table-cell office:value-type="float" office:value="9937.64" table:style-name="ce21">
            <text:p>9.937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 Santiago Vi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8" table:style-name="ce21">
            <text:p>6.094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51.54" table:style-name="ce21">
            <text:p>-1.751,54</text:p>
          </table:table-cell>
          <table:table-cell office:value-type="float" office:value="-846.51" table:style-name="ce21">
            <text:p>-846,51</text:p>
          </table:table-cell>
          <table:table-cell office:value-type="float" office:value="3496.75" table:style-name="ce21">
            <text:p>3.496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Carolina Rodrigues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401.289999999999" table:style-name="ce21">
            <text:p>11.401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91.7200000000003" table:style-name="ce21">
            <text:p>-3.191,72</text:p>
          </table:table-cell>
          <table:table-cell office:value-type="float" office:value="-72.55" table:style-name="ce21">
            <text:p>-72,55</text:p>
          </table:table-cell>
          <table:table-cell office:value-type="float" office:value="8137.0199999999995" table:style-name="ce21">
            <text:p>8.137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De Souz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142.17" table:style-name="ce21">
            <text:p>11.142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15.27" table:style-name="ce21">
            <text:p>-3.115,27</text:p>
          </table:table-cell>
          <table:table-cell office:value-type="float" office:value="0" table:style-name="ce21">
            <text:p>0,00</text:p>
          </table:table-cell>
          <table:table-cell office:value-type="float" office:value="8026.9" table:style-name="ce21">
            <text:p>8.026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Larissa Rocha Martin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248.17" table:style-name="ce21">
            <text:p>9.248,17</text:p>
          </table:table-cell>
          <table:table-cell office:value-type="float" office:value="0" table:style-name="ce21">
            <text:p>0,00</text:p>
          </table:table-cell>
          <table:table-cell office:value-type="float" office:value="4624.09" table:style-name="ce21">
            <text:p>4.624,0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91.12" table:style-name="ce21">
            <text:p>-2.491,12</text:p>
          </table:table-cell>
          <table:table-cell office:value-type="float" office:value="-1265.56" table:style-name="ce21">
            <text:p>-1.265,56</text:p>
          </table:table-cell>
          <table:table-cell office:value-type="float" office:value="10115.58" table:style-name="ce21">
            <text:p>10.11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Meirele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76.53" table:style-name="ce21">
            <text:p>5.976,5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06.5700000000002" table:style-name="ce21">
            <text:p>-1.706,57</text:p>
          </table:table-cell>
          <table:table-cell office:value-type="float" office:value="-1965.3500000000001" table:style-name="ce21">
            <text:p>-1.965,35</text:p>
          </table:table-cell>
          <table:table-cell office:value-type="float" office:value="2304.6099999999988" table:style-name="ce21">
            <text:p>2.30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Sayuri Ide Scopacasa</text:p>
          </table:table-cell>
          <table:table-cell office:value-type="string" table:style-name="ce21">
            <text:p>Agente de Defensoria Pública</text:p>
          </table:table-cell>
          <table:table-cell office:value-type="float" office:value="9946.7599999999984" table:style-name="ce21">
            <text:p>9.946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762.63" table:style-name="ce21">
            <text:p>-2.762,63</text:p>
          </table:table-cell>
          <table:table-cell office:value-type="float" office:value="-64.77" table:style-name="ce21">
            <text:p>-64,77</text:p>
          </table:table-cell>
          <table:table-cell office:value-type="float" office:value="7119.3599999999979" table:style-name="ce21">
            <text:p>7.11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Ferreira Santos De Albuquerqu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09.24" table:style-name="ce21">
            <text:p>-1.809,24</text:p>
          </table:table-cell>
          <table:table-cell office:value-type="float" office:value="0" table:style-name="ce21">
            <text:p>0,00</text:p>
          </table:table-cell>
          <table:table-cell office:value-type="float" office:value="5017.8700000000008" table:style-name="ce21">
            <text:p>5.017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Simoe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670.18" table:style-name="ce21">
            <text:p>9.670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22.2199999999998" table:style-name="ce21">
            <text:p>-2.422,22</text:p>
          </table:table-cell>
          <table:table-cell office:value-type="float" office:value="-54.96" table:style-name="ce21">
            <text:p>-54,96</text:p>
          </table:table-cell>
          <table:table-cell office:value-type="float" office:value="7193.0000000000009" table:style-name="ce21">
            <text:p>7.193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sdra Germania De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2.6799999999998" table:style-name="ce21">
            <text:p>-1.672,68</text:p>
          </table:table-cell>
          <table:table-cell office:value-type="float" office:value="-40.76" table:style-name="ce21">
            <text:p>-40,76</text:p>
          </table:table-cell>
          <table:table-cell office:value-type="float" office:value="5113.67" table:style-name="ce21">
            <text:p>5.11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veline Portela Biriba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79.5599999999995" table:style-name="ce21">
            <text:p>8.179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84.1800000000003" table:style-name="ce21">
            <text:p>-2.284,18</text:p>
          </table:table-cell>
          <table:table-cell office:value-type="float" office:value="-2823.2200000000003" table:style-name="ce21">
            <text:p>-2.823,22</text:p>
          </table:table-cell>
          <table:table-cell office:value-type="float" office:value="3072.1599999999989" table:style-name="ce21">
            <text:p>3.072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veraldo Borges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21">
            <text:p>5.962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34.05" table:style-name="ce21">
            <text:p>-1.334,05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4593.2" table:style-name="ce21">
            <text:p>4.593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verton Henrique Camara Vasconcellos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57.91" table:style-name="ce21">
            <text:p>-2.557,91</text:p>
          </table:table-cell>
          <table:table-cell office:value-type="float" office:value="0" table:style-name="ce21">
            <text:p>0,00</text:p>
          </table:table-cell>
          <table:table-cell office:value-type="float" office:value="6694.8899999999994" table:style-name="ce21">
            <text:p>6.69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De Barros Bueno</text:p>
          </table:table-cell>
          <table:table-cell office:value-type="string" table:style-name="ce21">
            <text:p>Agente de Defensoria Pública</text:p>
          </table:table-cell>
          <table:table-cell office:value-type="float" office:value="9467.99" table:style-name="ce21">
            <text:p>9.467,9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21.3900000000003" table:style-name="ce21">
            <text:p>-2.621,39</text:p>
          </table:table-cell>
          <table:table-cell office:value-type="float" office:value="0" table:style-name="ce21">
            <text:p>0,00</text:p>
          </table:table-cell>
          <table:table-cell office:value-type="float" office:value="6846.5999999999995" table:style-name="ce21">
            <text:p>6.846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Dos Reis 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3210.14" table:style-name="ce21">
            <text:p>3.210,14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79.9" table:style-name="ce21">
            <text:p>-1.979,90</text:p>
          </table:table-cell>
          <table:table-cell office:value-type="float" office:value="-40.76" table:style-name="ce21">
            <text:p>-40,76</text:p>
          </table:table-cell>
          <table:table-cell office:value-type="float" office:value="8016.59" table:style-name="ce21">
            <text:p>8.016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Henriques Martins Corre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52.67" table:style-name="ce21">
            <text:p>-1.752,67</text:p>
          </table:table-cell>
          <table:table-cell office:value-type="float" office:value="0" table:style-name="ce21">
            <text:p>0,00</text:p>
          </table:table-cell>
          <table:table-cell office:value-type="float" office:value="5227.3" table:style-name="ce21">
            <text:p>5.22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Raquel Ram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1063.2" table:style-name="ce21">
            <text:p>1.063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8.5" table:style-name="ce21">
            <text:p>-1.518,50</text:p>
          </table:table-cell>
          <table:table-cell office:value-type="float" office:value="0" table:style-name="ce21">
            <text:p>0,00</text:p>
          </table:table-cell>
          <table:table-cell office:value-type="float" office:value="5923.9" table:style-name="ce21">
            <text:p>5.923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o Alves Henri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753.519999999999" table:style-name="ce21">
            <text:p>11.753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71.26" table:style-name="ce21">
            <text:p>-3.571,26</text:p>
          </table:table-cell>
          <table:table-cell office:value-type="float" office:value="-2049.61" table:style-name="ce21">
            <text:p>-2.049,61</text:p>
          </table:table-cell>
          <table:table-cell office:value-type="float" office:value="6132.6499999999978" table:style-name="ce21">
            <text:p>6.132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o Tamburus Zinade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54.42000000000007" table:style-name="ce21">
            <text:p>-854,42</text:p>
          </table:table-cell>
          <table:table-cell office:value-type="float" office:value="-928.89" table:style-name="ce21">
            <text:p>-928,89</text:p>
          </table:table-cell>
          <table:table-cell office:value-type="float" office:value="2895.3399999999997" table:style-name="ce21">
            <text:p>2.895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el Henrique Nascimen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Gom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54.42000000000007" table:style-name="ce21">
            <text:p>-854,42</text:p>
          </table:table-cell>
          <table:table-cell office:value-type="float" office:value="-28.48" table:style-name="ce21">
            <text:p>-28,48</text:p>
          </table:table-cell>
          <table:table-cell office:value-type="float" office:value="3795.7499999999995" table:style-name="ce21">
            <text:p>3.795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Neves De Freitas</text:p>
          </table:table-cell>
          <table:table-cell office:value-type="string" table:style-name="ce21">
            <text:p>Agente de Defensoria Pública</text:p>
          </table:table-cell>
          <table:table-cell office:value-type="float" office:value="14780.76" table:style-name="ce21">
            <text:p>14.780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87.87" table:style-name="ce21">
            <text:p>-4.587,87</text:p>
          </table:table-cell>
          <table:table-cell office:value-type="float" office:value="-74.849999999999994" table:style-name="ce21">
            <text:p>-74,85</text:p>
          </table:table-cell>
          <table:table-cell office:value-type="float" office:value="10118.039999999999" table:style-name="ce21">
            <text:p>10.118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Renato Florencio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1272.8800000000001" table:style-name="ce21">
            <text:p>1.272,88</text:p>
          </table:table-cell>
          <table:table-cell office:value-type="float" office:value="3615.23" table:style-name="ce21">
            <text:p>3.615,2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14.5099999999998" table:style-name="ce21">
            <text:p>-2.414,51</text:p>
          </table:table-cell>
          <table:table-cell office:value-type="float" office:value="-43.82" table:style-name="ce21">
            <text:p>-43,82</text:p>
          </table:table-cell>
          <table:table-cell office:value-type="float" office:value="10067.070000000002" table:style-name="ce21">
            <text:p>10.06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Ribeiro Singe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187.2" table:style-name="ce21">
            <text:p>5.187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07.15" table:style-name="ce21">
            <text:p>-1.007,15</text:p>
          </table:table-cell>
          <table:table-cell office:value-type="float" office:value="0" table:style-name="ce21">
            <text:p>0,00</text:p>
          </table:table-cell>
          <table:table-cell office:value-type="float" office:value="4180.05" table:style-name="ce21">
            <text:p>4.180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Ricardo Gotuz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05.99" table:style-name="ce21">
            <text:p>7.605,9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89.73" table:style-name="ce21">
            <text:p>-2.189,73</text:p>
          </table:table-cell>
          <table:table-cell office:value-type="float" office:value="-1225.6500000000001" table:style-name="ce21">
            <text:p>-1.225,65</text:p>
          </table:table-cell>
          <table:table-cell office:value-type="float" office:value="4190.6100000000006" table:style-name="ce21">
            <text:p>4.190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Roberto Szeles Castanho Da Silv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343.41" table:style-name="ce21">
            <text:p>11.343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09.2200000000003" table:style-name="ce21">
            <text:p>-3.109,22</text:p>
          </table:table-cell>
          <table:table-cell office:value-type="float" office:value="0" table:style-name="ce21">
            <text:p>0,00</text:p>
          </table:table-cell>
          <table:table-cell office:value-type="float" office:value="8234.1899999999987" table:style-name="ce21">
            <text:p>8.23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Yuji Oga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57.31" table:style-name="ce21">
            <text:p>-2.257,31</text:p>
          </table:table-cell>
          <table:table-cell office:value-type="float" office:value="-43.82" table:style-name="ce21">
            <text:p>-43,82</text:p>
          </table:table-cell>
          <table:table-cell office:value-type="float" office:value="5336.1600000000017" table:style-name="ce21">
            <text:p>5.336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a Morais Tozetti Contr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08.63" table:style-name="ce21">
            <text:p>7.308,63</text:p>
          </table:table-cell>
          <table:table-cell office:value-type="float" office:value="1218.1099999999999" table:style-name="ce21">
            <text:p>1.218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5.1" table:style-name="ce21">
            <text:p>-1.715,10</text:p>
          </table:table-cell>
          <table:table-cell office:value-type="float" office:value="-358.21000000000004" table:style-name="ce21">
            <text:p>-358,21</text:p>
          </table:table-cell>
          <table:table-cell office:value-type="float" office:value="6453.4299999999994" table:style-name="ce21">
            <text:p>6.45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tima Alves Corre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573.0300000000025" table:style-name="ce21">
            <text:p>8.573,03</text:p>
          </table:table-cell>
          <table:table-cell office:value-type="float" office:value="0" table:style-name="ce21">
            <text:p>0,00</text:p>
          </table:table-cell>
          <table:table-cell office:value-type="float" office:value="4286.5200000000004" table:style-name="ce21">
            <text:p>4.286,52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922.2799999999997" table:style-name="ce21">
            <text:p>-2.922,28</text:p>
          </table:table-cell>
          <table:table-cell office:value-type="float" office:value="-43.82" table:style-name="ce21">
            <text:p>-43,82</text:p>
          </table:table-cell>
          <table:table-cell office:value-type="float" office:value="9893.4500000000044" table:style-name="ce21">
            <text:p>9.893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tima Margarida De Freitas Corre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7.77" table:style-name="ce21">
            <text:p>-1.717,77</text:p>
          </table:table-cell>
          <table:table-cell office:value-type="float" office:value="-1490.99" table:style-name="ce21">
            <text:p>-1.490,99</text:p>
          </table:table-cell>
          <table:table-cell office:value-type="float" office:value="3771.2100000000009" table:style-name="ce21">
            <text:p>3.771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lipe De Souza Lima Mio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999.0400000000009" table:style-name="ce21">
            <text:p>4.999,04</text:p>
          </table:table-cell>
          <table:table-cell office:value-type="float" office:value="833.17" table:style-name="ce21">
            <text:p>833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82.68000000000006" table:style-name="ce21">
            <text:p>-982,68</text:p>
          </table:table-cell>
          <table:table-cell office:value-type="float" office:value="0" table:style-name="ce21">
            <text:p>0,00</text:p>
          </table:table-cell>
          <table:table-cell office:value-type="float" office:value="4849.5300000000007" table:style-name="ce21">
            <text:p>4.849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lippe Laurentino Da Silv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713.56" table:style-name="ce21">
            <text:p>9.713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065.54" table:style-name="ce21">
            <text:p>-3.065,54</text:p>
          </table:table-cell>
          <table:table-cell office:value-type="float" office:value="-2292.94" table:style-name="ce21">
            <text:p>-2.292,94</text:p>
          </table:table-cell>
          <table:table-cell office:value-type="float" office:value="4355.08" table:style-name="ce21">
            <text:p>4.35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elia Vaz Bra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04" table:style-name="ce21">
            <text:p>-1.004,00</text:p>
          </table:table-cell>
          <table:table-cell office:value-type="float" office:value="0" table:style-name="ce21">
            <text:p>0,00</text:p>
          </table:table-cell>
          <table:table-cell office:value-type="float" office:value="3776.3599999999997" table:style-name="ce21">
            <text:p>3.776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ristina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823.94" table:style-name="ce21">
            <text:p>5.823,9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17.0300000000002" table:style-name="ce21">
            <text:p>-1.617,03</text:p>
          </table:table-cell>
          <table:table-cell office:value-type="float" office:value="0" table:style-name="ce21">
            <text:p>0,00</text:p>
          </table:table-cell>
          <table:table-cell office:value-type="float" office:value="4206.91" table:style-name="ce21">
            <text:p>4.206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De Mau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79.5599999999995" table:style-name="ce21">
            <text:p>8.179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43.2799999999997" table:style-name="ce21">
            <text:p>-2.243,28</text:p>
          </table:table-cell>
          <table:table-cell office:value-type="float" office:value="-47.11" table:style-name="ce21">
            <text:p>-47,11</text:p>
          </table:table-cell>
          <table:table-cell office:value-type="float" office:value="5889.17" table:style-name="ce21">
            <text:p>5.889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Geraldo Jorge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21">
            <text:p>8.607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67.48" table:style-name="ce21">
            <text:p>-2.367,48</text:p>
          </table:table-cell>
          <table:table-cell office:value-type="float" office:value="0" table:style-name="ce21">
            <text:p>0,00</text:p>
          </table:table-cell>
          <table:table-cell office:value-type="float" office:value="6239.7800000000007" table:style-name="ce21">
            <text:p>6.23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Menezes Lop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36.69" table:style-name="ce21">
            <text:p>-836,69</text:p>
          </table:table-cell>
          <table:table-cell office:value-type="float" office:value="0" table:style-name="ce21">
            <text:p>0,00</text:p>
          </table:table-cell>
          <table:table-cell office:value-type="float" office:value="3943.6699999999996" table:style-name="ce21">
            <text:p>3.94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Silva Bueno</text:p>
          </table:table-cell>
          <table:table-cell office:value-type="string" table:style-name="ce21">
            <text:p>Agente de Defensoria Pública</text:p>
          </table:table-cell>
          <table:table-cell office:value-type="float" office:value="17004.190000000002" table:style-name="ce21">
            <text:p>17.004,19</text:p>
          </table:table-cell>
          <table:table-cell office:value-type="float" office:value="0" table:style-name="ce21">
            <text:p>0,00</text:p>
          </table:table-cell>
          <table:table-cell office:value-type="float" office:value="8502.1" table:style-name="ce21">
            <text:p>8.502,1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060.67" table:style-name="ce21">
            <text:p>-7.060,67</text:p>
          </table:table-cell>
          <table:table-cell office:value-type="float" office:value="-3545.7799999999997" table:style-name="ce21">
            <text:p>-3.545,78</text:p>
          </table:table-cell>
          <table:table-cell office:value-type="float" office:value="14899.840000000004" table:style-name="ce21">
            <text:p>14.899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Alves Per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8602.9500000000007" table:style-name="ce21">
            <text:p>8.60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01.8900000000003" table:style-name="ce21">
            <text:p>-2.601,89</text:p>
          </table:table-cell>
          <table:table-cell office:value-type="float" office:value="0" table:style-name="ce21">
            <text:p>0,00</text:p>
          </table:table-cell>
          <table:table-cell office:value-type="float" office:value="6001.06" table:style-name="ce21">
            <text:p>6.001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Bertozo De Godoy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79.5599999999995" table:style-name="ce21">
            <text:p>8.179,56</text:p>
          </table:table-cell>
          <table:table-cell office:value-type="float" office:value="0" table:style-name="ce21">
            <text:p>0,00</text:p>
          </table:table-cell>
          <table:table-cell office:value-type="float" office:value="3886.3700000000003" table:style-name="ce21">
            <text:p>3.886,37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62.09" table:style-name="ce21">
            <text:p>-2.662,09</text:p>
          </table:table-cell>
          <table:table-cell office:value-type="float" office:value="-1352.56" table:style-name="ce21">
            <text:p>-1.352,56</text:p>
          </table:table-cell>
          <table:table-cell office:value-type="float" office:value="8051.2800000000007" table:style-name="ce21">
            <text:p>8.05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Bon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58.75" table:style-name="ce21">
            <text:p>-1.358,75</text:p>
          </table:table-cell>
          <table:table-cell office:value-type="float" office:value="-2615.9299999999998" table:style-name="ce21">
            <text:p>-2.615,93</text:p>
          </table:table-cell>
          <table:table-cell office:value-type="float" office:value="3662.610000000001" table:style-name="ce21">
            <text:p>3.662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De Moraes Perett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8602.9500000000007" table:style-name="ce21">
            <text:p>8.60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48.65" table:style-name="ce21">
            <text:p>-2.248,65</text:p>
          </table:table-cell>
          <table:table-cell office:value-type="float" office:value="0" table:style-name="ce21">
            <text:p>0,00</text:p>
          </table:table-cell>
          <table:table-cell office:value-type="float" office:value="6354.3000000000011" table:style-name="ce21">
            <text:p>6.354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Espinh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21">
            <text:p>7.132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92.4299999999998" table:style-name="ce21">
            <text:p>-1.792,43</text:p>
          </table:table-cell>
          <table:table-cell office:value-type="float" office:value="-40.76" table:style-name="ce21">
            <text:p>-40,76</text:p>
          </table:table-cell>
          <table:table-cell office:value-type="float" office:value="5299.65" table:style-name="ce21">
            <text:p>5.299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Hideo Tib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914.6099999999997" table:style-name="ce21">
            <text:p>4.914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88.62" table:style-name="ce21">
            <text:p>-1.688,62</text:p>
          </table:table-cell>
          <table:table-cell office:value-type="float" office:value="-37.92" table:style-name="ce21">
            <text:p>-37,92</text:p>
          </table:table-cell>
          <table:table-cell office:value-type="float" office:value="3188.0699999999997" table:style-name="ce21">
            <text:p>3.18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Rafael Aguiar Mar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2.6799999999998" table:style-name="ce21">
            <text:p>-1.672,68</text:p>
          </table:table-cell>
          <table:table-cell office:value-type="float" office:value="0" table:style-name="ce21">
            <text:p>0,00</text:p>
          </table:table-cell>
          <table:table-cell office:value-type="float" office:value="5154.43" table:style-name="ce21">
            <text:p>5.154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iorela Liria Vanzel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54.6799999999998" table:style-name="ce21">
            <text:p>-1.654,68</text:p>
          </table:table-cell>
          <table:table-cell office:value-type="float" office:value="-985.22" table:style-name="ce21">
            <text:p>-985,22</text:p>
          </table:table-cell>
          <table:table-cell office:value-type="float" office:value="4187.21" table:style-name="ce21">
            <text:p>4.187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Agost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099.32" table:style-name="ce21">
            <text:p>12.099,3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099.29" table:style-name="ce21">
            <text:p>-4.099,29</text:p>
          </table:table-cell>
          <table:table-cell office:value-type="float" office:value="-40.76" table:style-name="ce21">
            <text:p>-40,76</text:p>
          </table:table-cell>
          <table:table-cell office:value-type="float" office:value="7959.2699999999995" table:style-name="ce21">
            <text:p>7.959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Ferro Fane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79.5599999999995" table:style-name="ce21">
            <text:p>8.179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32.0500000000002" table:style-name="ce21">
            <text:p>-2.232,05</text:p>
          </table:table-cell>
          <table:table-cell office:value-type="float" office:value="-47.11" table:style-name="ce21">
            <text:p>-47,11</text:p>
          </table:table-cell>
          <table:table-cell office:value-type="float" office:value="5900.4" table:style-name="ce21">
            <text:p>5.900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Machion Leo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7.77" table:style-name="ce21">
            <text:p>-1.717,77</text:p>
          </table:table-cell>
          <table:table-cell office:value-type="float" office:value="0" table:style-name="ce21">
            <text:p>0,00</text:p>
          </table:table-cell>
          <table:table-cell office:value-type="float" office:value="5262.2000000000007" table:style-name="ce21">
            <text:p>5.262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Maria Borges Jacin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53.91" table:style-name="ce21">
            <text:p>7.253,9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09.17" table:style-name="ce21">
            <text:p>-2.009,17</text:p>
          </table:table-cell>
          <table:table-cell office:value-type="float" office:value="-1800.7800000000002" table:style-name="ce21">
            <text:p>-1.800,78</text:p>
          </table:table-cell>
          <table:table-cell office:value-type="float" office:value="3443.9599999999996" table:style-name="ce21">
            <text:p>3.443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Vilar Bassalob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92.9800000000005" table:style-name="ce21">
            <text:p>7.292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97.8200000000002" table:style-name="ce21">
            <text:p>-1.997,82</text:p>
          </table:table-cell>
          <table:table-cell office:value-type="float" office:value="-1408.5900000000001" table:style-name="ce21">
            <text:p>-1.408,59</text:p>
          </table:table-cell>
          <table:table-cell office:value-type="float" office:value="3886.5699999999997" table:style-name="ce21">
            <text:p>3.88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ne Dos Santos Nune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8602.9500000000007" table:style-name="ce21">
            <text:p>8.60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43.8000000000002" table:style-name="ce21">
            <text:p>-2.343,80</text:p>
          </table:table-cell>
          <table:table-cell office:value-type="float" office:value="0" table:style-name="ce21">
            <text:p>0,00</text:p>
          </table:table-cell>
          <table:table-cell office:value-type="float" office:value="6259.1500000000005" table:style-name="ce21">
            <text:p>6.25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o Felix Bobadilh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994.98" table:style-name="ce21">
            <text:p>11.994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01.44" table:style-name="ce21">
            <text:p>-3.301,44</text:p>
          </table:table-cell>
          <table:table-cell office:value-type="float" office:value="-2595.75" table:style-name="ce21">
            <text:p>-2.595,75</text:p>
          </table:table-cell>
          <table:table-cell office:value-type="float" office:value="6097.7899999999991" table:style-name="ce21">
            <text:p>6.09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ancisco Mendes De Souza Filho</text:p>
          </table:table-cell>
          <table:table-cell office:value-type="string" table:style-name="ce21">
            <text:p>Diretor/a Técnico de Departamento de Defensoria Pública</text:p>
          </table:table-cell>
          <table:table-cell office:value-type="float" office:value="19595.91" table:style-name="ce21">
            <text:p>19.595,9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817.4499999999989" table:style-name="ce21">
            <text:p>-6.817,45</text:p>
          </table:table-cell>
          <table:table-cell office:value-type="float" office:value="0" table:style-name="ce21">
            <text:p>0,00</text:p>
          </table:table-cell>
          <table:table-cell office:value-type="float" office:value="12778.460000000001" table:style-name="ce21">
            <text:p>12.77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ederico Gabriel Trac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54.42000000000007" table:style-name="ce21">
            <text:p>-854,42</text:p>
          </table:table-cell>
          <table:table-cell office:value-type="float" office:value="-385.13" table:style-name="ce21">
            <text:p>-385,13</text:p>
          </table:table-cell>
          <table:table-cell office:value-type="float" office:value="3439.0999999999995" table:style-name="ce21">
            <text:p>3.439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Andrade Pesso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2.6799999999998" table:style-name="ce21">
            <text:p>-1.672,68</text:p>
          </table:table-cell>
          <table:table-cell office:value-type="float" office:value="-1844.98" table:style-name="ce21">
            <text:p>-1.844,98</text:p>
          </table:table-cell>
          <table:table-cell office:value-type="float" office:value="3309.4500000000003" table:style-name="ce21">
            <text:p>3.309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Campos Araujo</text:p>
          </table:table-cell>
          <table:table-cell office:value-type="string" table:style-name="ce21">
            <text:p>Agente de Defensoria Pública</text:p>
          </table:table-cell>
          <table:table-cell office:value-type="float" office:value="15583.979999999998" table:style-name="ce21">
            <text:p>15.583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985.84" table:style-name="ce21">
            <text:p>-5.985,84</text:p>
          </table:table-cell>
          <table:table-cell office:value-type="float" office:value="-83.84" table:style-name="ce21">
            <text:p>-83,84</text:p>
          </table:table-cell>
          <table:table-cell office:value-type="float" office:value="9514.2999999999975" table:style-name="ce21">
            <text:p>9.514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Fernando Antunes Passerott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612.699999999999" table:style-name="ce21">
            <text:p>13.612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003.08" table:style-name="ce21">
            <text:p>-4.003,08</text:p>
          </table:table-cell>
          <table:table-cell office:value-type="float" office:value="-40.76" table:style-name="ce21">
            <text:p>-40,76</text:p>
          </table:table-cell>
          <table:table-cell office:value-type="float" office:value="9568.8599999999988" table:style-name="ce21">
            <text:p>9.568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Pinto Nun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981.5899999999983" table:style-name="ce21">
            <text:p>7.981,5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34.42" table:style-name="ce21">
            <text:p>934,42</text:p>
          </table:table-cell>
          <table:table-cell office:value-type="string" table:style-name="ce22">
            <text:p>jan/2024 mar/2024</text:p>
          </table:table-cell>
          <table:table-cell office:value-type="float" office:value="-2939.2" table:style-name="ce21">
            <text:p>-2.939,20</text:p>
          </table:table-cell>
          <table:table-cell office:value-type="float" office:value="0" table:style-name="ce21">
            <text:p>0,00</text:p>
          </table:table-cell>
          <table:table-cell office:value-type="float" office:value="5976.8099999999986" table:style-name="ce21">
            <text:p>5.976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Barretos Monici Oliv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10.26" table:style-name="ce21">
            <text:p>610,26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1011.22" table:style-name="ce21">
            <text:p>-1.011,22</text:p>
          </table:table-cell>
          <table:table-cell office:value-type="float" office:value="0" table:style-name="ce21">
            <text:p>0,00</text:p>
          </table:table-cell>
          <table:table-cell office:value-type="float" office:value="4277.6899999999996" table:style-name="ce21">
            <text:p>4.27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Zanella Leite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3084.27" table:style-name="ce21">
            <text:p>3.084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070.91" table:style-name="ce21">
            <text:p>-3.070,91</text:p>
          </table:table-cell>
          <table:table-cell office:value-type="float" office:value="0" table:style-name="ce21">
            <text:p>0,00</text:p>
          </table:table-cell>
          <table:table-cell office:value-type="float" office:value="9266.16" table:style-name="ce21">
            <text:p>9.266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ane Eleoterio Candei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747.01" table:style-name="ce21">
            <text:p>-4.747,01</text:p>
          </table:table-cell>
          <table:table-cell office:value-type="float" office:value="-78" table:style-name="ce21">
            <text:p>-78,00</text:p>
          </table:table-cell>
          <table:table-cell office:value-type="float" office:value="7751.7300000000014" table:style-name="ce21">
            <text:p>7.75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nisson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999.0400000000009" table:style-name="ce21">
            <text:p>4.999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89.76" table:style-name="ce21">
            <text:p>-989,76</text:p>
          </table:table-cell>
          <table:table-cell office:value-type="float" office:value="-1980.6" table:style-name="ce21">
            <text:p>-1.980,60</text:p>
          </table:table-cell>
          <table:table-cell office:value-type="float" office:value="2028.6800000000007" table:style-name="ce21">
            <text:p>2.028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ovani Bianchi Lop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962.7600000000011" table:style-name="ce21">
            <text:p>7.962,76</text:p>
          </table:table-cell>
          <table:table-cell office:value-type="float" office:value="1327.13" table:style-name="ce21">
            <text:p>1.327,1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26.7600000000002" table:style-name="ce21">
            <text:p>-1.926,76</text:p>
          </table:table-cell>
          <table:table-cell office:value-type="float" office:value="-43.82" table:style-name="ce21">
            <text:p>-43,82</text:p>
          </table:table-cell>
          <table:table-cell office:value-type="float" office:value="7319.3100000000013" table:style-name="ce21">
            <text:p>7.319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raldo Alexandre Lourencetti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4033.099999999999" table:style-name="ce21">
            <text:p>14.033,1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20.71" table:style-name="ce21">
            <text:p>-3.920,71</text:p>
          </table:table-cell>
          <table:table-cell office:value-type="float" office:value="0" table:style-name="ce21">
            <text:p>0,00</text:p>
          </table:table-cell>
          <table:table-cell office:value-type="float" office:value="10112.39" table:style-name="ce21">
            <text:p>10.11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berto Ferraz Kfouri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21">
            <text:p>14.163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773.4799999999996" table:style-name="ce21">
            <text:p>-4.773,48</text:p>
          </table:table-cell>
          <table:table-cell office:value-type="float" office:value="-83.84" table:style-name="ce21">
            <text:p>-83,84</text:p>
          </table:table-cell>
          <table:table-cell office:value-type="float" office:value="9306.4699999999993" table:style-name="ce21">
            <text:p>9.306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do Manzi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5288.030000000002" table:style-name="ce21">
            <text:p>15.288,0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917.29" table:style-name="ce21">
            <text:p>-4.917,29</text:p>
          </table:table-cell>
          <table:table-cell office:value-type="float" office:value="0" table:style-name="ce21">
            <text:p>0,00</text:p>
          </table:table-cell>
          <table:table-cell office:value-type="float" office:value="10370.740000000002" table:style-name="ce21">
            <text:p>10.370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iardi Pereira Delli Paoli</text:p>
          </table:table-cell>
          <table:table-cell office:value-type="string" table:style-name="ce21">
            <text:p>Agente de Defensoria Pública</text:p>
          </table:table-cell>
          <table:table-cell office:value-type="float" office:value="13724.35" table:style-name="ce21">
            <text:p>13.724,3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13.3999999999996" table:style-name="ce21">
            <text:p>-4.313,40</text:p>
          </table:table-cell>
          <table:table-cell office:value-type="float" office:value="-72.55" table:style-name="ce21">
            <text:p>-72,55</text:p>
          </table:table-cell>
          <table:table-cell office:value-type="float" office:value="9338.4000000000015" table:style-name="ce21">
            <text:p>9.338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ma Firmino Ros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92.41" table:style-name="ce21">
            <text:p>-3.992,41</text:p>
          </table:table-cell>
          <table:table-cell office:value-type="float" office:value="-839.29" table:style-name="ce21">
            <text:p>-839,29</text:p>
          </table:table-cell>
          <table:table-cell office:value-type="float" office:value="7745.0400000000018" table:style-name="ce21">
            <text:p>7.745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mar Pereira Rodrig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4192.25" table:style-name="ce21">
            <text:p>4.192,2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56.75" table:style-name="ce21">
            <text:p>-4.356,75</text:p>
          </table:table-cell>
          <table:table-cell office:value-type="float" office:value="-78" table:style-name="ce21">
            <text:p>-78,00</text:p>
          </table:table-cell>
          <table:table-cell office:value-type="float" office:value="12334.240000000002" table:style-name="ce21">
            <text:p>12.334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son Fernando Laforga</text:p>
          </table:table-cell>
          <table:table-cell office:value-type="string" table:style-name="ce21">
            <text:p>Agente de Defensoria Pública</text:p>
          </table:table-cell>
          <table:table-cell office:value-type="float" office:value="18562.579999999998" table:style-name="ce21">
            <text:p>18.562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208.8600000000006" table:style-name="ce21">
            <text:p>-6.208,86</text:p>
          </table:table-cell>
          <table:table-cell office:value-type="float" office:value="-90.13" table:style-name="ce21">
            <text:p>-90,13</text:p>
          </table:table-cell>
          <table:table-cell office:value-type="float" office:value="12263.589999999998" table:style-name="ce21">
            <text:p>12.263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ze Ribeiro More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40.96" table:style-name="ce21">
            <text:p>-1.740,96</text:p>
          </table:table-cell>
          <table:table-cell office:value-type="float" office:value="-157.87" table:style-name="ce21">
            <text:p>-157,87</text:p>
          </table:table-cell>
          <table:table-cell office:value-type="float" office:value="4928.2800000000007" table:style-name="ce21">
            <text:p>4.92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ovanna Druzia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ovanna Kliemann Scarpari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40.88" table:style-name="ce21">
            <text:p>-3.740,88</text:p>
          </table:table-cell>
          <table:table-cell office:value-type="float" office:value="-78" table:style-name="ce21">
            <text:p>-78,00</text:p>
          </table:table-cell>
          <table:table-cell office:value-type="float" office:value="8757.86" table:style-name="ce21">
            <text:p>8.75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ovanna Oliv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7.77" table:style-name="ce21">
            <text:p>-1.717,77</text:p>
          </table:table-cell>
          <table:table-cell office:value-type="float" office:value="0" table:style-name="ce21">
            <text:p>0,00</text:p>
          </table:table-cell>
          <table:table-cell office:value-type="float" office:value="5262.2000000000007" table:style-name="ce21">
            <text:p>5.262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e Galhardo Sanch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347.6600000000017" table:style-name="ce21">
            <text:p>8.347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96.56" table:style-name="ce21">
            <text:p>-1.896,56</text:p>
          </table:table-cell>
          <table:table-cell office:value-type="float" office:value="-230.93" table:style-name="ce21">
            <text:p>-230,93</text:p>
          </table:table-cell>
          <table:table-cell office:value-type="float" office:value="6220.1700000000019" table:style-name="ce21">
            <text:p>6.22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e Gonc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79" table:style-name="ce21">
            <text:p>6.094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55.9099999999999" table:style-name="ce21">
            <text:p>-1.555,91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4503.6099999999997" table:style-name="ce21">
            <text:p>4.503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e Regina 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21">
            <text:p>6.521,40</text:p>
          </table:table-cell>
          <table:table-cell office:value-type="float" office:value="1086.9000000000001" table:style-name="ce21">
            <text:p>1.086,9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89.1799999999998" table:style-name="ce21">
            <text:p>-1.789,18</text:p>
          </table:table-cell>
          <table:table-cell office:value-type="float" office:value="-1713.1" table:style-name="ce21">
            <text:p>-1.713,10</text:p>
          </table:table-cell>
          <table:table-cell office:value-type="float" office:value="4106.0200000000004" table:style-name="ce21">
            <text:p>4.10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le Cristine Muniz</text:p>
          </table:table-cell>
          <table:table-cell office:value-type="string" table:style-name="ce21">
            <text:p>Agente de Defensoria Pública</text:p>
          </table:table-cell>
          <table:table-cell office:value-type="float" office:value="10883.050000000001" table:style-name="ce21">
            <text:p>10.883,05</text:p>
          </table:table-cell>
          <table:table-cell office:value-type="float" office:value="0" table:style-name="ce21">
            <text:p>0,00</text:p>
          </table:table-cell>
          <table:table-cell office:value-type="float" office:value="5441.5300000000007" table:style-name="ce21">
            <text:p>5.441,5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08.62" table:style-name="ce21">
            <text:p>-4.308,62</text:p>
          </table:table-cell>
          <table:table-cell office:value-type="float" office:value="-889.31999999999994" table:style-name="ce21">
            <text:p>-889,32</text:p>
          </table:table-cell>
          <table:table-cell office:value-type="float" office:value="11126.640000000003" table:style-name="ce21">
            <text:p>11.126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cia Laionartte Nobrega Pereira Rozalem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21">
            <text:p>5.962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51.4299999999998" table:style-name="ce21">
            <text:p>-1.751,43</text:p>
          </table:table-cell>
          <table:table-cell office:value-type="float" office:value="-1312.18" table:style-name="ce21">
            <text:p>-1.312,18</text:p>
          </table:table-cell>
          <table:table-cell office:value-type="float" office:value="2898.91" table:style-name="ce21">
            <text:p>2.898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cia Pereira Campos Mendes De Almeid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227.41" table:style-name="ce21">
            <text:p>11.227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876.45" table:style-name="ce21">
            <text:p>-3.876,45</text:p>
          </table:table-cell>
          <table:table-cell office:value-type="float" office:value="-1591.48" table:style-name="ce21">
            <text:p>-1.591,48</text:p>
          </table:table-cell>
          <table:table-cell office:value-type="float" office:value="5759.48" table:style-name="ce21">
            <text:p>5.759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cia Regina Suda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08.63" table:style-name="ce21">
            <text:p>7.308,63</text:p>
          </table:table-cell>
          <table:table-cell office:value-type="float" office:value="1218.1099999999999" table:style-name="ce21">
            <text:p>1.218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5.1" table:style-name="ce21">
            <text:p>-1.715,10</text:p>
          </table:table-cell>
          <table:table-cell office:value-type="float" office:value="-43.82" table:style-name="ce21">
            <text:p>-43,82</text:p>
          </table:table-cell>
          <table:table-cell office:value-type="float" office:value="6767.82" table:style-name="ce21">
            <text:p>6.76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co Massaiti Hamanaka</text:p>
          </table:table-cell>
          <table:table-cell office:value-type="string" table:style-name="ce21">
            <text:p>Agente de Defensoria Pública</text:p>
          </table:table-cell>
          <table:table-cell office:value-type="float" office:value="17187.53" table:style-name="ce21">
            <text:p>17.187,53</text:p>
          </table:table-cell>
          <table:table-cell office:value-type="float" office:value="2864.59" table:style-name="ce21">
            <text:p>2.864,5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385.88" table:style-name="ce21">
            <text:p>-6.385,88</text:p>
          </table:table-cell>
          <table:table-cell office:value-type="float" office:value="0" table:style-name="ce21">
            <text:p>0,00</text:p>
          </table:table-cell>
          <table:table-cell office:value-type="float" office:value="13666.239999999998" table:style-name="ce21">
            <text:p>13.666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eice Maira Limongi Mutte Pentea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599.880000000001" table:style-name="ce21">
            <text:p>8.599,88</text:p>
          </table:table-cell>
          <table:table-cell office:value-type="float" office:value="0" table:style-name="ce21">
            <text:p>0,00</text:p>
          </table:table-cell>
          <table:table-cell office:value-type="float" office:value="4299.9399999999996" table:style-name="ce21">
            <text:p>4.299,94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45.74" table:style-name="ce21">
            <text:p>-2.845,74</text:p>
          </table:table-cell>
          <table:table-cell office:value-type="float" office:value="-43.82" table:style-name="ce21">
            <text:p>-43,82</text:p>
          </table:table-cell>
          <table:table-cell office:value-type="float" office:value="10010.26" table:style-name="ce21">
            <text:p>10.010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eyce Mari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242.41" table:style-name="ce21">
            <text:p>8.242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56.66" table:style-name="ce21">
            <text:p>-2.456,66</text:p>
          </table:table-cell>
          <table:table-cell office:value-type="float" office:value="-43.82" table:style-name="ce21">
            <text:p>-43,82</text:p>
          </table:table-cell>
          <table:table-cell office:value-type="float" office:value="5741.93" table:style-name="ce21">
            <text:p>5.741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aciele Rodrigues Da Silva Dalt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593.910000000003" table:style-name="ce21">
            <text:p>11.593,9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30.98" table:style-name="ce21">
            <text:p>-3.130,98</text:p>
          </table:table-cell>
          <table:table-cell office:value-type="float" office:value="-1914.69" table:style-name="ce21">
            <text:p>-1.914,69</text:p>
          </table:table-cell>
          <table:table-cell office:value-type="float" office:value="6548.2400000000034" table:style-name="ce21">
            <text:p>6.54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aziela De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388.86" table:style-name="ce21">
            <text:p>8.388,8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14.62" table:style-name="ce21">
            <text:p>-2.414,62</text:p>
          </table:table-cell>
          <table:table-cell office:value-type="float" office:value="-2121.9900000000002" table:style-name="ce21">
            <text:p>-2.121,99</text:p>
          </table:table-cell>
          <table:table-cell office:value-type="float" office:value="3852.2500000000005" table:style-name="ce21">
            <text:p>3.852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aziele Alessandra Lourenco Col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701.8200000000006" table:style-name="ce21">
            <text:p>7.701,8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30.72" table:style-name="ce21">
            <text:p>-1.930,72</text:p>
          </table:table-cell>
          <table:table-cell office:value-type="float" office:value="-40.76" table:style-name="ce21">
            <text:p>-40,76</text:p>
          </table:table-cell>
          <table:table-cell office:value-type="float" office:value="5730.34" table:style-name="ce21">
            <text:p>5.73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eice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21">
            <text:p>7.132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06.42" table:style-name="ce21">
            <text:p>-2.006,42</text:p>
          </table:table-cell>
          <table:table-cell office:value-type="float" office:value="-1649.07" table:style-name="ce21">
            <text:p>-1.649,07</text:p>
          </table:table-cell>
          <table:table-cell office:value-type="float" office:value="3477.3500000000004" table:style-name="ce21">
            <text:p>3.477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imario Oliveir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15.18" table:style-name="ce21">
            <text:p>215,18</text:p>
          </table:table-cell>
          <table:table-cell office:value-type="date" office:date-value="2024-03-01T00:00:00" table:style-name="ce22">
            <text:p>mar-24</text:p>
          </table:table-cell>
          <table:table-cell office:value-type="float" office:value="-2512.3199999999997" table:style-name="ce21">
            <text:p>-2.512,32</text:p>
          </table:table-cell>
          <table:table-cell office:value-type="float" office:value="-471.78" table:style-name="ce21">
            <text:p>-471,78</text:p>
          </table:table-cell>
          <table:table-cell office:value-type="float" office:value="6483.88" table:style-name="ce21">
            <text:p>6.483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Do Nascimento Guiral</text:p>
          </table:table-cell>
          <table:table-cell office:value-type="string" table:style-name="ce21">
            <text:p>Agente de Defensoria Pública</text:p>
          </table:table-cell>
          <table:table-cell office:value-type="float" office:value="15995.86" table:style-name="ce21">
            <text:p>15.995,8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581.9699999999993" table:style-name="ce21">
            <text:p>-5.581,97</text:p>
          </table:table-cell>
          <table:table-cell office:value-type="float" office:value="-3093.9300000000003" table:style-name="ce21">
            <text:p>-3.093,93</text:p>
          </table:table-cell>
          <table:table-cell office:value-type="float" office:value="7319.9600000000009" table:style-name="ce21">
            <text:p>7.31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Henrique Kollar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0092.199999999999" table:style-name="ce21">
            <text:p>10.092,20</text:p>
          </table:table-cell>
          <table:table-cell office:value-type="float" office:value="0" table:style-name="ce21">
            <text:p>0,00</text:p>
          </table:table-cell>
          <table:table-cell office:value-type="float" office:value="5046.1100000000006" table:style-name="ce21">
            <text:p>5.046,1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41.03" table:style-name="ce21">
            <text:p>-2.841,03</text:p>
          </table:table-cell>
          <table:table-cell office:value-type="float" office:value="0" table:style-name="ce21">
            <text:p>0,00</text:p>
          </table:table-cell>
          <table:table-cell office:value-type="float" office:value="12297.279999999999" table:style-name="ce21">
            <text:p>12.297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Pini Rodrigue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962.7600000000011" table:style-name="ce21">
            <text:p>7.962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25.83" table:style-name="ce21">
            <text:p>-2.125,83</text:p>
          </table:table-cell>
          <table:table-cell office:value-type="float" office:value="-43.82" table:style-name="ce21">
            <text:p>-43,82</text:p>
          </table:table-cell>
          <table:table-cell office:value-type="float" office:value="5793.1100000000015" table:style-name="ce21">
            <text:p>5.793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Cavaleri Dia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860.48" table:style-name="ce21">
            <text:p>11.860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73.3799999999997" table:style-name="ce21">
            <text:p>-3.973,38</text:p>
          </table:table-cell>
          <table:table-cell office:value-type="float" office:value="0" table:style-name="ce21">
            <text:p>0,00</text:p>
          </table:table-cell>
          <table:table-cell office:value-type="float" office:value="7887.1" table:style-name="ce21">
            <text:p>7.887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Fortunato Puga</text:p>
          </table:table-cell>
          <table:table-cell office:value-type="string" table:style-name="ce21">
            <text:p>Agente de Defensoria Pública</text:p>
          </table:table-cell>
          <table:table-cell office:value-type="float" office:value="15190.039999999999" table:style-name="ce21">
            <text:p>15.190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776.52" table:style-name="ce21">
            <text:p>-5.776,52</text:p>
          </table:table-cell>
          <table:table-cell office:value-type="float" office:value="-83.84" table:style-name="ce21">
            <text:p>-83,84</text:p>
          </table:table-cell>
          <table:table-cell office:value-type="float" office:value="9329.6799999999985" table:style-name="ce21">
            <text:p>9.329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Lima De Carvalho</text:p>
          </table:table-cell>
          <table:table-cell office:value-type="string" table:style-name="ce21">
            <text:p>Agente de Defensoria Pública</text:p>
          </table:table-cell>
          <table:table-cell office:value-type="float" office:value="15288.030000000002" table:style-name="ce21">
            <text:p>15.288,0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414.74" table:style-name="ce21">
            <text:p>-4.414,74</text:p>
          </table:table-cell>
          <table:table-cell office:value-type="float" office:value="-371.5" table:style-name="ce21">
            <text:p>-371,50</text:p>
          </table:table-cell>
          <table:table-cell office:value-type="float" office:value="10501.790000000003" table:style-name="ce21">
            <text:p>10.50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Sckadt Doming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644.22" table:style-name="ce21">
            <text:p>12.644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121.93" table:style-name="ce21">
            <text:p>-4.121,93</text:p>
          </table:table-cell>
          <table:table-cell office:value-type="float" office:value="-80.459999999999994" table:style-name="ce21">
            <text:p>-80,46</text:p>
          </table:table-cell>
          <table:table-cell office:value-type="float" office:value="8441.83" table:style-name="ce21">
            <text:p>8.441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adabete Ferreira De Carvalho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3054.05" table:style-name="ce21">
            <text:p>13.054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679.13" table:style-name="ce21">
            <text:p>-3.679,13</text:p>
          </table:table-cell>
          <table:table-cell office:value-type="float" office:value="-619.86000000000013" table:style-name="ce21">
            <text:p>-619,86</text:p>
          </table:table-cell>
          <table:table-cell office:value-type="float" office:value="8755.0599999999977" table:style-name="ce21">
            <text:p>8.755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io Gilson Ribeiro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2986.18" table:style-name="ce21">
            <text:p>2.986,1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9.1399999999999" table:style-name="ce21">
            <text:p>-1.529,14</text:p>
          </table:table-cell>
          <table:table-cell office:value-type="float" office:value="-37.92" table:style-name="ce21">
            <text:p>-37,92</text:p>
          </table:table-cell>
          <table:table-cell office:value-type="float" office:value="7798.32" table:style-name="ce21">
            <text:p>7.798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oisa Aguiar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52.04" table:style-name="ce21">
            <text:p>-2.552,04</text:p>
          </table:table-cell>
          <table:table-cell office:value-type="float" office:value="-60.25" table:style-name="ce21">
            <text:p>-60,25</text:p>
          </table:table-cell>
          <table:table-cell office:value-type="float" office:value="6640.5099999999993" table:style-name="ce21">
            <text:p>6.64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nata Mariana De Oliveira Mazzoni</text:p>
          </table:table-cell>
          <table:table-cell office:value-type="string" table:style-name="ce21">
            <text:p>Agente de Defensoria Pública</text:p>
          </table:table-cell>
          <table:table-cell office:value-type="float" office:value="15226.09" table:style-name="ce21">
            <text:p>15.226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007.72" table:style-name="ce21">
            <text:p>-5.007,72</text:p>
          </table:table-cell>
          <table:table-cell office:value-type="float" office:value="-90.13" table:style-name="ce21">
            <text:p>-90,13</text:p>
          </table:table-cell>
          <table:table-cell office:value-type="float" office:value="10128.24" table:style-name="ce21">
            <text:p>10.12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nrique De Paula Finoti</text:p>
          </table:table-cell>
          <table:table-cell office:value-type="string" table:style-name="ce21">
            <text:p>Agente de Defensoria Pública</text:p>
          </table:table-cell>
          <table:table-cell office:value-type="float" office:value="10941.45" table:style-name="ce21">
            <text:p>10.941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22.09" table:style-name="ce21">
            <text:p>-3.422,09</text:p>
          </table:table-cell>
          <table:table-cell office:value-type="float" office:value="-69.63" table:style-name="ce21">
            <text:p>-69,63</text:p>
          </table:table-cell>
          <table:table-cell office:value-type="float" office:value="7449.7300000000005" table:style-name="ce21">
            <text:p>7.449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nrique Melo Soar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8669.449999999997" table:style-name="ce21">
            <text:p>18.669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251.66" table:style-name="ce21">
            <text:p>-6.251,66</text:p>
          </table:table-cell>
          <table:table-cell office:value-type="float" office:value="-78" table:style-name="ce21">
            <text:p>-78,00</text:p>
          </table:table-cell>
          <table:table-cell office:value-type="float" office:value="12339.789999999997" table:style-name="ce21">
            <text:p>12.339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idelberto Moblicci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96.1100000000006" table:style-name="ce21">
            <text:p>7.396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35.32" table:style-name="ce21">
            <text:p>-1.335,32</text:p>
          </table:table-cell>
          <table:table-cell office:value-type="float" office:value="-2452.71" table:style-name="ce21">
            <text:p>-2.452,71</text:p>
          </table:table-cell>
          <table:table-cell office:value-type="float" office:value="3608.0800000000008" table:style-name="ce21">
            <text:p>3.60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ilem Estefania Cosme De Oliv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463.25" table:style-name="ce21">
            <text:p>9.463,25</text:p>
          </table:table-cell>
          <table:table-cell office:value-type="float" office:value="1577.21" table:style-name="ce21">
            <text:p>1.577,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86.12" table:style-name="ce21">
            <text:p>-2.586,12</text:p>
          </table:table-cell>
          <table:table-cell office:value-type="float" office:value="0" table:style-name="ce21">
            <text:p>0,00</text:p>
          </table:table-cell>
          <table:table-cell office:value-type="float" office:value="8454.34" table:style-name="ce21">
            <text:p>8.454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izzis Aparecida Do Nascimen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21">
            <text:p>7.132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92.4299999999998" table:style-name="ce21">
            <text:p>-1.792,43</text:p>
          </table:table-cell>
          <table:table-cell office:value-type="float" office:value="0" table:style-name="ce21">
            <text:p>0,00</text:p>
          </table:table-cell>
          <table:table-cell office:value-type="float" office:value="5340.41" table:style-name="ce21">
            <text:p>5.34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ugo Holanda Saraiva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475.2299999999996" table:style-name="ce21">
            <text:p>4.475,2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94.08" table:style-name="ce21">
            <text:p>-894,08</text:p>
          </table:table-cell>
          <table:table-cell office:value-type="float" office:value="-1690.04" table:style-name="ce21">
            <text:p>-1.690,04</text:p>
          </table:table-cell>
          <table:table-cell office:value-type="float" office:value="1891.1099999999997" table:style-name="ce21">
            <text:p>1.891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ara Aparecida Silva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92.41" table:style-name="ce21">
            <text:p>-3.992,41</text:p>
          </table:table-cell>
          <table:table-cell office:value-type="float" office:value="-78" table:style-name="ce21">
            <text:p>-78,00</text:p>
          </table:table-cell>
          <table:table-cell office:value-type="float" office:value="8506.3300000000017" table:style-name="ce21">
            <text:p>8.506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ara Mouradian Pedo</text:p>
          </table:table-cell>
          <table:table-cell office:value-type="string" table:style-name="ce21">
            <text:p>Agente de Defensoria Pública</text:p>
          </table:table-cell>
          <table:table-cell office:value-type="float" office:value="9467.99" table:style-name="ce21">
            <text:p>9.467,9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905.4300000000003" table:style-name="ce21">
            <text:p>-2.905,43</text:p>
          </table:table-cell>
          <table:table-cell office:value-type="float" office:value="-60.25" table:style-name="ce21">
            <text:p>-60,25</text:p>
          </table:table-cell>
          <table:table-cell office:value-type="float" office:value="6502.3099999999995" table:style-name="ce21">
            <text:p>6.502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caro De Paula Freitas</text:p>
          </table:table-cell>
          <table:table-cell office:value-type="string" table:style-name="ce21">
            <text:p>Agente de Defensoria Pública</text:p>
          </table:table-cell>
          <table:table-cell office:value-type="float" office:value="13834.4" table:style-name="ce21">
            <text:p>13.834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156.93" table:style-name="ce21">
            <text:p>-5.156,93</text:p>
          </table:table-cell>
          <table:table-cell office:value-type="float" office:value="-83.84" table:style-name="ce21">
            <text:p>-83,84</text:p>
          </table:table-cell>
          <table:table-cell office:value-type="float" office:value="8593.6299999999992" table:style-name="ce21">
            <text:p>8.593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demburgo Mussuri De Gouve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21">
            <text:p>7.132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28.0900000000001" table:style-name="ce21">
            <text:p>-1.828,09</text:p>
          </table:table-cell>
          <table:table-cell office:value-type="float" office:value="-40.76" table:style-name="ce21">
            <text:p>-40,76</text:p>
          </table:table-cell>
          <table:table-cell office:value-type="float" office:value="5263.99" table:style-name="ce21">
            <text:p>5.263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gor Ramalho Abud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7803.770000000004" table:style-name="ce21">
            <text:p>17.803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727.18" table:style-name="ce21">
            <text:p>-5.727,18</text:p>
          </table:table-cell>
          <table:table-cell office:value-type="float" office:value="0" table:style-name="ce21">
            <text:p>0,00</text:p>
          </table:table-cell>
          <table:table-cell office:value-type="float" office:value="12076.590000000004" table:style-name="ce21">
            <text:p>12.076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karo Beraldo Da Silveira Balestri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21">
            <text:p>7.132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92.4299999999998" table:style-name="ce21">
            <text:p>-1.792,43</text:p>
          </table:table-cell>
          <table:table-cell office:value-type="float" office:value="-1772.3400000000001" table:style-name="ce21">
            <text:p>-1.772,34</text:p>
          </table:table-cell>
          <table:table-cell office:value-type="float" office:value="3568.0699999999997" table:style-name="ce21">
            <text:p>3.56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leni Quaglio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27.4700000000012" table:style-name="ce21">
            <text:p>7.227,4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74.03" table:style-name="ce21">
            <text:p>-1.974,03</text:p>
          </table:table-cell>
          <table:table-cell office:value-type="float" office:value="-37.92" table:style-name="ce21">
            <text:p>-37,92</text:p>
          </table:table-cell>
          <table:table-cell office:value-type="float" office:value="5215.5200000000013" table:style-name="ce21">
            <text:p>5.21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ngrid Cristine Rodrigues Nasciment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4924.28" table:style-name="ce21">
            <text:p>4.924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37.54" table:style-name="ce21">
            <text:p>-937,54</text:p>
          </table:table-cell>
          <table:table-cell office:value-type="float" office:value="0" table:style-name="ce21">
            <text:p>0,00</text:p>
          </table:table-cell>
          <table:table-cell office:value-type="float" office:value="3986.74" table:style-name="ce21">
            <text:p>3.986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 Cristina Goncalves Bernard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5580.18" table:style-name="ce21">
            <text:p>15.580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164.3099999999995" table:style-name="ce21">
            <text:p>-5.164,31</text:p>
          </table:table-cell>
          <table:table-cell office:value-type="float" office:value="-90.13" table:style-name="ce21">
            <text:p>-90,13</text:p>
          </table:table-cell>
          <table:table-cell office:value-type="float" office:value="10325.740000000002" table:style-name="ce21">
            <text:p>10.32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 Cristina Rodrigue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343.41" table:style-name="ce21">
            <text:p>11.343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493.11" table:style-name="ce21">
            <text:p>3.493,11</text:p>
          </table:table-cell>
          <table:table-cell office:value-type="date" office:date-value="2024-03-01T00:00:00" table:style-name="ce22">
            <text:p>mar-24</text:p>
          </table:table-cell>
          <table:table-cell office:value-type="float" office:value="-4139.6900000000005" table:style-name="ce21">
            <text:p>-4.139,69</text:p>
          </table:table-cell>
          <table:table-cell office:value-type="float" office:value="0" table:style-name="ce21">
            <text:p>0,00</text:p>
          </table:table-cell>
          <table:table-cell office:value-type="float" office:value="10696.83" table:style-name="ce21">
            <text:p>10.696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 Pereira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95.4900000000002" table:style-name="ce21">
            <text:p>-2.295,49</text:p>
          </table:table-cell>
          <table:table-cell office:value-type="float" office:value="-43.82" table:style-name="ce21">
            <text:p>-43,82</text:p>
          </table:table-cell>
          <table:table-cell office:value-type="float" office:value="5297.9800000000014" table:style-name="ce21">
            <text:p>5.29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la Dearo Vieira Santo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248.1699999999983" table:style-name="ce21">
            <text:p>9.248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74.53" table:style-name="ce21">
            <text:p>974,53</text:p>
          </table:table-cell>
          <table:table-cell office:value-type="date" office:date-value="2024-03-01T00:00:00" table:style-name="ce22">
            <text:p>mar-24</text:p>
          </table:table-cell>
          <table:table-cell office:value-type="float" office:value="-3391.97" table:style-name="ce21">
            <text:p>-3.391,97</text:p>
          </table:table-cell>
          <table:table-cell office:value-type="float" office:value="0" table:style-name="ce21">
            <text:p>0,00</text:p>
          </table:table-cell>
          <table:table-cell office:value-type="float" office:value="6830.73" table:style-name="ce21">
            <text:p>6.830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dora Goncalve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78.17" table:style-name="ce21">
            <text:p>-1.578,17</text:p>
          </table:table-cell>
          <table:table-cell office:value-type="float" office:value="0" table:style-name="ce21">
            <text:p>0,00</text:p>
          </table:table-cell>
          <table:table-cell office:value-type="float" office:value="5401.8" table:style-name="ce21">
            <text:p>5.401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vaniza Ribeiro Rodrigue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8602.9500000000007" table:style-name="ce21">
            <text:p>8.60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16.9700000000003" table:style-name="ce21">
            <text:p>-2.816,97</text:p>
          </table:table-cell>
          <table:table-cell office:value-type="float" office:value="-2688.1" table:style-name="ce21">
            <text:p>-2.688,10</text:p>
          </table:table-cell>
          <table:table-cell office:value-type="float" office:value="3097.8800000000006" table:style-name="ce21">
            <text:p>3.097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vone Neves De Freitas Scapi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35.44" table:style-name="ce21">
            <text:p>-1.735,44</text:p>
          </table:table-cell>
          <table:table-cell office:value-type="float" office:value="-40.76" table:style-name="ce21">
            <text:p>-40,76</text:p>
          </table:table-cell>
          <table:table-cell office:value-type="float" office:value="5203.7700000000004" table:style-name="ce21">
            <text:p>5.203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zabel Cristina Alves De Cast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779.78" table:style-name="ce21">
            <text:p>779,7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97.31000000000006" table:style-name="ce21">
            <text:p>-897,31</text:p>
          </table:table-cell>
          <table:table-cell office:value-type="float" office:value="-28.48" table:style-name="ce21">
            <text:p>-28,48</text:p>
          </table:table-cell>
          <table:table-cell office:value-type="float" office:value="4532.6399999999994" table:style-name="ce21">
            <text:p>4.532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ciara Carvalho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96.95" table:style-name="ce21">
            <text:p>6.396,95</text:p>
          </table:table-cell>
          <table:table-cell office:value-type="float" office:value="1066.1600000000001" table:style-name="ce21">
            <text:p>1.066,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5.52" table:style-name="ce21">
            <text:p>-1.525,52</text:p>
          </table:table-cell>
          <table:table-cell office:value-type="float" office:value="-38.03" table:style-name="ce21">
            <text:p>-38,03</text:p>
          </table:table-cell>
          <table:table-cell office:value-type="float" office:value="5899.56" table:style-name="ce21">
            <text:p>5.899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ckson Hideki Matsumo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08.6600000000008" table:style-name="ce21">
            <text:p>8.108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37.25" table:style-name="ce21">
            <text:p>-2.537,25</text:p>
          </table:table-cell>
          <table:table-cell office:value-type="float" office:value="0" table:style-name="ce21">
            <text:p>0,00</text:p>
          </table:table-cell>
          <table:table-cell office:value-type="float" office:value="5571.4100000000008" table:style-name="ce21">
            <text:p>5.571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iane White Medeiros De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92.9800000000005" table:style-name="ce21">
            <text:p>7.292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58.4499999999998" table:style-name="ce21">
            <text:p>-2.058,45</text:p>
          </table:table-cell>
          <table:table-cell office:value-type="float" office:value="-40.76" table:style-name="ce21">
            <text:p>-40,76</text:p>
          </table:table-cell>
          <table:table-cell office:value-type="float" office:value="5193.7700000000004" table:style-name="ce21">
            <text:p>5.193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ime Leitao Da Silva Fi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12.55" table:style-name="ce21">
            <text:p>6.812,5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97.94" table:style-name="ce21">
            <text:p>-1.697,94</text:p>
          </table:table-cell>
          <table:table-cell office:value-type="float" office:value="-40.76" table:style-name="ce21">
            <text:p>-40,76</text:p>
          </table:table-cell>
          <table:table-cell office:value-type="float" office:value="5073.8500000000004" table:style-name="ce21">
            <text:p>5.073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mes Herminio Porto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3" table:style-name="ce21">
            <text:p>7.132,83</text:p>
          </table:table-cell>
          <table:table-cell office:value-type="float" office:value="1188.81" table:style-name="ce21">
            <text:p>1.188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69.17" table:style-name="ce21">
            <text:p>-2.369,17</text:p>
          </table:table-cell>
          <table:table-cell office:value-type="float" office:value="-1258.4099999999999" table:style-name="ce21">
            <text:p>-1.258,41</text:p>
          </table:table-cell>
          <table:table-cell office:value-type="float" office:value="4694.0599999999995" table:style-name="ce21">
            <text:p>4.69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naina Corazza Barreto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4822.57" table:style-name="ce21">
            <text:p>14.822,57</text:p>
          </table:table-cell>
          <table:table-cell office:value-type="float" office:value="0" table:style-name="ce21">
            <text:p>0,00</text:p>
          </table:table-cell>
          <table:table-cell office:value-type="float" office:value="7411.2900000000009" table:style-name="ce21">
            <text:p>7.411,2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102.2000000000007" table:style-name="ce21">
            <text:p>-6.102,20</text:p>
          </table:table-cell>
          <table:table-cell office:value-type="float" office:value="-83.84" table:style-name="ce21">
            <text:p>-83,84</text:p>
          </table:table-cell>
          <table:table-cell office:value-type="float" office:value="16047.82" table:style-name="ce21">
            <text:p>16.04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naina Soares Moreira Fonseca Azev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999.04" table:style-name="ce21">
            <text:p>4.999,04</text:p>
          </table:table-cell>
          <table:table-cell office:value-type="float" office:value="0" table:style-name="ce21">
            <text:p>0,00</text:p>
          </table:table-cell>
          <table:table-cell office:value-type="float" office:value="2296.1099999999997" table:style-name="ce21">
            <text:p>2.296,1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22.18" table:style-name="ce21">
            <text:p>-1.222,18</text:p>
          </table:table-cell>
          <table:table-cell office:value-type="float" office:value="-157.91999999999999" table:style-name="ce21">
            <text:p>-157,92</text:p>
          </table:table-cell>
          <table:table-cell office:value-type="float" office:value="5915.0499999999993" table:style-name="ce21">
            <text:p>5.915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nete Aparecida Da Silva Peixoto Rodrig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1227.41" table:style-name="ce21">
            <text:p>11.227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95.77" table:style-name="ce21">
            <text:p>-3.595,77</text:p>
          </table:table-cell>
          <table:table-cell office:value-type="float" office:value="-2399.42" table:style-name="ce21">
            <text:p>-2.399,42</text:p>
          </table:table-cell>
          <table:table-cell office:value-type="float" office:value="5232.2199999999993" table:style-name="ce21">
            <text:p>5.23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queline Garcez Buozi</text:p>
          </table:table-cell>
          <table:table-cell office:value-type="string" table:style-name="ce21">
            <text:p>Agente de Defensoria Pública</text:p>
          </table:table-cell>
          <table:table-cell office:value-type="float" office:value="11401.289999999999" table:style-name="ce21">
            <text:p>11.401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91.7200000000003" table:style-name="ce21">
            <text:p>-3.191,72</text:p>
          </table:table-cell>
          <table:table-cell office:value-type="float" office:value="-72.55" table:style-name="ce21">
            <text:p>-72,55</text:p>
          </table:table-cell>
          <table:table-cell office:value-type="float" office:value="8137.0199999999995" table:style-name="ce21">
            <text:p>8.137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rbas Correa Leit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83.37" table:style-name="ce21">
            <text:p>6.383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7.77" table:style-name="ce21">
            <text:p>-1.527,77</text:p>
          </table:table-cell>
          <table:table-cell office:value-type="float" office:value="-1816.7" table:style-name="ce21">
            <text:p>-1.816,70</text:p>
          </table:table-cell>
          <table:table-cell office:value-type="float" office:value="3038.9000000000005" table:style-name="ce21">
            <text:p>3.038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an Michel Da Silva Ferm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21">
            <text:p>6.521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65.2599999999998" table:style-name="ce21">
            <text:p>-1.865,26</text:p>
          </table:table-cell>
          <table:table-cell office:value-type="float" office:value="-37.92" table:style-name="ce21">
            <text:p>-37,92</text:p>
          </table:table-cell>
          <table:table-cell office:value-type="float" office:value="4618.2200000000012" table:style-name="ce21">
            <text:p>4.618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fferson Prudencio De Lim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0552.01" table:style-name="ce21">
            <text:p>10.552,0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75.76" table:style-name="ce21">
            <text:p>-2.875,76</text:p>
          </table:table-cell>
          <table:table-cell office:value-type="float" office:value="0" table:style-name="ce21">
            <text:p>0,00</text:p>
          </table:table-cell>
          <table:table-cell office:value-type="float" office:value="7676.25" table:style-name="ce21">
            <text:p>7.676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nnifer Grey Martins Padilh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21">
            <text:p>6.521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30.4699999999998" table:style-name="ce21">
            <text:p>-1.930,47</text:p>
          </table:table-cell>
          <table:table-cell office:value-type="float" office:value="0" table:style-name="ce21">
            <text:p>0,00</text:p>
          </table:table-cell>
          <table:table-cell office:value-type="float" office:value="4590.93" table:style-name="ce21">
            <text:p>4.590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ssica Garcez Quir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111.71" table:style-name="ce21">
            <text:p>6.111,7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25.63" table:style-name="ce21">
            <text:p>-1.725,63</text:p>
          </table:table-cell>
          <table:table-cell office:value-type="float" office:value="-38.03" table:style-name="ce21">
            <text:p>-38,03</text:p>
          </table:table-cell>
          <table:table-cell office:value-type="float" office:value="4348.05" table:style-name="ce21">
            <text:p>4.348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ssica Lilian Carrera Misk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21">
            <text:p>5.962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91.81" table:style-name="ce21">
            <text:p>-1.691,81</text:p>
          </table:table-cell>
          <table:table-cell office:value-type="float" office:value="0" table:style-name="ce21">
            <text:p>0,00</text:p>
          </table:table-cell>
          <table:table-cell office:value-type="float" office:value="4270.7100000000009" table:style-name="ce21">
            <text:p>4.270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ssica Maria Cavalheiro Madeira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20932.510000000006" table:style-name="ce21">
            <text:p>20.932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193.97" table:style-name="ce21">
            <text:p>-7.193,97</text:p>
          </table:table-cell>
          <table:table-cell office:value-type="float" office:value="-4935.6600000000008" table:style-name="ce21">
            <text:p>-4.935,66</text:p>
          </table:table-cell>
          <table:table-cell office:value-type="float" office:value="8802.8800000000047" table:style-name="ce21">
            <text:p>8.802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ssica Pinheiro De Jesu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14.03" table:style-name="ce21">
            <text:p>-2.014,03</text:p>
          </table:table-cell>
          <table:table-cell office:value-type="float" office:value="-40.76" table:style-name="ce21">
            <text:p>-40,76</text:p>
          </table:table-cell>
          <table:table-cell office:value-type="float" office:value="4772.3200000000006" table:style-name="ce21">
            <text:p>4.772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ssica Verissimo Da Silv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4588.24" table:style-name="ce21">
            <text:p>4.588,2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64.62000000000012" table:style-name="ce21">
            <text:p>-864,62</text:p>
          </table:table-cell>
          <table:table-cell office:value-type="float" office:value="0" table:style-name="ce21">
            <text:p>0,00</text:p>
          </table:table-cell>
          <table:table-cell office:value-type="float" office:value="3723.62" table:style-name="ce21">
            <text:p>3.723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Batista Mello Rei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228.7199999999993" table:style-name="ce21">
            <text:p>8.228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94.72" table:style-name="ce21">
            <text:p>-1.794,72</text:p>
          </table:table-cell>
          <table:table-cell office:value-type="float" office:value="-274.95" table:style-name="ce21">
            <text:p>-274,95</text:p>
          </table:table-cell>
          <table:table-cell office:value-type="float" office:value="6159.0499999999993" table:style-name="ce21">
            <text:p>6.159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Bosco Dos Santos Baring</text:p>
          </table:table-cell>
          <table:table-cell office:value-type="string" table:style-name="ce21">
            <text:p>Agente de Defensoria Pública</text:p>
          </table:table-cell>
          <table:table-cell office:value-type="float" office:value="12069.48" table:style-name="ce21">
            <text:p>12.069,48</text:p>
          </table:table-cell>
          <table:table-cell office:value-type="float" office:value="2011.58" table:style-name="ce21">
            <text:p>2.011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92.19" table:style-name="ce21">
            <text:p>-3.592,19</text:p>
          </table:table-cell>
          <table:table-cell office:value-type="float" office:value="-80.459999999999994" table:style-name="ce21">
            <text:p>-80,46</text:p>
          </table:table-cell>
          <table:table-cell office:value-type="float" office:value="10408.41" table:style-name="ce21">
            <text:p>10.40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Luiz Palma Beolchi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052.98" table:style-name="ce21">
            <text:p>11.052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023.55" table:style-name="ce21">
            <text:p>-3.023,55</text:p>
          </table:table-cell>
          <table:table-cell office:value-type="float" office:value="-1629.82" table:style-name="ce21">
            <text:p>-1.629,82</text:p>
          </table:table-cell>
          <table:table-cell office:value-type="float" office:value="6399.61" table:style-name="ce21">
            <text:p>6.39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Da Silva Gomes Brito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8305.04" table:style-name="ce21">
            <text:p>18.305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712.0499999999993" table:style-name="ce21">
            <text:p>-5.712,05</text:p>
          </table:table-cell>
          <table:table-cell office:value-type="float" office:value="0" table:style-name="ce21">
            <text:p>0,00</text:p>
          </table:table-cell>
          <table:table-cell office:value-type="float" office:value="12592.990000000002" table:style-name="ce21">
            <text:p>12.592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Vaz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34.9100000000008" table:style-name="ce21">
            <text:p>8.134,9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77.4700000000003" table:style-name="ce21">
            <text:p>-2.177,47</text:p>
          </table:table-cell>
          <table:table-cell office:value-type="float" office:value="-43.82" table:style-name="ce21">
            <text:p>-43,82</text:p>
          </table:table-cell>
          <table:table-cell office:value-type="float" office:value="5913.6200000000008" table:style-name="ce21">
            <text:p>5.913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Vitor Santiago Viana Vitore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665.7699999999986" table:style-name="ce21">
            <text:p>8.665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85.52" table:style-name="ce21">
            <text:p>-2.285,52</text:p>
          </table:table-cell>
          <table:table-cell office:value-type="float" office:value="-1136.97" table:style-name="ce21">
            <text:p>-1.136,97</text:p>
          </table:table-cell>
          <table:table-cell office:value-type="float" office:value="5243.2799999999979" table:style-name="ce21">
            <text:p>5.243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s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83.37" table:style-name="ce21">
            <text:p>6.383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46.94" table:style-name="ce21">
            <text:p>-1.846,94</text:p>
          </table:table-cell>
          <table:table-cell office:value-type="float" office:value="-38.03" table:style-name="ce21">
            <text:p>-38,03</text:p>
          </table:table-cell>
          <table:table-cell office:value-type="float" office:value="4498.4000000000005" table:style-name="ce21">
            <text:p>4.498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nathan Su Lam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20.54" table:style-name="ce21">
            <text:p>-1.620,54</text:p>
          </table:table-cell>
          <table:table-cell office:value-type="float" office:value="0" table:style-name="ce21">
            <text:p>0,00</text:p>
          </table:table-cell>
          <table:table-cell office:value-type="float" office:value="5206.5700000000006" table:style-name="ce21">
            <text:p>5.20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rge Henrique Menneh</text:p>
          </table:table-cell>
          <table:table-cell office:value-type="string" table:style-name="ce21">
            <text:p>Diretor/a Técnico de Departamento de Defensoria Pública</text:p>
          </table:table-cell>
          <table:table-cell office:value-type="float" office:value="18919.29" table:style-name="ce21">
            <text:p>18.919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533.3" table:style-name="ce21">
            <text:p>-5.533,30</text:p>
          </table:table-cell>
          <table:table-cell office:value-type="float" office:value="0" table:style-name="ce21">
            <text:p>0,00</text:p>
          </table:table-cell>
          <table:table-cell office:value-type="float" office:value="13385.990000000002" table:style-name="ce21">
            <text:p>13.385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rge Muller Veig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779.78" table:style-name="ce21">
            <text:p>779,7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70.02" table:style-name="ce21">
            <text:p>-870,02</text:p>
          </table:table-cell>
          <table:table-cell office:value-type="float" office:value="0" table:style-name="ce21">
            <text:p>0,00</text:p>
          </table:table-cell>
          <table:table-cell office:value-type="float" office:value="4588.41" table:style-name="ce21">
            <text:p>4.58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rgina Maciel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79.04" table:style-name="ce21">
            <text:p>5.979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0.31" table:style-name="ce21">
            <text:p>-1.400,31</text:p>
          </table:table-cell>
          <table:table-cell office:value-type="float" office:value="0" table:style-name="ce21">
            <text:p>0,00</text:p>
          </table:table-cell>
          <table:table-cell office:value-type="float" office:value="4578.7299999999996" table:style-name="ce21">
            <text:p>4.578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angela Da Silva Miza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796.73" table:style-name="ce21">
            <text:p>796,73</text:p>
          </table:table-cell>
          <table:table-cell office:value-type="float" office:value="2186.77" table:style-name="ce21">
            <text:p>2.186,77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62.58" table:style-name="ce21">
            <text:p>-1.062,58</text:p>
          </table:table-cell>
          <table:table-cell office:value-type="float" office:value="-28.48" table:style-name="ce21">
            <text:p>-28,48</text:p>
          </table:table-cell>
          <table:table-cell office:value-type="float" office:value="6672.8000000000011" table:style-name="ce21">
            <text:p>6.672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Antonio Ferra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14.03" table:style-name="ce21">
            <text:p>-2.014,03</text:p>
          </table:table-cell>
          <table:table-cell office:value-type="float" office:value="-40.76" table:style-name="ce21">
            <text:p>-40,76</text:p>
          </table:table-cell>
          <table:table-cell office:value-type="float" office:value="4772.3200000000006" table:style-name="ce21">
            <text:p>4.772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Antonio Fer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1163.33" table:style-name="ce21">
            <text:p>1.163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41.04" table:style-name="ce21">
            <text:p>-1.741,04</text:p>
          </table:table-cell>
          <table:table-cell office:value-type="float" office:value="-215.02" table:style-name="ce21">
            <text:p>-215,02</text:p>
          </table:table-cell>
          <table:table-cell office:value-type="float" office:value="6187.24" table:style-name="ce21">
            <text:p>6.18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Carlos Martin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0514.21" table:style-name="ce21">
            <text:p>10.514,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074.8900000000003" table:style-name="ce21">
            <text:p>-3.074,89</text:p>
          </table:table-cell>
          <table:table-cell office:value-type="float" office:value="-974.41" table:style-name="ce21">
            <text:p>-974,41</text:p>
          </table:table-cell>
          <table:table-cell office:value-type="float" office:value="6464.9099999999989" table:style-name="ce21">
            <text:p>6.46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Cicero Lop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21">
            <text:p>7.132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63.76" table:style-name="ce21">
            <text:p>-1.863,76</text:p>
          </table:table-cell>
          <table:table-cell office:value-type="float" office:value="-40.76" table:style-name="ce21">
            <text:p>-40,76</text:p>
          </table:table-cell>
          <table:table-cell office:value-type="float" office:value="5228.32" table:style-name="ce21">
            <text:p>5.228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Dias De Almeida Fi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230.22" table:style-name="ce21">
            <text:p>6.230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99.62" table:style-name="ce21">
            <text:p>-1.799,62</text:p>
          </table:table-cell>
          <table:table-cell office:value-type="float" office:value="-37.92" table:style-name="ce21">
            <text:p>-37,92</text:p>
          </table:table-cell>
          <table:table-cell office:value-type="float" office:value="4392.68" table:style-name="ce21">
            <text:p>4.392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Elias Correi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54.42000000000007" table:style-name="ce21">
            <text:p>-854,42</text:p>
          </table:table-cell>
          <table:table-cell office:value-type="float" office:value="0" table:style-name="ce21">
            <text:p>0,00</text:p>
          </table:table-cell>
          <table:table-cell office:value-type="float" office:value="3824.2299999999996" table:style-name="ce21">
            <text:p>3.82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Santos Pin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439.1999999999989" table:style-name="ce21">
            <text:p>9.43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37.6400000000003" table:style-name="ce21">
            <text:p>-2.537,64</text:p>
          </table:table-cell>
          <table:table-cell office:value-type="float" office:value="-40.76" table:style-name="ce21">
            <text:p>-40,76</text:p>
          </table:table-cell>
          <table:table-cell office:value-type="float" office:value="6860.7999999999984" table:style-name="ce21">
            <text:p>6.860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Vilson Mirand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377.5" table:style-name="ce21">
            <text:p>12.377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92.75" table:style-name="ce21">
            <text:p>392,75</text:p>
          </table:table-cell>
          <table:table-cell office:value-type="date" office:date-value="2024-02-01T00:00:00" table:style-name="ce22">
            <text:p>fev-24</text:p>
          </table:table-cell>
          <table:table-cell office:value-type="float" office:value="-3681.32" table:style-name="ce21">
            <text:p>-3.681,32</text:p>
          </table:table-cell>
          <table:table-cell office:value-type="float" office:value="-917.14" table:style-name="ce21">
            <text:p>-917,14</text:p>
          </table:table-cell>
          <table:table-cell office:value-type="float" office:value="8171.79" table:style-name="ce21">
            <text:p>8.17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y Goncalves Rosa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54.6799999999994" table:style-name="ce21">
            <text:p>7.854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25.63" table:style-name="ce21">
            <text:p>-2.525,63</text:p>
          </table:table-cell>
          <table:table-cell office:value-type="float" office:value="-1779.72" table:style-name="ce21">
            <text:p>-1.779,72</text:p>
          </table:table-cell>
          <table:table-cell office:value-type="float" office:value="3549.329999999999" table:style-name="ce21">
            <text:p>3.549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yce Cristina De Oliveira Rezende</text:p>
          </table:table-cell>
          <table:table-cell office:value-type="string" table:style-name="ce21">
            <text:p>Agente de Defensoria Pública</text:p>
          </table:table-cell>
          <table:table-cell office:value-type="float" office:value="9683.17" table:style-name="ce21">
            <text:p>9.683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84.8599999999997" table:style-name="ce21">
            <text:p>-2.684,86</text:p>
          </table:table-cell>
          <table:table-cell office:value-type="float" office:value="-60.25" table:style-name="ce21">
            <text:p>-60,25</text:p>
          </table:table-cell>
          <table:table-cell office:value-type="float" office:value="6938.06" table:style-name="ce21">
            <text:p>6.938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Do Nascimento Gitahy Bald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3210.14" table:style-name="ce21">
            <text:p>3.210,14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2.6799999999998" table:style-name="ce21">
            <text:p>-1.672,68</text:p>
          </table:table-cell>
          <table:table-cell office:value-type="float" office:value="0" table:style-name="ce21">
            <text:p>0,00</text:p>
          </table:table-cell>
          <table:table-cell office:value-type="float" office:value="8364.57" table:style-name="ce21">
            <text:p>8.36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Paco Tosi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1542.13" table:style-name="ce21">
            <text:p>1.542,13</text:p>
          </table:table-cell>
          <table:table-cell office:value-type="float" office:value="4626.3999999999996" table:style-name="ce21">
            <text:p>4.626,4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912.59" table:style-name="ce21">
            <text:p>-2.912,59</text:p>
          </table:table-cell>
          <table:table-cell office:value-type="float" office:value="-591.13" table:style-name="ce21">
            <text:p>-591,13</text:p>
          </table:table-cell>
          <table:table-cell office:value-type="float" office:value="11917.61" table:style-name="ce21">
            <text:p>11.917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Valle Coca Morali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1272.8800000000001" table:style-name="ce21">
            <text:p>1.272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15.46" table:style-name="ce21">
            <text:p>-2.015,46</text:p>
          </table:table-cell>
          <table:table-cell office:value-type="float" office:value="-43.82" table:style-name="ce21">
            <text:p>-43,82</text:p>
          </table:table-cell>
          <table:table-cell office:value-type="float" office:value="6850.8900000000021" table:style-name="ce21">
            <text:p>6.850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o Mitio Takimo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1137.8499999999999" table:style-name="ce21">
            <text:p>1.137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35.27" table:style-name="ce21">
            <text:p>-1.735,27</text:p>
          </table:table-cell>
          <table:table-cell office:value-type="float" office:value="-40.76" table:style-name="ce21">
            <text:p>-40,76</text:p>
          </table:table-cell>
          <table:table-cell office:value-type="float" office:value="6188.93" table:style-name="ce21">
            <text:p>6.188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Alberto Soares Cat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95.25" table:style-name="ce21">
            <text:p>6.995,2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5.28" table:style-name="ce21">
            <text:p>-1.675,28</text:p>
          </table:table-cell>
          <table:table-cell office:value-type="float" office:value="-592.82000000000005" table:style-name="ce21">
            <text:p>-592,82</text:p>
          </table:table-cell>
          <table:table-cell office:value-type="float" office:value="4727.1500000000005" table:style-name="ce21">
            <text:p>4.72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esar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142.17" table:style-name="ce21">
            <text:p>11.142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83.81" table:style-name="ce21">
            <text:p>-3.783,81</text:p>
          </table:table-cell>
          <table:table-cell office:value-type="float" office:value="-72.55" table:style-name="ce21">
            <text:p>-72,55</text:p>
          </table:table-cell>
          <table:table-cell office:value-type="float" office:value="7285.81" table:style-name="ce21">
            <text:p>7.285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esar Di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52.4199999999998" table:style-name="ce21">
            <text:p>-1.752,42</text:p>
          </table:table-cell>
          <table:table-cell office:value-type="float" office:value="-37.92" table:style-name="ce21">
            <text:p>-37,92</text:p>
          </table:table-cell>
          <table:table-cell office:value-type="float" office:value="4588.8599999999997" table:style-name="ce21">
            <text:p>4.588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esar Dos Santos Corre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2812.83" table:style-name="ce21">
            <text:p>12.812,83</text:p>
          </table:table-cell>
          <table:table-cell office:value-type="float" office:value="0" table:style-name="ce21">
            <text:p>0,00</text:p>
          </table:table-cell>
          <table:table-cell office:value-type="float" office:value="6406.42" table:style-name="ce21">
            <text:p>6.406,42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874.95" table:style-name="ce21">
            <text:p>-3.874,95</text:p>
          </table:table-cell>
          <table:table-cell office:value-type="float" office:value="-1937.41" table:style-name="ce21">
            <text:p>-1.937,41</text:p>
          </table:table-cell>
          <table:table-cell office:value-type="float" office:value="13406.89" table:style-name="ce21">
            <text:p>13.40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en Cristine Delgado Migue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08.6600000000008" table:style-name="ce21">
            <text:p>8.108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91.27" table:style-name="ce21">
            <text:p>-2.091,27</text:p>
          </table:table-cell>
          <table:table-cell office:value-type="float" office:value="-3567.7200000000003" table:style-name="ce21">
            <text:p>-3.567,72</text:p>
          </table:table-cell>
          <table:table-cell office:value-type="float" office:value="2449.670000000001" table:style-name="ce21">
            <text:p>2.449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Aparecida Brag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445.56" table:style-name="ce21">
            <text:p>6.445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03.56" table:style-name="ce21">
            <text:p>-1.903,56</text:p>
          </table:table-cell>
          <table:table-cell office:value-type="float" office:value="-993.6400000000001" table:style-name="ce21">
            <text:p>-993,64</text:p>
          </table:table-cell>
          <table:table-cell office:value-type="float" office:value="3548.3599999999997" table:style-name="ce21">
            <text:p>3.548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Carvalho De Mendonc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95.0700000000006" table:style-name="ce21">
            <text:p>7.895,0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29.83" table:style-name="ce21">
            <text:p>-1.829,83</text:p>
          </table:table-cell>
          <table:table-cell office:value-type="float" office:value="-40.76" table:style-name="ce21">
            <text:p>-40,76</text:p>
          </table:table-cell>
          <table:table-cell office:value-type="float" office:value="6024.4800000000005" table:style-name="ce21">
            <text:p>6.024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Goncalves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7.77" table:style-name="ce21">
            <text:p>-1.717,77</text:p>
          </table:table-cell>
          <table:table-cell office:value-type="float" office:value="-40.76" table:style-name="ce21">
            <text:p>-40,76</text:p>
          </table:table-cell>
          <table:table-cell office:value-type="float" office:value="5221.4400000000005" table:style-name="ce21">
            <text:p>5.221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Martinez Cidre Joaquim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033.000000000002" table:style-name="ce21">
            <text:p>11.033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601.41" table:style-name="ce21">
            <text:p>-3.601,41</text:p>
          </table:table-cell>
          <table:table-cell office:value-type="float" office:value="-40.76" table:style-name="ce21">
            <text:p>-40,76</text:p>
          </table:table-cell>
          <table:table-cell office:value-type="float" office:value="7390.8300000000017" table:style-name="ce21">
            <text:p>7.390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Pereira Sabedot</text:p>
          </table:table-cell>
          <table:table-cell office:value-type="string" table:style-name="ce21">
            <text:p>Agente de Defensoria Pública</text:p>
          </table:table-cell>
          <table:table-cell office:value-type="float" office:value="13482.04" table:style-name="ce21">
            <text:p>13.482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24.1000000000004" table:style-name="ce21">
            <text:p>-4.324,10</text:p>
          </table:table-cell>
          <table:table-cell office:value-type="float" office:value="-78" table:style-name="ce21">
            <text:p>-78,00</text:p>
          </table:table-cell>
          <table:table-cell office:value-type="float" office:value="9079.94" table:style-name="ce21">
            <text:p>9.079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e Fernandes Assalv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152.0200000000023" table:style-name="ce21">
            <text:p>9.152,0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18.38" table:style-name="ce21">
            <text:p>218,38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2449.13" table:style-name="ce21">
            <text:p>-2.449,13</text:p>
          </table:table-cell>
          <table:table-cell office:value-type="float" office:value="-43.82" table:style-name="ce21">
            <text:p>-43,82</text:p>
          </table:table-cell>
          <table:table-cell office:value-type="float" office:value="6877.4500000000016" table:style-name="ce21">
            <text:p>6.87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la Caroline De Melo Garbelotto Abud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2096.12" table:style-name="ce21">
            <text:p>2.096,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935.9100000000008" table:style-name="ce21">
            <text:p>-4.935,91</text:p>
          </table:table-cell>
          <table:table-cell office:value-type="float" office:value="-78" table:style-name="ce21">
            <text:p>-78,00</text:p>
          </table:table-cell>
          <table:table-cell office:value-type="float" office:value="9658.9500000000007" table:style-name="ce21">
            <text:p>9.658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la Rocha De Azevedo Dornel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84.5900000000001" table:style-name="ce21">
            <text:p>-1.884,59</text:p>
          </table:table-cell>
          <table:table-cell office:value-type="float" office:value="-43.82" table:style-name="ce21">
            <text:p>-43,82</text:p>
          </table:table-cell>
          <table:table-cell office:value-type="float" office:value="5881.0300000000007" table:style-name="ce21">
            <text:p>5.881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tia Aparecida Coelho De Freitas Oliveir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4033.099999999999" table:style-name="ce21">
            <text:p>14.033,1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850.54" table:style-name="ce21">
            <text:p>-3.850,54</text:p>
          </table:table-cell>
          <table:table-cell office:value-type="float" office:value="0" table:style-name="ce21">
            <text:p>0,00</text:p>
          </table:table-cell>
          <table:table-cell office:value-type="float" office:value="10182.559999999998" table:style-name="ce21">
            <text:p>10.182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tia Yukari Matsumoto Bernal</text:p>
          </table:table-cell>
          <table:table-cell office:value-type="string" table:style-name="ce21">
            <text:p>Agente de Defensoria Pública</text:p>
          </table:table-cell>
          <table:table-cell office:value-type="float" office:value="13519.98" table:style-name="ce21">
            <text:p>13.519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72.45" table:style-name="ce21">
            <text:p>-4.372,45</text:p>
          </table:table-cell>
          <table:table-cell office:value-type="float" office:value="-83.84" table:style-name="ce21">
            <text:p>-83,84</text:p>
          </table:table-cell>
          <table:table-cell office:value-type="float" office:value="9063.6899999999987" table:style-name="ce21">
            <text:p>9.063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elly Cristina Alves Da Silva Martin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701.8200000000006" table:style-name="ce21">
            <text:p>7.701,8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17.71" table:style-name="ce21">
            <text:p>-2.417,71</text:p>
          </table:table-cell>
          <table:table-cell office:value-type="float" office:value="0" table:style-name="ce21">
            <text:p>0,00</text:p>
          </table:table-cell>
          <table:table-cell office:value-type="float" office:value="5284.1100000000006" table:style-name="ce21">
            <text:p>5.28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elly Karoline Da Cruz Migu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822.3599999999988" table:style-name="ce21">
            <text:p>9.822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07.1999999999998" table:style-name="ce21">
            <text:p>-2.507,20</text:p>
          </table:table-cell>
          <table:table-cell office:value-type="float" office:value="-2058.37" table:style-name="ce21">
            <text:p>-2.058,37</text:p>
          </table:table-cell>
          <table:table-cell office:value-type="float" office:value="5256.7899999999991" table:style-name="ce21">
            <text:p>5.256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elly Nepomuceno Leite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40.08" table:style-name="ce21">
            <text:p>-2.340,08</text:p>
          </table:table-cell>
          <table:table-cell office:value-type="float" office:value="-43.82" table:style-name="ce21">
            <text:p>-43,82</text:p>
          </table:table-cell>
          <table:table-cell office:value-type="float" office:value="5425.5400000000009" table:style-name="ce21">
            <text:p>5.42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ennedy Keidi Oki Watar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52.5800000000008" table:style-name="ce21">
            <text:p>7.152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66.9" table:style-name="ce21">
            <text:p>-1.966,90</text:p>
          </table:table-cell>
          <table:table-cell office:value-type="float" office:value="-40.76" table:style-name="ce21">
            <text:p>-40,76</text:p>
          </table:table-cell>
          <table:table-cell office:value-type="float" office:value="5144.92" table:style-name="ce21">
            <text:p>5.144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iyomi Aparecida Inoue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984.809999999998" table:style-name="ce21">
            <text:p>12.984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619" table:style-name="ce21">
            <text:p>-3.619,00</text:p>
          </table:table-cell>
          <table:table-cell office:value-type="float" office:value="-361.34000000000003" table:style-name="ce21">
            <text:p>-361,34</text:p>
          </table:table-cell>
          <table:table-cell office:value-type="float" office:value="9004.4699999999975" table:style-name="ce21">
            <text:p>9.004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leber Garcia Da Silv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894.6" table:style-name="ce21">
            <text:p>12.894,6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494.1100000000006" table:style-name="ce21">
            <text:p>-4.494,11</text:p>
          </table:table-cell>
          <table:table-cell office:value-type="float" office:value="0" table:style-name="ce21">
            <text:p>0,00</text:p>
          </table:table-cell>
          <table:table-cell office:value-type="float" office:value="8400.49" table:style-name="ce21">
            <text:p>8.400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rishna Gom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437.5199999999995" table:style-name="ce21">
            <text:p>6.437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23.25" table:style-name="ce21">
            <text:p>-1.623,25</text:p>
          </table:table-cell>
          <table:table-cell office:value-type="float" office:value="-666.94" table:style-name="ce21">
            <text:p>-666,94</text:p>
          </table:table-cell>
          <table:table-cell office:value-type="float" office:value="4147.33" table:style-name="ce21">
            <text:p>4.147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is Alve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533.01" table:style-name="ce21">
            <text:p>5.533,01</text:p>
          </table:table-cell>
          <table:table-cell office:value-type="float" office:value="0" table:style-name="ce21">
            <text:p>0,00</text:p>
          </table:table-cell>
          <table:table-cell office:value-type="float" office:value="2563.0899999999997" table:style-name="ce21">
            <text:p>2.563,0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31.55" table:style-name="ce21">
            <text:p>-1.131,55</text:p>
          </table:table-cell>
          <table:table-cell office:value-type="float" office:value="0" table:style-name="ce21">
            <text:p>0,00</text:p>
          </table:table-cell>
          <table:table-cell office:value-type="float" office:value="6964.55" table:style-name="ce21">
            <text:p>6.964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is Matias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441.7900000000009" table:style-name="ce21">
            <text:p>5.441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61.36" table:style-name="ce21">
            <text:p>-2.261,36</text:p>
          </table:table-cell>
          <table:table-cell office:value-type="float" office:value="-620.5" table:style-name="ce21">
            <text:p>-620,50</text:p>
          </table:table-cell>
          <table:table-cell office:value-type="float" office:value="2559.9300000000007" table:style-name="ce21">
            <text:p>2.55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is Sampaio Cesa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65.3499999999995" table:style-name="ce21">
            <text:p>7.365,3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25.4100000000003" table:style-name="ce21">
            <text:p>-2.325,41</text:p>
          </table:table-cell>
          <table:table-cell office:value-type="float" office:value="-40.76" table:style-name="ce21">
            <text:p>-40,76</text:p>
          </table:table-cell>
          <table:table-cell office:value-type="float" office:value="4999.1799999999985" table:style-name="ce21">
            <text:p>4.999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is Tajariolli Fontanetti Alv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05.4400000000005" table:style-name="ce21">
            <text:p>7.305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67.68" table:style-name="ce21">
            <text:p>-1.667,68</text:p>
          </table:table-cell>
          <table:table-cell office:value-type="float" office:value="-40.76" table:style-name="ce21">
            <text:p>-40,76</text:p>
          </table:table-cell>
          <table:table-cell office:value-type="float" office:value="5597" table:style-name="ce21">
            <text:p>5.59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a Caroline Hordones Fari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869.220000000001" table:style-name="ce21">
            <text:p>12.869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464.7700000000004" table:style-name="ce21">
            <text:p>-4.464,77</text:p>
          </table:table-cell>
          <table:table-cell office:value-type="float" office:value="-3476.02" table:style-name="ce21">
            <text:p>-3.476,02</text:p>
          </table:table-cell>
          <table:table-cell office:value-type="float" office:value="4928.43" table:style-name="ce21">
            <text:p>4.928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issa Alves Izzo Mar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01.2" table:style-name="ce21">
            <text:p>-901,20</text:p>
          </table:table-cell>
          <table:table-cell office:value-type="float" office:value="-28.48" table:style-name="ce21">
            <text:p>-28,48</text:p>
          </table:table-cell>
          <table:table-cell office:value-type="float" office:value="3748.97" table:style-name="ce21">
            <text:p>3.748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issa Gomes Gualber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23.92" table:style-name="ce21">
            <text:p>6.923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16.27" table:style-name="ce21">
            <text:p>-2.116,27</text:p>
          </table:table-cell>
          <table:table-cell office:value-type="float" office:value="-1759.8799999999999" table:style-name="ce21">
            <text:p>-1.759,88</text:p>
          </table:table-cell>
          <table:table-cell office:value-type="float" office:value="3047.7699999999995" table:style-name="ce21">
            <text:p>3.04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issa Maria Veloso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78.17" table:style-name="ce21">
            <text:p>-1.578,17</text:p>
          </table:table-cell>
          <table:table-cell office:value-type="float" office:value="-1565.23" table:style-name="ce21">
            <text:p>-1.565,23</text:p>
          </table:table-cell>
          <table:table-cell office:value-type="float" office:value="3836.57" table:style-name="ce21">
            <text:p>3.83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ys Pomerancblum Tenente Feriance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895.07" table:style-name="ce21">
            <text:p>9.895,0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81.96" table:style-name="ce21">
            <text:p>-2.681,96</text:p>
          </table:table-cell>
          <table:table-cell office:value-type="float" office:value="-54.96" table:style-name="ce21">
            <text:p>-54,96</text:p>
          </table:table-cell>
          <table:table-cell office:value-type="float" office:value="7158.15" table:style-name="ce21">
            <text:p>7.158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Anselmo Sass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472.9500000000007" table:style-name="ce21">
            <text:p>7.47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47.11" table:style-name="ce21">
            <text:p>-1.947,11</text:p>
          </table:table-cell>
          <table:table-cell office:value-type="float" office:value="-2123.29" table:style-name="ce21">
            <text:p>-2.123,29</text:p>
          </table:table-cell>
          <table:table-cell office:value-type="float" office:value="3402.5500000000011" table:style-name="ce21">
            <text:p>3.402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Pereira Casti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573.0300000000025" table:style-name="ce21">
            <text:p>8.573,0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94.58" table:style-name="ce21">
            <text:p>-2.094,58</text:p>
          </table:table-cell>
          <table:table-cell office:value-type="float" office:value="-43.82" table:style-name="ce21">
            <text:p>-43,82</text:p>
          </table:table-cell>
          <table:table-cell office:value-type="float" office:value="6434.6300000000028" table:style-name="ce21">
            <text:p>6.43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da Christian Libardi Libori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61.04" table:style-name="ce21">
            <text:p>-1.561,04</text:p>
          </table:table-cell>
          <table:table-cell office:value-type="float" office:value="-792.18000000000006" table:style-name="ce21">
            <text:p>-792,18</text:p>
          </table:table-cell>
          <table:table-cell office:value-type="float" office:value="4025.9799999999996" table:style-name="ce21">
            <text:p>4.02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ila Cristina Alarcon Ismai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628.2000000000007" table:style-name="ce21">
            <text:p>6.628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35.82" table:style-name="ce21">
            <text:p>-1.835,82</text:p>
          </table:table-cell>
          <table:table-cell office:value-type="float" office:value="-1151.19" table:style-name="ce21">
            <text:p>-1.151,19</text:p>
          </table:table-cell>
          <table:table-cell office:value-type="float" office:value="3641.190000000001" table:style-name="ce21">
            <text:p>3.641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Azevedo De Mendonc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63.1" table:style-name="ce21">
            <text:p>363,10</text:p>
          </table:table-cell>
          <table:table-cell office:value-type="date" office:date-value="2024-03-01T00:00:00" table:style-name="ce22">
            <text:p>mar-24</text:p>
          </table:table-cell>
          <table:table-cell office:value-type="float" office:value="-2192.04" table:style-name="ce21">
            <text:p>-2.192,04</text:p>
          </table:table-cell>
          <table:table-cell office:value-type="float" office:value="-40.76" table:style-name="ce21">
            <text:p>-40,76</text:p>
          </table:table-cell>
          <table:table-cell office:value-type="float" office:value="5110.2700000000004" table:style-name="ce21">
            <text:p>5.110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Barroso Vi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07.3500000000001" table:style-name="ce21">
            <text:p>-1.807,35</text:p>
          </table:table-cell>
          <table:table-cell office:value-type="float" office:value="-1170.7" table:style-name="ce21">
            <text:p>-1.170,70</text:p>
          </table:table-cell>
          <table:table-cell office:value-type="float" office:value="3849.0600000000004" table:style-name="ce21">
            <text:p>3.849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Cavalcanti Mon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36.1399999999999" table:style-name="ce21">
            <text:p>-1.536,14</text:p>
          </table:table-cell>
          <table:table-cell office:value-type="float" office:value="-40.76" table:style-name="ce21">
            <text:p>-40,76</text:p>
          </table:table-cell>
          <table:table-cell office:value-type="float" office:value="5250.2100000000009" table:style-name="ce21">
            <text:p>5.25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Duarte Braga De Azevedo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697.96" table:style-name="ce21">
            <text:p>5.697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10.26" table:style-name="ce21">
            <text:p>610,26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1410.4499999999998" table:style-name="ce21">
            <text:p>-1.410,45</text:p>
          </table:table-cell>
          <table:table-cell office:value-type="float" office:value="-1889.02" table:style-name="ce21">
            <text:p>-1.889,02</text:p>
          </table:table-cell>
          <table:table-cell office:value-type="float" office:value="3008.7500000000005" table:style-name="ce21">
            <text:p>3.008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Guilherme Da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00.880000000001" table:style-name="ce21">
            <text:p>6.000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12.29" table:style-name="ce21">
            <text:p>-1.612,29</text:p>
          </table:table-cell>
          <table:table-cell office:value-type="float" office:value="-347.93" table:style-name="ce21">
            <text:p>-347,93</text:p>
          </table:table-cell>
          <table:table-cell office:value-type="float" office:value="4040.6600000000012" table:style-name="ce21">
            <text:p>4.040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das Oliveira Miran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704.67" table:style-name="ce21">
            <text:p>6.704,6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60.29" table:style-name="ce21">
            <text:p>-1.660,29</text:p>
          </table:table-cell>
          <table:table-cell office:value-type="float" office:value="-1765.3799999999999" table:style-name="ce21">
            <text:p>-1.765,38</text:p>
          </table:table-cell>
          <table:table-cell office:value-type="float" office:value="3279" table:style-name="ce21">
            <text:p>3.279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ice Fazola De Quadr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3.179999999998" table:style-name="ce21">
            <text:p>14.493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729.01" table:style-name="ce21">
            <text:p>-4.729,01</text:p>
          </table:table-cell>
          <table:table-cell office:value-type="float" office:value="-3594.03" table:style-name="ce21">
            <text:p>-3.594,03</text:p>
          </table:table-cell>
          <table:table-cell office:value-type="float" office:value="6170.1399999999976" table:style-name="ce21">
            <text:p>6.17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ildo Aparecido Reis Machado</text:p>
          </table:table-cell>
          <table:table-cell office:value-type="string" table:style-name="ce21">
            <text:p>Agente de Defensoria Pública</text:p>
          </table:table-cell>
          <table:table-cell office:value-type="float" office:value="13788.45" table:style-name="ce21">
            <text:p>13.788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138.72" table:style-name="ce21">
            <text:p>-4.138,72</text:p>
          </table:table-cell>
          <table:table-cell office:value-type="float" office:value="-78" table:style-name="ce21">
            <text:p>-78,00</text:p>
          </table:table-cell>
          <table:table-cell office:value-type="float" office:value="9571.73" table:style-name="ce21">
            <text:p>9.57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Mac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61.98" table:style-name="ce21">
            <text:p>-2.261,98</text:p>
          </table:table-cell>
          <table:table-cell office:value-type="float" office:value="-2693.81" table:style-name="ce21">
            <text:p>-2.693,81</text:p>
          </table:table-cell>
          <table:table-cell office:value-type="float" office:value="2853.650000000001" table:style-name="ce21">
            <text:p>2.853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Mayumi Hokama Fogaca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8426.900000000001" table:style-name="ce21">
            <text:p>18.426,90</text:p>
          </table:table-cell>
          <table:table-cell office:value-type="float" office:value="0" table:style-name="ce21">
            <text:p>0,00</text:p>
          </table:table-cell>
          <table:table-cell office:value-type="float" office:value="9213.4599999999991" table:style-name="ce21">
            <text:p>9.213,46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304.4699999999993" table:style-name="ce21">
            <text:p>-6.304,47</text:p>
          </table:table-cell>
          <table:table-cell office:value-type="float" office:value="-108.62" table:style-name="ce21">
            <text:p>-108,62</text:p>
          </table:table-cell>
          <table:table-cell office:value-type="float" office:value="21227.27" table:style-name="ce21">
            <text:p>21.227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Raimundo Ferreira Orio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36.5700000000002" table:style-name="ce21">
            <text:p>-2.136,57</text:p>
          </table:table-cell>
          <table:table-cell office:value-type="float" office:value="-236.72999999999996" table:style-name="ce21">
            <text:p>-236,73</text:p>
          </table:table-cell>
          <table:table-cell office:value-type="float" office:value="4606.67" table:style-name="ce21">
            <text:p>4.606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Terra Per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9683.17" table:style-name="ce21">
            <text:p>9.683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975.3599999999997" table:style-name="ce21">
            <text:p>-2.975,36</text:p>
          </table:table-cell>
          <table:table-cell office:value-type="float" office:value="-60.25" table:style-name="ce21">
            <text:p>-60,25</text:p>
          </table:table-cell>
          <table:table-cell office:value-type="float" office:value="6647.56" table:style-name="ce21">
            <text:p>6.647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zia Fonseca Ferroni Freit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343.46" table:style-name="ce21">
            <text:p>5.343,46</text:p>
          </table:table-cell>
          <table:table-cell office:value-type="float" office:value="0" table:style-name="ce21">
            <text:p>0,00</text:p>
          </table:table-cell>
          <table:table-cell office:value-type="float" office:value="2468.31" table:style-name="ce21">
            <text:p>2.468,3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51.8900000000001" table:style-name="ce21">
            <text:p>-1.251,89</text:p>
          </table:table-cell>
          <table:table-cell office:value-type="float" office:value="-32.909999999999997" table:style-name="ce21">
            <text:p>-32,91</text:p>
          </table:table-cell>
          <table:table-cell office:value-type="float" office:value="6526.97" table:style-name="ce21">
            <text:p>6.52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zia Franc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343.46" table:style-name="ce21">
            <text:p>5.343,4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15.44" table:style-name="ce21">
            <text:p>-1.115,44</text:p>
          </table:table-cell>
          <table:table-cell office:value-type="float" office:value="-1459.93" table:style-name="ce21">
            <text:p>-1.459,93</text:p>
          </table:table-cell>
          <table:table-cell office:value-type="float" office:value="2768.09" table:style-name="ce21">
            <text:p>2.76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diane Almeida Dias</text:p>
          </table:table-cell>
          <table:table-cell office:value-type="string" table:style-name="ce21">
            <text:p>Agente de Defensoria Pública</text:p>
          </table:table-cell>
          <table:table-cell office:value-type="float" office:value="15118.07" table:style-name="ce21">
            <text:p>15.118,0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676.8899999999994" table:style-name="ce21">
            <text:p>-4.676,89</text:p>
          </table:table-cell>
          <table:table-cell office:value-type="float" office:value="-83.84" table:style-name="ce21">
            <text:p>-83,84</text:p>
          </table:table-cell>
          <table:table-cell office:value-type="float" office:value="10357.34" table:style-name="ce21">
            <text:p>10.35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diane Cintra Lonard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599.880000000001" table:style-name="ce21">
            <text:p>8.599,88</text:p>
          </table:table-cell>
          <table:table-cell office:value-type="float" office:value="1433.31" table:style-name="ce21">
            <text:p>1.433,31</text:p>
          </table:table-cell>
          <table:table-cell office:value-type="float" office:value="4299.9399999999996" table:style-name="ce21">
            <text:p>4.299,94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32" table:style-name="ce21">
            <text:p>-2.632,00</text:p>
          </table:table-cell>
          <table:table-cell office:value-type="float" office:value="-43.82" table:style-name="ce21">
            <text:p>-43,82</text:p>
          </table:table-cell>
          <table:table-cell office:value-type="float" office:value="11657.310000000001" table:style-name="ce21">
            <text:p>11.657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diane Da Fonseca Lui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230.22" table:style-name="ce21">
            <text:p>6.230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99.62" table:style-name="ce21">
            <text:p>-1.799,62</text:p>
          </table:table-cell>
          <table:table-cell office:value-type="float" office:value="0" table:style-name="ce21">
            <text:p>0,00</text:p>
          </table:table-cell>
          <table:table-cell office:value-type="float" office:value="4430.6000000000004" table:style-name="ce21">
            <text:p>4.430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gia Rosental Buarque De Gusma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8602.9500000000007" table:style-name="ce21">
            <text:p>8.60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00.79" table:style-name="ce21">
            <text:p>-2.300,79</text:p>
          </table:table-cell>
          <table:table-cell office:value-type="float" office:value="0" table:style-name="ce21">
            <text:p>0,00</text:p>
          </table:table-cell>
          <table:table-cell office:value-type="float" office:value="6302.1600000000008" table:style-name="ce21">
            <text:p>6.302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 Akamine Ceza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230.22" table:style-name="ce21">
            <text:p>6.230,22</text:p>
          </table:table-cell>
          <table:table-cell office:value-type="float" office:value="1038.3699999999999" table:style-name="ce21">
            <text:p>1.038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6.57" table:style-name="ce21">
            <text:p>-1.446,57</text:p>
          </table:table-cell>
          <table:table-cell office:value-type="float" office:value="0" table:style-name="ce21">
            <text:p>0,00</text:p>
          </table:table-cell>
          <table:table-cell office:value-type="float" office:value="5822.02" table:style-name="ce21">
            <text:p>5.822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 Diniz Goncalves Silv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248.17" table:style-name="ce21">
            <text:p>9.248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06.16" table:style-name="ce21">
            <text:p>-2.306,16</text:p>
          </table:table-cell>
          <table:table-cell office:value-type="float" office:value="-54.96" table:style-name="ce21">
            <text:p>-54,96</text:p>
          </table:table-cell>
          <table:table-cell office:value-type="float" office:value="6887.05" table:style-name="ce21">
            <text:p>6.88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 Schneider E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21">
            <text:p>14.163,79</text:p>
          </table:table-cell>
          <table:table-cell office:value-type="float" office:value="2360.63" table:style-name="ce21">
            <text:p>2.360,63</text:p>
          </table:table-cell>
          <table:table-cell office:value-type="float" office:value="7081.9000000000005" table:style-name="ce21">
            <text:p>7.081,9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517.9999999999991" table:style-name="ce21">
            <text:p>-5.518,00</text:p>
          </table:table-cell>
          <table:table-cell office:value-type="float" office:value="0" table:style-name="ce21">
            <text:p>0,00</text:p>
          </table:table-cell>
          <table:table-cell office:value-type="float" office:value="18088.32" table:style-name="ce21">
            <text:p>18.088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e Pacheco Rodrigue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064.039999999999" table:style-name="ce21">
            <text:p>11.064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081.63" table:style-name="ce21">
            <text:p>-3.081,63</text:p>
          </table:table-cell>
          <table:table-cell office:value-type="float" office:value="0" table:style-name="ce21">
            <text:p>0,00</text:p>
          </table:table-cell>
          <table:table-cell office:value-type="float" office:value="7982.4099999999989" table:style-name="ce21">
            <text:p>7.982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lian Emi Kurok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37.87" table:style-name="ce21">
            <text:p>-1.937,87</text:p>
          </table:table-cell>
          <table:table-cell office:value-type="float" office:value="0" table:style-name="ce21">
            <text:p>0,00</text:p>
          </table:table-cell>
          <table:table-cell office:value-type="float" office:value="5699.420000000001" table:style-name="ce21">
            <text:p>5.699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na Ga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2.6799999999998" table:style-name="ce21">
            <text:p>-1.672,68</text:p>
          </table:table-cell>
          <table:table-cell office:value-type="float" office:value="-350.08" table:style-name="ce21">
            <text:p>-350,08</text:p>
          </table:table-cell>
          <table:table-cell office:value-type="float" office:value="4804.3500000000004" table:style-name="ce21">
            <text:p>4.804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ea Aparecida Gazolla Inacio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86.81" table:style-name="ce21">
            <text:p>7.386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37.8000000000002" table:style-name="ce21">
            <text:p>-1.837,80</text:p>
          </table:table-cell>
          <table:table-cell office:value-type="float" office:value="-40.76" table:style-name="ce21">
            <text:p>-40,76</text:p>
          </table:table-cell>
          <table:table-cell office:value-type="float" office:value="5508.25" table:style-name="ce21">
            <text:p>5.50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ia Carla Do Cou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92.9800000000005" table:style-name="ce21">
            <text:p>7.292,98</text:p>
          </table:table-cell>
          <table:table-cell office:value-type="float" office:value="1215.5" table:style-name="ce21">
            <text:p>1.215,50</text:p>
          </table:table-cell>
          <table:table-cell office:value-type="float" office:value="3443.08" table:style-name="ce21">
            <text:p>3.443,0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93.8000000000002" table:style-name="ce21">
            <text:p>-1.693,80</text:p>
          </table:table-cell>
          <table:table-cell office:value-type="float" office:value="-40.76" table:style-name="ce21">
            <text:p>-40,76</text:p>
          </table:table-cell>
          <table:table-cell office:value-type="float" office:value="10216.999999999998" table:style-name="ce21">
            <text:p>10.21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ia Hatsue Akamine Tanak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52.67" table:style-name="ce21">
            <text:p>-1.752,67</text:p>
          </table:table-cell>
          <table:table-cell office:value-type="float" office:value="0" table:style-name="ce21">
            <text:p>0,00</text:p>
          </table:table-cell>
          <table:table-cell office:value-type="float" office:value="5227.3" table:style-name="ce21">
            <text:p>5.22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ia Moreir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54.42000000000007" table:style-name="ce21">
            <text:p>-854,42</text:p>
          </table:table-cell>
          <table:table-cell office:value-type="float" office:value="-579.47" table:style-name="ce21">
            <text:p>-579,47</text:p>
          </table:table-cell>
          <table:table-cell office:value-type="float" office:value="3244.7599999999993" table:style-name="ce21">
            <text:p>3.244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ia Valim Nicolino</text:p>
          </table:table-cell>
          <table:table-cell office:value-type="string" table:style-name="ce21">
            <text:p>Agente de Defensoria Pública</text:p>
          </table:table-cell>
          <table:table-cell office:value-type="float" office:value="11977.84" table:style-name="ce21">
            <text:p>11.977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51.12" table:style-name="ce21">
            <text:p>-3.751,12</text:p>
          </table:table-cell>
          <table:table-cell office:value-type="float" office:value="-78" table:style-name="ce21">
            <text:p>-78,00</text:p>
          </table:table-cell>
          <table:table-cell office:value-type="float" office:value="8148.7200000000012" table:style-name="ce21">
            <text:p>8.148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oreine Roberta Muniz Martin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21">
            <text:p>7.132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92.4299999999998" table:style-name="ce21">
            <text:p>-1.792,43</text:p>
          </table:table-cell>
          <table:table-cell office:value-type="float" office:value="-1741.22" table:style-name="ce21">
            <text:p>-1.741,22</text:p>
          </table:table-cell>
          <table:table-cell office:value-type="float" office:value="3599.1899999999996" table:style-name="ce21">
            <text:p>3.599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orena Laiza Santana Veig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3.179999999998" table:style-name="ce21">
            <text:p>14.493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624.74" table:style-name="ce21">
            <text:p>-4.624,74</text:p>
          </table:table-cell>
          <table:table-cell office:value-type="float" office:value="-83.84" table:style-name="ce21">
            <text:p>-83,84</text:p>
          </table:table-cell>
          <table:table-cell office:value-type="float" office:value="9784.5999999999985" table:style-name="ce21">
            <text:p>9.78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ourival Alves Da Silva Junior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343.41" table:style-name="ce21">
            <text:p>11.343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279.38" table:style-name="ce21">
            <text:p>-3.279,38</text:p>
          </table:table-cell>
          <table:table-cell office:value-type="float" office:value="0" table:style-name="ce21">
            <text:p>0,00</text:p>
          </table:table-cell>
          <table:table-cell office:value-type="float" office:value="8064.03" table:style-name="ce21">
            <text:p>8.064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owanny De Souza Versiane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1542.13" table:style-name="ce21">
            <text:p>1.542,1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88.75" table:style-name="ce21">
            <text:p>-2.588,75</text:p>
          </table:table-cell>
          <table:table-cell office:value-type="float" office:value="-1396.52" table:style-name="ce21">
            <text:p>-1.396,52</text:p>
          </table:table-cell>
          <table:table-cell office:value-type="float" office:value="6809.66" table:style-name="ce21">
            <text:p>6.809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Barbosa Nicodem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3210.14" table:style-name="ce21">
            <text:p>3.210,14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30.2399999999998" table:style-name="ce21">
            <text:p>-2.230,24</text:p>
          </table:table-cell>
          <table:table-cell office:value-type="float" office:value="-1403.41" table:style-name="ce21">
            <text:p>-1.403,41</text:p>
          </table:table-cell>
          <table:table-cell office:value-type="float" office:value="6403.6" table:style-name="ce21">
            <text:p>6.403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Clementino Chaleg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324.1700000000019" table:style-name="ce21">
            <text:p>9.324,17</text:p>
          </table:table-cell>
          <table:table-cell office:value-type="float" office:value="3108.06" table:style-name="ce21">
            <text:p>3.108,0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256.16" table:style-name="ce21">
            <text:p>-3.256,16</text:p>
          </table:table-cell>
          <table:table-cell office:value-type="float" office:value="0" table:style-name="ce21">
            <text:p>0,00</text:p>
          </table:table-cell>
          <table:table-cell office:value-type="float" office:value="9176.0700000000015" table:style-name="ce21">
            <text:p>9.176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Luzia Neri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1137.8499999999999" table:style-name="ce21">
            <text:p>1.137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75.1" table:style-name="ce21">
            <text:p>-1.775,10</text:p>
          </table:table-cell>
          <table:table-cell office:value-type="float" office:value="-40.76" table:style-name="ce21">
            <text:p>-40,76</text:p>
          </table:table-cell>
          <table:table-cell office:value-type="float" office:value="6149.1" table:style-name="ce21">
            <text:p>6.149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Macedo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92.27" table:style-name="ce21">
            <text:p>-1.892,27</text:p>
          </table:table-cell>
          <table:table-cell office:value-type="float" office:value="-40.76" table:style-name="ce21">
            <text:p>-40,76</text:p>
          </table:table-cell>
          <table:table-cell office:value-type="float" office:value="5046.9400000000005" table:style-name="ce21">
            <text:p>5.046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da Lucia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38" table:style-name="ce21">
            <text:p>6.521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82.49" table:style-name="ce21">
            <text:p>-1.582,49</text:p>
          </table:table-cell>
          <table:table-cell office:value-type="float" office:value="0" table:style-name="ce21">
            <text:p>0,00</text:p>
          </table:table-cell>
          <table:table-cell office:value-type="float" office:value="4938.8900000000003" table:style-name="ce21">
            <text:p>4.938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 Doria Imai</text:p>
          </table:table-cell>
          <table:table-cell office:value-type="string" table:style-name="ce21">
            <text:p>Agente de Defensoria Pública</text:p>
          </table:table-cell>
          <table:table-cell office:value-type="float" office:value="13054.919999999998" table:style-name="ce21">
            <text:p>13.054,92</text:p>
          </table:table-cell>
          <table:table-cell office:value-type="float" office:value="2175.8200000000002" table:style-name="ce21">
            <text:p>2.175,8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71.08" table:style-name="ce21">
            <text:p>-3.771,08</text:p>
          </table:table-cell>
          <table:table-cell office:value-type="float" office:value="-72.55" table:style-name="ce21">
            <text:p>-72,55</text:p>
          </table:table-cell>
          <table:table-cell office:value-type="float" office:value="11387.109999999999" table:style-name="ce21">
            <text:p>11.387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 Kaori Masumoto Anraku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21">
            <text:p>8.607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970" table:style-name="ce21">
            <text:p>-2.970,00</text:p>
          </table:table-cell>
          <table:table-cell office:value-type="float" office:value="-60.25" table:style-name="ce21">
            <text:p>-60,25</text:p>
          </table:table-cell>
          <table:table-cell office:value-type="float" office:value="5577.01" table:style-name="ce21">
            <text:p>5.577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Aparecida Da Silveira Oliveira De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79.83" table:style-name="ce21">
            <text:p>-2.079,83</text:p>
          </table:table-cell>
          <table:table-cell office:value-type="float" office:value="-43.82" table:style-name="ce21">
            <text:p>-43,82</text:p>
          </table:table-cell>
          <table:table-cell office:value-type="float" office:value="5685.7900000000009" table:style-name="ce21">
            <text:p>5.685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Arbeli Bernard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3.179999999998" table:style-name="ce21">
            <text:p>14.493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801.4799999999996" table:style-name="ce21">
            <text:p>-4.801,48</text:p>
          </table:table-cell>
          <table:table-cell office:value-type="float" office:value="-83.84" table:style-name="ce21">
            <text:p>-83,84</text:p>
          </table:table-cell>
          <table:table-cell office:value-type="float" office:value="9607.8599999999988" table:style-name="ce21">
            <text:p>9.60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Da Cruz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823.94" table:style-name="ce21">
            <text:p>5.823,9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2.31" table:style-name="ce21">
            <text:p>-1.442,31</text:p>
          </table:table-cell>
          <table:table-cell office:value-type="float" office:value="0" table:style-name="ce21">
            <text:p>0,00</text:p>
          </table:table-cell>
          <table:table-cell office:value-type="float" office:value="4381.6299999999992" table:style-name="ce21">
            <text:p>4.38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De Souza Godoy Ros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Fea Pereira Alves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21">
            <text:p>8.607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67.48" table:style-name="ce21">
            <text:p>-2.367,48</text:p>
          </table:table-cell>
          <table:table-cell office:value-type="float" office:value="-2158.87" table:style-name="ce21">
            <text:p>-2.158,87</text:p>
          </table:table-cell>
          <table:table-cell office:value-type="float" office:value="4080.9100000000008" table:style-name="ce21">
            <text:p>4.080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Fornasaro Pelai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697.96" table:style-name="ce21">
            <text:p>5.697,96</text:p>
          </table:table-cell>
          <table:table-cell office:value-type="float" office:value="0" table:style-name="ce21">
            <text:p>0,00</text:p>
          </table:table-cell>
          <table:table-cell office:value-type="float" office:value="2645.56" table:style-name="ce21">
            <text:p>2.645,56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30.43" table:style-name="ce21">
            <text:p>-1.230,43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7077.82" table:style-name="ce21">
            <text:p>7.07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Uema Inou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892.24" table:style-name="ce21">
            <text:p>4.892,2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77.7399999999999" table:style-name="ce21">
            <text:p>-977,74</text:p>
          </table:table-cell>
          <table:table-cell office:value-type="float" office:value="-28.48" table:style-name="ce21">
            <text:p>-28,48</text:p>
          </table:table-cell>
          <table:table-cell office:value-type="float" office:value="3886.02" table:style-name="ce21">
            <text:p>3.88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e Bortolazzi Cassiano Das Chag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035.9" table:style-name="ce21">
            <text:p>9.035,9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16.45" table:style-name="ce21">
            <text:p>-2.816,45</text:p>
          </table:table-cell>
          <table:table-cell office:value-type="float" office:value="-1990.3899999999999" table:style-name="ce21">
            <text:p>-1.990,39</text:p>
          </table:table-cell>
          <table:table-cell office:value-type="float" office:value="4229.0599999999995" table:style-name="ce21">
            <text:p>4.229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i Malyi Hosokaw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3054.05" table:style-name="ce21">
            <text:p>13.054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97.1000000000004" table:style-name="ce21">
            <text:p>-4.397,10</text:p>
          </table:table-cell>
          <table:table-cell office:value-type="float" office:value="0" table:style-name="ce21">
            <text:p>0,00</text:p>
          </table:table-cell>
          <table:table-cell office:value-type="float" office:value="8656.9499999999989" table:style-name="ce21">
            <text:p>8.656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Alv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3.179999999998" table:style-name="ce21">
            <text:p>14.493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059.54" table:style-name="ce21">
            <text:p>-5.059,54</text:p>
          </table:table-cell>
          <table:table-cell office:value-type="float" office:value="-319.47000000000003" table:style-name="ce21">
            <text:p>-319,47</text:p>
          </table:table-cell>
          <table:table-cell office:value-type="float" office:value="9114.17" table:style-name="ce21">
            <text:p>9.114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De Souza Cord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962.7600000000011" table:style-name="ce21">
            <text:p>7.962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04.5200000000004" table:style-name="ce21">
            <text:p>-2.404,52</text:p>
          </table:table-cell>
          <table:table-cell office:value-type="float" office:value="-43.82" table:style-name="ce21">
            <text:p>-43,82</text:p>
          </table:table-cell>
          <table:table-cell office:value-type="float" office:value="5514.420000000001" table:style-name="ce21">
            <text:p>5.514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Martins Da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573.0300000000025" table:style-name="ce21">
            <text:p>8.573,0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66.04" table:style-name="ce21">
            <text:p>-2.266,04</text:p>
          </table:table-cell>
          <table:table-cell office:value-type="float" office:value="-137.72" table:style-name="ce21">
            <text:p>-137,72</text:p>
          </table:table-cell>
          <table:table-cell office:value-type="float" office:value="6169.2700000000023" table:style-name="ce21">
            <text:p>6.169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Teles De Sous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8928.42" table:style-name="ce21">
            <text:p>8.928,4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94.3" table:style-name="ce21">
            <text:p>-2.694,30</text:p>
          </table:table-cell>
          <table:table-cell office:value-type="float" office:value="0" table:style-name="ce21">
            <text:p>0,00</text:p>
          </table:table-cell>
          <table:table-cell office:value-type="float" office:value="6234.12" table:style-name="ce21">
            <text:p>6.234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y Arlete Marchio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67.44" table:style-name="ce21">
            <text:p>6.967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12.86" table:style-name="ce21">
            <text:p>-2.012,86</text:p>
          </table:table-cell>
          <table:table-cell office:value-type="float" office:value="-38.03" table:style-name="ce21">
            <text:p>-38,03</text:p>
          </table:table-cell>
          <table:table-cell office:value-type="float" office:value="4916.55" table:style-name="ce21">
            <text:p>4.916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Carlos Biroli Treviz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90" table:style-name="ce21">
            <text:p>-1.990,00</text:p>
          </table:table-cell>
          <table:table-cell office:value-type="float" office:value="-1875.05" table:style-name="ce21">
            <text:p>-1.875,05</text:p>
          </table:table-cell>
          <table:table-cell office:value-type="float" office:value="3772.2400000000007" table:style-name="ce21">
            <text:p>3.772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Gustavo Ross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2.6799999999998" table:style-name="ce21">
            <text:p>-1.672,68</text:p>
          </table:table-cell>
          <table:table-cell office:value-type="float" office:value="-40.76" table:style-name="ce21">
            <text:p>-40,76</text:p>
          </table:table-cell>
          <table:table-cell office:value-type="float" office:value="5113.67" table:style-name="ce21">
            <text:p>5.11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Paulo Barros Pinh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697.96" table:style-name="ce21">
            <text:p>5.697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42.04" table:style-name="ce21">
            <text:p>-1.142,04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4520.6499999999996" table:style-name="ce21">
            <text:p>4.520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Henrique Cardoso Franc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03.7499999999991" table:style-name="ce21">
            <text:p>7.103,7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65.98" table:style-name="ce21">
            <text:p>-1.765,98</text:p>
          </table:table-cell>
          <table:table-cell office:value-type="float" office:value="0" table:style-name="ce21">
            <text:p>0,00</text:p>
          </table:table-cell>
          <table:table-cell office:value-type="float" office:value="5337.7699999999986" table:style-name="ce21">
            <text:p>5.33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a Aparecida De Barr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7660.77" table:style-name="ce21">
            <text:p>17.660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992.27" table:style-name="ce21">
            <text:p>-5.992,27</text:p>
          </table:table-cell>
          <table:table-cell office:value-type="float" office:value="-3804.49" table:style-name="ce21">
            <text:p>-3.804,49</text:p>
          </table:table-cell>
          <table:table-cell office:value-type="float" office:value="7864.01" table:style-name="ce21">
            <text:p>7.86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zimar Ferraz Bezer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142.17" table:style-name="ce21">
            <text:p>11.142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83.81" table:style-name="ce21">
            <text:p>-3.783,81</text:p>
          </table:table-cell>
          <table:table-cell office:value-type="float" office:value="0" table:style-name="ce21">
            <text:p>0,00</text:p>
          </table:table-cell>
          <table:table-cell office:value-type="float" office:value="7358.3600000000006" table:style-name="ce21">
            <text:p>7.358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ydia Mourao Gomes Alencar</text:p>
          </table:table-cell>
          <table:table-cell office:value-type="string" table:style-name="ce21">
            <text:p>Agente de Defensoria Pública</text:p>
          </table:table-cell>
          <table:table-cell office:value-type="float" office:value="12069.48" table:style-name="ce21">
            <text:p>12.069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833.58" table:style-name="ce21">
            <text:p>-3.833,58</text:p>
          </table:table-cell>
          <table:table-cell office:value-type="float" office:value="-80.459999999999994" table:style-name="ce21">
            <text:p>-80,46</text:p>
          </table:table-cell>
          <table:table-cell office:value-type="float" office:value="8155.44" table:style-name="ce21">
            <text:p>8.155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gali Soluri Timoteo Leit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21">
            <text:p>7.132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77.75" table:style-name="ce21">
            <text:p>-2.077,75</text:p>
          </table:table-cell>
          <table:table-cell office:value-type="float" office:value="-40.76" table:style-name="ce21">
            <text:p>-40,76</text:p>
          </table:table-cell>
          <table:table-cell office:value-type="float" office:value="5014.33" table:style-name="ce21">
            <text:p>5.014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nuel Alexandre Filipe Monteiro</text:p>
          </table:table-cell>
          <table:table-cell office:value-type="string" table:style-name="ce21">
            <text:p>Agente de Defensoria Pública</text:p>
          </table:table-cell>
          <table:table-cell office:value-type="float" office:value="19700.079999999994" table:style-name="ce21">
            <text:p>19.700,08</text:p>
          </table:table-cell>
          <table:table-cell office:value-type="float" office:value="0" table:style-name="ce21">
            <text:p>0,00</text:p>
          </table:table-cell>
          <table:table-cell office:value-type="float" office:value="9850.0499999999993" table:style-name="ce21">
            <text:p>9.850,05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951.23" table:style-name="ce21">
            <text:p>-7.951,23</text:p>
          </table:table-cell>
          <table:table-cell office:value-type="float" office:value="-83.84" table:style-name="ce21">
            <text:p>-83,84</text:p>
          </table:table-cell>
          <table:table-cell office:value-type="float" office:value="21515.059999999994" table:style-name="ce21">
            <text:p>21.515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a Lucia Guimara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14.11" table:style-name="ce21">
            <text:p>-2.314,11</text:p>
          </table:table-cell>
          <table:table-cell office:value-type="float" office:value="-43.82" table:style-name="ce21">
            <text:p>-43,82</text:p>
          </table:table-cell>
          <table:table-cell office:value-type="float" office:value="5451.51" table:style-name="ce21">
            <text:p>5.451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a Aparecida Teixeira Aleci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364.619999999999" table:style-name="ce21">
            <text:p>8.364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98.8000000000002" table:style-name="ce21">
            <text:p>-2.298,80</text:p>
          </table:table-cell>
          <table:table-cell office:value-type="float" office:value="-2276.23" table:style-name="ce21">
            <text:p>-2.276,23</text:p>
          </table:table-cell>
          <table:table-cell office:value-type="float" office:value="3789.5899999999988" table:style-name="ce21">
            <text:p>3.789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a Cristina Arashi Ri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2986.18" table:style-name="ce21">
            <text:p>2.986,1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7.24" table:style-name="ce21">
            <text:p>-1.497,24</text:p>
          </table:table-cell>
          <table:table-cell office:value-type="float" office:value="-494.93" table:style-name="ce21">
            <text:p>-494,93</text:p>
          </table:table-cell>
          <table:table-cell office:value-type="float" office:value="7373.2099999999991" table:style-name="ce21">
            <text:p>7.37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a Del Negri Bortole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79.34" table:style-name="ce21">
            <text:p>-879,34</text:p>
          </table:table-cell>
          <table:table-cell office:value-type="float" office:value="0" table:style-name="ce21">
            <text:p>0,00</text:p>
          </table:table-cell>
          <table:table-cell office:value-type="float" office:value="3901.0199999999995" table:style-name="ce21">
            <text:p>3.90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a Richena Demont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90" table:style-name="ce21">
            <text:p>-1.990,00</text:p>
          </table:table-cell>
          <table:table-cell office:value-type="float" office:value="-43.82" table:style-name="ce21">
            <text:p>-43,82</text:p>
          </table:table-cell>
          <table:table-cell office:value-type="float" office:value="5603.4700000000012" table:style-name="ce21">
            <text:p>5.603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ino Spoliar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771.47" table:style-name="ce21">
            <text:p>5.771,4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52.1100000000001" table:style-name="ce21">
            <text:p>-1.252,11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4484.09" table:style-name="ce21">
            <text:p>4.484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io Brito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704.67" table:style-name="ce21">
            <text:p>6.704,6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93.25" table:style-name="ce21">
            <text:p>-1.593,25</text:p>
          </table:table-cell>
          <table:table-cell office:value-type="float" office:value="-37.92" table:style-name="ce21">
            <text:p>-37,92</text:p>
          </table:table-cell>
          <table:table-cell office:value-type="float" office:value="5073.5" table:style-name="ce21">
            <text:p>5.07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la Moreira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84.5900000000001" table:style-name="ce21">
            <text:p>-1.884,59</text:p>
          </table:table-cell>
          <table:table-cell office:value-type="float" office:value="-43.82" table:style-name="ce21">
            <text:p>-43,82</text:p>
          </table:table-cell>
          <table:table-cell office:value-type="float" office:value="5881.0300000000007" table:style-name="ce21">
            <text:p>5.881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De Forggi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228.7199999999993" table:style-name="ce21">
            <text:p>8.228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39.13" table:style-name="ce21">
            <text:p>-2.239,13</text:p>
          </table:table-cell>
          <table:table-cell office:value-type="float" office:value="-40.76" table:style-name="ce21">
            <text:p>-40,76</text:p>
          </table:table-cell>
          <table:table-cell office:value-type="float" office:value="5948.829999999999" table:style-name="ce21">
            <text:p>5.948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Emidio De Franca Naza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757.5300000000007" table:style-name="ce21">
            <text:p>9.757,5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7.1" table:style-name="ce21">
            <text:p>47,10</text:p>
          </table:table-cell>
          <table:table-cell office:value-type="date" office:date-value="2024-03-01T00:00:00" table:style-name="ce22">
            <text:p>mar-24</text:p>
          </table:table-cell>
          <table:table-cell office:value-type="float" office:value="-3342.37" table:style-name="ce21">
            <text:p>-3.342,37</text:p>
          </table:table-cell>
          <table:table-cell office:value-type="float" office:value="0" table:style-name="ce21">
            <text:p>0,00</text:p>
          </table:table-cell>
          <table:table-cell office:value-type="float" office:value="6462.2600000000011" table:style-name="ce21">
            <text:p>6.46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Hocoy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1.65" table:style-name="ce21">
            <text:p>51,65</text:p>
          </table:table-cell>
          <table:table-cell office:value-type="date" office:date-value="2024-03-01T00:00:00" table:style-name="ce22">
            <text:p>mar-24</text:p>
          </table:table-cell>
          <table:table-cell office:value-type="float" office:value="-2056.02" table:style-name="ce21">
            <text:p>-2.056,02</text:p>
          </table:table-cell>
          <table:table-cell office:value-type="float" office:value="0" table:style-name="ce21">
            <text:p>0,00</text:p>
          </table:table-cell>
          <table:table-cell office:value-type="float" office:value="5805.07" table:style-name="ce21">
            <text:p>5.80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Kawasak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54.42000000000007" table:style-name="ce21">
            <text:p>-854,42</text:p>
          </table:table-cell>
          <table:table-cell office:value-type="float" office:value="0" table:style-name="ce21">
            <text:p>0,00</text:p>
          </table:table-cell>
          <table:table-cell office:value-type="float" office:value="3824.2299999999996" table:style-name="ce21">
            <text:p>3.82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Perruchio Noia</text:p>
          </table:table-cell>
          <table:table-cell office:value-type="string" table:style-name="ce21">
            <text:p>Agente de Defensoria Pública</text:p>
          </table:table-cell>
          <table:table-cell office:value-type="float" office:value="16752.8" table:style-name="ce21">
            <text:p>16.752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287.7800000000007" table:style-name="ce21">
            <text:p>-5.287,78</text:p>
          </table:table-cell>
          <table:table-cell office:value-type="float" office:value="-2359.61" table:style-name="ce21">
            <text:p>-2.359,61</text:p>
          </table:table-cell>
          <table:table-cell office:value-type="float" office:value="9105.409999999998" table:style-name="ce21">
            <text:p>9.105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Pimenta De Souz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069.47" table:style-name="ce21">
            <text:p>12.069,4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632.8900000000003" table:style-name="ce21">
            <text:p>-4.632,89</text:p>
          </table:table-cell>
          <table:table-cell office:value-type="float" office:value="-74.849999999999994" table:style-name="ce21">
            <text:p>-74,85</text:p>
          </table:table-cell>
          <table:table-cell office:value-type="float" office:value="7361.7299999999987" table:style-name="ce21">
            <text:p>7.36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Ronze Targ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015.5" table:style-name="ce21">
            <text:p>9.015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22.4899999999998" table:style-name="ce21">
            <text:p>-2.422,49</text:p>
          </table:table-cell>
          <table:table-cell office:value-type="float" office:value="0" table:style-name="ce21">
            <text:p>0,00</text:p>
          </table:table-cell>
          <table:table-cell office:value-type="float" office:value="6593.01" table:style-name="ce21">
            <text:p>6.59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Silva Goncalves De 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90.06" table:style-name="ce21">
            <text:p>-1.190,06</text:p>
          </table:table-cell>
          <table:table-cell office:value-type="float" office:value="-1866.3700000000001" table:style-name="ce21">
            <text:p>-1.866,37</text:p>
          </table:table-cell>
          <table:table-cell office:value-type="float" office:value="1723.9299999999996" table:style-name="ce21">
            <text:p>1.72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Valeta De Lima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1542.13" table:style-name="ce21">
            <text:p>1.542,1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84.0200000000004" table:style-name="ce21">
            <text:p>-2.684,02</text:p>
          </table:table-cell>
          <table:table-cell office:value-type="float" office:value="0" table:style-name="ce21">
            <text:p>0,00</text:p>
          </table:table-cell>
          <table:table-cell office:value-type="float" office:value="8110.91" table:style-name="ce21">
            <text:p>8.110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Anderlini Joyc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79.5599999999995" table:style-name="ce21">
            <text:p>8.179,56</text:p>
          </table:table-cell>
          <table:table-cell office:value-type="float" office:value="1363.26" table:style-name="ce21">
            <text:p>1.363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25.08" table:style-name="ce21">
            <text:p>-2.325,08</text:p>
          </table:table-cell>
          <table:table-cell office:value-type="float" office:value="-47.11" table:style-name="ce21">
            <text:p>-47,11</text:p>
          </table:table-cell>
          <table:table-cell office:value-type="float" office:value="7170.63" table:style-name="ce21">
            <text:p>7.170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Cristina Carvalho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796.73" table:style-name="ce21">
            <text:p>796,73</text:p>
          </table:table-cell>
          <table:table-cell office:value-type="float" office:value="2186.77" table:style-name="ce21">
            <text:p>2.186,77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57.77" table:style-name="ce21">
            <text:p>-1.257,77</text:p>
          </table:table-cell>
          <table:table-cell office:value-type="float" office:value="-1600.8599999999997" table:style-name="ce21">
            <text:p>-1.600,86</text:p>
          </table:table-cell>
          <table:table-cell office:value-type="float" office:value="4905.2300000000005" table:style-name="ce21">
            <text:p>4.90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Faccioli Gabri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52.5800000000008" table:style-name="ce21">
            <text:p>7.152,58</text:p>
          </table:table-cell>
          <table:table-cell office:value-type="float" office:value="1192.0999999999999" table:style-name="ce21">
            <text:p>1.192,1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26.3199999999997" table:style-name="ce21">
            <text:p>-2.126,32</text:p>
          </table:table-cell>
          <table:table-cell office:value-type="float" office:value="-1550.19" table:style-name="ce21">
            <text:p>-1.550,19</text:p>
          </table:table-cell>
          <table:table-cell office:value-type="float" office:value="4668.17" table:style-name="ce21">
            <text:p>4.66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Haidee Silva Moli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614.130000000001" table:style-name="ce21">
            <text:p>13.614,1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922.38" table:style-name="ce21">
            <text:p>-4.922,38</text:p>
          </table:table-cell>
          <table:table-cell office:value-type="float" office:value="-319.07" table:style-name="ce21">
            <text:p>-319,07</text:p>
          </table:table-cell>
          <table:table-cell office:value-type="float" office:value="8372.68" table:style-name="ce21">
            <text:p>8.372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Keiko S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7.24" table:style-name="ce21">
            <text:p>-1.497,24</text:p>
          </table:table-cell>
          <table:table-cell office:value-type="float" office:value="0" table:style-name="ce21">
            <text:p>0,00</text:p>
          </table:table-cell>
          <table:table-cell office:value-type="float" office:value="4881.96" table:style-name="ce21">
            <text:p>4.88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Rodrigues Julio Este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27.14" table:style-name="ce21">
            <text:p>-927,14</text:p>
          </table:table-cell>
          <table:table-cell office:value-type="float" office:value="-28.48" table:style-name="ce21">
            <text:p>-28,48</text:p>
          </table:table-cell>
          <table:table-cell office:value-type="float" office:value="3824.74" table:style-name="ce21">
            <text:p>3.824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Santos Siqu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5583.979999999998" table:style-name="ce21">
            <text:p>15.583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128.7199999999993" table:style-name="ce21">
            <text:p>-5.128,72</text:p>
          </table:table-cell>
          <table:table-cell office:value-type="float" office:value="-2892.9100000000003" table:style-name="ce21">
            <text:p>-2.892,91</text:p>
          </table:table-cell>
          <table:table-cell office:value-type="float" office:value="7562.3499999999985" table:style-name="ce21">
            <text:p>7.562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Silvestre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86.14" table:style-name="ce21">
            <text:p>6.886,1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9.64" table:style-name="ce21">
            <text:p>-1.719,64</text:p>
          </table:table-cell>
          <table:table-cell office:value-type="float" office:value="0" table:style-name="ce21">
            <text:p>0,00</text:p>
          </table:table-cell>
          <table:table-cell office:value-type="float" office:value="5166.5" table:style-name="ce21">
            <text:p>5.16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Soriano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228.7199999999993" table:style-name="ce21">
            <text:p>8.228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09.42" table:style-name="ce21">
            <text:p>-2.609,42</text:p>
          </table:table-cell>
          <table:table-cell office:value-type="float" office:value="-40.76" table:style-name="ce21">
            <text:p>-40,76</text:p>
          </table:table-cell>
          <table:table-cell office:value-type="float" office:value="5578.5399999999991" table:style-name="ce21">
            <text:p>5.578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Terumi Miyadi Akamin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663.5999999999995" table:style-name="ce21">
            <text:p>6.663,6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8.63" table:style-name="ce21">
            <text:p>-1.608,63</text:p>
          </table:table-cell>
          <table:table-cell office:value-type="float" office:value="-37.92" table:style-name="ce21">
            <text:p>-37,92</text:p>
          </table:table-cell>
          <table:table-cell office:value-type="float" office:value="5017.0499999999993" table:style-name="ce21">
            <text:p>5.01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o Akira Mizobuch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21">
            <text:p>6.521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71.8000000000002" table:style-name="ce21">
            <text:p>-1.571,80</text:p>
          </table:table-cell>
          <table:table-cell office:value-type="float" office:value="-1012.6199999999999" table:style-name="ce21">
            <text:p>-1.012,62</text:p>
          </table:table-cell>
          <table:table-cell office:value-type="float" office:value="3936.9800000000005" table:style-name="ce21">
            <text:p>3.93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o Carvalho Barbis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682.2" table:style-name="ce21">
            <text:p>6.682,20</text:p>
          </table:table-cell>
          <table:table-cell office:value-type="float" office:value="0" table:style-name="ce21">
            <text:p>0,00</text:p>
          </table:table-cell>
          <table:table-cell office:value-type="float" office:value="3137.69" table:style-name="ce21">
            <text:p>3.137,6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60.38" table:style-name="ce21">
            <text:p>-1.960,38</text:p>
          </table:table-cell>
          <table:table-cell office:value-type="float" office:value="-38.03" table:style-name="ce21">
            <text:p>-38,03</text:p>
          </table:table-cell>
          <table:table-cell office:value-type="float" office:value="7821.48" table:style-name="ce21">
            <text:p>7.821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o Mati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708.84" table:style-name="ce21">
            <text:p>6.708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90.8600000000001" table:style-name="ce21">
            <text:p>-1.690,86</text:p>
          </table:table-cell>
          <table:table-cell office:value-type="float" office:value="-1149.98" table:style-name="ce21">
            <text:p>-1.149,98</text:p>
          </table:table-cell>
          <table:table-cell office:value-type="float" office:value="3867.9999999999995" table:style-name="ce21">
            <text:p>3.868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o Mo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21">
            <text:p>7.132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06.42" table:style-name="ce21">
            <text:p>-2.006,42</text:p>
          </table:table-cell>
          <table:table-cell office:value-type="float" office:value="-40.76" table:style-name="ce21">
            <text:p>-40,76</text:p>
          </table:table-cell>
          <table:table-cell office:value-type="float" office:value="5085.66" table:style-name="ce21">
            <text:p>5.085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o Rafael Goncalves Nepomuce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52.67" table:style-name="ce21">
            <text:p>-1.752,67</text:p>
          </table:table-cell>
          <table:table-cell office:value-type="float" office:value="-1456" table:style-name="ce21">
            <text:p>-1.456,00</text:p>
          </table:table-cell>
          <table:table-cell office:value-type="float" office:value="3771.3" table:style-name="ce21">
            <text:p>3.771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o Viann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202.55" table:style-name="ce21">
            <text:p>-4.202,55</text:p>
          </table:table-cell>
          <table:table-cell office:value-type="float" office:value="-607.15" table:style-name="ce21">
            <text:p>-607,15</text:p>
          </table:table-cell>
          <table:table-cell office:value-type="float" office:value="7767.0400000000027" table:style-name="ce21">
            <text:p>7.767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 Antonio Jacomini Brand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05.4400000000005" table:style-name="ce21">
            <text:p>7.305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63.4" table:style-name="ce21">
            <text:p>-1.563,40</text:p>
          </table:table-cell>
          <table:table-cell office:value-type="float" office:value="-1882.2199999999998" table:style-name="ce21">
            <text:p>-1.882,22</text:p>
          </table:table-cell>
          <table:table-cell office:value-type="float" office:value="3859.8200000000011" table:style-name="ce21">
            <text:p>3.85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 Antonio Serrano Mussolini</text:p>
          </table:table-cell>
          <table:table-cell office:value-type="string" table:style-name="ce21">
            <text:p>Agente de Defensoria Pública</text:p>
          </table:table-cell>
          <table:table-cell office:value-type="float" office:value="13932.380000000001" table:style-name="ce21">
            <text:p>13.932,38</text:p>
          </table:table-cell>
          <table:table-cell office:value-type="float" office:value="0" table:style-name="ce21">
            <text:p>0,00</text:p>
          </table:table-cell>
          <table:table-cell office:value-type="float" office:value="6966.2" table:style-name="ce21">
            <text:p>6.966,2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737.3999999999996" table:style-name="ce21">
            <text:p>-4.737,40</text:p>
          </table:table-cell>
          <table:table-cell office:value-type="float" office:value="-3502.83" table:style-name="ce21">
            <text:p>-3.502,83</text:p>
          </table:table-cell>
          <table:table-cell office:value-type="float" office:value="12658.350000000002" table:style-name="ce21">
            <text:p>12.658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 Elias Mendes</text:p>
          </table:table-cell>
          <table:table-cell office:value-type="string" table:style-name="ce21">
            <text:p>Agente de Defensoria Pública</text:p>
          </table:table-cell>
          <table:table-cell office:value-type="float" office:value="9946.7599999999984" table:style-name="ce21">
            <text:p>9.946,76</text:p>
          </table:table-cell>
          <table:table-cell office:value-type="float" office:value="1657.79" table:style-name="ce21">
            <text:p>1.657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795.79" table:style-name="ce21">
            <text:p>-2.795,79</text:p>
          </table:table-cell>
          <table:table-cell office:value-type="float" office:value="0" table:style-name="ce21">
            <text:p>0,00</text:p>
          </table:table-cell>
          <table:table-cell office:value-type="float" office:value="8808.7599999999984" table:style-name="ce21">
            <text:p>8.808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Antonio Barbieri Goncalv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4822.57" table:style-name="ce21">
            <text:p>14.822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900.3" table:style-name="ce21">
            <text:p>-4.900,30</text:p>
          </table:table-cell>
          <table:table-cell office:value-type="float" office:value="-1418.1999999999998" table:style-name="ce21">
            <text:p>-1.418,20</text:p>
          </table:table-cell>
          <table:table-cell office:value-type="float" office:value="8504.07" table:style-name="ce21">
            <text:p>8.504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De Souza Fari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244.7000000000007" table:style-name="ce21">
            <text:p>8.244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04.9" table:style-name="ce21">
            <text:p>-2.204,90</text:p>
          </table:table-cell>
          <table:table-cell office:value-type="float" office:value="-1868.79" table:style-name="ce21">
            <text:p>-1.868,79</text:p>
          </table:table-cell>
          <table:table-cell office:value-type="float" office:value="4171.0100000000011" table:style-name="ce21">
            <text:p>4.171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Felipe Roch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438.56" table:style-name="ce21">
            <text:p>7.438,56</text:p>
          </table:table-cell>
          <table:table-cell office:value-type="float" office:value="0" table:style-name="ce21">
            <text:p>0,00</text:p>
          </table:table-cell>
          <table:table-cell office:value-type="float" office:value="3515.86" table:style-name="ce21">
            <text:p>3.515,86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51.08" table:style-name="ce21">
            <text:p>-2.151,08</text:p>
          </table:table-cell>
          <table:table-cell office:value-type="float" office:value="-2814.23" table:style-name="ce21">
            <text:p>-2.814,23</text:p>
          </table:table-cell>
          <table:table-cell office:value-type="float" office:value="5989.1100000000006" table:style-name="ce21">
            <text:p>5.989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Giangiulio Faust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40.96" table:style-name="ce21">
            <text:p>-1.740,96</text:p>
          </table:table-cell>
          <table:table-cell office:value-type="float" office:value="-40.76" table:style-name="ce21">
            <text:p>-40,76</text:p>
          </table:table-cell>
          <table:table-cell office:value-type="float" office:value="5045.3900000000003" table:style-name="ce21">
            <text:p>5.045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Rossi De Cerqueira Leit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013.91" table:style-name="ce21">
            <text:p>13.013,9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838.42" table:style-name="ce21">
            <text:p>-3.838,42</text:p>
          </table:table-cell>
          <table:table-cell office:value-type="float" office:value="-37.92" table:style-name="ce21">
            <text:p>-37,92</text:p>
          </table:table-cell>
          <table:table-cell office:value-type="float" office:value="9137.57" table:style-name="ce21">
            <text:p>9.137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us Emanuel Pereira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230.57" table:style-name="ce21">
            <text:p>9.230,57</text:p>
          </table:table-cell>
          <table:table-cell office:value-type="float" office:value="1538.43" table:style-name="ce21">
            <text:p>1.538,4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15.71" table:style-name="ce21">
            <text:p>-2.415,71</text:p>
          </table:table-cell>
          <table:table-cell office:value-type="float" office:value="-47.11" table:style-name="ce21">
            <text:p>-47,11</text:p>
          </table:table-cell>
          <table:table-cell office:value-type="float" office:value="8306.18" table:style-name="ce21">
            <text:p>8.306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garida Maria Lag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1137.8499999999999" table:style-name="ce21">
            <text:p>1.137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14.92" table:style-name="ce21">
            <text:p>-1.814,92</text:p>
          </table:table-cell>
          <table:table-cell office:value-type="float" office:value="0" table:style-name="ce21">
            <text:p>0,00</text:p>
          </table:table-cell>
          <table:table-cell office:value-type="float" office:value="6150.0400000000009" table:style-name="ce21">
            <text:p>6.150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Aparecida Gonc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75.09" table:style-name="ce21">
            <text:p>-1.775,09</text:p>
          </table:table-cell>
          <table:table-cell office:value-type="float" office:value="-1831.91" table:style-name="ce21">
            <text:p>-1.831,91</text:p>
          </table:table-cell>
          <table:table-cell office:value-type="float" office:value="3220.1100000000006" table:style-name="ce21">
            <text:p>3.220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arolina De Camargo Schlittler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9156.43" table:style-name="ce21">
            <text:p>19.156,4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414.0599999999995" table:style-name="ce21">
            <text:p>-5.414,06</text:p>
          </table:table-cell>
          <table:table-cell office:value-type="float" office:value="0" table:style-name="ce21">
            <text:p>0,00</text:p>
          </table:table-cell>
          <table:table-cell office:value-type="float" office:value="13742.37" table:style-name="ce21">
            <text:p>13.742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arolina Domingues Franco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1918.91" table:style-name="ce21">
            <text:p>11.918,91</text:p>
          </table:table-cell>
          <table:table-cell office:value-type="float" office:value="1986.49" table:style-name="ce21">
            <text:p>1.986,49</text:p>
          </table:table-cell>
          <table:table-cell office:value-type="float" office:value="5959.46" table:style-name="ce21">
            <text:p>5.959,46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18.73" table:style-name="ce21">
            <text:p>-3.318,73</text:p>
          </table:table-cell>
          <table:table-cell office:value-type="float" office:value="-3315.83" table:style-name="ce21">
            <text:p>-3.315,83</text:p>
          </table:table-cell>
          <table:table-cell office:value-type="float" office:value="13230.300000000001" table:style-name="ce21">
            <text:p>13.23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ecilia Franco Da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230.78" table:style-name="ce21">
            <text:p>6.230,7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35.47" table:style-name="ce21">
            <text:p>-1.335,47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4860.0399999999991" table:style-name="ce21">
            <text:p>4.860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lara Leme De Oliv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4588.24" table:style-name="ce21">
            <text:p>4.588,2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18.74" table:style-name="ce21">
            <text:p>-818,74</text:p>
          </table:table-cell>
          <table:table-cell office:value-type="float" office:value="0" table:style-name="ce21">
            <text:p>0,00</text:p>
          </table:table-cell>
          <table:table-cell office:value-type="float" office:value="3769.5" table:style-name="ce21">
            <text:p>3.76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ristina De Vasconcellos Bru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61.04" table:style-name="ce21">
            <text:p>-1.561,04</text:p>
          </table:table-cell>
          <table:table-cell office:value-type="float" office:value="-1622.02" table:style-name="ce21">
            <text:p>-1.622,02</text:p>
          </table:table-cell>
          <table:table-cell office:value-type="float" office:value="3196.14" table:style-name="ce21">
            <text:p>3.1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ristina Ferreira Saler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013.4100000000017" table:style-name="ce21">
            <text:p>9.013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64.09" table:style-name="ce21">
            <text:p>-2.464,09</text:p>
          </table:table-cell>
          <table:table-cell office:value-type="float" office:value="-43.82" table:style-name="ce21">
            <text:p>-43,82</text:p>
          </table:table-cell>
          <table:table-cell office:value-type="float" office:value="6505.5000000000018" table:style-name="ce21">
            <text:p>6.505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Emiliana Carvalho Herrmann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8730.730000000003" table:style-name="ce21">
            <text:p>18.730,73</text:p>
          </table:table-cell>
          <table:table-cell office:value-type="float" office:value="0" table:style-name="ce21">
            <text:p>0,00</text:p>
          </table:table-cell>
          <table:table-cell office:value-type="float" office:value="9365.3700000000008" table:style-name="ce21">
            <text:p>9.365,37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288.48" table:style-name="ce21">
            <text:p>-5.288,48</text:p>
          </table:table-cell>
          <table:table-cell office:value-type="float" office:value="0" table:style-name="ce21">
            <text:p>0,00</text:p>
          </table:table-cell>
          <table:table-cell office:value-type="float" office:value="22807.620000000006" table:style-name="ce21">
            <text:p>22.80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Fernanda Bellizi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069.48" table:style-name="ce21">
            <text:p>12.069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006.41" table:style-name="ce21">
            <text:p>-4.006,41</text:p>
          </table:table-cell>
          <table:table-cell office:value-type="float" office:value="-2954.49" table:style-name="ce21">
            <text:p>-2.954,49</text:p>
          </table:table-cell>
          <table:table-cell office:value-type="float" office:value="5108.58" table:style-name="ce21">
            <text:p>5.108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Fernanda Cardoso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7803.769999999997" table:style-name="ce21">
            <text:p>17.803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723.76" table:style-name="ce21">
            <text:p>-4.723,76</text:p>
          </table:table-cell>
          <table:table-cell office:value-type="float" office:value="-28.48" table:style-name="ce21">
            <text:p>-28,48</text:p>
          </table:table-cell>
          <table:table-cell office:value-type="float" office:value="13051.529999999997" table:style-name="ce21">
            <text:p>13.051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Helena Soares Lim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61.04" table:style-name="ce21">
            <text:p>-1.561,04</text:p>
          </table:table-cell>
          <table:table-cell office:value-type="float" office:value="-783.42" table:style-name="ce21">
            <text:p>-783,42</text:p>
          </table:table-cell>
          <table:table-cell office:value-type="float" office:value="4034.74" table:style-name="ce21">
            <text:p>4.034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Hilda Martins Damasce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9.1399999999999" table:style-name="ce21">
            <text:p>-1.529,14</text:p>
          </table:table-cell>
          <table:table-cell office:value-type="float" office:value="-37.92" table:style-name="ce21">
            <text:p>-37,92</text:p>
          </table:table-cell>
          <table:table-cell office:value-type="float" office:value="4812.1399999999994" table:style-name="ce21">
            <text:p>4.812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Jose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747.4800000000014" table:style-name="ce21">
            <text:p>9.747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062.8199999999997" table:style-name="ce21">
            <text:p>-3.062,82</text:p>
          </table:table-cell>
          <table:table-cell office:value-type="float" office:value="-47.11" table:style-name="ce21">
            <text:p>-47,11</text:p>
          </table:table-cell>
          <table:table-cell office:value-type="float" office:value="6637.550000000002" table:style-name="ce21">
            <text:p>6.637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Lindineide De Oliveira Zaccare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10.72" table:style-name="ce21">
            <text:p>7.610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39.5" table:style-name="ce21">
            <text:p>-2.039,50</text:p>
          </table:table-cell>
          <table:table-cell office:value-type="float" office:value="-2688.1200000000003" table:style-name="ce21">
            <text:p>-2.688,12</text:p>
          </table:table-cell>
          <table:table-cell office:value-type="float" office:value="2883.1" table:style-name="ce21">
            <text:p>2.883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Paula Ferraz Nabhan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9180.860000000004" table:style-name="ce21">
            <text:p>19.180,8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421.27" table:style-name="ce21">
            <text:p>-5.421,27</text:p>
          </table:table-cell>
          <table:table-cell office:value-type="float" office:value="-108.62" table:style-name="ce21">
            <text:p>-108,62</text:p>
          </table:table-cell>
          <table:table-cell office:value-type="float" office:value="13650.970000000003" table:style-name="ce21">
            <text:p>13.650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Regina Pereira Lop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79.5599999999995" table:style-name="ce21">
            <text:p>8.179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84.1800000000003" table:style-name="ce21">
            <text:p>-2.284,18</text:p>
          </table:table-cell>
          <table:table-cell office:value-type="float" office:value="-47.11" table:style-name="ce21">
            <text:p>-47,11</text:p>
          </table:table-cell>
          <table:table-cell office:value-type="float" office:value="5848.2699999999995" table:style-name="ce21">
            <text:p>5.848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Regina Rossi De Souz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377.539999999999" table:style-name="ce21">
            <text:p>12.377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09.3999999999996" table:style-name="ce21">
            <text:p>-3.909,40</text:p>
          </table:table-cell>
          <table:table-cell office:value-type="float" office:value="-1963.8500000000001" table:style-name="ce21">
            <text:p>-1.963,85</text:p>
          </table:table-cell>
          <table:table-cell office:value-type="float" office:value="6504.2899999999991" table:style-name="ce21">
            <text:p>6.504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Coimbra De Carva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552.009999999998" table:style-name="ce21">
            <text:p>10.552,01</text:p>
          </table:table-cell>
          <table:table-cell office:value-type="float" office:value="1758.67" table:style-name="ce21">
            <text:p>1.758,67</text:p>
          </table:table-cell>
          <table:table-cell office:value-type="float" office:value="5276.01" table:style-name="ce21">
            <text:p>5.276,0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99.0100000000002" table:style-name="ce21">
            <text:p>-2.599,01</text:p>
          </table:table-cell>
          <table:table-cell office:value-type="float" office:value="0" table:style-name="ce21">
            <text:p>0,00</text:p>
          </table:table-cell>
          <table:table-cell office:value-type="float" office:value="14987.679999999998" table:style-name="ce21">
            <text:p>14.98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De Moraes Letici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78.17" table:style-name="ce21">
            <text:p>-1.578,17</text:p>
          </table:table-cell>
          <table:table-cell office:value-type="float" office:value="-2494.9300000000003" table:style-name="ce21">
            <text:p>-2.494,93</text:p>
          </table:table-cell>
          <table:table-cell office:value-type="float" office:value="2906.87" table:style-name="ce21">
            <text:p>2.906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May Batista Rue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92.9800000000005" table:style-name="ce21">
            <text:p>7.292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23.9900000000002" table:style-name="ce21">
            <text:p>-1.823,99</text:p>
          </table:table-cell>
          <table:table-cell office:value-type="float" office:value="0" table:style-name="ce21">
            <text:p>0,00</text:p>
          </table:table-cell>
          <table:table-cell office:value-type="float" office:value="5468.99" table:style-name="ce21">
            <text:p>5.468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Mello Henrique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8602.9500000000007" table:style-name="ce21">
            <text:p>8.60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00.79" table:style-name="ce21">
            <text:p>-2.300,79</text:p>
          </table:table-cell>
          <table:table-cell office:value-type="float" office:value="0" table:style-name="ce21">
            <text:p>0,00</text:p>
          </table:table-cell>
          <table:table-cell office:value-type="float" office:value="6302.1600000000008" table:style-name="ce21">
            <text:p>6.302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Portugal Bonaldo</text:p>
          </table:table-cell>
          <table:table-cell office:value-type="string" table:style-name="ce21">
            <text:p>Agente de Defensoria Pública</text:p>
          </table:table-cell>
          <table:table-cell office:value-type="float" office:value="12069.47" table:style-name="ce21">
            <text:p>12.069,4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46.6400000000003" table:style-name="ce21">
            <text:p>-3.546,64</text:p>
          </table:table-cell>
          <table:table-cell office:value-type="float" office:value="-74.849999999999994" table:style-name="ce21">
            <text:p>-74,85</text:p>
          </table:table-cell>
          <table:table-cell office:value-type="float" office:value="8447.9799999999977" table:style-name="ce21">
            <text:p>8.44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lene Alberini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3.179999999998" table:style-name="ce21">
            <text:p>14.493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729.01" table:style-name="ce21">
            <text:p>-4.729,01</text:p>
          </table:table-cell>
          <table:table-cell office:value-type="float" office:value="-83.84" table:style-name="ce21">
            <text:p>-83,84</text:p>
          </table:table-cell>
          <table:table-cell office:value-type="float" office:value="9680.3299999999981" table:style-name="ce21">
            <text:p>9.68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lia Ibitinga Ferreir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0552.01" table:style-name="ce21">
            <text:p>10.552,0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64.72" table:style-name="ce21">
            <text:p>-2.664,72</text:p>
          </table:table-cell>
          <table:table-cell office:value-type="float" office:value="0" table:style-name="ce21">
            <text:p>0,00</text:p>
          </table:table-cell>
          <table:table-cell office:value-type="float" office:value="7887.2900000000009" table:style-name="ce21">
            <text:p>7.887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lia Marra De Almeida</text:p>
          </table:table-cell>
          <table:table-cell office:value-type="string" table:style-name="ce21">
            <text:p>Agente de Defensoria Pública</text:p>
          </table:table-cell>
          <table:table-cell office:value-type="float" office:value="16055.410000000002" table:style-name="ce21">
            <text:p>16.055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434.9" table:style-name="ce21">
            <text:p>-5.434,90</text:p>
          </table:table-cell>
          <table:table-cell office:value-type="float" office:value="-2062.13" table:style-name="ce21">
            <text:p>-2.062,13</text:p>
          </table:table-cell>
          <table:table-cell office:value-type="float" office:value="8558.380000000001" table:style-name="ce21">
            <text:p>8.558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lisa De Oliveira Jubil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108.38" table:style-name="ce21">
            <text:p>5.108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79.49" table:style-name="ce21">
            <text:p>-1.079,49</text:p>
          </table:table-cell>
          <table:table-cell office:value-type="float" office:value="-32.909999999999997" table:style-name="ce21">
            <text:p>-32,91</text:p>
          </table:table-cell>
          <table:table-cell office:value-type="float" office:value="3995.9800000000005" table:style-name="ce21">
            <text:p>3.99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Barrera Simion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261.52" table:style-name="ce21">
            <text:p>8.261,52</text:p>
          </table:table-cell>
          <table:table-cell office:value-type="float" office:value="1376.92" table:style-name="ce21">
            <text:p>1.376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23.37" table:style-name="ce21">
            <text:p>-2.123,37</text:p>
          </table:table-cell>
          <table:table-cell office:value-type="float" office:value="-40.76" table:style-name="ce21">
            <text:p>-40,76</text:p>
          </table:table-cell>
          <table:table-cell office:value-type="float" office:value="7474.31" table:style-name="ce21">
            <text:p>7.474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Cilli Berti</text:p>
          </table:table-cell>
          <table:table-cell office:value-type="string" table:style-name="ce21">
            <text:p>Agente de Defensoria Pública</text:p>
          </table:table-cell>
          <table:table-cell office:value-type="float" office:value="11857.34" table:style-name="ce21">
            <text:p>11.857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26.25" table:style-name="ce21">
            <text:p>-3.326,25</text:p>
          </table:table-cell>
          <table:table-cell office:value-type="float" office:value="-297.05" table:style-name="ce21">
            <text:p>-297,05</text:p>
          </table:table-cell>
          <table:table-cell office:value-type="float" office:value="8234.0400000000009" table:style-name="ce21">
            <text:p>8.234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Claudia Nascimento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142.17" table:style-name="ce21">
            <text:p>11.142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14.41" table:style-name="ce21">
            <text:p>-3.414,41</text:p>
          </table:table-cell>
          <table:table-cell office:value-type="float" office:value="-72.55" table:style-name="ce21">
            <text:p>-72,55</text:p>
          </table:table-cell>
          <table:table-cell office:value-type="float" office:value="7655.21" table:style-name="ce21">
            <text:p>7.655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De Fatima Da Silva Teix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670.18" table:style-name="ce21">
            <text:p>9.670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15.62" table:style-name="ce21">
            <text:p>-2.615,62</text:p>
          </table:table-cell>
          <table:table-cell office:value-type="float" office:value="-54.96" table:style-name="ce21">
            <text:p>-54,96</text:p>
          </table:table-cell>
          <table:table-cell office:value-type="float" office:value="6999.6" table:style-name="ce21">
            <text:p>6.999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Fogato Sobrinho</text:p>
          </table:table-cell>
          <table:table-cell office:value-type="string" table:style-name="ce21">
            <text:p>Agente de Defensoria Pública</text:p>
          </table:table-cell>
          <table:table-cell office:value-type="float" office:value="17468.190000000002" table:style-name="ce21">
            <text:p>17.468,1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998.41" table:style-name="ce21">
            <text:p>-5.998,41</text:p>
          </table:table-cell>
          <table:table-cell office:value-type="float" office:value="0" table:style-name="ce21">
            <text:p>0,00</text:p>
          </table:table-cell>
          <table:table-cell office:value-type="float" office:value="11469.780000000002" table:style-name="ce21">
            <text:p>11.46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Franciane De Souza Zanelato Cost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2202.69" table:style-name="ce21">
            <text:p>12.202,6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042.73" table:style-name="ce21">
            <text:p>-4.042,73</text:p>
          </table:table-cell>
          <table:table-cell office:value-type="float" office:value="-3676.79" table:style-name="ce21">
            <text:p>-3.676,79</text:p>
          </table:table-cell>
          <table:table-cell office:value-type="float" office:value="4483.170000000001" table:style-name="ce21">
            <text:p>4.483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Kawakam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663.5999999999995" table:style-name="ce21">
            <text:p>6.663,6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41.9099999999999" table:style-name="ce21">
            <text:p>-1.741,91</text:p>
          </table:table-cell>
          <table:table-cell office:value-type="float" office:value="-56.36" table:style-name="ce21">
            <text:p>-56,36</text:p>
          </table:table-cell>
          <table:table-cell office:value-type="float" office:value="4865.33" table:style-name="ce21">
            <text:p>4.865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Oliveira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40.78" table:style-name="ce21">
            <text:p>-2.040,78</text:p>
          </table:table-cell>
          <table:table-cell office:value-type="float" office:value="-729.9" table:style-name="ce21">
            <text:p>-729,90</text:p>
          </table:table-cell>
          <table:table-cell office:value-type="float" office:value="5038.7600000000011" table:style-name="ce21">
            <text:p>5.038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Paredes De Cast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306.86" table:style-name="ce21">
            <text:p>5.306,8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42.71" table:style-name="ce21">
            <text:p>-1.142,71</text:p>
          </table:table-cell>
          <table:table-cell office:value-type="float" office:value="-1003.1899999999999" table:style-name="ce21">
            <text:p>-1.003,19</text:p>
          </table:table-cell>
          <table:table-cell office:value-type="float" office:value="3160.9599999999996" table:style-name="ce21">
            <text:p>3.160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Pereira Da Silva Carneir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984.809999999998" table:style-name="ce21">
            <text:p>12.984,81</text:p>
          </table:table-cell>
          <table:table-cell office:value-type="float" office:value="4328.2700000000004" table:style-name="ce21">
            <text:p>4.328,27</text:p>
          </table:table-cell>
          <table:table-cell office:value-type="float" office:value="6492.41" table:style-name="ce21">
            <text:p>6.492,4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91.1" table:style-name="ce21">
            <text:p>-3.991,10</text:p>
          </table:table-cell>
          <table:table-cell office:value-type="float" office:value="-4435.92" table:style-name="ce21">
            <text:p>-4.435,92</text:p>
          </table:table-cell>
          <table:table-cell office:value-type="float" office:value="15378.47" table:style-name="ce21">
            <text:p>15.378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Ribeiro Dia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364.619999999999" table:style-name="ce21">
            <text:p>8.364,62</text:p>
          </table:table-cell>
          <table:table-cell office:value-type="float" office:value="0" table:style-name="ce21">
            <text:p>0,00</text:p>
          </table:table-cell>
          <table:table-cell office:value-type="float" office:value="3978.9" table:style-name="ce21">
            <text:p>3.978,9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87.02" table:style-name="ce21">
            <text:p>-2.687,02</text:p>
          </table:table-cell>
          <table:table-cell office:value-type="float" office:value="-405.26" table:style-name="ce21">
            <text:p>-405,26</text:p>
          </table:table-cell>
          <table:table-cell office:value-type="float" office:value="9251.239999999998" table:style-name="ce21">
            <text:p>9.251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Yamanaka</text:p>
          </table:table-cell>
          <table:table-cell office:value-type="string" table:style-name="ce21">
            <text:p>Agente de Defensoria Pública</text:p>
          </table:table-cell>
          <table:table-cell office:value-type="float" office:value="13592.51" table:style-name="ce21">
            <text:p>13.592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11.68" table:style-name="ce21">
            <text:p>-4.511,68</text:p>
          </table:table-cell>
          <table:table-cell office:value-type="float" office:value="-86.5" table:style-name="ce21">
            <text:p>-86,50</text:p>
          </table:table-cell>
          <table:table-cell office:value-type="float" office:value="8994.33" table:style-name="ce21">
            <text:p>8.994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sa Francisca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87.5700000000002" table:style-name="ce21">
            <text:p>-1.787,57</text:p>
          </table:table-cell>
          <table:table-cell office:value-type="float" office:value="-40.76" table:style-name="ce21">
            <text:p>-40,76</text:p>
          </table:table-cell>
          <table:table-cell office:value-type="float" office:value="5151.6399999999994" table:style-name="ce21">
            <text:p>5.151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sa Sandra Luccas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21">
            <text:p>14.163,79</text:p>
          </table:table-cell>
          <table:table-cell office:value-type="float" office:value="2360.63" table:style-name="ce21">
            <text:p>2.360,63</text:p>
          </table:table-cell>
          <table:table-cell office:value-type="float" office:value="7081.9000000000005" table:style-name="ce21">
            <text:p>7.081,9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517.9999999999991" table:style-name="ce21">
            <text:p>-5.518,00</text:p>
          </table:table-cell>
          <table:table-cell office:value-type="float" office:value="-83.84" table:style-name="ce21">
            <text:p>-83,84</text:p>
          </table:table-cell>
          <table:table-cell office:value-type="float" office:value="18004.48" table:style-name="ce21">
            <text:p>18.004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sa Yumiko U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705.06" table:style-name="ce21">
            <text:p>6.705,0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99.4099999999999" table:style-name="ce21">
            <text:p>-1.599,41</text:p>
          </table:table-cell>
          <table:table-cell office:value-type="float" office:value="-37.92" table:style-name="ce21">
            <text:p>-37,92</text:p>
          </table:table-cell>
          <table:table-cell office:value-type="float" office:value="5067.7300000000005" table:style-name="ce21">
            <text:p>5.06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li Ferreira Dos Santos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786.1500000000005" table:style-name="ce21">
            <text:p>6.786,15</text:p>
          </table:table-cell>
          <table:table-cell office:value-type="float" office:value="0" table:style-name="ce21">
            <text:p>0,00</text:p>
          </table:table-cell>
          <table:table-cell office:value-type="float" office:value="3189.66" table:style-name="ce21">
            <text:p>3.189,66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37.8999999999999" table:style-name="ce21">
            <text:p>-2.037,90</text:p>
          </table:table-cell>
          <table:table-cell office:value-type="float" office:value="-2019.36" table:style-name="ce21">
            <text:p>-2.019,36</text:p>
          </table:table-cell>
          <table:table-cell office:value-type="float" office:value="5918.550000000002" table:style-name="ce21">
            <text:p>5.918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li Junko Komatsu Ab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21">
            <text:p>6.521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4.4099999999999" table:style-name="ce21">
            <text:p>-1.604,41</text:p>
          </table:table-cell>
          <table:table-cell office:value-type="float" office:value="-40.76" table:style-name="ce21">
            <text:p>-40,76</text:p>
          </table:table-cell>
          <table:table-cell office:value-type="float" office:value="4876.2300000000005" table:style-name="ce21">
            <text:p>4.87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ly De Queiroz E Silva Barr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055.29" table:style-name="ce21">
            <text:p>-4.055,29</text:p>
          </table:table-cell>
          <table:table-cell office:value-type="float" office:value="-1735.85" table:style-name="ce21">
            <text:p>-1.735,85</text:p>
          </table:table-cell>
          <table:table-cell office:value-type="float" office:value="6785.6" table:style-name="ce21">
            <text:p>6.78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ssumi Kamimura Mashimo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66.84" table:style-name="ce21">
            <text:p>-2.866,84</text:p>
          </table:table-cell>
          <table:table-cell office:value-type="float" office:value="-30.61" table:style-name="ce21">
            <text:p>-30,61</text:p>
          </table:table-cell>
          <table:table-cell office:value-type="float" office:value="6355.3499999999995" table:style-name="ce21">
            <text:p>6.355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eus Pereira Da Silv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8602.9500000000007" table:style-name="ce21">
            <text:p>8.60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00.79" table:style-name="ce21">
            <text:p>-2.300,79</text:p>
          </table:table-cell>
          <table:table-cell office:value-type="float" office:value="0" table:style-name="ce21">
            <text:p>0,00</text:p>
          </table:table-cell>
          <table:table-cell office:value-type="float" office:value="6302.1600000000008" table:style-name="ce21">
            <text:p>6.302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heus Rodrigues Dos Santos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727.5400000000009" table:style-name="ce21">
            <text:p>7.727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38.31" table:style-name="ce21">
            <text:p>-1.938,31</text:p>
          </table:table-cell>
          <table:table-cell office:value-type="float" office:value="0" table:style-name="ce21">
            <text:p>0,00</text:p>
          </table:table-cell>
          <table:table-cell office:value-type="float" office:value="5789.2300000000014" table:style-name="ce21">
            <text:p>5.789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hias Vaiano Glens</text:p>
          </table:table-cell>
          <table:table-cell office:value-type="string" table:style-name="ce21">
            <text:p>Agente de Defensoria Pública</text:p>
          </table:table-cell>
          <table:table-cell office:value-type="float" office:value="17333.580000000002" table:style-name="ce21">
            <text:p>17.333,58</text:p>
          </table:table-cell>
          <table:table-cell office:value-type="float" office:value="2888.93" table:style-name="ce21">
            <text:p>2.888,9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272.16" table:style-name="ce21">
            <text:p>-5.272,16</text:p>
          </table:table-cell>
          <table:table-cell office:value-type="float" office:value="-83.84" table:style-name="ce21">
            <text:p>-83,84</text:p>
          </table:table-cell>
          <table:table-cell office:value-type="float" office:value="14866.510000000002" table:style-name="ce21">
            <text:p>14.866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urilene Zilda De Sousa</text:p>
          </table:table-cell>
          <table:table-cell office:value-type="string" table:style-name="ce21">
            <text:p>Agente de Defensoria Pública</text:p>
          </table:table-cell>
          <table:table-cell office:value-type="float" office:value="13175.630000000001" table:style-name="ce21">
            <text:p>13.175,63</text:p>
          </table:table-cell>
          <table:table-cell office:value-type="float" office:value="2195.94" table:style-name="ce21">
            <text:p>2.195,94</text:p>
          </table:table-cell>
          <table:table-cell office:value-type="float" office:value="6587.82" table:style-name="ce21">
            <text:p>6.587,82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044.6100000000006" table:style-name="ce21">
            <text:p>-5.044,61</text:p>
          </table:table-cell>
          <table:table-cell office:value-type="float" office:value="-1628.67" table:style-name="ce21">
            <text:p>-1.628,67</text:p>
          </table:table-cell>
          <table:table-cell office:value-type="float" office:value="15286.109999999999" table:style-name="ce21">
            <text:p>15.286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uro Freitas Santan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118.18" table:style-name="ce21">
            <text:p>-4.118,18</text:p>
          </table:table-cell>
          <table:table-cell office:value-type="float" office:value="-78" table:style-name="ce21">
            <text:p>-78,00</text:p>
          </table:table-cell>
          <table:table-cell office:value-type="float" office:value="8380.5600000000013" table:style-name="ce21">
            <text:p>8.380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yara Lima Ferreir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57.91" table:style-name="ce21">
            <text:p>-2.557,91</text:p>
          </table:table-cell>
          <table:table-cell office:value-type="float" office:value="0" table:style-name="ce21">
            <text:p>0,00</text:p>
          </table:table-cell>
          <table:table-cell office:value-type="float" office:value="6694.8899999999994" table:style-name="ce21">
            <text:p>6.69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yra Cardoso Per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92.41" table:style-name="ce21">
            <text:p>-3.992,41</text:p>
          </table:table-cell>
          <table:table-cell office:value-type="float" office:value="-535.82999999999993" table:style-name="ce21">
            <text:p>-535,83</text:p>
          </table:table-cell>
          <table:table-cell office:value-type="float" office:value="8048.5000000000018" table:style-name="ce21">
            <text:p>8.048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yra Goncalves Uch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979.8700000000008" table:style-name="ce21">
            <text:p>8.979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160.18" table:style-name="ce21">
            <text:p>7.160,18</text:p>
          </table:table-cell>
          <table:table-cell office:value-type="string" table:style-name="ce22">
            <text:p>fev/2024 mar/2024</text:p>
          </table:table-cell>
          <table:table-cell office:value-type="float" office:value="-4498.3099999999995" table:style-name="ce21">
            <text:p>-4.498,31</text:p>
          </table:table-cell>
          <table:table-cell office:value-type="float" office:value="-2476.12" table:style-name="ce21">
            <text:p>-2.476,12</text:p>
          </table:table-cell>
          <table:table-cell office:value-type="float" office:value="9165.6200000000026" table:style-name="ce21">
            <text:p>9.165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ysa Ayako Odam</text:p>
          </table:table-cell>
          <table:table-cell office:value-type="string" table:style-name="ce21">
            <text:p>Agente de Defensoria Pública</text:p>
          </table:table-cell>
          <table:table-cell office:value-type="float" office:value="13932.380000000001" table:style-name="ce21">
            <text:p>13.932,38</text:p>
          </table:table-cell>
          <table:table-cell office:value-type="float" office:value="0" table:style-name="ce21">
            <text:p>0,00</text:p>
          </table:table-cell>
          <table:table-cell office:value-type="float" office:value="6966.2" table:style-name="ce21">
            <text:p>6.966,2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252.08" table:style-name="ce21">
            <text:p>-4.252,08</text:p>
          </table:table-cell>
          <table:table-cell office:value-type="float" office:value="-297.41000000000003" table:style-name="ce21">
            <text:p>-297,41</text:p>
          </table:table-cell>
          <table:table-cell office:value-type="float" office:value="16349.09" table:style-name="ce21">
            <text:p>16.349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eiry Setsuko Shinzato Loretto</text:p>
          </table:table-cell>
          <table:table-cell office:value-type="string" table:style-name="ce21">
            <text:p>Diretor/a Técnico de Departamento de Defensoria Pública</text:p>
          </table:table-cell>
          <table:table-cell office:value-type="float" office:value="19595.91" table:style-name="ce21">
            <text:p>19.595,9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151.79" table:style-name="ce21">
            <text:p>-5.151,79</text:p>
          </table:table-cell>
          <table:table-cell office:value-type="float" office:value="-503.64" table:style-name="ce21">
            <text:p>-503,64</text:p>
          </table:table-cell>
          <table:table-cell office:value-type="float" office:value="13940.48" table:style-name="ce21">
            <text:p>13.940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elina Machado Miranda</text:p>
          </table:table-cell>
          <table:table-cell office:value-type="string" table:style-name="ce21">
            <text:p>Agente de Defensoria Pública</text:p>
          </table:table-cell>
          <table:table-cell office:value-type="float" office:value="15742.980000000003" table:style-name="ce21">
            <text:p>15.742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780.51" table:style-name="ce21">
            <text:p>-5.780,51</text:p>
          </table:table-cell>
          <table:table-cell office:value-type="float" office:value="-83.84" table:style-name="ce21">
            <text:p>-83,84</text:p>
          </table:table-cell>
          <table:table-cell office:value-type="float" office:value="9878.6300000000028" table:style-name="ce21">
            <text:p>9.87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elissa Nava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79.5599999999995" table:style-name="ce21">
            <text:p>8.179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93.16" table:style-name="ce21">
            <text:p>-2.693,16</text:p>
          </table:table-cell>
          <table:table-cell office:value-type="float" office:value="0" table:style-name="ce21">
            <text:p>0,00</text:p>
          </table:table-cell>
          <table:table-cell office:value-type="float" office:value="5486.4" table:style-name="ce21">
            <text:p>5.48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erlim Kob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152.0200000000023" table:style-name="ce21">
            <text:p>9.152,02</text:p>
          </table:table-cell>
          <table:table-cell office:value-type="float" office:value="1525.34" table:style-name="ce21">
            <text:p>1.525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07.99" table:style-name="ce21">
            <text:p>-3.107,99</text:p>
          </table:table-cell>
          <table:table-cell office:value-type="float" office:value="0" table:style-name="ce21">
            <text:p>0,00</text:p>
          </table:table-cell>
          <table:table-cell office:value-type="float" office:value="7569.3700000000026" table:style-name="ce21">
            <text:p>7.569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 Alesander Da Cost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860.48" table:style-name="ce21">
            <text:p>11.860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73.3799999999997" table:style-name="ce21">
            <text:p>-3.973,38</text:p>
          </table:table-cell>
          <table:table-cell office:value-type="float" office:value="0" table:style-name="ce21">
            <text:p>0,00</text:p>
          </table:table-cell>
          <table:table-cell office:value-type="float" office:value="7887.1" table:style-name="ce21">
            <text:p>7.887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 Hib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019.97" table:style-name="ce21">
            <text:p>7.01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07.4700000000003" table:style-name="ce21">
            <text:p>-2.107,47</text:p>
          </table:table-cell>
          <table:table-cell office:value-type="float" office:value="-406.94" table:style-name="ce21">
            <text:p>-406,94</text:p>
          </table:table-cell>
          <table:table-cell office:value-type="float" office:value="4505.5600000000004" table:style-name="ce21">
            <text:p>4.50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e Calil Silv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0552.01" table:style-name="ce21">
            <text:p>10.552,0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75.76" table:style-name="ce21">
            <text:p>-2.875,76</text:p>
          </table:table-cell>
          <table:table-cell office:value-type="float" office:value="0" table:style-name="ce21">
            <text:p>0,00</text:p>
          </table:table-cell>
          <table:table-cell office:value-type="float" office:value="7676.25" table:style-name="ce21">
            <text:p>7.676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i Fabiana Salina Pauro</text:p>
          </table:table-cell>
          <table:table-cell office:value-type="string" table:style-name="ce21">
            <text:p>Agente de Defensoria Pública</text:p>
          </table:table-cell>
          <table:table-cell office:value-type="float" office:value="13519.98" table:style-name="ce21">
            <text:p>13.519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72.45" table:style-name="ce21">
            <text:p>-4.372,45</text:p>
          </table:table-cell>
          <table:table-cell office:value-type="float" office:value="-379.76" table:style-name="ce21">
            <text:p>-379,76</text:p>
          </table:table-cell>
          <table:table-cell office:value-type="float" office:value="8767.7699999999986" table:style-name="ce21">
            <text:p>8.76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le Merillyn Machado Miranda</text:p>
          </table:table-cell>
          <table:table-cell office:value-type="string" table:style-name="ce21">
            <text:p>Agente de Defensoria Pública</text:p>
          </table:table-cell>
          <table:table-cell office:value-type="float" office:value="15226.09" table:style-name="ce21">
            <text:p>15.226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592.76" table:style-name="ce21">
            <text:p>-5.592,76</text:p>
          </table:table-cell>
          <table:table-cell office:value-type="float" office:value="-90.13" table:style-name="ce21">
            <text:p>-90,13</text:p>
          </table:table-cell>
          <table:table-cell office:value-type="float" office:value="9543.2000000000007" table:style-name="ce21">
            <text:p>9.543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le Sanches Barbosa Jeckel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3194.48" table:style-name="ce21">
            <text:p>13.194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91.4" table:style-name="ce21">
            <text:p>-3.391,40</text:p>
          </table:table-cell>
          <table:table-cell office:value-type="float" office:value="-3414.94" table:style-name="ce21">
            <text:p>-3.414,94</text:p>
          </table:table-cell>
          <table:table-cell office:value-type="float" office:value="6388.1399999999994" table:style-name="ce21">
            <text:p>6.388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le Santo Beraldo Pesso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14.25" table:style-name="ce21">
            <text:p>-2.014,25</text:p>
          </table:table-cell>
          <table:table-cell office:value-type="float" office:value="-1194.3399999999999" table:style-name="ce21">
            <text:p>-1.194,34</text:p>
          </table:table-cell>
          <table:table-cell office:value-type="float" office:value="4428.7000000000007" table:style-name="ce21">
            <text:p>4.428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riam Rute Rais Da Silva Ushij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18.87" table:style-name="ce21">
            <text:p>-2.118,87</text:p>
          </table:table-cell>
          <table:table-cell office:value-type="float" office:value="-1779.28" table:style-name="ce21">
            <text:p>-1.779,28</text:p>
          </table:table-cell>
          <table:table-cell office:value-type="float" office:value="3911.2900000000009" table:style-name="ce21">
            <text:p>3.911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Costa Silva Andrade Macha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01.67" table:style-name="ce21">
            <text:p>-2.101,67</text:p>
          </table:table-cell>
          <table:table-cell office:value-type="float" office:value="-1702.05" table:style-name="ce21">
            <text:p>-1.702,05</text:p>
          </table:table-cell>
          <table:table-cell office:value-type="float" office:value="3176.25" table:style-name="ce21">
            <text:p>3.176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Fraissat Ramalho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7027.940000000002" table:style-name="ce21">
            <text:p>17.027,9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041.58" table:style-name="ce21">
            <text:p>-5.041,58</text:p>
          </table:table-cell>
          <table:table-cell office:value-type="float" office:value="-108.62" table:style-name="ce21">
            <text:p>-108,62</text:p>
          </table:table-cell>
          <table:table-cell office:value-type="float" office:value="11877.740000000002" table:style-name="ce21">
            <text:p>11.877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Godinho Riba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869.220000000001" table:style-name="ce21">
            <text:p>12.869,22</text:p>
          </table:table-cell>
          <table:table-cell office:value-type="float" office:value="2144.87" table:style-name="ce21">
            <text:p>2.144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271.74" table:style-name="ce21">
            <text:p>-4.271,74</text:p>
          </table:table-cell>
          <table:table-cell office:value-type="float" office:value="-78" table:style-name="ce21">
            <text:p>-78,00</text:p>
          </table:table-cell>
          <table:table-cell office:value-type="float" office:value="10664.35" table:style-name="ce21">
            <text:p>10.664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Massena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18.87" table:style-name="ce21">
            <text:p>-2.118,87</text:p>
          </table:table-cell>
          <table:table-cell office:value-type="float" office:value="-43.82" table:style-name="ce21">
            <text:p>-43,82</text:p>
          </table:table-cell>
          <table:table-cell office:value-type="float" office:value="5646.7500000000009" table:style-name="ce21">
            <text:p>5.646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ki Flavia Ferreira Velozo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1272.8800000000001" table:style-name="ce21">
            <text:p>1.272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15.46" table:style-name="ce21">
            <text:p>-2.015,46</text:p>
          </table:table-cell>
          <table:table-cell office:value-type="float" office:value="-43.82" table:style-name="ce21">
            <text:p>-43,82</text:p>
          </table:table-cell>
          <table:table-cell office:value-type="float" office:value="6850.8900000000021" table:style-name="ce21">
            <text:p>6.850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yse Silva Oliveira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75.1" table:style-name="ce21">
            <text:p>-1.775,10</text:p>
          </table:table-cell>
          <table:table-cell office:value-type="float" office:value="-1665.47" table:style-name="ce21">
            <text:p>-1.665,47</text:p>
          </table:table-cell>
          <table:table-cell office:value-type="float" office:value="3386.54" table:style-name="ce21">
            <text:p>3.38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urilo Fidencio Cantagall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364.619999999999" table:style-name="ce21">
            <text:p>8.364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98.8000000000002" table:style-name="ce21">
            <text:p>-2.298,80</text:p>
          </table:table-cell>
          <table:table-cell office:value-type="float" office:value="-47.11" table:style-name="ce21">
            <text:p>-47,11</text:p>
          </table:table-cell>
          <table:table-cell office:value-type="float" office:value="6018.7099999999991" table:style-name="ce21">
            <text:p>6.018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urilo Zuanassi Milani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2202.69" table:style-name="ce21">
            <text:p>12.202,6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18.66" table:style-name="ce21">
            <text:p>-3.118,66</text:p>
          </table:table-cell>
          <table:table-cell office:value-type="float" office:value="-454.04999999999995" table:style-name="ce21">
            <text:p>-454,05</text:p>
          </table:table-cell>
          <table:table-cell office:value-type="float" office:value="8629.9800000000014" table:style-name="ce21">
            <text:p>8.629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dia Cristina De Eca Rajab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08.63" table:style-name="ce21">
            <text:p>7.308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61.27" table:style-name="ce21">
            <text:p>-1.861,27</text:p>
          </table:table-cell>
          <table:table-cell office:value-type="float" office:value="-786.34999999999991" table:style-name="ce21">
            <text:p>-786,35</text:p>
          </table:table-cell>
          <table:table-cell office:value-type="float" office:value="4661.01" table:style-name="ce21">
            <text:p>4.661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ila Guimaraes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230.22" table:style-name="ce21">
            <text:p>6.230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12.71" table:style-name="ce21">
            <text:p>-1.612,71</text:p>
          </table:table-cell>
          <table:table-cell office:value-type="float" office:value="-839.67" table:style-name="ce21">
            <text:p>-839,67</text:p>
          </table:table-cell>
          <table:table-cell office:value-type="float" office:value="3777.84" table:style-name="ce21">
            <text:p>3.777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halia Montagnan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377.539999999999" table:style-name="ce21">
            <text:p>12.377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66.74" table:style-name="ce21">
            <text:p>-3.166,74</text:p>
          </table:table-cell>
          <table:table-cell office:value-type="float" office:value="-54.96" table:style-name="ce21">
            <text:p>-54,96</text:p>
          </table:table-cell>
          <table:table-cell office:value-type="float" office:value="9155.84" table:style-name="ce21">
            <text:p>9.15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halia Netto Di Renz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1301.57" table:style-name="ce21">
            <text:p>1.301,57</text:p>
          </table:table-cell>
          <table:table-cell office:value-type="float" office:value="0" table:style-name="ce21">
            <text:p>0,00</text:p>
          </table:table-cell>
          <table:table-cell office:value-type="float" office:value="262.05" table:style-name="ce21">
            <text:p>262,05</text:p>
          </table:table-cell>
          <table:table-cell office:value-type="date" office:date-value="2024-02-01T00:00:00" table:style-name="ce22">
            <text:p>fev-24</text:p>
          </table:table-cell>
          <table:table-cell office:value-type="float" office:value="-2190.9899999999998" table:style-name="ce21">
            <text:p>-2.190,99</text:p>
          </table:table-cell>
          <table:table-cell office:value-type="float" office:value="-43.82" table:style-name="ce21">
            <text:p>-43,82</text:p>
          </table:table-cell>
          <table:table-cell office:value-type="float" office:value="7138.25" table:style-name="ce21">
            <text:p>7.13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halie Tressino Cond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949.4000000000005" table:style-name="ce21">
            <text:p>7.949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67.0100000000002" table:style-name="ce21">
            <text:p>-2.567,01</text:p>
          </table:table-cell>
          <table:table-cell office:value-type="float" office:value="-43.82" table:style-name="ce21">
            <text:p>-43,82</text:p>
          </table:table-cell>
          <table:table-cell office:value-type="float" office:value="5338.5700000000006" table:style-name="ce21">
            <text:p>5.338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hane Gabriele Monteiro De Carvalho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57.91" table:style-name="ce21">
            <text:p>-2.557,91</text:p>
          </table:table-cell>
          <table:table-cell office:value-type="float" office:value="-60.25" table:style-name="ce21">
            <text:p>-60,25</text:p>
          </table:table-cell>
          <table:table-cell office:value-type="float" office:value="6634.6399999999994" table:style-name="ce21">
            <text:p>6.634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ia Aparecida Biolcati</text:p>
          </table:table-cell>
          <table:table-cell office:value-type="string" table:style-name="ce21">
            <text:p>Agente de Defensoria Pública</text:p>
          </table:table-cell>
          <table:table-cell office:value-type="float" office:value="15583.979999999998" table:style-name="ce21">
            <text:p>15.583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206.6399999999994" table:style-name="ce21">
            <text:p>-5.206,64</text:p>
          </table:table-cell>
          <table:table-cell office:value-type="float" office:value="-83.84" table:style-name="ce21">
            <text:p>-83,84</text:p>
          </table:table-cell>
          <table:table-cell office:value-type="float" office:value="10293.499999999998" table:style-name="ce21">
            <text:p>10.29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talia Goncalves Costa Fonsec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54.42000000000007" table:style-name="ce21">
            <text:p>-854,42</text:p>
          </table:table-cell>
          <table:table-cell office:value-type="float" office:value="0" table:style-name="ce21">
            <text:p>0,00</text:p>
          </table:table-cell>
          <table:table-cell office:value-type="float" office:value="3824.2299999999996" table:style-name="ce21">
            <text:p>3.82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yara Goncalves Del Santo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21">
            <text:p>8.607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67.48" table:style-name="ce21">
            <text:p>-2.367,48</text:p>
          </table:table-cell>
          <table:table-cell office:value-type="float" office:value="-1753.76" table:style-name="ce21">
            <text:p>-1.753,76</text:p>
          </table:table-cell>
          <table:table-cell office:value-type="float" office:value="4486.0200000000004" table:style-name="ce21">
            <text:p>4.48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yara Ramos Cavalcant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03.24" table:style-name="ce21">
            <text:p>-903,24</text:p>
          </table:table-cell>
          <table:table-cell office:value-type="float" office:value="0" table:style-name="ce21">
            <text:p>0,00</text:p>
          </table:table-cell>
          <table:table-cell office:value-type="float" office:value="3877.12" table:style-name="ce21">
            <text:p>3.87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eidy Fernandes Ventur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36.1399999999999" table:style-name="ce21">
            <text:p>-1.536,14</text:p>
          </table:table-cell>
          <table:table-cell office:value-type="float" office:value="-962.35" table:style-name="ce21">
            <text:p>-962,35</text:p>
          </table:table-cell>
          <table:table-cell office:value-type="float" office:value="4328.6200000000008" table:style-name="ce21">
            <text:p>4.328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elson Lemes De Miranda Ne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2135.91" table:style-name="ce21">
            <text:p>2.135,9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54.42000000000007" table:style-name="ce21">
            <text:p>-854,42</text:p>
          </table:table-cell>
          <table:table-cell office:value-type="float" office:value="0" table:style-name="ce21">
            <text:p>0,00</text:p>
          </table:table-cell>
          <table:table-cell office:value-type="float" office:value="5960.1399999999994" table:style-name="ce21">
            <text:p>5.96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elson Takashi Omori</text:p>
          </table:table-cell>
          <table:table-cell office:value-type="string" table:style-name="ce21">
            <text:p>Agente de Defensoria Pública</text:p>
          </table:table-cell>
          <table:table-cell office:value-type="float" office:value="15328.700000000003" table:style-name="ce21">
            <text:p>15.328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968.2800000000007" table:style-name="ce21">
            <text:p>-4.968,28</text:p>
          </table:table-cell>
          <table:table-cell office:value-type="float" office:value="-78" table:style-name="ce21">
            <text:p>-78,00</text:p>
          </table:table-cell>
          <table:table-cell office:value-type="float" office:value="10282.420000000002" table:style-name="ce21">
            <text:p>10.282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elson Tallarico Junior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59.33" table:style-name="ce21">
            <text:p>-3.159,33</text:p>
          </table:table-cell>
          <table:table-cell office:value-type="float" office:value="-2664.7699999999995" table:style-name="ce21">
            <text:p>-2.664,77</text:p>
          </table:table-cell>
          <table:table-cell office:value-type="float" office:value="3428.7" table:style-name="ce21">
            <text:p>3.428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icolas Ricardo Sass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20.72" table:style-name="ce21">
            <text:p>7.320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36.31" table:style-name="ce21">
            <text:p>-1.736,31</text:p>
          </table:table-cell>
          <table:table-cell office:value-type="float" office:value="-1544.0099999999998" table:style-name="ce21">
            <text:p>-1.544,01</text:p>
          </table:table-cell>
          <table:table-cell office:value-type="float" office:value="4040.4" table:style-name="ce21">
            <text:p>4.040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oemi Simo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3210.14" table:style-name="ce21">
            <text:p>3.210,14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41.5700000000002" table:style-name="ce21">
            <text:p>-2.041,57</text:p>
          </table:table-cell>
          <table:table-cell office:value-type="float" office:value="-556.85" table:style-name="ce21">
            <text:p>-556,85</text:p>
          </table:table-cell>
          <table:table-cell office:value-type="float" office:value="7438.83" table:style-name="ce21">
            <text:p>7.438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orma Silverio De Freit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051.420000000001" table:style-name="ce21">
            <text:p>5.051,4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76.82" table:style-name="ce21">
            <text:p>-1.076,82</text:p>
          </table:table-cell>
          <table:table-cell office:value-type="float" office:value="-1416.6699999999998" table:style-name="ce21">
            <text:p>-1.416,67</text:p>
          </table:table-cell>
          <table:table-cell office:value-type="float" office:value="2557.9300000000012" table:style-name="ce21">
            <text:p>2.557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hm Paul Hammel</text:p>
          </table:table-cell>
          <table:table-cell office:value-type="string" table:style-name="ce21">
            <text:p>Agente de Defensoria Pública</text:p>
          </table:table-cell>
          <table:table-cell office:value-type="float" office:value="14774.470000000001" table:style-name="ce21">
            <text:p>14.774,4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025.63" table:style-name="ce21">
            <text:p>-5.025,63</text:p>
          </table:table-cell>
          <table:table-cell office:value-type="float" office:value="0" table:style-name="ce21">
            <text:p>0,00</text:p>
          </table:table-cell>
          <table:table-cell office:value-type="float" office:value="9748.84" table:style-name="ce21">
            <text:p>9.748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liver Eduardo Ribeiro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18.4500000000007" table:style-name="ce21">
            <text:p>7.618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49.9499999999998" table:style-name="ce21">
            <text:p>-2.049,95</text:p>
          </table:table-cell>
          <table:table-cell office:value-type="float" office:value="-1517.3099999999997" table:style-name="ce21">
            <text:p>-1.517,31</text:p>
          </table:table-cell>
          <table:table-cell office:value-type="float" office:value="4051.1900000000014" table:style-name="ce21">
            <text:p>4.051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mar Hussein Hass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62.52" table:style-name="ce21">
            <text:p>5.962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14.8" table:style-name="ce21">
            <text:p>-1.214,80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4712.45" table:style-name="ce21">
            <text:p>4.712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celli Cartaxo Bas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602.4800000000014" table:style-name="ce21">
            <text:p>8.602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68.31" table:style-name="ce21">
            <text:p>-2.368,31</text:p>
          </table:table-cell>
          <table:table-cell office:value-type="float" office:value="-47.11" table:style-name="ce21">
            <text:p>-47,11</text:p>
          </table:table-cell>
          <table:table-cell office:value-type="float" office:value="6187.0600000000022" table:style-name="ce21">
            <text:p>6.187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mela Alves Corre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39.17" table:style-name="ce21">
            <text:p>6.039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20.6100000000001" table:style-name="ce21">
            <text:p>-1.720,61</text:p>
          </table:table-cell>
          <table:table-cell office:value-type="float" office:value="-1443.75" table:style-name="ce21">
            <text:p>-1.443,75</text:p>
          </table:table-cell>
          <table:table-cell office:value-type="float" office:value="2874.8099999999995" table:style-name="ce21">
            <text:p>2.874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mella Costa De Assis</text:p>
          </table:table-cell>
          <table:table-cell office:value-type="string" table:style-name="ce21">
            <text:p>Agente de Defensoria Pública</text:p>
          </table:table-cell>
          <table:table-cell office:value-type="float" office:value="9946.77" table:style-name="ce21">
            <text:p>9.946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762.63" table:style-name="ce21">
            <text:p>-2.762,63</text:p>
          </table:table-cell>
          <table:table-cell office:value-type="float" office:value="-69.63" table:style-name="ce21">
            <text:p>-69,63</text:p>
          </table:table-cell>
          <table:table-cell office:value-type="float" office:value="7114.51" table:style-name="ce21">
            <text:p>7.11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mi Marino Machado Tomazeli</text:p>
          </table:table-cell>
          <table:table-cell office:value-type="string" table:style-name="ce21">
            <text:p>Agente de Defensoria Pública</text:p>
          </table:table-cell>
          <table:table-cell office:value-type="float" office:value="15583.979999999998" table:style-name="ce21">
            <text:p>15.583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180.29" table:style-name="ce21">
            <text:p>-5.180,29</text:p>
          </table:table-cell>
          <table:table-cell office:value-type="float" office:value="-83.84" table:style-name="ce21">
            <text:p>-83,84</text:p>
          </table:table-cell>
          <table:table-cell office:value-type="float" office:value="10319.849999999999" table:style-name="ce21">
            <text:p>10.319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ola Ribeiro Dottori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40.88" table:style-name="ce21">
            <text:p>-3.740,88</text:p>
          </table:table-cell>
          <table:table-cell office:value-type="float" office:value="-471.93" table:style-name="ce21">
            <text:p>-471,93</text:p>
          </table:table-cell>
          <table:table-cell office:value-type="float" office:value="8363.93" table:style-name="ce21">
            <text:p>8.36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Da Costa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08.6600000000008" table:style-name="ce21">
            <text:p>8.108,66</text:p>
          </table:table-cell>
          <table:table-cell office:value-type="float" office:value="0" table:style-name="ce21">
            <text:p>0,00</text:p>
          </table:table-cell>
          <table:table-cell office:value-type="float" office:value="3850.91" table:style-name="ce21">
            <text:p>3.850,9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79.6799999999998" table:style-name="ce21">
            <text:p>-2.079,68</text:p>
          </table:table-cell>
          <table:table-cell office:value-type="float" office:value="-1501.4500000000003" table:style-name="ce21">
            <text:p>-1.501,45</text:p>
          </table:table-cell>
          <table:table-cell office:value-type="float" office:value="8378.4399999999987" table:style-name="ce21">
            <text:p>8.378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De Souza Pugliesi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3165.61" table:style-name="ce21">
            <text:p>3.165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4.86" table:style-name="ce21">
            <text:p>-374,86</text:p>
          </table:table-cell>
          <table:table-cell office:value-type="float" office:value="0" table:style-name="ce21">
            <text:p>0,00</text:p>
          </table:table-cell>
          <table:table-cell office:value-type="float" office:value="2790.75" table:style-name="ce21">
            <text:p>2.79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Lima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79" table:style-name="ce21">
            <text:p>6.094,79</text:p>
          </table:table-cell>
          <table:table-cell office:value-type="float" office:value="1015.8" table:style-name="ce21">
            <text:p>1.015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7.83" table:style-name="ce21">
            <text:p>-1.677,83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5397.49" table:style-name="ce21">
            <text:p>5.397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Shimabukuro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92.41" table:style-name="ce21">
            <text:p>-3.992,41</text:p>
          </table:table-cell>
          <table:table-cell office:value-type="float" office:value="-2309.9" table:style-name="ce21">
            <text:p>-2.309,90</text:p>
          </table:table-cell>
          <table:table-cell office:value-type="float" office:value="6274.4300000000021" table:style-name="ce21">
            <text:p>6.274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k Goncalves De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713.7" table:style-name="ce21">
            <text:p>5.713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2.22" table:style-name="ce21">
            <text:p>-1.462,22</text:p>
          </table:table-cell>
          <table:table-cell office:value-type="float" office:value="-1181.71" table:style-name="ce21">
            <text:p>-1.181,71</text:p>
          </table:table-cell>
          <table:table-cell office:value-type="float" office:value="3069.7699999999995" table:style-name="ce21">
            <text:p>3.069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zia Calabr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66.1599999999999" table:style-name="ce21">
            <text:p>-1.166,16</text:p>
          </table:table-cell>
          <table:table-cell office:value-type="float" office:value="0" table:style-name="ce21">
            <text:p>0,00</text:p>
          </table:table-cell>
          <table:table-cell office:value-type="float" office:value="3614.2" table:style-name="ce21">
            <text:p>3.61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Borges Leite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8644.420000000002" table:style-name="ce21">
            <text:p>18.644,4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263.02" table:style-name="ce21">
            <text:p>-5.263,02</text:p>
          </table:table-cell>
          <table:table-cell office:value-type="float" office:value="-749.64" table:style-name="ce21">
            <text:p>-749,64</text:p>
          </table:table-cell>
          <table:table-cell office:value-type="float" office:value="12631.760000000002" table:style-name="ce21">
            <text:p>12.631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Carolina Barboni Dantas Nascimento</text:p>
          </table:table-cell>
          <table:table-cell office:value-type="string" table:style-name="ce21">
            <text:p>Agente de Defensoria Pública</text:p>
          </table:table-cell>
          <table:table-cell office:value-type="float" office:value="15934.279999999999" table:style-name="ce21">
            <text:p>15.934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268.78" table:style-name="ce21">
            <text:p>-5.268,78</text:p>
          </table:table-cell>
          <table:table-cell office:value-type="float" office:value="-90.13" table:style-name="ce21">
            <text:p>-90,13</text:p>
          </table:table-cell>
          <table:table-cell office:value-type="float" office:value="10575.37" table:style-name="ce21">
            <text:p>10.575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Fernandes Pirinete</text:p>
          </table:table-cell>
          <table:table-cell office:value-type="string" table:style-name="ce21">
            <text:p>Agente de Defensoria Pública</text:p>
          </table:table-cell>
          <table:table-cell office:value-type="float" office:value="13519.98" table:style-name="ce21">
            <text:p>13.519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87.92" table:style-name="ce21">
            <text:p>-4.387,92</text:p>
          </table:table-cell>
          <table:table-cell office:value-type="float" office:value="-83.84" table:style-name="ce21">
            <text:p>-83,84</text:p>
          </table:table-cell>
          <table:table-cell office:value-type="float" office:value="9048.2199999999993" table:style-name="ce21">
            <text:p>9.048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Fernandez Haddad Kavabat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078.889999999998" table:style-name="ce21">
            <text:p>12.078,8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26.1900000000005" table:style-name="ce21">
            <text:p>-3.326,19</text:p>
          </table:table-cell>
          <table:table-cell office:value-type="float" office:value="-67.34" table:style-name="ce21">
            <text:p>-67,34</text:p>
          </table:table-cell>
          <table:table-cell office:value-type="float" office:value="8685.3599999999969" table:style-name="ce21">
            <text:p>8.685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Ferreira Tell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8549.14" table:style-name="ce21">
            <text:p>18.549,1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943.63" table:style-name="ce21">
            <text:p>-4.943,63</text:p>
          </table:table-cell>
          <table:table-cell office:value-type="float" office:value="-28.48" table:style-name="ce21">
            <text:p>-28,48</text:p>
          </table:table-cell>
          <table:table-cell office:value-type="float" office:value="13577.029999999999" table:style-name="ce21">
            <text:p>13.57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Figueiredo Carrile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81.92" table:style-name="ce21">
            <text:p>-1.181,92</text:p>
          </table:table-cell>
          <table:table-cell office:value-type="float" office:value="0" table:style-name="ce21">
            <text:p>0,00</text:p>
          </table:table-cell>
          <table:table-cell office:value-type="float" office:value="3496.7299999999996" table:style-name="ce21">
            <text:p>3.496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Panariello Paulena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463.450000000004" table:style-name="ce21">
            <text:p>12.463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39.6400000000003" table:style-name="ce21">
            <text:p>-3.439,64</text:p>
          </table:table-cell>
          <table:table-cell office:value-type="float" office:value="0" table:style-name="ce21">
            <text:p>0,00</text:p>
          </table:table-cell>
          <table:table-cell office:value-type="float" office:value="9023.8100000000049" table:style-name="ce21">
            <text:p>9.0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Rosana Cavalcante</text:p>
          </table:table-cell>
          <table:table-cell office:value-type="string" table:style-name="ce21">
            <text:p>Agente de Defensoria Pública</text:p>
          </table:table-cell>
          <table:table-cell office:value-type="float" office:value="17212.460000000003" table:style-name="ce21">
            <text:p>17.212,46</text:p>
          </table:table-cell>
          <table:table-cell office:value-type="float" office:value="2868.74" table:style-name="ce21">
            <text:p>2.868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617.59" table:style-name="ce21">
            <text:p>-6.617,59</text:p>
          </table:table-cell>
          <table:table-cell office:value-type="float" office:value="-90.13" table:style-name="ce21">
            <text:p>-90,13</text:p>
          </table:table-cell>
          <table:table-cell office:value-type="float" office:value="13373.480000000005" table:style-name="ce21">
            <text:p>13.373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Cristian Silva De Paul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834.98" table:style-name="ce21">
            <text:p>11.834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651.62" table:style-name="ce21">
            <text:p>-3.651,62</text:p>
          </table:table-cell>
          <table:table-cell office:value-type="float" office:value="-60.25" table:style-name="ce21">
            <text:p>-60,25</text:p>
          </table:table-cell>
          <table:table-cell office:value-type="float" office:value="8123.11" table:style-name="ce21">
            <text:p>8.123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Flor De Lu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962.7600000000011" table:style-name="ce21">
            <text:p>7.962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86.0200000000004" table:style-name="ce21">
            <text:p>-2.086,02</text:p>
          </table:table-cell>
          <table:table-cell office:value-type="float" office:value="-1438.0100000000002" table:style-name="ce21">
            <text:p>-1.438,01</text:p>
          </table:table-cell>
          <table:table-cell office:value-type="float" office:value="4438.7300000000005" table:style-name="ce21">
            <text:p>4.438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Keishi Ichimura Koha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6892.91" table:style-name="ce21">
            <text:p>16.892,91</text:p>
          </table:table-cell>
          <table:table-cell office:value-type="float" office:value="0" table:style-name="ce21">
            <text:p>0,00</text:p>
          </table:table-cell>
          <table:table-cell office:value-type="float" office:value="8446.4599999999991" table:style-name="ce21">
            <text:p>8.446,46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117.3600000000006" table:style-name="ce21">
            <text:p>-7.117,36</text:p>
          </table:table-cell>
          <table:table-cell office:value-type="float" office:value="-1145.1500000000001" table:style-name="ce21">
            <text:p>-1.145,15</text:p>
          </table:table-cell>
          <table:table-cell office:value-type="float" office:value="17076.859999999997" table:style-name="ce21">
            <text:p>17.076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Ko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149.41" table:style-name="ce21">
            <text:p>6.149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3.6" table:style-name="ce21">
            <text:p>-1.363,60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4750.5399999999991" table:style-name="ce21">
            <text:p>4.750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Marcelo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52.67" table:style-name="ce21">
            <text:p>-1.752,67</text:p>
          </table:table-cell>
          <table:table-cell office:value-type="float" office:value="-464.66999999999996" table:style-name="ce21">
            <text:p>-464,67</text:p>
          </table:table-cell>
          <table:table-cell office:value-type="float" office:value="4762.63" table:style-name="ce21">
            <text:p>4.762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Marcio Magalha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433.26" table:style-name="ce21">
            <text:p>12.433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879.1800000000003" table:style-name="ce21">
            <text:p>-3.879,18</text:p>
          </table:table-cell>
          <table:table-cell office:value-type="float" office:value="-309.45999999999998" table:style-name="ce21">
            <text:p>-309,46</text:p>
          </table:table-cell>
          <table:table-cell office:value-type="float" office:value="8244.6200000000008" table:style-name="ce21">
            <text:p>8.244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Roberto Silveira Bueno Filho</text:p>
          </table:table-cell>
          <table:table-cell office:value-type="string" table:style-name="ce21">
            <text:p>Agente de Defensoria Pública</text:p>
          </table:table-cell>
          <table:table-cell office:value-type="float" office:value="12069.48" table:style-name="ce21">
            <text:p>12.069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92.19" table:style-name="ce21">
            <text:p>-3.592,19</text:p>
          </table:table-cell>
          <table:table-cell office:value-type="float" office:value="-80.459999999999994" table:style-name="ce21">
            <text:p>-80,46</text:p>
          </table:table-cell>
          <table:table-cell office:value-type="float" office:value="8396.83" table:style-name="ce21">
            <text:p>8.396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Roberto Sperandio Cott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28.19" table:style-name="ce21">
            <text:p>-2.028,19</text:p>
          </table:table-cell>
          <table:table-cell office:value-type="float" office:value="-43.82" table:style-name="ce21">
            <text:p>-43,82</text:p>
          </table:table-cell>
          <table:table-cell office:value-type="float" office:value="5565.2800000000007" table:style-name="ce21">
            <text:p>5.565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Rogerio Franc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083.38" table:style-name="ce21">
            <text:p>13.083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66.63" table:style-name="ce21">
            <text:p>-3.566,63</text:p>
          </table:table-cell>
          <table:table-cell office:value-type="float" office:value="-43.82" table:style-name="ce21">
            <text:p>-43,82</text:p>
          </table:table-cell>
          <table:table-cell office:value-type="float" office:value="9472.93" table:style-name="ce21">
            <text:p>9.472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Yoshio Maeda</text:p>
          </table:table-cell>
          <table:table-cell office:value-type="string" table:style-name="ce21">
            <text:p>Agente de Defensoria Pública</text:p>
          </table:table-cell>
          <table:table-cell office:value-type="float" office:value="13519.98" table:style-name="ce21">
            <text:p>13.519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72.45" table:style-name="ce21">
            <text:p>-4.372,45</text:p>
          </table:table-cell>
          <table:table-cell office:value-type="float" office:value="-2032.4599999999998" table:style-name="ce21">
            <text:p>-2.032,46</text:p>
          </table:table-cell>
          <table:table-cell office:value-type="float" office:value="7115.0699999999988" table:style-name="ce21">
            <text:p>7.11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Luiz De Arauj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600000000006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60.25" table:style-name="ce21">
            <text:p>-960,25</text:p>
          </table:table-cell>
          <table:table-cell office:value-type="float" office:value="-1807.23" table:style-name="ce21">
            <text:p>-1.807,23</text:p>
          </table:table-cell>
          <table:table-cell office:value-type="float" office:value="2012.8800000000006" table:style-name="ce21">
            <text:p>2.012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Assuncao Ramos Mar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64.5800000000008" table:style-name="ce21">
            <text:p>7.264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01.2399999999998" table:style-name="ce21">
            <text:p>-1.901,24</text:p>
          </table:table-cell>
          <table:table-cell office:value-type="float" office:value="-38.03" table:style-name="ce21">
            <text:p>-38,03</text:p>
          </table:table-cell>
          <table:table-cell office:value-type="float" office:value="5325.3100000000013" table:style-name="ce21">
            <text:p>5.325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De Souza Trindade Garci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227.41" table:style-name="ce21">
            <text:p>11.227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044.87" table:style-name="ce21">
            <text:p>-4.044,87</text:p>
          </table:table-cell>
          <table:table-cell office:value-type="float" office:value="-1741.04" table:style-name="ce21">
            <text:p>-1.741,04</text:p>
          </table:table-cell>
          <table:table-cell office:value-type="float" office:value="5441.5" table:style-name="ce21">
            <text:p>5.44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Dos Santos Rodrig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869.220000000001" table:style-name="ce21">
            <text:p>12.869,22</text:p>
          </table:table-cell>
          <table:table-cell office:value-type="float" office:value="0" table:style-name="ce21">
            <text:p>0,00</text:p>
          </table:table-cell>
          <table:table-cell office:value-type="float" office:value="6434.62" table:style-name="ce21">
            <text:p>6.434,62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806.68" table:style-name="ce21">
            <text:p>-4.806,68</text:p>
          </table:table-cell>
          <table:table-cell office:value-type="float" office:value="-4062.98" table:style-name="ce21">
            <text:p>-4.062,98</text:p>
          </table:table-cell>
          <table:table-cell office:value-type="float" office:value="10434.18" table:style-name="ce21">
            <text:p>10.434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Gomes De Sal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08.63" table:style-name="ce21">
            <text:p>7.308,63</text:p>
          </table:table-cell>
          <table:table-cell office:value-type="float" office:value="1218.1099999999999" table:style-name="ce21">
            <text:p>1.218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41.4299999999998" table:style-name="ce21">
            <text:p>-2.141,43</text:p>
          </table:table-cell>
          <table:table-cell office:value-type="float" office:value="-2008.8100000000002" table:style-name="ce21">
            <text:p>-2.008,81</text:p>
          </table:table-cell>
          <table:table-cell office:value-type="float" office:value="4376.4999999999991" table:style-name="ce21">
            <text:p>4.37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Melo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64.68" table:style-name="ce21">
            <text:p>6.964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3.26" table:style-name="ce21">
            <text:p>-1.713,26</text:p>
          </table:table-cell>
          <table:table-cell office:value-type="float" office:value="-2505.77" table:style-name="ce21">
            <text:p>-2.505,77</text:p>
          </table:table-cell>
          <table:table-cell office:value-type="float" office:value="2745.65" table:style-name="ce21">
            <text:p>2.745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chel Maria Borges Sou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1137.8499999999999" table:style-name="ce21">
            <text:p>1.137,85</text:p>
          </table:table-cell>
          <table:table-cell office:value-type="float" office:value="3210.14" table:style-name="ce21">
            <text:p>3.210,14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36.1399999999999" table:style-name="ce21">
            <text:p>-1.536,14</text:p>
          </table:table-cell>
          <table:table-cell office:value-type="float" office:value="-563.65" table:style-name="ce21">
            <text:p>-563,65</text:p>
          </table:table-cell>
          <table:table-cell office:value-type="float" office:value="9075.3100000000013" table:style-name="ce21">
            <text:p>9.075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Alves De Mou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37.25" table:style-name="ce21">
            <text:p>-1.837,25</text:p>
          </table:table-cell>
          <table:table-cell office:value-type="float" office:value="-43.82" table:style-name="ce21">
            <text:p>-43,82</text:p>
          </table:table-cell>
          <table:table-cell office:value-type="float" office:value="5756.2200000000012" table:style-name="ce21">
            <text:p>5.75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Camargo Soares Figueir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08.63" table:style-name="ce21">
            <text:p>7.308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72.87" table:style-name="ce21">
            <text:p>-2.372,87</text:p>
          </table:table-cell>
          <table:table-cell office:value-type="float" office:value="-302.01" table:style-name="ce21">
            <text:p>-302,01</text:p>
          </table:table-cell>
          <table:table-cell office:value-type="float" office:value="4633.75" table:style-name="ce21">
            <text:p>4.63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Caramaschi Pansan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668.9300000000012" table:style-name="ce21">
            <text:p>5.668,9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76.5" table:style-name="ce21">
            <text:p>-1.176,50</text:p>
          </table:table-cell>
          <table:table-cell office:value-type="float" office:value="-1831.4899999999998" table:style-name="ce21">
            <text:p>-1.831,49</text:p>
          </table:table-cell>
          <table:table-cell office:value-type="float" office:value="2660.9400000000014" table:style-name="ce21">
            <text:p>2.660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Carlos De Aveiro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2202.69" table:style-name="ce21">
            <text:p>12.202,6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10.57" table:style-name="ce21">
            <text:p>-3.310,57</text:p>
          </table:table-cell>
          <table:table-cell office:value-type="float" office:value="0" table:style-name="ce21">
            <text:p>0,00</text:p>
          </table:table-cell>
          <table:table-cell office:value-type="float" office:value="8892.1200000000008" table:style-name="ce21">
            <text:p>8.892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Cristovam Goncalves De Souz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34.19" table:style-name="ce21">
            <text:p>-3.434,19</text:p>
          </table:table-cell>
          <table:table-cell office:value-type="float" office:value="-3552.21" table:style-name="ce21">
            <text:p>-3.552,21</text:p>
          </table:table-cell>
          <table:table-cell office:value-type="float" office:value="5590.3400000000011" table:style-name="ce21">
            <text:p>5.59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a Cunha Cara Lopes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2486.470000000001" table:style-name="ce21">
            <text:p>12.486,4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46.43" table:style-name="ce21">
            <text:p>-3.446,43</text:p>
          </table:table-cell>
          <table:table-cell office:value-type="float" office:value="0" table:style-name="ce21">
            <text:p>0,00</text:p>
          </table:table-cell>
          <table:table-cell office:value-type="float" office:value="9040.0400000000009" table:style-name="ce21">
            <text:p>9.040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e Mello Danezz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46.8700000000008" table:style-name="ce21">
            <text:p>6.846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8.27" table:style-name="ce21">
            <text:p>-1.498,27</text:p>
          </table:table-cell>
          <table:table-cell office:value-type="float" office:value="-37.92" table:style-name="ce21">
            <text:p>-37,92</text:p>
          </table:table-cell>
          <table:table-cell office:value-type="float" office:value="5310.68" table:style-name="ce21">
            <text:p>5.310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Fernandes Babesc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343.41" table:style-name="ce21">
            <text:p>11.343,41</text:p>
          </table:table-cell>
          <table:table-cell office:value-type="float" office:value="1890.57" table:style-name="ce21">
            <text:p>1.890,57</text:p>
          </table:table-cell>
          <table:table-cell office:value-type="float" office:value="5671.7099999999991" table:style-name="ce21">
            <text:p>5.671,7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213.2" table:style-name="ce21">
            <text:p>-3.213,20</text:p>
          </table:table-cell>
          <table:table-cell office:value-type="float" office:value="0" table:style-name="ce21">
            <text:p>0,00</text:p>
          </table:table-cell>
          <table:table-cell office:value-type="float" office:value="15692.489999999998" table:style-name="ce21">
            <text:p>15.69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Jose Gonc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52.5800000000008" table:style-name="ce21">
            <text:p>7.152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68.69" table:style-name="ce21">
            <text:p>-1.768,69</text:p>
          </table:table-cell>
          <table:table-cell office:value-type="float" office:value="0" table:style-name="ce21">
            <text:p>0,00</text:p>
          </table:table-cell>
          <table:table-cell office:value-type="float" office:value="5383.8900000000012" table:style-name="ce21">
            <text:p>5.383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odrigues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20.7400000000007" table:style-name="ce21">
            <text:p>7.620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35.42" table:style-name="ce21">
            <text:p>-2.135,42</text:p>
          </table:table-cell>
          <table:table-cell office:value-type="float" office:value="-40.76" table:style-name="ce21">
            <text:p>-40,76</text:p>
          </table:table-cell>
          <table:table-cell office:value-type="float" office:value="5444.56" table:style-name="ce21">
            <text:p>5.444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ozale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663.5999999999995" table:style-name="ce21">
            <text:p>6.663,6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08.54" table:style-name="ce21">
            <text:p>-1.808,54</text:p>
          </table:table-cell>
          <table:table-cell office:value-type="float" office:value="-37.92" table:style-name="ce21">
            <text:p>-37,92</text:p>
          </table:table-cell>
          <table:table-cell office:value-type="float" office:value="4817.1399999999994" table:style-name="ce21">
            <text:p>4.817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a Augusta De Almeida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20437.560000000005" table:style-name="ce21">
            <text:p>20.437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792" table:style-name="ce21">
            <text:p>-5.792,00</text:p>
          </table:table-cell>
          <table:table-cell office:value-type="float" office:value="0" table:style-name="ce21">
            <text:p>0,00</text:p>
          </table:table-cell>
          <table:table-cell office:value-type="float" office:value="14645.560000000005" table:style-name="ce21">
            <text:p>14.64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imundo Jose Borb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446.01" table:style-name="ce21">
            <text:p>6.446,0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9.35" table:style-name="ce21">
            <text:p>-1.349,35</text:p>
          </table:table-cell>
          <table:table-cell office:value-type="float" office:value="-1641.7199999999998" table:style-name="ce21">
            <text:p>-1.641,72</text:p>
          </table:table-cell>
          <table:table-cell office:value-type="float" office:value="3454.94" table:style-name="ce21">
            <text:p>3.454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mon Matheus Oliveira Francisco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15" table:style-name="ce21">
            <text:p>6.521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16.37" table:style-name="ce21">
            <text:p>716,37</text:p>
          </table:table-cell>
          <table:table-cell office:value-type="string" table:style-name="ce22">
            <text:p>jul/2023 dez/2023</text:p>
          </table:table-cell>
          <table:table-cell office:value-type="float" office:value="-1605.77" table:style-name="ce21">
            <text:p>-1.605,77</text:p>
          </table:table-cell>
          <table:table-cell office:value-type="float" office:value="-1611.5" table:style-name="ce21">
            <text:p>-1.611,50</text:p>
          </table:table-cell>
          <table:table-cell office:value-type="float" office:value="4020.5000000000018" table:style-name="ce21">
            <text:p>4.02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phael Vieira Coe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92.9800000000005" table:style-name="ce21">
            <text:p>7.292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93.8000000000002" table:style-name="ce21">
            <text:p>-1.693,80</text:p>
          </table:table-cell>
          <table:table-cell office:value-type="float" office:value="0" table:style-name="ce21">
            <text:p>0,00</text:p>
          </table:table-cell>
          <table:table-cell office:value-type="float" office:value="5599.18" table:style-name="ce21">
            <text:p>5.599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phaela Pacheco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79.34" table:style-name="ce21">
            <text:p>-879,34</text:p>
          </table:table-cell>
          <table:table-cell office:value-type="float" office:value="-1416.44" table:style-name="ce21">
            <text:p>-1.416,44</text:p>
          </table:table-cell>
          <table:table-cell office:value-type="float" office:value="2484.5799999999995" table:style-name="ce21">
            <text:p>2.484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Aparecida De Far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94.8" table:style-name="ce21">
            <text:p>6.094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5.86" table:style-name="ce21">
            <text:p>-1.385,86</text:p>
          </table:table-cell>
          <table:table-cell office:value-type="float" office:value="-37.92" table:style-name="ce21">
            <text:p>-37,92</text:p>
          </table:table-cell>
          <table:table-cell office:value-type="float" office:value="4671.0200000000004" table:style-name="ce21">
            <text:p>4.67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De Oliveira Martin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006.1799999999985" table:style-name="ce21">
            <text:p>8.006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44.88" table:style-name="ce21">
            <text:p>-2.244,88</text:p>
          </table:table-cell>
          <table:table-cell office:value-type="float" office:value="-37.92" table:style-name="ce21">
            <text:p>-37,92</text:p>
          </table:table-cell>
          <table:table-cell office:value-type="float" office:value="5723.3799999999983" table:style-name="ce21">
            <text:p>5.723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De Oliveira Renault Cunh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986.5600000000013" table:style-name="ce21">
            <text:p>8.986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36.4399999999996" table:style-name="ce21">
            <text:p>-2.536,44</text:p>
          </table:table-cell>
          <table:table-cell office:value-type="float" office:value="-43.82" table:style-name="ce21">
            <text:p>-43,82</text:p>
          </table:table-cell>
          <table:table-cell office:value-type="float" office:value="6406.300000000002" table:style-name="ce21">
            <text:p>6.406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Hosana De Souza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21">
            <text:p>14.163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650.5300000000007" table:style-name="ce21">
            <text:p>-4.650,53</text:p>
          </table:table-cell>
          <table:table-cell office:value-type="float" office:value="-368.02" table:style-name="ce21">
            <text:p>-368,02</text:p>
          </table:table-cell>
          <table:table-cell office:value-type="float" office:value="9145.239999999998" table:style-name="ce21">
            <text:p>9.145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Miada Cervig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21">
            <text:p>7.132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91.73" table:style-name="ce21">
            <text:p>-2.291,73</text:p>
          </table:table-cell>
          <table:table-cell office:value-type="float" office:value="-1929.43" table:style-name="ce21">
            <text:p>-1.929,43</text:p>
          </table:table-cell>
          <table:table-cell office:value-type="float" office:value="2911.6800000000003" table:style-name="ce21">
            <text:p>2.911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Vieira Simi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1137.8499999999999" table:style-name="ce21">
            <text:p>1.137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73.34" table:style-name="ce21">
            <text:p>-2.173,34</text:p>
          </table:table-cell>
          <table:table-cell office:value-type="float" office:value="-40.76" table:style-name="ce21">
            <text:p>-40,76</text:p>
          </table:table-cell>
          <table:table-cell office:value-type="float" office:value="5750.8600000000006" table:style-name="ce21">
            <text:p>5.75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beca Berg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03.24" table:style-name="ce21">
            <text:p>-903,24</text:p>
          </table:table-cell>
          <table:table-cell office:value-type="float" office:value="-28.48" table:style-name="ce21">
            <text:p>-28,48</text:p>
          </table:table-cell>
          <table:table-cell office:value-type="float" office:value="3848.64" table:style-name="ce21">
            <text:p>3.848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giane Da Silva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54.6799999999994" table:style-name="ce21">
            <text:p>7.854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47.09" table:style-name="ce21">
            <text:p>-2.447,09</text:p>
          </table:table-cell>
          <table:table-cell office:value-type="float" office:value="-1936.98" table:style-name="ce21">
            <text:p>-1.936,98</text:p>
          </table:table-cell>
          <table:table-cell office:value-type="float" office:value="3470.6099999999992" table:style-name="ce21">
            <text:p>3.470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gina Celia Bate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88.41" table:style-name="ce21">
            <text:p>6.588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8.51" table:style-name="ce21">
            <text:p>-1.388,51</text:p>
          </table:table-cell>
          <table:table-cell office:value-type="float" office:value="0" table:style-name="ce21">
            <text:p>0,00</text:p>
          </table:table-cell>
          <table:table-cell office:value-type="float" office:value="5199.8999999999996" table:style-name="ce21">
            <text:p>5.199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gina Modesta Di Genna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2986.18" table:style-name="ce21">
            <text:p>2.986,1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7.24" table:style-name="ce21">
            <text:p>-1.497,24</text:p>
          </table:table-cell>
          <table:table-cell office:value-type="float" office:value="-37.92" table:style-name="ce21">
            <text:p>-37,92</text:p>
          </table:table-cell>
          <table:table-cell office:value-type="float" office:value="7830.2199999999993" table:style-name="ce21">
            <text:p>7.830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jane Callejon Rippert</text:p>
          </table:table-cell>
          <table:table-cell office:value-type="string" table:style-name="ce21">
            <text:p>Agente de Defensoria Pública</text:p>
          </table:table-cell>
          <table:table-cell office:value-type="float" office:value="12069.47" table:style-name="ce21">
            <text:p>12.069,4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46.6400000000003" table:style-name="ce21">
            <text:p>-3.546,64</text:p>
          </table:table-cell>
          <table:table-cell office:value-type="float" office:value="-2390.9399999999996" table:style-name="ce21">
            <text:p>-2.390,94</text:p>
          </table:table-cell>
          <table:table-cell office:value-type="float" office:value="6131.8899999999985" table:style-name="ce21">
            <text:p>6.13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mi Batista Magalha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79.04" table:style-name="ce21">
            <text:p>5.979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99.26" table:style-name="ce21">
            <text:p>-1.699,26</text:p>
          </table:table-cell>
          <table:table-cell office:value-type="float" office:value="0" table:style-name="ce21">
            <text:p>0,00</text:p>
          </table:table-cell>
          <table:table-cell office:value-type="float" office:value="4279.78" table:style-name="ce21">
            <text:p>4.27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n Antonio Bue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27.17" table:style-name="ce21">
            <text:p>-1.927,17</text:p>
          </table:table-cell>
          <table:table-cell office:value-type="float" office:value="-40.76" table:style-name="ce21">
            <text:p>-40,76</text:p>
          </table:table-cell>
          <table:table-cell office:value-type="float" office:value="5012.04" table:style-name="ce21">
            <text:p>5.01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n Correa Prand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55.6900000000005" table:style-name="ce21">
            <text:p>6.555,6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49.59" table:style-name="ce21">
            <text:p>-1.849,59</text:p>
          </table:table-cell>
          <table:table-cell office:value-type="float" office:value="0" table:style-name="ce21">
            <text:p>0,00</text:p>
          </table:table-cell>
          <table:table-cell office:value-type="float" office:value="4706.1000000000004" table:style-name="ce21">
            <text:p>4.706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n Meirelles Coe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61.9" table:style-name="ce21">
            <text:p>-1.961,90</text:p>
          </table:table-cell>
          <table:table-cell office:value-type="float" office:value="-938.76" table:style-name="ce21">
            <text:p>-938,76</text:p>
          </table:table-cell>
          <table:table-cell office:value-type="float" office:value="3926.4500000000007" table:style-name="ce21">
            <text:p>3.926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Carvalho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21">
            <text:p>14.163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269.2199999999993" table:style-name="ce21">
            <text:p>-5.269,22</text:p>
          </table:table-cell>
          <table:table-cell office:value-type="float" office:value="-83.84" table:style-name="ce21">
            <text:p>-83,84</text:p>
          </table:table-cell>
          <table:table-cell office:value-type="float" office:value="8810.73" table:style-name="ce21">
            <text:p>8.810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Da Silva Caste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1163.33" table:style-name="ce21">
            <text:p>1.163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41.04" table:style-name="ce21">
            <text:p>-1.741,04</text:p>
          </table:table-cell>
          <table:table-cell office:value-type="float" office:value="-40.76" table:style-name="ce21">
            <text:p>-40,76</text:p>
          </table:table-cell>
          <table:table-cell office:value-type="float" office:value="6361.5" table:style-name="ce21">
            <text:p>6.36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Dos Santos Ne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7.24" table:style-name="ce21">
            <text:p>-1.497,24</text:p>
          </table:table-cell>
          <table:table-cell office:value-type="float" office:value="-37.92" table:style-name="ce21">
            <text:p>-37,92</text:p>
          </table:table-cell>
          <table:table-cell office:value-type="float" office:value="4844.04" table:style-name="ce21">
            <text:p>4.844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Eri Suguimoto Pito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745.1800000000021" table:style-name="ce21">
            <text:p>8.745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16.8199999999997" table:style-name="ce21">
            <text:p>-2.316,82</text:p>
          </table:table-cell>
          <table:table-cell office:value-type="float" office:value="-43.82" table:style-name="ce21">
            <text:p>-43,82</text:p>
          </table:table-cell>
          <table:table-cell office:value-type="float" office:value="6384.5400000000027" table:style-name="ce21">
            <text:p>6.384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Garc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77.49" table:style-name="ce21">
            <text:p>-1.877,49</text:p>
          </table:table-cell>
          <table:table-cell office:value-type="float" office:value="0" table:style-name="ce21">
            <text:p>0,00</text:p>
          </table:table-cell>
          <table:table-cell office:value-type="float" office:value="4949.6200000000008" table:style-name="ce21">
            <text:p>4.94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Monteiro Varj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713.7" table:style-name="ce21">
            <text:p>5.713,70</text:p>
          </table:table-cell>
          <table:table-cell office:value-type="float" office:value="952.28" table:style-name="ce21">
            <text:p>952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81.2500000000002" table:style-name="ce21">
            <text:p>-1.681,25</text:p>
          </table:table-cell>
          <table:table-cell office:value-type="float" office:value="-35.380000000000003" table:style-name="ce21">
            <text:p>-35,38</text:p>
          </table:table-cell>
          <table:table-cell office:value-type="float" office:value="4949.3499999999995" table:style-name="ce21">
            <text:p>4.94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Muniz De Aguia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2.6799999999998" table:style-name="ce21">
            <text:p>-1.672,68</text:p>
          </table:table-cell>
          <table:table-cell office:value-type="float" office:value="-1973.25" table:style-name="ce21">
            <text:p>-1.973,25</text:p>
          </table:table-cell>
          <table:table-cell office:value-type="float" office:value="3181.1800000000003" table:style-name="ce21">
            <text:p>3.18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Rodrigues Alessi De Souza Lourencao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79.5599999999995" table:style-name="ce21">
            <text:p>8.179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50.25" table:style-name="ce21">
            <text:p>-2.150,25</text:p>
          </table:table-cell>
          <table:table-cell office:value-type="float" office:value="-1367.9099999999999" table:style-name="ce21">
            <text:p>-1.367,91</text:p>
          </table:table-cell>
          <table:table-cell office:value-type="float" office:value="4661.3999999999996" table:style-name="ce21">
            <text:p>4.66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Romanholi Eik Cremonez</text:p>
          </table:table-cell>
          <table:table-cell office:value-type="string" table:style-name="ce21">
            <text:p>Agente de Defensoria Pública</text:p>
          </table:table-cell>
          <table:table-cell office:value-type="float" office:value="15226.09" table:style-name="ce21">
            <text:p>15.226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083.8500000000004" table:style-name="ce21">
            <text:p>-5.083,85</text:p>
          </table:table-cell>
          <table:table-cell office:value-type="float" office:value="-90.13" table:style-name="ce21">
            <text:p>-90,13</text:p>
          </table:table-cell>
          <table:table-cell office:value-type="float" office:value="10052.11" table:style-name="ce21">
            <text:p>10.05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ha Gomes Pereira De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697.96" table:style-name="ce21">
            <text:p>5.697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87.4100000000001" table:style-name="ce21">
            <text:p>-1.287,41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4375.28" table:style-name="ce21">
            <text:p>4.375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Carlos Belesk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704.67" table:style-name="ce21">
            <text:p>6.704,6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60.3" table:style-name="ce21">
            <text:p>-1.660,30</text:p>
          </table:table-cell>
          <table:table-cell office:value-type="float" office:value="-331.1" table:style-name="ce21">
            <text:p>-331,10</text:p>
          </table:table-cell>
          <table:table-cell office:value-type="float" office:value="4713.2699999999995" table:style-name="ce21">
            <text:p>4.713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Cristiam Goldoni Doming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88.62" table:style-name="ce21">
            <text:p>-1.688,62</text:p>
          </table:table-cell>
          <table:table-cell office:value-type="float" office:value="-803.37" table:style-name="ce21">
            <text:p>-803,37</text:p>
          </table:table-cell>
          <table:table-cell office:value-type="float" office:value="3887.21" table:style-name="ce21">
            <text:p>3.887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De Alcantara Rib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1063.2" table:style-name="ce21">
            <text:p>1.063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8.5" table:style-name="ce21">
            <text:p>-1.518,50</text:p>
          </table:table-cell>
          <table:table-cell office:value-type="float" office:value="0" table:style-name="ce21">
            <text:p>0,00</text:p>
          </table:table-cell>
          <table:table-cell office:value-type="float" office:value="5923.9" table:style-name="ce21">
            <text:p>5.923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De Seixas Pereira Junior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860.48" table:style-name="ce21">
            <text:p>11.860,48</text:p>
          </table:table-cell>
          <table:table-cell office:value-type="float" office:value="0" table:style-name="ce21">
            <text:p>0,00</text:p>
          </table:table-cell>
          <table:table-cell office:value-type="float" office:value="5930.2400000000007" table:style-name="ce21">
            <text:p>5.930,24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261.7599999999998" table:style-name="ce21">
            <text:p>-3.261,76</text:p>
          </table:table-cell>
          <table:table-cell office:value-type="float" office:value="-173.61" table:style-name="ce21">
            <text:p>-173,61</text:p>
          </table:table-cell>
          <table:table-cell office:value-type="float" office:value="14355.35" table:style-name="ce21">
            <text:p>14.355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Garbo</text:p>
          </table:table-cell>
          <table:table-cell office:value-type="string" table:style-name="ce21">
            <text:p>Agente de Defensoria Pública</text:p>
          </table:table-cell>
          <table:table-cell office:value-type="float" office:value="16332.95" table:style-name="ce21">
            <text:p>16.33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421.17" table:style-name="ce21">
            <text:p>-6.421,17</text:p>
          </table:table-cell>
          <table:table-cell office:value-type="float" office:value="-83.84" table:style-name="ce21">
            <text:p>-83,84</text:p>
          </table:table-cell>
          <table:table-cell office:value-type="float" office:value="9827.94" table:style-name="ce21">
            <text:p>9.827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Amorim Leite</text:p>
          </table:table-cell>
          <table:table-cell office:value-type="string" table:style-name="ce21">
            <text:p>Diretor/a Técnico de Departamento de Defensoria Pública</text:p>
          </table:table-cell>
          <table:table-cell office:value-type="float" office:value="21679.589999999997" table:style-name="ce21">
            <text:p>21.679,5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148.83" table:style-name="ce21">
            <text:p>-8.148,83</text:p>
          </table:table-cell>
          <table:table-cell office:value-type="float" office:value="-196.73" table:style-name="ce21">
            <text:p>-196,73</text:p>
          </table:table-cell>
          <table:table-cell office:value-type="float" office:value="13334.029999999997" table:style-name="ce21">
            <text:p>13.334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Bed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1272.8800000000001" table:style-name="ce21">
            <text:p>1.272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15.46" table:style-name="ce21">
            <text:p>-2.015,46</text:p>
          </table:table-cell>
          <table:table-cell office:value-type="float" office:value="-2285.7299999999996" table:style-name="ce21">
            <text:p>-2.285,73</text:p>
          </table:table-cell>
          <table:table-cell office:value-type="float" office:value="4608.9800000000023" table:style-name="ce21">
            <text:p>4.608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Costa De Sousa</text:p>
          </table:table-cell>
          <table:table-cell office:value-type="string" table:style-name="ce21">
            <text:p>Agente de Defensoria Pública</text:p>
          </table:table-cell>
          <table:table-cell office:value-type="float" office:value="13973.050000000001" table:style-name="ce21">
            <text:p>13.973,05</text:p>
          </table:table-cell>
          <table:table-cell office:value-type="float" office:value="2328.84" table:style-name="ce21">
            <text:p>2.328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008.0900000000011" table:style-name="ce21">
            <text:p>-5.008,09</text:p>
          </table:table-cell>
          <table:table-cell office:value-type="float" office:value="0" table:style-name="ce21">
            <text:p>0,00</text:p>
          </table:table-cell>
          <table:table-cell office:value-type="float" office:value="11293.8" table:style-name="ce21">
            <text:p>11.293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Gom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702.0399999999991" table:style-name="ce21">
            <text:p>8.702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95.6999999999998" table:style-name="ce21">
            <text:p>-2.495,70</text:p>
          </table:table-cell>
          <table:table-cell office:value-type="float" office:value="0" table:style-name="ce21">
            <text:p>0,00</text:p>
          </table:table-cell>
          <table:table-cell office:value-type="float" office:value="6206.3399999999992" table:style-name="ce21">
            <text:p>6.206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Yamada</text:p>
          </table:table-cell>
          <table:table-cell office:value-type="string" table:style-name="ce21">
            <text:p>Diretor/a Técnico de Departamento de Defensoria Pública</text:p>
          </table:table-cell>
          <table:table-cell office:value-type="float" office:value="21595.99" table:style-name="ce21">
            <text:p>21.595,99</text:p>
          </table:table-cell>
          <table:table-cell office:value-type="float" office:value="0" table:style-name="ce21">
            <text:p>0,00</text:p>
          </table:table-cell>
          <table:table-cell office:value-type="float" office:value="10798" table:style-name="ce21">
            <text:p>10.798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133.73" table:style-name="ce21">
            <text:p>-6.133,73</text:p>
          </table:table-cell>
          <table:table-cell office:value-type="float" office:value="-882.92" table:style-name="ce21">
            <text:p>-882,92</text:p>
          </table:table-cell>
          <table:table-cell office:value-type="float" office:value="25377.340000000004" table:style-name="ce21">
            <text:p>25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hard Andrey Toth Ren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555.68" table:style-name="ce21">
            <text:p>5.555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47.37" table:style-name="ce21">
            <text:p>-1.547,37</text:p>
          </table:table-cell>
          <table:table-cell office:value-type="float" office:value="-562.01" table:style-name="ce21">
            <text:p>-562,01</text:p>
          </table:table-cell>
          <table:table-cell office:value-type="float" office:value="3446.3" table:style-name="ce21">
            <text:p>3.446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Alves Fer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230.22" table:style-name="ce21">
            <text:p>6.230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05.13" table:style-name="ce21">
            <text:p>305,13</text:p>
          </table:table-cell>
          <table:table-cell office:value-type="date" office:date-value="2024-03-01T00:00:00" table:style-name="ce22">
            <text:p>mar-24</text:p>
          </table:table-cell>
          <table:table-cell office:value-type="float" office:value="-1515.82" table:style-name="ce21">
            <text:p>-1.515,82</text:p>
          </table:table-cell>
          <table:table-cell office:value-type="float" office:value="0" table:style-name="ce21">
            <text:p>0,00</text:p>
          </table:table-cell>
          <table:table-cell office:value-type="float" office:value="5019.5300000000007" table:style-name="ce21">
            <text:p>5.019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Plaza Fernandes</text:p>
          </table:table-cell>
          <table:table-cell office:value-type="string" table:style-name="ce21">
            <text:p>Assistente de Defensoria Pública</text:p>
          </table:table-cell>
          <table:table-cell office:value-type="float" office:value="5245.5600000000013" table:style-name="ce21">
            <text:p>5.245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7.23" table:style-name="ce21">
            <text:p>-1.367,23</text:p>
          </table:table-cell>
          <table:table-cell office:value-type="float" office:value="-1453.33" table:style-name="ce21">
            <text:p>-1.453,33</text:p>
          </table:table-cell>
          <table:table-cell office:value-type="float" office:value="2425.0000000000014" table:style-name="ce21">
            <text:p>2.425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o Dos Santos Faus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84.7200000000003" table:style-name="ce21">
            <text:p>-2.184,72</text:p>
          </table:table-cell>
          <table:table-cell office:value-type="float" office:value="-40.76" table:style-name="ce21">
            <text:p>-40,76</text:p>
          </table:table-cell>
          <table:table-cell office:value-type="float" office:value="4601.63" table:style-name="ce21">
            <text:p>4.60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o Souza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80" table:style-name="ce21">
            <text:p>-1.880,00</text:p>
          </table:table-cell>
          <table:table-cell office:value-type="float" office:value="-1083.26" table:style-name="ce21">
            <text:p>-1.083,26</text:p>
          </table:table-cell>
          <table:table-cell office:value-type="float" office:value="3415.9399999999996" table:style-name="ce21">
            <text:p>3.41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o Zacarias Gom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5385.190000000002" table:style-name="ce21">
            <text:p>15.385,1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610.3099999999995" table:style-name="ce21">
            <text:p>-5.610,31</text:p>
          </table:table-cell>
          <table:table-cell office:value-type="float" office:value="-83.84" table:style-name="ce21">
            <text:p>-83,84</text:p>
          </table:table-cell>
          <table:table-cell office:value-type="float" office:value="9691.0400000000027" table:style-name="ce21">
            <text:p>9.69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ynson Andre De Tol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47.9999999999991" table:style-name="ce21">
            <text:p>6.948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85.2400000000002" table:style-name="ce21">
            <text:p>-1.685,24</text:p>
          </table:table-cell>
          <table:table-cell office:value-type="float" office:value="-37.92" table:style-name="ce21">
            <text:p>-37,92</text:p>
          </table:table-cell>
          <table:table-cell office:value-type="float" office:value="5224.8399999999983" table:style-name="ce21">
            <text:p>5.224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Augusto Romeiro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20185.190000000006" table:style-name="ce21">
            <text:p>20.185,1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859.6900000000005" table:style-name="ce21">
            <text:p>-6.859,69</text:p>
          </table:table-cell>
          <table:table-cell office:value-type="float" office:value="-3135.5699999999997" table:style-name="ce21">
            <text:p>-3.135,57</text:p>
          </table:table-cell>
          <table:table-cell office:value-type="float" office:value="10189.930000000006" table:style-name="ce21">
            <text:p>10.18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De Paula E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529.630000000001" table:style-name="ce21">
            <text:p>9.529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920.7" table:style-name="ce21">
            <text:p>-2.920,70</text:p>
          </table:table-cell>
          <table:table-cell office:value-type="float" office:value="-283.06" table:style-name="ce21">
            <text:p>-283,06</text:p>
          </table:table-cell>
          <table:table-cell office:value-type="float" office:value="6325.8700000000008" table:style-name="ce21">
            <text:p>6.325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Garcia Gavio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420.27" table:style-name="ce21">
            <text:p>6.420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81.87" table:style-name="ce21">
            <text:p>-1.481,87</text:p>
          </table:table-cell>
          <table:table-cell office:value-type="float" office:value="-914.34" table:style-name="ce21">
            <text:p>-914,34</text:p>
          </table:table-cell>
          <table:table-cell office:value-type="float" office:value="4024.0600000000004" table:style-name="ce21">
            <text:p>4.02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Gomes Ne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475.2299999999996" table:style-name="ce21">
            <text:p>4.475,2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04.58" table:style-name="ce21">
            <text:p>-804,58</text:p>
          </table:table-cell>
          <table:table-cell office:value-type="float" office:value="0" table:style-name="ce21">
            <text:p>0,00</text:p>
          </table:table-cell>
          <table:table-cell office:value-type="float" office:value="3670.6499999999996" table:style-name="ce21">
            <text:p>3.670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Nascimento Maci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2.6799999999998" table:style-name="ce21">
            <text:p>-1.672,68</text:p>
          </table:table-cell>
          <table:table-cell office:value-type="float" office:value="-40.76" table:style-name="ce21">
            <text:p>-40,76</text:p>
          </table:table-cell>
          <table:table-cell office:value-type="float" office:value="5113.67" table:style-name="ce21">
            <text:p>5.11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Teodoro Lug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35.1000000000004" table:style-name="ce21">
            <text:p>-2.135,10</text:p>
          </table:table-cell>
          <table:table-cell office:value-type="float" office:value="-2566.2300000000005" table:style-name="ce21">
            <text:p>-2.566,23</text:p>
          </table:table-cell>
          <table:table-cell office:value-type="float" office:value="2935.96" table:style-name="ce21">
            <text:p>2.93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Yukio Ansa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12.75" table:style-name="ce21">
            <text:p>-2.112,75</text:p>
          </table:table-cell>
          <table:table-cell office:value-type="float" office:value="-1485.99" table:style-name="ce21">
            <text:p>-1.485,99</text:p>
          </table:table-cell>
          <table:table-cell office:value-type="float" office:value="4210.7000000000007" table:style-name="ce21">
            <text:p>4.210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gerio Caparroz</text:p>
          </table:table-cell>
          <table:table-cell office:value-type="string" table:style-name="ce21">
            <text:p>Agente de Defensoria Pública</text:p>
          </table:table-cell>
          <table:table-cell office:value-type="float" office:value="13724.35" table:style-name="ce21">
            <text:p>13.724,3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45.64" table:style-name="ce21">
            <text:p>-3.945,64</text:p>
          </table:table-cell>
          <table:table-cell office:value-type="float" office:value="-3001.0200000000004" table:style-name="ce21">
            <text:p>-3.001,02</text:p>
          </table:table-cell>
          <table:table-cell office:value-type="float" office:value="6777.6900000000005" table:style-name="ce21">
            <text:p>6.77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gerio De Oliveira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3210.14" table:style-name="ce21">
            <text:p>3.210,14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35.0500000000002" table:style-name="ce21">
            <text:p>-2.435,05</text:p>
          </table:table-cell>
          <table:table-cell office:value-type="float" office:value="-40.76" table:style-name="ce21">
            <text:p>-40,76</text:p>
          </table:table-cell>
          <table:table-cell office:value-type="float" office:value="7561.44" table:style-name="ce21">
            <text:p>7.561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mulo De Freitas Beltr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80" table:style-name="ce21">
            <text:p>-1.880,00</text:p>
          </table:table-cell>
          <table:table-cell office:value-type="float" office:value="-1390.2000000000003" table:style-name="ce21">
            <text:p>-1.390,20</text:p>
          </table:table-cell>
          <table:table-cell office:value-type="float" office:value="3108.9999999999995" table:style-name="ce21">
            <text:p>3.109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a Das Neves Goncalves Pir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79.83" table:style-name="ce21">
            <text:p>-2.079,83</text:p>
          </table:table-cell>
          <table:table-cell office:value-type="float" office:value="-43.82" table:style-name="ce21">
            <text:p>-43,82</text:p>
          </table:table-cell>
          <table:table-cell office:value-type="float" office:value="5685.7900000000009" table:style-name="ce21">
            <text:p>5.685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a Maria Pont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87.5700000000002" table:style-name="ce21">
            <text:p>-1.787,57</text:p>
          </table:table-cell>
          <table:table-cell office:value-type="float" office:value="-1461.03" table:style-name="ce21">
            <text:p>-1.461,03</text:p>
          </table:table-cell>
          <table:table-cell office:value-type="float" office:value="3731.37" table:style-name="ce21">
            <text:p>3.731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eleni Siqueir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9.4400000000005" table:style-name="ce21">
            <text:p>7.80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26.48" table:style-name="ce21">
            <text:p>-2.626,48</text:p>
          </table:table-cell>
          <table:table-cell office:value-type="float" office:value="-740.8900000000001" table:style-name="ce21">
            <text:p>-740,89</text:p>
          </table:table-cell>
          <table:table-cell office:value-type="float" office:value="4442.0700000000006" table:style-name="ce21">
            <text:p>4.442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emille Christine Dos Santos Nazar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999.0400000000009" table:style-name="ce21">
            <text:p>4.999,04</text:p>
          </table:table-cell>
          <table:table-cell office:value-type="float" office:value="833.17" table:style-name="ce21">
            <text:p>833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82.68000000000006" table:style-name="ce21">
            <text:p>-982,68</text:p>
          </table:table-cell>
          <table:table-cell office:value-type="float" office:value="-30.61" table:style-name="ce21">
            <text:p>-30,61</text:p>
          </table:table-cell>
          <table:table-cell office:value-type="float" office:value="4818.920000000001" table:style-name="ce21">
            <text:p>4.818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iane Pimenta Do Nascimento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21">
            <text:p>6.521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4.4099999999999" table:style-name="ce21">
            <text:p>-1.604,41</text:p>
          </table:table-cell>
          <table:table-cell office:value-type="float" office:value="-37.92" table:style-name="ce21">
            <text:p>-37,92</text:p>
          </table:table-cell>
          <table:table-cell office:value-type="float" office:value="4879.0700000000006" table:style-name="ce21">
            <text:p>4.879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sana Danielle De Fatima Martin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7.77" table:style-name="ce21">
            <text:p>-1.717,77</text:p>
          </table:table-cell>
          <table:table-cell office:value-type="float" office:value="-2176.25" table:style-name="ce21">
            <text:p>-2.176,25</text:p>
          </table:table-cell>
          <table:table-cell office:value-type="float" office:value="3085.9500000000007" table:style-name="ce21">
            <text:p>3.085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ubens Ferraresi</text:p>
          </table:table-cell>
          <table:table-cell office:value-type="string" table:style-name="ce21">
            <text:p>Agente de Defensoria Pública</text:p>
          </table:table-cell>
          <table:table-cell office:value-type="float" office:value="12869.220000000001" table:style-name="ce21">
            <text:p>12.869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624.75" table:style-name="ce21">
            <text:p>-3.624,75</text:p>
          </table:table-cell>
          <table:table-cell office:value-type="float" office:value="-1338.45" table:style-name="ce21">
            <text:p>-1.338,45</text:p>
          </table:table-cell>
          <table:table-cell office:value-type="float" office:value="7906.0200000000013" table:style-name="ce21">
            <text:p>7.90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uthe Miyuki Nari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66.37" table:style-name="ce21">
            <text:p>-2.066,37</text:p>
          </table:table-cell>
          <table:table-cell office:value-type="float" office:value="-43.82" table:style-name="ce21">
            <text:p>-43,82</text:p>
          </table:table-cell>
          <table:table-cell office:value-type="float" office:value="5527.1000000000013" table:style-name="ce21">
            <text:p>5.527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brina Cristina Tressino Cond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5.1" table:style-name="ce21">
            <text:p>-1.445,10</text:p>
          </table:table-cell>
          <table:table-cell office:value-type="float" office:value="-37.92" table:style-name="ce21">
            <text:p>-37,92</text:p>
          </table:table-cell>
          <table:table-cell office:value-type="float" office:value="4896.18" table:style-name="ce21">
            <text:p>4.896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brina Lima Lopes Silva Go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1142.17" table:style-name="ce21">
            <text:p>11.142,17</text:p>
          </table:table-cell>
          <table:table-cell office:value-type="float" office:value="1857.03" table:style-name="ce21">
            <text:p>1.857,0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52.41" table:style-name="ce21">
            <text:p>-3.152,41</text:p>
          </table:table-cell>
          <table:table-cell office:value-type="float" office:value="-72.55" table:style-name="ce21">
            <text:p>-72,55</text:p>
          </table:table-cell>
          <table:table-cell office:value-type="float" office:value="9774.2400000000016" table:style-name="ce21">
            <text:p>9.774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fira Bonilha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5226.09" table:style-name="ce21">
            <text:p>15.226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083.8500000000004" table:style-name="ce21">
            <text:p>-5.083,85</text:p>
          </table:table-cell>
          <table:table-cell office:value-type="float" office:value="-90.13" table:style-name="ce21">
            <text:p>-90,13</text:p>
          </table:table-cell>
          <table:table-cell office:value-type="float" office:value="10052.11" table:style-name="ce21">
            <text:p>10.05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anta Bueno Da Silva Sall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3932.380000000001" table:style-name="ce21">
            <text:p>13.932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409.8500000000004" table:style-name="ce21">
            <text:p>-4.409,85</text:p>
          </table:table-cell>
          <table:table-cell office:value-type="float" office:value="0" table:style-name="ce21">
            <text:p>0,00</text:p>
          </table:table-cell>
          <table:table-cell office:value-type="float" office:value="9522.5300000000007" table:style-name="ce21">
            <text:p>9.522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ndra De Souza Chag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" table:style-name="ce21">
            <text:p>6.827,11</text:p>
          </table:table-cell>
          <table:table-cell office:value-type="float" office:value="1137.8499999999999" table:style-name="ce21">
            <text:p>1.137,85</text:p>
          </table:table-cell>
          <table:table-cell office:value-type="float" office:value="0" table:style-name="ce21">
            <text:p>0,00</text:p>
          </table:table-cell>
          <table:table-cell office:value-type="float" office:value="216.69" table:style-name="ce21">
            <text:p>216,69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1759.37" table:style-name="ce21">
            <text:p>-1.759,37</text:p>
          </table:table-cell>
          <table:table-cell office:value-type="float" office:value="-2138.9699999999998" table:style-name="ce21">
            <text:p>-2.138,97</text:p>
          </table:table-cell>
          <table:table-cell office:value-type="float" office:value="4283.3099999999995" table:style-name="ce21">
            <text:p>4.28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ndra Regina Tabossi Frei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45.93" table:style-name="ce21">
            <text:p>8.145,93</text:p>
          </table:table-cell>
          <table:table-cell office:value-type="float" office:value="0" table:style-name="ce21">
            <text:p>0,00</text:p>
          </table:table-cell>
          <table:table-cell office:value-type="float" office:value="3869.55" table:style-name="ce21">
            <text:p>3.869,55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71.1099999999997" table:style-name="ce21">
            <text:p>-2.671,11</text:p>
          </table:table-cell>
          <table:table-cell office:value-type="float" office:value="-2079.9500000000003" table:style-name="ce21">
            <text:p>-2.079,95</text:p>
          </table:table-cell>
          <table:table-cell office:value-type="float" office:value="7264.4199999999983" table:style-name="ce21">
            <text:p>7.264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ndro Figueiredo Assunc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52.5800000000008" table:style-name="ce21">
            <text:p>7.152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40.22" table:style-name="ce21">
            <text:p>-1.840,22</text:p>
          </table:table-cell>
          <table:table-cell office:value-type="float" office:value="-216.07" table:style-name="ce21">
            <text:p>-216,07</text:p>
          </table:table-cell>
          <table:table-cell office:value-type="float" office:value="5096.2900000000009" table:style-name="ce21">
            <text:p>5.096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ra Alves Rodrig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1142.17" table:style-name="ce21">
            <text:p>11.142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804.3900000000003" table:style-name="ce21">
            <text:p>-3.804,39</text:p>
          </table:table-cell>
          <table:table-cell office:value-type="float" office:value="-110.32" table:style-name="ce21">
            <text:p>-110,32</text:p>
          </table:table-cell>
          <table:table-cell office:value-type="float" office:value="7227.46" table:style-name="ce21">
            <text:p>7.227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ra Ferr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0" table:style-name="ce21">
            <text:p>0,00</text:p>
          </table:table-cell>
          <table:table-cell office:value-type="float" office:value="4626.3999999999996" table:style-name="ce21">
            <text:p>4.626,4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59.33" table:style-name="ce21">
            <text:p>-3.159,33</text:p>
          </table:table-cell>
          <table:table-cell office:value-type="float" office:value="-1484.92" table:style-name="ce21">
            <text:p>-1.484,92</text:p>
          </table:table-cell>
          <table:table-cell office:value-type="float" office:value="9234.9499999999989" table:style-name="ce21">
            <text:p>9.23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rah Rocha Tinini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984.809999999998" table:style-name="ce21">
            <text:p>12.984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82.98" table:style-name="ce21">
            <text:p>-3.982,98</text:p>
          </table:table-cell>
          <table:table-cell office:value-type="float" office:value="0" table:style-name="ce21">
            <text:p>0,00</text:p>
          </table:table-cell>
          <table:table-cell office:value-type="float" office:value="9001.8299999999981" table:style-name="ce21">
            <text:p>9.001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ul Lazaro Goncalves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54.6799999999994" table:style-name="ce21">
            <text:p>7.854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11.4499999999998" table:style-name="ce21">
            <text:p>-2.211,45</text:p>
          </table:table-cell>
          <table:table-cell office:value-type="float" office:value="-40.76" table:style-name="ce21">
            <text:p>-40,76</text:p>
          </table:table-cell>
          <table:table-cell office:value-type="float" office:value="5602.4699999999993" table:style-name="ce21">
            <text:p>5.602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bastiao Marcos Rodrigue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275.39" table:style-name="ce21">
            <text:p>8.275,3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32.75" table:style-name="ce21">
            <text:p>-2.232,75</text:p>
          </table:table-cell>
          <table:table-cell office:value-type="float" office:value="-43.82" table:style-name="ce21">
            <text:p>-43,82</text:p>
          </table:table-cell>
          <table:table-cell office:value-type="float" office:value="5998.82" table:style-name="ce21">
            <text:p>5.998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Gomes Ayala Filho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40.88" table:style-name="ce21">
            <text:p>-3.740,88</text:p>
          </table:table-cell>
          <table:table-cell office:value-type="float" office:value="-78" table:style-name="ce21">
            <text:p>-78,00</text:p>
          </table:table-cell>
          <table:table-cell office:value-type="float" office:value="8757.86" table:style-name="ce21">
            <text:p>8.75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Henrique Barros De Menez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819.6699999999983" table:style-name="ce21">
            <text:p>8.819,6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22.96" table:style-name="ce21">
            <text:p>-2.522,96</text:p>
          </table:table-cell>
          <table:table-cell office:value-type="float" office:value="-2240.84" table:style-name="ce21">
            <text:p>-2.240,84</text:p>
          </table:table-cell>
          <table:table-cell office:value-type="float" office:value="4055.8699999999981" table:style-name="ce21">
            <text:p>4.055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Luiz Galv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235.18" table:style-name="ce21">
            <text:p>8.235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96.0199999999995" table:style-name="ce21">
            <text:p>-2.696,02</text:p>
          </table:table-cell>
          <table:table-cell office:value-type="float" office:value="-40.880000000000003" table:style-name="ce21">
            <text:p>-40,88</text:p>
          </table:table-cell>
          <table:table-cell office:value-type="float" office:value="5498.2800000000007" table:style-name="ce21">
            <text:p>5.49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Mitsuyoshi Uiet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08.63" table:style-name="ce21">
            <text:p>7.308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34.3600000000001" table:style-name="ce21">
            <text:p>-1.934,36</text:p>
          </table:table-cell>
          <table:table-cell office:value-type="float" office:value="-43.82" table:style-name="ce21">
            <text:p>-43,82</text:p>
          </table:table-cell>
          <table:table-cell office:value-type="float" office:value="5330.4500000000007" table:style-name="ce21">
            <text:p>5.33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Ricardo Amar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995.65" table:style-name="ce21">
            <text:p>9.995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61.5699999999997" table:style-name="ce21">
            <text:p>-2.861,57</text:p>
          </table:table-cell>
          <table:table-cell office:value-type="float" office:value="0" table:style-name="ce21">
            <text:p>0,00</text:p>
          </table:table-cell>
          <table:table-cell office:value-type="float" office:value="7134.08" table:style-name="ce21">
            <text:p>7.134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Santos Wendt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748.3099999999986" table:style-name="ce21">
            <text:p>7.748,3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8.97" table:style-name="ce21">
            <text:p>188,97</text:p>
          </table:table-cell>
          <table:table-cell office:value-type="date" office:date-value="2024-02-01T00:00:00" table:style-name="ce22">
            <text:p>fev-24</text:p>
          </table:table-cell>
          <table:table-cell office:value-type="float" office:value="-2222.4899999999998" table:style-name="ce21">
            <text:p>-2.222,49</text:p>
          </table:table-cell>
          <table:table-cell office:value-type="float" office:value="-2978.0499999999997" table:style-name="ce21">
            <text:p>-2.978,05</text:p>
          </table:table-cell>
          <table:table-cell office:value-type="float" office:value="2736.7399999999993" table:style-name="ce21">
            <text:p>2.736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Toshiro Morimoto Takiuti</text:p>
          </table:table-cell>
          <table:table-cell office:value-type="string" table:style-name="ce21">
            <text:p>Agente de Defensoria Pública</text:p>
          </table:table-cell>
          <table:table-cell office:value-type="float" office:value="13519.98" table:style-name="ce21">
            <text:p>13.519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076.26" table:style-name="ce21">
            <text:p>-5.076,26</text:p>
          </table:table-cell>
          <table:table-cell office:value-type="float" office:value="-83.84" table:style-name="ce21">
            <text:p>-83,84</text:p>
          </table:table-cell>
          <table:table-cell office:value-type="float" office:value="8359.8799999999992" table:style-name="ce21">
            <text:p>8.359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hirley Correa De Pai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08.63" table:style-name="ce21">
            <text:p>7.308,63</text:p>
          </table:table-cell>
          <table:table-cell office:value-type="float" office:value="0" table:style-name="ce21">
            <text:p>0,00</text:p>
          </table:table-cell>
          <table:table-cell office:value-type="float" office:value="3450.9" table:style-name="ce21">
            <text:p>3.450,9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14.63" table:style-name="ce21">
            <text:p>-2.314,63</text:p>
          </table:table-cell>
          <table:table-cell office:value-type="float" office:value="-43.82" table:style-name="ce21">
            <text:p>-43,82</text:p>
          </table:table-cell>
          <table:table-cell office:value-type="float" office:value="8401.0800000000017" table:style-name="ce21">
            <text:p>8.401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hirley Felix De Sousa Rodrig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9946.77" table:style-name="ce21">
            <text:p>9.946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58.3599999999997" table:style-name="ce21">
            <text:p>-2.658,36</text:p>
          </table:table-cell>
          <table:table-cell office:value-type="float" office:value="-2030.25" table:style-name="ce21">
            <text:p>-2.030,25</text:p>
          </table:table-cell>
          <table:table-cell office:value-type="float" office:value="5258.1600000000008" table:style-name="ce21">
            <text:p>5.258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meyre Garcia Zanati De Mora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30.4500000000007" table:style-name="ce21">
            <text:p>7.230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95.34" table:style-name="ce21">
            <text:p>-2.195,34</text:p>
          </table:table-cell>
          <table:table-cell office:value-type="float" office:value="-1717.29" table:style-name="ce21">
            <text:p>-1.717,29</text:p>
          </table:table-cell>
          <table:table-cell office:value-type="float" office:value="3317.8200000000006" table:style-name="ce21">
            <text:p>3.31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ana Andreazz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014.77" table:style-name="ce21">
            <text:p>10.014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916.2799999999997" table:style-name="ce21">
            <text:p>-2.916,28</text:p>
          </table:table-cell>
          <table:table-cell office:value-type="float" office:value="0" table:style-name="ce21">
            <text:p>0,00</text:p>
          </table:table-cell>
          <table:table-cell office:value-type="float" office:value="7098.4900000000007" table:style-name="ce21">
            <text:p>7.09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Cavasana De Paula E Silv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4033.099999999999" table:style-name="ce21">
            <text:p>14.033,1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183.34" table:style-name="ce21">
            <text:p>-4.183,34</text:p>
          </table:table-cell>
          <table:table-cell office:value-type="float" office:value="-79.459999999999994" table:style-name="ce21">
            <text:p>-79,46</text:p>
          </table:table-cell>
          <table:table-cell office:value-type="float" office:value="9770.2999999999993" table:style-name="ce21">
            <text:p>9.77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Helena Dos Santos Cla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3615.23" table:style-name="ce21">
            <text:p>3.615,2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61.16" table:style-name="ce21">
            <text:p>-2.361,16</text:p>
          </table:table-cell>
          <table:table-cell office:value-type="float" office:value="-2110.29" table:style-name="ce21">
            <text:p>-2.110,29</text:p>
          </table:table-cell>
          <table:table-cell office:value-type="float" office:value="6781.0700000000006" table:style-name="ce21">
            <text:p>6.78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Maria Crocce Grav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1918.91" table:style-name="ce21">
            <text:p>11.918,9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57.7799999999997" table:style-name="ce21">
            <text:p>-3.457,78</text:p>
          </table:table-cell>
          <table:table-cell office:value-type="float" office:value="-79.459999999999994" table:style-name="ce21">
            <text:p>-79,46</text:p>
          </table:table-cell>
          <table:table-cell office:value-type="float" office:value="8381.6700000000019" table:style-name="ce21">
            <text:p>8.381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Tioko Uemu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59.4900000000002" table:style-name="ce21">
            <text:p>-1.859,49</text:p>
          </table:table-cell>
          <table:table-cell office:value-type="float" office:value="-40.76" table:style-name="ce21">
            <text:p>-40,76</text:p>
          </table:table-cell>
          <table:table-cell office:value-type="float" office:value="4926.8600000000006" table:style-name="ce21">
            <text:p>4.926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Viviane De Sales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373.5200000000004" table:style-name="ce21">
            <text:p>4.373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97.06" table:style-name="ce21">
            <text:p>-1.097,06</text:p>
          </table:table-cell>
          <table:table-cell office:value-type="float" office:value="0" table:style-name="ce21">
            <text:p>0,00</text:p>
          </table:table-cell>
          <table:table-cell office:value-type="float" office:value="3276.4600000000005" table:style-name="ce21">
            <text:p>3.276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o Cezar Alves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1762.05" table:style-name="ce21">
            <text:p>11.762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876.98" table:style-name="ce21">
            <text:p>-3.876,98</text:p>
          </table:table-cell>
          <table:table-cell office:value-type="float" office:value="-74.849999999999994" table:style-name="ce21">
            <text:p>-74,85</text:p>
          </table:table-cell>
          <table:table-cell office:value-type="float" office:value="7810.2199999999993" table:style-name="ce21">
            <text:p>7.810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Aparecida Goncalves Yama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300.36" table:style-name="ce21">
            <text:p>9.30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42.7399999999998" table:style-name="ce21">
            <text:p>-2.242,74</text:p>
          </table:table-cell>
          <table:table-cell office:value-type="float" office:value="-306.08000000000004" table:style-name="ce21">
            <text:p>-306,08</text:p>
          </table:table-cell>
          <table:table-cell office:value-type="float" office:value="6751.5400000000009" table:style-name="ce21">
            <text:p>6.75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Aparecida Spada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21">
            <text:p>6.521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01.56" table:style-name="ce21">
            <text:p>201,56</text:p>
          </table:table-cell>
          <table:table-cell office:value-type="date" office:date-value="2023-08-01T00:00:00" table:style-name="ce22">
            <text:p>ago-23</text:p>
          </table:table-cell>
          <table:table-cell office:value-type="float" office:value="-1632.2600000000002" table:style-name="ce21">
            <text:p>-1.632,26</text:p>
          </table:table-cell>
          <table:table-cell office:value-type="float" office:value="-1331.09" table:style-name="ce21">
            <text:p>-1.331,09</text:p>
          </table:table-cell>
          <table:table-cell office:value-type="float" office:value="3759.6100000000006" table:style-name="ce21">
            <text:p>3.75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Dantas De Oliv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0092.199999999999" table:style-name="ce21">
            <text:p>10.092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740.11" table:style-name="ce21">
            <text:p>-2.740,11</text:p>
          </table:table-cell>
          <table:table-cell office:value-type="float" office:value="-54.96" table:style-name="ce21">
            <text:p>-54,96</text:p>
          </table:table-cell>
          <table:table-cell office:value-type="float" office:value="7297.1299999999983" table:style-name="ce21">
            <text:p>7.297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820.630000000001" table:style-name="ce21">
            <text:p>-4.820,63</text:p>
          </table:table-cell>
          <table:table-cell office:value-type="float" office:value="-2346.65" table:style-name="ce21">
            <text:p>-2.346,65</text:p>
          </table:table-cell>
          <table:table-cell office:value-type="float" office:value="5409.4600000000009" table:style-name="ce21">
            <text:p>5.40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Kelly Svitek</text:p>
          </table:table-cell>
          <table:table-cell office:value-type="string" table:style-name="ce21">
            <text:p>Agente de Defensoria Pública</text:p>
          </table:table-cell>
          <table:table-cell office:value-type="float" office:value="15288.030000000002" table:style-name="ce21">
            <text:p>15.288,03</text:p>
          </table:table-cell>
          <table:table-cell office:value-type="float" office:value="2548.0100000000002" table:style-name="ce21">
            <text:p>2.548,0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864.87" table:style-name="ce21">
            <text:p>-4.864,87</text:p>
          </table:table-cell>
          <table:table-cell office:value-type="float" office:value="-563.24" table:style-name="ce21">
            <text:p>-563,24</text:p>
          </table:table-cell>
          <table:table-cell office:value-type="float" office:value="12407.930000000002" table:style-name="ce21">
            <text:p>12.407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Mendes Garc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79.34" table:style-name="ce21">
            <text:p>-879,34</text:p>
          </table:table-cell>
          <table:table-cell office:value-type="float" office:value="-28.48" table:style-name="ce21">
            <text:p>-28,48</text:p>
          </table:table-cell>
          <table:table-cell office:value-type="float" office:value="3872.5399999999995" table:style-name="ce21">
            <text:p>3.872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Teresa Marinho De Resende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664.2300000000005" table:style-name="ce21">
            <text:p>-3.664,23</text:p>
          </table:table-cell>
          <table:table-cell office:value-type="float" office:value="-3653.8799999999997" table:style-name="ce21">
            <text:p>-3.653,88</text:p>
          </table:table-cell>
          <table:table-cell office:value-type="float" office:value="5258.6300000000028" table:style-name="ce21">
            <text:p>5.25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rlene Satie Tokk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82.3000000000002" table:style-name="ce21">
            <text:p>-2.082,30</text:p>
          </table:table-cell>
          <table:table-cell office:value-type="float" office:value="0" table:style-name="ce21">
            <text:p>0,00</text:p>
          </table:table-cell>
          <table:table-cell office:value-type="float" office:value="4744.8100000000004" table:style-name="ce21">
            <text:p>4.744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onia Regin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913.23" table:style-name="ce21">
            <text:p>8.913,2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18.81" table:style-name="ce21">
            <text:p>-2.418,81</text:p>
          </table:table-cell>
          <table:table-cell office:value-type="float" office:value="-47.11" table:style-name="ce21">
            <text:p>-47,11</text:p>
          </table:table-cell>
          <table:table-cell office:value-type="float" office:value="6447.31" table:style-name="ce21">
            <text:p>6.447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oraia Mitie Higuti</text:p>
          </table:table-cell>
          <table:table-cell office:value-type="string" table:style-name="ce21">
            <text:p>Agente de Defensoria Pública</text:p>
          </table:table-cell>
          <table:table-cell office:value-type="float" office:value="11699.279999999999" table:style-name="ce21">
            <text:p>11.699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04.89" table:style-name="ce21">
            <text:p>-3.404,89</text:p>
          </table:table-cell>
          <table:table-cell office:value-type="float" office:value="-72.55" table:style-name="ce21">
            <text:p>-72,55</text:p>
          </table:table-cell>
          <table:table-cell office:value-type="float" office:value="8221.84" table:style-name="ce21">
            <text:p>8.221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oraya Mattar Goncalv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3519.98" table:style-name="ce21">
            <text:p>13.519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102.0499999999993" table:style-name="ce21">
            <text:p>-4.102,05</text:p>
          </table:table-cell>
          <table:table-cell office:value-type="float" office:value="-664.93" table:style-name="ce21">
            <text:p>-664,93</text:p>
          </table:table-cell>
          <table:table-cell office:value-type="float" office:value="8753" table:style-name="ce21">
            <text:p>8.753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fania Heren Romano Da Rocha Chocair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694.8700000000008" table:style-name="ce21">
            <text:p>-4.694,87</text:p>
          </table:table-cell>
          <table:table-cell office:value-type="float" office:value="-2215.41" table:style-name="ce21">
            <text:p>-2.215,41</text:p>
          </table:table-cell>
          <table:table-cell office:value-type="float" office:value="5666.4600000000009" table:style-name="ce21">
            <text:p>5.666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lla Lopes Resend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796.73" table:style-name="ce21">
            <text:p>796,7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95.27" table:style-name="ce21">
            <text:p>-895,27</text:p>
          </table:table-cell>
          <table:table-cell office:value-type="float" office:value="0" table:style-name="ce21">
            <text:p>0,00</text:p>
          </table:table-cell>
          <table:table-cell office:value-type="float" office:value="4681.82" table:style-name="ce21">
            <text:p>4.68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phane Lim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780.3599999999997" table:style-name="ce21">
            <text:p>4.780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79.34" table:style-name="ce21">
            <text:p>-879,34</text:p>
          </table:table-cell>
          <table:table-cell office:value-type="float" office:value="-180.38" table:style-name="ce21">
            <text:p>-180,38</text:p>
          </table:table-cell>
          <table:table-cell office:value-type="float" office:value="3720.6399999999994" table:style-name="ce21">
            <text:p>3.720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phanie Asquini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860.48" table:style-name="ce21">
            <text:p>11.860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73.3799999999997" table:style-name="ce21">
            <text:p>-3.973,38</text:p>
          </table:table-cell>
          <table:table-cell office:value-type="float" office:value="0" table:style-name="ce21">
            <text:p>0,00</text:p>
          </table:table-cell>
          <table:table-cell office:value-type="float" office:value="7887.1" table:style-name="ce21">
            <text:p>7.887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phanie De Freitas Maciel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248.17" table:style-name="ce21">
            <text:p>9.248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91.12" table:style-name="ce21">
            <text:p>-2.491,12</text:p>
          </table:table-cell>
          <table:table-cell office:value-type="float" office:value="0" table:style-name="ce21">
            <text:p>0,00</text:p>
          </table:table-cell>
          <table:table-cell office:value-type="float" office:value="6757.05" table:style-name="ce21">
            <text:p>6.75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dhania Oliveira Do Nascimen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21">
            <text:p>6.521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65.25" table:style-name="ce21">
            <text:p>-1.865,25</text:p>
          </table:table-cell>
          <table:table-cell office:value-type="float" office:value="-37.92" table:style-name="ce21">
            <text:p>-37,92</text:p>
          </table:table-cell>
          <table:table-cell office:value-type="float" office:value="4618.2300000000005" table:style-name="ce21">
            <text:p>4.618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eleide Alves Fer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08.63" table:style-name="ce21">
            <text:p>7.308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34.3600000000001" table:style-name="ce21">
            <text:p>-1.934,36</text:p>
          </table:table-cell>
          <table:table-cell office:value-type="float" office:value="-43.82" table:style-name="ce21">
            <text:p>-43,82</text:p>
          </table:table-cell>
          <table:table-cell office:value-type="float" office:value="5330.4500000000007" table:style-name="ce21">
            <text:p>5.33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sane Angelica Cassoli Mar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962.7600000000011" table:style-name="ce21">
            <text:p>7.962,76</text:p>
          </table:table-cell>
          <table:table-cell office:value-type="float" office:value="1327.13" table:style-name="ce21">
            <text:p>1.327,1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12.5600000000004" table:style-name="ce21">
            <text:p>-2.112,56</text:p>
          </table:table-cell>
          <table:table-cell office:value-type="float" office:value="-43.82" table:style-name="ce21">
            <text:p>-43,82</text:p>
          </table:table-cell>
          <table:table-cell office:value-type="float" office:value="7133.5100000000011" table:style-name="ce21">
            <text:p>7.133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zana Ribeiro Gama Barbugli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12.57" table:style-name="ce21">
            <text:p>6.812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61.34" table:style-name="ce21">
            <text:p>-2.061,34</text:p>
          </table:table-cell>
          <table:table-cell office:value-type="float" office:value="-37.92" table:style-name="ce21">
            <text:p>-37,92</text:p>
          </table:table-cell>
          <table:table-cell office:value-type="float" office:value="4713.3099999999995" table:style-name="ce21">
            <text:p>4.71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cito Lemos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54.42000000000007" table:style-name="ce21">
            <text:p>-854,42</text:p>
          </table:table-cell>
          <table:table-cell office:value-type="float" office:value="-1718.55" table:style-name="ce21">
            <text:p>-1.718,55</text:p>
          </table:table-cell>
          <table:table-cell office:value-type="float" office:value="2105.6799999999994" table:style-name="ce21">
            <text:p>2.105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ita Martineli E Chaim Rezek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541.75" table:style-name="ce21">
            <text:p>8.541,7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99.5300000000002" table:style-name="ce21">
            <text:p>-2.299,53</text:p>
          </table:table-cell>
          <table:table-cell office:value-type="float" office:value="-43.82" table:style-name="ce21">
            <text:p>-43,82</text:p>
          </table:table-cell>
          <table:table-cell office:value-type="float" office:value="6198.4" table:style-name="ce21">
            <text:p>6.198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ita Tinello Mendonc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2096.12" table:style-name="ce21">
            <text:p>2.096,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40.88" table:style-name="ce21">
            <text:p>-3.740,88</text:p>
          </table:table-cell>
          <table:table-cell office:value-type="float" office:value="-78" table:style-name="ce21">
            <text:p>-78,00</text:p>
          </table:table-cell>
          <table:table-cell office:value-type="float" office:value="10853.98" table:style-name="ce21">
            <text:p>10.853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les Ferraz Bernardo Mell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8602.9500000000007" table:style-name="ce21">
            <text:p>8.60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00.79" table:style-name="ce21">
            <text:p>-2.300,79</text:p>
          </table:table-cell>
          <table:table-cell office:value-type="float" office:value="-54.96" table:style-name="ce21">
            <text:p>-54,96</text:p>
          </table:table-cell>
          <table:table-cell office:value-type="float" office:value="6247.2000000000007" table:style-name="ce21">
            <text:p>6.24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mar Agr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21">
            <text:p>7.132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88.15" table:style-name="ce21">
            <text:p>-1.688,15</text:p>
          </table:table-cell>
          <table:table-cell office:value-type="float" office:value="-40.76" table:style-name="ce21">
            <text:p>-40,76</text:p>
          </table:table-cell>
          <table:table-cell office:value-type="float" office:value="5403.93" table:style-name="ce21">
            <text:p>5.40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mara Iwtchenko Alves De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713.7" table:style-name="ce21">
            <text:p>5.713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62.24" table:style-name="ce21">
            <text:p>-1.262,24</text:p>
          </table:table-cell>
          <table:table-cell office:value-type="float" office:value="-1016.78" table:style-name="ce21">
            <text:p>-1.016,78</text:p>
          </table:table-cell>
          <table:table-cell office:value-type="float" office:value="3434.6800000000003" table:style-name="ce21">
            <text:p>3.434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nia Biazioli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243.429999999998" table:style-name="ce21">
            <text:p>12.243,43</text:p>
          </table:table-cell>
          <table:table-cell office:value-type="float" office:value="0" table:style-name="ce21">
            <text:p>0,00</text:p>
          </table:table-cell>
          <table:table-cell office:value-type="float" office:value="6121.7199999999993" table:style-name="ce21">
            <text:p>6.121,72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470.26" table:style-name="ce21">
            <text:p>-4.470,26</text:p>
          </table:table-cell>
          <table:table-cell office:value-type="float" office:value="-72.55" table:style-name="ce21">
            <text:p>-72,55</text:p>
          </table:table-cell>
          <table:table-cell office:value-type="float" office:value="13822.339999999998" table:style-name="ce21">
            <text:p>13.822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rciso Rinaldo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699.279999999999" table:style-name="ce21">
            <text:p>11.699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55.88" table:style-name="ce21">
            <text:p>-3.755,88</text:p>
          </table:table-cell>
          <table:table-cell office:value-type="float" office:value="-72.55" table:style-name="ce21">
            <text:p>-72,55</text:p>
          </table:table-cell>
          <table:table-cell office:value-type="float" office:value="7870.8499999999985" table:style-name="ce21">
            <text:p>7.870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De Cardoso E Mendes Castro</text:p>
          </table:table-cell>
          <table:table-cell office:value-type="string" table:style-name="ce21">
            <text:p>Agente de Defensoria Pública</text:p>
          </table:table-cell>
          <table:table-cell office:value-type="float" office:value="15580.18" table:style-name="ce21">
            <text:p>15.580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164.3099999999995" table:style-name="ce21">
            <text:p>-5.164,31</text:p>
          </table:table-cell>
          <table:table-cell office:value-type="float" office:value="-90.13" table:style-name="ce21">
            <text:p>-90,13</text:p>
          </table:table-cell>
          <table:table-cell office:value-type="float" office:value="10325.740000000002" table:style-name="ce21">
            <text:p>10.32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Lourenco Da Costa Antun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868.160000000002" table:style-name="ce21">
            <text:p>12.868,16</text:p>
          </table:table-cell>
          <table:table-cell office:value-type="float" office:value="0" table:style-name="ce21">
            <text:p>0,00</text:p>
          </table:table-cell>
          <table:table-cell office:value-type="float" office:value="6434.08" table:style-name="ce21">
            <text:p>6.434,0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010.48" table:style-name="ce21">
            <text:p>-4.010,48</text:p>
          </table:table-cell>
          <table:table-cell office:value-type="float" office:value="-78" table:style-name="ce21">
            <text:p>-78,00</text:p>
          </table:table-cell>
          <table:table-cell office:value-type="float" office:value="15213.760000000002" table:style-name="ce21">
            <text:p>15.213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Oliveira De Jesu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92.9800000000005" table:style-name="ce21">
            <text:p>7.292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77.2399999999998" table:style-name="ce21">
            <text:p>-2.277,24</text:p>
          </table:table-cell>
          <table:table-cell office:value-type="float" office:value="-1384.99" table:style-name="ce21">
            <text:p>-1.384,99</text:p>
          </table:table-cell>
          <table:table-cell office:value-type="float" office:value="3630.7500000000009" table:style-name="ce21">
            <text:p>3.63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Zamoner Geraldo</text:p>
          </table:table-cell>
          <table:table-cell office:value-type="string" table:style-name="ce21">
            <text:p>Agente de Defensoria Pública</text:p>
          </table:table-cell>
          <table:table-cell office:value-type="float" office:value="14493.179999999998" table:style-name="ce21">
            <text:p>14.493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256.6200000000008" table:style-name="ce21">
            <text:p>-5.256,62</text:p>
          </table:table-cell>
          <table:table-cell office:value-type="float" office:value="-83.84" table:style-name="ce21">
            <text:p>-83,84</text:p>
          </table:table-cell>
          <table:table-cell office:value-type="float" office:value="9152.7199999999975" table:style-name="ce21">
            <text:p>9.152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e Alves Da Silva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08.6600000000008" table:style-name="ce21">
            <text:p>8.108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34.5299999999997" table:style-name="ce21">
            <text:p>-2.334,53</text:p>
          </table:table-cell>
          <table:table-cell office:value-type="float" office:value="-2277.31" table:style-name="ce21">
            <text:p>-2.277,31</text:p>
          </table:table-cell>
          <table:table-cell office:value-type="float" office:value="3496.8200000000011" table:style-name="ce21">
            <text:p>3.496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e Carvalho Loio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78.17" table:style-name="ce21">
            <text:p>-1.578,17</text:p>
          </table:table-cell>
          <table:table-cell office:value-type="float" office:value="-1224.18" table:style-name="ce21">
            <text:p>-1.224,18</text:p>
          </table:table-cell>
          <table:table-cell office:value-type="float" office:value="4177.62" table:style-name="ce21">
            <text:p>4.17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e Eigenmann Justo</text:p>
          </table:table-cell>
          <table:table-cell office:value-type="string" table:style-name="ce21">
            <text:p>Agente de Defensoria Pública</text:p>
          </table:table-cell>
          <table:table-cell office:value-type="float" office:value="11142.17" table:style-name="ce21">
            <text:p>11.142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62.27" table:style-name="ce21">
            <text:p>-3.362,27</text:p>
          </table:table-cell>
          <table:table-cell office:value-type="float" office:value="-730.29" table:style-name="ce21">
            <text:p>-730,29</text:p>
          </table:table-cell>
          <table:table-cell office:value-type="float" office:value="7049.61" table:style-name="ce21">
            <text:p>7.04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e Medeiros Cru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1163.33" table:style-name="ce21">
            <text:p>1.163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85.3400000000001" table:style-name="ce21">
            <text:p>-1.985,34</text:p>
          </table:table-cell>
          <table:table-cell office:value-type="float" office:value="0" table:style-name="ce21">
            <text:p>0,00</text:p>
          </table:table-cell>
          <table:table-cell office:value-type="float" office:value="6157.96" table:style-name="ce21">
            <text:p>6.157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i Favacho De Menezes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2202.69" table:style-name="ce21">
            <text:p>12.202,69</text:p>
          </table:table-cell>
          <table:table-cell office:value-type="float" office:value="0" table:style-name="ce21">
            <text:p>0,00</text:p>
          </table:table-cell>
          <table:table-cell office:value-type="float" office:value="6101.35" table:style-name="ce21">
            <text:p>6.101,35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62.71" table:style-name="ce21">
            <text:p>-3.362,71</text:p>
          </table:table-cell>
          <table:table-cell office:value-type="float" office:value="0" table:style-name="ce21">
            <text:p>0,00</text:p>
          </table:table-cell>
          <table:table-cell office:value-type="float" office:value="14941.330000000002" table:style-name="ce21">
            <text:p>14.941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yana Andrews Massari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7386.4000000000005" table:style-name="ce21">
            <text:p>7.386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01.3400000000001" table:style-name="ce21">
            <text:p>-1.901,34</text:p>
          </table:table-cell>
          <table:table-cell office:value-type="float" office:value="0" table:style-name="ce21">
            <text:p>0,00</text:p>
          </table:table-cell>
          <table:table-cell office:value-type="float" office:value="5485.06" table:style-name="ce21">
            <text:p>5.485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yanne Ramos Tavares Da Motta Stut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77.49" table:style-name="ce21">
            <text:p>-1.877,49</text:p>
          </table:table-cell>
          <table:table-cell office:value-type="float" office:value="0" table:style-name="ce21">
            <text:p>0,00</text:p>
          </table:table-cell>
          <table:table-cell office:value-type="float" office:value="4949.6200000000008" table:style-name="ce21">
            <text:p>4.94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Aparecida Santos Gonc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88.3499999999999" table:style-name="ce21">
            <text:p>-1.088,35</text:p>
          </table:table-cell>
          <table:table-cell office:value-type="float" office:value="0" table:style-name="ce21">
            <text:p>0,00</text:p>
          </table:table-cell>
          <table:table-cell office:value-type="float" office:value="3590.2999999999997" table:style-name="ce21">
            <text:p>3.59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lita Hellen De Faria</text:p>
          </table:table-cell>
          <table:table-cell office:value-type="string" table:style-name="ce21">
            <text:p>Agente de Defensoria Pública</text:p>
          </table:table-cell>
          <table:table-cell office:value-type="float" office:value="9252.7999999999993" table:style-name="ce21">
            <text:p>9.252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57.91" table:style-name="ce21">
            <text:p>-2.557,91</text:p>
          </table:table-cell>
          <table:table-cell office:value-type="float" office:value="-1447.3" table:style-name="ce21">
            <text:p>-1.447,30</text:p>
          </table:table-cell>
          <table:table-cell office:value-type="float" office:value="5247.5899999999992" table:style-name="ce21">
            <text:p>5.24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ndara De Camargo Santos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8730.730000000003" table:style-name="ce21">
            <text:p>18.730,7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288.48" table:style-name="ce21">
            <text:p>-5.288,48</text:p>
          </table:table-cell>
          <table:table-cell office:value-type="float" office:value="0" table:style-name="ce21">
            <text:p>0,00</text:p>
          </table:table-cell>
          <table:table-cell office:value-type="float" office:value="13442.250000000004" table:style-name="ce21">
            <text:p>13.442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tyana Vianna Tom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697.96" table:style-name="ce21">
            <text:p>5.697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87.4100000000001" table:style-name="ce21">
            <text:p>-1.287,41</text:p>
          </table:table-cell>
          <table:table-cell office:value-type="float" office:value="0" table:style-name="ce21">
            <text:p>0,00</text:p>
          </table:table-cell>
          <table:table-cell office:value-type="float" office:value="4410.55" table:style-name="ce21">
            <text:p>4.410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Barros B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701.8200000000006" table:style-name="ce21">
            <text:p>7.701,82</text:p>
          </table:table-cell>
          <table:table-cell office:value-type="float" office:value="1283.6400000000001" table:style-name="ce21">
            <text:p>1.283,6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25.9500000000003" table:style-name="ce21">
            <text:p>-2.225,95</text:p>
          </table:table-cell>
          <table:table-cell office:value-type="float" office:value="-40.76" table:style-name="ce21">
            <text:p>-40,76</text:p>
          </table:table-cell>
          <table:table-cell office:value-type="float" office:value="6718.75" table:style-name="ce21">
            <text:p>6.718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Batista De Oliveir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185.95" table:style-name="ce21">
            <text:p>12.185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597.88" table:style-name="ce21">
            <text:p>3.597,88</text:p>
          </table:table-cell>
          <table:table-cell office:value-type="date" office:date-value="2024-03-01T00:00:00" table:style-name="ce22">
            <text:p>mar-24</text:p>
          </table:table-cell>
          <table:table-cell office:value-type="float" office:value="-4892.66" table:style-name="ce21">
            <text:p>-4.892,66</text:p>
          </table:table-cell>
          <table:table-cell office:value-type="float" office:value="-23.15" table:style-name="ce21">
            <text:p>-23,15</text:p>
          </table:table-cell>
          <table:table-cell office:value-type="float" office:value="10868.020000000002" table:style-name="ce21">
            <text:p>10.868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Rogerio Silva Soar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1163.33" table:style-name="ce21">
            <text:p>1.163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41.04" table:style-name="ce21">
            <text:p>-1.741,04</text:p>
          </table:table-cell>
          <table:table-cell office:value-type="float" office:value="-40.76" table:style-name="ce21">
            <text:p>-40,76</text:p>
          </table:table-cell>
          <table:table-cell office:value-type="float" office:value="6361.5" table:style-name="ce21">
            <text:p>6.36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Corre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964.2600000000011" table:style-name="ce21">
            <text:p>7.964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37.6999999999998" table:style-name="ce21">
            <text:p>-2.037,70</text:p>
          </table:table-cell>
          <table:table-cell office:value-type="float" office:value="-1601.42" table:style-name="ce21">
            <text:p>-1.601,42</text:p>
          </table:table-cell>
          <table:table-cell office:value-type="float" office:value="4325.1400000000012" table:style-name="ce21">
            <text:p>4.325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De Jesus</text:p>
          </table:table-cell>
          <table:table-cell office:value-type="string" table:style-name="ce21">
            <text:p>Diretor/a Técnico de Departamento de Defensoria Pública</text:p>
          </table:table-cell>
          <table:table-cell office:value-type="float" office:value="17538.21" table:style-name="ce21">
            <text:p>17.538,21</text:p>
          </table:table-cell>
          <table:table-cell office:value-type="float" office:value="2923.04" table:style-name="ce21">
            <text:p>2.923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052.1600000000008" table:style-name="ce21">
            <text:p>-5.052,16</text:p>
          </table:table-cell>
          <table:table-cell office:value-type="float" office:value="-1248.45" table:style-name="ce21">
            <text:p>-1.248,45</text:p>
          </table:table-cell>
          <table:table-cell office:value-type="float" office:value="14160.64" table:style-name="ce21">
            <text:p>14.160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Januario De Morai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704.67" table:style-name="ce21">
            <text:p>6.704,6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44.1100000000001" table:style-name="ce21">
            <text:p>-1.644,11</text:p>
          </table:table-cell>
          <table:table-cell office:value-type="float" office:value="-2697.14" table:style-name="ce21">
            <text:p>-2.697,14</text:p>
          </table:table-cell>
          <table:table-cell office:value-type="float" office:value="2363.4199999999996" table:style-name="ce21">
            <text:p>2.363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Mariano Ferra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43.8" table:style-name="ce21">
            <text:p>-1.943,80</text:p>
          </table:table-cell>
          <table:table-cell office:value-type="float" office:value="-1731.4399999999998" table:style-name="ce21">
            <text:p>-1.731,44</text:p>
          </table:table-cell>
          <table:table-cell office:value-type="float" office:value="2703.96" table:style-name="ce21">
            <text:p>2.703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Medeiros Arrochela Tav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670.18" table:style-name="ce21">
            <text:p>9.670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63.48" table:style-name="ce21">
            <text:p>-2.563,48</text:p>
          </table:table-cell>
          <table:table-cell office:value-type="float" office:value="0" table:style-name="ce21">
            <text:p>0,00</text:p>
          </table:table-cell>
          <table:table-cell office:value-type="float" office:value="7106.7000000000007" table:style-name="ce21">
            <text:p>7.106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Thomaz Arias</text:p>
          </table:table-cell>
          <table:table-cell office:value-type="string" table:style-name="ce21">
            <text:p>Agente de Defensoria Pública</text:p>
          </table:table-cell>
          <table:table-cell office:value-type="float" office:value="14807.599999999999" table:style-name="ce21">
            <text:p>14.807,60</text:p>
          </table:table-cell>
          <table:table-cell office:value-type="float" office:value="0" table:style-name="ce21">
            <text:p>0,00</text:p>
          </table:table-cell>
          <table:table-cell office:value-type="float" office:value="7403.81" table:style-name="ce21">
            <text:p>7.403,8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727" table:style-name="ce21">
            <text:p>-6.727,00</text:p>
          </table:table-cell>
          <table:table-cell office:value-type="float" office:value="-83.84" table:style-name="ce21">
            <text:p>-83,84</text:p>
          </table:table-cell>
          <table:table-cell office:value-type="float" office:value="15400.57" table:style-name="ce21">
            <text:p>15.400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u Moon Ming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833.7899999999991" table:style-name="ce21">
            <text:p>8.833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38.78" table:style-name="ce21">
            <text:p>-2.638,78</text:p>
          </table:table-cell>
          <table:table-cell office:value-type="float" office:value="0" table:style-name="ce21">
            <text:p>0,00</text:p>
          </table:table-cell>
          <table:table-cell office:value-type="float" office:value="6195.0099999999984" table:style-name="ce21">
            <text:p>6.195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gner Francisco Ramald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43.8" table:style-name="ce21">
            <text:p>-1.943,80</text:p>
          </table:table-cell>
          <table:table-cell office:value-type="float" office:value="-37.92" table:style-name="ce21">
            <text:p>-37,92</text:p>
          </table:table-cell>
          <table:table-cell office:value-type="float" office:value="4397.4799999999996" table:style-name="ce21">
            <text:p>4.397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decyr Dos Santos Xavier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83.37" table:style-name="ce21">
            <text:p>6.383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9.27" table:style-name="ce21">
            <text:p>-1.719,27</text:p>
          </table:table-cell>
          <table:table-cell office:value-type="float" office:value="-38.03" table:style-name="ce21">
            <text:p>-38,03</text:p>
          </table:table-cell>
          <table:table-cell office:value-type="float" office:value="4626.0700000000006" table:style-name="ce21">
            <text:p>4.626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dir Martins Dos Rei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52.67" table:style-name="ce21">
            <text:p>-1.752,67</text:p>
          </table:table-cell>
          <table:table-cell office:value-type="float" office:value="0" table:style-name="ce21">
            <text:p>0,00</text:p>
          </table:table-cell>
          <table:table-cell office:value-type="float" office:value="5227.3" table:style-name="ce21">
            <text:p>5.22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dir Rodrigues Maruco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044.130000000001" table:style-name="ce21">
            <text:p>8.044,1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49.13" table:style-name="ce21">
            <text:p>-1.949,13</text:p>
          </table:table-cell>
          <table:table-cell office:value-type="float" office:value="-43.82" table:style-name="ce21">
            <text:p>-43,82</text:p>
          </table:table-cell>
          <table:table-cell office:value-type="float" office:value="6051.1800000000012" table:style-name="ce21">
            <text:p>6.05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eria Elena Gom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38" table:style-name="ce21">
            <text:p>6.521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81.18" table:style-name="ce21">
            <text:p>-1.781,18</text:p>
          </table:table-cell>
          <table:table-cell office:value-type="float" office:value="-40.76" table:style-name="ce21">
            <text:p>-40,76</text:p>
          </table:table-cell>
          <table:table-cell office:value-type="float" office:value="4699.4399999999996" table:style-name="ce21">
            <text:p>4.699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eria Pereira Medeir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12.57" table:style-name="ce21">
            <text:p>6.812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52.58" table:style-name="ce21">
            <text:p>-1.652,58</text:p>
          </table:table-cell>
          <table:table-cell office:value-type="float" office:value="-37.92" table:style-name="ce21">
            <text:p>-37,92</text:p>
          </table:table-cell>
          <table:table-cell office:value-type="float" office:value="5122.07" table:style-name="ce21">
            <text:p>5.122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ter Hugo Bargman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217.72" table:style-name="ce21">
            <text:p>5.217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2434.94" table:style-name="ce21">
            <text:p>-2.434,94</text:p>
          </table:table-cell>
          <table:table-cell office:value-type="date" office:date-value="2024-03-01T00:00:00" table:style-name="ce22">
            <text:p>mar-24</text:p>
          </table:table-cell>
          <table:table-cell office:value-type="float" office:value="-408.40999999999997" table:style-name="ce21">
            <text:p>-408,41</text:p>
          </table:table-cell>
          <table:table-cell office:value-type="float" office:value="-1281.25" table:style-name="ce21">
            <text:p>-1.281,25</text:p>
          </table:table-cell>
          <table:table-cell office:value-type="float" office:value="1093.1200000000003" table:style-name="ce21">
            <text:p>1.09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ter Luiz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79.9099999999999" table:style-name="ce21">
            <text:p>-1.979,91</text:p>
          </table:table-cell>
          <table:table-cell office:value-type="float" office:value="-1721.6299999999999" table:style-name="ce21">
            <text:p>-1.721,63</text:p>
          </table:table-cell>
          <table:table-cell office:value-type="float" office:value="3125.5700000000006" table:style-name="ce21">
            <text:p>3.12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ter Ramos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2.6900000000023" table:style-name="ce21">
            <text:p>6.972,6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87.11" table:style-name="ce21">
            <text:p>987,11</text:p>
          </table:table-cell>
          <table:table-cell office:value-type="string" table:style-name="ce22">
            <text:p>jan/2024 fev/2024 mar/2024</text:p>
          </table:table-cell>
          <table:table-cell office:value-type="float" office:value="-2614.1499999999996" table:style-name="ce21">
            <text:p>-2.614,15</text:p>
          </table:table-cell>
          <table:table-cell office:value-type="float" office:value="-1461.84" table:style-name="ce21">
            <text:p>-1.461,84</text:p>
          </table:table-cell>
          <table:table-cell office:value-type="float" office:value="3883.8100000000022" table:style-name="ce21">
            <text:p>3.88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da Claudia De Faria Ferrari Ross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261.52" table:style-name="ce21">
            <text:p>8.261,52</text:p>
          </table:table-cell>
          <table:table-cell office:value-type="float" office:value="1376.92" table:style-name="ce21">
            <text:p>1.376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71.56" table:style-name="ce21">
            <text:p>-2.171,56</text:p>
          </table:table-cell>
          <table:table-cell office:value-type="float" office:value="-40.76" table:style-name="ce21">
            <text:p>-40,76</text:p>
          </table:table-cell>
          <table:table-cell office:value-type="float" office:value="7426.1200000000008" table:style-name="ce21">
            <text:p>7.426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derlei Silv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92.9800000000005" table:style-name="ce21">
            <text:p>7.292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03.68" table:style-name="ce21">
            <text:p>-1.303,68</text:p>
          </table:table-cell>
          <table:table-cell office:value-type="float" office:value="-2445.15" table:style-name="ce21">
            <text:p>-2.445,15</text:p>
          </table:table-cell>
          <table:table-cell office:value-type="float" office:value="3544.15" table:style-name="ce21">
            <text:p>3.544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Brito De Jesu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77.49" table:style-name="ce21">
            <text:p>-1.877,49</text:p>
          </table:table-cell>
          <table:table-cell office:value-type="float" office:value="0" table:style-name="ce21">
            <text:p>0,00</text:p>
          </table:table-cell>
          <table:table-cell office:value-type="float" office:value="4949.6200000000008" table:style-name="ce21">
            <text:p>4.94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De Oliveir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21">
            <text:p>8.607,26</text:p>
          </table:table-cell>
          <table:table-cell office:value-type="float" office:value="1434.54" table:style-name="ce21">
            <text:p>1.434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91.4299999999998" table:style-name="ce21">
            <text:p>-2.491,43</text:p>
          </table:table-cell>
          <table:table-cell office:value-type="float" office:value="0" table:style-name="ce21">
            <text:p>0,00</text:p>
          </table:table-cell>
          <table:table-cell office:value-type="float" office:value="7550.369999999999" table:style-name="ce21">
            <text:p>7.550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Martins Ram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2096.12" table:style-name="ce21">
            <text:p>2.096,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988.0500000000011" table:style-name="ce21">
            <text:p>-4.988,05</text:p>
          </table:table-cell>
          <table:table-cell office:value-type="float" office:value="-78" table:style-name="ce21">
            <text:p>-78,00</text:p>
          </table:table-cell>
          <table:table-cell office:value-type="float" office:value="9606.81" table:style-name="ce21">
            <text:p>9.606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te Fernandes Zai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715.47" table:style-name="ce21">
            <text:p>7.715,4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81.29" table:style-name="ce21">
            <text:p>-1.981,29</text:p>
          </table:table-cell>
          <table:table-cell office:value-type="float" office:value="-704.45" table:style-name="ce21">
            <text:p>-704,45</text:p>
          </table:table-cell>
          <table:table-cell office:value-type="float" office:value="5029.7300000000005" table:style-name="ce21">
            <text:p>5.029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era Lucia Alves Sierpinsk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4000000000005" table:style-name="ce21">
            <text:p>6.521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87.06" table:style-name="ce21">
            <text:p>-1.487,06</text:p>
          </table:table-cell>
          <table:table-cell office:value-type="float" office:value="-981.51" table:style-name="ce21">
            <text:p>-981,51</text:p>
          </table:table-cell>
          <table:table-cell office:value-type="float" office:value="4052.83" table:style-name="ce21">
            <text:p>4.052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eronica Hitomi Shimabuku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713.7" table:style-name="ce21">
            <text:p>5.713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62.24" table:style-name="ce21">
            <text:p>-1.262,24</text:p>
          </table:table-cell>
          <table:table-cell office:value-type="float" office:value="-35.380000000000003" table:style-name="ce21">
            <text:p>-35,38</text:p>
          </table:table-cell>
          <table:table-cell office:value-type="float" office:value="4416.08" table:style-name="ce21">
            <text:p>4.416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eronica Pereira Leb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78.6499999999996" table:style-name="ce21">
            <text:p>4.678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77.81000000000006" table:style-name="ce21">
            <text:p>-877,81</text:p>
          </table:table-cell>
          <table:table-cell office:value-type="float" office:value="-28.48" table:style-name="ce21">
            <text:p>-28,48</text:p>
          </table:table-cell>
          <table:table-cell office:value-type="float" office:value="3772.3599999999997" table:style-name="ce21">
            <text:p>3.772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lmar Douglas De Souza Pimenta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21">
            <text:p>14.163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623.3099999999995" table:style-name="ce21">
            <text:p>-5.623,31</text:p>
          </table:table-cell>
          <table:table-cell office:value-type="float" office:value="-83.84" table:style-name="ce21">
            <text:p>-83,84</text:p>
          </table:table-cell>
          <table:table-cell office:value-type="float" office:value="8456.64" table:style-name="ce21">
            <text:p>8.456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De Moura Rib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00000000006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36.1399999999999" table:style-name="ce21">
            <text:p>-1.536,14</text:p>
          </table:table-cell>
          <table:table-cell office:value-type="float" office:value="-197.24" table:style-name="ce21">
            <text:p>-197,24</text:p>
          </table:table-cell>
          <table:table-cell office:value-type="float" office:value="5093.7300000000014" table:style-name="ce21">
            <text:p>5.093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Parreira De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21.38" table:style-name="ce21">
            <text:p>6.521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52.93" table:style-name="ce21">
            <text:p>-1.552,93</text:p>
          </table:table-cell>
          <table:table-cell office:value-type="float" office:value="-1764.35" table:style-name="ce21">
            <text:p>-1.764,35</text:p>
          </table:table-cell>
          <table:table-cell office:value-type="float" office:value="3204.1" table:style-name="ce21">
            <text:p>3.20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Santiago De Freitas</text:p>
          </table:table-cell>
          <table:table-cell office:value-type="string" table:style-name="ce21">
            <text:p>Agente de Defensoria Pública</text:p>
          </table:table-cell>
          <table:table-cell office:value-type="float" office:value="10640.720000000001" table:style-name="ce21">
            <text:p>10.640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999.56" table:style-name="ce21">
            <text:p>-2.999,56</text:p>
          </table:table-cell>
          <table:table-cell office:value-type="float" office:value="-140.06" table:style-name="ce21">
            <text:p>-140,06</text:p>
          </table:table-cell>
          <table:table-cell office:value-type="float" office:value="7501.1000000000013" table:style-name="ce21">
            <text:p>7.50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rginia Regina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4163.789999999999" table:style-name="ce21">
            <text:p>14.163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623.3099999999995" table:style-name="ce21">
            <text:p>-5.623,31</text:p>
          </table:table-cell>
          <table:table-cell office:value-type="float" office:value="-2224.58" table:style-name="ce21">
            <text:p>-2.224,58</text:p>
          </table:table-cell>
          <table:table-cell office:value-type="float" office:value="6315.9" table:style-name="ce21">
            <text:p>6.315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Costa De Souza Guizz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979.04" table:style-name="ce21">
            <text:p>5.979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99.26" table:style-name="ce21">
            <text:p>-1.699,26</text:p>
          </table:table-cell>
          <table:table-cell office:value-type="float" office:value="-731.05" table:style-name="ce21">
            <text:p>-731,05</text:p>
          </table:table-cell>
          <table:table-cell office:value-type="float" office:value="3548.7299999999996" table:style-name="ce21">
            <text:p>3.548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Maria Gom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701.8200000000006" table:style-name="ce21">
            <text:p>7.701,8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69.23" table:style-name="ce21">
            <text:p>-1.969,23</text:p>
          </table:table-cell>
          <table:table-cell office:value-type="float" office:value="-2921.31" table:style-name="ce21">
            <text:p>-2.921,31</text:p>
          </table:table-cell>
          <table:table-cell office:value-type="float" office:value="2811.28" table:style-name="ce21">
            <text:p>2.81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ne Ferreira De Arruda Ormond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7.77" table:style-name="ce21">
            <text:p>-1.717,77</text:p>
          </table:table-cell>
          <table:table-cell office:value-type="float" office:value="0" table:style-name="ce21">
            <text:p>0,00</text:p>
          </table:table-cell>
          <table:table-cell office:value-type="float" office:value="5262.2000000000007" table:style-name="ce21">
            <text:p>5.262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agner Paz Machad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670.18" table:style-name="ce21">
            <text:p>9.670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22.2199999999998" table:style-name="ce21">
            <text:p>-2.422,22</text:p>
          </table:table-cell>
          <table:table-cell office:value-type="float" office:value="-54.96" table:style-name="ce21">
            <text:p>-54,96</text:p>
          </table:table-cell>
          <table:table-cell office:value-type="float" office:value="7193.0000000000009" table:style-name="ce21">
            <text:p>7.193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agner Ramos Vieir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8.04" table:style-name="ce21">
            <text:p>7.138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91.35" table:style-name="ce21">
            <text:p>-1.891,35</text:p>
          </table:table-cell>
          <table:table-cell office:value-type="float" office:value="-1191.19" table:style-name="ce21">
            <text:p>-1.191,19</text:p>
          </table:table-cell>
          <table:table-cell office:value-type="float" office:value="4055.5000000000005" table:style-name="ce21">
            <text:p>4.055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eberton Fernandes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02.9500000000007" table:style-name="ce21">
            <text:p>7.802,95</text:p>
          </table:table-cell>
          <table:table-cell office:value-type="float" office:value="0" table:style-name="ce21">
            <text:p>0,00</text:p>
          </table:table-cell>
          <table:table-cell office:value-type="float" office:value="3698.06" table:style-name="ce21">
            <text:p>3.698,06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51.34" table:style-name="ce21">
            <text:p>-2.151,34</text:p>
          </table:table-cell>
          <table:table-cell office:value-type="float" office:value="-2068.21" table:style-name="ce21">
            <text:p>-2.068,21</text:p>
          </table:table-cell>
          <table:table-cell office:value-type="float" office:value="7281.46" table:style-name="ce21">
            <text:p>7.28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eder De Oliveir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27.11" table:style-name="ce21">
            <text:p>6.827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03.14" table:style-name="ce21">
            <text:p>203,14</text:p>
          </table:table-cell>
          <table:table-cell office:value-type="date" office:date-value="2023-11-01T00:00:00" table:style-name="ce22">
            <text:p>nov-23</text:p>
          </table:table-cell>
          <table:table-cell office:value-type="float" office:value="-1592" table:style-name="ce21">
            <text:p>-1.592,00</text:p>
          </table:table-cell>
          <table:table-cell office:value-type="float" office:value="-185.85999999999999" table:style-name="ce21">
            <text:p>-185,86</text:p>
          </table:table-cell>
          <table:table-cell office:value-type="float" office:value="5252.39" table:style-name="ce21">
            <text:p>5.25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herson Carlos Luiz</text:p>
          </table:table-cell>
          <table:table-cell office:value-type="string" table:style-name="ce21">
            <text:p>Agente de Defensoria Pública</text:p>
          </table:table-cell>
          <table:table-cell office:value-type="float" office:value="18027.159999999996" table:style-name="ce21">
            <text:p>18.027,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540.46" table:style-name="ce21">
            <text:p>-7.540,46</text:p>
          </table:table-cell>
          <table:table-cell office:value-type="float" office:value="-83.84" table:style-name="ce21">
            <text:p>-83,84</text:p>
          </table:table-cell>
          <table:table-cell office:value-type="float" office:value="10402.859999999997" table:style-name="ce21">
            <text:p>10.402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liam Eduardo Leand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11.51" table:style-name="ce21">
            <text:p>7.11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8.9099999999999" table:style-name="ce21">
            <text:p>-1.518,91</text:p>
          </table:table-cell>
          <table:table-cell office:value-type="float" office:value="0" table:style-name="ce21">
            <text:p>0,00</text:p>
          </table:table-cell>
          <table:table-cell office:value-type="float" office:value="5592.6" table:style-name="ce21">
            <text:p>5.592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liam Katayam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0000000002" table:style-name="ce21">
            <text:p>12.57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17.57" table:style-name="ce21">
            <text:p>-4.317,57</text:p>
          </table:table-cell>
          <table:table-cell office:value-type="float" office:value="-147.47" table:style-name="ce21">
            <text:p>-147,47</text:p>
          </table:table-cell>
          <table:table-cell office:value-type="float" office:value="8111.7000000000016" table:style-name="ce21">
            <text:p>8.111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liam Santos De Abreu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00000000009" table:style-name="ce21">
            <text:p>7.637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62.8100000000004" table:style-name="ce21">
            <text:p>-2.562,81</text:p>
          </table:table-cell>
          <table:table-cell office:value-type="float" office:value="-43.82" table:style-name="ce21">
            <text:p>-43,82</text:p>
          </table:table-cell>
          <table:table-cell office:value-type="float" office:value="5030.6600000000008" table:style-name="ce21">
            <text:p>5.030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lians Rocha Mont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21">
            <text:p>7.132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92.4299999999998" table:style-name="ce21">
            <text:p>-1.792,43</text:p>
          </table:table-cell>
          <table:table-cell office:value-type="float" office:value="0" table:style-name="ce21">
            <text:p>0,00</text:p>
          </table:table-cell>
          <table:table-cell office:value-type="float" office:value="5340.41" table:style-name="ce21">
            <text:p>5.34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son Clayton Massamoto Goy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687.510000000002" table:style-name="ce21">
            <text:p>9.687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20.73" table:style-name="ce21">
            <text:p>-2.620,73</text:p>
          </table:table-cell>
          <table:table-cell office:value-type="float" office:value="-954.01" table:style-name="ce21">
            <text:p>-954,01</text:p>
          </table:table-cell>
          <table:table-cell office:value-type="float" office:value="6112.7700000000023" table:style-name="ce21">
            <text:p>6.11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son Goncalves Barcelos Junior</text:p>
          </table:table-cell>
          <table:table-cell office:value-type="string" table:style-name="ce21">
            <text:p>Diretor/a Técnico de Departamento de Defensoria Pública</text:p>
          </table:table-cell>
          <table:table-cell office:value-type="float" office:value="20762.369999999995" table:style-name="ce21">
            <text:p>20.762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787.0499999999993" table:style-name="ce21">
            <text:p>-7.787,05</text:p>
          </table:table-cell>
          <table:table-cell office:value-type="float" office:value="-72.55" table:style-name="ce21">
            <text:p>-72,55</text:p>
          </table:table-cell>
          <table:table-cell office:value-type="float" office:value="12902.769999999997" table:style-name="ce21">
            <text:p>12.90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son Sadaitsi Akamin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111.71" table:style-name="ce21">
            <text:p>6.111,71</text:p>
          </table:table-cell>
          <table:table-cell office:value-type="float" office:value="0" table:style-name="ce21">
            <text:p>0,00</text:p>
          </table:table-cell>
          <table:table-cell office:value-type="float" office:value="2852.44" table:style-name="ce21">
            <text:p>2.852,44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92.69" table:style-name="ce21">
            <text:p>-1.992,69</text:p>
          </table:table-cell>
          <table:table-cell office:value-type="float" office:value="-38.03" table:style-name="ce21">
            <text:p>-38,03</text:p>
          </table:table-cell>
          <table:table-cell office:value-type="float" office:value="6933.4299999999994" table:style-name="ce21">
            <text:p>6.93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vian Lucia Oli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1">
            <text:p>6.9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36.5700000000002" table:style-name="ce21">
            <text:p>-2.136,57</text:p>
          </table:table-cell>
          <table:table-cell office:value-type="float" office:value="0" table:style-name="ce21">
            <text:p>0,00</text:p>
          </table:table-cell>
          <table:table-cell office:value-type="float" office:value="4843.3999999999996" table:style-name="ce21">
            <text:p>4.84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moni Pereira Do Lago</text:p>
          </table:table-cell>
          <table:table-cell office:value-type="string" table:style-name="ce21">
            <text:p>Agente de Defensoria Pública</text:p>
          </table:table-cell>
          <table:table-cell office:value-type="float" office:value="11762.05" table:style-name="ce21">
            <text:p>11.762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47.46" table:style-name="ce21">
            <text:p>-4.347,46</text:p>
          </table:table-cell>
          <table:table-cell office:value-type="float" office:value="-74.849999999999994" table:style-name="ce21">
            <text:p>-74,85</text:p>
          </table:table-cell>
          <table:table-cell office:value-type="float" office:value="7339.7399999999989" table:style-name="ce21">
            <text:p>7.339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n Chiacchio Bernard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271.8099999999995" table:style-name="ce21">
            <text:p>4.271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90.40999999999985" table:style-name="ce21">
            <text:p>-990,41</text:p>
          </table:table-cell>
          <table:table-cell office:value-type="float" office:value="-28.48" table:style-name="ce21">
            <text:p>-28,48</text:p>
          </table:table-cell>
          <table:table-cell office:value-type="float" office:value="3252.9199999999996" table:style-name="ce21">
            <text:p>3.25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Zoraide Caobianco Modenutte</text:p>
          </table:table-cell>
          <table:table-cell office:value-type="string" table:style-name="ce21">
            <text:p>Agente de Defensoria Pública</text:p>
          </table:table-cell>
          <table:table-cell office:value-type="float" office:value="11227.41" table:style-name="ce21">
            <text:p>11.227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39.63" table:style-name="ce21">
            <text:p>-3.539,63</text:p>
          </table:table-cell>
          <table:table-cell office:value-type="float" office:value="-74.849999999999994" table:style-name="ce21">
            <text:p>-74,85</text:p>
          </table:table-cell>
          <table:table-cell office:value-type="float" office:value="7612.9299999999994" table:style-name="ce21">
            <text:p>7.612,93</text:p>
          </table:table-cell>
          <table:table-cell table:number-columns-repeated="16373"/>
        </table:table-row>
        <table:table-row table:number-rows-repeated="1047613" table:style-name="ro1">
          <table:table-cell table:number-columns-repeated="16384"/>
        </table:table-row>
        <table:named-expressions>
          <table:named-range table:name="Print_Area" table:cell-range-address="Remuneração.$A$1:Remuneração.$K$186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RICARDO AMORIM LEITE</meta:initial-creator>
    <dc:creator>Henrique Melo Soares</dc:creator>
    <meta:creation-date>2018-10-08T23:21:12Z</meta:creation-date>
    <dc:date>2024-06-30T23:14:30Z</dc:date>
    <meta:print-date>2018-10-08T23:47:16Z</meta:print-date>
    <meta:editing-cycles>4</meta:editing-cycles>
    <meta:editing-duration>PT995S</meta:editing-duration>
    <meta:user-defined meta:name="ContentTypeId">0x010100EA149E823DDE0E4E82C7000C84EAC8A2</meta:user-defined>
    <meta:user-defined meta:name="Order" meta:value-type="float">4127200</meta:user-defined>
  </office:meta>
</office:document-meta>
</file>