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able-cell-properties style:vertical-align="automatic" fo:wrap-option="wrap"/>
    </style:style>
    <style:style style:name="ce16" style:family="table-cell" style:parent-style-name="Neutro" style:data-style-name="N4">
      <style:table-cell-properties fo:background-color="transparent"/>
      <style:text-properties fo:color="#9C6500"/>
    </style:style>
    <style:style style:name="ce17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8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5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2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9"/>
          <table:table-cell table:number-columns-repeated="8" table:style-name="ce13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3">
            <text:p>MARÇO/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4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4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4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4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5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6"/>
          <table:table-cell table:style-name="ce17"/>
          <table:table-cell table:number-columns-repeated="3" table:style-name="ce16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6"/>
          <table:table-cell table:style-name="ce17"/>
          <table:table-cell table:number-columns-repeated="3" table:style-name="ce16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1">
            <text:p><text:s/>CARGO</text:p>
          </table:table-cell>
          <table:table-cell office:value-type="string" table:number-columns-spanned="8" table:number-rows-spanned="1" table:style-name="ce52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8">
            <text:p>TOTAL</text:p>
            <text:p>BRUTO DO</text:p>
            <text:p>MÊS</text:p>
          </table:table-cell>
          <table:table-cell office:value-type="string" table:style-name="ce19">
            <text:p>1/3 FÉRIAS</text:p>
          </table:table-cell>
          <table:table-cell office:value-type="string" table:style-name="ce19">
            <text:p>13º SALÁRIO</text:p>
          </table:table-cell>
          <table:table-cell office:value-type="string" table:style-name="ce19">
            <text:p>ATRASADOS</text:p>
          </table:table-cell>
          <table:table-cell office:value-type="string" table:style-name="ce19">
            <text:p>REFERÊNCIA</text:p>
            <text:p>ATRASADOS</text:p>
          </table:table-cell>
          <table:table-cell office:value-type="string" table:style-name="ce19">
            <text:p>DESCONTOS OBRIGATÓRIOS</text:p>
          </table:table-cell>
          <table:table-cell office:value-type="string" table:style-name="ce19">
            <text:p>OUTROS DESCONTOS<text:s/></text:p>
          </table:table-cell>
          <table:table-cell office:value-type="string" table:style-name="ce20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">
            <text:p>Adele Aparecida Fernandes Morais</text:p>
          </table:table-cell>
          <table:table-cell office:value-type="string" table:style-name="ce30">
            <text:p>Defensor/a Público/a do Estado</text:p>
          </table:table-cell>
          <table:table-cell office:value-type="float" office:value="30859.14" table:style-name="ce21">
            <text:p>30,859.14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-9678.4" table:style-name="ce21">
            <text:p>-9,678.40</text:p>
          </table:table-cell>
          <table:table-cell office:value-type="float" office:value="-230.44" table:style-name="ce21">
            <text:p>-230.44</text:p>
          </table:table-cell>
          <table:table-cell office:value-type="float" office:value="20950.3" table:style-name="ce23">
            <text:p>20,95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291.26" table:style-name="ce24">
            <text:p>-12,291.26</text:p>
          </table:table-cell>
          <table:table-cell office:value-type="float" office:value="-6997.65" table:style-name="ce24">
            <text:p>-6,997.65</text:p>
          </table:table-cell>
          <table:table-cell office:value-type="float" office:value="16173.31" table:style-name="ce26">
            <text:p>16,17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331.99" table:style-name="ce24">
            <text:p>-7,331.99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9446.03" table:style-name="ce26">
            <text:p>19,44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794.48" table:style-name="ce24">
            <text:p>-7,794.48</text:p>
          </table:table-cell>
          <table:table-cell office:value-type="float" office:value="-230.44" table:style-name="ce24">
            <text:p>-230.44</text:p>
          </table:table-cell>
          <table:table-cell office:value-type="float" office:value="17073.18" table:style-name="ce26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286.480000000003" table:style-name="ce24">
            <text:p>33,286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99.790000000001" table:style-name="ce24">
            <text:p>-10,299.79</text:p>
          </table:table-cell>
          <table:table-cell office:value-type="float" office:value="-230.44" table:style-name="ce24">
            <text:p>-230.44</text:p>
          </table:table-cell>
          <table:table-cell office:value-type="float" office:value="22756.25" table:style-name="ce26">
            <text:p>22,75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24">
            <text:p>0.00</text:p>
          </table:table-cell>
          <table:table-cell office:value-type="float" office:value="13225.34" table:style-name="ce24">
            <text:p>13,225.34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87.29" table:style-name="ce24">
            <text:p>-11,787.29</text:p>
          </table:table-cell>
          <table:table-cell office:value-type="float" office:value="-230.44" table:style-name="ce24">
            <text:p>-230.44</text:p>
          </table:table-cell>
          <table:table-cell office:value-type="float" office:value="34270.959999999999" table:style-name="ce26">
            <text:p>34,27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5059.7" table:style-name="ce24">
            <text:p>5,059.7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573.8" table:style-name="ce24">
            <text:p>-10,573.80</text:p>
          </table:table-cell>
          <table:table-cell office:value-type="float" office:value="0" table:style-name="ce24">
            <text:p>0.00</text:p>
          </table:table-cell>
          <table:table-cell office:value-type="float" office:value="26847.919999999998" table:style-name="ce26">
            <text:p>26,84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1213.79" table:style-name="ce24">
            <text:p>-11,213.79</text:p>
          </table:table-cell>
          <table:table-cell office:value-type="float" office:value="-230.44" table:style-name="ce24">
            <text:p>-230.44</text:p>
          </table:table-cell>
          <table:table-cell office:value-type="float" office:value="32715.4" table:style-name="ce26">
            <text:p>32,71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0.69" table:style-name="ce24">
            <text:p>-9,500.69</text:p>
          </table:table-cell>
          <table:table-cell office:value-type="float" office:value="0" table:style-name="ce24">
            <text:p>0.00</text:p>
          </table:table-cell>
          <table:table-cell office:value-type="float" office:value="20857.490000000002" table:style-name="ce26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72.1200000000008" table:style-name="ce24">
            <text:p>-9,172.1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723.18" table:style-name="ce24">
            <text:p>-9,723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57.919999999998" table:style-name="ce26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28.51" table:style-name="ce24">
            <text:p>-10,728.51</text:p>
          </table:table-cell>
          <table:table-cell office:value-type="float" office:value="-230.44" table:style-name="ce24">
            <text:p>-230.44</text:p>
          </table:table-cell>
          <table:table-cell office:value-type="float" office:value="24503.27" table:style-name="ce26">
            <text:p>24,50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200.4" table:style-name="ce24">
            <text:p>3,200.40</text:p>
          </table:table-cell>
          <table:table-cell office:value-type="string" table:style-name="ce25">
            <text:p>fev/2020</text:p>
          </table:table-cell>
          <table:table-cell office:value-type="float" office:value="-10607.86" table:style-name="ce24">
            <text:p>-10,607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4623.919999999998" table:style-name="ce26">
            <text:p>24,62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98.7099999999991" table:style-name="ce24">
            <text:p>-9,998.71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21793.17" table:style-name="ce26">
            <text:p>21,79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602.8" table:style-name="ce24">
            <text:p>-10,602.80</text:p>
          </table:table-cell>
          <table:table-cell office:value-type="float" office:value="0" table:style-name="ce24">
            <text:p>0.00</text:p>
          </table:table-cell>
          <table:table-cell office:value-type="float" office:value="23763.06" table:style-name="ce26">
            <text:p>23,76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58.95" table:style-name="ce24">
            <text:p>30,758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35.11" table:style-name="ce24">
            <text:p>-9,435.11</text:p>
          </table:table-cell>
          <table:table-cell office:value-type="float" office:value="-230.44" table:style-name="ce24">
            <text:p>-230.44</text:p>
          </table:table-cell>
          <table:table-cell office:value-type="float" office:value="21093.4" table:style-name="ce26">
            <text:p>21,0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Regina Januario Cint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2923.54" table:style-name="ce24">
            <text:p>-2,923.54</text:p>
          </table:table-cell>
          <table:table-cell office:value-type="float" office:value="-444.15" table:style-name="ce24">
            <text:p>-444.15</text:p>
          </table:table-cell>
          <table:table-cell office:value-type="float" office:value="8655.35" table:style-name="ce26">
            <text:p>8,65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540.82" table:style-name="ce24">
            <text:p>-11,540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90.959999999999" table:style-name="ce26">
            <text:p>23,69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354.33" table:style-name="ce24">
            <text:p>28,354.3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500.68" table:style-name="ce24">
            <text:p>-9,500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723.18" table:style-name="ce24">
            <text:p>-9,723.18</text:p>
          </table:table-cell>
          <table:table-cell office:value-type="float" office:value="-2062.5" table:style-name="ce24">
            <text:p>-2,062.50</text:p>
          </table:table-cell>
          <table:table-cell office:value-type="float" office:value="20325.86" table:style-name="ce26">
            <text:p>20,32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96.18" table:style-name="ce24">
            <text:p>24,096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518.96" table:style-name="ce24">
            <text:p>-7,518.96</text:p>
          </table:table-cell>
          <table:table-cell office:value-type="float" office:value="-230.44" table:style-name="ce24">
            <text:p>-230.44</text:p>
          </table:table-cell>
          <table:table-cell office:value-type="float" office:value="16346.78" table:style-name="ce26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62.78" table:style-name="ce24">
            <text:p>32,762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7014.69" table:style-name="ce24">
            <text:p>7,014.69</text:p>
          </table:table-cell>
          <table:table-cell office:value-type="string" table:style-name="ce25">
            <text:p>abr/2013 jul/2013 nov/2013 fev/2015 fev/2020</text:p>
          </table:table-cell>
          <table:table-cell office:value-type="float" office:value="-12202.86" table:style-name="ce24">
            <text:p>-12,202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7344.17" table:style-name="ce26">
            <text:p>27,34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98.31" table:style-name="ce24">
            <text:p>-10,898.31</text:p>
          </table:table-cell>
          <table:table-cell office:value-type="float" office:value="-230.44" table:style-name="ce24">
            <text:p>-230.44</text:p>
          </table:table-cell>
          <table:table-cell office:value-type="float" office:value="24138.83" table:style-name="ce26">
            <text:p>24,13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94.64" table:style-name="ce24">
            <text:p>194.64</text:p>
          </table:table-cell>
          <table:table-cell office:value-type="string" table:style-name="ce25">
            <text:p>fev/2020</text:p>
          </table:table-cell>
          <table:table-cell office:value-type="float" office:value="-11253.46" table:style-name="ce24">
            <text:p>-11,253.46</text:p>
          </table:table-cell>
          <table:table-cell office:value-type="float" office:value="0" table:style-name="ce24">
            <text:p>0.00</text:p>
          </table:table-cell>
          <table:table-cell office:value-type="float" office:value="24403.4" table:style-name="ce26">
            <text:p>24,40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4" table:style-name="ce24">
            <text:p>30,859.1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26.27" table:style-name="ce24">
            <text:p>-9,626.27</text:p>
          </table:table-cell>
          <table:table-cell office:value-type="float" office:value="0" table:style-name="ce24">
            <text:p>0.00</text:p>
          </table:table-cell>
          <table:table-cell office:value-type="float" office:value="21232.87" table:style-name="ce26">
            <text:p>21,23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12674.29" table:style-name="ce24">
            <text:p>12,674.29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94.86" table:style-name="ce24">
            <text:p>-10,894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31907.17" table:style-name="ce26">
            <text:p>31,90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98.7099999999991" table:style-name="ce24">
            <text:p>-9,998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91.66" table:style-name="ce24">
            <text:p>-9,891.6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38.18" table:style-name="ce26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654.91" table:style-name="ce24">
            <text:p>28,654.9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688.7099999999991" table:style-name="ce24">
            <text:p>-8,688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735.759999999998" table:style-name="ce26">
            <text:p>19,73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656.83" table:style-name="ce24">
            <text:p>29,656.8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912.1" table:style-name="ce24">
            <text:p>-8,912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514.29" table:style-name="ce26">
            <text:p>20,51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4784.17" table:style-name="ce24">
            <text:p>4,784.1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32.67" table:style-name="ce24">
            <text:p>-9,232.67</text:p>
          </table:table-cell>
          <table:table-cell office:value-type="float" office:value="-230.44" table:style-name="ce24">
            <text:p>-230.44</text:p>
          </table:table-cell>
          <table:table-cell office:value-type="float" office:value="24026.07" table:style-name="ce26">
            <text:p>24,02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98.42" table:style-name="ce24">
            <text:p>-9,498.42</text:p>
          </table:table-cell>
          <table:table-cell office:value-type="float" office:value="-362.06" table:style-name="ce24">
            <text:p>-362.06</text:p>
          </table:table-cell>
          <table:table-cell office:value-type="float" office:value="20998.65" table:style-name="ce26">
            <text:p>20,99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874.880000000001" table:style-name="ce24">
            <text:p>31,874.8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87.16" table:style-name="ce24">
            <text:p>-9,687.1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957.279999999999" table:style-name="ce26">
            <text:p>21,95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71.0400000000009" table:style-name="ce24">
            <text:p>-9,671.0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210.06" table:style-name="ce26">
            <text:p>22,2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738.25" table:style-name="ce24">
            <text:p>33,738.2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19.87" table:style-name="ce24">
            <text:p>-10,619.87</text:p>
          </table:table-cell>
          <table:table-cell office:value-type="float" office:value="-3886.73" table:style-name="ce24">
            <text:p>-3,886.73</text:p>
          </table:table-cell>
          <table:table-cell office:value-type="float" office:value="19231.650000000001" table:style-name="ce26">
            <text:p>19,23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5917.66" table:style-name="ce24">
            <text:p>5,917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944.99" table:style-name="ce24">
            <text:p>-11,944.99</text:p>
          </table:table-cell>
          <table:table-cell office:value-type="float" office:value="-230.44" table:style-name="ce24">
            <text:p>-230.44</text:p>
          </table:table-cell>
          <table:table-cell office:value-type="float" office:value="29204.45" table:style-name="ce26">
            <text:p>29,2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159.69" table:style-name="ce24">
            <text:p>-10,159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73.61" table:style-name="ce26">
            <text:p>22,87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421.28" table:style-name="ce24">
            <text:p>-7,421.28</text:p>
          </table:table-cell>
          <table:table-cell office:value-type="float" office:value="-230.44" table:style-name="ce24">
            <text:p>-230.44</text:p>
          </table:table-cell>
          <table:table-cell office:value-type="float" office:value="16394.36" table:style-name="ce26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almieri Frac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54.35" table:style-name="ce24">
            <text:p>-9,154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72.810000000001" table:style-name="ce26">
            <text:p>20,6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8.48" table:style-name="ce24">
            <text:p>-9,508.48</text:p>
          </table:table-cell>
          <table:table-cell office:value-type="float" office:value="-230.44" table:style-name="ce24">
            <text:p>-230.44</text:p>
          </table:table-cell>
          <table:table-cell office:value-type="float" office:value="28409.19" table:style-name="ce26">
            <text:p>28,40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52.16" table:style-name="ce24">
            <text:p>-10,852.16</text:p>
          </table:table-cell>
          <table:table-cell office:value-type="float" office:value="-7571.55" table:style-name="ce24">
            <text:p>-7,571.55</text:p>
          </table:table-cell>
          <table:table-cell office:value-type="float" office:value="17038.509999999998" table:style-name="ce26">
            <text:p>17,03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39.52" table:style-name="ce24">
            <text:p>-9,839.52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90.32" table:style-name="ce26">
            <text:p>21,39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246.46" table:style-name="ce24">
            <text:p>24,246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732.07" table:style-name="ce24">
            <text:p>-7,732.07</text:p>
          </table:table-cell>
          <table:table-cell office:value-type="float" office:value="-230.44" table:style-name="ce24">
            <text:p>-230.44</text:p>
          </table:table-cell>
          <table:table-cell office:value-type="float" office:value="16283.95" table:style-name="ce26">
            <text:p>16,2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18.74" table:style-name="ce24">
            <text:p>-8,718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293.4" table:style-name="ce24">
            <text:p>-8,293.40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78.099999999999" table:style-name="ce26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45.59" table:style-name="ce24">
            <text:p>31,945.5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774.68" table:style-name="ce24">
            <text:p>-10,774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944.31" table:style-name="ce26">
            <text:p>22,94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5301.98" table:style-name="ce24">
            <text:p>-5,301.98</text:p>
          </table:table-cell>
          <table:table-cell office:value-type="float" office:value="13454.42" table:style-name="ce26">
            <text:p>13,45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Oliveira Golvim Schw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454.53" table:style-name="ce24">
            <text:p>28,454.5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633.6" table:style-name="ce24">
            <text:p>-8,633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590.490000000002" table:style-name="ce26">
            <text:p>19,59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263.74" table:style-name="ce24">
            <text:p>33,263.7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11.82" table:style-name="ce24">
            <text:p>-10,211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21.48" table:style-name="ce26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67.19" table:style-name="ce24">
            <text:p>35,067.1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79.28" table:style-name="ce24">
            <text:p>-10,779.28</text:p>
          </table:table-cell>
          <table:table-cell office:value-type="float" office:value="-2719.44" table:style-name="ce24">
            <text:p>-2,719.44</text:p>
          </table:table-cell>
          <table:table-cell office:value-type="float" office:value="21568.47" table:style-name="ce26">
            <text:p>21,56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10.86" table:style-name="ce24">
            <text:p>-11,710.86</text:p>
          </table:table-cell>
          <table:table-cell office:value-type="float" office:value="0" table:style-name="ce2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1809.01" table:style-name="ce24">
            <text:p>-1,809.01</text:p>
          </table:table-cell>
          <table:table-cell office:value-type="float" office:value="18337.34" table:style-name="ce26">
            <text:p>18,33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79" table:style-name="ce24">
            <text:p>30,157.7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69.7999999999993" table:style-name="ce24">
            <text:p>-9,269.8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57.55" table:style-name="ce26">
            <text:p>20,65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5059.7" table:style-name="ce24">
            <text:p>5,059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22.75" table:style-name="ce24">
            <text:p>-10,022.75</text:p>
          </table:table-cell>
          <table:table-cell office:value-type="float" office:value="-230.44" table:style-name="ce24">
            <text:p>-230.44</text:p>
          </table:table-cell>
          <table:table-cell office:value-type="float" office:value="25164.69" table:style-name="ce26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5" table:style-name="ce24">
            <text:p>31,961.2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492.59" table:style-name="ce24">
            <text:p>-10,492.59</text:p>
          </table:table-cell>
          <table:table-cell office:value-type="float" office:value="-230.44" table:style-name="ce24">
            <text:p>-230.44</text:p>
          </table:table-cell>
          <table:table-cell office:value-type="float" office:value="23242.06" table:style-name="ce26">
            <text:p>23,2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12123.23" table:style-name="ce24">
            <text:p>12,123.23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096.44" table:style-name="ce24">
            <text:p>-12,096.44</text:p>
          </table:table-cell>
          <table:table-cell office:value-type="float" office:value="-230.44" table:style-name="ce24">
            <text:p>-230.44</text:p>
          </table:table-cell>
          <table:table-cell office:value-type="float" office:value="35063.93" table:style-name="ce26">
            <text:p>35,06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dez/2019</text:p>
          </table:table-cell>
          <table:table-cell office:value-type="float" office:value="-10051.74" table:style-name="ce24">
            <text:p>-10,051.74</text:p>
          </table:table-cell>
          <table:table-cell office:value-type="float" office:value="-2233.0300000000002" table:style-name="ce24">
            <text:p>-2,233.03</text:p>
          </table:table-cell>
          <table:table-cell office:value-type="float" office:value="20077.25" table:style-name="ce26">
            <text:p>20,07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69.370000000001" table:style-name="ce24">
            <text:p>-10,069.3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661.43" table:style-name="ce26">
            <text:p>21,66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5393.67" table:style-name="ce24">
            <text:p>5,393.6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65.64" table:style-name="ce24">
            <text:p>-10,665.64</text:p>
          </table:table-cell>
          <table:table-cell office:value-type="float" office:value="-2556.4899999999998" table:style-name="ce24">
            <text:p>-2,556.49</text:p>
          </table:table-cell>
          <table:table-cell office:value-type="float" office:value="24533.56" table:style-name="ce26">
            <text:p>24,53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Simone Viana Cott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878.33" table:style-name="ce24">
            <text:p>-10,878.33</text:p>
          </table:table-cell>
          <table:table-cell office:value-type="float" office:value="-1487.68" table:style-name="ce24">
            <text:p>-1,487.68</text:p>
          </table:table-cell>
          <table:table-cell office:value-type="float" office:value="23001.77" table:style-name="ce26">
            <text:p>23,00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91.66" table:style-name="ce24">
            <text:p>-9,891.6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38.18" table:style-name="ce26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812.89" table:style-name="ce24">
            <text:p>32,812.8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mai/2019 set/2019</text:p>
          </table:table-cell>
          <table:table-cell office:value-type="float" office:value="-11081.68" table:style-name="ce24">
            <text:p>-11,081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25508.45" table:style-name="ce26">
            <text:p>25,50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36.2999999999993" table:style-name="ce24">
            <text:p>-9,936.3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666.43" table:style-name="ce24">
            <text:p>34,666.43</text:p>
          </table:table-cell>
          <table:table-cell office:value-type="float" office:value="0" table:style-name="ce24">
            <text:p>0.00</text:p>
          </table:table-cell>
          <table:table-cell office:value-type="float" office:value="12524" table:style-name="ce24">
            <text:p>12,524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039.13" table:style-name="ce24">
            <text:p>-12,039.13</text:p>
          </table:table-cell>
          <table:table-cell office:value-type="float" office:value="-230.44" table:style-name="ce24">
            <text:p>-230.44</text:p>
          </table:table-cell>
          <table:table-cell office:value-type="float" office:value="34920.86" table:style-name="ce26">
            <text:p>34,92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5351.92" table:style-name="ce24">
            <text:p>5,351.92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20</text:p>
          </table:table-cell>
          <table:table-cell office:value-type="float" office:value="-10876.66" table:style-name="ce24">
            <text:p>-10,876.66</text:p>
          </table:table-cell>
          <table:table-cell office:value-type="float" office:value="-1336.11" table:style-name="ce24">
            <text:p>-1,336.11</text:p>
          </table:table-cell>
          <table:table-cell office:value-type="float" office:value="27254.53" table:style-name="ce26">
            <text:p>27,25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716.53" table:style-name="ce24">
            <text:p>34,716.53</text:p>
          </table:table-cell>
          <table:table-cell office:value-type="float" office:value="5786.09" table:style-name="ce24">
            <text:p>5,786.0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057.09" table:style-name="ce24">
            <text:p>-11,057.09</text:p>
          </table:table-cell>
          <table:table-cell office:value-type="float" office:value="0" table:style-name="ce24">
            <text:p>0.00</text:p>
          </table:table-cell>
          <table:table-cell office:value-type="float" office:value="29445.53" table:style-name="ce26">
            <text:p>29,44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862.97" table:style-name="ce24">
            <text:p>32,862.9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652.67" table:style-name="ce24">
            <text:p>-10,652.67</text:p>
          </table:table-cell>
          <table:table-cell office:value-type="float" office:value="-230.44" table:style-name="ce24">
            <text:p>-230.44</text:p>
          </table:table-cell>
          <table:table-cell office:value-type="float" office:value="23983.7" table:style-name="ce26">
            <text:p>23,98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62.88" table:style-name="ce24">
            <text:p>-10,762.88</text:p>
          </table:table-cell>
          <table:table-cell office:value-type="float" office:value="-3324.52" table:style-name="ce24">
            <text:p>-3,324.52</text:p>
          </table:table-cell>
          <table:table-cell office:value-type="float" office:value="21180.18" table:style-name="ce26">
            <text:p>21,18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358.28" table:style-name="ce24">
            <text:p>-11,358.28</text:p>
          </table:table-cell>
          <table:table-cell office:value-type="float" office:value="-10400.969999999999" table:style-name="ce24">
            <text:p>-10,400.97</text:p>
          </table:table-cell>
          <table:table-cell office:value-type="float" office:value="13702.97" table:style-name="ce26">
            <text:p>13,70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820.85" table:style-name="ce24">
            <text:p>-9,820.85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10.35" table:style-name="ce26">
            <text:p>22,1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11.62" table:style-name="ce24">
            <text:p>-10,611.62</text:p>
          </table:table-cell>
          <table:table-cell office:value-type="float" office:value="-933.61" table:style-name="ce24">
            <text:p>-933.61</text:p>
          </table:table-cell>
          <table:table-cell office:value-type="float" office:value="22620.25" table:style-name="ce26">
            <text:p>22,62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2">
            <text:p>Defensor/a Público/a do Estado Corregedor/a-Assistente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Rezende Tin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2923.54" table:style-name="ce24">
            <text:p>-2,923.54</text:p>
          </table:table-cell>
          <table:table-cell office:value-type="float" office:value="-444.15" table:style-name="ce24">
            <text:p>-444.15</text:p>
          </table:table-cell>
          <table:table-cell office:value-type="float" office:value="8655.35" table:style-name="ce26">
            <text:p>8,65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101.61" table:style-name="ce24">
            <text:p>-10,101.6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30.92" table:style-name="ce26">
            <text:p>22,5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8.5499999999993" table:style-name="ce24">
            <text:p>-9,448.55</text:p>
          </table:table-cell>
          <table:table-cell office:value-type="float" office:value="0" table:style-name="ce24">
            <text:p>0.00</text:p>
          </table:table-cell>
          <table:table-cell office:value-type="float" office:value="20909.63" table:style-name="ce26">
            <text:p>20,90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44.62" table:style-name="ce24">
            <text:p>-10,644.62</text:p>
          </table:table-cell>
          <table:table-cell office:value-type="float" office:value="-230.44" table:style-name="ce24">
            <text:p>-230.44</text:p>
          </table:table-cell>
          <table:table-cell office:value-type="float" office:value="24587.16" table:style-name="ce26">
            <text:p>24,58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365.86" table:style-name="ce24">
            <text:p>34,365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02.8" table:style-name="ce24">
            <text:p>-10,602.80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32.62" table:style-name="ce26">
            <text:p>2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Cecilia Ferreira De Oliveira Marzag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4516.99" table:style-name="ce24">
            <text:p>4,516.99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40.81" table:style-name="ce24">
            <text:p>-9,940.81</text:p>
          </table:table-cell>
          <table:table-cell office:value-type="float" office:value="-230.44" table:style-name="ce24">
            <text:p>-230.44</text:p>
          </table:table-cell>
          <table:table-cell office:value-type="float" office:value="32493.85" table:style-name="ce26">
            <text:p>32,49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17731.11" table:style-name="ce24">
            <text:p>17,731.11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978.63" table:style-name="ce24">
            <text:p>-12,978.63</text:p>
          </table:table-cell>
          <table:table-cell office:value-type="float" office:value="-3953.98" table:style-name="ce24">
            <text:p>-3,953.98</text:p>
          </table:table-cell>
          <table:table-cell office:value-type="float" office:value="36260.720000000001" table:style-name="ce26">
            <text:p>36,26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023.62" table:style-name="ce24">
            <text:p>32,023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482.75" table:style-name="ce24">
            <text:p>-10,482.7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314.27" table:style-name="ce26">
            <text:p>23,31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6.41" table:style-name="ce24">
            <text:p>29,756.4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73.49" table:style-name="ce24">
            <text:p>-9,173.4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352.48" table:style-name="ce26">
            <text:p>20,35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6011.52" table:style-name="ce24">
            <text:p>6,011.52</text:p>
          </table:table-cell>
          <table:table-cell office:value-type="string" table:style-name="ce25">
            <text:p>jan/2020 fev/2020</text:p>
          </table:table-cell>
          <table:table-cell office:value-type="float" office:value="-12205.69" table:style-name="ce24">
            <text:p>-12,205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35330.410000000003" table:style-name="ce26">
            <text:p>35,33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63.550000000003" table:style-name="ce24">
            <text:p>33,163.55</text:p>
          </table:table-cell>
          <table:table-cell office:value-type="float" office:value="5527.26" table:style-name="ce24">
            <text:p>5,527.2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47.02" table:style-name="ce24">
            <text:p>-10,747.02</text:p>
          </table:table-cell>
          <table:table-cell office:value-type="float" office:value="0" table:style-name="ce24">
            <text:p>0.00</text:p>
          </table:table-cell>
          <table:table-cell office:value-type="float" office:value="27943.79" table:style-name="ce26">
            <text:p>27,94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1" table:style-name="ce24">
            <text:p>31,109.61</text:p>
          </table:table-cell>
          <table:table-cell office:value-type="float" office:value="0" table:style-name="ce24">
            <text:p>0.00</text:p>
          </table:table-cell>
          <table:table-cell office:value-type="float" office:value="13050.01" table:style-name="ce24">
            <text:p>13,050.01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1753.81" table:style-name="ce24">
            <text:p>-11,753.81</text:p>
          </table:table-cell>
          <table:table-cell office:value-type="float" office:value="0" table:style-name="ce24">
            <text:p>0.00</text:p>
          </table:table-cell>
          <table:table-cell office:value-type="float" office:value="34409.65" table:style-name="ce26">
            <text:p>34,40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5" table:style-name="ce24">
            <text:p>28,153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18.74" table:style-name="ce24">
            <text:p>-8,718.74</text:p>
          </table:table-cell>
          <table:table-cell office:value-type="float" office:value="-1446.7" table:style-name="ce24">
            <text:p>-1,446.70</text:p>
          </table:table-cell>
          <table:table-cell office:value-type="float" office:value="17988.509999999998" table:style-name="ce26">
            <text:p>17,98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os Santos Mat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2923.54" table:style-name="ce24">
            <text:p>-2,923.54</text:p>
          </table:table-cell>
          <table:table-cell office:value-type="float" office:value="-444.15" table:style-name="ce24">
            <text:p>-444.15</text:p>
          </table:table-cell>
          <table:table-cell office:value-type="float" office:value="8655.35" table:style-name="ce26">
            <text:p>8,65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Ramos Vi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331.99" table:style-name="ce24">
            <text:p>-7,331.99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9446.03" table:style-name="ce26">
            <text:p>19,44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5.969999999999" table:style-name="ce24">
            <text:p>-10,285.97</text:p>
          </table:table-cell>
          <table:table-cell office:value-type="float" office:value="0" table:style-name="ce24">
            <text:p>0.00</text:p>
          </table:table-cell>
          <table:table-cell office:value-type="float" office:value="20973.93" table:style-name="ce26">
            <text:p>20,97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64.89" table:style-name="ce24">
            <text:p>33,864.8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597.33" table:style-name="ce24">
            <text:p>1,597.33</text:p>
          </table:table-cell>
          <table:table-cell office:value-type="string" table:style-name="ce25">
            <text:p>fev/2020</text:p>
          </table:table-cell>
          <table:table-cell office:value-type="float" office:value="-10816.41" table:style-name="ce24">
            <text:p>-10,816.41</text:p>
          </table:table-cell>
          <table:table-cell office:value-type="float" office:value="-2585" table:style-name="ce24">
            <text:p>-2,585.00</text:p>
          </table:table-cell>
          <table:table-cell office:value-type="float" office:value="22060.81" table:style-name="ce26">
            <text:p>22,06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27.27" table:style-name="ce24">
            <text:p>-10,327.27</text:p>
          </table:table-cell>
          <table:table-cell office:value-type="float" office:value="-748.5" table:style-name="ce24">
            <text:p>-748.50</text:p>
          </table:table-cell>
          <table:table-cell office:value-type="float" office:value="22288.17" table:style-name="ce26">
            <text:p>22,28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a Cunh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3164" table:style-name="ce24">
            <text:p>-3,164.00</text:p>
          </table:table-cell>
          <table:table-cell office:value-type="float" office:value="-444.15" table:style-name="ce24">
            <text:p>-444.15</text:p>
          </table:table-cell>
          <table:table-cell office:value-type="float" office:value="8414.89" table:style-name="ce26">
            <text:p>8,41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Cassia Teixeira Werneck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8158.57" table:style-name="ce24">
            <text:p>-8,158.57</text:p>
          </table:table-cell>
          <table:table-cell office:value-type="float" office:value="-230.44" table:style-name="ce24">
            <text:p>-230.44</text:p>
          </table:table-cell>
          <table:table-cell office:value-type="float" office:value="22670.51" table:style-name="ce26">
            <text:p>22,67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830.93" table:style-name="ce24">
            <text:p>27,830.93</text:p>
          </table:table-cell>
          <table:table-cell office:value-type="float" office:value="0" table:style-name="ce24">
            <text:p>0.00</text:p>
          </table:table-cell>
          <table:table-cell office:value-type="float" office:value="11410.67" table:style-name="ce24">
            <text:p>11,410.67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59.32" table:style-name="ce24">
            <text:p>-9,859.32</text:p>
          </table:table-cell>
          <table:table-cell office:value-type="float" office:value="-876.65" table:style-name="ce24">
            <text:p>-876.65</text:p>
          </table:table-cell>
          <table:table-cell office:value-type="float" office:value="28505.63" table:style-name="ce26">
            <text:p>28,50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464.120000000003" table:style-name="ce24">
            <text:p>33,464.1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42.709999999999" table:style-name="ce24">
            <text:p>-10,442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790.97" table:style-name="ce26">
            <text:p>22,7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51.74" table:style-name="ce24">
            <text:p>-10,051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79.84" table:style-name="ce26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Simo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263.74" table:style-name="ce24">
            <text:p>33,263.7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11.82" table:style-name="ce24">
            <text:p>-10,211.82</text:p>
          </table:table-cell>
          <table:table-cell office:value-type="float" office:value="-7409.64" table:style-name="ce24">
            <text:p>-7,409.64</text:p>
          </table:table-cell>
          <table:table-cell office:value-type="float" office:value="15642.28" table:style-name="ce26">
            <text:p>15,64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72.1200000000008" table:style-name="ce24">
            <text:p>-9,172.1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531.99" table:style-name="ce24">
            <text:p>-10,531.99</text:p>
          </table:table-cell>
          <table:table-cell office:value-type="float" office:value="-230.44" table:style-name="ce24">
            <text:p>-230.44</text:p>
          </table:table-cell>
          <table:table-cell office:value-type="float" office:value="24304.77" table:style-name="ce26">
            <text:p>24,3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8443.48" table:style-name="ce24">
            <text:p>-8,443.4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80.33" table:style-name="ce24">
            <text:p>-10,880.33</text:p>
          </table:table-cell>
          <table:table-cell office:value-type="float" office:value="-336.52" table:style-name="ce24">
            <text:p>-336.52</text:p>
          </table:table-cell>
          <table:table-cell office:value-type="float" office:value="24245.37" table:style-name="ce26">
            <text:p>24,24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65.47" table:style-name="ce24">
            <text:p>34,165.4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71.91" table:style-name="ce24">
            <text:p>-10,371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63.119999999999" table:style-name="ce26">
            <text:p>23,5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009.67" table:style-name="ce24">
            <text:p>-11,009.67</text:p>
          </table:table-cell>
          <table:table-cell office:value-type="float" office:value="-230.44" table:style-name="ce24">
            <text:p>-230.44</text:p>
          </table:table-cell>
          <table:table-cell office:value-type="float" office:value="24222.11" table:style-name="ce26">
            <text:p>24,2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86.79" table:style-name="ce24">
            <text:p>30,886.7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28.41" table:style-name="ce24">
            <text:p>-9,528.41</text:p>
          </table:table-cell>
          <table:table-cell office:value-type="float" office:value="-230.44" table:style-name="ce24">
            <text:p>-230.44</text:p>
          </table:table-cell>
          <table:table-cell office:value-type="float" office:value="21127.94" table:style-name="ce26">
            <text:p>21,12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507.34" table:style-name="ce24">
            <text:p>-10,507.34</text:p>
          </table:table-cell>
          <table:table-cell office:value-type="float" office:value="0" table:style-name="ce24">
            <text:p>0.00</text:p>
          </table:table-cell>
          <table:table-cell office:value-type="float" office:value="23658.14" table:style-name="ce26">
            <text:p>23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500.98" table:style-name="ce24">
            <text:p>3,500.98</text:p>
          </table:table-cell>
          <table:table-cell office:value-type="string" table:style-name="ce25">
            <text:p>jan/2020</text:p>
          </table:table-cell>
          <table:table-cell office:value-type="float" office:value="-11032.14" table:style-name="ce24">
            <text:p>-11,032.14</text:p>
          </table:table-cell>
          <table:table-cell office:value-type="float" office:value="-230.44" table:style-name="ce24">
            <text:p>-230.44</text:p>
          </table:table-cell>
          <table:table-cell office:value-type="float" office:value="24199.64" table:style-name="ce26">
            <text:p>24,19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274.24" table:style-name="ce24">
            <text:p>-10,274.24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Neves Ferreira Pache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10019.200000000001" table:style-name="ce24">
            <text:p>10,019.2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056.46" table:style-name="ce24">
            <text:p>-7,056.46</text:p>
          </table:table-cell>
          <table:table-cell office:value-type="float" office:value="-1922.99" table:style-name="ce24">
            <text:p>-1,922.99</text:p>
          </table:table-cell>
          <table:table-cell office:value-type="float" office:value="28091.59" table:style-name="ce26">
            <text:p>28,09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0.69" table:style-name="ce24">
            <text:p>-9,500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16.7199999999993" table:style-name="ce24">
            <text:p>-9,516.72</text:p>
          </table:table-cell>
          <table:table-cell office:value-type="float" office:value="-230.44" table:style-name="ce24">
            <text:p>-230.44</text:p>
          </table:table-cell>
          <table:table-cell office:value-type="float" office:value="18607.18" table:style-name="ce26">
            <text:p>18,60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12.9699999999993" table:style-name="ce24">
            <text:p>-9,612.97</text:p>
          </table:table-cell>
          <table:table-cell office:value-type="float" office:value="-831.85" table:style-name="ce24">
            <text:p>-831.85</text:p>
          </table:table-cell>
          <table:table-cell office:value-type="float" office:value="21265.95" table:style-name="ce26">
            <text:p>21,26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Zogaibe Batiste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5009.6000000000004" table:style-name="ce24">
            <text:p>5,009.60</text:p>
          </table:table-cell>
          <table:table-cell office:value-type="float" office:value="0" table:style-name="ce24">
            <text:p>0.00</text:p>
          </table:table-cell>
          <table:table-cell office:value-type="float" office:value="10019.200000000001" table:style-name="ce24">
            <text:p>10,019.20</text:p>
          </table:table-cell>
          <table:table-cell office:value-type="string" table:style-name="ce25">
            <text:p>jan/2020 fev/2020</text:p>
          </table:table-cell>
          <table:table-cell office:value-type="float" office:value="-12326.78" table:style-name="ce24">
            <text:p>-12,326.78</text:p>
          </table:table-cell>
          <table:table-cell office:value-type="float" office:value="-1080.19" table:style-name="ce24">
            <text:p>-1,080.19</text:p>
          </table:table-cell>
          <table:table-cell office:value-type="float" office:value="32681.35" table:style-name="ce26">
            <text:p>32,68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Haruo Uehara Izu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851.46" table:style-name="ce24">
            <text:p>26,851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3.4" table:style-name="ce24">
            <text:p>33.40</text:p>
          </table:table-cell>
          <table:table-cell table:style-name="ce25"/>
          <table:table-cell office:value-type="float" office:value="-8256.68" table:style-name="ce24">
            <text:p>-8,256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18397.740000000002" table:style-name="ce26">
            <text:p>18,39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487.35" table:style-name="ce24">
            <text:p>-10,487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94.7999999999993" table:style-name="ce24">
            <text:p>-9,594.80</text:p>
          </table:table-cell>
          <table:table-cell office:value-type="float" office:value="-8007.55" table:style-name="ce24">
            <text:p>-8,007.55</text:p>
          </table:table-cell>
          <table:table-cell office:value-type="float" office:value="17859.87" table:style-name="ce26">
            <text:p>17,85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e Sousa Medeiros Torres Watanab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3395.81" table:style-name="ce24">
            <text:p>-3,395.81</text:p>
          </table:table-cell>
          <table:table-cell office:value-type="float" office:value="0" table:style-name="ce24">
            <text:p>0.00</text:p>
          </table:table-cell>
          <table:table-cell office:value-type="float" office:value="8627.23" table:style-name="ce26">
            <text:p>8,62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ervasoni Pell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3395.81" table:style-name="ce24">
            <text:p>-3,395.81</text:p>
          </table:table-cell>
          <table:table-cell office:value-type="float" office:value="0" table:style-name="ce24">
            <text:p>0.00</text:p>
          </table:table-cell>
          <table:table-cell office:value-type="float" office:value="8627.23" table:style-name="ce26">
            <text:p>8,62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59.71" table:style-name="ce24">
            <text:p>31,159.71</text:p>
          </table:table-cell>
          <table:table-cell office:value-type="float" office:value="0" table:style-name="ce24">
            <text:p>0.00</text:p>
          </table:table-cell>
          <table:table-cell office:value-type="float" office:value="11572.18" table:style-name="ce24">
            <text:p>11,572.18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18.26" table:style-name="ce24">
            <text:p>-10,818.26</text:p>
          </table:table-cell>
          <table:table-cell office:value-type="float" office:value="-230.44" table:style-name="ce24">
            <text:p>-230.44</text:p>
          </table:table-cell>
          <table:table-cell office:value-type="float" office:value="31683.19" table:style-name="ce26">
            <text:p>31,68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16.02" table:style-name="ce24">
            <text:p>32,716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32.870000000001" table:style-name="ce24">
            <text:p>-10,332.87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52.71" table:style-name="ce26">
            <text:p>22,1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505.4" table:style-name="ce24">
            <text:p>-6,505.40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7266.86" table:style-name="ce26">
            <text:p>17,26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723.18" table:style-name="ce24">
            <text:p>-9,723.18</text:p>
          </table:table-cell>
          <table:table-cell office:value-type="float" office:value="-6359.67" table:style-name="ce24">
            <text:p>-6,359.67</text:p>
          </table:table-cell>
          <table:table-cell office:value-type="float" office:value="16028.69" table:style-name="ce26">
            <text:p>16,02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883.56" table:style-name="ce24">
            <text:p>-10,883.56</text:p>
          </table:table-cell>
          <table:table-cell office:value-type="float" office:value="-810.46" table:style-name="ce24">
            <text:p>-810.46</text:p>
          </table:table-cell>
          <table:table-cell office:value-type="float" office:value="23373.17" table:style-name="ce26">
            <text:p>23,37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05.98" table:style-name="ce24">
            <text:p>29,205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91.94" table:style-name="ce24">
            <text:p>-9,091.94</text:p>
          </table:table-cell>
          <table:table-cell office:value-type="float" office:value="-230.44" table:style-name="ce24">
            <text:p>-230.44</text:p>
          </table:table-cell>
          <table:table-cell office:value-type="float" office:value="19883.599999999999" table:style-name="ce26">
            <text:p>19,88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487.35" table:style-name="ce24">
            <text:p>-10,487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fev/2020</text:p>
          </table:table-cell>
          <table:table-cell office:value-type="float" office:value="-9998.7099999999991" table:style-name="ce24">
            <text:p>-9,998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3149.02" table:style-name="ce24">
            <text:p>-3,149.02</text:p>
          </table:table-cell>
          <table:table-cell office:value-type="float" office:value="15607.38" table:style-name="ce26">
            <text:p>15,60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63.56" table:style-name="ce24">
            <text:p>33,163.5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51.93" table:style-name="ce24">
            <text:p>-8,351.93</text:p>
          </table:table-cell>
          <table:table-cell office:value-type="float" office:value="-8870.99" table:style-name="ce24">
            <text:p>-8,870.99</text:p>
          </table:table-cell>
          <table:table-cell office:value-type="float" office:value="15940.64" table:style-name="ce26">
            <text:p>15,94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407.77" table:style-name="ce24">
            <text:p>32,407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27.780000000001" table:style-name="ce24">
            <text:p>-10,227.7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949.55" table:style-name="ce26">
            <text:p>21,94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972.34" table:style-name="ce24">
            <text:p>-7,972.34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16756" table:style-name="ce26">
            <text:p>16,75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625.35" table:style-name="ce24">
            <text:p>31,625.3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73.3700000000008" table:style-name="ce24">
            <text:p>-9,673.3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721.54" table:style-name="ce26">
            <text:p>21,72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836.97" table:style-name="ce24">
            <text:p>31,836.9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576.35" table:style-name="ce24">
            <text:p>-10,576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034.02" table:style-name="ce26">
            <text:p>23,03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607.51" table:style-name="ce24">
            <text:p>-7,607.51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0172.43" table:style-name="ce26">
            <text:p>20,17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660.77" table:style-name="ce24">
            <text:p>-9,660.7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68.69" table:style-name="ce26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051.74" table:style-name="ce24">
            <text:p>-10,051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79.84" table:style-name="ce26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965.089999999997" table:style-name="ce24">
            <text:p>33,965.0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40.450000000001" table:style-name="ce24">
            <text:p>-10,440.45</text:p>
          </table:table-cell>
          <table:table-cell office:value-type="float" office:value="-2075.1799999999998" table:style-name="ce24">
            <text:p>-2,075.18</text:p>
          </table:table-cell>
          <table:table-cell office:value-type="float" office:value="21449.46" table:style-name="ce26">
            <text:p>21,44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225.16" table:style-name="ce24">
            <text:p>-9,225.16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00.66" table:style-name="ce26">
            <text:p>19,9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12.9699999999993" table:style-name="ce24">
            <text:p>-9,612.9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67.360000000001" table:style-name="ce26">
            <text:p>21,86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74.4500000000007" table:style-name="ce24">
            <text:p>-9,074.4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Zanguetin Michel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257.98" table:style-name="ce24">
            <text:p>30,257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832.02" table:style-name="ce24">
            <text:p>-9,832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99.360000000001" table:style-name="ce26">
            <text:p>22,19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607.51" table:style-name="ce24">
            <text:p>-7,607.51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0172.43" table:style-name="ce26">
            <text:p>20,17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50.56" table:style-name="ce24">
            <text:p>-9,550.5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078.13" table:style-name="ce26">
            <text:p>21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86.3799999999992" table:style-name="ce24">
            <text:p>-8,786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894.43" table:style-name="ce24">
            <text:p>-9,894.43</text:p>
          </table:table-cell>
          <table:table-cell office:value-type="float" office:value="-230.44" table:style-name="ce24">
            <text:p>-230.44</text:p>
          </table:table-cell>
          <table:table-cell office:value-type="float" office:value="22988.59" table:style-name="ce26">
            <text:p>22,9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7607.51" table:style-name="ce24">
            <text:p>-7,607.51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0172.43" table:style-name="ce26">
            <text:p>20,17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011.52" table:style-name="ce24">
            <text:p>6,011.52</text:p>
          </table:table-cell>
          <table:table-cell office:value-type="string" table:style-name="ce25">
            <text:p>jan/2020 fev/2020</text:p>
          </table:table-cell>
          <table:table-cell office:value-type="float" office:value="-10825.29" table:style-name="ce24">
            <text:p>-10,825.29</text:p>
          </table:table-cell>
          <table:table-cell office:value-type="float" office:value="-230.44" table:style-name="ce24">
            <text:p>-230.44</text:p>
          </table:table-cell>
          <table:table-cell office:value-type="float" office:value="25063.49" table:style-name="ce26">
            <text:p>25,06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6" table:style-name="ce24">
            <text:p>31,961.26</text:p>
          </table:table-cell>
          <table:table-cell office:value-type="float" office:value="5326.88" table:style-name="ce24">
            <text:p>5,326.8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585.01" table:style-name="ce24">
            <text:p>-10,585.01</text:p>
          </table:table-cell>
          <table:table-cell office:value-type="float" office:value="-230.44" table:style-name="ce24">
            <text:p>-230.44</text:p>
          </table:table-cell>
          <table:table-cell office:value-type="float" office:value="26472.69" table:style-name="ce26">
            <text:p>26,47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434.660000000003" table:style-name="ce24">
            <text:p>34,434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25.18" table:style-name="ce24">
            <text:p>-10,625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79.040000000001" table:style-name="ce26">
            <text:p>23,57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285.2999999999993" table:style-name="ce24">
            <text:p>-9,285.30</text:p>
          </table:table-cell>
          <table:table-cell office:value-type="float" office:value="-230.44" table:style-name="ce24">
            <text:p>-230.44</text:p>
          </table:table-cell>
          <table:table-cell office:value-type="float" office:value="21193.11" table:style-name="ce26">
            <text:p>21,19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0" table:style-name="ce24">
            <text:p>0.00</text:p>
          </table:table-cell>
          <table:table-cell office:value-type="float" office:value="12674.29" table:style-name="ce24">
            <text:p>12,674.29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15.32" table:style-name="ce24">
            <text:p>-10,615.32</text:p>
          </table:table-cell>
          <table:table-cell office:value-type="float" office:value="0" table:style-name="ce24">
            <text:p>0.00</text:p>
          </table:table-cell>
          <table:table-cell office:value-type="float" office:value="29411.39" table:style-name="ce26">
            <text:p>29,41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830.93" table:style-name="ce24">
            <text:p>27,830.9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499.8799999999992" table:style-name="ce24">
            <text:p>-8,499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100.61" table:style-name="ce26">
            <text:p>19,10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783.59" table:style-name="ce24">
            <text:p>-12,783.59</text:p>
          </table:table-cell>
          <table:table-cell office:value-type="float" office:value="-15046.77" table:style-name="ce24">
            <text:p>-15,046.77</text:p>
          </table:table-cell>
          <table:table-cell office:value-type="float" office:value="7631.86" table:style-name="ce26">
            <text:p>7,63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31.41" table:style-name="ce24">
            <text:p>32,731.4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68.9" table:style-name="ce24">
            <text:p>-10,068.90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21340.93" table:style-name="ce26">
            <text:p>21,34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fev/2020</text:p>
          </table:table-cell>
          <table:table-cell office:value-type="float" office:value="-9820.85" table:style-name="ce24">
            <text:p>-9,820.85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10.35" table:style-name="ce26">
            <text:p>22,1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607.51" table:style-name="ce24">
            <text:p>-7,607.51</text:p>
          </table:table-cell>
          <table:table-cell office:value-type="float" office:value="-1808.33" table:style-name="ce24">
            <text:p>-1,808.33</text:p>
          </table:table-cell>
          <table:table-cell office:value-type="float" office:value="19639.84" table:style-name="ce26">
            <text:p>19,63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2092.34" table:style-name="ce24">
            <text:p>22,092.3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967.9" table:style-name="ce24">
            <text:p>-6,967.90</text:p>
          </table:table-cell>
          <table:table-cell office:value-type="float" office:value="-230.44" table:style-name="ce24">
            <text:p>-230.44</text:p>
          </table:table-cell>
          <table:table-cell office:value-type="float" office:value="14894" table:style-name="ce26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2">
            <text:p>Defensor/a Público/a do Estado Corregedor/a-Geral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93.03" table:style-name="ce24">
            <text:p>30,793.0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206.01" table:style-name="ce24">
            <text:p>-10,206.01</text:p>
          </table:table-cell>
          <table:table-cell office:value-type="float" office:value="-2463.13" table:style-name="ce24">
            <text:p>-2,463.13</text:p>
          </table:table-cell>
          <table:table-cell office:value-type="float" office:value="20127.73" table:style-name="ce26">
            <text:p>20,12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49.98" table:style-name="ce24">
            <text:p>-9,349.98</text:p>
          </table:table-cell>
          <table:table-cell office:value-type="float" office:value="-5995.68" table:style-name="ce24">
            <text:p>-5,995.68</text:p>
          </table:table-cell>
          <table:table-cell office:value-type="float" office:value="15713.86" table:style-name="ce26">
            <text:p>15,71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998.7099999999991" table:style-name="ce24">
            <text:p>-9,998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98.92" table:style-name="ce24">
            <text:p>-8,798.9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19.78" table:style-name="ce24">
            <text:p>30,019.78</text:p>
          </table:table-cell>
          <table:table-cell office:value-type="float" office:value="5003.3" table:style-name="ce24">
            <text:p>5,003.3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438.25" table:style-name="ce24">
            <text:p>-10,438.25</text:p>
          </table:table-cell>
          <table:table-cell office:value-type="float" office:value="-515.30999999999995" table:style-name="ce24">
            <text:p>-515.31</text:p>
          </table:table-cell>
          <table:table-cell office:value-type="float" office:value="26073.360000000001" table:style-name="ce26">
            <text:p>26,07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996" table:style-name="ce24">
            <text:p>-2,996.00</text:p>
          </table:table-cell>
          <table:table-cell office:value-type="float" office:value="15760.4" table:style-name="ce26">
            <text:p>15,76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50.56" table:style-name="ce24">
            <text:p>-9,550.56</text:p>
          </table:table-cell>
          <table:table-cell office:value-type="float" office:value="0" table:style-name="ce24">
            <text:p>0.00</text:p>
          </table:table-cell>
          <table:table-cell office:value-type="float" office:value="21308.57" table:style-name="ce26">
            <text:p>21,30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86.3799999999992" table:style-name="ce24">
            <text:p>-8,786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651.07" table:style-name="ce24">
            <text:p>26,651.0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946.25" table:style-name="ce24">
            <text:p>-6,946.25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8429.080000000002" table:style-name="ce26">
            <text:p>18,42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dez/2019</text:p>
          </table:table-cell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75.129999999999" table:style-name="ce24">
            <text:p>-10,275.13</text:p>
          </table:table-cell>
          <table:table-cell office:value-type="float" office:value="0" table:style-name="ce24">
            <text:p>0.00</text:p>
          </table:table-cell>
          <table:table-cell office:value-type="float" office:value="23088.81" table:style-name="ce26">
            <text:p>23,08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778.77" table:style-name="ce24">
            <text:p>-7,778.77</text:p>
          </table:table-cell>
          <table:table-cell office:value-type="float" office:value="-2278.2800000000002" table:style-name="ce24">
            <text:p>-2,278.28</text:p>
          </table:table-cell>
          <table:table-cell office:value-type="float" office:value="20000.55" table:style-name="ce26">
            <text:p>20,00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96.41" table:style-name="ce24">
            <text:p>-9,396.41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31.330000000002" table:style-name="ce26">
            <text:p>20,7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5" table:style-name="ce24">
            <text:p>31,961.2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500.97" table:style-name="ce24">
            <text:p>3,500.97</text:p>
          </table:table-cell>
          <table:table-cell office:value-type="string" table:style-name="ce25">
            <text:p>jan/2020</text:p>
          </table:table-cell>
          <table:table-cell office:value-type="float" office:value="-10852.16" table:style-name="ce24">
            <text:p>-10,852.16</text:p>
          </table:table-cell>
          <table:table-cell office:value-type="float" office:value="-230.44" table:style-name="ce24">
            <text:p>-230.44</text:p>
          </table:table-cell>
          <table:table-cell office:value-type="float" office:value="24379.62" table:style-name="ce26">
            <text:p>24,37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666.24" table:style-name="ce24">
            <text:p>6,666.24</text:p>
          </table:table-cell>
          <table:table-cell office:value-type="float" office:value="17731.11" table:style-name="ce24">
            <text:p>17,731.11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4625.14" table:style-name="ce24">
            <text:p>-14,625.14</text:p>
          </table:table-cell>
          <table:table-cell office:value-type="float" office:value="0" table:style-name="ce24">
            <text:p>0.00</text:p>
          </table:table-cell>
          <table:table-cell office:value-type="float" office:value="45234.43" table:style-name="ce26">
            <text:p>45,23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60.77" table:style-name="ce24">
            <text:p>-9,660.77</text:p>
          </table:table-cell>
          <table:table-cell office:value-type="float" office:value="-1825.75" table:style-name="ce24">
            <text:p>-1,825.75</text:p>
          </table:table-cell>
          <table:table-cell office:value-type="float" office:value="19773.38" table:style-name="ce26">
            <text:p>19,77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24">
            <text:p>0.00</text:p>
          </table:table-cell>
          <table:table-cell office:value-type="float" office:value="12674.29" table:style-name="ce24">
            <text:p>12,674.29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445.91" table:style-name="ce24">
            <text:p>-11,445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33359.96" table:style-name="ce26">
            <text:p>33,35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780.93" table:style-name="ce24">
            <text:p>-6,780.9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038.55" table:style-name="ce26">
            <text:p>19,03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a Bonilha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505.4" table:style-name="ce24">
            <text:p>-6,505.40</text:p>
          </table:table-cell>
          <table:table-cell office:value-type="float" office:value="-230.44" table:style-name="ce24">
            <text:p>-230.44</text:p>
          </table:table-cell>
          <table:table-cell office:value-type="float" office:value="18312.16" table:style-name="ce26">
            <text:p>18,31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astanheir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3164" table:style-name="ce24">
            <text:p>-3,164.00</text:p>
          </table:table-cell>
          <table:table-cell office:value-type="float" office:value="-444.15" table:style-name="ce24">
            <text:p>-444.15</text:p>
          </table:table-cell>
          <table:table-cell office:value-type="float" office:value="8414.89" table:style-name="ce26">
            <text:p>8,41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18.74" table:style-name="ce24">
            <text:p>-8,718.74</text:p>
          </table:table-cell>
          <table:table-cell office:value-type="float" office:value="0" table:style-name="ce24">
            <text:p>0.00</text:p>
          </table:table-cell>
          <table:table-cell office:value-type="float" office:value="19435.22" table:style-name="ce26">
            <text:p>19,43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62.73" table:style-name="ce24">
            <text:p>-10,662.73</text:p>
          </table:table-cell>
          <table:table-cell office:value-type="float" office:value="-230.44" table:style-name="ce24">
            <text:p>-230.44</text:p>
          </table:table-cell>
          <table:table-cell office:value-type="float" office:value="31262.62" table:style-name="ce26">
            <text:p>31,26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505.4" table:style-name="ce24">
            <text:p>-6,505.40</text:p>
          </table:table-cell>
          <table:table-cell office:value-type="float" office:value="-1733.19" table:style-name="ce24">
            <text:p>-1,733.19</text:p>
          </table:table-cell>
          <table:table-cell office:value-type="float" office:value="16809.41" table:style-name="ce26">
            <text:p>16,80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621.07" table:style-name="ce24">
            <text:p>-8,621.07</text:p>
          </table:table-cell>
          <table:table-cell office:value-type="float" office:value="-433.6" table:style-name="ce24">
            <text:p>-433.60</text:p>
          </table:table-cell>
          <table:table-cell office:value-type="float" office:value="19049.189999999999" table:style-name="ce26">
            <text:p>19,04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395.51" table:style-name="ce24">
            <text:p>-9,395.51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83.67" table:style-name="ce26">
            <text:p>21,48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63.56" table:style-name="ce24">
            <text:p>33,163.5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96.379999999999" table:style-name="ce24">
            <text:p>-10,096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36.74" table:style-name="ce26">
            <text:p>22,83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456.44" table:style-name="ce24">
            <text:p>29,456.4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40.6" table:style-name="ce24">
            <text:p>-9,340.60</text:p>
          </table:table-cell>
          <table:table-cell office:value-type="float" office:value="-351.25" table:style-name="ce24">
            <text:p>-351.25</text:p>
          </table:table-cell>
          <table:table-cell office:value-type="float" office:value="19764.59" table:style-name="ce26">
            <text:p>19,76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98.7099999999991" table:style-name="ce24">
            <text:p>-9,998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13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475.94" table:style-name="ce24">
            <text:p>30,475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42.4699999999993" table:style-name="ce24">
            <text:p>-9,542.47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03.03" table:style-name="ce26">
            <text:p>20,70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63.56" table:style-name="ce24">
            <text:p>33,163.5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96.379999999999" table:style-name="ce24">
            <text:p>-10,096.38</text:p>
          </table:table-cell>
          <table:table-cell office:value-type="float" office:value="-609.29999999999995" table:style-name="ce24">
            <text:p>-609.30</text:p>
          </table:table-cell>
          <table:table-cell office:value-type="float" office:value="22457.88" table:style-name="ce26">
            <text:p>22,45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011.52" table:style-name="ce24">
            <text:p>6,011.52</text:p>
          </table:table-cell>
          <table:table-cell office:value-type="string" table:style-name="ce25">
            <text:p>fev/2020</text:p>
          </table:table-cell>
          <table:table-cell office:value-type="float" office:value="-10371.91" table:style-name="ce24">
            <text:p>-10,371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63.13" table:style-name="ce26">
            <text:p>23,56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Vicente De Araujo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8994.5400000000009" table:style-name="ce24">
            <text:p>-8,994.54</text:p>
          </table:table-cell>
          <table:table-cell office:value-type="float" office:value="-440.39" table:style-name="ce24">
            <text:p>-440.39</text:p>
          </table:table-cell>
          <table:table-cell office:value-type="float" office:value="20622.669999999998" table:style-name="ce26">
            <text:p>20,62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2">
            <text:p>Defensor Público-Geral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10.86" table:style-name="ce24">
            <text:p>-11,710.86</text:p>
          </table:table-cell>
          <table:table-cell office:value-type="float" office:value="-340.47" table:style-name="ce24">
            <text:p>-340.47</text:p>
          </table:table-cell>
          <table:table-cell office:value-type="float" office:value="23410.89" table:style-name="ce26">
            <text:p>23,41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12.69" table:style-name="ce24">
            <text:p>32,712.6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88.5" table:style-name="ce24">
            <text:p>-9,888.50</text:p>
          </table:table-cell>
          <table:table-cell office:value-type="float" office:value="-1044.8599999999999" table:style-name="ce24">
            <text:p>-1,044.86</text:p>
          </table:table-cell>
          <table:table-cell office:value-type="float" office:value="21779.33" table:style-name="ce26">
            <text:p>21,77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920.120000000003" table:style-name="ce24">
            <text:p>34,920.1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79.25" table:style-name="ce24">
            <text:p>-10,779.2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910.43" table:style-name="ce26">
            <text:p>23,91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96.6" table:style-name="ce24">
            <text:p>-8,896.60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18887.599999999999" table:style-name="ce26">
            <text:p>18,88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051.74" table:style-name="ce24">
            <text:p>-10,051.74</text:p>
          </table:table-cell>
          <table:table-cell office:value-type="float" office:value="-3677.64" table:style-name="ce24">
            <text:p>-3,677.64</text:p>
          </table:table-cell>
          <table:table-cell office:value-type="float" office:value="18632.64" table:style-name="ce26">
            <text:p>18,63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853.37" table:style-name="ce24">
            <text:p>27,853.3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81.0400000000009" table:style-name="ce24">
            <text:p>-9,281.04</text:p>
          </table:table-cell>
          <table:table-cell office:value-type="float" office:value="-4799.59" table:style-name="ce24">
            <text:p>-4,799.59</text:p>
          </table:table-cell>
          <table:table-cell office:value-type="float" office:value="13772.74" table:style-name="ce26">
            <text:p>13,77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862.97" table:style-name="ce24">
            <text:p>32,862.9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548.39" table:style-name="ce24">
            <text:p>-10,548.39</text:p>
          </table:table-cell>
          <table:table-cell office:value-type="float" office:value="-230.44" table:style-name="ce24">
            <text:p>-230.44</text:p>
          </table:table-cell>
          <table:table-cell office:value-type="float" office:value="24087.98" table:style-name="ce26">
            <text:p>24,08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213.79" table:style-name="ce24">
            <text:p>-11,213.79</text:p>
          </table:table-cell>
          <table:table-cell office:value-type="float" office:value="-1011.69" table:style-name="ce24">
            <text:p>-1,011.69</text:p>
          </table:table-cell>
          <table:table-cell office:value-type="float" office:value="31934.15" table:style-name="ce26">
            <text:p>31,9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72.1200000000008" table:style-name="ce24">
            <text:p>-9,172.12</text:p>
          </table:table-cell>
          <table:table-cell office:value-type="float" office:value="0" table:style-name="ce24">
            <text:p>0.00</text:p>
          </table:table-cell>
          <table:table-cell office:value-type="float" office:value="20935.580000000002" table:style-name="ce26">
            <text:p>20,9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06.07" table:style-name="ce24">
            <text:p>-11,706.07</text:p>
          </table:table-cell>
          <table:table-cell office:value-type="float" office:value="0" table:style-name="ce24">
            <text:p>0.00</text:p>
          </table:table-cell>
          <table:table-cell office:value-type="float" office:value="23756.15" table:style-name="ce26">
            <text:p>23,75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196.56" table:style-name="ce24">
            <text:p>1,196.56</text:p>
          </table:table-cell>
          <table:table-cell office:value-type="string" table:style-name="ce25">
            <text:p>fev/2020</text:p>
          </table:table-cell>
          <table:table-cell office:value-type="float" office:value="-10816.41" table:style-name="ce24">
            <text:p>-10,816.41</text:p>
          </table:table-cell>
          <table:table-cell office:value-type="float" office:value="-230.44" table:style-name="ce24">
            <text:p>-230.44</text:p>
          </table:table-cell>
          <table:table-cell office:value-type="float" office:value="24415.37" table:style-name="ce26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17731.11" table:style-name="ce24">
            <text:p>17,731.11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3661.28" table:style-name="ce24">
            <text:p>-13,661.28</text:p>
          </table:table-cell>
          <table:table-cell office:value-type="float" office:value="-230.44" table:style-name="ce24">
            <text:p>-230.44</text:p>
          </table:table-cell>
          <table:table-cell office:value-type="float" office:value="39301.61" table:style-name="ce26">
            <text:p>39,30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117.300000000003" table:style-name="ce24">
            <text:p>35,117.3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549.76" table:style-name="ce24">
            <text:p>-10,549.76</text:p>
          </table:table-cell>
          <table:table-cell office:value-type="float" office:value="-230.44" table:style-name="ce2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50.56" table:style-name="ce24">
            <text:p>-9,550.56</text:p>
          </table:table-cell>
          <table:table-cell office:value-type="float" office:value="-2463.13" table:style-name="ce24">
            <text:p>-2,463.13</text:p>
          </table:table-cell>
          <table:table-cell office:value-type="float" office:value="18845.439999999999" table:style-name="ce26">
            <text:p>18,84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96.18" table:style-name="ce24">
            <text:p>24,096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518.96" table:style-name="ce24">
            <text:p>-7,518.96</text:p>
          </table:table-cell>
          <table:table-cell office:value-type="float" office:value="-230.44" table:style-name="ce24">
            <text:p>-230.44</text:p>
          </table:table-cell>
          <table:table-cell office:value-type="float" office:value="16346.78" table:style-name="ce26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883.56" table:style-name="ce24">
            <text:p>-10,883.56</text:p>
          </table:table-cell>
          <table:table-cell office:value-type="float" office:value="-5888.06" table:style-name="ce24">
            <text:p>-5,888.06</text:p>
          </table:table-cell>
          <table:table-cell office:value-type="float" office:value="18295.57" table:style-name="ce26">
            <text:p>18,29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36.2999999999993" table:style-name="ce24">
            <text:p>-9,936.3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75.370000000001" table:style-name="ce24">
            <text:p>-10,475.37</text:p>
          </table:table-cell>
          <table:table-cell office:value-type="float" office:value="-1913.67" table:style-name="ce24">
            <text:p>-1,913.67</text:p>
          </table:table-cell>
          <table:table-cell office:value-type="float" office:value="30768.67" table:style-name="ce26">
            <text:p>30,76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ne Ribeiro Basilio Vid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62.73" table:style-name="ce24">
            <text:p>-10,662.73</text:p>
          </table:table-cell>
          <table:table-cell office:value-type="float" office:value="-230.44" table:style-name="ce24">
            <text:p>-230.44</text:p>
          </table:table-cell>
          <table:table-cell office:value-type="float" office:value="31262.62" table:style-name="ce26">
            <text:p>31,26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42.449999999997" table:style-name="ce24">
            <text:p>33,842.45</text:p>
          </table:table-cell>
          <table:table-cell office:value-type="float" office:value="5306.44" table:style-name="ce24">
            <text:p>5,306.44</text:p>
          </table:table-cell>
          <table:table-cell office:value-type="float" office:value="0" table:style-name="ce24">
            <text:p>0.00</text:p>
          </table:table-cell>
          <table:table-cell office:value-type="float" office:value="1619.77" table:style-name="ce24">
            <text:p>1,619.77</text:p>
          </table:table-cell>
          <table:table-cell office:value-type="string" table:style-name="ce25">
            <text:p>jan/2020</text:p>
          </table:table-cell>
          <table:table-cell office:value-type="float" office:value="-11292.66" table:style-name="ce24">
            <text:p>-11,292.66</text:p>
          </table:table-cell>
          <table:table-cell office:value-type="float" office:value="-230.44" table:style-name="ce24">
            <text:p>-230.44</text:p>
          </table:table-cell>
          <table:table-cell office:value-type="float" office:value="29245.56" table:style-name="ce26">
            <text:p>29,24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662.59" table:style-name="ce24">
            <text:p>32,662.5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nov/2019</text:p>
          </table:table-cell>
          <table:table-cell office:value-type="float" office:value="-10341.879999999999" table:style-name="ce24">
            <text:p>-10,341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24094.11" table:style-name="ce26">
            <text:p>24,09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765.07" table:style-name="ce24">
            <text:p>34,765.0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44.42" table:style-name="ce24">
            <text:p>-10,744.4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790.21" table:style-name="ce26">
            <text:p>23,79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611.88" table:style-name="ce24">
            <text:p>32,611.8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18.91" table:style-name="ce24">
            <text:p>-9,918.91</text:p>
          </table:table-cell>
          <table:table-cell office:value-type="float" office:value="-283.26" table:style-name="ce24">
            <text:p>-283.26</text:p>
          </table:table-cell>
          <table:table-cell office:value-type="float" office:value="22409.71" table:style-name="ce26">
            <text:p>22,40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21.88" table:style-name="ce24">
            <text:p>31,121.8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719.4699999999993" table:style-name="ce24">
            <text:p>-9,719.47</text:p>
          </table:table-cell>
          <table:table-cell office:value-type="float" office:value="-8021.89" table:style-name="ce24">
            <text:p>-8,021.89</text:p>
          </table:table-cell>
          <table:table-cell office:value-type="float" office:value="13380.52" table:style-name="ce26">
            <text:p>13,380.52</text:p>
          </table:table-cell>
          <table:table-cell table:style-name="ce1"/>
          <table:table-cell table:style-name="ce11"/>
          <table:table-cell table:number-columns-repeated="16371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311.88" table:style-name="ce24">
            <text:p>-11,311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23919.9" table:style-name="ce26">
            <text:p>23,919.9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10520.16" table:style-name="ce24">
            <text:p>10,520.16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29.56" table:style-name="ce24">
            <text:p>-9,129.56</text:p>
          </table:table-cell>
          <table:table-cell office:value-type="float" office:value="-5340.78" table:style-name="ce24">
            <text:p>-5,340.78</text:p>
          </table:table-cell>
          <table:table-cell office:value-type="float" office:value="22099.74" table:style-name="ce26">
            <text:p>22,099.7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011.52" table:style-name="ce24">
            <text:p>6,011.52</text:p>
          </table:table-cell>
          <table:table-cell office:value-type="string" table:style-name="ce25">
            <text:p>fev/2020</text:p>
          </table:table-cell>
          <table:table-cell office:value-type="float" office:value="-8709.6299999999992" table:style-name="ce24">
            <text:p>-8,709.63</text:p>
          </table:table-cell>
          <table:table-cell office:value-type="float" office:value="-1607.94" table:style-name="ce24">
            <text:p>-1,607.94</text:p>
          </table:table-cell>
          <table:table-cell office:value-type="float" office:value="22745.79" table:style-name="ce26">
            <text:p>22,745.7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3144.36" table:style-name="ce24">
            <text:p>23,144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341.1" table:style-name="ce24">
            <text:p>-7,341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15572.82" table:style-name="ce26">
            <text:p>15,572.8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464.120000000003" table:style-name="ce24">
            <text:p>33,464.1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86.299999999999" table:style-name="ce24">
            <text:p>-10,286.3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947.38" table:style-name="ce26">
            <text:p>22,947.3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60.6200000000008" table:style-name="ce24">
            <text:p>-9,560.62</text:p>
          </table:table-cell>
          <table:table-cell office:value-type="float" office:value="-1138.25" table:style-name="ce24">
            <text:p>-1,138.25</text:p>
          </table:table-cell>
          <table:table-cell office:value-type="float" office:value="27449.24" table:style-name="ce26">
            <text:p>27,449.2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682.43" table:style-name="ce24">
            <text:p>-11,682.43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49.35" table:style-name="ce26">
            <text:p>23,549.3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isa Maria Rudge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241.27" table:style-name="ce24">
            <text:p>-8,241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18630.23" table:style-name="ce26">
            <text:p>18,630.2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58.95" table:style-name="ce24">
            <text:p>30,758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35.11" table:style-name="ce24">
            <text:p>-9,435.11</text:p>
          </table:table-cell>
          <table:table-cell office:value-type="float" office:value="-230.44" table:style-name="ce24">
            <text:p>-230.44</text:p>
          </table:table-cell>
          <table:table-cell office:value-type="float" office:value="21093.4" table:style-name="ce26">
            <text:p>21,093.4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866.81" table:style-name="ce24">
            <text:p>34,866.8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595.41" table:style-name="ce24">
            <text:p>595.41</text:p>
          </table:table-cell>
          <table:table-cell office:value-type="string" table:style-name="ce25">
            <text:p>fev/2020</text:p>
          </table:table-cell>
          <table:table-cell office:value-type="float" office:value="-10764.27" table:style-name="ce24">
            <text:p>-10,764.27</text:p>
          </table:table-cell>
          <table:table-cell office:value-type="float" office:value="-3308.08" table:style-name="ce24">
            <text:p>-3,308.08</text:p>
          </table:table-cell>
          <table:table-cell office:value-type="float" office:value="21389.87" table:style-name="ce26">
            <text:p>21,389.8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83.15" table:style-name="ce24">
            <text:p>-9,183.15</text:p>
          </table:table-cell>
          <table:table-cell office:value-type="float" office:value="-230.44" table:style-name="ce24">
            <text:p>-230.44</text:p>
          </table:table-cell>
          <table:table-cell office:value-type="float" office:value="18690.27" table:style-name="ce26">
            <text:p>18,690.2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67.85" table:style-name="ce24">
            <text:p>-9,067.85</text:p>
          </table:table-cell>
          <table:table-cell office:value-type="float" office:value="0" table:style-name="ce24">
            <text:p>0.00</text:p>
          </table:table-cell>
          <table:table-cell office:value-type="float" office:value="21039.85" table:style-name="ce26">
            <text:p>21,039.8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505.4" table:style-name="ce24">
            <text:p>-6,505.40</text:p>
          </table:table-cell>
          <table:table-cell office:value-type="float" office:value="-2039.52" table:style-name="ce24">
            <text:p>-2,039.52</text:p>
          </table:table-cell>
          <table:table-cell office:value-type="float" office:value="16503.080000000002" table:style-name="ce26">
            <text:p>16,503.0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723.18" table:style-name="ce24">
            <text:p>-9,723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57.919999999998" table:style-name="ce26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87.629999999997" table:style-name="ce24">
            <text:p>33,887.6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65.11" table:style-name="ce24">
            <text:p>-10,465.11</text:p>
          </table:table-cell>
          <table:table-cell office:value-type="float" office:value="-230.44" table:style-name="ce24">
            <text:p>-230.44</text:p>
          </table:table-cell>
          <table:table-cell office:value-type="float" office:value="23192.080000000002" table:style-name="ce26">
            <text:p>23,19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12674.29" table:style-name="ce24">
            <text:p>12,674.29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94.86" table:style-name="ce24">
            <text:p>-10,894.86</text:p>
          </table:table-cell>
          <table:table-cell office:value-type="float" office:value="0" table:style-name="ce24">
            <text:p>0.00</text:p>
          </table:table-cell>
          <table:table-cell office:value-type="float" office:value="32137.61" table:style-name="ce26">
            <text:p>32,13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573.38" table:style-name="ce24">
            <text:p>29,573.3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28.49" table:style-name="ce24">
            <text:p>-9,028.49</text:p>
          </table:table-cell>
          <table:table-cell office:value-type="float" office:value="-2233.5" table:style-name="ce24">
            <text:p>-2,233.50</text:p>
          </table:table-cell>
          <table:table-cell office:value-type="float" office:value="18311.39" table:style-name="ce26">
            <text:p>18,31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Ramos Da Silva Mirand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3164" table:style-name="ce24">
            <text:p>-3,164.00</text:p>
          </table:table-cell>
          <table:table-cell office:value-type="float" office:value="-444.15" table:style-name="ce24">
            <text:p>-444.15</text:p>
          </table:table-cell>
          <table:table-cell office:value-type="float" office:value="8414.89" table:style-name="ce26">
            <text:p>8,41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dez/2019</text:p>
          </table:table-cell>
          <table:table-cell office:value-type="float" office:value="-9888.5" table:style-name="ce24">
            <text:p>-9,888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2">
            <text:p>Segundo/a Subdefensor/a Público/a-Geral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434.26" table:style-name="ce24">
            <text:p>6,434.2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610.92" table:style-name="ce24">
            <text:p>-12,610.92</text:p>
          </table:table-cell>
          <table:table-cell office:value-type="float" office:value="-230.44" table:style-name="ce24">
            <text:p>-230.44</text:p>
          </table:table-cell>
          <table:table-cell office:value-type="float" office:value="29055.119999999999" table:style-name="ce26">
            <text:p>29,05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5059.7" table:style-name="ce24">
            <text:p>5,059.7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469.52" table:style-name="ce24">
            <text:p>-10,469.52</text:p>
          </table:table-cell>
          <table:table-cell office:value-type="float" office:value="-230.44" table:style-name="ce24">
            <text:p>-230.44</text:p>
          </table:table-cell>
          <table:table-cell office:value-type="float" office:value="26721.759999999998" table:style-name="ce26">
            <text:p>26,72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12123.23" table:style-name="ce24">
            <text:p>12,123.23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43.27" table:style-name="ce24">
            <text:p>-10,443.27</text:p>
          </table:table-cell>
          <table:table-cell office:value-type="float" office:value="0" table:style-name="ce24">
            <text:p>0.00</text:p>
          </table:table-cell>
          <table:table-cell office:value-type="float" office:value="30936.02" table:style-name="ce26">
            <text:p>30,93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442.709999999999" table:style-name="ce24">
            <text:p>-10,442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790.97" table:style-name="ce26">
            <text:p>22,7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62.33" table:style-name="ce24">
            <text:p>-8,562.3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61.189999999999" table:style-name="ce26">
            <text:p>19,36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88.91" table:style-name="ce24">
            <text:p>-8,788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18032.490000000002" table:style-name="ce26">
            <text:p>18,03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751.3700000000008" table:style-name="ce24">
            <text:p>-9,751.37</text:p>
          </table:table-cell>
          <table:table-cell office:value-type="float" office:value="-7355.84" table:style-name="ce24">
            <text:p>-7,355.84</text:p>
          </table:table-cell>
          <table:table-cell office:value-type="float" office:value="18355.009999999998" table:style-name="ce26">
            <text:p>18,35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096.379999999999" table:style-name="ce24">
            <text:p>-10,096.38</text:p>
          </table:table-cell>
          <table:table-cell office:value-type="float" office:value="-805.23" table:style-name="ce24">
            <text:p>-805.23</text:p>
          </table:table-cell>
          <table:table-cell office:value-type="float" office:value="22261.95" table:style-name="ce26">
            <text:p>22,26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80.33" table:style-name="ce24">
            <text:p>-10,880.33</text:p>
          </table:table-cell>
          <table:table-cell office:value-type="float" office:value="-1683.89" table:style-name="ce24">
            <text:p>-1,683.89</text:p>
          </table:table-cell>
          <table:table-cell office:value-type="float" office:value="22898" table:style-name="ce26">
            <text:p>22,89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24">
            <text:p>4,876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440.01" table:style-name="ce24">
            <text:p>-7,440.01</text:p>
          </table:table-cell>
          <table:table-cell office:value-type="float" office:value="-8332.2199999999993" table:style-name="ce24">
            <text:p>-8,332.22</text:p>
          </table:table-cell>
          <table:table-cell office:value-type="float" office:value="18359.84" table:style-name="ce26">
            <text:p>18,35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686.370000000003" table:style-name="ce24">
            <text:p>34,686.3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16.5" table:style-name="ce24">
            <text:p>-10,716.50</text:p>
          </table:table-cell>
          <table:table-cell office:value-type="float" office:value="-1446.7" table:style-name="ce24">
            <text:p>-1,446.70</text:p>
          </table:table-cell>
          <table:table-cell office:value-type="float" office:value="22523.17" table:style-name="ce26">
            <text:p>22,52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505.4" table:style-name="ce24">
            <text:p>-6,505.40</text:p>
          </table:table-cell>
          <table:table-cell office:value-type="float" office:value="-966.41" table:style-name="ce24">
            <text:p>-966.41</text:p>
          </table:table-cell>
          <table:table-cell office:value-type="float" office:value="17576.189999999999" table:style-name="ce26">
            <text:p>17,57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8878.82" table:style-name="ce24">
            <text:p>-8,878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46.419999999998" table:style-name="ce26">
            <text:p>19,94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396.44" table:style-name="ce24">
            <text:p>-11,396.44</text:p>
          </table:table-cell>
          <table:table-cell office:value-type="float" office:value="-230.44" table:style-name="ce24">
            <text:p>-230.44</text:p>
          </table:table-cell>
          <table:table-cell office:value-type="float" office:value="23835.34" table:style-name="ce26">
            <text:p>23,83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35.209999999999" table:style-name="ce24">
            <text:p>-10,435.21</text:p>
          </table:table-cell>
          <table:table-cell office:value-type="float" office:value="-2372.15" table:style-name="ce24">
            <text:p>-2,372.15</text:p>
          </table:table-cell>
          <table:table-cell office:value-type="float" office:value="21458.3" table:style-name="ce26">
            <text:p>21,45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Pereira Quintanil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16.41" table:style-name="ce24">
            <text:p>-10,816.41</text:p>
          </table:table-cell>
          <table:table-cell office:value-type="float" office:value="-5381.47" table:style-name="ce24">
            <text:p>-5,381.47</text:p>
          </table:table-cell>
          <table:table-cell office:value-type="float" office:value="19264.34" table:style-name="ce26">
            <text:p>19,2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86.3799999999992" table:style-name="ce24">
            <text:p>-8,786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10520.16" table:style-name="ce24">
            <text:p>10,520.16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29.56" table:style-name="ce24">
            <text:p>-9,129.56</text:p>
          </table:table-cell>
          <table:table-cell office:value-type="float" office:value="-230.44" table:style-name="ce24">
            <text:p>-230.44</text:p>
          </table:table-cell>
          <table:table-cell office:value-type="float" office:value="27210.080000000002" table:style-name="ce26">
            <text:p>27,21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5209.9799999999996" table:style-name="ce24">
            <text:p>5,209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99.68" table:style-name="ce24">
            <text:p>-10,499.68</text:p>
          </table:table-cell>
          <table:table-cell office:value-type="float" office:value="-1508.63" table:style-name="ce24">
            <text:p>-1,508.63</text:p>
          </table:table-cell>
          <table:table-cell office:value-type="float" office:value="25463.49" table:style-name="ce26">
            <text:p>25,46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074.4500000000007" table:style-name="ce24">
            <text:p>-9,074.4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o Amaral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656.83" table:style-name="ce24">
            <text:p>29,656.8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jan/2020 fev/2020</text:p>
          </table:table-cell>
          <table:table-cell office:value-type="float" office:value="-8874.94" table:style-name="ce24">
            <text:p>-8,874.94</text:p>
          </table:table-cell>
          <table:table-cell office:value-type="float" office:value="-230.44" table:style-name="ce24">
            <text:p>-230.44</text:p>
          </table:table-cell>
          <table:table-cell office:value-type="float" office:value="24559.13" table:style-name="ce26">
            <text:p>24,55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586.84" table:style-name="ce24">
            <text:p>28,586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82.9500000000007" table:style-name="ce24">
            <text:p>-8,782.95</text:p>
          </table:table-cell>
          <table:table-cell office:value-type="float" office:value="-230.44" table:style-name="ce24">
            <text:p>-230.44</text:p>
          </table:table-cell>
          <table:table-cell office:value-type="float" office:value="19573.45" table:style-name="ce26">
            <text:p>19,57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fev/2020</text:p>
          </table:table-cell>
          <table:table-cell office:value-type="float" office:value="-8523.39" table:style-name="ce24">
            <text:p>-8,523.3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0.69" table:style-name="ce24">
            <text:p>-9,500.69</text:p>
          </table:table-cell>
          <table:table-cell office:value-type="float" office:value="-326.99" table:style-name="ce24">
            <text:p>-326.99</text:p>
          </table:table-cell>
          <table:table-cell office:value-type="float" office:value="20530.5" table:style-name="ce26">
            <text:p>20,53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581.9" table:style-name="ce24">
            <text:p>33,581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84.5" table:style-name="ce24">
            <text:p>-10,484.50</text:p>
          </table:table-cell>
          <table:table-cell office:value-type="float" office:value="-311.2" table:style-name="ce24">
            <text:p>-311.20</text:p>
          </table:table-cell>
          <table:table-cell office:value-type="float" office:value="22786.2" table:style-name="ce26">
            <text:p>22,78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64.89" table:style-name="ce24">
            <text:p>33,864.8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597.33" table:style-name="ce24">
            <text:p>1,597.33</text:p>
          </table:table-cell>
          <table:table-cell office:value-type="string" table:style-name="ce25">
            <text:p>fev/2020</text:p>
          </table:table-cell>
          <table:table-cell office:value-type="float" office:value="-10816.41" table:style-name="ce24">
            <text:p>-10,816.41</text:p>
          </table:table-cell>
          <table:table-cell office:value-type="float" office:value="-230.44" table:style-name="ce24">
            <text:p>-230.44</text:p>
          </table:table-cell>
          <table:table-cell office:value-type="float" office:value="24415.37" table:style-name="ce26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06.52" table:style-name="ce24">
            <text:p>-8,506.52</text:p>
          </table:table-cell>
          <table:table-cell office:value-type="float" office:value="-3677.64" table:style-name="ce24">
            <text:p>-3,677.64</text:p>
          </table:table-cell>
          <table:table-cell office:value-type="float" office:value="15068.06" table:style-name="ce26">
            <text:p>15,06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888.5" table:style-name="ce24">
            <text:p>-9,888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62.88" table:style-name="ce24">
            <text:p>-10,762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24274.26" table:style-name="ce26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80.05" table:style-name="ce24">
            <text:p>30,780.0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50.35" table:style-name="ce24">
            <text:p>-9,650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899.259999999998" table:style-name="ce26">
            <text:p>20,89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263.74" table:style-name="ce24">
            <text:p>33,263.74</text:p>
          </table:table-cell>
          <table:table-cell office:value-type="float" office:value="0" table:style-name="ce24">
            <text:p>0.00</text:p>
          </table:table-cell>
          <table:table-cell office:value-type="float" office:value="12123.23" table:style-name="ce24">
            <text:p>12,123.23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2044.3" table:style-name="ce24">
            <text:p>-12,044.30</text:p>
          </table:table-cell>
          <table:table-cell office:value-type="float" office:value="-230.44" table:style-name="ce24">
            <text:p>-230.44</text:p>
          </table:table-cell>
          <table:table-cell office:value-type="float" office:value="35116.07" table:style-name="ce26">
            <text:p>35,11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55.88" table:style-name="ce24">
            <text:p>29,155.8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994.27" table:style-name="ce24">
            <text:p>-8,994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31.169999999998" table:style-name="ce26">
            <text:p>19,93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20</text:p>
          </table:table-cell>
          <table:table-cell office:value-type="float" office:value="-9447.65" table:style-name="ce24">
            <text:p>-9,447.65</text:p>
          </table:table-cell>
          <table:table-cell office:value-type="float" office:value="-2281.2600000000002" table:style-name="ce24">
            <text:p>-2,281.26</text:p>
          </table:table-cell>
          <table:table-cell office:value-type="float" office:value="19380.71" table:style-name="ce26">
            <text:p>19,38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3444.93" table:style-name="ce24">
            <text:p>23,444.9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724.86" table:style-name="ce24">
            <text:p>-7,724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15489.63" table:style-name="ce26">
            <text:p>15,48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723.18" table:style-name="ce24">
            <text:p>-9,723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57.919999999998" table:style-name="ce26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690.21" table:style-name="ce24">
            <text:p>-7,690.21</text:p>
          </table:table-cell>
          <table:table-cell office:value-type="float" office:value="-230.44" table:style-name="ce24">
            <text:p>-230.44</text:p>
          </table:table-cell>
          <table:table-cell office:value-type="float" office:value="17177.45" table:style-name="ce26">
            <text:p>17,17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779.28" table:style-name="ce24">
            <text:p>-10,779.28</text:p>
          </table:table-cell>
          <table:table-cell office:value-type="float" office:value="-454.97" table:style-name="ce24">
            <text:p>-454.97</text:p>
          </table:table-cell>
          <table:table-cell office:value-type="float" office:value="23832.94" table:style-name="ce26">
            <text:p>23,83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18.74" table:style-name="ce24">
            <text:p>-8,718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901.0300000000007" table:style-name="ce24">
            <text:p>-9,901.03</text:p>
          </table:table-cell>
          <table:table-cell office:value-type="float" office:value="-230.44" table:style-name="ce24">
            <text:p>-230.44</text:p>
          </table:table-cell>
          <table:table-cell office:value-type="float" office:value="22931.89" table:style-name="ce26">
            <text:p>22,93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12373.71" table:style-name="ce24">
            <text:p>12,373.71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48.54" table:style-name="ce24">
            <text:p>-10,648.54</text:p>
          </table:table-cell>
          <table:table-cell office:value-type="float" office:value="0" table:style-name="ce24">
            <text:p>0.00</text:p>
          </table:table-cell>
          <table:table-cell office:value-type="float" office:value="31482.19" table:style-name="ce26">
            <text:p>31,48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164.02" table:style-name="ce24">
            <text:p>-10,164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320.15" table:style-name="ce26">
            <text:p>23,3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5710.94" table:style-name="ce24">
            <text:p>5,710.94</text:p>
          </table:table-cell>
          <table:table-cell office:value-type="float" office:value="0" table:style-name="ce24">
            <text:p>0.00</text:p>
          </table:table-cell>
          <table:table-cell office:value-type="float" office:value="1196.56" table:style-name="ce24">
            <text:p>1,196.56</text:p>
          </table:table-cell>
          <table:table-cell office:value-type="string" table:style-name="ce25">
            <text:p>fev/2020</text:p>
          </table:table-cell>
          <table:table-cell office:value-type="float" office:value="-11517.56" table:style-name="ce24">
            <text:p>-11,517.56</text:p>
          </table:table-cell>
          <table:table-cell office:value-type="float" office:value="-3085.23" table:style-name="ce24">
            <text:p>-3,085.23</text:p>
          </table:table-cell>
          <table:table-cell office:value-type="float" office:value="26570.37" table:style-name="ce26">
            <text:p>26,57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Nicolas Penco Juv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607.51" table:style-name="ce24">
            <text:p>-7,607.51</text:p>
          </table:table-cell>
          <table:table-cell office:value-type="float" office:value="-1350.88" table:style-name="ce24">
            <text:p>-1,350.88</text:p>
          </table:table-cell>
          <table:table-cell office:value-type="float" office:value="20097.29" table:style-name="ce26">
            <text:p>20,09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456.45" table:style-name="ce24">
            <text:p>29,456.4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467.77" table:style-name="ce24">
            <text:p>-9,467.77</text:p>
          </table:table-cell>
          <table:table-cell office:value-type="float" office:value="-495.02" table:style-name="ce24">
            <text:p>-495.02</text:p>
          </table:table-cell>
          <table:table-cell office:value-type="float" office:value="21497.5" table:style-name="ce26">
            <text:p>21,49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904.3" table:style-name="ce24">
            <text:p>-10,904.30</text:p>
          </table:table-cell>
          <table:table-cell office:value-type="float" office:value="-3000.41" table:style-name="ce24">
            <text:p>-3,000.41</text:p>
          </table:table-cell>
          <table:table-cell office:value-type="float" office:value="21557.51" table:style-name="ce26">
            <text:p>21,55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660.67" table:style-name="ce24">
            <text:p>31,660.6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066.35" table:style-name="ce24">
            <text:p>-10,066.35</text:p>
          </table:table-cell>
          <table:table-cell office:value-type="float" office:value="-323.54000000000002" table:style-name="ce24">
            <text:p>-323.54</text:p>
          </table:table-cell>
          <table:table-cell office:value-type="float" office:value="23274.62" table:style-name="ce26">
            <text:p>23,27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2438.880000000001" table:style-name="ce24">
            <text:p>22,438.88</text:p>
          </table:table-cell>
          <table:table-cell office:value-type="string" table:style-name="ce25">
            <text:p>jan/2015 fev/2015 abr/2015 mai/2015 out/2015 nov/2016 fev/2020</text:p>
          </table:table-cell>
          <table:table-cell office:value-type="float" office:value="-14957.08" table:style-name="ce24">
            <text:p>-14,957.08</text:p>
          </table:table-cell>
          <table:table-cell office:value-type="float" office:value="-1446.7" table:style-name="ce24">
            <text:p>-1,446.70</text:p>
          </table:table-cell>
          <table:table-cell office:value-type="float" office:value="34740.11" table:style-name="ce26">
            <text:p>34,74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15.379999999997" table:style-name="ce24">
            <text:p>34,115.3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74.24" table:style-name="ce24">
            <text:p>-10,274.24</text:p>
          </table:table-cell>
          <table:table-cell office:value-type="float" office:value="-1842" table:style-name="ce24">
            <text:p>-1,842.00</text:p>
          </table:table-cell>
          <table:table-cell office:value-type="float" office:value="21999.14" table:style-name="ce26">
            <text:p>21,99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061.62" table:style-name="ce24">
            <text:p>6,061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81.8" table:style-name="ce24">
            <text:p>-11,781.80</text:p>
          </table:table-cell>
          <table:table-cell office:value-type="float" office:value="-8720.94" table:style-name="ce24">
            <text:p>-8,720.94</text:p>
          </table:table-cell>
          <table:table-cell office:value-type="float" office:value="21021.1" table:style-name="ce26">
            <text:p>21,02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96.41" table:style-name="ce24">
            <text:p>-9,396.41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31.330000000002" table:style-name="ce26">
            <text:p>20,7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08.6299999999992" table:style-name="ce24">
            <text:p>-9,608.63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20.83" table:style-name="ce26">
            <text:p>21,42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Stringari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3111.86" table:style-name="ce24">
            <text:p>-3,111.86</text:p>
          </table:table-cell>
          <table:table-cell office:value-type="float" office:value="0" table:style-name="ce24">
            <text:p>0.00</text:p>
          </table:table-cell>
          <table:table-cell office:value-type="float" office:value="8911.18" table:style-name="ce26">
            <text:p>8,91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10.86" table:style-name="ce24">
            <text:p>-11,710.86</text:p>
          </table:table-cell>
          <table:table-cell office:value-type="float" office:value="-5018.03" table:style-name="ce24">
            <text:p>-5,018.03</text:p>
          </table:table-cell>
          <table:table-cell office:value-type="float" office:value="18733.330000000002" table:style-name="ce26">
            <text:p>18,73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59.99" table:style-name="ce24">
            <text:p>-10,659.99</text:p>
          </table:table-cell>
          <table:table-cell office:value-type="float" office:value="-9587.66" table:style-name="ce24">
            <text:p>-9,587.66</text:p>
          </table:table-cell>
          <table:table-cell office:value-type="float" office:value="15214.57" table:style-name="ce26">
            <text:p>15,21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503.74" table:style-name="ce24">
            <text:p>31,503.74</text:p>
          </table:table-cell>
          <table:table-cell office:value-type="float" office:value="5250.62" table:style-name="ce24">
            <text:p>5,250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81.64" table:style-name="ce24">
            <text:p>-10,481.64</text:p>
          </table:table-cell>
          <table:table-cell office:value-type="float" office:value="-400.46" table:style-name="ce24">
            <text:p>-400.46</text:p>
          </table:table-cell>
          <table:table-cell office:value-type="float" office:value="25872.26" table:style-name="ce26">
            <text:p>25,87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17731.11" table:style-name="ce24">
            <text:p>17,731.11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4734.01" table:style-name="ce24">
            <text:p>-14,734.01</text:p>
          </table:table-cell>
          <table:table-cell office:value-type="float" office:value="-230.44" table:style-name="ce24">
            <text:p>-230.44</text:p>
          </table:table-cell>
          <table:table-cell office:value-type="float" office:value="38228.879999999997" table:style-name="ce26">
            <text:p>38,22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967.01" table:style-name="ce24">
            <text:p>34,967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68.11" table:style-name="ce24">
            <text:p>-10,768.11</text:p>
          </table:table-cell>
          <table:table-cell office:value-type="float" office:value="-2278.65" table:style-name="ce24">
            <text:p>-2,278.65</text:p>
          </table:table-cell>
          <table:table-cell office:value-type="float" office:value="21920.25" table:style-name="ce26">
            <text:p>21,92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529.88" table:style-name="ce24">
            <text:p>-11,529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23701.9" table:style-name="ce26">
            <text:p>23,70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6" table:style-name="ce24">
            <text:p>31,961.2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974.57" table:style-name="ce24">
            <text:p>-8,974.57</text:p>
          </table:table-cell>
          <table:table-cell office:value-type="float" office:value="-3541.84" table:style-name="ce24">
            <text:p>-3,541.84</text:p>
          </table:table-cell>
          <table:table-cell office:value-type="float" office:value="19444.849999999999" table:style-name="ce26">
            <text:p>19,44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Kenji Wasano Mis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901.0300000000007" table:style-name="ce24">
            <text:p>-9,901.03</text:p>
          </table:table-cell>
          <table:table-cell office:value-type="float" office:value="-732.4" table:style-name="ce24">
            <text:p>-732.40</text:p>
          </table:table-cell>
          <table:table-cell office:value-type="float" office:value="22429.93" table:style-name="ce26">
            <text:p>22,42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12674.29" table:style-name="ce24">
            <text:p>12,674.29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94.86" table:style-name="ce24">
            <text:p>-10,894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31907.17" table:style-name="ce26">
            <text:p>31,90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257.98" table:style-name="ce24">
            <text:p>30,257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85.24" table:style-name="ce24">
            <text:p>-9,385.24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42.3" table:style-name="ce26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4683.9799999999996" table:style-name="ce24">
            <text:p>4,683.98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495.1" table:style-name="ce24">
            <text:p>-9,495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25066.14" table:style-name="ce26">
            <text:p>25,06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Mosciaro Padu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3164" table:style-name="ce24">
            <text:p>-3,164.00</text:p>
          </table:table-cell>
          <table:table-cell office:value-type="float" office:value="-444.15" table:style-name="ce24">
            <text:p>-444.15</text:p>
          </table:table-cell>
          <table:table-cell office:value-type="float" office:value="8414.89" table:style-name="ce26">
            <text:p>8,41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nov/2019</text:p>
          </table:table-cell>
          <table:table-cell office:value-type="float" office:value="-8158.57" table:style-name="ce24">
            <text:p>-8,158.57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1625.21" table:style-name="ce26">
            <text:p>21,62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464.120000000003" table:style-name="ce24">
            <text:p>33,464.1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42.709999999999" table:style-name="ce24">
            <text:p>-10,442.71</text:p>
          </table:table-cell>
          <table:table-cell office:value-type="float" office:value="-518.46" table:style-name="ce24">
            <text:p>-518.46</text:p>
          </table:table-cell>
          <table:table-cell office:value-type="float" office:value="22502.95" table:style-name="ce26">
            <text:p>22,50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922.68" table:style-name="ce24">
            <text:p>-10,922.68</text:p>
          </table:table-cell>
          <table:table-cell office:value-type="float" office:value="-5281.84" table:style-name="ce24">
            <text:p>-5,281.84</text:p>
          </table:table-cell>
          <table:table-cell office:value-type="float" office:value="19063.060000000001" table:style-name="ce26">
            <text:p>19,06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12.69" table:style-name="ce24">
            <text:p>32,712.6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88.5" table:style-name="ce24">
            <text:p>-9,888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50.56" table:style-name="ce24">
            <text:p>-9,550.56</text:p>
          </table:table-cell>
          <table:table-cell office:value-type="float" office:value="-309.54000000000002" table:style-name="ce24">
            <text:p>-309.54</text:p>
          </table:table-cell>
          <table:table-cell office:value-type="float" office:value="20999.03" table:style-name="ce26">
            <text:p>20,99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40.04" table:style-name="ce24">
            <text:p>30,740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36.15" table:style-name="ce24">
            <text:p>-9,636.1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873.45" table:style-name="ce26">
            <text:p>20,87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056.46" table:style-name="ce24">
            <text:p>-7,056.46</text:p>
          </table:table-cell>
          <table:table-cell office:value-type="float" office:value="-2321.04" table:style-name="ce24">
            <text:p>-2,321.04</text:p>
          </table:table-cell>
          <table:table-cell office:value-type="float" office:value="17674.34" table:style-name="ce26">
            <text:p>17,67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590.68" table:style-name="ce24">
            <text:p>30,590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76.4" table:style-name="ce24">
            <text:p>-9,876.4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483.84" table:style-name="ce26">
            <text:p>20,48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84.75" table:style-name="ce24">
            <text:p>684.75</text:p>
          </table:table-cell>
          <table:table-cell office:value-type="string" table:style-name="ce25">
            <text:p>fev/2020</text:p>
          </table:table-cell>
          <table:table-cell office:value-type="float" office:value="-11872.01" table:style-name="ce24">
            <text:p>-11,872.01</text:p>
          </table:table-cell>
          <table:table-cell office:value-type="float" office:value="-230.44" table:style-name="ce24">
            <text:p>-230.44</text:p>
          </table:table-cell>
          <table:table-cell office:value-type="float" office:value="24044.52" table:style-name="ce26">
            <text:p>24,04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997.269999999997" table:style-name="ce24">
            <text:p>32,997.2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883.68" table:style-name="ce24">
            <text:p>-10,883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23886.99" table:style-name="ce26">
            <text:p>23,88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16.41" table:style-name="ce24">
            <text:p>-10,816.41</text:p>
          </table:table-cell>
          <table:table-cell office:value-type="float" office:value="-230.44" table:style-name="ce24">
            <text:p>-230.44</text:p>
          </table:table-cell>
          <table:table-cell office:value-type="float" office:value="24415.37" table:style-name="ce26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730.370000000003" table:style-name="ce24">
            <text:p>34,730.3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999.58" table:style-name="ce24">
            <text:p>-10,999.58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00.35" table:style-name="ce26">
            <text:p>23,50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608.04" table:style-name="ce24">
            <text:p>30,608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67.85" table:style-name="ce24">
            <text:p>-9,367.8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009.75" table:style-name="ce26">
            <text:p>21,00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18.74" table:style-name="ce24">
            <text:p>-8,718.74</text:p>
          </table:table-cell>
          <table:table-cell office:value-type="float" office:value="-1446.7" table:style-name="ce24">
            <text:p>-1,446.70</text:p>
          </table:table-cell>
          <table:table-cell office:value-type="float" office:value="17988.52" table:style-name="ce26">
            <text:p>17,98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1446.7" table:style-name="ce24">
            <text:p>-1,446.70</text:p>
          </table:table-cell>
          <table:table-cell office:value-type="float" office:value="17309.7" table:style-name="ce26">
            <text:p>17,30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794.48" table:style-name="ce24">
            <text:p>-7,794.48</text:p>
          </table:table-cell>
          <table:table-cell office:value-type="float" office:value="-230.44" table:style-name="ce24">
            <text:p>-230.44</text:p>
          </table:table-cell>
          <table:table-cell office:value-type="float" office:value="17073.18" table:style-name="ce26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367.78" table:style-name="ce24">
            <text:p>35,367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78.33" table:style-name="ce24">
            <text:p>-10,878.33</text:p>
          </table:table-cell>
          <table:table-cell office:value-type="float" office:value="-230.44" table:style-name="ce24">
            <text:p>-230.44</text:p>
          </table:table-cell>
          <table:table-cell office:value-type="float" office:value="24259.01" table:style-name="ce26">
            <text:p>24,2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158.57" table:style-name="ce24">
            <text:p>-8,158.57</text:p>
          </table:table-cell>
          <table:table-cell office:value-type="float" office:value="-2050.2800000000002" table:style-name="ce24">
            <text:p>-2,050.28</text:p>
          </table:table-cell>
          <table:table-cell office:value-type="float" office:value="20850.669999999998" table:style-name="ce26">
            <text:p>20,85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76.269999999997" table:style-name="ce24">
            <text:p>33,876.2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509.02" table:style-name="ce24">
            <text:p>-10,509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136.81" table:style-name="ce26">
            <text:p>23,13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497.63" table:style-name="ce24">
            <text:p>-10,497.63</text:p>
          </table:table-cell>
          <table:table-cell office:value-type="float" office:value="-1127.6500000000001" table:style-name="ce24">
            <text:p>-1,127.65</text:p>
          </table:table-cell>
          <table:table-cell office:value-type="float" office:value="23492.02" table:style-name="ce26">
            <text:p>23,49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Dias Cintra Mac Crack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3164" table:style-name="ce24">
            <text:p>-3,164.00</text:p>
          </table:table-cell>
          <table:table-cell office:value-type="float" office:value="0" table:style-name="ce24">
            <text:p>0.00</text:p>
          </table:table-cell>
          <table:table-cell office:value-type="float" office:value="8859.0400000000009" table:style-name="ce26">
            <text:p>8,85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12.9699999999993" table:style-name="ce24">
            <text:p>-9,612.9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67.360000000001" table:style-name="ce26">
            <text:p>21,86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98.7099999999991" table:style-name="ce24">
            <text:p>-9,998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06.93" table:style-name="ce24">
            <text:p>29,706.9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61.91" table:style-name="ce24">
            <text:p>-9,061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20414.580000000002" table:style-name="ce26">
            <text:p>20,41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62.78" table:style-name="ce24">
            <text:p>32,762.78</text:p>
          </table:table-cell>
          <table:table-cell office:value-type="float" office:value="5293.48" table:style-name="ce24">
            <text:p>5,293.48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1123.57" table:style-name="ce24">
            <text:p>-11,123.57</text:p>
          </table:table-cell>
          <table:table-cell office:value-type="float" office:value="0" table:style-name="ce24">
            <text:p>0.00</text:p>
          </table:table-cell>
          <table:table-cell office:value-type="float" office:value="28936.53" table:style-name="ce26">
            <text:p>28,93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658.75" table:style-name="ce24">
            <text:p>30,658.7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39.77" table:style-name="ce24">
            <text:p>-9,239.7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188.54" table:style-name="ce26">
            <text:p>21,1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12.69" table:style-name="ce24">
            <text:p>32,712.6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88.5" table:style-name="ce24">
            <text:p>-9,888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01.0300000000007" table:style-name="ce24">
            <text:p>-9,901.03</text:p>
          </table:table-cell>
          <table:table-cell office:value-type="float" office:value="-1369.4" table:style-name="ce24">
            <text:p>-1,369.40</text:p>
          </table:table-cell>
          <table:table-cell office:value-type="float" office:value="21792.93" table:style-name="ce26">
            <text:p>21,79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98.92" table:style-name="ce24">
            <text:p>-8,798.92</text:p>
          </table:table-cell>
          <table:table-cell office:value-type="float" office:value="-2233.5" table:style-name="ce24">
            <text:p>-2,233.50</text:p>
          </table:table-cell>
          <table:table-cell office:value-type="float" office:value="18023.259999999998" table:style-name="ce26">
            <text:p>18,02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0.69" table:style-name="ce24">
            <text:p>-9,500.69</text:p>
          </table:table-cell>
          <table:table-cell office:value-type="float" office:value="-6939.72" table:style-name="ce24">
            <text:p>-6,939.72</text:p>
          </table:table-cell>
          <table:table-cell office:value-type="float" office:value="13917.77" table:style-name="ce26">
            <text:p>13,91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len Cristina Do Lago Ramos Compa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98.7099999999991" table:style-name="ce24">
            <text:p>-9,998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fev/2020</text:p>
          </table:table-cell>
          <table:table-cell office:value-type="float" office:value="-9820.85" table:style-name="ce24">
            <text:p>-9,820.85</text:p>
          </table:table-cell>
          <table:table-cell office:value-type="float" office:value="-2108.2600000000002" table:style-name="ce24">
            <text:p>-2,108.26</text:p>
          </table:table-cell>
          <table:table-cell office:value-type="float" office:value="20232.53" table:style-name="ce26">
            <text:p>20,23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263.74" table:style-name="ce24">
            <text:p>33,263.7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11.82" table:style-name="ce24">
            <text:p>-10,211.82</text:p>
          </table:table-cell>
          <table:table-cell office:value-type="float" office:value="-2057.88" table:style-name="ce24">
            <text:p>-2,057.88</text:p>
          </table:table-cell>
          <table:table-cell office:value-type="float" office:value="20994.04" table:style-name="ce26">
            <text:p>20,99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096.379999999999" table:style-name="ce24">
            <text:p>-10,096.38</text:p>
          </table:table-cell>
          <table:table-cell office:value-type="float" office:value="0" table:style-name="ce24">
            <text:p>0.00</text:p>
          </table:table-cell>
          <table:table-cell office:value-type="float" office:value="23067.18" table:style-name="ce26">
            <text:p>23,06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662.73" table:style-name="ce24">
            <text:p>-10,662.73</text:p>
          </table:table-cell>
          <table:table-cell office:value-type="float" office:value="-230.44" table:style-name="ce24">
            <text:p>-230.44</text:p>
          </table:table-cell>
          <table:table-cell office:value-type="float" office:value="31262.62" table:style-name="ce26">
            <text:p>31,26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794.48" table:style-name="ce24">
            <text:p>-7,794.48</text:p>
          </table:table-cell>
          <table:table-cell office:value-type="float" office:value="-230.44" table:style-name="ce24">
            <text:p>-230.44</text:p>
          </table:table-cell>
          <table:table-cell office:value-type="float" office:value="17073.18" table:style-name="ce26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10019.200000000001" table:style-name="ce24">
            <text:p>10,019.2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505.4" table:style-name="ce24">
            <text:p>-6,505.40</text:p>
          </table:table-cell>
          <table:table-cell office:value-type="float" office:value="-230.44" table:style-name="ce24">
            <text:p>-230.44</text:p>
          </table:table-cell>
          <table:table-cell office:value-type="float" office:value="28331.360000000001" table:style-name="ce26">
            <text:p>28,33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506.55" table:style-name="ce24">
            <text:p>29,506.5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nov/2019</text:p>
          </table:table-cell>
          <table:table-cell office:value-type="float" office:value="-9557.86" table:style-name="ce24">
            <text:p>-9,557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722.09" table:style-name="ce26">
            <text:p>21,72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616.9" table:style-name="ce24">
            <text:p>-7,616.90</text:p>
          </table:table-cell>
          <table:table-cell office:value-type="float" office:value="-230.44" table:style-name="ce2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49.95" table:style-name="ce24">
            <text:p>30,849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10.58" table:style-name="ce24">
            <text:p>-9,810.58</text:p>
          </table:table-cell>
          <table:table-cell office:value-type="float" office:value="-230.44" table:style-name="ce24">
            <text:p>-230.44</text:p>
          </table:table-cell>
          <table:table-cell office:value-type="float" office:value="20808.93" table:style-name="ce26">
            <text:p>20,8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32.5" table:style-name="ce24">
            <text:p>-10,332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00.41" table:style-name="ce26">
            <text:p>22,5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866.81" table:style-name="ce24">
            <text:p>34,866.8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52.67" table:style-name="ce24">
            <text:p>-10,652.67</text:p>
          </table:table-cell>
          <table:table-cell office:value-type="float" office:value="-1494.03" table:style-name="ce24">
            <text:p>-1,494.03</text:p>
          </table:table-cell>
          <table:table-cell office:value-type="float" office:value="22720.11" table:style-name="ce26">
            <text:p>22,72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0.69" table:style-name="ce24">
            <text:p>-9,500.69</text:p>
          </table:table-cell>
          <table:table-cell office:value-type="float" office:value="-307.81" table:style-name="ce24">
            <text:p>-307.81</text:p>
          </table:table-cell>
          <table:table-cell office:value-type="float" office:value="20549.68" table:style-name="ce26">
            <text:p>20,54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ora Rocha Rosse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6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23.39" table:style-name="ce24">
            <text:p>-8,523.39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051.74" table:style-name="ce24">
            <text:p>-10,051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79.84" table:style-name="ce26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652.99" table:style-name="ce24">
            <text:p>27,652.9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413.18" table:style-name="ce24">
            <text:p>-8,413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009.37" table:style-name="ce26">
            <text:p>19,00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Azevedo Tassina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056.46" table:style-name="ce24">
            <text:p>-7,056.46</text:p>
          </table:table-cell>
          <table:table-cell office:value-type="float" office:value="-230.44" table:style-name="ce24">
            <text:p>-230.44</text:p>
          </table:table-cell>
          <table:table-cell office:value-type="float" office:value="19764.939999999999" table:style-name="ce26">
            <text:p>19,76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70.51" table:style-name="ce24">
            <text:p>30,870.5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82.44" table:style-name="ce24">
            <text:p>-9,682.44</text:p>
          </table:table-cell>
          <table:table-cell office:value-type="float" office:value="-2463.13" table:style-name="ce24">
            <text:p>-2,463.13</text:p>
          </table:table-cell>
          <table:table-cell office:value-type="float" office:value="18724.939999999999" table:style-name="ce26">
            <text:p>18,72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Otavio Santiago Martell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3636.27" table:style-name="ce24">
            <text:p>-3,636.27</text:p>
          </table:table-cell>
          <table:table-cell office:value-type="float" office:value="0" table:style-name="ce24">
            <text:p>0.00</text:p>
          </table:table-cell>
          <table:table-cell office:value-type="float" office:value="8386.77" table:style-name="ce26">
            <text:p>8,38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247.8700000000008" table:style-name="ce24">
            <text:p>-8,247.87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73.53" table:style-name="ce26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12.69" table:style-name="ce24">
            <text:p>32,712.6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88.5" table:style-name="ce24">
            <text:p>-9,888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660.77" table:style-name="ce24">
            <text:p>-9,660.77</text:p>
          </table:table-cell>
          <table:table-cell office:value-type="float" office:value="-373.88" table:style-name="ce24">
            <text:p>-373.88</text:p>
          </table:table-cell>
          <table:table-cell office:value-type="float" office:value="21225.25" table:style-name="ce26">
            <text:p>21,22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4850.96" table:style-name="ce24">
            <text:p>4,850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61.25" table:style-name="ce24">
            <text:p>-9,361.25</text:p>
          </table:table-cell>
          <table:table-cell office:value-type="float" office:value="-230.44" table:style-name="ce2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87.35" table:style-name="ce24">
            <text:p>-10,487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846.96" table:style-name="ce24">
            <text:p>3,846.96</text:p>
          </table:table-cell>
          <table:table-cell office:value-type="string" table:style-name="ce25">
            <text:p>ago/2016 fev/2020</text:p>
          </table:table-cell>
          <table:table-cell office:value-type="float" office:value="-10395.35" table:style-name="ce24">
            <text:p>-10,395.35</text:p>
          </table:table-cell>
          <table:table-cell office:value-type="float" office:value="-2537.84" table:style-name="ce24">
            <text:p>-2,537.84</text:p>
          </table:table-cell>
          <table:table-cell office:value-type="float" office:value="21622.62" table:style-name="ce26">
            <text:p>21,62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348.58" table:style-name="ce24">
            <text:p>25,348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123.05" table:style-name="ce24">
            <text:p>-8,123.05</text:p>
          </table:table-cell>
          <table:table-cell office:value-type="float" office:value="0" table:style-name="ce24">
            <text:p>0.00</text:p>
          </table:table-cell>
          <table:table-cell office:value-type="float" office:value="17225.53" table:style-name="ce26">
            <text:p>17,22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13626.11" table:style-name="ce24">
            <text:p>13,626.11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55.98" table:style-name="ce24">
            <text:p>-10,255.98</text:p>
          </table:table-cell>
          <table:table-cell office:value-type="float" office:value="-8590.44" table:style-name="ce24">
            <text:p>-8,590.44</text:p>
          </table:table-cell>
          <table:table-cell office:value-type="float" office:value="30241.91" table:style-name="ce26">
            <text:p>30,24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94.04" table:style-name="ce24">
            <text:p>-10,794.04</text:p>
          </table:table-cell>
          <table:table-cell office:value-type="float" office:value="0" table:style-name="ce24">
            <text:p>0.00</text:p>
          </table:table-cell>
          <table:table-cell office:value-type="float" office:value="24473.54" table:style-name="ce26">
            <text:p>24,47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96.74" table:style-name="ce24">
            <text:p>1,296.74</text:p>
          </table:table-cell>
          <table:table-cell office:value-type="string" table:style-name="ce25">
            <text:p>fev/2020</text:p>
          </table:table-cell>
          <table:table-cell office:value-type="float" office:value="-10968.22" table:style-name="ce24">
            <text:p>-10,968.22</text:p>
          </table:table-cell>
          <table:table-cell office:value-type="float" office:value="-3515.33" table:style-name="ce24">
            <text:p>-3,515.33</text:p>
          </table:table-cell>
          <table:table-cell office:value-type="float" office:value="20978.67" table:style-name="ce26">
            <text:p>20,97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63.550000000003" table:style-name="ce24">
            <text:p>33,163.5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595.3" table:style-name="ce24">
            <text:p>-10,595.30</text:p>
          </table:table-cell>
          <table:table-cell office:value-type="float" office:value="0" table:style-name="ce24">
            <text:p>0.00</text:p>
          </table:table-cell>
          <table:table-cell office:value-type="float" office:value="24572.09" table:style-name="ce26">
            <text:p>24,57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49.98" table:style-name="ce24">
            <text:p>-9,349.98</text:p>
          </table:table-cell>
          <table:table-cell office:value-type="float" office:value="-2594.54" table:style-name="ce24">
            <text:p>-2,594.54</text:p>
          </table:table-cell>
          <table:table-cell office:value-type="float" office:value="19115" table:style-name="ce26">
            <text:p>19,11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98.7099999999991" table:style-name="ce24">
            <text:p>-9,998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100.02" table:style-name="ce24">
            <text:p>26,100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070.01" table:style-name="ce24">
            <text:p>-8,070.01</text:p>
          </table:table-cell>
          <table:table-cell office:value-type="float" office:value="0" table:style-name="ce24">
            <text:p>0.00</text:p>
          </table:table-cell>
          <table:table-cell office:value-type="float" office:value="18030.009999999998" table:style-name="ce26">
            <text:p>18,03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60.87" table:style-name="ce24">
            <text:p>31,760.8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45.86" table:style-name="ce24">
            <text:p>-10,345.86</text:p>
          </table:table-cell>
          <table:table-cell office:value-type="float" office:value="-4989.74" table:style-name="ce24">
            <text:p>-4,989.74</text:p>
          </table:table-cell>
          <table:table-cell office:value-type="float" office:value="16425.27" table:style-name="ce26">
            <text:p>16,42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58.66" table:style-name="ce24">
            <text:p>-8,558.66</text:p>
          </table:table-cell>
          <table:table-cell office:value-type="float" office:value="-230.44" table:style-name="ce24">
            <text:p>-230.44</text:p>
          </table:table-cell>
          <table:table-cell office:value-type="float" office:value="18463.12" table:style-name="ce26">
            <text:p>18,4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2">
            <text:p>Primeiro/a Subdefensor/a Público/a-Geral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10.86" table:style-name="ce24">
            <text:p>-11,710.86</text:p>
          </table:table-cell>
          <table:table-cell office:value-type="float" office:value="-1497.08" table:style-name="ce24">
            <text:p>-1,497.08</text:p>
          </table:table-cell>
          <table:table-cell office:value-type="float" office:value="22254.28" table:style-name="ce26">
            <text:p>22,2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20</text:p>
          </table:table-cell>
          <table:table-cell office:value-type="float" office:value="-10698.98" table:style-name="ce24">
            <text:p>-10,698.98</text:p>
          </table:table-cell>
          <table:table-cell office:value-type="float" office:value="0" table:style-name="ce24">
            <text:p>0.00</text:p>
          </table:table-cell>
          <table:table-cell office:value-type="float" office:value="21663.040000000001" table:style-name="ce26">
            <text:p>21,66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oncalves Mie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652.99" table:style-name="ce24">
            <text:p>27,652.9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221.77" table:style-name="ce24">
            <text:p>-7,221.77</text:p>
          </table:table-cell>
          <table:table-cell office:value-type="float" office:value="-230.44" table:style-name="ce24">
            <text:p>-230.44</text:p>
          </table:table-cell>
          <table:table-cell office:value-type="float" office:value="20200.78" table:style-name="ce26">
            <text:p>20,20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65.46" table:style-name="ce24">
            <text:p>34,165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531.71" table:style-name="ce24">
            <text:p>-10,531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3403.31" table:style-name="ce26">
            <text:p>23,40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101.61" table:style-name="ce24">
            <text:p>-10,101.6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30.92" table:style-name="ce26">
            <text:p>22,5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662.58" table:style-name="ce24">
            <text:p>32,662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18.18" table:style-name="ce24">
            <text:p>-10,318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13.96" table:style-name="ce26">
            <text:p>22,11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2">
            <text:p>Defensor/a Público/a do Estado Assessor/a</text:p>
          </table:table-cell>
          <table:table-cell office:value-type="float" office:value="33256.32" table:style-name="ce24">
            <text:p>33,256.3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26.6" table:style-name="ce24">
            <text:p>-10,726.60</text:p>
          </table:table-cell>
          <table:table-cell office:value-type="float" office:value="-2271.79" table:style-name="ce24">
            <text:p>-2,271.79</text:p>
          </table:table-cell>
          <table:table-cell office:value-type="float" office:value="20257.93" table:style-name="ce26">
            <text:p>20,25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101.61" table:style-name="ce24">
            <text:p>-10,101.61</text:p>
          </table:table-cell>
          <table:table-cell office:value-type="float" office:value="-469.18" table:style-name="ce24">
            <text:p>-469.18</text:p>
          </table:table-cell>
          <table:table-cell office:value-type="float" office:value="22292.18" table:style-name="ce26">
            <text:p>22,29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72.1200000000008" table:style-name="ce24">
            <text:p>-9,172.1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27.27" table:style-name="ce24">
            <text:p>-10,327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06.23" table:style-name="ce26">
            <text:p>22,8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678.69" table:style-name="ce24">
            <text:p>30,678.6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14.39" table:style-name="ce24">
            <text:p>-9,614.3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833.86" table:style-name="ce26">
            <text:p>20,83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fev/2020</text:p>
          </table:table-cell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69.7999999999993" table:style-name="ce24">
            <text:p>-9,269.80</text:p>
          </table:table-cell>
          <table:table-cell office:value-type="float" office:value="-2513.48" table:style-name="ce24">
            <text:p>-2,513.48</text:p>
          </table:table-cell>
          <table:table-cell office:value-type="float" office:value="18374.52" table:style-name="ce26">
            <text:p>18,37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59.67" table:style-name="ce24">
            <text:p>-10,759.67</text:p>
          </table:table-cell>
          <table:table-cell office:value-type="float" office:value="-256.58999999999997" table:style-name="ce24">
            <text:p>-256.59</text:p>
          </table:table-cell>
          <table:table-cell office:value-type="float" office:value="24445.96" table:style-name="ce26">
            <text:p>24,44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2">
            <text:p>Defensor/a Público/a do Estado Assessor/a</text:p>
          </table:table-cell>
          <table:table-cell office:value-type="float" office:value="30383.03" table:style-name="ce24">
            <text:p>30,383.0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780.0499999999993" table:style-name="ce24">
            <text:p>-9,780.0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372.54" table:style-name="ce26">
            <text:p>20,37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49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0.69" table:style-name="ce24">
            <text:p>-9,500.69</text:p>
          </table:table-cell>
          <table:table-cell office:value-type="float" office:value="-4568.84" table:style-name="ce24">
            <text:p>-4,568.84</text:p>
          </table:table-cell>
          <table:table-cell office:value-type="float" office:value="16288.65" table:style-name="ce26">
            <text:p>16,28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878.33" table:style-name="ce24">
            <text:p>-10,878.33</text:p>
          </table:table-cell>
          <table:table-cell office:value-type="float" office:value="-230.44" table:style-name="ce24">
            <text:p>-230.44</text:p>
          </table:table-cell>
          <table:table-cell office:value-type="float" office:value="24259.01" table:style-name="ce26">
            <text:p>24,2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fev/2020</text:p>
          </table:table-cell>
          <table:table-cell office:value-type="float" office:value="-10602.8" table:style-name="ce24">
            <text:p>-10,602.80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32.62" table:style-name="ce26">
            <text:p>2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355.57" table:style-name="ce24">
            <text:p>-355.57</text:p>
          </table:table-cell>
          <table:table-cell office:value-type="float" office:value="19790.78" table:style-name="ce26">
            <text:p>19,79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98.04" table:style-name="ce24">
            <text:p>33,398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57.530000000001" table:style-name="ce24">
            <text:p>-10,257.53</text:p>
          </table:table-cell>
          <table:table-cell office:value-type="float" office:value="0" table:style-name="ce24">
            <text:p>0.00</text:p>
          </table:table-cell>
          <table:table-cell office:value-type="float" office:value="23140.51" table:style-name="ce26">
            <text:p>23,14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11572.18" table:style-name="ce24">
            <text:p>11,572.18</text:p>
          </table:table-cell>
          <table:table-cell office:value-type="float" office:value="210.4" table:style-name="ce24">
            <text:p>210.40</text:p>
          </table:table-cell>
          <table:table-cell office:value-type="string" table:style-name="ce25">
            <text:p>fev/2020</text:p>
          </table:table-cell>
          <table:table-cell office:value-type="float" office:value="-10617.37" table:style-name="ce24">
            <text:p>-10,617.37</text:p>
          </table:table-cell>
          <table:table-cell office:value-type="float" office:value="-230.44" table:style-name="ce24">
            <text:p>-230.44</text:p>
          </table:table-cell>
          <table:table-cell office:value-type="float" office:value="31092.57" table:style-name="ce26">
            <text:p>31,09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9033.98" table:style-name="ce24">
            <text:p>9,033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60.52" table:style-name="ce24">
            <text:p>-9,960.52</text:p>
          </table:table-cell>
          <table:table-cell office:value-type="float" office:value="-230.44" table:style-name="ce24">
            <text:p>-230.44</text:p>
          </table:table-cell>
          <table:table-cell office:value-type="float" office:value="25944.959999999999" table:style-name="ce26">
            <text:p>25,94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4341.6499999999996" table:style-name="ce24">
            <text:p>4,341.6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13.08" table:style-name="ce24">
            <text:p>-8,313.08</text:p>
          </table:table-cell>
          <table:table-cell office:value-type="float" office:value="-698.77" table:style-name="ce24">
            <text:p>-698.77</text:p>
          </table:table-cell>
          <table:table-cell office:value-type="float" office:value="21379.72" table:style-name="ce26">
            <text:p>21,37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62.88" table:style-name="ce24">
            <text:p>-10,762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24274.26" table:style-name="ce26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950.45" table:style-name="ce24">
            <text:p>-10,950.45</text:p>
          </table:table-cell>
          <table:table-cell office:value-type="float" office:value="-805.47" table:style-name="ce24">
            <text:p>-805.47</text:p>
          </table:table-cell>
          <table:table-cell office:value-type="float" office:value="23511.66" table:style-name="ce26">
            <text:p>23,51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549.76" table:style-name="ce24">
            <text:p>-10,549.76</text:p>
          </table:table-cell>
          <table:table-cell office:value-type="float" office:value="-481.65" table:style-name="ce24">
            <text:p>-481.65</text:p>
          </table:table-cell>
          <table:table-cell office:value-type="float" office:value="24085.89" table:style-name="ce26">
            <text:p>24,08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95.75" table:style-name="ce24">
            <text:p>-10,695.75</text:p>
          </table:table-cell>
          <table:table-cell office:value-type="float" office:value="-230.44" table:style-name="ce24">
            <text:p>-230.44</text:p>
          </table:table-cell>
          <table:table-cell office:value-type="float" office:value="24536.03" table:style-name="ce26">
            <text:p>24,53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111.68" table:style-name="ce24">
            <text:p>-10,111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29809.83" table:style-name="ce26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Badra Freita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6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21.88" table:style-name="ce24">
            <text:p>31,121.8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322.67" table:style-name="ce24">
            <text:p>-10,322.67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72.61" table:style-name="ce26">
            <text:p>22,57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72.1200000000008" table:style-name="ce24">
            <text:p>-9,172.12</text:p>
          </table:table-cell>
          <table:table-cell office:value-type="float" office:value="0" table:style-name="ce24">
            <text:p>0.00</text:p>
          </table:table-cell>
          <table:table-cell office:value-type="float" office:value="20935.580000000002" table:style-name="ce26">
            <text:p>20,9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20</text:p>
          </table:table-cell>
          <table:table-cell office:value-type="float" office:value="-9337.44" table:style-name="ce24">
            <text:p>-9,337.44</text:p>
          </table:table-cell>
          <table:table-cell office:value-type="float" office:value="-230.44" table:style-name="ce24">
            <text:p>-230.44</text:p>
          </table:table-cell>
          <table:table-cell office:value-type="float" office:value="21140.97" table:style-name="ce26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jan/2020 fev/2020</text:p>
          </table:table-cell>
          <table:table-cell office:value-type="float" office:value="-10371.91" table:style-name="ce24">
            <text:p>-10,371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63.13" table:style-name="ce26">
            <text:p>23,56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Goncalves Furtado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fev/2020</text:p>
          </table:table-cell>
          <table:table-cell office:value-type="float" office:value="-7883.04" table:style-name="ce24">
            <text:p>-7,883.04</text:p>
          </table:table-cell>
          <table:table-cell office:value-type="float" office:value="-1922.17" table:style-name="ce24">
            <text:p>-1,922.17</text:p>
          </table:table-cell>
          <table:table-cell office:value-type="float" office:value="20252.39" table:style-name="ce26">
            <text:p>20,25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780.93" table:style-name="ce24">
            <text:p>-6,780.93</text:p>
          </table:table-cell>
          <table:table-cell office:value-type="float" office:value="-1756.88" table:style-name="ce24">
            <text:p>-1,756.88</text:p>
          </table:table-cell>
          <table:table-cell office:value-type="float" office:value="17512.11" table:style-name="ce26">
            <text:p>17,51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263.74" table:style-name="ce24">
            <text:p>33,263.7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dez/2019 jan/2020</text:p>
          </table:table-cell>
          <table:table-cell office:value-type="float" office:value="-11313.94" table:style-name="ce24">
            <text:p>-11,313.94</text:p>
          </table:table-cell>
          <table:table-cell office:value-type="float" office:value="-1497.08" table:style-name="ce24">
            <text:p>-1,497.08</text:p>
          </table:table-cell>
          <table:table-cell office:value-type="float" office:value="24460.400000000001" table:style-name="ce26">
            <text:p>24,46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0" table:style-name="ce24">
            <text:p>0.00</text:p>
          </table:table-cell>
          <table:table-cell office:value-type="float" office:value="13024.96" table:style-name="ce24">
            <text:p>13,024.96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2284.35" table:style-name="ce24">
            <text:p>-12,284.35</text:p>
          </table:table-cell>
          <table:table-cell office:value-type="float" office:value="0" table:style-name="ce24">
            <text:p>0.00</text:p>
          </table:table-cell>
          <table:table-cell office:value-type="float" office:value="35807.81" table:style-name="ce26">
            <text:p>35,80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625.51" table:style-name="ce24">
            <text:p>-9,625.5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205.49" table:style-name="ce26">
            <text:p>22,20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10019.200000000001" table:style-name="ce24">
            <text:p>10,019.2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607.51" table:style-name="ce24">
            <text:p>-7,607.51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30191.63" table:style-name="ce26">
            <text:p>30,19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4183.0200000000004" table:style-name="ce24">
            <text:p>4,183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909.94" table:style-name="ce24">
            <text:p>-7,909.94</text:p>
          </table:table-cell>
          <table:table-cell office:value-type="float" office:value="-230.44" table:style-name="ce24">
            <text:p>-230.44</text:p>
          </table:table-cell>
          <table:table-cell office:value-type="float" office:value="21140.74" table:style-name="ce26">
            <text:p>21,14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211.82" table:style-name="ce24">
            <text:p>-10,211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21.48" table:style-name="ce26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20</text:p>
          </table:table-cell>
          <table:table-cell office:value-type="float" office:value="-10176.56" table:style-name="ce24">
            <text:p>-10,176.5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58.28" table:style-name="ce26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552.52" table:style-name="ce24">
            <text:p>-10,552.52</text:p>
          </table:table-cell>
          <table:table-cell office:value-type="float" office:value="-1932.76" table:style-name="ce24">
            <text:p>-1,932.76</text:p>
          </table:table-cell>
          <table:table-cell office:value-type="float" office:value="29269.74" table:style-name="ce26">
            <text:p>29,26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71.0400000000009" table:style-name="ce24">
            <text:p>-9,671.0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210.06" table:style-name="ce26">
            <text:p>22,2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621.07" table:style-name="ce24">
            <text:p>-8,621.07</text:p>
          </table:table-cell>
          <table:table-cell office:value-type="float" office:value="-2692.76" table:style-name="ce24">
            <text:p>-2,692.76</text:p>
          </table:table-cell>
          <table:table-cell office:value-type="float" office:value="16790.03" table:style-name="ce26">
            <text:p>16,79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606.59" table:style-name="ce24">
            <text:p>-11,606.59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25.19" table:style-name="ce26">
            <text:p>23,6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12.13" table:style-name="ce24">
            <text:p>-10,712.13</text:p>
          </table:table-cell>
          <table:table-cell office:value-type="float" office:value="-8589.82" table:style-name="ce24">
            <text:p>-8,589.82</text:p>
          </table:table-cell>
          <table:table-cell office:value-type="float" office:value="16160.27" table:style-name="ce26">
            <text:p>16,16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998.7099999999991" table:style-name="ce24">
            <text:p>-9,998.71</text:p>
          </table:table-cell>
          <table:table-cell office:value-type="float" office:value="-3964.08" table:style-name="ce24">
            <text:p>-3,964.08</text:p>
          </table:table-cell>
          <table:table-cell office:value-type="float" office:value="19150.669999999998" table:style-name="ce26">
            <text:p>19,15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5850.8" table:style-name="ce24">
            <text:p>5,850.80</text:p>
          </table:table-cell>
          <table:table-cell office:value-type="string" table:style-name="ce25">
            <text:p>ago/2016 jan/2020 fev/2020</text:p>
          </table:table-cell>
          <table:table-cell office:value-type="float" office:value="-11720.65" table:style-name="ce24">
            <text:p>-11,720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34051.660000000003" table:style-name="ce26">
            <text:p>34,05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656.83" table:style-name="ce24">
            <text:p>29,656.8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515.2900000000009" table:style-name="ce24">
            <text:p>-9,515.29</text:p>
          </table:table-cell>
          <table:table-cell office:value-type="float" office:value="-9625.65" table:style-name="ce24">
            <text:p>-9,625.65</text:p>
          </table:table-cell>
          <table:table-cell office:value-type="float" office:value="12519.73" table:style-name="ce26">
            <text:p>12,51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992.2" table:style-name="ce24">
            <text:p>-10,992.20</text:p>
          </table:table-cell>
          <table:table-cell office:value-type="float" office:value="-4628.2299999999996" table:style-name="ce24">
            <text:p>-4,628.23</text:p>
          </table:table-cell>
          <table:table-cell office:value-type="float" office:value="19841.79" table:style-name="ce26">
            <text:p>19,8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794.48" table:style-name="ce24">
            <text:p>-7,794.48</text:p>
          </table:table-cell>
          <table:table-cell office:value-type="float" office:value="-230.44" table:style-name="ce24">
            <text:p>-230.44</text:p>
          </table:table-cell>
          <table:table-cell office:value-type="float" office:value="17073.18" table:style-name="ce26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293.4" table:style-name="ce24">
            <text:p>-8,293.40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78.099999999999" table:style-name="ce26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64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360.1" table:style-name="ce24">
            <text:p>31,360.1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776.2099999999991" table:style-name="ce24">
            <text:p>-9,776.21</text:p>
          </table:table-cell>
          <table:table-cell office:value-type="float" office:value="-623.04" table:style-name="ce24">
            <text:p>-623.04</text:p>
          </table:table-cell>
          <table:table-cell office:value-type="float" office:value="20960.849999999999" table:style-name="ce26">
            <text:p>20,96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Matheus Moli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331.99" table:style-name="ce24">
            <text:p>-7,331.9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491.330000000002" table:style-name="ce26">
            <text:p>20,49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771.7" table:style-name="ce24">
            <text:p>-10,771.70</text:p>
          </table:table-cell>
          <table:table-cell office:value-type="float" office:value="-230.44" table:style-name="ce24">
            <text:p>-230.44</text:p>
          </table:table-cell>
          <table:table-cell office:value-type="float" office:value="24065.06" table:style-name="ce26">
            <text:p>24,06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10019.200000000001" table:style-name="ce24">
            <text:p>10,019.2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883.04" table:style-name="ce24">
            <text:p>-7,883.04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30918.02" table:style-name="ce26">
            <text:p>30,91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62.78" table:style-name="ce24">
            <text:p>32,762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537.22" table:style-name="ce24">
            <text:p>-10,537.2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998.959999999999" table:style-name="ce26">
            <text:p>23,99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57.57" table:style-name="ce24">
            <text:p>-9,057.57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999.6" table:style-name="ce24">
            <text:p>-9,999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31.98" table:style-name="ce26">
            <text:p>22,13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148.2" table:style-name="ce24">
            <text:p>25,148.2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8443.2099999999991" table:style-name="ce24">
            <text:p>-8,443.21</text:p>
          </table:table-cell>
          <table:table-cell office:value-type="float" office:value="-230.44" table:style-name="ce24">
            <text:p>-230.44</text:p>
          </table:table-cell>
          <table:table-cell office:value-type="float" office:value="18478.39" table:style-name="ce26">
            <text:p>18,47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14193.84" table:style-name="ce24">
            <text:p>14,193.84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655.85" table:style-name="ce24">
            <text:p>-12,655.85</text:p>
          </table:table-cell>
          <table:table-cell office:value-type="float" office:value="-230.44" table:style-name="ce24">
            <text:p>-230.44</text:p>
          </table:table-cell>
          <table:table-cell office:value-type="float" office:value="36769.769999999997" table:style-name="ce26">
            <text:p>36,76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07.9" table:style-name="ce24">
            <text:p>35,007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150.17" table:style-name="ce24">
            <text:p>-11,150.17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27.29" table:style-name="ce26">
            <text:p>23,62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62.33" table:style-name="ce24">
            <text:p>-8,562.3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61.189999999999" table:style-name="ce26">
            <text:p>19,36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27.27" table:style-name="ce24">
            <text:p>-10,327.27</text:p>
          </table:table-cell>
          <table:table-cell office:value-type="float" office:value="-5675.45" table:style-name="ce24">
            <text:p>-5,675.45</text:p>
          </table:table-cell>
          <table:table-cell office:value-type="float" office:value="17361.22" table:style-name="ce26">
            <text:p>17,36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68.18" table:style-name="ce24">
            <text:p>35,06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518.94" table:style-name="ce24">
            <text:p>-11,518.94</text:p>
          </table:table-cell>
          <table:table-cell office:value-type="float" office:value="-230.44" table:style-name="ce24">
            <text:p>-230.44</text:p>
          </table:table-cell>
          <table:table-cell office:value-type="float" office:value="23318.799999999999" table:style-name="ce26">
            <text:p>23,31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87.35" table:style-name="ce24">
            <text:p>-10,487.35</text:p>
          </table:table-cell>
          <table:table-cell office:value-type="float" office:value="0" table:style-name="ce24">
            <text:p>0.00</text:p>
          </table:table-cell>
          <table:table-cell office:value-type="float" office:value="23778.31" table:style-name="ce26">
            <text:p>23,77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274.24" table:style-name="ce24">
            <text:p>-10,274.24</text:p>
          </table:table-cell>
          <table:table-cell office:value-type="float" office:value="-8312.25" table:style-name="ce24">
            <text:p>-8,312.25</text:p>
          </table:table-cell>
          <table:table-cell office:value-type="float" office:value="15528.89" table:style-name="ce26">
            <text:p>15,52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65.47" table:style-name="ce24">
            <text:p>34,165.4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96.75" table:style-name="ce24">
            <text:p>1,296.75</text:p>
          </table:table-cell>
          <table:table-cell office:value-type="string" table:style-name="ce25">
            <text:p>fev/2020</text:p>
          </table:table-cell>
          <table:table-cell office:value-type="float" office:value="-10519.96" table:style-name="ce24">
            <text:p>-10,519.96</text:p>
          </table:table-cell>
          <table:table-cell office:value-type="float" office:value="0" table:style-name="ce24">
            <text:p>0.00</text:p>
          </table:table-cell>
          <table:table-cell office:value-type="float" office:value="24942.26" table:style-name="ce26">
            <text:p>24,94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0.69" table:style-name="ce24">
            <text:p>-9,500.69</text:p>
          </table:table-cell>
          <table:table-cell office:value-type="float" office:value="-1585.67" table:style-name="ce24">
            <text:p>-1,585.67</text:p>
          </table:table-cell>
          <table:table-cell office:value-type="float" office:value="19271.82" table:style-name="ce26">
            <text:p>19,27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10.86" table:style-name="ce24">
            <text:p>-11,710.86</text:p>
          </table:table-cell>
          <table:table-cell office:value-type="float" office:value="0" table:style-name="ce2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10.86" table:style-name="ce24">
            <text:p>-11,710.86</text:p>
          </table:table-cell>
          <table:table-cell office:value-type="float" office:value="0" table:style-name="ce2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716.53" table:style-name="ce24">
            <text:p>34,716.5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39.549999999999" table:style-name="ce24">
            <text:p>-10,439.55</text:p>
          </table:table-cell>
          <table:table-cell office:value-type="float" office:value="-230.44" table:style-name="ce24">
            <text:p>-230.44</text:p>
          </table:table-cell>
          <table:table-cell office:value-type="float" office:value="24046.54" table:style-name="ce26">
            <text:p>24,04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5143.1899999999996" table:style-name="ce24">
            <text:p>5,143.19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646.63" table:style-name="ce24">
            <text:p>-10,646.63</text:p>
          </table:table-cell>
          <table:table-cell office:value-type="float" office:value="-230.44" table:style-name="ce24">
            <text:p>-230.44</text:p>
          </table:table-cell>
          <table:table-cell office:value-type="float" office:value="27129.09" table:style-name="ce26">
            <text:p>27,12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838.49" table:style-name="ce24">
            <text:p>-9,838.49</text:p>
          </table:table-cell>
          <table:table-cell office:value-type="float" office:value="-290.63" table:style-name="ce24">
            <text:p>-290.63</text:p>
          </table:table-cell>
          <table:table-cell office:value-type="float" office:value="21631.74" table:style-name="ce26">
            <text:p>21,63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Cordeiro Sturi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4341.6499999999996" table:style-name="ce24">
            <text:p>4,341.6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13.08" table:style-name="ce24">
            <text:p>-8,313.0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48.05" table:style-name="ce26">
            <text:p>21,84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12885.23" table:style-name="ce24">
            <text:p>12,885.23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355.32" table:style-name="ce24">
            <text:p>-12,355.32</text:p>
          </table:table-cell>
          <table:table-cell office:value-type="float" office:value="-230.44" table:style-name="ce24">
            <text:p>-230.44</text:p>
          </table:table-cell>
          <table:table-cell office:value-type="float" office:value="35761.69" table:style-name="ce26">
            <text:p>35,76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12.46" table:style-name="ce24">
            <text:p>34,212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63.72" table:style-name="ce24">
            <text:p>-10,763.72</text:p>
          </table:table-cell>
          <table:table-cell office:value-type="float" office:value="-683" table:style-name="ce24">
            <text:p>-683.00</text:p>
          </table:table-cell>
          <table:table-cell office:value-type="float" office:value="22765.74" table:style-name="ce26">
            <text:p>22,76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09.06" table:style-name="ce24">
            <text:p>-11,709.0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2.720000000001" table:style-name="ce26">
            <text:p>23,52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7883.04" table:style-name="ce24">
            <text:p>-7,883.04</text:p>
          </table:table-cell>
          <table:table-cell office:value-type="float" office:value="-230.44" table:style-name="ce24">
            <text:p>-230.44</text:p>
          </table:table-cell>
          <table:table-cell office:value-type="float" office:value="21944.12" table:style-name="ce26">
            <text:p>21,94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2">
            <text:p>Defensor/a Público/a do Estado Assessor/a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249.27" table:style-name="ce24">
            <text:p>-11,249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23982.51" table:style-name="ce26">
            <text:p>23,98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1747.61" table:style-name="ce24">
            <text:p>1,747.61</text:p>
          </table:table-cell>
          <table:table-cell office:value-type="string" table:style-name="ce25">
            <text:p>fev/2020</text:p>
          </table:table-cell>
          <table:table-cell office:value-type="float" office:value="-11859.7" table:style-name="ce24">
            <text:p>-11,859.70</text:p>
          </table:table-cell>
          <table:table-cell office:value-type="float" office:value="-8531.43" table:style-name="ce24">
            <text:p>-8,531.43</text:p>
          </table:table-cell>
          <table:table-cell office:value-type="float" office:value="26117.26" table:style-name="ce26">
            <text:p>26,11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11.62" table:style-name="ce24">
            <text:p>-10,611.62</text:p>
          </table:table-cell>
          <table:table-cell office:value-type="float" office:value="-2326.44" table:style-name="ce24">
            <text:p>-2,326.44</text:p>
          </table:table-cell>
          <table:table-cell office:value-type="float" office:value="21227.42" table:style-name="ce26">
            <text:p>21,22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831.589999999997" table:style-name="ce24">
            <text:p>32,831.5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184.34" table:style-name="ce24">
            <text:p>-10,184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416.81" table:style-name="ce26">
            <text:p>22,41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73.300000000003" table:style-name="ce24">
            <text:p>34,273.3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188.92" table:style-name="ce24">
            <text:p>1,188.92</text:p>
          </table:table-cell>
          <table:table-cell office:value-type="string" table:style-name="ce25">
            <text:p>fev/2020</text:p>
          </table:table-cell>
          <table:table-cell office:value-type="float" office:value="-11060.12" table:style-name="ce24">
            <text:p>-11,060.12</text:p>
          </table:table-cell>
          <table:table-cell office:value-type="float" office:value="-230.44" table:style-name="ce24">
            <text:p>-230.44</text:p>
          </table:table-cell>
          <table:table-cell office:value-type="float" office:value="24171.66" table:style-name="ce26">
            <text:p>24,17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63.56" table:style-name="ce24">
            <text:p>33,163.5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96.379999999999" table:style-name="ce24">
            <text:p>-10,096.38</text:p>
          </table:table-cell>
          <table:table-cell office:value-type="float" office:value="-8893.15" table:style-name="ce24">
            <text:p>-8,893.15</text:p>
          </table:table-cell>
          <table:table-cell office:value-type="float" office:value="14174.03" table:style-name="ce26">
            <text:p>14,17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042.53" table:style-name="ce24">
            <text:p>32,042.5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06.4500000000007" table:style-name="ce24">
            <text:p>-9,906.45</text:p>
          </table:table-cell>
          <table:table-cell office:value-type="float" office:value="-458.41" table:style-name="ce24">
            <text:p>-458.41</text:p>
          </table:table-cell>
          <table:table-cell office:value-type="float" office:value="21677.67" table:style-name="ce26">
            <text:p>21,67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274.24" table:style-name="ce24">
            <text:p>-10,274.24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079.42" table:style-name="ce24">
            <text:p>-11,079.42</text:p>
          </table:table-cell>
          <table:table-cell office:value-type="float" office:value="-230.44" table:style-name="ce24">
            <text:p>-230.44</text:p>
          </table:table-cell>
          <table:table-cell office:value-type="float" office:value="24152.36" table:style-name="ce26">
            <text:p>24,15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0" table:style-name="ce2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79" table:style-name="ce24">
            <text:p>30,157.7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20</text:p>
          </table:table-cell>
          <table:table-cell office:value-type="float" office:value="-9820.85" table:style-name="ce24">
            <text:p>-9,820.85</text:p>
          </table:table-cell>
          <table:table-cell office:value-type="float" office:value="-1562.81" table:style-name="ce24">
            <text:p>-1,562.81</text:p>
          </table:table-cell>
          <table:table-cell office:value-type="float" office:value="20777.97" table:style-name="ce26">
            <text:p>20,77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43.3799999999992" table:style-name="ce24">
            <text:p>-9,343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535.8" table:style-name="ce26">
            <text:p>21,53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554.45" table:style-name="ce24">
            <text:p>-11,554.45</text:p>
          </table:table-cell>
          <table:table-cell office:value-type="float" office:value="-1445.57" table:style-name="ce24">
            <text:p>-1,445.57</text:p>
          </table:table-cell>
          <table:table-cell office:value-type="float" office:value="22462.2" table:style-name="ce26">
            <text:p>22,46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943.52" table:style-name="ce24">
            <text:p>-10,943.52</text:p>
          </table:table-cell>
          <table:table-cell office:value-type="float" office:value="-230.44" table:style-name="ce24">
            <text:p>-230.44</text:p>
          </table:table-cell>
          <table:table-cell office:value-type="float" office:value="24288.26" table:style-name="ce26">
            <text:p>24,28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614.4699999999993" table:style-name="ce24">
            <text:p>-8,614.47</text:p>
          </table:table-cell>
          <table:table-cell office:value-type="float" office:value="-230.44" table:style-name="ce24">
            <text:p>-230.44</text:p>
          </table:table-cell>
          <table:table-cell office:value-type="float" office:value="19309.05" table:style-name="ce26">
            <text:p>19,30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60.6200000000008" table:style-name="ce24">
            <text:p>-9,560.62</text:p>
          </table:table-cell>
          <table:table-cell office:value-type="float" office:value="-230.44" table:style-name="ce24">
            <text:p>-230.44</text:p>
          </table:table-cell>
          <table:table-cell office:value-type="float" office:value="28357.05" table:style-name="ce26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64.29" table:style-name="ce24">
            <text:p>33,864.2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95.32" table:style-name="ce24">
            <text:p>-10,495.3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138.53" table:style-name="ce26">
            <text:p>23,13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96.6" table:style-name="ce24">
            <text:p>-8,896.60</text:p>
          </table:table-cell>
          <table:table-cell office:value-type="float" office:value="-451.99" table:style-name="ce24">
            <text:p>-451.99</text:p>
          </table:table-cell>
          <table:table-cell office:value-type="float" office:value="19757.189999999999" table:style-name="ce26">
            <text:p>19,75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862.97" table:style-name="ce24">
            <text:p>32,862.9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101.61" table:style-name="ce24">
            <text:p>-10,101.61</text:p>
          </table:table-cell>
          <table:table-cell office:value-type="float" office:value="-5543.78" table:style-name="ce24">
            <text:p>-5,543.78</text:p>
          </table:table-cell>
          <table:table-cell office:value-type="float" office:value="17217.580000000002" table:style-name="ce26">
            <text:p>17,21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167.4" table:style-name="ce24">
            <text:p>35,167.4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94.82" table:style-name="ce24">
            <text:p>294.82</text:p>
          </table:table-cell>
          <table:table-cell office:value-type="string" table:style-name="ce25">
            <text:p>fev/2020</text:p>
          </table:table-cell>
          <table:table-cell office:value-type="float" office:value="-10624.24" table:style-name="ce24">
            <text:p>-10,624.24</text:p>
          </table:table-cell>
          <table:table-cell office:value-type="float" office:value="-8886.86" table:style-name="ce24">
            <text:p>-8,886.86</text:p>
          </table:table-cell>
          <table:table-cell office:value-type="float" office:value="15951.12" table:style-name="ce26">
            <text:p>15,95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420.1" table:style-name="ce24">
            <text:p>-12,420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11.68" table:style-name="ce26">
            <text:p>22,81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37.84" table:style-name="ce24">
            <text:p>31,437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147.11" table:style-name="ce24">
            <text:p>-10,147.11</text:p>
          </table:table-cell>
          <table:table-cell office:value-type="float" office:value="-8593.19" table:style-name="ce24">
            <text:p>-8,593.19</text:p>
          </table:table-cell>
          <table:table-cell office:value-type="float" office:value="14701.38" table:style-name="ce26">
            <text:p>14,70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968.22" table:style-name="ce24">
            <text:p>-10,968.22</text:p>
          </table:table-cell>
          <table:table-cell office:value-type="float" office:value="-1855.84" table:style-name="ce24">
            <text:p>-1,855.84</text:p>
          </table:table-cell>
          <table:table-cell office:value-type="float" office:value="22638.16" table:style-name="ce26">
            <text:p>22,63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rumi Rezende Kobu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0" table:style-name="ce2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64.9" table:style-name="ce24">
            <text:p>33,864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976.14" table:style-name="ce24">
            <text:p>-10,976.14</text:p>
          </table:table-cell>
          <table:table-cell office:value-type="float" office:value="0" table:style-name="ce24">
            <text:p>0.00</text:p>
          </table:table-cell>
          <table:table-cell office:value-type="float" office:value="24892.6" table:style-name="ce26">
            <text:p>24,89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10.86" table:style-name="ce24">
            <text:p>-11,710.86</text:p>
          </table:table-cell>
          <table:table-cell office:value-type="float" office:value="-3959.36" table:style-name="ce24">
            <text:p>-3,959.36</text:p>
          </table:table-cell>
          <table:table-cell office:value-type="float" office:value="19792" table:style-name="ce26">
            <text:p>19,79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883.79" table:style-name="ce24">
            <text:p>31,883.7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14.0499999999993" table:style-name="ce24">
            <text:p>-9,914.0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739.3" table:style-name="ce26">
            <text:p>21,7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37.44" table:style-name="ce24">
            <text:p>-9,337.44</text:p>
          </table:table-cell>
          <table:table-cell office:value-type="float" office:value="-2463.13" table:style-name="ce24">
            <text:p>-2,463.13</text:p>
          </table:table-cell>
          <table:table-cell office:value-type="float" office:value="18908.28" table:style-name="ce26">
            <text:p>18,90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8694.5" table:style-name="ce24">
            <text:p>-8,694.50</text:p>
          </table:table-cell>
          <table:table-cell office:value-type="float" office:value="-7003.4" table:style-name="ce24">
            <text:p>-7,003.40</text:p>
          </table:table-cell>
          <table:table-cell office:value-type="float" office:value="18267.18" table:style-name="ce26">
            <text:p>18,26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63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10.86" table:style-name="ce24">
            <text:p>-11,710.86</text:p>
          </table:table-cell>
          <table:table-cell office:value-type="float" office:value="-452.52" table:style-name="ce24">
            <text:p>-452.52</text:p>
          </table:table-cell>
          <table:table-cell office:value-type="float" office:value="23298.84" table:style-name="ce26">
            <text:p>23,29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72.1200000000008" table:style-name="ce24">
            <text:p>-9,172.1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74.4500000000007" table:style-name="ce24">
            <text:p>-9,074.4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862.97" table:style-name="ce24">
            <text:p>32,862.9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101.61" table:style-name="ce24">
            <text:p>-10,101.6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30.92" table:style-name="ce26">
            <text:p>22,5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24">
            <text:p>0.00</text:p>
          </table:table-cell>
          <table:table-cell office:value-type="float" office:value="12674.29" table:style-name="ce24">
            <text:p>12,674.29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445.91" table:style-name="ce24">
            <text:p>-11,445.91</text:p>
          </table:table-cell>
          <table:table-cell office:value-type="float" office:value="-2679.43" table:style-name="ce24">
            <text:p>-2,679.43</text:p>
          </table:table-cell>
          <table:table-cell office:value-type="float" office:value="30910.97" table:style-name="ce26">
            <text:p>30,91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mila Azevedo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167.96" table:style-name="ce24">
            <text:p>-8,167.96</text:p>
          </table:table-cell>
          <table:table-cell office:value-type="float" office:value="-230.44" table:style-name="ce2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923.2" table:style-name="ce24">
            <text:p>-2,923.20</text:p>
          </table:table-cell>
          <table:table-cell office:value-type="float" office:value="15833.2" table:style-name="ce26">
            <text:p>15,83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17731.11" table:style-name="ce24">
            <text:p>17,731.11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3661.28" table:style-name="ce24">
            <text:p>-13,661.28</text:p>
          </table:table-cell>
          <table:table-cell office:value-type="float" office:value="-8601.01" table:style-name="ce24">
            <text:p>-8,601.01</text:p>
          </table:table-cell>
          <table:table-cell office:value-type="float" office:value="30931.040000000001" table:style-name="ce26">
            <text:p>30,93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269.7999999999993" table:style-name="ce24">
            <text:p>-9,269.8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658.72" table:style-name="ce24">
            <text:p>-11,658.7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73.06" table:style-name="ce26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5" table:style-name="ce24">
            <text:p>31,961.2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492.59" table:style-name="ce24">
            <text:p>-10,492.59</text:p>
          </table:table-cell>
          <table:table-cell office:value-type="float" office:value="-230.44" table:style-name="ce24">
            <text:p>-230.44</text:p>
          </table:table-cell>
          <table:table-cell office:value-type="float" office:value="23242.06" table:style-name="ce26">
            <text:p>23,2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20</text:p>
          </table:table-cell>
          <table:table-cell office:value-type="float" office:value="-7331.99" table:style-name="ce24">
            <text:p>-7,331.9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491.330000000002" table:style-name="ce26">
            <text:p>20,49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0" table:style-name="ce2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820.85" table:style-name="ce24">
            <text:p>-9,820.85</text:p>
          </table:table-cell>
          <table:table-cell office:value-type="float" office:value="-6333.95" table:style-name="ce24">
            <text:p>-6,333.95</text:p>
          </table:table-cell>
          <table:table-cell office:value-type="float" office:value="16006.84" table:style-name="ce26">
            <text:p>16,00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665.46" table:style-name="ce24">
            <text:p>33,665.46</text:p>
          </table:table-cell>
          <table:table-cell office:value-type="float" office:value="5610.91" table:style-name="ce24">
            <text:p>5,610.9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47.1" table:style-name="ce24">
            <text:p>-11,747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27298.83" table:style-name="ce26">
            <text:p>27,29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2042.240000000002" table:style-name="ce24">
            <text:p>22,042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5678.82" table:style-name="ce24">
            <text:p>-5,678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16132.98" table:style-name="ce26">
            <text:p>16,13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98.92" table:style-name="ce24">
            <text:p>-8,798.9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haib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3044.16" table:style-name="ce24">
            <text:p>23,044.1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5954.35" table:style-name="ce24">
            <text:p>-5,954.35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15814.07" table:style-name="ce26">
            <text:p>15,81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257.98" table:style-name="ce24">
            <text:p>30,257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33.1" table:style-name="ce24">
            <text:p>-9,333.10</text:p>
          </table:table-cell>
          <table:table-cell office:value-type="float" office:value="-3677.64" table:style-name="ce24">
            <text:p>-3,677.64</text:p>
          </table:table-cell>
          <table:table-cell office:value-type="float" office:value="17247.240000000002" table:style-name="ce26">
            <text:p>17,24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alber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3164" table:style-name="ce24">
            <text:p>-3,164.00</text:p>
          </table:table-cell>
          <table:table-cell office:value-type="float" office:value="0" table:style-name="ce24">
            <text:p>0.00</text:p>
          </table:table-cell>
          <table:table-cell office:value-type="float" office:value="8859.0400000000009" table:style-name="ce26">
            <text:p>8,85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3" table:style-name="ce24">
            <text:p>29,757.0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59.59" table:style-name="ce24">
            <text:p>-9,159.59</text:p>
          </table:table-cell>
          <table:table-cell office:value-type="float" office:value="-4115.57" table:style-name="ce24">
            <text:p>-4,115.57</text:p>
          </table:table-cell>
          <table:table-cell office:value-type="float" office:value="16481.87" table:style-name="ce26">
            <text:p>16,48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10520.16" table:style-name="ce24">
            <text:p>10,520.16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29.56" table:style-name="ce24">
            <text:p>-9,129.56</text:p>
          </table:table-cell>
          <table:table-cell office:value-type="float" office:value="-1339.27" table:style-name="ce24">
            <text:p>-1,339.27</text:p>
          </table:table-cell>
          <table:table-cell office:value-type="float" office:value="26101.25" table:style-name="ce26">
            <text:p>26,10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60.6200000000008" table:style-name="ce24">
            <text:p>-9,560.62</text:p>
          </table:table-cell>
          <table:table-cell office:value-type="float" office:value="-230.44" table:style-name="ce24">
            <text:p>-230.44</text:p>
          </table:table-cell>
          <table:table-cell office:value-type="float" office:value="28357.05" table:style-name="ce26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257.98" table:style-name="ce24">
            <text:p>30,257.9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333.1" table:style-name="ce24">
            <text:p>-9,333.10</text:p>
          </table:table-cell>
          <table:table-cell office:value-type="float" office:value="0" table:style-name="ce24">
            <text:p>0.00</text:p>
          </table:table-cell>
          <table:table-cell office:value-type="float" office:value="20924.88" table:style-name="ce26">
            <text:p>20,92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015.36" table:style-name="ce24">
            <text:p>8,015.36</text:p>
          </table:table-cell>
          <table:table-cell office:value-type="string" table:style-name="ce25">
            <text:p>mai/2019 jul/2019</text:p>
          </table:table-cell>
          <table:table-cell office:value-type="float" office:value="-10549.76" table:style-name="ce24">
            <text:p>-10,549.76</text:p>
          </table:table-cell>
          <table:table-cell office:value-type="float" office:value="-2233.5" table:style-name="ce24">
            <text:p>-2,233.50</text:p>
          </table:table-cell>
          <table:table-cell office:value-type="float" office:value="22334.04" table:style-name="ce26">
            <text:p>22,33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96.74" table:style-name="ce24">
            <text:p>1,296.74</text:p>
          </table:table-cell>
          <table:table-cell office:value-type="string" table:style-name="ce25">
            <text:p>fev/2020</text:p>
          </table:table-cell>
          <table:table-cell office:value-type="float" office:value="-10728.51" table:style-name="ce24">
            <text:p>-10,728.51</text:p>
          </table:table-cell>
          <table:table-cell office:value-type="float" office:value="-230.44" table:style-name="ce24">
            <text:p>-230.44</text:p>
          </table:table-cell>
          <table:table-cell office:value-type="float" office:value="24503.27" table:style-name="ce26">
            <text:p>24,50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2">
            <text:p>Defensor/a Público/a do Estado Chefe de Gabinete</text:p>
          </table:table-cell>
          <table:table-cell office:value-type="float" office:value="31564.7" table:style-name="ce24">
            <text:p>31,564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74.6200000000008" table:style-name="ce24">
            <text:p>-9,974.62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59.64" table:style-name="ce26">
            <text:p>21,35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Cristina Maske De Faria Cabr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2923.54" table:style-name="ce24">
            <text:p>-2,923.54</text:p>
          </table:table-cell>
          <table:table-cell office:value-type="float" office:value="-444.15" table:style-name="ce24">
            <text:p>-444.15</text:p>
          </table:table-cell>
          <table:table-cell office:value-type="float" office:value="8655.35" table:style-name="ce26">
            <text:p>8,65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173.02" table:style-name="ce24">
            <text:p>-9,173.02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52.8" table:style-name="ce26">
            <text:p>19,95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60.77" table:style-name="ce24">
            <text:p>-9,660.77</text:p>
          </table:table-cell>
          <table:table-cell office:value-type="float" office:value="0" table:style-name="ce24">
            <text:p>0.00</text:p>
          </table:table-cell>
          <table:table-cell office:value-type="float" office:value="21599.13" table:style-name="ce26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ela Moni Marins Toz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649.15" table:style-name="ce24">
            <text:p>25,649.1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670.72" table:style-name="ce24">
            <text:p>-6,670.72</text:p>
          </table:table-cell>
          <table:table-cell office:value-type="float" office:value="-230.44" table:style-name="ce24">
            <text:p>-230.44</text:p>
          </table:table-cell>
          <table:table-cell office:value-type="float" office:value="18747.990000000002" table:style-name="ce26">
            <text:p>18,74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4784.17" table:style-name="ce24">
            <text:p>4,784.1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32.67" table:style-name="ce24">
            <text:p>-9,232.67</text:p>
          </table:table-cell>
          <table:table-cell office:value-type="float" office:value="-230.44" table:style-name="ce24">
            <text:p>-230.44</text:p>
          </table:table-cell>
          <table:table-cell office:value-type="float" office:value="24026.07" table:style-name="ce26">
            <text:p>24,02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5" table:style-name="ce24">
            <text:p>28,153.9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666.6" table:style-name="ce24">
            <text:p>-8,66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56.91" table:style-name="ce26">
            <text:p>19,25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527.65" table:style-name="ce24">
            <text:p>6,527.6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636.6" table:style-name="ce24">
            <text:p>-12,63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29122.83" table:style-name="ce26">
            <text:p>29,12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246.46" table:style-name="ce24">
            <text:p>24,246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732.07" table:style-name="ce24">
            <text:p>-7,732.07</text:p>
          </table:table-cell>
          <table:table-cell office:value-type="float" office:value="-289.68" table:style-name="ce24">
            <text:p>-289.68</text:p>
          </table:table-cell>
          <table:table-cell office:value-type="float" office:value="16224.71" table:style-name="ce26">
            <text:p>16,22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68.18" table:style-name="ce24">
            <text:p>35,06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571.08" table:style-name="ce24">
            <text:p>-11,571.08</text:p>
          </table:table-cell>
          <table:table-cell office:value-type="float" office:value="-230.44" table:style-name="ce24">
            <text:p>-230.44</text:p>
          </table:table-cell>
          <table:table-cell office:value-type="float" office:value="23266.66" table:style-name="ce26">
            <text:p>23,26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747.61" table:style-name="ce24">
            <text:p>1,747.61</text:p>
          </table:table-cell>
          <table:table-cell office:value-type="string" table:style-name="ce25">
            <text:p>fev/2020</text:p>
          </table:table-cell>
          <table:table-cell office:value-type="float" office:value="-10644.62" table:style-name="ce24">
            <text:p>-10,644.62</text:p>
          </table:table-cell>
          <table:table-cell office:value-type="float" office:value="-230.44" table:style-name="ce24">
            <text:p>-230.44</text:p>
          </table:table-cell>
          <table:table-cell office:value-type="float" office:value="24587.16" table:style-name="ce26">
            <text:p>24,58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36.2999999999993" table:style-name="ce24">
            <text:p>-9,936.3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67.19" table:style-name="ce24">
            <text:p>35,067.1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20.4500000000007" table:style-name="ce24">
            <text:p>-9,420.45</text:p>
          </table:table-cell>
          <table:table-cell office:value-type="float" office:value="-5320.4" table:style-name="ce24">
            <text:p>-5,320.40</text:p>
          </table:table-cell>
          <table:table-cell office:value-type="float" office:value="20326.34" table:style-name="ce26">
            <text:p>20,32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968.22" table:style-name="ce24">
            <text:p>-10,968.22</text:p>
          </table:table-cell>
          <table:table-cell office:value-type="float" office:value="-301.77" table:style-name="ce24">
            <text:p>-301.77</text:p>
          </table:table-cell>
          <table:table-cell office:value-type="float" office:value="24192.23" table:style-name="ce26">
            <text:p>24,19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Thiago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2923.54" table:style-name="ce24">
            <text:p>-2,923.54</text:p>
          </table:table-cell>
          <table:table-cell office:value-type="float" office:value="-444.15" table:style-name="ce24">
            <text:p>-444.15</text:p>
          </table:table-cell>
          <table:table-cell office:value-type="float" office:value="8655.35" table:style-name="ce26">
            <text:p>8,65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295.62" table:style-name="ce24">
            <text:p>6,295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572.8" table:style-name="ce24">
            <text:p>-12,572.80</text:p>
          </table:table-cell>
          <table:table-cell office:value-type="float" office:value="-230.44" table:style-name="ce24">
            <text:p>-230.44</text:p>
          </table:table-cell>
          <table:table-cell office:value-type="float" office:value="28954.6" table:style-name="ce26">
            <text:p>28,95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57.57" table:style-name="ce24">
            <text:p>-9,057.57</text:p>
          </table:table-cell>
          <table:table-cell office:value-type="float" office:value="0" table:style-name="ce24">
            <text:p>0.00</text:p>
          </table:table-cell>
          <table:table-cell office:value-type="float" office:value="20198.490000000002" table:style-name="ce26">
            <text:p>20,19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" table:style-name="ce24">
            <text:p>28,053.7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954.86" table:style-name="ce24">
            <text:p>-8,954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18868.45" table:style-name="ce26">
            <text:p>18,8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0" table:style-name="ce2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59.58" table:style-name="ce24">
            <text:p>-9,159.58</text:p>
          </table:table-cell>
          <table:table-cell office:value-type="float" office:value="-230.44" table:style-name="ce24">
            <text:p>-230.44</text:p>
          </table:table-cell>
          <table:table-cell office:value-type="float" office:value="20367" table:style-name="ce26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Rossales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607.51" table:style-name="ce24">
            <text:p>-7,607.51</text:p>
          </table:table-cell>
          <table:table-cell office:value-type="float" office:value="-230.44" table:style-name="ce24">
            <text:p>-230.44</text:p>
          </table:table-cell>
          <table:table-cell office:value-type="float" office:value="21217.73" table:style-name="ce26">
            <text:p>21,21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667.21" table:style-name="ce24">
            <text:p>-11,667.21</text:p>
          </table:table-cell>
          <table:table-cell office:value-type="float" office:value="-6405.65" table:style-name="ce24">
            <text:p>-6,405.65</text:p>
          </table:table-cell>
          <table:table-cell office:value-type="float" office:value="17389.36" table:style-name="ce26">
            <text:p>17,38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lan Mofsov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dez/2019</text:p>
          </table:table-cell>
          <table:table-cell office:value-type="float" office:value="-7883.04" table:style-name="ce24">
            <text:p>-7,883.04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0898.82" table:style-name="ce26">
            <text:p>20,89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71.0400000000009" table:style-name="ce24">
            <text:p>-9,671.04</text:p>
          </table:table-cell>
          <table:table-cell office:value-type="float" office:value="-3540.2" table:style-name="ce24">
            <text:p>-3,540.20</text:p>
          </table:table-cell>
          <table:table-cell office:value-type="float" office:value="18900.3" table:style-name="ce26">
            <text:p>18,90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60.6200000000008" table:style-name="ce24">
            <text:p>-9,560.62</text:p>
          </table:table-cell>
          <table:table-cell office:value-type="float" office:value="-230.44" table:style-name="ce24">
            <text:p>-230.44</text:p>
          </table:table-cell>
          <table:table-cell office:value-type="float" office:value="28357.05" table:style-name="ce26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658.72" table:style-name="ce24">
            <text:p>-11,658.7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73.06" table:style-name="ce26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383.08" table:style-name="ce24">
            <text:p>-10,383.08</text:p>
          </table:table-cell>
          <table:table-cell office:value-type="float" office:value="-311.43" table:style-name="ce24">
            <text:p>-311.43</text:p>
          </table:table-cell>
          <table:table-cell office:value-type="float" office:value="23571.15" table:style-name="ce26">
            <text:p>23,57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86.3799999999992" table:style-name="ce24">
            <text:p>-8,786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728.44" table:style-name="ce24">
            <text:p>34,728.4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11.33" table:style-name="ce24">
            <text:p>-10,811.33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86.67" table:style-name="ce26">
            <text:p>23,68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ago/2018 dez/2019</text:p>
          </table:table-cell>
          <table:table-cell office:value-type="float" office:value="-9998.7099999999991" table:style-name="ce24">
            <text:p>-9,998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fev/2020</text:p>
          </table:table-cell>
          <table:table-cell office:value-type="float" office:value="-9998.7099999999991" table:style-name="ce24">
            <text:p>-9,998.71</text:p>
          </table:table-cell>
          <table:table-cell office:value-type="float" office:value="-1446.7" table:style-name="ce24">
            <text:p>-1,446.70</text:p>
          </table:table-cell>
          <table:table-cell office:value-type="float" office:value="21668.05" table:style-name="ce26">
            <text:p>21,6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jan/2020 fev/2020</text:p>
          </table:table-cell>
          <table:table-cell office:value-type="float" office:value="-9074.4500000000007" table:style-name="ce24">
            <text:p>-9,074.45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19661.57" table:style-name="ce26">
            <text:p>19,66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20</text:p>
          </table:table-cell>
          <table:table-cell office:value-type="float" office:value="-10274.24" table:style-name="ce24">
            <text:p>-10,274.24</text:p>
          </table:table-cell>
          <table:table-cell office:value-type="float" office:value="-502.59" table:style-name="ce24">
            <text:p>-502.59</text:p>
          </table:table-cell>
          <table:table-cell office:value-type="float" office:value="23338.55" table:style-name="ce26">
            <text:p>23,33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17731.11" table:style-name="ce24">
            <text:p>17,731.11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3661.28" table:style-name="ce24">
            <text:p>-13,661.28</text:p>
          </table:table-cell>
          <table:table-cell office:value-type="float" office:value="-230.44" table:style-name="ce24">
            <text:p>-230.44</text:p>
          </table:table-cell>
          <table:table-cell office:value-type="float" office:value="39301.61" table:style-name="ce26">
            <text:p>39,30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19.99" table:style-name="ce24">
            <text:p>-9,119.9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57.27" table:style-name="ce26">
            <text:p>20,7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4" table:style-name="ce24">
            <text:p>30,859.1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78.4" table:style-name="ce24">
            <text:p>-9,678.4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950.3" table:style-name="ce26">
            <text:p>20,95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36.2999999999993" table:style-name="ce24">
            <text:p>-9,936.3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367.96" table:style-name="ce24">
            <text:p>-12,367.96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63.82" table:style-name="ce26">
            <text:p>22,8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442.709999999999" table:style-name="ce24">
            <text:p>-10,442.71</text:p>
          </table:table-cell>
          <table:table-cell office:value-type="float" office:value="-343.63" table:style-name="ce24">
            <text:p>-343.63</text:p>
          </table:table-cell>
          <table:table-cell office:value-type="float" office:value="22677.78" table:style-name="ce26">
            <text:p>22,6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151.480000000003" table:style-name="ce24">
            <text:p>34,151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921.97" table:style-name="ce24">
            <text:p>-11,921.9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999.07" table:style-name="ce26">
            <text:p>21,99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aria Liz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3111.86" table:style-name="ce24">
            <text:p>-3,111.86</text:p>
          </table:table-cell>
          <table:table-cell office:value-type="float" office:value="0" table:style-name="ce24">
            <text:p>0.00</text:p>
          </table:table-cell>
          <table:table-cell office:value-type="float" office:value="8911.18" table:style-name="ce26">
            <text:p>8,91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343.39" table:style-name="ce24">
            <text:p>-12,343.39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88.39" table:style-name="ce26">
            <text:p>22,88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10019.200000000001" table:style-name="ce24">
            <text:p>10,019.2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6505.4" table:style-name="ce24">
            <text:p>-6,505.40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7286.06" table:style-name="ce26">
            <text:p>27,28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60.77" table:style-name="ce24">
            <text:p>-9,660.7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68.69" table:style-name="ce26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Albernaz Rodrigues Da Cr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fev/2020</text:p>
          </table:table-cell>
          <table:table-cell office:value-type="float" office:value="-8158.57" table:style-name="ce24">
            <text:p>-8,158.57</text:p>
          </table:table-cell>
          <table:table-cell office:value-type="float" office:value="-230.44" table:style-name="ce24">
            <text:p>-230.44</text:p>
          </table:table-cell>
          <table:table-cell office:value-type="float" office:value="22670.51" table:style-name="ce26">
            <text:p>22,67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678.69" table:style-name="ce24">
            <text:p>30,678.6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011.52" table:style-name="ce24">
            <text:p>6,011.52</text:p>
          </table:table-cell>
          <table:table-cell office:value-type="string" table:style-name="ce25">
            <text:p>dez/2019 jan/2020</text:p>
          </table:table-cell>
          <table:table-cell office:value-type="float" office:value="-11215.42" table:style-name="ce24">
            <text:p>-11,215.42</text:p>
          </table:table-cell>
          <table:table-cell office:value-type="float" office:value="-496.66" table:style-name="ce24">
            <text:p>-496.66</text:p>
          </table:table-cell>
          <table:table-cell office:value-type="float" office:value="24978.13" table:style-name="ce26">
            <text:p>24,9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a Archina Gue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10520.16" table:style-name="ce24">
            <text:p>10,520.16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29.56" table:style-name="ce24">
            <text:p>-9,129.56</text:p>
          </table:table-cell>
          <table:table-cell office:value-type="float" office:value="-230.44" table:style-name="ce24">
            <text:p>-230.44</text:p>
          </table:table-cell>
          <table:table-cell office:value-type="float" office:value="27210.080000000002" table:style-name="ce26">
            <text:p>27,21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05.44" table:style-name="ce24">
            <text:p>-9,005.44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3585.08" table:style-name="ce24">
            <text:p>-3,585.08</text:p>
          </table:table-cell>
          <table:table-cell office:value-type="float" office:value="16561.27" table:style-name="ce26">
            <text:p>16,56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Manzella Romano Val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7.65" table:style-name="ce24">
            <text:p>-9,447.65</text:p>
          </table:table-cell>
          <table:table-cell office:value-type="float" office:value="-2233.5" table:style-name="ce24">
            <text:p>-2,233.50</text:p>
          </table:table-cell>
          <table:table-cell office:value-type="float" office:value="19428.47" table:style-name="ce26">
            <text:p>19,42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510.39" table:style-name="ce24">
            <text:p>31,510.3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57.86" table:style-name="ce24">
            <text:p>-9,557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722.09" table:style-name="ce26">
            <text:p>21,72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87.43" table:style-name="ce24">
            <text:p>-9,287.43</text:p>
          </table:table-cell>
          <table:table-cell office:value-type="float" office:value="-1632.03" table:style-name="ce24">
            <text:p>-1,632.03</text:p>
          </table:table-cell>
          <table:table-cell office:value-type="float" office:value="18837.560000000001" table:style-name="ce26">
            <text:p>18,83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36.2999999999993" table:style-name="ce24">
            <text:p>-9,936.30</text:p>
          </table:table-cell>
          <table:table-cell office:value-type="float" office:value="-2057.88" table:style-name="ce24">
            <text:p>-2,057.88</text:p>
          </table:table-cell>
          <table:table-cell office:value-type="float" office:value="20267.64" table:style-name="ce26">
            <text:p>20,26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98.7099999999991" table:style-name="ce24">
            <text:p>-9,998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2">
            <text:p>Terceiro/a Subdefensor/a Público/a-Geral do Estado</text:p>
          </table:table-cell>
          <table:table-cell office:value-type="float" office:value="32856.65" table:style-name="ce24">
            <text:p>32,856.6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32.94" table:style-name="ce24">
            <text:p>-10,432.9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93.27" table:style-name="ce26">
            <text:p>22,19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420.1" table:style-name="ce24">
            <text:p>-12,420.10</text:p>
          </table:table-cell>
          <table:table-cell office:value-type="float" office:value="-309.89" table:style-name="ce24">
            <text:p>-309.89</text:p>
          </table:table-cell>
          <table:table-cell office:value-type="float" office:value="22732.23" table:style-name="ce26">
            <text:p>22,73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51.74" table:style-name="ce24">
            <text:p>-10,051.74</text:p>
          </table:table-cell>
          <table:table-cell office:value-type="float" office:value="-2128.39" table:style-name="ce24">
            <text:p>-2,128.39</text:p>
          </table:table-cell>
          <table:table-cell office:value-type="float" office:value="20181.89" table:style-name="ce26">
            <text:p>20,18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4516.99" table:style-name="ce24">
            <text:p>4,516.99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276.7900000000009" table:style-name="ce24">
            <text:p>-9,276.79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23024.400000000001" table:style-name="ce26">
            <text:p>23,02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10019.200000000001" table:style-name="ce24">
            <text:p>10,019.2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nov/2019</text:p>
          </table:table-cell>
          <table:table-cell office:value-type="float" office:value="-7331.99" table:style-name="ce24">
            <text:p>-7,331.99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29419.39" table:style-name="ce26">
            <text:p>29,41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icil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4341.6499999999996" table:style-name="ce24">
            <text:p>4,341.6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13.08" table:style-name="ce24">
            <text:p>-8,313.0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48.05" table:style-name="ce26">
            <text:p>21,84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664.51" table:style-name="ce24">
            <text:p>33,664.5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66.35" table:style-name="ce24">
            <text:p>-10,066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367.72" table:style-name="ce26">
            <text:p>23,36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Naves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607.51" table:style-name="ce24">
            <text:p>-7,607.51</text:p>
          </table:table-cell>
          <table:table-cell office:value-type="float" office:value="-2611.9" table:style-name="ce24">
            <text:p>-2,611.90</text:p>
          </table:table-cell>
          <table:table-cell office:value-type="float" office:value="18836.27" table:style-name="ce26">
            <text:p>18,83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576.14" table:style-name="ce24">
            <text:p>30,576.1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57.91" table:style-name="ce24">
            <text:p>-9,657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87.79" table:style-name="ce26">
            <text:p>20,68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Ribeiro Agustoni Feil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3164" table:style-name="ce24">
            <text:p>-3,164.00</text:p>
          </table:table-cell>
          <table:table-cell office:value-type="float" office:value="0" table:style-name="ce24">
            <text:p>0.00</text:p>
          </table:table-cell>
          <table:table-cell office:value-type="float" office:value="8859.0400000000009" table:style-name="ce26">
            <text:p>8,85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7.65" table:style-name="ce24">
            <text:p>-9,447.6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4" table:style-name="ce24">
            <text:p>30,859.14</text:p>
          </table:table-cell>
          <table:table-cell office:value-type="float" office:value="5143.1899999999996" table:style-name="ce24">
            <text:p>5,143.19</text:p>
          </table:table-cell>
          <table:table-cell office:value-type="float" office:value="12924.77" table:style-name="ce24">
            <text:p>12,924.77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2956.32" table:style-name="ce24">
            <text:p>-12,956.32</text:p>
          </table:table-cell>
          <table:table-cell office:value-type="float" office:value="-454.98" table:style-name="ce24">
            <text:p>-454.98</text:p>
          </table:table-cell>
          <table:table-cell office:value-type="float" office:value="37519.64" table:style-name="ce26">
            <text:p>37,51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24">
            <text:p>0.00</text:p>
          </table:table-cell>
          <table:table-cell office:value-type="float" office:value="12123.23" table:style-name="ce24">
            <text:p>12,123.23</text:p>
          </table:table-cell>
          <table:table-cell office:value-type="float" office:value="1196.56" table:style-name="ce24">
            <text:p>1,196.56</text:p>
          </table:table-cell>
          <table:table-cell office:value-type="string" table:style-name="ce25">
            <text:p>fev/2020</text:p>
          </table:table-cell>
          <table:table-cell office:value-type="float" office:value="-12149.97" table:style-name="ce24">
            <text:p>-12,149.97</text:p>
          </table:table-cell>
          <table:table-cell office:value-type="float" office:value="-9711.0499999999993" table:style-name="ce24">
            <text:p>-9,711.05</text:p>
          </table:table-cell>
          <table:table-cell office:value-type="float" office:value="25724.43" table:style-name="ce26">
            <text:p>25,72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621.07" table:style-name="ce24">
            <text:p>-8,621.07</text:p>
          </table:table-cell>
          <table:table-cell office:value-type="float" office:value="0" table:style-name="ce24">
            <text:p>0.00</text:p>
          </table:table-cell>
          <table:table-cell office:value-type="float" office:value="19482.79" table:style-name="ce26">
            <text:p>19,48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20</text:p>
          </table:table-cell>
          <table:table-cell office:value-type="float" office:value="-9447.65" table:style-name="ce24">
            <text:p>-9,447.65</text:p>
          </table:table-cell>
          <table:table-cell office:value-type="float" office:value="-9046.81" table:style-name="ce24">
            <text:p>-9,046.81</text:p>
          </table:table-cell>
          <table:table-cell office:value-type="float" office:value="12615.16" table:style-name="ce26">
            <text:p>12,61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67.19" table:style-name="ce24">
            <text:p>35,067.1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83.56" table:style-name="ce24">
            <text:p>-10,883.56</text:p>
          </table:table-cell>
          <table:table-cell office:value-type="float" office:value="0" table:style-name="ce24">
            <text:p>0.00</text:p>
          </table:table-cell>
          <table:table-cell office:value-type="float" office:value="24183.63" table:style-name="ce26">
            <text:p>24,18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285.969999999999" table:style-name="ce24">
            <text:p>-10,285.97</text:p>
          </table:table-cell>
          <table:table-cell office:value-type="float" office:value="0" table:style-name="ce24">
            <text:p>0.00</text:p>
          </table:table-cell>
          <table:table-cell office:value-type="float" office:value="20973.93" table:style-name="ce26">
            <text:p>20,97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10019.200000000001" table:style-name="ce24">
            <text:p>10,019.2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331.99" table:style-name="ce24">
            <text:p>-7,331.99</text:p>
          </table:table-cell>
          <table:table-cell office:value-type="float" office:value="-230.44" table:style-name="ce24">
            <text:p>-230.44</text:p>
          </table:table-cell>
          <table:table-cell office:value-type="float" office:value="30510.53" table:style-name="ce26">
            <text:p>30,51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664.51" table:style-name="ce24">
            <text:p>33,664.5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66.35" table:style-name="ce24">
            <text:p>-10,066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367.72" table:style-name="ce26">
            <text:p>23,36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12674.29" table:style-name="ce24">
            <text:p>12,674.29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21.44" table:style-name="ce24">
            <text:p>-11,721.44</text:p>
          </table:table-cell>
          <table:table-cell office:value-type="float" office:value="-389.88" table:style-name="ce24">
            <text:p>-389.88</text:p>
          </table:table-cell>
          <table:table-cell office:value-type="float" office:value="33926.910000000003" table:style-name="ce26">
            <text:p>33,92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46.17" table:style-name="ce24">
            <text:p>-10,846.17</text:p>
          </table:table-cell>
          <table:table-cell office:value-type="float" office:value="-1522.45" table:style-name="ce24">
            <text:p>-1,522.45</text:p>
          </table:table-cell>
          <table:table-cell office:value-type="float" office:value="22898.959999999999" table:style-name="ce26">
            <text:p>22,89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4683.9799999999996" table:style-name="ce24">
            <text:p>4,683.98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254.879999999999" table:style-name="ce24">
            <text:p>-10,254.88</text:p>
          </table:table-cell>
          <table:table-cell office:value-type="float" office:value="-230.44" table:style-name="ce24">
            <text:p>-230.44</text:p>
          </table:table-cell>
          <table:table-cell office:value-type="float" office:value="33348.69" table:style-name="ce26">
            <text:p>33,34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5118.1400000000003" table:style-name="ce24">
            <text:p>5,118.1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151.1" table:style-name="ce24">
            <text:p>-10,151.10</text:p>
          </table:table-cell>
          <table:table-cell office:value-type="float" office:value="-1174.3800000000001" table:style-name="ce24">
            <text:p>-1,174.38</text:p>
          </table:table-cell>
          <table:table-cell office:value-type="float" office:value="25503.43" table:style-name="ce26">
            <text:p>25,50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a Silva Melo Glatz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3111.86" table:style-name="ce24">
            <text:p>-3,111.86</text:p>
          </table:table-cell>
          <table:table-cell office:value-type="float" office:value="0" table:style-name="ce24">
            <text:p>0.00</text:p>
          </table:table-cell>
          <table:table-cell office:value-type="float" office:value="8911.18" table:style-name="ce26">
            <text:p>8,91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74.4500000000007" table:style-name="ce24">
            <text:p>-9,074.45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0" table:style-name="ce24">
            <text:p>0.00</text:p>
          </table:table-cell>
          <table:table-cell office:value-type="float" office:value="10019.200000000001" table:style-name="ce24">
            <text:p>10,019.2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8985.15" table:style-name="ce24">
            <text:p>-8,985.15</text:p>
          </table:table-cell>
          <table:table-cell office:value-type="float" office:value="-230.44" table:style-name="ce24">
            <text:p>-230.44</text:p>
          </table:table-cell>
          <table:table-cell office:value-type="float" office:value="34868.89" table:style-name="ce26">
            <text:p>34,86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967.01" table:style-name="ce24">
            <text:p>34,967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05.99" table:style-name="ce24">
            <text:p>-9,905.99</text:p>
          </table:table-cell>
          <table:table-cell office:value-type="float" office:value="-3135" table:style-name="ce24">
            <text:p>-3,135.00</text:p>
          </table:table-cell>
          <table:table-cell office:value-type="float" office:value="21926.02" table:style-name="ce26">
            <text:p>21,92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2">
            <text:p>Defensor/a Público/a do Estado Diretor/a de Escola</text:p>
          </table:table-cell>
          <table:table-cell office:value-type="float" office:value="32433.45" table:style-name="ce24">
            <text:p>32,433.4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84.780000000001" table:style-name="ce24">
            <text:p>-10,384.7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18.23" table:style-name="ce26">
            <text:p>21,81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29.379999999997" table:style-name="ce24">
            <text:p>35,029.38</text:p>
          </table:table-cell>
          <table:table-cell office:value-type="float" office:value="0" table:style-name="ce24">
            <text:p>0.00</text:p>
          </table:table-cell>
          <table:table-cell office:value-type="float" office:value="12505.09" table:style-name="ce24">
            <text:p>12,505.09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133.84" table:style-name="ce24">
            <text:p>-12,133.84</text:p>
          </table:table-cell>
          <table:table-cell office:value-type="float" office:value="-5756.22" table:style-name="ce24">
            <text:p>-5,756.22</text:p>
          </table:table-cell>
          <table:table-cell office:value-type="float" office:value="29644.41" table:style-name="ce26">
            <text:p>29,64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74.11" table:style-name="ce24">
            <text:p>31,474.1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76.9500000000007" table:style-name="ce24">
            <text:p>-9,576.9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666.720000000001" table:style-name="ce26">
            <text:p>21,66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972.34" table:style-name="ce24">
            <text:p>-7,972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Koda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jan/2020 fev/2020</text:p>
          </table:table-cell>
          <table:table-cell office:value-type="float" office:value="-9705.41" table:style-name="ce24">
            <text:p>-9,705.4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25.59" table:style-name="ce26">
            <text:p>22,12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16.41" table:style-name="ce24">
            <text:p>-10,816.41</text:p>
          </table:table-cell>
          <table:table-cell office:value-type="float" office:value="-230.44" table:style-name="ce24">
            <text:p>-230.44</text:p>
          </table:table-cell>
          <table:table-cell office:value-type="float" office:value="24415.37" table:style-name="ce26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83.89" table:style-name="ce24">
            <text:p>32,783.89</text:p>
          </table:table-cell>
          <table:table-cell office:value-type="float" office:value="5463.98" table:style-name="ce24">
            <text:p>5,463.98</text:p>
          </table:table-cell>
          <table:table-cell office:value-type="float" office:value="0" table:style-name="ce24">
            <text:p>0.00</text:p>
          </table:table-cell>
          <table:table-cell office:value-type="float" office:value="2678.33" table:style-name="ce24">
            <text:p>2,678.33</text:p>
          </table:table-cell>
          <table:table-cell office:value-type="string" table:style-name="ce25">
            <text:p>fev/2020</text:p>
          </table:table-cell>
          <table:table-cell office:value-type="float" office:value="-11571.17" table:style-name="ce24">
            <text:p>-11,571.17</text:p>
          </table:table-cell>
          <table:table-cell office:value-type="float" office:value="-8893.44" table:style-name="ce24">
            <text:p>-8,893.44</text:p>
          </table:table-cell>
          <table:table-cell office:value-type="float" office:value="20461.59" table:style-name="ce26">
            <text:p>20,46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12.69" table:style-name="ce24">
            <text:p>32,712.6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88.5" table:style-name="ce24">
            <text:p>-9,888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2">
            <text:p>Defensor/a Público/a do Estado Assessor/a</text:p>
          </table:table-cell>
          <table:table-cell office:value-type="float" office:value="34044.449999999997" table:style-name="ce24">
            <text:p>34,044.4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14.61" table:style-name="ce24">
            <text:p>-10,614.61</text:p>
          </table:table-cell>
          <table:table-cell office:value-type="float" office:value="-230.44" table:style-name="ce24">
            <text:p>-230.44</text:p>
          </table:table-cell>
          <table:table-cell office:value-type="float" office:value="23199.4" table:style-name="ce26">
            <text:p>23,19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10.86" table:style-name="ce24">
            <text:p>-11,710.86</text:p>
          </table:table-cell>
          <table:table-cell office:value-type="float" office:value="-303.08" table:style-name="ce24">
            <text:p>-303.08</text:p>
          </table:table-cell>
          <table:table-cell office:value-type="float" office:value="23448.28" table:style-name="ce26">
            <text:p>23,44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91.66" table:style-name="ce24">
            <text:p>-9,891.66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38.18" table:style-name="ce26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Vel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3164" table:style-name="ce24">
            <text:p>-3,164.00</text:p>
          </table:table-cell>
          <table:table-cell office:value-type="float" office:value="-444.15" table:style-name="ce24">
            <text:p>-444.15</text:p>
          </table:table-cell>
          <table:table-cell office:value-type="float" office:value="8414.89" table:style-name="ce26">
            <text:p>8,41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61.64" table:style-name="ce24">
            <text:p>32,161.6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005.76" table:style-name="ce24">
            <text:p>3,005.76</text:p>
          </table:table-cell>
          <table:table-cell office:value-type="string" table:style-name="ce25">
            <text:p>mai/2019 jan/2020</text:p>
          </table:table-cell>
          <table:table-cell office:value-type="float" office:value="-10647.44" table:style-name="ce24">
            <text:p>-10,647.44</text:p>
          </table:table-cell>
          <table:table-cell office:value-type="float" office:value="-230.44" table:style-name="ce24">
            <text:p>-230.44</text:p>
          </table:table-cell>
          <table:table-cell office:value-type="float" office:value="24289.52" table:style-name="ce26">
            <text:p>24,28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26.28" table:style-name="ce24">
            <text:p>29,726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36.33" table:style-name="ce24">
            <text:p>-9,436.33</text:p>
          </table:table-cell>
          <table:table-cell office:value-type="float" office:value="-1497.08" table:style-name="ce24">
            <text:p>-1,497.08</text:p>
          </table:table-cell>
          <table:table-cell office:value-type="float" office:value="18792.87" table:style-name="ce26">
            <text:p>18,79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Zambon De Mo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2923.54" table:style-name="ce24">
            <text:p>-2,923.54</text:p>
          </table:table-cell>
          <table:table-cell office:value-type="float" office:value="0" table:style-name="ce24">
            <text:p>0.00</text:p>
          </table:table-cell>
          <table:table-cell office:value-type="float" office:value="9099.5" table:style-name="ce26">
            <text:p>9,09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Comunale Aleixo Zanchet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421.28" table:style-name="ce24">
            <text:p>-7,421.28</text:p>
          </table:table-cell>
          <table:table-cell office:value-type="float" office:value="-230.44" table:style-name="ce24">
            <text:p>-230.44</text:p>
          </table:table-cell>
          <table:table-cell office:value-type="float" office:value="16394.36" table:style-name="ce26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972.34" table:style-name="ce24">
            <text:p>-7,972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68.93" table:style-name="ce24">
            <text:p>-8,568.93</text:p>
          </table:table-cell>
          <table:table-cell office:value-type="float" office:value="-2057.88" table:style-name="ce24">
            <text:p>-2,057.88</text:p>
          </table:table-cell>
          <table:table-cell office:value-type="float" office:value="17477.05" table:style-name="ce26">
            <text:p>17,47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664.51" table:style-name="ce24">
            <text:p>33,664.5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70.67" table:style-name="ce24">
            <text:p>-8,770.67</text:p>
          </table:table-cell>
          <table:table-cell office:value-type="float" office:value="-5282.12" table:style-name="ce24">
            <text:p>-5,282.12</text:p>
          </table:table-cell>
          <table:table-cell office:value-type="float" office:value="19611.72" table:style-name="ce26">
            <text:p>19,61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17731.11" table:style-name="ce24">
            <text:p>17,731.11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3609.14" table:style-name="ce24">
            <text:p>-13,609.14</text:p>
          </table:table-cell>
          <table:table-cell office:value-type="float" office:value="-230.44" table:style-name="ce24">
            <text:p>-230.44</text:p>
          </table:table-cell>
          <table:table-cell office:value-type="float" office:value="39353.75" table:style-name="ce26">
            <text:p>39,35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Peralva Martin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2923.54" table:style-name="ce24">
            <text:p>-2,923.54</text:p>
          </table:table-cell>
          <table:table-cell office:value-type="float" office:value="0" table:style-name="ce24">
            <text:p>0.00</text:p>
          </table:table-cell>
          <table:table-cell office:value-type="float" office:value="9099.5" table:style-name="ce26">
            <text:p>9,09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649.15" table:style-name="ce24">
            <text:p>25,649.1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862.13" table:style-name="ce24">
            <text:p>-7,862.13</text:p>
          </table:table-cell>
          <table:table-cell office:value-type="float" office:value="-230.44" table:style-name="ce24">
            <text:p>-230.44</text:p>
          </table:table-cell>
          <table:table-cell office:value-type="float" office:value="17556.580000000002" table:style-name="ce26">
            <text:p>17,55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beca De Holanda Braga Rocha Frei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5009.6000000000004" table:style-name="ce24">
            <text:p>5,009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91.32" table:style-name="ce24">
            <text:p>-8,391.32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5400.14" table:style-name="ce26">
            <text:p>25,40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0.69" table:style-name="ce24">
            <text:p>-9,500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97.14" table:style-name="ce24">
            <text:p>1,497.14</text:p>
          </table:table-cell>
          <table:table-cell office:value-type="string" table:style-name="ce25">
            <text:p>dez/2019</text:p>
          </table:table-cell>
          <table:table-cell office:value-type="float" office:value="-10321.280000000001" table:style-name="ce24">
            <text:p>-10,321.28</text:p>
          </table:table-cell>
          <table:table-cell office:value-type="float" office:value="-1497.08" table:style-name="ce24">
            <text:p>-1,497.08</text:p>
          </table:table-cell>
          <table:table-cell office:value-type="float" office:value="21640.02" table:style-name="ce26">
            <text:p>21,64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477.01" table:style-name="ce24">
            <text:p>34,477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073.98" table:style-name="ce24">
            <text:p>-11,073.98</text:p>
          </table:table-cell>
          <table:table-cell office:value-type="float" office:value="-1275.44" table:style-name="ce24">
            <text:p>-1,275.44</text:p>
          </table:table-cell>
          <table:table-cell office:value-type="float" office:value="22127.59" table:style-name="ce26">
            <text:p>22,12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Groetaers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3164" table:style-name="ce24">
            <text:p>-3,164.00</text:p>
          </table:table-cell>
          <table:table-cell office:value-type="float" office:value="-444.15" table:style-name="ce24">
            <text:p>-444.15</text:p>
          </table:table-cell>
          <table:table-cell office:value-type="float" office:value="8414.89" table:style-name="ce26">
            <text:p>8,41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7" table:style-name="ce24">
            <text:p>30,358.1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8.5499999999993" table:style-name="ce24">
            <text:p>-9,448.55</text:p>
          </table:table-cell>
          <table:table-cell office:value-type="float" office:value="-4101.18" table:style-name="ce24">
            <text:p>-4,101.18</text:p>
          </table:table-cell>
          <table:table-cell office:value-type="float" office:value="16808.439999999999" table:style-name="ce26">
            <text:p>16,80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0.69" table:style-name="ce24">
            <text:p>-9,500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059.540000000001" table:style-name="ce24">
            <text:p>-10,059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29861.97" table:style-name="ce26">
            <text:p>29,86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710.64" table:style-name="ce24">
            <text:p>-9,710.64</text:p>
          </table:table-cell>
          <table:table-cell office:value-type="float" office:value="-230.44" table:style-name="ce24">
            <text:p>-230.44</text:p>
          </table:table-cell>
          <table:table-cell office:value-type="float" office:value="21819.78" table:style-name="ce26">
            <text:p>21,81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jan/2020 fev/2020</text:p>
          </table:table-cell>
          <table:table-cell office:value-type="float" office:value="-10439.549999999999" table:style-name="ce24">
            <text:p>-10,439.55</text:p>
          </table:table-cell>
          <table:table-cell office:value-type="float" office:value="-230.44" table:style-name="ce24">
            <text:p>-230.44</text:p>
          </table:table-cell>
          <table:table-cell office:value-type="float" office:value="24046.54" table:style-name="ce26">
            <text:p>24,04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360.09" table:style-name="ce24">
            <text:p>31,360.0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728.27" table:style-name="ce24">
            <text:p>-9,728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01.38" table:style-name="ce26">
            <text:p>21,40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6" table:style-name="ce24">
            <text:p>31,961.26</text:p>
          </table:table-cell>
          <table:table-cell office:value-type="float" office:value="0" table:style-name="ce24">
            <text:p>0.00</text:p>
          </table:table-cell>
          <table:table-cell office:value-type="float" office:value="11972.95" table:style-name="ce24">
            <text:p>11,972.95</text:p>
          </table:table-cell>
          <table:table-cell office:value-type="float" office:value="3500.96" table:style-name="ce24">
            <text:p>3,500.96</text:p>
          </table:table-cell>
          <table:table-cell office:value-type="string" table:style-name="ce25">
            <text:p>fev/2020</text:p>
          </table:table-cell>
          <table:table-cell office:value-type="float" office:value="-12109.46" table:style-name="ce24">
            <text:p>-12,109.46</text:p>
          </table:table-cell>
          <table:table-cell office:value-type="float" office:value="-230.44" table:style-name="ce24">
            <text:p>-230.44</text:p>
          </table:table-cell>
          <table:table-cell office:value-type="float" office:value="35095.269999999997" table:style-name="ce26">
            <text:p>35,09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10.86" table:style-name="ce24">
            <text:p>-11,710.86</text:p>
          </table:table-cell>
          <table:table-cell office:value-type="float" office:value="-1798.55" table:style-name="ce24">
            <text:p>-1,798.55</text:p>
          </table:table-cell>
          <table:table-cell office:value-type="float" office:value="21952.81" table:style-name="ce26">
            <text:p>21,95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68.18" table:style-name="ce24">
            <text:p>35,068.18</text:p>
          </table:table-cell>
          <table:table-cell office:value-type="float" office:value="5844.7" table:style-name="ce24">
            <text:p>5,844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309.01" table:style-name="ce24">
            <text:p>-12,309.01</text:p>
          </table:table-cell>
          <table:table-cell office:value-type="float" office:value="-230.44" table:style-name="ce24">
            <text:p>-230.44</text:p>
          </table:table-cell>
          <table:table-cell office:value-type="float" office:value="28373.43" table:style-name="ce26">
            <text:p>28,37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566.239999999998" table:style-name="ce24">
            <text:p>34,566.2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545.24" table:style-name="ce24">
            <text:p>-10,545.24</text:p>
          </table:table-cell>
          <table:table-cell office:value-type="float" office:value="-7547.42" table:style-name="ce24">
            <text:p>-7,547.42</text:p>
          </table:table-cell>
          <table:table-cell office:value-type="float" office:value="16473.580000000002" table:style-name="ce26">
            <text:p>16,47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612.5" table:style-name="ce24">
            <text:p>32,612.5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900.89" table:style-name="ce24">
            <text:p>-9,900.89</text:p>
          </table:table-cell>
          <table:table-cell office:value-type="float" office:value="-230.44" table:style-name="ce24">
            <text:p>-230.44</text:p>
          </table:table-cell>
          <table:table-cell office:value-type="float" office:value="22481.17" table:style-name="ce26">
            <text:p>22,48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60.77" table:style-name="ce24">
            <text:p>-9,660.77</text:p>
          </table:table-cell>
          <table:table-cell office:value-type="float" office:value="-1636.63" table:style-name="ce24">
            <text:p>-1,636.63</text:p>
          </table:table-cell>
          <table:table-cell office:value-type="float" office:value="19962.5" table:style-name="ce26">
            <text:p>19,96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66.47" table:style-name="ce24">
            <text:p>28,766.4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566.99" table:style-name="ce24">
            <text:p>-9,566.99</text:p>
          </table:table-cell>
          <table:table-cell office:value-type="float" office:value="-4266.05" table:style-name="ce24">
            <text:p>-4,266.05</text:p>
          </table:table-cell>
          <table:table-cell office:value-type="float" office:value="16937.27" table:style-name="ce26">
            <text:p>16,93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561.36" table:style-name="ce24">
            <text:p>-10,561.36</text:p>
          </table:table-cell>
          <table:table-cell office:value-type="float" office:value="-5578.57" table:style-name="ce24">
            <text:p>-5,578.57</text:p>
          </table:table-cell>
          <table:table-cell office:value-type="float" office:value="19322.29" table:style-name="ce26">
            <text:p>19,32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Paula Mi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479.85" table:style-name="ce24">
            <text:p>-10,479.85</text:p>
          </table:table-cell>
          <table:table-cell office:value-type="float" office:value="-230.44" table:style-name="ce24">
            <text:p>-230.44</text:p>
          </table:table-cell>
          <table:table-cell office:value-type="float" office:value="24356.91" table:style-name="ce26">
            <text:p>24,35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365.24" table:style-name="ce24">
            <text:p>34,365.24</text:p>
          </table:table-cell>
          <table:table-cell office:value-type="float" office:value="0" table:style-name="ce24">
            <text:p>0.00</text:p>
          </table:table-cell>
          <table:table-cell office:value-type="float" office:value="13876.29" table:style-name="ce24">
            <text:p>13,876.29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071.58" table:style-name="ce24">
            <text:p>-12,071.58</text:p>
          </table:table-cell>
          <table:table-cell office:value-type="float" office:value="-230.44" table:style-name="ce24">
            <text:p>-230.44</text:p>
          </table:table-cell>
          <table:table-cell office:value-type="float" office:value="35939.51" table:style-name="ce26">
            <text:p>35,93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490.32" table:style-name="ce24">
            <text:p>-11,490.3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741.46" table:style-name="ce26">
            <text:p>23,74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fev/2020</text:p>
          </table:table-cell>
          <table:table-cell office:value-type="float" office:value="-10762.88" table:style-name="ce24">
            <text:p>-10,762.88</text:p>
          </table:table-cell>
          <table:table-cell office:value-type="float" office:value="0" table:style-name="ce24">
            <text:p>0.00</text:p>
          </table:table-cell>
          <table:table-cell office:value-type="float" office:value="24504.7" table:style-name="ce26">
            <text:p>24,50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269.7999999999993" table:style-name="ce24">
            <text:p>-9,269.8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838.49" table:style-name="ce24">
            <text:p>-9,838.49</text:p>
          </table:table-cell>
          <table:table-cell office:value-type="float" office:value="-348.85" table:style-name="ce24">
            <text:p>-348.85</text:p>
          </table:table-cell>
          <table:table-cell office:value-type="float" office:value="21573.52" table:style-name="ce26">
            <text:p>21,57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77.950000000001" table:style-name="ce24">
            <text:p>-10,077.95</text:p>
          </table:table-cell>
          <table:table-cell office:value-type="float" office:value="-6168.28" table:style-name="ce24">
            <text:p>-6,168.28</text:p>
          </table:table-cell>
          <table:table-cell office:value-type="float" office:value="19215.990000000002" table:style-name="ce26">
            <text:p>19,21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218.82" table:style-name="ce24">
            <text:p>27,218.8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8844.84" table:style-name="ce24">
            <text:p>-8,844.84</text:p>
          </table:table-cell>
          <table:table-cell office:value-type="float" office:value="-230.44" table:style-name="ce24">
            <text:p>-230.44</text:p>
          </table:table-cell>
          <table:table-cell office:value-type="float" office:value="20147.38" table:style-name="ce26">
            <text:p>20,1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269.7999999999993" table:style-name="ce24">
            <text:p>-9,269.8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nov/2019</text:p>
          </table:table-cell>
          <table:table-cell office:value-type="float" office:value="-10101.61" table:style-name="ce24">
            <text:p>-10,101.61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30.92" table:style-name="ce26">
            <text:p>22,5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483.65" table:style-name="ce24">
            <text:p>34,483.6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203.91" table:style-name="ce24">
            <text:p>-11,203.91</text:p>
          </table:table-cell>
          <table:table-cell office:value-type="float" office:value="-230.44" table:style-name="ce24">
            <text:p>-230.44</text:p>
          </table:table-cell>
          <table:table-cell office:value-type="float" office:value="23049.3" table:style-name="ce26">
            <text:p>23,04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Henrique Moreir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10687.15" table:style-name="ce24">
            <text:p>10,687.15</text:p>
          </table:table-cell>
          <table:table-cell office:value-type="float" office:value="10520.16" table:style-name="ce24">
            <text:p>10,520.16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52.34" table:style-name="ce24">
            <text:p>-12,852.34</text:p>
          </table:table-cell>
          <table:table-cell office:value-type="float" office:value="-230.44" table:style-name="ce24">
            <text:p>-230.44</text:p>
          </table:table-cell>
          <table:table-cell office:value-type="float" office:value="40185.97" table:style-name="ce26">
            <text:p>40,18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5510.56" table:style-name="ce24">
            <text:p>5,510.5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66.68" table:style-name="ce24">
            <text:p>-10,866.68</text:p>
          </table:table-cell>
          <table:table-cell office:value-type="float" office:value="-6685.78" table:style-name="ce24">
            <text:p>-6,685.78</text:p>
          </table:table-cell>
          <table:table-cell office:value-type="float" office:value="21021.46" table:style-name="ce26">
            <text:p>21,02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972.34" table:style-name="ce24">
            <text:p>-7,972.34</text:p>
          </table:table-cell>
          <table:table-cell office:value-type="float" office:value="0" table:style-name="ce24">
            <text:p>0.00</text:p>
          </table:table-cell>
          <table:table-cell office:value-type="float" office:value="18077.580000000002" table:style-name="ce26">
            <text:p>18,07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Cesar Jeronym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5877.93" table:style-name="ce24">
            <text:p>5,877.9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509.95" table:style-name="ce24">
            <text:p>-11,509.95</text:p>
          </table:table-cell>
          <table:table-cell office:value-type="float" office:value="-230.44" table:style-name="ce24">
            <text:p>-230.44</text:p>
          </table:table-cell>
          <table:table-cell office:value-type="float" office:value="29405.119999999999" table:style-name="ce26">
            <text:p>29,40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12123.23" table:style-name="ce24">
            <text:p>12,123.23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994.33" table:style-name="ce24">
            <text:p>-10,994.33</text:p>
          </table:table-cell>
          <table:table-cell office:value-type="float" office:value="-230.44" table:style-name="ce24">
            <text:p>-230.44</text:p>
          </table:table-cell>
          <table:table-cell office:value-type="float" office:value="32158.36" table:style-name="ce26">
            <text:p>32,15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707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50.56" table:style-name="ce24">
            <text:p>-9,550.56</text:p>
          </table:table-cell>
          <table:table-cell office:value-type="float" office:value="-10780.17" table:style-name="ce24">
            <text:p>-10,780.17</text:p>
          </table:table-cell>
          <table:table-cell office:value-type="float" office:value="10528.4" table:style-name="ce26">
            <text:p>10,52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8434.1" table:style-name="ce24">
            <text:p>-8,434.10</text:p>
          </table:table-cell>
          <table:table-cell office:value-type="float" office:value="-1775.85" table:style-name="ce24">
            <text:p>-1,775.85</text:p>
          </table:table-cell>
          <table:table-cell office:value-type="float" office:value="21851.49" table:style-name="ce26">
            <text:p>21,85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011.52" table:style-name="ce24">
            <text:p>6,011.52</text:p>
          </table:table-cell>
          <table:table-cell office:value-type="string" table:style-name="ce25">
            <text:p>nov/2019 dez/2019</text:p>
          </table:table-cell>
          <table:table-cell office:value-type="float" office:value="-10602.8" table:style-name="ce24">
            <text:p>-10,602.80</text:p>
          </table:table-cell>
          <table:table-cell office:value-type="float" office:value="-357.43" table:style-name="ce24">
            <text:p>-357.43</text:p>
          </table:table-cell>
          <table:table-cell office:value-type="float" office:value="23405.63" table:style-name="ce26">
            <text:p>23,40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662.59" table:style-name="ce24">
            <text:p>32,662.5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790.82" table:style-name="ce24">
            <text:p>-9,790.82</text:p>
          </table:table-cell>
          <table:table-cell office:value-type="float" office:value="-2299.48" table:style-name="ce24">
            <text:p>-2,299.48</text:p>
          </table:table-cell>
          <table:table-cell office:value-type="float" office:value="20572.29" table:style-name="ce26">
            <text:p>20,57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ardinha De Freitas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2923.54" table:style-name="ce24">
            <text:p>-2,923.54</text:p>
          </table:table-cell>
          <table:table-cell office:value-type="float" office:value="-444.15" table:style-name="ce24">
            <text:p>-444.15</text:p>
          </table:table-cell>
          <table:table-cell office:value-type="float" office:value="8655.35" table:style-name="ce26">
            <text:p>8,65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24">
            <text:p>4,876.01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132.31" table:style-name="ce24">
            <text:p>-10,132.31</text:p>
          </table:table-cell>
          <table:table-cell office:value-type="float" office:value="-230.44" table:style-name="ce24">
            <text:p>-230.44</text:p>
          </table:table-cell>
          <table:table-cell office:value-type="float" office:value="25773.16" table:style-name="ce26">
            <text:p>25,77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79" table:style-name="ce24">
            <text:p>30,157.7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dez/2019</text:p>
          </table:table-cell>
          <table:table-cell office:value-type="float" office:value="-9820.85" table:style-name="ce24">
            <text:p>-9,820.85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10.34" table:style-name="ce26">
            <text:p>22,11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2">
            <text:p>Defensor/a Público/a do Estado Assessor/a</text:p>
          </table:table-cell>
          <table:table-cell office:value-type="float" office:value="33716.58" table:style-name="ce24">
            <text:p>33,716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12.29" table:style-name="ce24">
            <text:p>-10,812.29</text:p>
          </table:table-cell>
          <table:table-cell office:value-type="float" office:value="-230.44" table:style-name="ce24">
            <text:p>-230.44</text:p>
          </table:table-cell>
          <table:table-cell office:value-type="float" office:value="22673.85" table:style-name="ce26">
            <text:p>22,67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10.86" table:style-name="ce24">
            <text:p>-11,710.8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057.57" table:style-name="ce24">
            <text:p>-9,057.57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861.05" table:style-name="ce24">
            <text:p>31,861.0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26.08" table:style-name="ce24">
            <text:p>-9,826.08</text:p>
          </table:table-cell>
          <table:table-cell office:value-type="float" office:value="-7203.53" table:style-name="ce24">
            <text:p>-7,203.53</text:p>
          </table:table-cell>
          <table:table-cell office:value-type="float" office:value="14831.44" table:style-name="ce26">
            <text:p>14,83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24">
            <text:p>0.00</text:p>
          </table:table-cell>
          <table:table-cell office:value-type="float" office:value="11522.08" table:style-name="ce24">
            <text:p>11,522.08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77.21" table:style-name="ce24">
            <text:p>-10,777.21</text:p>
          </table:table-cell>
          <table:table-cell office:value-type="float" office:value="-4807.18" table:style-name="ce24">
            <text:p>-4,807.18</text:p>
          </table:table-cell>
          <table:table-cell office:value-type="float" office:value="26997.21" table:style-name="ce26">
            <text:p>26,99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026.88" table:style-name="ce24">
            <text:p>14,026.88</text:p>
          </table:table-cell>
          <table:table-cell office:value-type="string" table:style-name="ce25">
            <text:p>mai/2019 jun/2019 jul/2019 ago/2019 set/2019 out/2019</text:p>
          </table:table-cell>
          <table:table-cell office:value-type="float" office:value="-13358.08" table:style-name="ce24">
            <text:p>-13,358.08</text:p>
          </table:table-cell>
          <table:table-cell office:value-type="float" office:value="-230.44" table:style-name="ce24">
            <text:p>-230.44</text:p>
          </table:table-cell>
          <table:table-cell office:value-type="float" office:value="30796.54" table:style-name="ce26">
            <text:p>30,79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345.5400000000009" table:style-name="ce24">
            <text:p>-8,345.54</text:p>
          </table:table-cell>
          <table:table-cell office:value-type="float" office:value="-230.44" table:style-name="ce2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606.59" table:style-name="ce24">
            <text:p>-11,606.59</text:p>
          </table:table-cell>
          <table:table-cell office:value-type="float" office:value="-230.44" table:style-name="ce24">
            <text:p>-230.44</text:p>
          </table:table-cell>
          <table:table-cell office:value-type="float" office:value="23625.19" table:style-name="ce26">
            <text:p>23,6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365.86" table:style-name="ce24">
            <text:p>34,365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550.66" table:style-name="ce24">
            <text:p>-10,550.66</text:p>
          </table:table-cell>
          <table:table-cell office:value-type="float" office:value="-2057.88" table:style-name="ce24">
            <text:p>-2,057.88</text:p>
          </table:table-cell>
          <table:table-cell office:value-type="float" office:value="21757.32" table:style-name="ce26">
            <text:p>21,75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550.66" table:style-name="ce24">
            <text:p>-10,550.66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84.76" table:style-name="ce26">
            <text:p>23,58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7" table:style-name="ce24">
            <text:p>30,358.1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051.74" table:style-name="ce24">
            <text:p>-10,051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79.83" table:style-name="ce26">
            <text:p>22,07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442.709999999999" table:style-name="ce24">
            <text:p>-10,442.71</text:p>
          </table:table-cell>
          <table:table-cell office:value-type="float" office:value="-4238.3" table:style-name="ce24">
            <text:p>-4,238.30</text:p>
          </table:table-cell>
          <table:table-cell office:value-type="float" office:value="18783.11" table:style-name="ce26">
            <text:p>18,78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621.07" table:style-name="ce24">
            <text:p>-8,621.07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52.349999999999" table:style-name="ce26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607.53" table:style-name="ce24">
            <text:p>-11,607.53</text:p>
          </table:table-cell>
          <table:table-cell office:value-type="float" office:value="-7816.59" table:style-name="ce24">
            <text:p>-7,816.59</text:p>
          </table:table-cell>
          <table:table-cell office:value-type="float" office:value="16038.1" table:style-name="ce26">
            <text:p>16,03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866.81" table:style-name="ce24">
            <text:p>34,866.8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652.67" table:style-name="ce24">
            <text:p>-10,652.67</text:p>
          </table:table-cell>
          <table:table-cell office:value-type="float" office:value="-7924.51" table:style-name="ce24">
            <text:p>-7,924.51</text:p>
          </table:table-cell>
          <table:table-cell office:value-type="float" office:value="16289.63" table:style-name="ce26">
            <text:p>16,28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81.82" table:style-name="ce24">
            <text:p>-9,281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18641.7" table:style-name="ce26">
            <text:p>18,64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10.86" table:style-name="ce24">
            <text:p>-11,710.86</text:p>
          </table:table-cell>
          <table:table-cell office:value-type="float" office:value="0" table:style-name="ce2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503.25" table:style-name="ce24">
            <text:p>-11,503.25</text:p>
          </table:table-cell>
          <table:table-cell office:value-type="float" office:value="-1490.06" table:style-name="ce24">
            <text:p>-1,490.06</text:p>
          </table:table-cell>
          <table:table-cell office:value-type="float" office:value="22468.91" table:style-name="ce26">
            <text:p>22,46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9752.02" table:style-name="ce24">
            <text:p>9,752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922.16" table:style-name="ce24">
            <text:p>-10,922.16</text:p>
          </table:table-cell>
          <table:table-cell office:value-type="float" office:value="-230.44" table:style-name="ce24">
            <text:p>-230.44</text:p>
          </table:table-cell>
          <table:table-cell office:value-type="float" office:value="27855.48" table:style-name="ce26">
            <text:p>27,85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250.3" table:style-name="ce24">
            <text:p>26,250.3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178.85" table:style-name="ce24">
            <text:p>-8,178.85</text:p>
          </table:table-cell>
          <table:table-cell office:value-type="float" office:value="0" table:style-name="ce24">
            <text:p>0.00</text:p>
          </table:table-cell>
          <table:table-cell office:value-type="float" office:value="18071.45" table:style-name="ce26">
            <text:p>18,07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0" table:style-name="ce2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762.78" table:style-name="ce24">
            <text:p>32,762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537.22" table:style-name="ce24">
            <text:p>-10,537.22</text:p>
          </table:table-cell>
          <table:table-cell office:value-type="float" office:value="-230.44" table:style-name="ce24">
            <text:p>-230.44</text:p>
          </table:table-cell>
          <table:table-cell office:value-type="float" office:value="23998.959999999999" table:style-name="ce26">
            <text:p>23,99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723.18" table:style-name="ce24">
            <text:p>-9,723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57.919999999998" table:style-name="ce26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4516.99" table:style-name="ce24">
            <text:p>4,516.9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725.73" table:style-name="ce24">
            <text:p>-8,725.73</text:p>
          </table:table-cell>
          <table:table-cell office:value-type="float" office:value="-230.44" table:style-name="ce2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rrailly Fernandes Youssef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2923.54" table:style-name="ce24">
            <text:p>-2,923.54</text:p>
          </table:table-cell>
          <table:table-cell office:value-type="float" office:value="-444.15" table:style-name="ce24">
            <text:p>-444.15</text:p>
          </table:table-cell>
          <table:table-cell office:value-type="float" office:value="8655.35" table:style-name="ce26">
            <text:p>8,65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8798.92" table:style-name="ce24">
            <text:p>-8,798.9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250.3" table:style-name="ce24">
            <text:p>26,250.3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7.68" table:style-name="ce24">
            <text:p>4,007.68</text:p>
          </table:table-cell>
          <table:table-cell office:value-type="string" table:style-name="ce25">
            <text:p>fev/2020</text:p>
          </table:table-cell>
          <table:table-cell office:value-type="float" office:value="-9333.1" table:style-name="ce24">
            <text:p>-9,333.1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94.439999999999" table:style-name="ce26">
            <text:p>20,69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349.98" table:style-name="ce24">
            <text:p>-9,349.98</text:p>
          </table:table-cell>
          <table:table-cell office:value-type="float" office:value="-230.44" table:style-name="ce24">
            <text:p>-230.44</text:p>
          </table:table-cell>
          <table:table-cell office:value-type="float" office:value="21479.1" table:style-name="ce26">
            <text:p>21,4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24">
            <text:p>0.00</text:p>
          </table:table-cell>
          <table:table-cell office:value-type="float" office:value="12473.9" table:style-name="ce24">
            <text:p>12,473.9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229.56" table:style-name="ce24">
            <text:p>-11,229.56</text:p>
          </table:table-cell>
          <table:table-cell office:value-type="float" office:value="-501.31" table:style-name="ce24">
            <text:p>-501.31</text:p>
          </table:table-cell>
          <table:table-cell office:value-type="float" office:value="32704.27" table:style-name="ce26">
            <text:p>32,70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69.7999999999993" table:style-name="ce24">
            <text:p>-9,269.80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Cristina Oliv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949.6299999999992" table:style-name="ce24">
            <text:p>-8,949.6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174.27" table:style-name="ce26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269.7999999999993" table:style-name="ce24">
            <text:p>-9,269.80</text:p>
          </table:table-cell>
          <table:table-cell office:value-type="float" office:value="-4032.32" table:style-name="ce24">
            <text:p>-4,032.32</text:p>
          </table:table-cell>
          <table:table-cell office:value-type="float" office:value="16855.68" table:style-name="ce26">
            <text:p>16,85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051.74" table:style-name="ce24">
            <text:p>-10,051.74</text:p>
          </table:table-cell>
          <table:table-cell office:value-type="float" office:value="-3026.49" table:style-name="ce24">
            <text:p>-3,026.49</text:p>
          </table:table-cell>
          <table:table-cell office:value-type="float" office:value="19283.79" table:style-name="ce26">
            <text:p>19,28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96.6" table:style-name="ce24">
            <text:p>-8,896.60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747.72" table:style-name="ce24">
            <text:p>34,747.7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38.27" table:style-name="ce24">
            <text:p>-10,738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23779.01" table:style-name="ce26">
            <text:p>23,77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007.9" table:style-name="ce24">
            <text:p>35,007.9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150.17" table:style-name="ce24">
            <text:p>-11,150.17</text:p>
          </table:table-cell>
          <table:table-cell office:value-type="float" office:value="-1341.42" table:style-name="ce24">
            <text:p>-1,341.42</text:p>
          </table:table-cell>
          <table:table-cell office:value-type="float" office:value="22516.31" table:style-name="ce26">
            <text:p>22,51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string" table:style-name="ce25">
            <text:p>fev/2020</text:p>
          </table:table-cell>
          <table:table-cell office:value-type="float" office:value="-10676.38" table:style-name="ce24">
            <text:p>-10,676.38</text:p>
          </table:table-cell>
          <table:table-cell office:value-type="float" office:value="-230.44" table:style-name="ce24">
            <text:p>-230.44</text:p>
          </table:table-cell>
          <table:table-cell office:value-type="float" office:value="24555.4" table:style-name="ce26">
            <text:p>24,55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487.35" table:style-name="ce24">
            <text:p>-10,487.35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870.98" table:style-name="ce24">
            <text:p>-9,870.98</text:p>
          </table:table-cell>
          <table:table-cell office:value-type="float" office:value="-230.44" table:style-name="ce24">
            <text:p>-230.44</text:p>
          </table:table-cell>
          <table:table-cell office:value-type="float" office:value="16950.419999999998" table:style-name="ce26">
            <text:p>16,95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24">
            <text:p>0.00</text:p>
          </table:table-cell>
          <table:table-cell office:value-type="float" office:value="11572.18" table:style-name="ce24">
            <text:p>11,572.18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18.27" table:style-name="ce24">
            <text:p>-10,818.27</text:p>
          </table:table-cell>
          <table:table-cell office:value-type="float" office:value="-303.39" table:style-name="ce24">
            <text:p>-303.39</text:p>
          </table:table-cell>
          <table:table-cell office:value-type="float" office:value="31610.240000000002" table:style-name="ce26">
            <text:p>31,61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27.27" table:style-name="ce24">
            <text:p>-10,327.27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06.23" table:style-name="ce26">
            <text:p>22,8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Guerra Leand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3644.92" table:style-name="ce24">
            <text:p>-3,644.92</text:p>
          </table:table-cell>
          <table:table-cell office:value-type="float" office:value="0" table:style-name="ce24">
            <text:p>0.00</text:p>
          </table:table-cell>
          <table:table-cell office:value-type="float" office:value="8378.1200000000008" table:style-name="ce26">
            <text:p>8,37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47.89" table:style-name="ce24">
            <text:p>-10,747.89</text:p>
          </table:table-cell>
          <table:table-cell office:value-type="float" office:value="-2163.38" table:style-name="ce24">
            <text:p>-2,163.38</text:p>
          </table:table-cell>
          <table:table-cell office:value-type="float" office:value="22550.95" table:style-name="ce26">
            <text:p>22,55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Mota Lima Val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2923.54" table:style-name="ce24">
            <text:p>-2,923.54</text:p>
          </table:table-cell>
          <table:table-cell office:value-type="float" office:value="0" table:style-name="ce24">
            <text:p>0.00</text:p>
          </table:table-cell>
          <table:table-cell office:value-type="float" office:value="9099.5" table:style-name="ce26">
            <text:p>9,09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01.94" table:style-name="ce24">
            <text:p>4,001.94</text:p>
          </table:table-cell>
          <table:table-cell office:value-type="string" table:style-name="ce25">
            <text:p>fev/2020</text:p>
          </table:table-cell>
          <table:table-cell office:value-type="float" office:value="-10287.44" table:style-name="ce24">
            <text:p>-10,287.44</text:p>
          </table:table-cell>
          <table:table-cell office:value-type="float" office:value="-2793.18" table:style-name="ce24">
            <text:p>-2,793.18</text:p>
          </table:table-cell>
          <table:table-cell office:value-type="float" office:value="22381.599999999999" table:style-name="ce26">
            <text:p>22,38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496.95" table:style-name="ce24">
            <text:p>24,496.95</text:p>
          </table:table-cell>
          <table:table-cell office:value-type="float" office:value="4082.83" table:style-name="ce24">
            <text:p>4,082.83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911.68" table:style-name="ce24">
            <text:p>-7,911.68</text:p>
          </table:table-cell>
          <table:table-cell office:value-type="float" office:value="-230.44" table:style-name="ce24">
            <text:p>-230.44</text:p>
          </table:table-cell>
          <table:table-cell office:value-type="float" office:value="20437.66" table:style-name="ce26">
            <text:p>20,43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Goes Cavalcanti De Arauj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607.51" table:style-name="ce24">
            <text:p>-7,607.51</text:p>
          </table:table-cell>
          <table:table-cell office:value-type="float" office:value="-230.44" table:style-name="ce24">
            <text:p>-230.44</text:p>
          </table:table-cell>
          <table:table-cell office:value-type="float" office:value="21217.73" table:style-name="ce26">
            <text:p>21,21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4096.18" table:style-name="ce24">
            <text:p>24,096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518.96" table:style-name="ce24">
            <text:p>-7,518.96</text:p>
          </table:table-cell>
          <table:table-cell office:value-type="float" office:value="-230.44" table:style-name="ce24">
            <text:p>-230.44</text:p>
          </table:table-cell>
          <table:table-cell office:value-type="float" office:value="16346.78" table:style-name="ce26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864.89" table:style-name="ce24">
            <text:p>33,864.8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377.14" table:style-name="ce24">
            <text:p>-10,377.14</text:p>
          </table:table-cell>
          <table:table-cell office:value-type="float" office:value="-500.8" table:style-name="ce24">
            <text:p>-500.80</text:p>
          </table:table-cell>
          <table:table-cell office:value-type="float" office:value="22986.95" table:style-name="ce26">
            <text:p>22,98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0.69" table:style-name="ce24">
            <text:p>-9,500.69</text:p>
          </table:table-cell>
          <table:table-cell office:value-type="float" office:value="0" table:style-name="ce24">
            <text:p>0.00</text:p>
          </table:table-cell>
          <table:table-cell office:value-type="float" office:value="20857.490000000002" table:style-name="ce26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519.39" table:style-name="ce24">
            <text:p>28,519.3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571.5300000000007" table:style-name="ce24">
            <text:p>-8,571.5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717.419999999998" table:style-name="ce26">
            <text:p>19,71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026.11" table:style-name="ce24">
            <text:p>-11,026.11</text:p>
          </table:table-cell>
          <table:table-cell office:value-type="float" office:value="-230.44" table:style-name="ce24">
            <text:p>-230.44</text:p>
          </table:table-cell>
          <table:table-cell office:value-type="float" office:value="24205.67" table:style-name="ce26">
            <text:p>24,20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466.04" table:style-name="ce24">
            <text:p>34,466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96.18" table:style-name="ce24">
            <text:p>996.18</text:p>
          </table:table-cell>
          <table:table-cell office:value-type="string" table:style-name="ce25">
            <text:p>fev/2020</text:p>
          </table:table-cell>
          <table:table-cell office:value-type="float" office:value="-10835.78" table:style-name="ce24">
            <text:p>-10,835.78</text:p>
          </table:table-cell>
          <table:table-cell office:value-type="float" office:value="-309" table:style-name="ce24">
            <text:p>-309.00</text:p>
          </table:table-cell>
          <table:table-cell office:value-type="float" office:value="24317.439999999999" table:style-name="ce26">
            <text:p>24,31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723.18" table:style-name="ce24">
            <text:p>-9,723.18</text:p>
          </table:table-cell>
          <table:table-cell office:value-type="float" office:value="-3149.02" table:style-name="ce24">
            <text:p>-3,149.02</text:p>
          </table:table-cell>
          <table:table-cell office:value-type="float" office:value="19239.34" table:style-name="ce26">
            <text:p>19,23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723.18" table:style-name="ce24">
            <text:p>-9,723.18</text:p>
          </table:table-cell>
          <table:table-cell office:value-type="float" office:value="-230.44" table:style-name="ce24">
            <text:p>-230.44</text:p>
          </table:table-cell>
          <table:table-cell office:value-type="float" office:value="22157.919999999998" table:style-name="ce26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447.65" table:style-name="ce24">
            <text:p>-9,447.65</text:p>
          </table:table-cell>
          <table:table-cell office:value-type="float" office:value="-6493.28" table:style-name="ce24">
            <text:p>-6,493.28</text:p>
          </table:table-cell>
          <table:table-cell office:value-type="float" office:value="15168.69" table:style-name="ce26">
            <text:p>15,1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949.6299999999992" table:style-name="ce24">
            <text:p>-8,949.63</text:p>
          </table:table-cell>
          <table:table-cell office:value-type="float" office:value="-230.44" table:style-name="ce24">
            <text:p>-230.44</text:p>
          </table:table-cell>
          <table:table-cell office:value-type="float" office:value="19174.27" table:style-name="ce26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337.44" table:style-name="ce24">
            <text:p>-9,337.44</text:p>
          </table:table-cell>
          <table:table-cell office:value-type="float" office:value="-230.44" table:style-name="ce24">
            <text:p>-230.44</text:p>
          </table:table-cell>
          <table:table-cell office:value-type="float" office:value="21140.97" table:style-name="ce26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352.56" table:style-name="ce24">
            <text:p>-352.56</text:p>
          </table:table-cell>
          <table:table-cell office:value-type="float" office:value="19793.79" table:style-name="ce26">
            <text:p>19,79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edrado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8158.57" table:style-name="ce24">
            <text:p>-8,158.57</text:p>
          </table:table-cell>
          <table:table-cell office:value-type="float" office:value="-1275.74" table:style-name="ce24">
            <text:p>-1,275.74</text:p>
          </table:table-cell>
          <table:table-cell office:value-type="float" office:value="21625.21" table:style-name="ce26">
            <text:p>21,62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7331.99" table:style-name="ce24">
            <text:p>-7,331.9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491.330000000002" table:style-name="ce26">
            <text:p>20,49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878.33" table:style-name="ce24">
            <text:p>-10,878.33</text:p>
          </table:table-cell>
          <table:table-cell office:value-type="float" office:value="-1219.76" table:style-name="ce24">
            <text:p>-1,219.76</text:p>
          </table:table-cell>
          <table:table-cell office:value-type="float" office:value="23269.69" table:style-name="ce26">
            <text:p>23,26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621.07" table:style-name="ce24">
            <text:p>-8,621.07</text:p>
          </table:table-cell>
          <table:table-cell office:value-type="float" office:value="-230.44" table:style-name="ce24">
            <text:p>-230.44</text:p>
          </table:table-cell>
          <table:table-cell office:value-type="float" office:value="19252.349999999999" table:style-name="ce26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7393.37" table:style-name="ce24">
            <text:p>7,393.37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874.68" table:style-name="ce24">
            <text:p>-12,874.68</text:p>
          </table:table-cell>
          <table:table-cell office:value-type="float" office:value="-3703.07" table:style-name="ce24">
            <text:p>-3,703.07</text:p>
          </table:table-cell>
          <table:table-cell office:value-type="float" office:value="26277.84" table:style-name="ce26">
            <text:p>26,27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6150.11" table:style-name="ce24">
            <text:p>26,150.11</text:p>
          </table:table-cell>
          <table:table-cell office:value-type="float" office:value="8716.7000000000007" table:style-name="ce24">
            <text:p>8,716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695.41" table:style-name="ce24">
            <text:p>-9,695.41</text:p>
          </table:table-cell>
          <table:table-cell office:value-type="float" office:value="-230.44" table:style-name="ce24">
            <text:p>-230.44</text:p>
          </table:table-cell>
          <table:table-cell office:value-type="float" office:value="24940.959999999999" table:style-name="ce26">
            <text:p>24,94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315.83" table:style-name="ce24">
            <text:p>-12,315.83</text:p>
          </table:table-cell>
          <table:table-cell office:value-type="float" office:value="-306.81" table:style-name="ce24">
            <text:p>-306.81</text:p>
          </table:table-cell>
          <table:table-cell office:value-type="float" office:value="22839.58" table:style-name="ce26">
            <text:p>22,83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72.1200000000008" table:style-name="ce24">
            <text:p>-9,172.12</text:p>
          </table:table-cell>
          <table:table-cell office:value-type="float" office:value="-230.44" table:style-name="ce2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8896.6" table:style-name="ce24">
            <text:p>-8,896.60</text:p>
          </table:table-cell>
          <table:table-cell office:value-type="float" office:value="-6323.92" table:style-name="ce24">
            <text:p>-6,323.92</text:p>
          </table:table-cell>
          <table:table-cell office:value-type="float" office:value="13885.26" table:style-name="ce26">
            <text:p>13,88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jan/2020</text:p>
          </table:table-cell>
          <table:table-cell office:value-type="float" office:value="-9888.5" table:style-name="ce24">
            <text:p>-9,888.50</text:p>
          </table:table-cell>
          <table:table-cell office:value-type="float" office:value="-230.44" table:style-name="ce2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5148.19" table:style-name="ce24">
            <text:p>25,148.1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7892.16" table:style-name="ce24">
            <text:p>-7,892.16</text:p>
          </table:table-cell>
          <table:table-cell office:value-type="float" office:value="-230.44" table:style-name="ce24">
            <text:p>-230.44</text:p>
          </table:table-cell>
          <table:table-cell office:value-type="float" office:value="17025.59" table:style-name="ce26">
            <text:p>17,02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011.52" table:style-name="ce24">
            <text:p>6,011.52</text:p>
          </table:table-cell>
          <table:table-cell office:value-type="string" table:style-name="ce25">
            <text:p>jan/2020 fev/2020</text:p>
          </table:table-cell>
          <table:table-cell office:value-type="float" office:value="-11100.82" table:style-name="ce24">
            <text:p>-11,100.82</text:p>
          </table:table-cell>
          <table:table-cell office:value-type="float" office:value="-230.44" table:style-name="ce24">
            <text:p>-230.44</text:p>
          </table:table-cell>
          <table:table-cell office:value-type="float" office:value="25789.88" table:style-name="ce26">
            <text:p>25,78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Ortiz Amando De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2923.54" table:style-name="ce24">
            <text:p>-2,923.54</text:p>
          </table:table-cell>
          <table:table-cell office:value-type="float" office:value="-444.15" table:style-name="ce24">
            <text:p>-444.15</text:p>
          </table:table-cell>
          <table:table-cell office:value-type="float" office:value="8655.35" table:style-name="ce26">
            <text:p>8,65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7082.46" table:style-name="ce24">
            <text:p>7,082.4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2684.9" table:style-name="ce24">
            <text:p>-12,684.90</text:p>
          </table:table-cell>
          <table:table-cell office:value-type="float" office:value="-2591.0700000000002" table:style-name="ce24">
            <text:p>-2,591.07</text:p>
          </table:table-cell>
          <table:table-cell office:value-type="float" office:value="27268.71" table:style-name="ce26">
            <text:p>27,26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ntic Correia Gonzale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161.64" table:style-name="ce24">
            <text:p>32,161.6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820.85" table:style-name="ce24">
            <text:p>-9,820.85</text:p>
          </table:table-cell>
          <table:table-cell office:value-type="float" office:value="-9563.89" table:style-name="ce24">
            <text:p>-9,563.89</text:p>
          </table:table-cell>
          <table:table-cell office:value-type="float" office:value="12776.9" table:style-name="ce26">
            <text:p>12,77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338.44" table:style-name="ce24">
            <text:p>-10,338.4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895.24" table:style-name="ce26">
            <text:p>22,89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051.74" table:style-name="ce24">
            <text:p>-10,051.74</text:p>
          </table:table-cell>
          <table:table-cell office:value-type="float" office:value="-230.44" table:style-name="ce24">
            <text:p>-230.44</text:p>
          </table:table-cell>
          <table:table-cell office:value-type="float" office:value="22079.84" table:style-name="ce26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367.78" table:style-name="ce24">
            <text:p>35,367.7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826.19" table:style-name="ce24">
            <text:p>-10,826.19</text:p>
          </table:table-cell>
          <table:table-cell office:value-type="float" office:value="-375.4" table:style-name="ce24">
            <text:p>-375.40</text:p>
          </table:table-cell>
          <table:table-cell office:value-type="float" office:value="24166.19" table:style-name="ce26">
            <text:p>24,16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500.69" table:style-name="ce24">
            <text:p>-9,500.69</text:p>
          </table:table-cell>
          <table:table-cell office:value-type="float" office:value="-230.44" table:style-name="ce2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09.7099999999991" table:style-name="ce24">
            <text:p>-9,109.71</text:p>
          </table:table-cell>
          <table:table-cell office:value-type="float" office:value="-230.44" table:style-name="ce2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466.04" table:style-name="ce24">
            <text:p>34,466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0718.24" table:style-name="ce24">
            <text:p>-10,718.24</text:p>
          </table:table-cell>
          <table:table-cell office:value-type="float" office:value="-230.44" table:style-name="ce24">
            <text:p>-230.44</text:p>
          </table:table-cell>
          <table:table-cell office:value-type="float" office:value="23517.360000000001" table:style-name="ce26">
            <text:p>23,51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710.86" table:style-name="ce24">
            <text:p>-11,710.86</text:p>
          </table:table-cell>
          <table:table-cell office:value-type="float" office:value="-1109.3699999999999" table:style-name="ce24">
            <text:p>-1,109.37</text:p>
          </table:table-cell>
          <table:table-cell office:value-type="float" office:value="22641.99" table:style-name="ce26">
            <text:p>22,64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495.66" table:style-name="ce24">
            <text:p>-11,495.66</text:p>
          </table:table-cell>
          <table:table-cell office:value-type="float" office:value="-394.26" table:style-name="ce24">
            <text:p>-394.26</text:p>
          </table:table-cell>
          <table:table-cell office:value-type="float" office:value="23572.3" table:style-name="ce26">
            <text:p>23,57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119.99" table:style-name="ce24">
            <text:p>-9,119.99</text:p>
          </table:table-cell>
          <table:table-cell office:value-type="float" office:value="-507.38" table:style-name="ce24">
            <text:p>-507.38</text:p>
          </table:table-cell>
          <table:table-cell office:value-type="float" office:value="20480.330000000002" table:style-name="ce26">
            <text:p>20,48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747.61" table:style-name="ce24">
            <text:p>1,747.61</text:p>
          </table:table-cell>
          <table:table-cell office:value-type="string" table:style-name="ce25">
            <text:p>fev/2020</text:p>
          </table:table-cell>
          <table:table-cell office:value-type="float" office:value="-10592.48" table:style-name="ce24">
            <text:p>-10,592.48</text:p>
          </table:table-cell>
          <table:table-cell office:value-type="float" office:value="-502.59" table:style-name="ce24">
            <text:p>-502.59</text:p>
          </table:table-cell>
          <table:table-cell office:value-type="float" office:value="24367.15" table:style-name="ce26">
            <text:p>24,36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9725.65" table:style-name="ce24">
            <text:p>29,725.65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9242.31" table:style-name="ce24">
            <text:p>-9,242.31</text:p>
          </table:table-cell>
          <table:table-cell office:value-type="float" office:value="-1321.58" table:style-name="ce24">
            <text:p>-1,321.58</text:p>
          </table:table-cell>
          <table:table-cell office:value-type="float" office:value="19161.759999999998" table:style-name="ce26">
            <text:p>19,16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362.01" table:style-name="ce24">
            <text:p>32,362.0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9788.6" table:style-name="ce24">
            <text:p>-9,788.60</text:p>
          </table:table-cell>
          <table:table-cell office:value-type="float" office:value="-2719.65" table:style-name="ce24">
            <text:p>-2,719.65</text:p>
          </table:table-cell>
          <table:table-cell office:value-type="float" office:value="21857.599999999999" table:style-name="ce26">
            <text:p>21,85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4716.53" table:style-name="ce24">
            <text:p>34,716.53</text:p>
          </table:table-cell>
          <table:table-cell office:value-type="float" office:value="0" table:style-name="ce24">
            <text:p>0.00</text:p>
          </table:table-cell>
          <table:table-cell office:value-type="float" office:value="11046.17" table:style-name="ce24">
            <text:p>11,046.17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11654.63" table:style-name="ce24">
            <text:p>-11,654.63</text:p>
          </table:table-cell>
          <table:table-cell office:value-type="float" office:value="-230.44" table:style-name="ce24">
            <text:p>-230.44</text:p>
          </table:table-cell>
          <table:table-cell office:value-type="float" office:value="33877.629999999997" table:style-name="ce26">
            <text:p>33,87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go De Meneze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2023.04" table:style-name="ce24">
            <text:p>12,023.0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table:style-name="ce25"/>
          <table:table-cell office:value-type="float" office:value="-3395.81" table:style-name="ce24">
            <text:p>-3,395.81</text:p>
          </table:table-cell>
          <table:table-cell office:value-type="float" office:value="0" table:style-name="ce24">
            <text:p>0.00</text:p>
          </table:table-cell>
          <table:table-cell office:value-type="float" office:value="8627.23" table:style-name="ce26">
            <text:p>8,62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32662.58" table:style-name="ce24">
            <text:p>32,662.5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3.84" table:style-name="ce24">
            <text:p>2,003.84</text:p>
          </table:table-cell>
          <table:table-cell office:value-type="string" table:style-name="ce25">
            <text:p>fev/2020</text:p>
          </table:table-cell>
          <table:table-cell office:value-type="float" office:value="-10869.23" table:style-name="ce24">
            <text:p>-10,869.23</text:p>
          </table:table-cell>
          <table:table-cell office:value-type="float" office:value="-2165.4299999999998" table:style-name="ce24">
            <text:p>-2,165.43</text:p>
          </table:table-cell>
          <table:table-cell office:value-type="float" office:value="21631.759999999998" table:style-name="ce26">
            <text:p>21,63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846.96" table:style-name="ce24">
            <text:p>3,846.96</text:p>
          </table:table-cell>
          <table:table-cell office:value-type="string" table:style-name="ce25">
            <text:p>ago/2016 fev/2020</text:p>
          </table:table-cell>
          <table:table-cell office:value-type="float" office:value="-9403.4500000000007" table:style-name="ce24">
            <text:p>-9,403.45</text:p>
          </table:table-cell>
          <table:table-cell office:value-type="float" office:value="-230.44" table:style-name="ce24">
            <text:p>-230.44</text:p>
          </table:table-cell>
          <table:table-cell office:value-type="float" office:value="21315.01" table:style-name="ce26">
            <text:p>21,315.01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8">
            <text:p>Yolanda De Salles Freire Cesar</text:p>
          </table:table-cell>
          <table:table-cell office:value-type="string" table:style-name="ce31">
            <text:p>Defensor/a Público/a do Estado</text:p>
          </table:table-cell>
          <table:table-cell office:value-type="float" office:value="25098.1" table:style-name="ce27">
            <text:p>25,098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8"/>
          <table:table-cell office:value-type="float" office:value="-7794.48" table:style-name="ce27">
            <text:p>-7,794.48</text:p>
          </table:table-cell>
          <table:table-cell office:value-type="float" office:value="-230.44" table:style-name="ce27">
            <text:p>-230.44</text:p>
          </table:table-cell>
          <table:table-cell office:value-type="float" office:value="17073.18" table:style-name="ce29">
            <text:p>17,073.18</text:p>
          </table:table-cell>
          <table:table-cell table:number-columns-repeated="16373"/>
        </table:table-row>
        <table:table-row table:number-rows-repeated="1047782" table:style-name="ro1">
          <table:table-cell table:number-columns-repeated="16384"/>
        </table:table-row>
        <table:named-expressions>
          <table:named-range table:name="Print_Area" table:cell-range-address="Remuneração.$A$1:Remuneração.$K$19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5:11Z</dc:date>
    <meta:print-date>2018-10-08T20:47:16Z</meta:print-date>
  </office:meta>
</office:document-meta>
</file>