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6.20183333333333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2.68816666666667cm" style:use-optimal-column-width="true"/>
    </style:style>
    <style:style style:name="co9" style:family="table-column">
      <style:table-column-properties fo:break-before="auto" style:column-width="3.34433333333333cm" style:use-optimal-column-width="true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83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m 2" svg:x="0in" svg:y="0in" svg:width="4.03736in" svg:height="0.5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3"/>
          <table:covered-table-cell table:number-columns-repeated="7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3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4">
            <text:p>FEVEREIRO/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9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30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7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7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7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7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7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8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<text:s/>CARGO</text:p>
          </table:table-cell>
          <table:table-cell office:value-type="string" table:style-name="ce11">
            <text:p>Verbas indenizatórias</text:p>
          </table:table-cell>
          <table:table-cell table:number-columns-repeated="5" table:style-name="ce11"/>
          <table:table-cell table:number-columns-repeated="16375" table:style-name="ce1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AUXILIO</text:p>
            <text:p>TRANSPORTE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bdiel Luciano Lobo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emir Teodoro Sera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enisia Mari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ilson Silva Lob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a Cristina Guimar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a Cristina Rodrigues Vidig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a Zob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e Salles Cai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o Alves De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o Alves Dos Reis Santos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driano Henrique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-374.49" table:style-name="ce10">
            <text:p>-374,49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ilton Joji Fucamiz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kira Marcos Ueh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kira Matsuza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acides Claudio Land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64" table:style-name="ce10">
            <text:p>1.164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9139.85" table:style-name="ce10">
            <text:p>9.139,85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an Franco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ana Chrispa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cidia De Cassia Alves Bas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Aparecid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Cominato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D Andrea Fasanell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8598.2099999999991" table:style-name="ce10">
            <text:p>8.598,21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Olimpia Cruz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Pava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ssandra Silv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 De Mou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 Leoni Loure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474.72" table:style-name="ce10">
            <text:p>474,7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352" table:style-name="ce10">
            <text:p>35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a Da Conceica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93.4" table:style-name="ce10">
            <text:p>593,4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Dall Ovo Thur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De Camargo Ischud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De Padua Medeiros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Rebello Figueiredo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95" table:style-name="ce10">
            <text:p>1.295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Scandiu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Tadeu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exandre Victor Guarizo Cremones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Aparecida Dos Santo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Arakaki De Souz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Cristina Serr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Mazu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Noriko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Renata Limong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ine Vieira Andrad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lan Cesar Dia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lyne Belo Schumaher Leal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manda De Alvarenga Cald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mand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manda Elizabeth Do Prado Alb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manda Hildebrand O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Beatriz Teixeira Iuma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arolina Amelia B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arolina Conde Silva Barbie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arolina Ram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arolina Schmid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lara Vieira Gabri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255.4000000000001" table:style-name="ce10">
            <text:p>1.255,40<text:s/></text:p>
          </table:table-cell>
          <table:table-cell office:value-type="float" office:value="1391" table:style-name="ce10">
            <text:p>1.39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Claudia De Souza Bragg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Elvira Ribeir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Lucia Pinto Gouve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Luiza Lima Ko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Luiza Patriarca Mine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Luiza Viana Humm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Maria Aparecida Mend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Ferreir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Mesquita Flauz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Pacheco Moraes Matur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Segoli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Shimabu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Paula Weffor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Thaisse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 Theres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acleto Sadanori Tsuts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erson Santos Da Cunh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erson Teruyuki Shir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712.08" table:style-name="ce10">
            <text:p>712,0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Conti Nog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Luis Coelho Med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Pereira Da Silv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Tadeu Pit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 Willian De Olivei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Carla Righe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356.04" table:style-name="ce10">
            <text:p>356,0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Cost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Pinheiro Dos Santos Jasper Bo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Pires Pache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Saraiv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a Silva Brit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ia Harumi Ni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ia Oli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sa Alves De Carvalho Popp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dressa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elisa Morais Ma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a Cane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a Nunes Bergam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a Regina De Freitas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a Vieira Pe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ica Apparecid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ica Iracema Bomf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gelica Sarkissian Fernandes L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na Carolina Lanas Soares Cab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na Luiza Oliveira Fleur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tonio Carlo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tonio Carlos De Camar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ntonio Matosinho De Pa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paricio Alves De Franc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1" table:style-name="ce10">
            <text:p>1.611,00<text:s/></text:p>
          </table:table-cell>
          <table:table-cell office:value-type="float" office:value="369.6" table:style-name="ce10">
            <text:p>369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quiles Alijart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41" table:style-name="ce10">
            <text:p>441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quinoa Pereira Alves Shirah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rgemiro Di Franco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risteu Standk Bertelli Camil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rtur Calderon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ssis Jose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ugusto Cesar Domin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ugusto Roxo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Aurelio Fioril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arbara Canela Mar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arbara Lopes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arbara Muniz Vieira Borges N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4977.6400000000003" table:style-name="ce10">
            <text:p>4.977,6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arbara Romilda Zanoll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eatriz De Lim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eatriz De Santana Pra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eatriz Ligia Do Car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ezaliel Rei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Carolina Valverde Tor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Cunh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5.48" table:style-name="ce10">
            <text:p>1.305,4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De Jesus Francis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Paschoa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2" table:style-name="ce10">
            <text:p>35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a Simplicio Yama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no Gozzi Candid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Bugarin Dos Santos Guer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De Paula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Henrique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Silva Roga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Bruno Siqueira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io Graco Simoes Lop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io Vinicius Martins Da Sil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5350.96" table:style-name="ce10">
            <text:p>5.350,9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lixto Toshiro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mila Cristin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mila Da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mila Marques Barroso</text:p>
          </table:table-cell>
          <table:table-cell office:value-type="string" table:style-name="ce8">
            <text:p>Ouvidora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440" table:style-name="ce10">
            <text:p>4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mila Roch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830.76" table:style-name="ce10">
            <text:p>830,7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5350.96" table:style-name="ce10">
            <text:p>5.350,9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a Baldini Marcelino De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a Cristina Orosa Mores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a Fernandes De Andra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a Lopes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lberto Da Silva Borgerth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2612.73" table:style-name="ce10">
            <text:p>2.612,7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lberto Do Rosario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lexandre Lemo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ntonio Petron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rauj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Ari Pedr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Carfar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Cesar Carre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Pedro Amorim Cord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Roberto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los Takita Mizuk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Almeid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Alves Bac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Gelatti Carvalho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Gomes Duar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a Sichetti Ant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e Bastos Fi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26" table:style-name="ce10">
            <text:p>1.22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77.4" table:style-name="ce10">
            <text:p>1.777,4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roline Per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20.13" table:style-name="ce10">
            <text:p>4.320,1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ssia Regina Donato Rome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ssia Regina Guerr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.68" table:style-name="ce10">
            <text:p>118,6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ssio Nunes Da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ssio O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tarina Marchio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tarine Andre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atherine Oliveira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esar Ayumu Tsuchi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esar De Lima Niemietz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cero Dulceni Feitoz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leide Das Gracas Lima Cas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nira Conceicao Longo Cardos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ntia Bovo Din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ntia Mayumi Sato Og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intia Pimentel Teix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rissa Christianne Rodrigues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ete Aparecida Lourenc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ete Aparecida Marques De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ete Conceica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Alvarenga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50" table:style-name="ce10">
            <text:p>1.350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Correia Lim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Cristina Pi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Regina Rec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Silva Fernande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a Veloso De Oliveira Val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Aparecido Ur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Da Silva Roch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Lancell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528" table:style-name="ce10">
            <text:p>52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Marqu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26" table:style-name="ce10">
            <text:p>1.2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dio Vieira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auzeane De Guisolfi Lopes Saloma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eide De Souza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eide Helena Santos Card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leverson Cesar Teix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onstanza Polo Cardoso Trive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orina Lima Chia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De Paula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Juli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Leao Do Amar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Mari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Radeschi Figueiredo Mussol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Ren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e Villani Pe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o Cabeca Bon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ano De Souz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na Fumi Sugano Nag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na Garcia Senll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na Maria Do Socorro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Cristina Pereir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iane Santos Ren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753.24" table:style-name="ce10">
            <text:p>753,24<text:s/></text:p>
          </table:table-cell>
          <table:table-cell office:value-type="float" office:value="1281" table:style-name="ce10">
            <text:p>1.281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miane Terezinha Nascimento De Matos Da Cos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Altair Cursin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Fer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Goncalves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Henrique De Jesu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Luca Dassan Da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Naitzki Fac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Okaya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77" table:style-name="ce10">
            <text:p>1.577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 Torelli Grenc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Almeida Da Sil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Barbom Sorpil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10475.57" table:style-name="ce10">
            <text:p>10.475,5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Cristina Augusto Camp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51.08" table:style-name="ce10">
            <text:p>251,08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De Melo E Silva Dia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949.44" table:style-name="ce10">
            <text:p>949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Falleiros Nunzi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Nevoni Xavier Da Silva Malan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Perez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a Silv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e Leite Carneiro De Libe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ely Maria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lo Basi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lo Mendes Cald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ilo Thiago Rocha Sant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nte Costa Santos Guimaraes Erd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vi De Andrade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vid Kalil Abu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vilson Gigo Be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6.8" table:style-name="ce10">
            <text:p>1.186,8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ayane De Medeiros Raimun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bora Maria De Oliveira Dalborg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bora Neves Marin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bora Simone Lins Dornel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borah Solange Dos Reis Figueiredo Yamash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 Carlos De Paula Arteag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1403.1" table:style-name="ce10">
            <text:p>1.403,1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 Mou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 Rodrigues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 Seppi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e Clesia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e De Carvalho Forti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enise Metzker Campos Cout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ego Aveir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ego De Souza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ego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ego Lopes Cri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iogo Medeiros De Fra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Domingos Da Silva Ribeiro Ne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 Ricardo Amate Caparo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387.2" table:style-name="ce10">
            <text:p>387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laine Gusmao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lma Sanches Dos Santos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9" table:style-name="ce10">
            <text:p>999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neia Gonsalv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valdo Batista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ivan Moreira De Me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-806" table:style-name="ce10">
            <text:p>-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441.63" table:style-name="ce10">
            <text:p>5.441,6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milson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son Luiz Gomes Carval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334.4" table:style-name="ce10">
            <text:p>334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son Souza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son Yuji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uardo Cesar Pigioni Da Cru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uardo Emerson Carvalho Freire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uardo Marcil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uardo Sebastia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dvan Mot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aine Cristina Verdelli Fernand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aine De Lim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aine Simoes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aine Teixeira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a Cordeiro De Lima Carle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a Dos Santos Malaqu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a Ni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e Luriko Shiokaw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4.32" table:style-name="ce10">
            <text:p>1.004,32<text:s/></text:p>
          </table:table-cell>
          <table:table-cell office:value-type="float" office:value="1171" table:style-name="ce10">
            <text:p>1.17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ne Miqueloto Alvares De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2488.8200000000002" table:style-name="ce10">
            <text:p>2.488,82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as Sous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o Massami Okaza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89" table:style-name="ce10">
            <text:p>48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sabete Gaidei Araba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sabete Kimie Hatt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1" table:style-name="ce10">
            <text:p>1.171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sangela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sangela Souz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izabete Sai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1" table:style-name="ce10">
            <text:p>1.061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ler Aguiar Souza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lmo Souza D Avi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merson Da Silva Barr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ni Luize Gomes Vas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96" table:style-name="ce10">
            <text:p>8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 Santiag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Carolina Rodrigues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Larissa Rocha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Meirel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ca Sayuri Ide Scopaca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ka Ferreira Santos De Albuquerq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rika Simo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sdra Germania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veline Portela Birib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veraldo Borg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Everton Henrique Camara Vasconcell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a Dos Reis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a Henriques Martin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a Raquel Ram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o Alves Henri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ano Tamburus Zinad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el Henrique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77.6400000000003" table:style-name="ce10">
            <text:p>4.977,6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69.6" table:style-name="ce10">
            <text:p>369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Neves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Renato Florenci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Ricardo Gotu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6.8" table:style-name="ce10">
            <text:p>1.186,8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5451.7" table:style-name="ce10">
            <text:p>5.451,7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Roberto Szeles Castanho Da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io Yuji Og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bricia Morais Tozetti Cont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712.08" table:style-name="ce10">
            <text:p>712,0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tima Alves Corr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atima Margarida De Freita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llipe De Souza Lima Mi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llippe Laurentino Da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6" table:style-name="ce10">
            <text:p>67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Celia Vaz B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949.44" table:style-name="ce10">
            <text:p>949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Cristin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De Ma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Geraldo Jor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Menezes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86" table:style-name="ce10">
            <text:p>78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Passon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1" table:style-name="ce10">
            <text:p>1.061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a Silva Bue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Alve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Bertozo De Godo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Bon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De Moraes Perett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Espi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Hideo Ti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ernando Rafael Aguiar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iorela Liria Vanze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Agost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Ferro Fan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Machion Le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Maria Borges Jaci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a Vilar Bassalob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lavio Felix Bobadilh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Francisco Mendes De Souza Filh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43" table:style-name="ce10">
            <text:p>1.343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 Andrade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 Campos Arauj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 Fernando Antunes Passer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 Pinto N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abriela Barretos Monici Oliv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eane Eleoterio Candei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enisso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eovani Bianchi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eraldo Alexandre Lourencett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berto Ferraz Kfou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do Manz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iardi Pereira Delli Pao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ma Firmino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mar Pereir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son Fernando Lafor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lze Ribeiro Mor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ovanna Druzia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ovanna Kliemann Scarp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ovanna Oliv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sele Galhardo Sanch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sel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51" table:style-name="ce10">
            <text:p>951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sele Regina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iselle Cristine Mun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aucia Laionartte Nobrega Pereira Rozale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aucia Pereira Campos Mendes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aucia Regina Sud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auco Massaiti H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eice Maira Limongi Mutte Pente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leyce Mari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aciele Rodrigues Da Silva Dal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aziel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aziele Alessandra Lourenco Co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eice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rimario Oliveir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ilherme Do Nascimento Gui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ilherme Henrique Kollar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ilherme Pini Rodrigue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93.4" table:style-name="ce10">
            <text:p>593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369.6" table:style-name="ce10">
            <text:p>369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Bernardes Feichtenberg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Cavaleri Dia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Fortunato Pu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Lima De Carv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Santan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Gustavo Sckadt Doming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adabete Ferreira De Carvalh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lio Gilson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loisa Agui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nata Mariana De Oliveira Mazzo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nrique De Paula Fino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enrique Melo Soa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67" table:style-name="ce10">
            <text:p>1.467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idelberto Moblicci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ilem Estefania Cosme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izzis Aparecid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Hugo Holanda Saraiv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ara Aparecida Silv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ara Mouradian Pe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caro De Paula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demburgo Mussuri De Gouv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gor Ramalho Abud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karo Beraldo Da Silveira Balestr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leni Quagli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sabel Cristina Goncalves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sabel Cristina Rodrigu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sabel Per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sadora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vaniza Ribeiro Rodrigue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vone Neves De Freitas Scap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5350.96" table:style-name="ce10">
            <text:p>5.350,9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Izabel Cristina Alv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ciara Carvalh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ckson Hideki Matsu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iane White Medeiros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ime Leitao Da Silv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mes Herminio Port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naina Corazza Barre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nete Aparecida Da Silva Peixoto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queline Garcez Buoz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arbas Corre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an Michel Da Silva Ferm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830.76" table:style-name="ce10">
            <text:p>830,76<text:s/></text:p>
          </table:table-cell>
          <table:table-cell office:value-type="float" office:value="1185" table:style-name="ce10">
            <text:p>1.185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fferson Canuto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nnifer Grey Martins Padil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ssica Garcez Quir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ssica Lilian Carrera Mis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ssica Maria Cavalheiro Madeir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essica Pinheir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Batista Mello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Bosco Dos Santos Baring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Luiz Palma Beolch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Paulo Da Silva Gomes Brit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1" table:style-name="ce10">
            <text:p>1.061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Paulo Vaz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o Vitor Vitorelli Santiago Vi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as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nathan Su La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rge Henrique Menneh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3625.83" table:style-name="ce10">
            <text:p>3.625,83<text:s/></text:p>
          </table:table-cell>
          <table:table-cell office:value-type="float" office:value="867" table:style-name="ce10">
            <text:p>867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rgina Maciel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angela Da Silva Miza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Antoni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Antoni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Carlos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Cicero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Dias De Almeid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Elias Correi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Santos Pin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e Vilson Mirand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sy Goncalves Rosa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oyce Cristina De Oliveira Rez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ana Do Nascimento Gitahy Bald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ana Paco To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ana Valle Coca Moral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ano Mitio Taki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o Alberto Soares Cat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405" table:style-name="ce10">
            <text:p>1.405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5441.64" table:style-name="ce10">
            <text:p>5.441,6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o Ces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o Cesar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Julio Cesar Dos Santos Corre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en Cristine Delgado Migue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Aparecida Br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2" table:style-name="ce10">
            <text:p>262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Carvalh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474.72" table:style-name="ce10">
            <text:p>474,7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Goncalves De Almeida Sek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474.72" table:style-name="ce10">
            <text:p>474,7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Martinez Cidre Joaqu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1" table:style-name="ce10">
            <text:p>1.171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a Pereira Sabedo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ine Fernandes Assalv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la Caroline De Melo Garbelotto Abud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51.08" table:style-name="ce10">
            <text:p>251,08<text:s/></text:p>
          </table:table-cell>
          <table:table-cell office:value-type="float" office:value="1171" table:style-name="ce10">
            <text:p>1.17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rla Rocha De Azevedo Dorne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tia Aparecida Coelho De Freitas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atia Yukari Matsumoto Bern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lly Cristina Alves Da Silv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93.4" table:style-name="ce10">
            <text:p>593,4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lly Karoline Da Cruz Miguel Valverde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7743.08" table:style-name="ce10">
            <text:p>7.743,0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lly Nepomuceno Leite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ltom Roberto Re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1" table:style-name="ce10">
            <text:p>131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ennedy Keidi Oki Wat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iyomi Aparecida Inoue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leber Garci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79" table:style-name="ce10">
            <text:p>779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Krishn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is Matia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is Sampaio Ces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is Tajariolli Fontanetti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ra Caroline Hordones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rissa Alves Izzo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rissa Gomes Gualber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rissa Maria Veloso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ays Pomerancblum Tenente Ferianc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andro Anselm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andro Pereira Cast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da Christian Libardi Libor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ila Cristina Alarcon Ismai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4977.6400000000003" table:style-name="ce10">
            <text:p>4.977,6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Azeved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Barros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5.48" table:style-name="ce10">
            <text:p>1.305,48<text:s/></text:p>
          </table:table-cell>
          <table:table-cell office:value-type="float" office:value="1776" table:style-name="ce10">
            <text:p>1.77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Cavalcanti Mon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De Carvalho Silv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Duarte Braga De Azev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1" table:style-name="ce10">
            <text:p>1.061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ardo Guilherme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das Oliveira Mira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ice Fazola De Quad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onildo Aparecido Reis Macha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cia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cia Mayumi Hokama Fogac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cia Raimundo Ferreira Or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cia Terra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tizia Fonseca Ferroni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ezia Franc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diane Almeida D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diane Cintra Lonard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diane Da Fonseca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29" table:style-name="ce10">
            <text:p>1.529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gia Rosental Buarque De Gusma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lian Akamine Cez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lian Diniz Goncalves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lian Schneider E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liane Pacheco Rodrigue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llian Emi Kuro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na Ga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vea Aparecida Gazolla Inac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via Carla Do C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via Hatsue Akamine Tanak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ivia Valim Nicoli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oreine Roberta Muniz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orena Laiza Santana Veig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a Barbosa Nicode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a Clementino Chaleg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a Luzia Neri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a Mac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830.76" table:style-name="ce10">
            <text:p>830,7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anda Luci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 Doria Im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 Kaori Masumoto Anraku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Aparecida Da Silveira Oliv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Arbeli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Da Cruz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De Souza Godoy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Fea Pereira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Fornasaro Pel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a Uema Ino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e Bortolazzi Cassiano Das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i Malyi Hosokaw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o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o De Souza Cord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o Martins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3390.35" table:style-name="ce10">
            <text:p>3.390,35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iano Teles De Sous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7" table:style-name="ce10">
            <text:p>937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cy Arlete March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s Carlos Biroli Treviz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s Gustavo Ros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s Paulo Barros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z Henrique Cardoso Fra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iza Aparecid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12275.97" table:style-name="ce10">
            <text:p>12.275,9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uzimar Ferraz Bezer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Lydia Mourao Gomes Alenca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gali Solu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nuel Alexandre Filipe Montei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a Lucia Guima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a Aparecida Teixeira Ale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a Cristina Arashi Ri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.68" table:style-name="ce10">
            <text:p>118,6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a Del Negri Bortol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a Richena Demo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ino Spolia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93.4" table:style-name="ce10">
            <text:p>593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io Brit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712.08" table:style-name="ce10">
            <text:p>712,08<text:s/></text:p>
          </table:table-cell>
          <table:table-cell office:value-type="float" office:value="1467" table:style-name="ce10">
            <text:p>1.46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la Moreir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De Forggi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Emidio De Franca Naz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Hoco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Perruchio No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Piment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Ronze Targ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26" table:style-name="ce10">
            <text:p>1.22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Silva Goncalves D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elo Valet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34.4" table:style-name="ce10">
            <text:p>334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Anderlini Joy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Cristina Carvalh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830.76" table:style-name="ce10">
            <text:p>830,7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Faccioli Gabr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1" table:style-name="ce10">
            <text:p>1.061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Haidee Silva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Keiko 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Rodrigues Julio Est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Santos Siq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Silvestre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78" table:style-name="ce10">
            <text:p>1.378,00<text:s/></text:p>
          </table:table-cell>
          <table:table-cell office:value-type="float" office:value="404.8" table:style-name="ce10">
            <text:p>404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Sorian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a Terumi Miyad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Akira Mizobu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Carvalho Barbi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Mat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Mo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474.72" table:style-name="ce10">
            <text:p>474,7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Rafael Goncalves Nepomu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io Vian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 Antonio Jacomini Brand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712.08" table:style-name="ce10">
            <text:p>712,0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 Antonio Serrano Musso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 Elias Men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Antonio Barbieri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De Souza Far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Felipe Roch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93.4" table:style-name="ce10">
            <text:p>593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Giangiulio Fau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os Rossi De Cerqueir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cus Emanuel Per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garida Maria Lag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Aparecida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Carolina Domingues Fran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Cecilia Franc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Cristina De Vasconcellos Br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Cristina Ferreira Saler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Emiliana Carvalho Herrmann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Fernanda Belliz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Fernanda Cardos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01" table:style-name="ce10">
            <text:p>1.501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Helena Soares Lim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Hilda Martins Damas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Jose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Lindineide De Oliveira Zaccar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Paula Ferraz Nabhan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Regina Pe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 Regina Rossi De Souz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na Coimbra De Carvalh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na De Moraes Leti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474.72" table:style-name="ce10">
            <text:p>474,72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na May Batista Rue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712.08" table:style-name="ce10">
            <text:p>712,08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ana Portugal Bon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lene Alber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lia Ibitinga Ferr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lia Marra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lisa De Oliveira Jubi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Barrera Simio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Cilli Ber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Claudia Nascimen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De Fatima Da Silva Teix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Fogato Sobr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Franciane De Souza Zanelato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Kawakam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Oliv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Pared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Pereira Da Silva Carn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Ribeiro Dia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na Y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sa Francisc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sa Sandra Lucc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isa Yumiko 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li Ferreir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li Junko Komatsu Ab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ly De Queiroz E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rta Mari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ssumi Kamimura Mashim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teus Pereir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theus Rodrigues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29" table:style-name="ce10">
            <text:p>1.529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thias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urilene Zild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uro Freitas Sant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yara Lima Ferreir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yra Cardoso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yra Goncalves Uch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aysa Ayako Oda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eiry Setsuko Shinzato Lorett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56" table:style-name="ce10">
            <text:p>1.75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elina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elissa Nava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erlim Ko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 Alesander Da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 Hib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e Calil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i Fabiana Salina Pa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le Merillyn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le Sanches Barbosa Jeckel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chelle Santo Beraldo Pesso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iriam Rute Rais Da Silva Ushij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2802.89" table:style-name="ce10">
            <text:p>2.802,89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ca Costa Silva Andrade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6" table:style-name="ce10">
            <text:p>67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ca Fraissat Ramalh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ca Godinho Rib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ca Massen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iki Flavia Ferreira Veloz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onyse Silva Oliveir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urilo Fidencio Cantagal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Murilo Zuanassi Mila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dia Cristina De Eca Rajab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ila Guimara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ir Alves Nascimen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halia Montagnan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halia Netto Di Ren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halie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ia Aparecida Biolca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ttalia Goncalves Costa Fonse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yara Goncalves Del Sa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ayara Ramos Cavalca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eidy Fernandes Ventu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elson Lemes De Mirand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elson Takashi Om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64" table:style-name="ce10">
            <text:p>96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elson Tallarico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icolas Ricard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oemi Simo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93.4" table:style-name="ce10">
            <text:p>593,40<text:s/></text:p>
          </table:table-cell>
          <table:table-cell office:value-type="float" office:value="1123" table:style-name="ce10">
            <text:p>1.123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Norma Silveri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Ohm Paul Hamm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Oliver Eduardo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Omar Hussein Has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celli Cartaxo Bas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loma Casanovas Rei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mela Alves Correi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mella Costa De Assi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mi Marino Machado Tomaze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ola Ribeiro Dottor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cia Da Cost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cia Lim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.68" table:style-name="ce10">
            <text:p>118,6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cia Shimabuk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1478.4" table:style-name="ce10">
            <text:p>1.47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ck Gonc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trizia Calab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2" table:style-name="ce10">
            <text:p>35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Borges Leite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Carolina Barboni Dantas Nascim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Fernandes Pirinete Goncalves Mo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Fernandez Haddad Kavaba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2244.96" table:style-name="ce10">
            <text:p>2.244,96<text:s/></text:p>
          </table:table-cell>
          <table:table-cell office:value-type="float" office:value="1611" table:style-name="ce10">
            <text:p>1.611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Ferreira Telles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Figueiredo Carril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Panariello Paulena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a Rosana Cavalcan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Cristian Silva De Paul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46" table:style-name="ce10">
            <text:p>1.64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Flor De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Keishi Ichimura Koha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K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Marcel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Marcio Magalh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02.16" table:style-name="ce10">
            <text:p>502,1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Roberto Silveira Bueno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Roberto Sperandio Cot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Rogerio Fran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aulo Yoshio Mae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edro Luiz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Assuncao Ramos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De Souza Trindade Garc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Dos Santo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Gomes De Sal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Priscila Mel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chel Maria Borges S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Alves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Camargo Soares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Caramaschi Pansa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Carlos De Av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Cristovam Goncalves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Da Cunha Cara Lop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De Mello Danezz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Fernandes Babes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Jos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Rodrigue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 Rozale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34.4" table:style-name="ce10">
            <text:p>334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faela Augusta De Almeid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imundo Jose Bor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23" table:style-name="ce10">
            <text:p>1.123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mon Matheus Oliveira Francisco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phael Vieira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phaela Pachec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6.8" table:style-name="ce10">
            <text:p>1.186,8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Aparecida De Fa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474.72" table:style-name="ce10">
            <text:p>474,72<text:s/></text:p>
          </table:table-cell>
          <table:table-cell office:value-type="float" office:value="1550" table:style-name="ce10">
            <text:p>1.550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De Oliveir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De Oliveira Renault Cu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Hosan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16.8" table:style-name="ce10">
            <text:p>316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Miada Cervig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aquel Vieira Sim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beca Ber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giane Da Silv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gina Celia Ba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gina Modesta Di Genn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jane Callejon Ripper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mi Batista Magalh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n Antonio Bu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n Correa Prand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n Meirell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Carvalh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Da Silva Cas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Dos Santos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Eri Suguimoto Pit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93.4" table:style-name="ce10">
            <text:p>593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Monteiro Varj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Muniz De Agui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Rodrigues Alessi De Souza Lourenca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a Romanholi Eik Cremone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ha Gomes Pe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Carlos Belesk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Cristiam Goldoni Doming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De Alcanta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334.4" table:style-name="ce10">
            <text:p>334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De Seixas Pereira Junior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28" table:style-name="ce10">
            <text:p>1.928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enato Garb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Amorim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Bed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6.8" table:style-name="ce10">
            <text:p>1.186,80<text:s/></text:p>
          </table:table-cell>
          <table:table-cell office:value-type="float" office:value="1617" table:style-name="ce10">
            <text:p>1.617,00<text:s/></text:p>
          </table:table-cell>
          <table:table-cell office:value-type="float" office:value="668.8" table:style-name="ce10">
            <text:p>66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Cost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41" table:style-name="ce10">
            <text:p>1.94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ardo Yamada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ichard Andrey Toth Ren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a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a Plaza Fernand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a Serafim Rodrigu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o Dos Santos Faus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o Souz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erto Zacarias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bynson Andre De Tol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Augusto Romeir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01" table:style-name="ce10">
            <text:p>1.70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6184.52" table:style-name="ce10">
            <text:p>16.184,52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De Paula 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334.4" table:style-name="ce10">
            <text:p>334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Garcia Gav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Nascimento Mac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Teodoro Lug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drigo Yukio Ans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gerio Caparro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gerio De Oliveir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mulo De Freitas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a Das Neves Goncalves Pi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a Maria Pon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eleni Siqu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emille Christine Dos Santos Naz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iane Pimenta Do Nasciment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ossana Danielle De Fatim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ubens Ferrare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Ruthe Miyuki Nar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brina Cristina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424.16" table:style-name="ce10">
            <text:p>1.424,16<text:s/></text:p>
          </table:table-cell>
          <table:table-cell office:value-type="float" office:value="1736" table:style-name="ce10">
            <text:p>1.73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brina Lima Lopes Silva Go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fira Bonilh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manta Bueno Da Silva Sall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mila Cavalcante Lag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ndra De Souza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ndra Regina Tabossi Frei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ndro Figueiredo Assunc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ra Alve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r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rah Rocha Tinin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aul Lazaro Goncalv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712.08" table:style-name="ce10">
            <text:p>712,0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bastiao Marcos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Gomes Ayala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Henrique Barros De Menez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Luiz Galv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Mitsuyoshi Uie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Ricardo Amar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30" table:style-name="ce10">
            <text:p>1.130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Santos Wend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ergio Toshiro Morimoto Taki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hirley Correa De Pa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hirley Felix De Sous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meyre Garcia Zanati De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ana Andrea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Cavasana De Paula E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2" table:style-name="ce10">
            <text:p>35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Helena Dos Santos Cl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Maria Crocce Gra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Tioko Uem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a Viviane De Sales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4" table:style-name="ce10">
            <text:p>1.18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lvio Cezar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Aparecida Goncalves Yama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Aparecida Spad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5.1799999999998" table:style-name="ce10">
            <text:p>2.315,1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Dantas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01" table:style-name="ce10">
            <text:p>1.501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Kelly Svitek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Mendes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mone Teresa Marinho De Res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irlene Satie Tok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onia Regin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oraia Mitie Hig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oraya Mattar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fania Heren Romano Da Rocha Chocai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lla Lopes Rese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phani Bianchin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phanie Asqui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tephanie De Freitas Maciel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udhania Oliveir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ueleide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usane Angelica Cassoli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Suzana Ribeiro Gama Barbugl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593.4" table:style-name="ce10">
            <text:p>593,4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cito Lemo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lita Martineli E Chaim Reze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lita Tinello Mendonc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lles Ferraz Bernardo Mell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mar Ag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mara Iwtchenko 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nia Biaziol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rciso Rinald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De Cardoso E Mendes Cast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Keimi Iz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Lourenco Da Costa Antun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Oliveira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44" table:style-name="ce10">
            <text:p>5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a Zamoner Ger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93.6" table:style-name="ce10">
            <text:p>19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e Alves Da Silva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e Carvalho Loio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e Eigenmann Jus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e Medeiros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34.4" table:style-name="ce10">
            <text:p>334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tiani Favacho De Menez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ayanne Ramos Tavares Da Motta Stut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474.72" table:style-name="ce10">
            <text:p>474,72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ais Aparecida Santos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alita Hellen De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atyana Vianna Tom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iago Barros B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iago Batista De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hiago Rogerio Silv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De Jesu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10">
            <text:p>0,00<text:s/></text:p>
          </table:table-cell>
          <table:table-cell office:value-type="float" office:value="2525.58" table:style-name="ce10">
            <text:p>2.525,58<text:s/></text:p>
          </table:table-cell>
          <table:table-cell office:value-type="float" office:value="1611" table:style-name="ce10">
            <text:p>1.611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Januario De Mor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Marian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4630.3599999999997" table:style-name="ce10">
            <text:p>4.630,3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Medeiros Arrochela Ta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iago Thomaz Ar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Tu Moon Min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gner Francisco Ramal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decyr Dos Santos Xavie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dir Martins Dos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dir Rodrigues Maruco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eria Elena Gom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70.400000000000006" table:style-name="ce10">
            <text:p>70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eria Pereira Medeir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ter Hugo Barg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ter Luiz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lter Ramo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.60000000000002" table:style-name="ce10">
            <text:p>281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da Claudia De Faria Ferrari Ro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52.8" table:style-name="ce10">
            <text:p>5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derlei Silv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8.1199999999999" table:style-name="ce10">
            <text:p>1.068,1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4" table:style-name="ce10">
            <text:p>2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essa Brit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essa Martins Ramos Celegu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6.4" table:style-name="ce10">
            <text:p>24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anete Fernandes Za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11.2" table:style-name="ce10">
            <text:p>211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era Lucia Alves Sierpins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eronica Hitomi Shimabuk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eronica Pereira Leb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lmar Douglas De Souza Pimen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nicius De Mou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nicius Par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334.4" table:style-name="ce10">
            <text:p>334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nicius Santiago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rginia Regin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viane Costa De Souza Gui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88" table:style-name="ce10">
            <text:p>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viane Mari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76" table:style-name="ce10">
            <text:p>17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Vivianne Ferreira De Arruda Ormon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.68" table:style-name="ce10">
            <text:p>118,6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agner Paz Machad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1" table:style-name="ce10">
            <text:p>1.061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agner Ramos Vi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69" table:style-name="ce10">
            <text:p>269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eberton Fernande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eder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05.6" table:style-name="ce10">
            <text:p>1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ellington Elia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58.4" table:style-name="ce10">
            <text:p>15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herson Carlos Lu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iam Eduardo Leand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iam Kataya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17.600000000000001" table:style-name="ce10">
            <text:p>17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iam Santo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237.36" table:style-name="ce10">
            <text:p>237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99.2" table:style-name="ce10">
            <text:p>299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ians Rocha Mont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ly Mesqu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35.200000000000003" table:style-name="ce10">
            <text:p>35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son Clayton Massamoto Goy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son Goncalves Barcelos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8.8" table:style-name="ce10">
            <text:p>228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lson Sadaits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23.2" table:style-name="ce10">
            <text:p>123,2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Wivian Lucia Ol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Yamoni Pereira Do La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Yan Chiacchio Bernard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Zoraide Caobianco Modenut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40.80000000000001" table:style-name="ce10">
            <text:p>14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5" table:style-name="ce1"/>
        </table:table-row>
        <table:table-row table:number-rows-repeated="5" table:style-name="ro1">
          <table:table-cell/>
          <table:table-cell table:style-name="ce1"/>
          <table:table-cell table:style-name="ce3"/>
          <table:table-cell table:number-columns-repeated="6" table:style-name="ce5"/>
          <table:table-cell table:number-columns-repeated="16375" table:style-name="ce1"/>
        </table:table-row>
        <table:table-row table:number-rows-repeated="1047637" table:style-name="ro1">
          <table:table-cell table:number-columns-repeated="16384"/>
        </table:table-row>
        <table:named-expressions>
          <table:named-range table:name="Print_Area" table:cell-range-address="Indenização.$B$1:Indenização.$I$20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CARDO AMORIM LEITE</meta:initial-creator>
    <dc:creator>Henrique Melo Soares</dc:creator>
    <meta:creation-date>2018-10-08T20:21:12Z</meta:creation-date>
    <dc:date>2023-03-29T15:31:57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