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36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1" style:family="table-cell" style:parent-style-name="Estilo_32_2" style:data-style-name="N0">
      <style:table-cell-properties style:vertical-align="automatic" fo:background-color="transparent"/>
    </style:style>
    <style:style style:name="ce12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3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4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15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37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4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489479166666667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9.1678125cm" style:use-optimal-column-width="true"/>
    </style:style>
    <style:style style:name="co4" style:family="table-column">
      <style:table-column-properties fo:break-before="auto" style:column-width="2.8707291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7697916666667cm"/>
    </style:style>
    <style:style style:name="co7" style:family="table-column">
      <style:table-column-properties fo:break-before="auto" style:column-width="2.4473958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71197916666667cm"/>
    </style:style>
    <style:style style:name="co11" style:family="table-column">
      <style:table-column-properties fo:break-before="auto" style:column-width="2.6590625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80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1"/>
        <table:table-column table:style-name="co12" table:number-columns-repeated="16371" table:default-cell-style-name="ce1"/>
        <table:table-row table:style-name="ro1">
          <table:table-cell/>
          <table:table-cell table:style-name="ce1">
            <draw:frame draw:z-index="1" draw:id="id0" draw:style-name="a0" draw:name="Imagem 4" svg:x="0in" svg:y="0in" svg:width="3.78125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16372" table:style-name="ce1"/>
        </table:table-row>
        <table:table-row table:style-name="ro1">
          <table:table-cell/>
          <table:table-cell table:number-columns-spanned="11" table:number-rows-spanned="1" table:style-name="ce27"/>
          <table:covered-table-cell table:number-columns-repeated="10"/>
          <table:table-cell table:number-columns-repeated="16372" table:style-name="ce1"/>
        </table:table-row>
        <table:table-row table:number-rows-repeated="2" table:style-name="ro2">
          <table:table-cell/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10" table:number-rows-spanned="1" table:style-name="ce28">
            <text:p>TABELA – REMUNERAÇÃO MENSAL DE SERVIDORES/AS</text:p>
          </table:table-cell>
          <table:covered-table-cell table:number-columns-repeated="9"/>
          <table:table-cell table:style-name="ce8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10" table:number-rows-spanned="1" table:style-name="ce28">
            <text:p>AGOSTO/2025</text:p>
          </table:table-cell>
          <table:covered-table-cell table:number-columns-repeated="9"/>
          <table:table-cell table:style-name="ce9"/>
          <table:table-cell table:number-columns-repeated="16372" table:style-name="ce1"/>
        </table:table-row>
        <table:table-row table:style-name="ro3">
          <table:table-cell/>
          <table:table-cell table:style-name="ce10"/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10" table:number-rows-spanned="1" table:style-name="ce29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30">
            <text:p>1) Abrangência: o demonstrativo abrange servidores/as ativos/as e inativos/a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30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30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o redutor constitucional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30">
            <text:p>4) A coluna BONIFICAÇÃO POR RESULTADOS corresponde ao disposto no art. 2º <text:s/>Lei Complementar Estadual nº 1.219/13, cujo pagamento é realizado a cada trimestre;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30">
            <text:p>5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30">
            <text:p>6) A coluna PGTOs. EVENTUAIS corresponde à somatória dos valores relativos a meses anteriores, não creditados oportunamente, deduzido o redutor incidente no mês de referência decorrente do artigo 37, inciso XI, da CF/88</text:p>
          </table:table-cell>
          <table:covered-table-cell table:number-columns-repeated="9"/>
          <table:table-cell table:number-columns-repeated="3" table:style-name="ce1"/>
          <table:table-cell table:style-name="ce11"/>
          <table:table-cell table:number-columns-repeated="16369"/>
        </table:table-row>
        <table:table-row table:style-name="ro8">
          <table:table-cell/>
          <table:table-cell office:value-type="string" table:number-columns-spanned="10" table:number-rows-spanned="1" table:style-name="ce30">
            <text:p>7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number-columns-spanned="10" table:number-rows-spanned="1" table:style-name="ce30">
            <text:p>8) A coluna OUTROS DESCONTOS corresponde à somatória dos descontos autorizados (pensão alimentícia, Previdência Complementar SP-PREVCOM, consignações em folha para pagamento de valores devidos a agentes financeiros, contribuições associativas etc.).</text:p>
          </table:table-cell>
          <table:covered-table-cell table:number-columns-repeated="9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4">
          <table:table-cell/>
          <table:table-cell office:value-type="string" table:number-columns-spanned="10" table:number-rows-spanned="1" table:style-name="ce31">
            <text:p>9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number-rows-repeated="2" table:style-name="ro1">
          <table:table-cell/>
          <table:table-cell table:style-name="ce1"/>
          <table:table-cell table:style-name="ce13"/>
          <table:table-cell table:number-columns-repeated="5" table:style-name="ce14"/>
          <table:table-cell table:style-name="ce15"/>
          <table:table-cell table:number-columns-repeated="3" table:style-name="ce14"/>
          <table:table-cell table:number-columns-repeated="16372"/>
        </table:table-row>
        <table:table-row table:style-name="ro4">
          <table:table-cell/>
          <table:table-cell table:style-name="ce1"/>
          <table:table-cell table:style-name="ce2"/>
          <table:table-cell office:value-type="string" table:number-columns-spanned="8" table:number-rows-spanned="1" table:style-name="ce32">
            <text:p>Remuneração</text:p>
          </table:table-cell>
          <table:covered-table-cell table:number-columns-repeated="7"/>
          <table:table-cell table:number-columns-repeated="16373" table:style-name="ce1"/>
        </table:table-row>
        <table:table-row table:style-name="ro9">
          <table:table-cell/>
          <table:table-cell office:value-type="string" table:style-name="ce16">
            <text:p>NOME</text:p>
          </table:table-cell>
          <table:table-cell office:value-type="string" table:style-name="ce16">
            <text:p><text:s/>CARGO</text:p>
          </table:table-cell>
          <table:table-cell office:value-type="string" table:style-name="ce17">
            <text:p>TOTAL</text:p>
            <text:p>BRUTO DO</text:p>
            <text:p>MÊS</text:p>
          </table:table-cell>
          <table:table-cell office:value-type="string" table:style-name="ce17">
            <text:p>BONIFICAÇÃO POR RESULTADOS</text:p>
          </table:table-cell>
          <table:table-cell office:value-type="string" table:style-name="ce17">
            <text:p>1/3 FÉRIAS</text:p>
          </table:table-cell>
          <table:table-cell office:value-type="string" table:style-name="ce17">
            <text:p>13º SALÁRIO</text:p>
          </table:table-cell>
          <table:table-cell office:value-type="string" table:style-name="ce17">
            <text:p>PGTOs. EVENTUAIS</text:p>
          </table:table-cell>
          <table:table-cell office:value-type="string" table:style-name="ce17">
            <text:p>DESCONTOS OBRIGATÓRIOS</text:p>
          </table:table-cell>
          <table:table-cell office:value-type="string" table:style-name="ce17">
            <text:p>OUTROS DESCONTOS<text:s/></text:p>
          </table:table-cell>
          <table:table-cell office:value-type="string" table:style-name="ce17">
            <text:p>TOTAL RENDIMENTO LIQUIDO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8">
            <text:p>Aarao Vinicius Di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921.34" table:style-name="ce19">
            <text:p><text:s/>7.921,3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85.62" table:style-name="ce19">
            <text:p><text:s/>685,62<text:s/></text:p>
          </table:table-cell>
          <table:table-cell office:value-type="float" office:value="-2709.3" table:style-name="ce19">
            <text:p>-2.709,30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5851.21" table:style-name="ce19">
            <text:p><text:s/>5.851,21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8">
            <text:p>Abdiel Luciano Lobo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8728.96" table:style-name="ce19">
            <text:p><text:s/>18.728,9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7527.3" table:style-name="ce19">
            <text:p>-7.527,30<text:s/></text:p>
          </table:table-cell>
          <table:table-cell office:value-type="float" office:value="-95.54" table:style-name="ce19">
            <text:p>-95,54<text:s/></text:p>
          </table:table-cell>
          <table:table-cell office:value-type="float" office:value="16106.12" table:style-name="ce19">
            <text:p><text:s/>16.106,12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8">
            <text:p>Adalton Almeid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67.18" table:style-name="ce19">
            <text:p><text:s/>5.067,1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35.83" table:style-name="ce19">
            <text:p>-1.135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31.35" table:style-name="ce19">
            <text:p><text:s/>3.931,35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8">
            <text:p>Ademir Teodoro Serafi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02" table:style-name="ce19">
            <text:p><text:s/>8.278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10.98" table:style-name="ce19">
            <text:p><text:s/>1.610,98<text:s/></text:p>
          </table:table-cell>
          <table:table-cell office:value-type="float" office:value="-2395.36" table:style-name="ce19">
            <text:p>-2.395,36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7447.19" table:style-name="ce19">
            <text:p><text:s/>7.447,19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8">
            <text:p>Adenilda Domingu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59.3599999999997" table:style-name="ce19">
            <text:p><text:s/>4.959,3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33.35" table:style-name="ce19">
            <text:p>-933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26.01" table:style-name="ce19">
            <text:p><text:s/>4.026,01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8">
            <text:p>Adenisia Maria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21.32" table:style-name="ce19">
            <text:p><text:s/>7.221,32<text:s/></text:p>
          </table:table-cell>
          <table:table-cell table:style-name="ce19"/>
          <table:table-cell office:value-type="float" office:value="1554.3" table:style-name="ce19">
            <text:p><text:s/>1.55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90.44" table:style-name="ce19">
            <text:p><text:s/>3.090,44<text:s/></text:p>
          </table:table-cell>
          <table:table-cell office:value-type="float" office:value="-2546.8200000000002" table:style-name="ce19">
            <text:p>-2.546,82<text:s/></text:p>
          </table:table-cell>
          <table:table-cell office:value-type="float" office:value="-127.08" table:style-name="ce19">
            <text:p>-127,08<text:s/></text:p>
          </table:table-cell>
          <table:table-cell office:value-type="float" office:value="9192.16" table:style-name="ce19">
            <text:p><text:s/>9.192,16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8">
            <text:p>Adilson Silva Lob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98.78" table:style-name="ce19">
            <text:p><text:s/>7.398,7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56.98" table:style-name="ce19">
            <text:p><text:s/>1.056,98<text:s/></text:p>
          </table:table-cell>
          <table:table-cell office:value-type="float" office:value="-2016.68" table:style-name="ce19">
            <text:p>-2.016,68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6395.87" table:style-name="ce19">
            <text:p><text:s/>6.395,87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8">
            <text:p>Adolpho Jose Manzutti Neto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293" table:style-name="ce19">
            <text:p><text:s/>10.293,0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817.63" table:style-name="ce19">
            <text:p>-2.817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75.37" table:style-name="ce19">
            <text:p><text:s/>7.475,37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8">
            <text:p>Adriana Cristina Guimara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8516.310000000001" table:style-name="ce19">
            <text:p><text:s/>18.516,3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44.64" table:style-name="ce19">
            <text:p><text:s/>2.444,64<text:s/></text:p>
          </table:table-cell>
          <table:table-cell office:value-type="float" office:value="-6470.76" table:style-name="ce19">
            <text:p>-6.470,76<text:s/></text:p>
          </table:table-cell>
          <table:table-cell office:value-type="float" office:value="-2018.2" table:style-name="ce19">
            <text:p>-2.018,20<text:s/></text:p>
          </table:table-cell>
          <table:table-cell office:value-type="float" office:value="12471.99" table:style-name="ce19">
            <text:p><text:s/>12.471,99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8">
            <text:p>Adriana Cristina Rodrigues Vidiga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63.41" table:style-name="ce19">
            <text:p><text:s/>7.063,4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45.2" table:style-name="ce19">
            <text:p><text:s/>945,20<text:s/></text:p>
          </table:table-cell>
          <table:table-cell office:value-type="float" office:value="-1910.38" table:style-name="ce19">
            <text:p>-1.910,38<text:s/></text:p>
          </table:table-cell>
          <table:table-cell office:value-type="float" office:value="-40.19" table:style-name="ce19">
            <text:p>-40,19<text:s/></text:p>
          </table:table-cell>
          <table:table-cell office:value-type="float" office:value="6058.04" table:style-name="ce19">
            <text:p><text:s/>6.058,04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8">
            <text:p>Adriana De Sousa</text:p>
          </table:table-cell>
          <table:table-cell office:value-type="string" table:style-name="ce18">
            <text:p>Agente de Defensoria Pública</text:p>
          </table:table-cell>
          <table:table-cell office:value-type="float" office:value="19108.810000000001" table:style-name="ce19">
            <text:p><text:s/>19.108,8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48.81" table:style-name="ce19">
            <text:p><text:s/>1.848,81<text:s/></text:p>
          </table:table-cell>
          <table:table-cell office:value-type="float" office:value="-6675.12" table:style-name="ce19">
            <text:p>-6.675,12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4193.62" table:style-name="ce19">
            <text:p><text:s/>14.193,62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8">
            <text:p>Adriane Salles Cai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12.67" table:style-name="ce19">
            <text:p><text:s/>6.912,67<text:s/></text:p>
          </table:table-cell>
          <table:table-cell table:style-name="ce19"/>
          <table:table-cell office:value-type="float" office:value="1532.06" table:style-name="ce19">
            <text:p><text:s/>1.532,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923.15" table:style-name="ce19">
            <text:p>-2.923,15<text:s/></text:p>
          </table:table-cell>
          <table:table-cell office:value-type="float" office:value="-40.19" table:style-name="ce19">
            <text:p>-40,19<text:s/></text:p>
          </table:table-cell>
          <table:table-cell office:value-type="float" office:value="8481.39" table:style-name="ce19">
            <text:p><text:s/>8.481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o Alves De Figueir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623.02" table:style-name="ce19">
            <text:p><text:s/>8.623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907.01" table:style-name="ce19">
            <text:p>-2.907,01<text:s/></text:p>
          </table:table-cell>
          <table:table-cell office:value-type="float" office:value="-2193.25" table:style-name="ce19">
            <text:p>-2.193,25<text:s/></text:p>
          </table:table-cell>
          <table:table-cell office:value-type="float" office:value="6522.76" table:style-name="ce19">
            <text:p><text:s/>6.522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o Alves Dos Reis Santo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107.919999999998" table:style-name="ce19">
            <text:p><text:s/>19.107,92<text:s/></text:p>
          </table:table-cell>
          <table:table-cell office:value-type="float" office:value="-6323.25" table:style-name="ce19">
            <text:p>-6.323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784.67" table:style-name="ce19">
            <text:p><text:s/>12.784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o Henrique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12.67" table:style-name="ce19">
            <text:p><text:s/>6.912,6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8.34" table:style-name="ce19">
            <text:p><text:s/>928,34<text:s/></text:p>
          </table:table-cell>
          <table:table-cell office:value-type="float" office:value="-1930.5" table:style-name="ce19">
            <text:p>-1.930,50<text:s/></text:p>
          </table:table-cell>
          <table:table-cell office:value-type="float" office:value="-1919.88" table:style-name="ce19">
            <text:p>-1.919,88<text:s/></text:p>
          </table:table-cell>
          <table:table-cell office:value-type="float" office:value="3990.63" table:style-name="ce19">
            <text:p><text:s/>3.990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o Rodrigues Biajone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563.4" table:style-name="ce19">
            <text:p><text:s/>6.563,4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8334.11" table:style-name="ce19">
            <text:p><text:s/>8.334,11<text:s/></text:p>
          </table:table-cell>
          <table:table-cell office:value-type="float" office:value="1525.79" table:style-name="ce19">
            <text:p><text:s/>1.525,79<text:s/></text:p>
          </table:table-cell>
          <table:table-cell office:value-type="float" office:value="-4624.34" table:style-name="ce19">
            <text:p>-4.624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798.96" table:style-name="ce19">
            <text:p><text:s/>11.798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vair Pereira Padilha Junior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1234.73" table:style-name="ce19">
            <text:p><text:s/>11.234,7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095.44" table:style-name="ce19">
            <text:p>-3.095,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39.29" table:style-name="ce19">
            <text:p><text:s/>8.13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gata Filippini Colacioppo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3793.29" table:style-name="ce19">
            <text:p><text:s/>13.793,2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850.22" table:style-name="ce19">
            <text:p>-3.850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43.07" table:style-name="ce19">
            <text:p><text:s/>9.94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gnes Thais Sacilott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1258.13" table:style-name="ce19">
            <text:p><text:s/>21.258,1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5627.18" table:style-name="ce19">
            <text:p>-5.627,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630.95" table:style-name="ce19">
            <text:p><text:s/>15.630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ilton Joji Fucamiz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232.8100000000004" table:style-name="ce19">
            <text:p><text:s/>5.232,8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1775.76" table:style-name="ce19">
            <text:p>-1.775,76<text:s/></text:p>
          </table:table-cell>
          <table:table-cell office:value-type="float" office:value="-34.89" table:style-name="ce19">
            <text:p>-34,89<text:s/></text:p>
          </table:table-cell>
          <table:table-cell office:value-type="float" office:value="6422.16" table:style-name="ce19">
            <text:p><text:s/>6.42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kira Marcos Ueha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499.2199999999993" table:style-name="ce19">
            <text:p><text:s/>9.499,2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204.21" table:style-name="ce19">
            <text:p>-3.204,21<text:s/></text:p>
          </table:table-cell>
          <table:table-cell office:value-type="float" office:value="-53.68" table:style-name="ce19">
            <text:p>-53,68<text:s/></text:p>
          </table:table-cell>
          <table:table-cell office:value-type="float" office:value="9241.33" table:style-name="ce19">
            <text:p><text:s/>9.241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kira Matsuzak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24.39" table:style-name="ce19">
            <text:p><text:s/>6.324,3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62.22" table:style-name="ce19">
            <text:p><text:s/>1.362,22<text:s/></text:p>
          </table:table-cell>
          <table:table-cell office:value-type="float" office:value="-2002.94" table:style-name="ce19">
            <text:p>-2.002,94<text:s/></text:p>
          </table:table-cell>
          <table:table-cell office:value-type="float" office:value="-1757.3" table:style-name="ce19">
            <text:p>-1.757,30<text:s/></text:p>
          </table:table-cell>
          <table:table-cell office:value-type="float" office:value="3926.37" table:style-name="ce19">
            <text:p><text:s/>3.926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acides Claudio Landim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76.34" table:style-name="ce19">
            <text:p><text:s/>13.676,3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84.49" table:style-name="ce19">
            <text:p><text:s/>3.184,49<text:s/></text:p>
          </table:table-cell>
          <table:table-cell office:value-type="float" office:value="-4700.72" table:style-name="ce19">
            <text:p>-4.700,72<text:s/></text:p>
          </table:table-cell>
          <table:table-cell office:value-type="float" office:value="-602.88" table:style-name="ce19">
            <text:p>-602,88<text:s/></text:p>
          </table:table-cell>
          <table:table-cell office:value-type="float" office:value="11557.23" table:style-name="ce19">
            <text:p><text:s/>11.557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an Franco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47.6" table:style-name="ce19">
            <text:p><text:s/>6.747,6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870.22" table:style-name="ce19">
            <text:p>-2.870,22<text:s/></text:p>
          </table:table-cell>
          <table:table-cell office:value-type="float" office:value="-490.17" table:style-name="ce19">
            <text:p>-490,17<text:s/></text:p>
          </table:table-cell>
          <table:table-cell office:value-type="float" office:value="6387.21" table:style-name="ce19">
            <text:p><text:s/>6.387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ana Chrispan</text:p>
          </table:table-cell>
          <table:table-cell office:value-type="string" table:style-name="ce18">
            <text:p>Agente de Defensoria Pública</text:p>
          </table:table-cell>
          <table:table-cell office:value-type="float" office:value="16139.65" table:style-name="ce19">
            <text:p><text:s/>16.139,6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439.77" table:style-name="ce19">
            <text:p>-6.439,77<text:s/></text:p>
          </table:table-cell>
          <table:table-cell office:value-type="float" office:value="-95.54" table:style-name="ce19">
            <text:p>-95,54<text:s/></text:p>
          </table:table-cell>
          <table:table-cell office:value-type="float" office:value="14604.34" table:style-name="ce19">
            <text:p><text:s/>14.604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cidia De Cassia Alves Bas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991.79" table:style-name="ce19">
            <text:p><text:s/>12.991,7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328.46" table:style-name="ce19">
            <text:p>-5.328,46<text:s/></text:p>
          </table:table-cell>
          <table:table-cell office:value-type="float" office:value="-1565.17" table:style-name="ce19">
            <text:p>-1.565,17<text:s/></text:p>
          </table:table-cell>
          <table:table-cell office:value-type="float" office:value="11098.16" table:style-name="ce19">
            <text:p><text:s/>11.098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dizio Muniz Do Nascimento Junior</text:p>
          </table:table-cell>
          <table:table-cell office:value-type="string" table:style-name="ce18">
            <text:p>Agente de Defensoria Pública</text:p>
          </table:table-cell>
          <table:table-cell office:value-type="float" office:value="10788.79" table:style-name="ce19">
            <text:p><text:s/>10.788,7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87.52" table:style-name="ce19">
            <text:p><text:s/>3.287,52<text:s/></text:p>
          </table:table-cell>
          <table:table-cell office:value-type="float" office:value="-4220.3500000000004" table:style-name="ce19">
            <text:p>-4.220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855.9599999999991" table:style-name="ce19">
            <text:p><text:s/>9.855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a Aparecida Fer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4601" table:style-name="ce19">
            <text:p><text:s/>14.601,00<text:s/></text:p>
          </table:table-cell>
          <table:table-cell table:style-name="ce19"/>
          <table:table-cell office:value-type="float" office:value="3106.07" table:style-name="ce19">
            <text:p><text:s/>3.106,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843.24" table:style-name="ce19">
            <text:p>-5.843,24<text:s/></text:p>
          </table:table-cell>
          <table:table-cell office:value-type="float" office:value="-82.67" table:style-name="ce19">
            <text:p>-82,67<text:s/></text:p>
          </table:table-cell>
          <table:table-cell office:value-type="float" office:value="16781.16" table:style-name="ce19">
            <text:p><text:s/>16.78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a Cominato Melo</text:p>
          </table:table-cell>
          <table:table-cell office:value-type="string" table:style-name="ce18">
            <text:p>Agente de Defensoria Pública</text:p>
          </table:table-cell>
          <table:table-cell office:value-type="float" office:value="14331.19" table:style-name="ce19">
            <text:p><text:s/>14.331,1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36.98" table:style-name="ce19">
            <text:p><text:s/>2.936,98<text:s/></text:p>
          </table:table-cell>
          <table:table-cell office:value-type="float" office:value="-6292.23" table:style-name="ce19">
            <text:p>-6.292,23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0887.06" table:style-name="ce19">
            <text:p><text:s/>10.887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a D Andrea Fasanell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6462.47" table:style-name="ce19">
            <text:p><text:s/>16.462,4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17.08" table:style-name="ce19">
            <text:p><text:s/>2.017,08<text:s/></text:p>
          </table:table-cell>
          <table:table-cell office:value-type="float" office:value="-4803.8500000000004" table:style-name="ce19">
            <text:p>-4.803,85<text:s/></text:p>
          </table:table-cell>
          <table:table-cell office:value-type="float" office:value="-71.38" table:style-name="ce19">
            <text:p>-71,38<text:s/></text:p>
          </table:table-cell>
          <table:table-cell office:value-type="float" office:value="13604.32" table:style-name="ce19">
            <text:p><text:s/>13.60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a Olimpia Cruz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61.94" table:style-name="ce19">
            <text:p><text:s/>6.761,9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08.22" table:style-name="ce19">
            <text:p><text:s/>2.908,22<text:s/></text:p>
          </table:table-cell>
          <table:table-cell office:value-type="float" office:value="-2922.79" table:style-name="ce19">
            <text:p>-2.922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747.37" table:style-name="ce19">
            <text:p><text:s/>6.747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a Pavan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66.99" table:style-name="ce19">
            <text:p><text:s/>7.066,9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094.73" table:style-name="ce19">
            <text:p>-3.094,73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6929.05" table:style-name="ce19">
            <text:p><text:s/>6.929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a Silva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4065.07" table:style-name="ce19">
            <text:p><text:s/>14.065,0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123.4799999999996" table:style-name="ce19">
            <text:p>-5.123,48<text:s/></text:p>
          </table:table-cell>
          <table:table-cell office:value-type="float" office:value="-1654.03" table:style-name="ce19">
            <text:p>-1.654,03<text:s/></text:p>
          </table:table-cell>
          <table:table-cell office:value-type="float" office:value="12287.56" table:style-name="ce19">
            <text:p><text:s/>12.28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 Leoni Louren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66.32" table:style-name="ce19">
            <text:p><text:s/>7.566,3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3395.04" table:style-name="ce19">
            <text:p><text:s/>3.395,04<text:s/></text:p>
          </table:table-cell>
          <table:table-cell office:value-type="float" office:value="2657.28" table:style-name="ce19">
            <text:p><text:s/>2.657,28<text:s/></text:p>
          </table:table-cell>
          <table:table-cell office:value-type="float" office:value="-3093.93" table:style-name="ce19">
            <text:p>-3.093,93<text:s/></text:p>
          </table:table-cell>
          <table:table-cell office:value-type="float" office:value="-40.19" table:style-name="ce19">
            <text:p>-40,19<text:s/></text:p>
          </table:table-cell>
          <table:table-cell office:value-type="float" office:value="10484.52" table:style-name="ce19">
            <text:p><text:s/>10.484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a Da Conceicao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21.32" table:style-name="ce19">
            <text:p><text:s/>7.221,3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70.7600000000002" table:style-name="ce19">
            <text:p><text:s/>2.170,76<text:s/></text:p>
          </table:table-cell>
          <table:table-cell office:value-type="float" office:value="-2853.82" table:style-name="ce19">
            <text:p>-2.853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538.26" table:style-name="ce19">
            <text:p><text:s/>6.538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e Augustus Dos Santos Funaro</text:p>
          </table:table-cell>
          <table:table-cell office:value-type="string" table:style-name="ce18">
            <text:p>Agente de Defensoria Pública</text:p>
          </table:table-cell>
          <table:table-cell office:value-type="float" office:value="9123.7000000000007" table:style-name="ce19">
            <text:p><text:s/>9.123,7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2661.08" table:style-name="ce19">
            <text:p><text:s/>2.661,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541.4" table:style-name="ce19">
            <text:p>-2.541,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43.3799999999992" table:style-name="ce19">
            <text:p><text:s/>9.24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e Dall Ovo Thurman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02" table:style-name="ce19">
            <text:p><text:s/>8.278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09.77" table:style-name="ce19">
            <text:p><text:s/>1.109,77<text:s/></text:p>
          </table:table-cell>
          <table:table-cell office:value-type="float" office:value="-2041.42" table:style-name="ce19">
            <text:p>-2.041,42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7299.92" table:style-name="ce19">
            <text:p><text:s/>7.29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e De Camargo Ischuda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61.94" table:style-name="ce19">
            <text:p><text:s/>6.761,9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351.59" table:style-name="ce19">
            <text:p>-2.351,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10.35" table:style-name="ce19">
            <text:p><text:s/>7.410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e De Mello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788.79" table:style-name="ce19">
            <text:p><text:s/>10.788,7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086.55" table:style-name="ce19">
            <text:p>-3.086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702.24" table:style-name="ce19">
            <text:p><text:s/>7.702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e De Padua Medeiros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670.35" table:style-name="ce19">
            <text:p><text:s/>8.670,3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911.07" table:style-name="ce19">
            <text:p>-2.911,07<text:s/></text:p>
          </table:table-cell>
          <table:table-cell office:value-type="float" office:value="-49.93" table:style-name="ce19">
            <text:p>-49,93<text:s/></text:p>
          </table:table-cell>
          <table:table-cell office:value-type="float" office:value="8709.35" table:style-name="ce19">
            <text:p><text:s/>8.709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e Rebello Figueiredo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867.7299999999996" table:style-name="ce19">
            <text:p><text:s/>4.867,7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77.92" table:style-name="ce19">
            <text:p><text:s/>1.877,92<text:s/></text:p>
          </table:table-cell>
          <table:table-cell office:value-type="float" office:value="-1505.98" table:style-name="ce19">
            <text:p>-1.505,98<text:s/></text:p>
          </table:table-cell>
          <table:table-cell office:value-type="float" office:value="-1612.81" table:style-name="ce19">
            <text:p>-1.612,81<text:s/></text:p>
          </table:table-cell>
          <table:table-cell office:value-type="float" office:value="3626.86" table:style-name="ce19">
            <text:p><text:s/>3.62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e Scandiu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84.89" table:style-name="ce19">
            <text:p><text:s/>7.884,8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89.09" table:style-name="ce19">
            <text:p><text:s/>1.889,09<text:s/></text:p>
          </table:table-cell>
          <table:table-cell office:value-type="float" office:value="-2784.01" table:style-name="ce19">
            <text:p>-2.784,01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6946.76" table:style-name="ce19">
            <text:p><text:s/>6.946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e Tadeu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614.9" table:style-name="ce19">
            <text:p><text:s/>9.614,9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22.1" table:style-name="ce19">
            <text:p><text:s/>2.322,10<text:s/></text:p>
          </table:table-cell>
          <table:table-cell office:value-type="float" office:value="-3403.61" table:style-name="ce19">
            <text:p>-3.403,61<text:s/></text:p>
          </table:table-cell>
          <table:table-cell office:value-type="float" office:value="-1578.85" table:style-name="ce19">
            <text:p>-1.578,85<text:s/></text:p>
          </table:table-cell>
          <table:table-cell office:value-type="float" office:value="6954.54" table:style-name="ce19">
            <text:p><text:s/>6.954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e Victor Guarizo Cremonese</text:p>
          </table:table-cell>
          <table:table-cell office:value-type="string" table:style-name="ce18">
            <text:p>Agente de Defensoria Pública</text:p>
          </table:table-cell>
          <table:table-cell office:value-type="float" office:value="19331.11" table:style-name="ce19">
            <text:p><text:s/>19.331,1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8079.49" table:style-name="ce19">
            <text:p>-8.079,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251.62" table:style-name="ce19">
            <text:p><text:s/>16.25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Aparecida Dos Santos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12.67" table:style-name="ce19">
            <text:p><text:s/>6.912,6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49.72" table:style-name="ce19">
            <text:p><text:s/>2.749,72<text:s/></text:p>
          </table:table-cell>
          <table:table-cell office:value-type="float" office:value="-2402.6799999999998" table:style-name="ce19">
            <text:p>-2.402,68<text:s/></text:p>
          </table:table-cell>
          <table:table-cell office:value-type="float" office:value="-37.39" table:style-name="ce19">
            <text:p>-37,39<text:s/></text:p>
          </table:table-cell>
          <table:table-cell office:value-type="float" office:value="7222.32" table:style-name="ce19">
            <text:p><text:s/>7.222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Arakaki De Souza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54.33" table:style-name="ce19">
            <text:p><text:s/>7.054,3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3311.54" table:style-name="ce19">
            <text:p><text:s/>3.311,54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964.28" table:style-name="ce19">
            <text:p>-2.964,28<text:s/></text:p>
          </table:table-cell>
          <table:table-cell office:value-type="float" office:value="-37.5" table:style-name="ce19">
            <text:p>-37,50<text:s/></text:p>
          </table:table-cell>
          <table:table-cell office:value-type="float" office:value="10364.09" table:style-name="ce19">
            <text:p><text:s/>10.364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Cristina Serra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98.78" table:style-name="ce19">
            <text:p><text:s/>7.398,7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46.87" table:style-name="ce19">
            <text:p><text:s/>1.846,87<text:s/></text:p>
          </table:table-cell>
          <table:table-cell office:value-type="float" office:value="-2201.67" table:style-name="ce19">
            <text:p>-2.201,67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7000.77" table:style-name="ce19">
            <text:p><text:s/>7.000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Mazut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3331.34" table:style-name="ce19">
            <text:p><text:s/>13.331,3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398.88" table:style-name="ce19">
            <text:p>-6.398,88<text:s/></text:p>
          </table:table-cell>
          <table:table-cell office:value-type="float" office:value="-3074.9" table:style-name="ce19">
            <text:p>-3.074,90<text:s/></text:p>
          </table:table-cell>
          <table:table-cell office:value-type="float" office:value="8857.56" table:style-name="ce19">
            <text:p><text:s/>8.85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Miranda De Almeid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1234.73" table:style-name="ce19">
            <text:p><text:s/>11.234,7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769.52" table:style-name="ce19">
            <text:p>-3.769,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65.21" table:style-name="ce19">
            <text:p><text:s/>7.465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Noriko Lu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02" table:style-name="ce19">
            <text:p><text:s/>8.278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055.06" table:style-name="ce19">
            <text:p>-3.055,06<text:s/></text:p>
          </table:table-cell>
          <table:table-cell office:value-type="float" office:value="-1323.37" table:style-name="ce19">
            <text:p>-1.323,37<text:s/></text:p>
          </table:table-cell>
          <table:table-cell office:value-type="float" office:value="6899.59" table:style-name="ce19">
            <text:p><text:s/>6.89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Noronha De Medeir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67.18" table:style-name="ce19">
            <text:p><text:s/>5.067,1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59.76" table:style-name="ce19">
            <text:p>-959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07.42" table:style-name="ce19">
            <text:p><text:s/>4.10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Renata Limong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25.9699999999993" table:style-name="ce19">
            <text:p><text:s/>8.325,9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8.95" table:style-name="ce19">
            <text:p><text:s/>78,95<text:s/></text:p>
          </table:table-cell>
          <table:table-cell office:value-type="float" office:value="-2074.21" table:style-name="ce19">
            <text:p>-2.074,21<text:s/></text:p>
          </table:table-cell>
          <table:table-cell office:value-type="float" office:value="-281.8" table:style-name="ce19">
            <text:p>-281,80<text:s/></text:p>
          </table:table-cell>
          <table:table-cell office:value-type="float" office:value="6048.91" table:style-name="ce19">
            <text:p><text:s/>6.048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Souza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04.36" table:style-name="ce19">
            <text:p><text:s/>5.304,3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83.58" table:style-name="ce19">
            <text:p>-1.183,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20.78" table:style-name="ce19">
            <text:p><text:s/>4.120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lan Cesar Dia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5610.08" table:style-name="ce19">
            <text:p><text:s/>5.610,0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112.69" table:style-name="ce19">
            <text:p>-2.112,69<text:s/></text:p>
          </table:table-cell>
          <table:table-cell office:value-type="float" office:value="-2115.33" table:style-name="ce19">
            <text:p>-2.115,33<text:s/></text:p>
          </table:table-cell>
          <table:table-cell office:value-type="float" office:value="4382.0600000000004" table:style-name="ce19">
            <text:p><text:s/>4.382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lan Ribeiro Da Silv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9158.76" table:style-name="ce19">
            <text:p><text:s/>9.158,7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483.0300000000002" table:style-name="ce19">
            <text:p>-2.483,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75.73" table:style-name="ce19">
            <text:p><text:s/>6.67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yne Belo Schumaher Leal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187.65" table:style-name="ce19">
            <text:p><text:s/>11.187,6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224.8" table:style-name="ce19">
            <text:p>-4.224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962.85" table:style-name="ce19">
            <text:p><text:s/>11.962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Aparecida Silv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303.61" table:style-name="ce19">
            <text:p><text:s/>10.303,6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820.76" table:style-name="ce19">
            <text:p>-2.820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82.85" table:style-name="ce19">
            <text:p><text:s/>7.482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Caroline Gomes Serejo Cruz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9845.67" table:style-name="ce19">
            <text:p><text:s/>9.845,6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685.66" table:style-name="ce19">
            <text:p>-2.685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160.01" table:style-name="ce19">
            <text:p><text:s/>7.16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De Alvarenga Cald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331.34" table:style-name="ce19">
            <text:p><text:s/>13.331,3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901.72" table:style-name="ce19">
            <text:p>-4.901,72<text:s/></text:p>
          </table:table-cell>
          <table:table-cell office:value-type="float" office:value="-3316" table:style-name="ce19">
            <text:p>-3.316,00<text:s/></text:p>
          </table:table-cell>
          <table:table-cell office:value-type="float" office:value="10113.620000000001" table:style-name="ce19">
            <text:p><text:s/>10.11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Dos Santo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921.34" table:style-name="ce19">
            <text:p><text:s/>7.921,3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189.64" table:style-name="ce19">
            <text:p>-3.189,64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7685.25" table:style-name="ce19">
            <text:p><text:s/>7.685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Elizabeth Do Prado Alb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4500.1" table:style-name="ce19">
            <text:p><text:s/>14.500,1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768.5600000000004" table:style-name="ce19">
            <text:p>-4.768,56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14685.09" table:style-name="ce19">
            <text:p><text:s/>14.685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Hildebrand Oi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9490.009999999998" table:style-name="ce19">
            <text:p><text:s/>19.490,0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725.52" table:style-name="ce19">
            <text:p>-6.725,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64.490000000002" table:style-name="ce19">
            <text:p><text:s/>17.764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Beatriz Teixeira Iumat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5013.63" table:style-name="ce19">
            <text:p><text:s/>15.013,6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623.07" table:style-name="ce19">
            <text:p>-5.623,07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4301.68" table:style-name="ce19">
            <text:p><text:s/>14.301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Conde Silva Barbieri</text:p>
          </table:table-cell>
          <table:table-cell office:value-type="string" table:style-name="ce18">
            <text:p>Agente de Defensoria Pública</text:p>
          </table:table-cell>
          <table:table-cell office:value-type="float" office:value="18069.61" table:style-name="ce19">
            <text:p><text:s/>18.069,6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96.63" table:style-name="ce19">
            <text:p><text:s/>3.696,63<text:s/></text:p>
          </table:table-cell>
          <table:table-cell office:value-type="float" office:value="-6000.14" table:style-name="ce19">
            <text:p>-6.000,14<text:s/></text:p>
          </table:table-cell>
          <table:table-cell office:value-type="float" office:value="-4041.52" table:style-name="ce19">
            <text:p>-4.041,52<text:s/></text:p>
          </table:table-cell>
          <table:table-cell office:value-type="float" office:value="11724.58" table:style-name="ce19">
            <text:p><text:s/>11.724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Ram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4290.97" table:style-name="ce19">
            <text:p><text:s/>14.290,9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78" table:style-name="ce19">
            <text:p><text:s/>2.178,00<text:s/></text:p>
          </table:table-cell>
          <table:table-cell office:value-type="float" office:value="-5773.9" table:style-name="ce19">
            <text:p>-5.773,90<text:s/></text:p>
          </table:table-cell>
          <table:table-cell office:value-type="float" office:value="-82.67" table:style-name="ce19">
            <text:p>-82,67<text:s/></text:p>
          </table:table-cell>
          <table:table-cell office:value-type="float" office:value="10612.4" table:style-name="ce19">
            <text:p><text:s/>10.612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Schmidt</text:p>
          </table:table-cell>
          <table:table-cell office:value-type="string" table:style-name="ce18">
            <text:p>Agente de Defensoria Pública</text:p>
          </table:table-cell>
          <table:table-cell office:value-type="float" office:value="14664.47" table:style-name="ce19">
            <text:p><text:s/>14.664,4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469.65" table:style-name="ce19">
            <text:p>-5.469,65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4105.94" table:style-name="ce19">
            <text:p><text:s/>14.105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lara Vieira Gabriel</text:p>
          </table:table-cell>
          <table:table-cell office:value-type="string" table:style-name="ce18">
            <text:p>Agente de Defensoria Pública</text:p>
          </table:table-cell>
          <table:table-cell office:value-type="float" office:value="15013.63" table:style-name="ce19">
            <text:p><text:s/>15.013,6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95.5" table:style-name="ce19">
            <text:p><text:s/>2.595,50<text:s/></text:p>
          </table:table-cell>
          <table:table-cell office:value-type="float" office:value="-5179.83" table:style-name="ce19">
            <text:p>-5.179,83<text:s/></text:p>
          </table:table-cell>
          <table:table-cell office:value-type="float" office:value="-2293.75" table:style-name="ce19">
            <text:p>-2.293,75<text:s/></text:p>
          </table:table-cell>
          <table:table-cell office:value-type="float" office:value="10135.549999999999" table:style-name="ce19">
            <text:p><text:s/>10.135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laudia De Souza Braggi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12.67" table:style-name="ce19">
            <text:p><text:s/>6.912,6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658.57" table:style-name="ce19">
            <text:p>-2.658,57<text:s/></text:p>
          </table:table-cell>
          <table:table-cell office:value-type="float" office:value="-1822.19" table:style-name="ce19">
            <text:p>-1.822,19<text:s/></text:p>
          </table:table-cell>
          <table:table-cell office:value-type="float" office:value="5431.91" table:style-name="ce19">
            <text:p><text:s/>5.431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Elvira Ribeiro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60.48" table:style-name="ce19">
            <text:p><text:s/>6.460,4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131.94" table:style-name="ce19">
            <text:p>-2.131,94<text:s/></text:p>
          </table:table-cell>
          <table:table-cell office:value-type="float" office:value="-756.34" table:style-name="ce19">
            <text:p>-756,34<text:s/></text:p>
          </table:table-cell>
          <table:table-cell office:value-type="float" office:value="6572.2" table:style-name="ce19">
            <text:p><text:s/>6.572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Helena De Faria Rodrigues Quinteir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59.3599999999997" table:style-name="ce19">
            <text:p><text:s/>4.959,3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33.35" table:style-name="ce19">
            <text:p>-933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26.01" table:style-name="ce19">
            <text:p><text:s/>4.02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Lucia Pinto Gouveia</text:p>
          </table:table-cell>
          <table:table-cell office:value-type="string" table:style-name="ce18">
            <text:p>Agente de Defensoria Pública</text:p>
          </table:table-cell>
          <table:table-cell office:value-type="float" office:value="15337.29" table:style-name="ce19">
            <text:p><text:s/>15.337,2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54.88" table:style-name="ce19">
            <text:p><text:s/>6.354,88<text:s/></text:p>
          </table:table-cell>
          <table:table-cell office:value-type="float" office:value="-6639.53" table:style-name="ce19">
            <text:p>-6.639,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52.64" table:style-name="ce19">
            <text:p><text:s/>15.052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Luiza Lima Kobayas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78.41" table:style-name="ce19">
            <text:p><text:s/>6.478,4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03.14" table:style-name="ce19">
            <text:p><text:s/>1.903,14<text:s/></text:p>
          </table:table-cell>
          <table:table-cell office:value-type="float" office:value="-2180.54" table:style-name="ce19">
            <text:p>-2.180,54<text:s/></text:p>
          </table:table-cell>
          <table:table-cell office:value-type="float" office:value="-40.31" table:style-name="ce19">
            <text:p>-40,31<text:s/></text:p>
          </table:table-cell>
          <table:table-cell office:value-type="float" office:value="6160.7" table:style-name="ce19">
            <text:p><text:s/>6.16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Luiza Patriarca Mineo</text:p>
          </table:table-cell>
          <table:table-cell office:value-type="string" table:style-name="ce18">
            <text:p>Agente de Defensoria Pública</text:p>
          </table:table-cell>
          <table:table-cell office:value-type="float" office:value="15362.79" table:style-name="ce19">
            <text:p><text:s/>15.362,7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144.46" table:style-name="ce19">
            <text:p>-6.144,46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4129.45" table:style-name="ce19">
            <text:p><text:s/>14.129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Luiza Provedel Carvalhaes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3793.29" table:style-name="ce19">
            <text:p><text:s/>13.793,29<text:s/></text:p>
          </table:table-cell>
          <table:table-cell table:style-name="ce19"/>
          <table:table-cell office:value-type="float" office:value="2951.15" table:style-name="ce19">
            <text:p><text:s/>2.951,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957.75" table:style-name="ce19">
            <text:p>-3.957,75<text:s/></text:p>
          </table:table-cell>
          <table:table-cell office:value-type="float" office:value="-78.52" table:style-name="ce19">
            <text:p>-78,52<text:s/></text:p>
          </table:table-cell>
          <table:table-cell office:value-type="float" office:value="12708.17" table:style-name="ce19">
            <text:p><text:s/>12.708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Luiza Viana Humm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04.36" table:style-name="ce19">
            <text:p><text:s/>5.304,3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29.07" table:style-name="ce19">
            <text:p><text:s/>2.729,07<text:s/></text:p>
          </table:table-cell>
          <table:table-cell office:value-type="float" office:value="-1734.5" table:style-name="ce19">
            <text:p>-1.734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98.93" table:style-name="ce19">
            <text:p><text:s/>6.298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Maria Aparecida Mende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670.35" table:style-name="ce19">
            <text:p><text:s/>8.670,3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056.32" table:style-name="ce19">
            <text:p>-3.056,32<text:s/></text:p>
          </table:table-cell>
          <table:table-cell office:value-type="float" office:value="-49.93" table:style-name="ce19">
            <text:p>-49,93<text:s/></text:p>
          </table:table-cell>
          <table:table-cell office:value-type="float" office:value="8564.1" table:style-name="ce19">
            <text:p><text:s/>8.564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Ferreir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98.78" table:style-name="ce19">
            <text:p><text:s/>7.398,7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67.01" table:style-name="ce19">
            <text:p><text:s/>767,01<text:s/></text:p>
          </table:table-cell>
          <table:table-cell office:value-type="float" office:value="-2451.69" table:style-name="ce19">
            <text:p>-2.451,69<text:s/></text:p>
          </table:table-cell>
          <table:table-cell office:value-type="float" office:value="-386.07" table:style-name="ce19">
            <text:p>-386,07<text:s/></text:p>
          </table:table-cell>
          <table:table-cell office:value-type="float" office:value="5328.03" table:style-name="ce19">
            <text:p><text:s/>5.32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Lima De Queiroz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36.08" table:style-name="ce19">
            <text:p><text:s/>10.036,0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412.72" table:style-name="ce19">
            <text:p>-3.412,72<text:s/></text:p>
          </table:table-cell>
          <table:table-cell office:value-type="float" office:value="-1338.44" table:style-name="ce19">
            <text:p>-1.338,44<text:s/></text:p>
          </table:table-cell>
          <table:table-cell office:value-type="float" office:value="5284.92" table:style-name="ce19">
            <text:p><text:s/>5.284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Mesquita Flauz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40.5400000000009" table:style-name="ce19">
            <text:p><text:s/>8.440,5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5.1" table:style-name="ce19">
            <text:p><text:s/>1.405,10<text:s/></text:p>
          </table:table-cell>
          <table:table-cell office:value-type="float" office:value="-2125.2800000000002" table:style-name="ce19">
            <text:p>-2.125,28<text:s/></text:p>
          </table:table-cell>
          <table:table-cell office:value-type="float" office:value="-1247.6300000000001" table:style-name="ce19">
            <text:p>-1.247,63<text:s/></text:p>
          </table:table-cell>
          <table:table-cell office:value-type="float" office:value="6472.73" table:style-name="ce19">
            <text:p><text:s/>6.472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Pacheco Moraes Maturan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951.41" table:style-name="ce19">
            <text:p><text:s/>13.951,4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900.3100000000004" table:style-name="ce19">
            <text:p>-4.900,31<text:s/></text:p>
          </table:table-cell>
          <table:table-cell office:value-type="float" office:value="-1978.19" table:style-name="ce19">
            <text:p>-1.978,19<text:s/></text:p>
          </table:table-cell>
          <table:table-cell office:value-type="float" office:value="12072.91" table:style-name="ce19">
            <text:p><text:s/>12.072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Scarpanti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3793.29" table:style-name="ce19">
            <text:p><text:s/>13.793,2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6896.65" table:style-name="ce19">
            <text:p><text:s/>6.896,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850.22" table:style-name="ce19">
            <text:p>-3.850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839.72" table:style-name="ce19">
            <text:p><text:s/>16.839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Segolin</text:p>
          </table:table-cell>
          <table:table-cell office:value-type="string" table:style-name="ce18">
            <text:p>Agente de Defensoria Pública</text:p>
          </table:table-cell>
          <table:table-cell office:value-type="float" office:value="14601" table:style-name="ce19">
            <text:p><text:s/>14.601,0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936.32" table:style-name="ce19">
            <text:p>-5.936,32<text:s/></text:p>
          </table:table-cell>
          <table:table-cell office:value-type="float" office:value="-82.67" table:style-name="ce19">
            <text:p>-82,67<text:s/></text:p>
          </table:table-cell>
          <table:table-cell office:value-type="float" office:value="13582.01" table:style-name="ce19">
            <text:p><text:s/>13.582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Shimabu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306.51" table:style-name="ce19">
            <text:p><text:s/>10.306,5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512.29" table:style-name="ce19">
            <text:p>-3.512,29<text:s/></text:p>
          </table:table-cell>
          <table:table-cell office:value-type="float" office:value="-49.93" table:style-name="ce19">
            <text:p>-49,93<text:s/></text:p>
          </table:table-cell>
          <table:table-cell office:value-type="float" office:value="9744.2900000000009" table:style-name="ce19">
            <text:p><text:s/>9.74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Weffor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30.56" table:style-name="ce19">
            <text:p><text:s/>7.730,5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877.06" table:style-name="ce19">
            <text:p>-2.877,06<text:s/></text:p>
          </table:table-cell>
          <table:table-cell office:value-type="float" office:value="-1388.86" table:style-name="ce19">
            <text:p>-1.388,86<text:s/></text:p>
          </table:table-cell>
          <table:table-cell office:value-type="float" office:value="6464.64" table:style-name="ce19">
            <text:p><text:s/>6.46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Thaisse D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42.37" table:style-name="ce19">
            <text:p><text:s/>5.542,3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1875.54" table:style-name="ce19">
            <text:p>-1.875,54<text:s/></text:p>
          </table:table-cell>
          <table:table-cell office:value-type="float" office:value="-32.450000000000003" table:style-name="ce19">
            <text:p>-32,45<text:s/></text:p>
          </table:table-cell>
          <table:table-cell office:value-type="float" office:value="6634.38" table:style-name="ce19">
            <text:p><text:s/>6.634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Theres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5013.63" table:style-name="ce19">
            <text:p><text:s/>15.013,63<text:s/></text:p>
          </table:table-cell>
          <table:table-cell table:style-name="ce19"/>
          <table:table-cell office:value-type="float" office:value="3242.86" table:style-name="ce19">
            <text:p><text:s/>3.242,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91.34" table:style-name="ce19">
            <text:p><text:s/>2.391,34<text:s/></text:p>
          </table:table-cell>
          <table:table-cell office:value-type="float" office:value="-5293.15" table:style-name="ce19">
            <text:p>-5.293,15<text:s/></text:p>
          </table:table-cell>
          <table:table-cell office:value-type="float" office:value="-6859.62" table:style-name="ce19">
            <text:p>-6.859,62<text:s/></text:p>
          </table:table-cell>
          <table:table-cell office:value-type="float" office:value="8495.06" table:style-name="ce19">
            <text:p><text:s/>8.495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cleto Sadanori Tsutsumi</text:p>
          </table:table-cell>
          <table:table-cell office:value-type="string" table:style-name="ce18">
            <text:p>Agente de Defensoria Pública</text:p>
          </table:table-cell>
          <table:table-cell office:value-type="float" office:value="15013.63" table:style-name="ce19">
            <text:p><text:s/>15.013,6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09.98" table:style-name="ce19">
            <text:p><text:s/>2.509,98<text:s/></text:p>
          </table:table-cell>
          <table:table-cell office:value-type="float" office:value="-5524.52" table:style-name="ce19">
            <text:p>-5.524,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999.09" table:style-name="ce19">
            <text:p><text:s/>11.999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erson Henrique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67.18" table:style-name="ce19">
            <text:p><text:s/>5.067,1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.78" table:style-name="ce19">
            <text:p><text:s/>13,78<text:s/></text:p>
          </table:table-cell>
          <table:table-cell office:value-type="float" office:value="-1166.3699999999999" table:style-name="ce19">
            <text:p>-1.166,37<text:s/></text:p>
          </table:table-cell>
          <table:table-cell office:value-type="float" office:value="-1498.11" table:style-name="ce19">
            <text:p>-1.498,11<text:s/></text:p>
          </table:table-cell>
          <table:table-cell office:value-type="float" office:value="2416.48" table:style-name="ce19">
            <text:p><text:s/>2.416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erson Paz De Sous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1258.13" table:style-name="ce19">
            <text:p><text:s/>21.258,1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74.46" table:style-name="ce19">
            <text:p><text:s/>1.374,46<text:s/></text:p>
          </table:table-cell>
          <table:table-cell office:value-type="float" office:value="-6754.04" table:style-name="ce19">
            <text:p>-6.754,04<text:s/></text:p>
          </table:table-cell>
          <table:table-cell office:value-type="float" office:value="-2681.64" table:style-name="ce19">
            <text:p>-2.681,64<text:s/></text:p>
          </table:table-cell>
          <table:table-cell office:value-type="float" office:value="13196.91" table:style-name="ce19">
            <text:p><text:s/>13.196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erson Santos Da Cunh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5610.08" table:style-name="ce19">
            <text:p><text:s/>5.610,0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66.35" table:style-name="ce19">
            <text:p><text:s/>1.866,35<text:s/></text:p>
          </table:table-cell>
          <table:table-cell office:value-type="float" office:value="-1884.99" table:style-name="ce19">
            <text:p>-1.884,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91.44" table:style-name="ce19">
            <text:p><text:s/>5.59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erson Teruyuki Shir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67.44" table:style-name="ce19">
            <text:p><text:s/>9.067,4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701.56" table:style-name="ce19">
            <text:p>-2.701,56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9322.67" table:style-name="ce19">
            <text:p><text:s/>9.322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Conti Nogu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8114.77" table:style-name="ce19">
            <text:p><text:s/>18.114,7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78.9499999999998" table:style-name="ce19">
            <text:p><text:s/>2.578,95<text:s/></text:p>
          </table:table-cell>
          <table:table-cell office:value-type="float" office:value="-6197.79" table:style-name="ce19">
            <text:p>-6.197,79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4407.05" table:style-name="ce19">
            <text:p><text:s/>14.40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59.3599999999997" table:style-name="ce19">
            <text:p><text:s/>4.959,3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33.35" table:style-name="ce19">
            <text:p>-933,35<text:s/></text:p>
          </table:table-cell>
          <table:table-cell office:value-type="float" office:value="-30.19" table:style-name="ce19">
            <text:p>-30,19<text:s/></text:p>
          </table:table-cell>
          <table:table-cell office:value-type="float" office:value="3995.82" table:style-name="ce19">
            <text:p><text:s/>3.995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Luis Coelho Medi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8560.900000000001" table:style-name="ce19">
            <text:p><text:s/>18.560,9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342.59" table:style-name="ce19">
            <text:p>-6.342,59<text:s/></text:p>
          </table:table-cell>
          <table:table-cell office:value-type="float" office:value="-40.19" table:style-name="ce19">
            <text:p>-40,19<text:s/></text:p>
          </table:table-cell>
          <table:table-cell office:value-type="float" office:value="17178.12" table:style-name="ce19">
            <text:p><text:s/>17.178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Luis Dias Maria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43.74" table:style-name="ce19">
            <text:p><text:s/>4.743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889.05" table:style-name="ce19">
            <text:p>-889,05<text:s/></text:p>
          </table:table-cell>
          <table:table-cell office:value-type="float" office:value="-996" table:style-name="ce19">
            <text:p>-996,00<text:s/></text:p>
          </table:table-cell>
          <table:table-cell office:value-type="float" office:value="2858.69" table:style-name="ce19">
            <text:p><text:s/>2.858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Pereira Da Silva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04.03" table:style-name="ce19">
            <text:p><text:s/>6.604,0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069.21" table:style-name="ce19">
            <text:p>-2.069,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534.82" table:style-name="ce19">
            <text:p><text:s/>7.534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Tadeu Pit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29.68" table:style-name="ce19">
            <text:p><text:s/>5.929,6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07.2" table:style-name="ce19">
            <text:p><text:s/>1.307,20<text:s/></text:p>
          </table:table-cell>
          <table:table-cell office:value-type="float" office:value="-2048.98" table:style-name="ce19">
            <text:p>-2.048,98<text:s/></text:p>
          </table:table-cell>
          <table:table-cell office:value-type="float" office:value="-254.44" table:style-name="ce19">
            <text:p>-254,44<text:s/></text:p>
          </table:table-cell>
          <table:table-cell office:value-type="float" office:value="4933.46" table:style-name="ce19">
            <text:p><text:s/>4.93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Willian De Oliveira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623.02" table:style-name="ce19">
            <text:p><text:s/>8.623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88.6999999999998" table:style-name="ce19">
            <text:p><text:s/>2.488,70<text:s/></text:p>
          </table:table-cell>
          <table:table-cell office:value-type="float" office:value="-2554.21" table:style-name="ce19">
            <text:p>-2.554,21<text:s/></text:p>
          </table:table-cell>
          <table:table-cell office:value-type="float" office:value="-1626.15" table:style-name="ce19">
            <text:p>-1.626,15<text:s/></text:p>
          </table:table-cell>
          <table:table-cell office:value-type="float" office:value="6931.36" table:style-name="ce19">
            <text:p><text:s/>6.931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Carla Righett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12.67" table:style-name="ce19">
            <text:p><text:s/>6.912,6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367.1" table:style-name="ce19">
            <text:p>-2.367,10<text:s/></text:p>
          </table:table-cell>
          <table:table-cell office:value-type="float" office:value="-40.19" table:style-name="ce19">
            <text:p>-40,19<text:s/></text:p>
          </table:table-cell>
          <table:table-cell office:value-type="float" office:value="7505.38" table:style-name="ce19">
            <text:p><text:s/>7.505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Cost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61.94" table:style-name="ce19">
            <text:p><text:s/>6.761,9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044.93" table:style-name="ce19">
            <text:p>-2.044,93<text:s/></text:p>
          </table:table-cell>
          <table:table-cell office:value-type="float" office:value="-1407.63" table:style-name="ce19">
            <text:p>-1.407,63<text:s/></text:p>
          </table:table-cell>
          <table:table-cell office:value-type="float" office:value="6309.38" table:style-name="ce19">
            <text:p><text:s/>6.309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Pinheiro Dos Santos Jasper</text:p>
          </table:table-cell>
          <table:table-cell office:value-type="string" table:style-name="ce18">
            <text:p>Assistente Técnico/a de Defensoria Pública III</text:p>
          </table:table-cell>
          <table:table-cell office:value-type="float" office:value="16408.810000000001" table:style-name="ce19">
            <text:p><text:s/>16.408,8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47.03" table:style-name="ce19">
            <text:p><text:s/>4.847,03<text:s/></text:p>
          </table:table-cell>
          <table:table-cell office:value-type="float" office:value="-6159.96" table:style-name="ce19">
            <text:p>-6.159,96<text:s/></text:p>
          </table:table-cell>
          <table:table-cell office:value-type="float" office:value="-4250.0600000000004" table:style-name="ce19">
            <text:p>-4.250,06<text:s/></text:p>
          </table:table-cell>
          <table:table-cell office:value-type="float" office:value="10845.82" table:style-name="ce19">
            <text:p><text:s/>10.845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Pires Pache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91.89" table:style-name="ce19">
            <text:p><text:s/>7.591,8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181.7" table:style-name="ce19">
            <text:p>-3.181,70<text:s/></text:p>
          </table:table-cell>
          <table:table-cell office:value-type="float" office:value="-40.19" table:style-name="ce19">
            <text:p>-40,19<text:s/></text:p>
          </table:table-cell>
          <table:table-cell office:value-type="float" office:value="7370" table:style-name="ce19">
            <text:p><text:s/>7.370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Ramir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625.42" table:style-name="ce19">
            <text:p><text:s/>12.625,4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505.7" table:style-name="ce19">
            <text:p>-3.505,70<text:s/></text:p>
          </table:table-cell>
          <table:table-cell office:value-type="float" office:value="-1653.48" table:style-name="ce19">
            <text:p>-1.653,48<text:s/></text:p>
          </table:table-cell>
          <table:table-cell office:value-type="float" office:value="7466.24" table:style-name="ce19">
            <text:p><text:s/>7.466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Saraiva De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6514.990000000002" table:style-name="ce19">
            <text:p><text:s/>16.514,9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104.01" table:style-name="ce19">
            <text:p>-6.104,01<text:s/></text:p>
          </table:table-cell>
          <table:table-cell office:value-type="float" office:value="-95.54" table:style-name="ce19">
            <text:p>-95,54<text:s/></text:p>
          </table:table-cell>
          <table:table-cell office:value-type="float" office:value="15315.44" table:style-name="ce19">
            <text:p><text:s/>15.315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Silva Brit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817.22" table:style-name="ce19">
            <text:p><text:s/>13.817,2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80.85" table:style-name="ce19">
            <text:p><text:s/>1.980,85<text:s/></text:p>
          </table:table-cell>
          <table:table-cell office:value-type="float" office:value="-4056.44" table:style-name="ce19">
            <text:p>-4.056,44<text:s/></text:p>
          </table:table-cell>
          <table:table-cell office:value-type="float" office:value="-376.59" table:style-name="ce19">
            <text:p>-376,59<text:s/></text:p>
          </table:table-cell>
          <table:table-cell office:value-type="float" office:value="11365.04" table:style-name="ce19">
            <text:p><text:s/>11.365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ia Harumi Nis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83.13" table:style-name="ce19">
            <text:p><text:s/>7.083,13<text:s/></text:p>
          </table:table-cell>
          <table:table-cell table:style-name="ce19"/>
          <table:table-cell office:value-type="float" office:value="1507.37" table:style-name="ce19">
            <text:p><text:s/>1.507,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487.1" table:style-name="ce19">
            <text:p>-2.487,10<text:s/></text:p>
          </table:table-cell>
          <table:table-cell office:value-type="float" office:value="-40.31" table:style-name="ce19">
            <text:p>-40,31<text:s/></text:p>
          </table:table-cell>
          <table:table-cell office:value-type="float" office:value="9063.09" table:style-name="ce19">
            <text:p><text:s/>9.063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ia Kontogiorgo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2378.29" table:style-name="ce19">
            <text:p><text:s/>2.378,2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8513.33" table:style-name="ce19">
            <text:p><text:s/>8.513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028.04" table:style-name="ce19">
            <text:p>-2.028,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63.58" table:style-name="ce19">
            <text:p><text:s/>8.863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ia Oliveir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35.73" table:style-name="ce19">
            <text:p><text:s/>6.735,7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86.12" table:style-name="ce19">
            <text:p><text:s/>986,12<text:s/></text:p>
          </table:table-cell>
          <table:table-cell office:value-type="float" office:value="-1974.99" table:style-name="ce19">
            <text:p>-1.974,99<text:s/></text:p>
          </table:table-cell>
          <table:table-cell office:value-type="float" office:value="-2319.94" table:style-name="ce19">
            <text:p>-2.319,94<text:s/></text:p>
          </table:table-cell>
          <table:table-cell office:value-type="float" office:value="3426.92" table:style-name="ce19">
            <text:p><text:s/>3.42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sa Alves De Carvalho Poppe</text:p>
          </table:table-cell>
          <table:table-cell office:value-type="string" table:style-name="ce18">
            <text:p>Agente de Defensoria Pública</text:p>
          </table:table-cell>
          <table:table-cell office:value-type="float" office:value="13331.34" table:style-name="ce19">
            <text:p><text:s/>13.331,3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13.45" table:style-name="ce19">
            <text:p><text:s/>1.113,45<text:s/></text:p>
          </table:table-cell>
          <table:table-cell office:value-type="float" office:value="-4008.32" table:style-name="ce19">
            <text:p>-4.008,32<text:s/></text:p>
          </table:table-cell>
          <table:table-cell office:value-type="float" office:value="-3335.02" table:style-name="ce19">
            <text:p>-3.335,02<text:s/></text:p>
          </table:table-cell>
          <table:table-cell office:value-type="float" office:value="7101.45" table:style-name="ce19">
            <text:p><text:s/>7.10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ssa Aloisi Cyrill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173.51" table:style-name="ce19">
            <text:p><text:s/>13.173,51<text:s/></text:p>
          </table:table-cell>
          <table:table-cell table:style-name="ce19"/>
          <table:table-cell office:value-type="float" office:value="2843.08" table:style-name="ce19">
            <text:p><text:s/>2.843,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756.54" table:style-name="ce19">
            <text:p>-3.756,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60.05" table:style-name="ce19">
            <text:p><text:s/>12.260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ssa Bueno Carra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1234.73" table:style-name="ce19">
            <text:p><text:s/>11.234,7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095.44" table:style-name="ce19">
            <text:p>-3.095,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39.29" table:style-name="ce19">
            <text:p><text:s/>8.13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ssa Rodrigu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56.52" table:style-name="ce19">
            <text:p><text:s/>6.056,5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66.25" table:style-name="ce19">
            <text:p><text:s/>1.866,25<text:s/></text:p>
          </table:table-cell>
          <table:table-cell office:value-type="float" office:value="-1972.78" table:style-name="ce19">
            <text:p>-1.972,78<text:s/></text:p>
          </table:table-cell>
          <table:table-cell office:value-type="float" office:value="-2349.19" table:style-name="ce19">
            <text:p>-2.349,19<text:s/></text:p>
          </table:table-cell>
          <table:table-cell office:value-type="float" office:value="3600.8" table:style-name="ce19">
            <text:p><text:s/>3.60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ssa Sousa Cavalcant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9845.67" table:style-name="ce19">
            <text:p><text:s/>9.845,6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685.66" table:style-name="ce19">
            <text:p>-2.685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160.01" table:style-name="ce19">
            <text:p><text:s/>7.16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elisa Morais Mai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634.71" table:style-name="ce19">
            <text:p><text:s/>12.634,7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16.99" table:style-name="ce19">
            <text:p><text:s/>5.016,99<text:s/></text:p>
          </table:table-cell>
          <table:table-cell office:value-type="float" office:value="-5266.39" table:style-name="ce19">
            <text:p>-5.266,39<text:s/></text:p>
          </table:table-cell>
          <table:table-cell office:value-type="float" office:value="-68.66" table:style-name="ce19">
            <text:p>-68,66<text:s/></text:p>
          </table:table-cell>
          <table:table-cell office:value-type="float" office:value="12316.65" table:style-name="ce19">
            <text:p><text:s/>12.316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gela Canet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4486.74" table:style-name="ce19">
            <text:p><text:s/>14.486,74<text:s/></text:p>
          </table:table-cell>
          <table:table-cell table:style-name="ce19"/>
          <table:table-cell office:value-type="float" office:value="3077.15" table:style-name="ce19">
            <text:p><text:s/>3.077,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5795.29" table:style-name="ce19">
            <text:p>-5.795,29<text:s/></text:p>
          </table:table-cell>
          <table:table-cell office:value-type="float" office:value="-2563.61" table:style-name="ce19">
            <text:p>-2.563,61<text:s/></text:p>
          </table:table-cell>
          <table:table-cell office:value-type="float" office:value="12204.99" table:style-name="ce19">
            <text:p><text:s/>12.204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gela Nunes Bergam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56.52" table:style-name="ce19">
            <text:p><text:s/>6.056,5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1840.71" table:style-name="ce19">
            <text:p>-1.840,71<text:s/></text:p>
          </table:table-cell>
          <table:table-cell office:value-type="float" office:value="-37.5" table:style-name="ce19">
            <text:p>-37,50<text:s/></text:p>
          </table:table-cell>
          <table:table-cell office:value-type="float" office:value="7178.31" table:style-name="ce19">
            <text:p><text:s/>7.178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gela Regina De Freitas Roc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42.37" table:style-name="ce19">
            <text:p><text:s/>5.542,3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5.85" table:style-name="ce19">
            <text:p><text:s/>1.495,85<text:s/></text:p>
          </table:table-cell>
          <table:table-cell office:value-type="float" office:value="-1873.82" table:style-name="ce19">
            <text:p>-1.873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64.3999999999996" table:style-name="ce19">
            <text:p><text:s/>5.164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gela Vieira Pe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66.52" table:style-name="ce19">
            <text:p><text:s/>8.866,5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86.87" table:style-name="ce19">
            <text:p><text:s/>786,87<text:s/></text:p>
          </table:table-cell>
          <table:table-cell office:value-type="float" office:value="-2594.5300000000002" table:style-name="ce19">
            <text:p>-2.594,53<text:s/></text:p>
          </table:table-cell>
          <table:table-cell office:value-type="float" office:value="-2283.13" table:style-name="ce19">
            <text:p>-2.283,13<text:s/></text:p>
          </table:table-cell>
          <table:table-cell office:value-type="float" office:value="4775.7299999999996" table:style-name="ce19">
            <text:p><text:s/>4.77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gelica Apparecid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36.74" table:style-name="ce19">
            <text:p><text:s/>7.236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.73" table:style-name="ce19">
            <text:p><text:s/>881,73<text:s/></text:p>
          </table:table-cell>
          <table:table-cell office:value-type="float" office:value="-2122.2600000000002" table:style-name="ce19">
            <text:p>-2.122,26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5953" table:style-name="ce19">
            <text:p><text:s/>5.95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gelica Iracema Bomfim</text:p>
          </table:table-cell>
          <table:table-cell office:value-type="string" table:style-name="ce18">
            <text:p>Agente de Defensoria Pública</text:p>
          </table:table-cell>
          <table:table-cell office:value-type="float" office:value="14601" table:style-name="ce19">
            <text:p><text:s/>14.601,00<text:s/></text:p>
          </table:table-cell>
          <table:table-cell table:style-name="ce19"/>
          <table:table-cell office:value-type="float" office:value="3138.77" table:style-name="ce19">
            <text:p><text:s/>3.138,77<text:s/></text:p>
          </table:table-cell>
          <table:table-cell office:value-type="float" office:value="7300.51" table:style-name="ce19">
            <text:p><text:s/>7.300,51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7370" table:style-name="ce19">
            <text:p>-7.370,00<text:s/></text:p>
          </table:table-cell>
          <table:table-cell office:value-type="float" office:value="-1565.07" table:style-name="ce19">
            <text:p>-1.565,07<text:s/></text:p>
          </table:table-cell>
          <table:table-cell office:value-type="float" office:value="21105.21" table:style-name="ce19">
            <text:p><text:s/>21.105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gelica Sarkissian Fernandes La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36.74" table:style-name="ce19">
            <text:p><text:s/>7.236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503.83" table:style-name="ce19">
            <text:p>-2.503,83<text:s/></text:p>
          </table:table-cell>
          <table:table-cell office:value-type="float" office:value="-179.37" table:style-name="ce19">
            <text:p>-179,37<text:s/></text:p>
          </table:table-cell>
          <table:table-cell office:value-type="float" office:value="7553.54" table:style-name="ce19">
            <text:p><text:s/>7.553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ibal Jorge Pinto Ne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528.1099999999997" table:style-name="ce19">
            <text:p><text:s/>4.528,1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827.69" table:style-name="ce19">
            <text:p>-827,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00.42" table:style-name="ce19">
            <text:p><text:s/>3.70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na Carolina Lanas Soares Cabral</text:p>
          </table:table-cell>
          <table:table-cell office:value-type="string" table:style-name="ce18">
            <text:p>Agente de Defensoria Pública</text:p>
          </table:table-cell>
          <table:table-cell office:value-type="float" office:value="16514.990000000002" table:style-name="ce19">
            <text:p><text:s/>16.514,9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62.66" table:style-name="ce19">
            <text:p><text:s/>3.062,66<text:s/></text:p>
          </table:table-cell>
          <table:table-cell office:value-type="float" office:value="-5586.09" table:style-name="ce19">
            <text:p>-5.586,09<text:s/></text:p>
          </table:table-cell>
          <table:table-cell office:value-type="float" office:value="-95.54" table:style-name="ce19">
            <text:p>-95,54<text:s/></text:p>
          </table:table-cell>
          <table:table-cell office:value-type="float" office:value="13896.02" table:style-name="ce19">
            <text:p><text:s/>13.896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na Laryssa Loureiro De Queiroz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9158.76" table:style-name="ce19">
            <text:p><text:s/>9.158,7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483.0300000000002" table:style-name="ce19">
            <text:p>-2.483,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75.73" table:style-name="ce19">
            <text:p><text:s/>6.67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na Luiza Oliveira Fleury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21.32" table:style-name="ce19">
            <text:p><text:s/>7.221,32<text:s/></text:p>
          </table:table-cell>
          <table:table-cell table:style-name="ce19"/>
          <table:table-cell office:value-type="float" office:value="1388.16" table:style-name="ce19">
            <text:p><text:s/>1.388,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30.67" table:style-name="ce19">
            <text:p><text:s/>1.930,67<text:s/></text:p>
          </table:table-cell>
          <table:table-cell office:value-type="float" office:value="-2504.27" table:style-name="ce19">
            <text:p>-2.504,27<text:s/></text:p>
          </table:table-cell>
          <table:table-cell office:value-type="float" office:value="-2361.2600000000002" table:style-name="ce19">
            <text:p>-2.361,26<text:s/></text:p>
          </table:table-cell>
          <table:table-cell office:value-type="float" office:value="5674.62" table:style-name="ce19">
            <text:p><text:s/>5.674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ne De Fatima Araujo Aguiar</text:p>
          </table:table-cell>
          <table:table-cell office:value-type="string" table:style-name="ce18">
            <text:p>Agente de Defensoria Pública</text:p>
          </table:table-cell>
          <table:table-cell office:value-type="float" office:value="10537.88" table:style-name="ce19">
            <text:p><text:s/>10.537,8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958.59" table:style-name="ce19">
            <text:p>-2.958,59<text:s/></text:p>
          </table:table-cell>
          <table:table-cell office:value-type="float" office:value="-170.56" table:style-name="ce19">
            <text:p>-170,56<text:s/></text:p>
          </table:table-cell>
          <table:table-cell office:value-type="float" office:value="7408.73" table:style-name="ce19">
            <text:p><text:s/>7.408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tonio Carlo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269.9" table:style-name="ce19">
            <text:p><text:s/>9.269,9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802.5" table:style-name="ce19">
            <text:p>-3.802,50<text:s/></text:p>
          </table:table-cell>
          <table:table-cell office:value-type="float" office:value="-418.24" table:style-name="ce19">
            <text:p>-418,24<text:s/></text:p>
          </table:table-cell>
          <table:table-cell office:value-type="float" office:value="8049.16" table:style-name="ce19">
            <text:p><text:s/>8.049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tonio Carlos De Camargo</text:p>
          </table:table-cell>
          <table:table-cell office:value-type="string" table:style-name="ce18">
            <text:p>Agente de Defensoria Pública</text:p>
          </table:table-cell>
          <table:table-cell office:value-type="float" office:value="17067.310000000001" table:style-name="ce19">
            <text:p><text:s/>17.067,3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8533.66" table:style-name="ce19">
            <text:p><text:s/>8.533,66<text:s/></text:p>
          </table:table-cell>
          <table:table-cell office:value-type="float" office:value="3597.11" table:style-name="ce19">
            <text:p><text:s/>3.597,11<text:s/></text:p>
          </table:table-cell>
          <table:table-cell office:value-type="float" office:value="-7538.31" table:style-name="ce19">
            <text:p>-7.538,31<text:s/></text:p>
          </table:table-cell>
          <table:table-cell office:value-type="float" office:value="-3120.35" table:style-name="ce19">
            <text:p>-3.120,35<text:s/></text:p>
          </table:table-cell>
          <table:table-cell office:value-type="float" office:value="18539.419999999998" table:style-name="ce19">
            <text:p><text:s/>18.539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tonio Matosinho De Pau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64.87" table:style-name="ce19">
            <text:p><text:s/>7.364,8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633.08" table:style-name="ce19">
            <text:p>-2.633,08<text:s/></text:p>
          </table:table-cell>
          <table:table-cell office:value-type="float" office:value="-1239.9100000000001" table:style-name="ce19">
            <text:p>-1.239,91<text:s/></text:p>
          </table:table-cell>
          <table:table-cell office:value-type="float" office:value="6491.88" table:style-name="ce19">
            <text:p><text:s/>6.49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paricio Alves De Franca Ne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81.74" table:style-name="ce19">
            <text:p><text:s/>7.581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649.99" table:style-name="ce19">
            <text:p>-2.649,99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7888.54" table:style-name="ce19">
            <text:p><text:s/>7.888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quiles Alijarte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478.879999999999" table:style-name="ce19">
            <text:p><text:s/>10.478,8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28.66" table:style-name="ce19">
            <text:p><text:s/>2.128,66<text:s/></text:p>
          </table:table-cell>
          <table:table-cell office:value-type="float" office:value="-3500.42" table:style-name="ce19">
            <text:p>-3.500,42<text:s/></text:p>
          </table:table-cell>
          <table:table-cell office:value-type="float" office:value="-58.26" table:style-name="ce19">
            <text:p>-58,26<text:s/></text:p>
          </table:table-cell>
          <table:table-cell office:value-type="float" office:value="9048.86" table:style-name="ce19">
            <text:p><text:s/>9.048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quinoa Pereira Alves Shiraha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21.32" table:style-name="ce19">
            <text:p><text:s/>7.221,3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546.54" table:style-name="ce19">
            <text:p>-2.546,54<text:s/></text:p>
          </table:table-cell>
          <table:table-cell office:value-type="float" office:value="-40.19" table:style-name="ce19">
            <text:p>-40,19<text:s/></text:p>
          </table:table-cell>
          <table:table-cell office:value-type="float" office:value="7634.59" table:style-name="ce19">
            <text:p><text:s/>7.63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gemiro Di Franco F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921.34" table:style-name="ce19">
            <text:p><text:s/>7.921,3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57.33" table:style-name="ce19">
            <text:p><text:s/>2.757,33<text:s/></text:p>
          </table:table-cell>
          <table:table-cell office:value-type="float" office:value="-2683.98" table:style-name="ce19">
            <text:p>-2.683,98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7948.24" table:style-name="ce19">
            <text:p><text:s/>7.94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isteu Standk Bertelli Camilo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901.06" table:style-name="ce19">
            <text:p><text:s/>11.901,0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896.53" table:style-name="ce19">
            <text:p>-4.896,53<text:s/></text:p>
          </table:table-cell>
          <table:table-cell office:value-type="float" office:value="-79.34" table:style-name="ce19">
            <text:p>-79,34<text:s/></text:p>
          </table:table-cell>
          <table:table-cell office:value-type="float" office:value="11925.19" table:style-name="ce19">
            <text:p><text:s/>11.925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tur Calderon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338.58" table:style-name="ce19">
            <text:p><text:s/>9.338,58<text:s/></text:p>
          </table:table-cell>
          <table:table-cell table:style-name="ce19"/>
          <table:table-cell office:value-type="float" office:value="242.28" table:style-name="ce19">
            <text:p><text:s/>242,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707.39" table:style-name="ce19">
            <text:p><text:s/>6.707,39<text:s/></text:p>
          </table:table-cell>
          <table:table-cell office:value-type="float" office:value="-4505.01" table:style-name="ce19">
            <text:p>-4.505,01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11740.03" table:style-name="ce19">
            <text:p><text:s/>11.74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ssis Jose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4541.14" table:style-name="ce19">
            <text:p><text:s/>14.541,1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312.53" table:style-name="ce19">
            <text:p>-6.312,53<text:s/></text:p>
          </table:table-cell>
          <table:table-cell office:value-type="float" office:value="-2692.51" table:style-name="ce19">
            <text:p>-2.692,51<text:s/></text:p>
          </table:table-cell>
          <table:table-cell office:value-type="float" office:value="10536.1" table:style-name="ce19">
            <text:p><text:s/>10.536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ugusto Cesar Domin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606.69" table:style-name="ce19">
            <text:p><text:s/>10.606,6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13.82" table:style-name="ce19">
            <text:p><text:s/>1.813,82<text:s/></text:p>
          </table:table-cell>
          <table:table-cell office:value-type="float" office:value="-3440.72" table:style-name="ce19">
            <text:p>-3.440,72<text:s/></text:p>
          </table:table-cell>
          <table:table-cell office:value-type="float" office:value="-2473.54" table:style-name="ce19">
            <text:p>-2.473,54<text:s/></text:p>
          </table:table-cell>
          <table:table-cell office:value-type="float" office:value="6506.25" table:style-name="ce19">
            <text:p><text:s/>6.506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ugusto Roxo Beltr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95.54" table:style-name="ce19">
            <text:p><text:s/>8.095,5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84.37" table:style-name="ce19">
            <text:p><text:s/>2.784,37<text:s/></text:p>
          </table:table-cell>
          <table:table-cell office:value-type="float" office:value="-2733.56" table:style-name="ce19">
            <text:p>-2.733,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46.35" table:style-name="ce19">
            <text:p><text:s/>8.146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urelio Fiorillo</text:p>
          </table:table-cell>
          <table:table-cell office:value-type="string" table:style-name="ce18">
            <text:p>Agente de Defensoria Pública</text:p>
          </table:table-cell>
          <table:table-cell office:value-type="float" office:value="15362.79" table:style-name="ce19">
            <text:p><text:s/>15.362,7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7067.54" table:style-name="ce19">
            <text:p>-7.067,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95.25" table:style-name="ce19">
            <text:p><text:s/>13.295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aladeva Prassada De Morae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59.3599999999997" table:style-name="ce19">
            <text:p><text:s/>4.959,3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82.95" table:style-name="ce19">
            <text:p>-982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76.41" table:style-name="ce19">
            <text:p><text:s/>3.97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arbara Caires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788.79" table:style-name="ce19">
            <text:p><text:s/>10.788,7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.65" table:style-name="ce19">
            <text:p><text:s/>6,65<text:s/></text:p>
          </table:table-cell>
          <table:table-cell office:value-type="float" office:value="-3034.57" table:style-name="ce19">
            <text:p>-3.034,57<text:s/></text:p>
          </table:table-cell>
          <table:table-cell office:value-type="float" office:value="-397.87" table:style-name="ce19">
            <text:p>-397,87<text:s/></text:p>
          </table:table-cell>
          <table:table-cell office:value-type="float" office:value="7363" table:style-name="ce19">
            <text:p><text:s/>7.36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arbara Canela Marq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4601" table:style-name="ce19">
            <text:p><text:s/>14.601,0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58.31" table:style-name="ce19">
            <text:p><text:s/>4.058,31<text:s/></text:p>
          </table:table-cell>
          <table:table-cell office:value-type="float" office:value="-5664.04" table:style-name="ce19">
            <text:p>-5.664,04<text:s/></text:p>
          </table:table-cell>
          <table:table-cell office:value-type="float" office:value="-82.67" table:style-name="ce19">
            <text:p>-82,67<text:s/></text:p>
          </table:table-cell>
          <table:table-cell office:value-type="float" office:value="12912.6" table:style-name="ce19">
            <text:p><text:s/>12.91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arbara De Oliveira Eleuter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67.18" table:style-name="ce19">
            <text:p><text:s/>5.067,1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59.76" table:style-name="ce19">
            <text:p>-959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07.42" table:style-name="ce19">
            <text:p><text:s/>4.10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arbara Lopes Lu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2830.97" table:style-name="ce19">
            <text:p><text:s/>12.830,97<text:s/></text:p>
          </table:table-cell>
          <table:table-cell table:style-name="ce19"/>
          <table:table-cell office:value-type="float" office:value="2758" table:style-name="ce19">
            <text:p><text:s/>2.75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841.5" table:style-name="ce19">
            <text:p>-4.841,50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15704.26" table:style-name="ce19">
            <text:p><text:s/>15.704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arbara Muniz Vieira Borges Nun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57.2199999999993" table:style-name="ce19">
            <text:p><text:s/>8.757,2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7.17" table:style-name="ce19">
            <text:p><text:s/>1.517,17<text:s/></text:p>
          </table:table-cell>
          <table:table-cell office:value-type="float" office:value="-2462.2199999999998" table:style-name="ce19">
            <text:p>-2.462,22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7768.96" table:style-name="ce19">
            <text:p><text:s/>7.768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arbara Romilda Zanolla E Andrad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21.32" table:style-name="ce19">
            <text:p><text:s/>7.221,3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529.46" table:style-name="ce19">
            <text:p>-2.529,46<text:s/></text:p>
          </table:table-cell>
          <table:table-cell office:value-type="float" office:value="-1265.51" table:style-name="ce19">
            <text:p>-1.265,51<text:s/></text:p>
          </table:table-cell>
          <table:table-cell office:value-type="float" office:value="6426.35" table:style-name="ce19">
            <text:p><text:s/>6.426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atriz Cristina Car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077.33" table:style-name="ce19">
            <text:p><text:s/>12.077,33<text:s/></text:p>
          </table:table-cell>
          <table:table-cell table:style-name="ce19"/>
          <table:table-cell office:value-type="float" office:value="2442.56" table:style-name="ce19">
            <text:p><text:s/>2.442,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393.89" table:style-name="ce19">
            <text:p>-3.393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126" table:style-name="ce19">
            <text:p><text:s/>11.12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atriz De Lim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98.78" table:style-name="ce19">
            <text:p><text:s/>7.398,7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487.2199999999998" table:style-name="ce19">
            <text:p>-2.487,22<text:s/></text:p>
          </table:table-cell>
          <table:table-cell office:value-type="float" office:value="-2031.92" table:style-name="ce19">
            <text:p>-2.031,92<text:s/></text:p>
          </table:table-cell>
          <table:table-cell office:value-type="float" office:value="5879.64" table:style-name="ce19">
            <text:p><text:s/>5.879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atriz De Santana Prat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73.58" table:style-name="ce19">
            <text:p><text:s/>8.973,5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887.01" table:style-name="ce19">
            <text:p>-2.887,01<text:s/></text:p>
          </table:table-cell>
          <table:table-cell office:value-type="float" office:value="-945.63" table:style-name="ce19">
            <text:p>-945,63<text:s/></text:p>
          </table:table-cell>
          <table:table-cell office:value-type="float" office:value="8140.94" table:style-name="ce19">
            <text:p><text:s/>8.140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atriz Ligia Do Carm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98.78" table:style-name="ce19">
            <text:p><text:s/>7.398,7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537.66" table:style-name="ce19">
            <text:p>-2.537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861.12" table:style-name="ce19">
            <text:p><text:s/>7.861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atriz Medeiros Fontenele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303.61" table:style-name="ce19">
            <text:p><text:s/>10.303,6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820.76" table:style-name="ce19">
            <text:p>-2.820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82.85" table:style-name="ce19">
            <text:p><text:s/>7.482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atriz Picoli Orsi Bueno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3793.29" table:style-name="ce19">
            <text:p><text:s/>13.793,2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6896.65" table:style-name="ce19">
            <text:p><text:s/>6.896,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850.22" table:style-name="ce19">
            <text:p>-3.850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839.72" table:style-name="ce19">
            <text:p><text:s/>16.839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zaliel Rei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61.94" table:style-name="ce19">
            <text:p><text:s/>6.761,9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950.13" table:style-name="ce19">
            <text:p>-2.950,13<text:s/></text:p>
          </table:table-cell>
          <table:table-cell office:value-type="float" office:value="-1412.37" table:style-name="ce19">
            <text:p>-1.412,37<text:s/></text:p>
          </table:table-cell>
          <table:table-cell office:value-type="float" office:value="5399.44" table:style-name="ce19">
            <text:p><text:s/>5.399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eno Moroni Veloso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12.49" table:style-name="ce19">
            <text:p><text:s/>4.312,4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774.86" table:style-name="ce19">
            <text:p>-774,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37.63" table:style-name="ce19">
            <text:p><text:s/>3.537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Carolina Valverde Tor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61.94" table:style-name="ce19">
            <text:p><text:s/>6.761,9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278.0500000000002" table:style-name="ce19">
            <text:p>-2.278,05<text:s/></text:p>
          </table:table-cell>
          <table:table-cell office:value-type="float" office:value="-40.19" table:style-name="ce19">
            <text:p>-40,19<text:s/></text:p>
          </table:table-cell>
          <table:table-cell office:value-type="float" office:value="7443.7" table:style-name="ce19">
            <text:p><text:s/>7.443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Cunha Machado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4396.19" table:style-name="ce19">
            <text:p><text:s/>14.396,1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027.08" table:style-name="ce19">
            <text:p>-5.027,08<text:s/></text:p>
          </table:table-cell>
          <table:table-cell office:value-type="float" office:value="-78.52" table:style-name="ce19">
            <text:p>-78,52<text:s/></text:p>
          </table:table-cell>
          <table:table-cell office:value-type="float" office:value="14290.59" table:style-name="ce19">
            <text:p><text:s/>14.290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De Jesus Francis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36.74" table:style-name="ce19">
            <text:p><text:s/>7.236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884.29" table:style-name="ce19">
            <text:p>-2.884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352.45" table:style-name="ce19">
            <text:p><text:s/>7.35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Dos Santos Olino</text:p>
          </table:table-cell>
          <table:table-cell office:value-type="string" table:style-name="ce18">
            <text:p>Agente de Defensoria Pública</text:p>
          </table:table-cell>
          <table:table-cell office:value-type="float" office:value="10298.379999999999" table:style-name="ce19">
            <text:p><text:s/>10.298,3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887.94" table:style-name="ce19">
            <text:p>-2.887,94<text:s/></text:p>
          </table:table-cell>
          <table:table-cell office:value-type="float" office:value="-224.09" table:style-name="ce19">
            <text:p>-224,09<text:s/></text:p>
          </table:table-cell>
          <table:table-cell office:value-type="float" office:value="7186.35" table:style-name="ce19">
            <text:p><text:s/>7.186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Gambim Syrayama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6379.03" table:style-name="ce19">
            <text:p><text:s/>6.379,0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10362.77" table:style-name="ce19">
            <text:p><text:s/>10.362,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4148.51" table:style-name="ce19">
            <text:p>-4.148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593.29" table:style-name="ce19">
            <text:p><text:s/>12.593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Leticia Monteiro Dos Santo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077.33" table:style-name="ce19">
            <text:p><text:s/>12.077,3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404.4" table:style-name="ce19">
            <text:p>-3.404,40<text:s/></text:p>
          </table:table-cell>
          <table:table-cell office:value-type="float" office:value="-71.38" table:style-name="ce19">
            <text:p>-71,38<text:s/></text:p>
          </table:table-cell>
          <table:table-cell office:value-type="float" office:value="8601.5499999999993" table:style-name="ce19">
            <text:p><text:s/>8.601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Paschoal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14289.84" table:style-name="ce19">
            <text:p><text:s/>14.289,8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473.95" table:style-name="ce19">
            <text:p>-6.473,95<text:s/></text:p>
          </table:table-cell>
          <table:table-cell office:value-type="float" office:value="-82.67" table:style-name="ce19">
            <text:p>-82,67<text:s/></text:p>
          </table:table-cell>
          <table:table-cell office:value-type="float" office:value="12733.22" table:style-name="ce19">
            <text:p><text:s/>12.733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Roberta Furia Bell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59.3599999999997" table:style-name="ce19">
            <text:p><text:s/>4.959,3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82.1300000000001" table:style-name="ce19">
            <text:p>-1.082,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77.23" table:style-name="ce19">
            <text:p><text:s/>3.877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Yukimy Had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077.33" table:style-name="ce19">
            <text:p><text:s/>12.077,3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352.26" table:style-name="ce19">
            <text:p>-3.352,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725.07" table:style-name="ce19">
            <text:p><text:s/>8.725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no Gozzi Candido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268.06" table:style-name="ce19">
            <text:p><text:s/>9.268,0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3.1" table:style-name="ce19">
            <text:p><text:s/>543,10<text:s/></text:p>
          </table:table-cell>
          <table:table-cell office:value-type="float" office:value="-3408.84" table:style-name="ce19">
            <text:p>-3.408,84<text:s/></text:p>
          </table:table-cell>
          <table:table-cell office:value-type="float" office:value="-2724.36" table:style-name="ce19">
            <text:p>-2.724,36<text:s/></text:p>
          </table:table-cell>
          <table:table-cell office:value-type="float" office:value="3677.96" table:style-name="ce19">
            <text:p><text:s/>3.677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Bugarin Dos Santos Guer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40.5400000000009" table:style-name="ce19">
            <text:p><text:s/>8.440,5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693.11" table:style-name="ce19">
            <text:p>-2.693,11<text:s/></text:p>
          </table:table-cell>
          <table:table-cell office:value-type="float" office:value="-1237.0899999999999" table:style-name="ce19">
            <text:p>-1.237,09<text:s/></text:p>
          </table:table-cell>
          <table:table-cell office:value-type="float" office:value="7510.34" table:style-name="ce19">
            <text:p><text:s/>7.510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De Paula Rosa</text:p>
          </table:table-cell>
          <table:table-cell office:value-type="string" table:style-name="ce18">
            <text:p>Agente de Defensoria Pública</text:p>
          </table:table-cell>
          <table:table-cell office:value-type="float" office:value="16514.990000000002" table:style-name="ce19">
            <text:p><text:s/>16.514,9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658.51" table:style-name="ce19">
            <text:p>-6.658,51<text:s/></text:p>
          </table:table-cell>
          <table:table-cell office:value-type="float" office:value="-1796.19" table:style-name="ce19">
            <text:p>-1.796,19<text:s/></text:p>
          </table:table-cell>
          <table:table-cell office:value-type="float" office:value="13060.29" table:style-name="ce19">
            <text:p><text:s/>13.060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Henrique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63.41" table:style-name="ce19">
            <text:p><text:s/>7.063,4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15.1999999999998" table:style-name="ce19">
            <text:p><text:s/>2.215,20<text:s/></text:p>
          </table:table-cell>
          <table:table-cell office:value-type="float" office:value="-2092.0500000000002" table:style-name="ce19">
            <text:p>-2.092,05<text:s/></text:p>
          </table:table-cell>
          <table:table-cell office:value-type="float" office:value="-1896.09" table:style-name="ce19">
            <text:p>-1.896,09<text:s/></text:p>
          </table:table-cell>
          <table:table-cell office:value-type="float" office:value="5290.47" table:style-name="ce19">
            <text:p><text:s/>5.290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Henrique Tavares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67.18" table:style-name="ce19">
            <text:p><text:s/>5.067,1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89.1400000000001" table:style-name="ce19">
            <text:p>-1.289,14<text:s/></text:p>
          </table:table-cell>
          <table:table-cell office:value-type="float" office:value="-30.19" table:style-name="ce19">
            <text:p>-30,19<text:s/></text:p>
          </table:table-cell>
          <table:table-cell office:value-type="float" office:value="3747.85" table:style-name="ce19">
            <text:p><text:s/>3.747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Marques L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35.93" table:style-name="ce19">
            <text:p><text:s/>4.635,9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854.11" table:style-name="ce19">
            <text:p>-854,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81.82" table:style-name="ce19">
            <text:p><text:s/>3.781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Menin De Oliveira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2830.97" table:style-name="ce19">
            <text:p><text:s/>12.830,9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566.33" table:style-name="ce19">
            <text:p>-3.566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64.64" table:style-name="ce19">
            <text:p><text:s/>9.26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Messina Da Cos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077.33" table:style-name="ce19">
            <text:p><text:s/>12.077,3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464.79" table:style-name="ce19">
            <text:p>-3.464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612.5400000000009" table:style-name="ce19">
            <text:p><text:s/>8.612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Silva Rogano</text:p>
          </table:table-cell>
          <table:table-cell office:value-type="string" table:style-name="ce18">
            <text:p>Agente de Defensoria Pública</text:p>
          </table:table-cell>
          <table:table-cell office:value-type="float" office:value="13331.34" table:style-name="ce19">
            <text:p><text:s/>13.331,3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210.8" table:style-name="ce19">
            <text:p>-6.210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120.54" table:style-name="ce19">
            <text:p><text:s/>12.120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io Fernandes Pereira Santos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9490.009999999998" table:style-name="ce19">
            <text:p><text:s/>19.490,0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6797.6" table:style-name="ce19">
            <text:p>-6.797,60<text:s/></text:p>
          </table:table-cell>
          <table:table-cell office:value-type="float" office:value="-115.13" table:style-name="ce19">
            <text:p>-115,13<text:s/></text:p>
          </table:table-cell>
          <table:table-cell office:value-type="float" office:value="12577.28" table:style-name="ce19">
            <text:p><text:s/>12.577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io Graco Simoes Lop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4408.06" table:style-name="ce19">
            <text:p><text:s/>14.408,0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7204.03" table:style-name="ce19">
            <text:p><text:s/>7.204,03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7005.83" table:style-name="ce19">
            <text:p>-7.005,83<text:s/></text:p>
          </table:table-cell>
          <table:table-cell office:value-type="float" office:value="-788.27" table:style-name="ce19">
            <text:p>-788,27<text:s/></text:p>
          </table:table-cell>
          <table:table-cell office:value-type="float" office:value="18817.990000000002" table:style-name="ce19">
            <text:p><text:s/>18.817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io Vinicius Martins Da Sil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47.16" table:style-name="ce19">
            <text:p><text:s/>7.747,1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2.3399999999999" table:style-name="ce19">
            <text:p><text:s/>1.222,34<text:s/></text:p>
          </table:table-cell>
          <table:table-cell office:value-type="float" office:value="-2107.9499999999998" table:style-name="ce19">
            <text:p>-2.107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861.55" table:style-name="ce19">
            <text:p><text:s/>6.861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lixto Toshiro Hon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623.02" table:style-name="ce19">
            <text:p><text:s/>8.623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44.1999999999998" table:style-name="ce19">
            <text:p><text:s/>2.144,20<text:s/></text:p>
          </table:table-cell>
          <table:table-cell office:value-type="float" office:value="-3451.24" table:style-name="ce19">
            <text:p>-3.451,24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7269.53" table:style-name="ce19">
            <text:p><text:s/>7.26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Caroline Santos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3793.29" table:style-name="ce19">
            <text:p><text:s/>13.793,2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850.22" table:style-name="ce19">
            <text:p>-3.850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43.07" table:style-name="ce19">
            <text:p><text:s/>9.94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Cristina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5563.63" table:style-name="ce19">
            <text:p><text:s/>15.563,6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532.45" table:style-name="ce19">
            <text:p>-5.532,45<text:s/></text:p>
          </table:table-cell>
          <table:table-cell office:value-type="float" office:value="-76.91" table:style-name="ce19">
            <text:p>-76,91<text:s/></text:p>
          </table:table-cell>
          <table:table-cell office:value-type="float" office:value="14954.27" table:style-name="ce19">
            <text:p><text:s/>14.95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Da Silva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401.25" table:style-name="ce19">
            <text:p><text:s/>12.401,2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619.99" table:style-name="ce19">
            <text:p>-4.619,99<text:s/></text:p>
          </table:table-cell>
          <table:table-cell office:value-type="float" office:value="-3213.26" table:style-name="ce19">
            <text:p>-3.213,26<text:s/></text:p>
          </table:table-cell>
          <table:table-cell office:value-type="float" office:value="9568" table:style-name="ce19">
            <text:p><text:s/>9.56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Marques Barroso</text:p>
          </table:table-cell>
          <table:table-cell office:value-type="string" table:style-name="ce18">
            <text:p>Ouvidora Geral</text:p>
          </table:table-cell>
          <table:table-cell office:value-type="float" office:value="22290.85" table:style-name="ce19">
            <text:p><text:s/>22.290,8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7779.86" table:style-name="ce19">
            <text:p>-7.779,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510.990000000002" table:style-name="ce19">
            <text:p><text:s/>19.51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Rocha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02" table:style-name="ce19">
            <text:p><text:s/>8.278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9.74" table:style-name="ce19">
            <text:p><text:s/>969,74<text:s/></text:p>
          </table:table-cell>
          <table:table-cell office:value-type="float" office:value="-2776.48" table:style-name="ce19">
            <text:p>-2.776,48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6424.83" table:style-name="ce19">
            <text:p><text:s/>6.42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Tiemi Miur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077.33" table:style-name="ce19">
            <text:p><text:s/>12.077,3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344.01" table:style-name="ce19">
            <text:p>-3.344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733.32" table:style-name="ce19">
            <text:p><text:s/>8.73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ina Rivero Pasqualin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2830.97" table:style-name="ce19">
            <text:p><text:s/>12.830,9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566.33" table:style-name="ce19">
            <text:p>-3.566,33<text:s/></text:p>
          </table:table-cell>
          <table:table-cell office:value-type="float" office:value="-78.52" table:style-name="ce19">
            <text:p>-78,52<text:s/></text:p>
          </table:table-cell>
          <table:table-cell office:value-type="float" office:value="9186.1200000000008" table:style-name="ce19">
            <text:p><text:s/>9.18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a Baldini Marcelino De Melo</text:p>
          </table:table-cell>
          <table:table-cell office:value-type="string" table:style-name="ce18">
            <text:p>Agente de Defensoria Pública</text:p>
          </table:table-cell>
          <table:table-cell office:value-type="float" office:value="10298.379999999999" table:style-name="ce19">
            <text:p><text:s/>10.298,3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77.7600000000002" table:style-name="ce19">
            <text:p><text:s/>2.177,76<text:s/></text:p>
          </table:table-cell>
          <table:table-cell office:value-type="float" office:value="-3530.38" table:style-name="ce19">
            <text:p>-3.530,38<text:s/></text:p>
          </table:table-cell>
          <table:table-cell office:value-type="float" office:value="-333.89" table:style-name="ce19">
            <text:p>-333,89<text:s/></text:p>
          </table:table-cell>
          <table:table-cell office:value-type="float" office:value="8611.8700000000008" table:style-name="ce19">
            <text:p><text:s/>8.611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a Cristina Orosa Moresc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98.78" table:style-name="ce19">
            <text:p><text:s/>7.398,7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4.34" table:style-name="ce19">
            <text:p><text:s/>744,34<text:s/></text:p>
          </table:table-cell>
          <table:table-cell office:value-type="float" office:value="-1797.26" table:style-name="ce19">
            <text:p>-1.797,26<text:s/></text:p>
          </table:table-cell>
          <table:table-cell office:value-type="float" office:value="-1284.3399999999999" table:style-name="ce19">
            <text:p>-1.284,34<text:s/></text:p>
          </table:table-cell>
          <table:table-cell office:value-type="float" office:value="5061.5200000000004" table:style-name="ce19">
            <text:p><text:s/>5.061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a Fernandes De Andrade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36.04" table:style-name="ce19">
            <text:p><text:s/>11.536,0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589.97" table:style-name="ce19">
            <text:p>-4.589,97<text:s/></text:p>
          </table:table-cell>
          <table:table-cell office:value-type="float" office:value="-543.05999999999995" table:style-name="ce19">
            <text:p>-543,06<text:s/></text:p>
          </table:table-cell>
          <table:table-cell office:value-type="float" office:value="11403.01" table:style-name="ce19">
            <text:p><text:s/>11.40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a Lopes Mend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49.03" table:style-name="ce19">
            <text:p><text:s/>6.949,0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365.06" table:style-name="ce19">
            <text:p>-2.365,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583.97" table:style-name="ce19">
            <text:p><text:s/>7.583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a Monteiro Gasbarr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2142.18" table:style-name="ce19">
            <text:p><text:s/>22.142,1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5870.29" table:style-name="ce19">
            <text:p>-5.870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271.89" table:style-name="ce19">
            <text:p><text:s/>16.2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a Moreira Mend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528.1099999999997" table:style-name="ce19">
            <text:p><text:s/>4.528,1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1320.7" table:style-name="ce19">
            <text:p><text:s/>1.320,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827.69" table:style-name="ce19">
            <text:p>-827,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21.12" table:style-name="ce19">
            <text:p><text:s/>5.021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a Ripoli Bedone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3793.29" table:style-name="ce19">
            <text:p><text:s/>13.793,2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850.22" table:style-name="ce19">
            <text:p>-3.850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43.07" table:style-name="ce19">
            <text:p><text:s/>9.94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Alberto Da Silva Borgerth Fer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20139" table:style-name="ce19">
            <text:p><text:s/>20.139,00<text:s/></text:p>
          </table:table-cell>
          <table:table-cell table:style-name="ce19"/>
          <table:table-cell office:value-type="float" office:value="4293.2" table:style-name="ce19">
            <text:p><text:s/>4.293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9958.08" table:style-name="ce19">
            <text:p>-9.958,08<text:s/></text:p>
          </table:table-cell>
          <table:table-cell office:value-type="float" office:value="-95.54" table:style-name="ce19">
            <text:p>-95,54<text:s/></text:p>
          </table:table-cell>
          <table:table-cell office:value-type="float" office:value="19378.580000000002" table:style-name="ce19">
            <text:p><text:s/>19.378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Alberto Do Rosario Lui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105.6" table:style-name="ce19">
            <text:p><text:s/>9.105,6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10.51" table:style-name="ce19">
            <text:p><text:s/>1.110,51<text:s/></text:p>
          </table:table-cell>
          <table:table-cell office:value-type="float" office:value="-2518.04" table:style-name="ce19">
            <text:p>-2.518,04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7651.62" table:style-name="ce19">
            <text:p><text:s/>7.65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Alexandre Lemo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02" table:style-name="ce19">
            <text:p><text:s/>8.278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887.23" table:style-name="ce19">
            <text:p>-2.887,23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8344.34" table:style-name="ce19">
            <text:p><text:s/>8.344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Antonio Petron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47.16" table:style-name="ce19">
            <text:p><text:s/>7.747,1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54.88" table:style-name="ce19">
            <text:p><text:s/>754,88<text:s/></text:p>
          </table:table-cell>
          <table:table-cell office:value-type="float" office:value="-2100.6999999999998" table:style-name="ce19">
            <text:p>-2.100,70<text:s/></text:p>
          </table:table-cell>
          <table:table-cell office:value-type="float" office:value="-2102.9" table:style-name="ce19">
            <text:p>-2.102,90<text:s/></text:p>
          </table:table-cell>
          <table:table-cell office:value-type="float" office:value="4298.4399999999996" table:style-name="ce19">
            <text:p><text:s/>4.298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Araujo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98.78" table:style-name="ce19">
            <text:p><text:s/>7.398,7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04.32" table:style-name="ce19">
            <text:p><text:s/>2.704,32<text:s/></text:p>
          </table:table-cell>
          <table:table-cell office:value-type="float" office:value="-2707.49" table:style-name="ce19">
            <text:p>-2.707,49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7352.4" table:style-name="ce19">
            <text:p><text:s/>7.352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Ari Pedros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269.9" table:style-name="ce19">
            <text:p><text:s/>9.269,9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91.3499999999999" table:style-name="ce19">
            <text:p><text:s/>1.191,35<text:s/></text:p>
          </table:table-cell>
          <table:table-cell office:value-type="float" office:value="-3319.66" table:style-name="ce19">
            <text:p>-3.319,66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7095.14" table:style-name="ce19">
            <text:p><text:s/>7.095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Carfaro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95.54" table:style-name="ce19">
            <text:p><text:s/>8.095,5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98.68" table:style-name="ce19">
            <text:p><text:s/>898,68<text:s/></text:p>
          </table:table-cell>
          <table:table-cell office:value-type="float" office:value="-2490.8200000000002" table:style-name="ce19">
            <text:p>-2.490,82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6456.95" table:style-name="ce19">
            <text:p><text:s/>6.456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Cesar Carre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844.2199999999993" table:style-name="ce19">
            <text:p><text:s/>9.844,2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31.9" table:style-name="ce19">
            <text:p><text:s/>2.131,90<text:s/></text:p>
          </table:table-cell>
          <table:table-cell office:value-type="float" office:value="-3479.18" table:style-name="ce19">
            <text:p>-3.479,18<text:s/></text:p>
          </table:table-cell>
          <table:table-cell office:value-type="float" office:value="-2885.8" table:style-name="ce19">
            <text:p>-2.885,80<text:s/></text:p>
          </table:table-cell>
          <table:table-cell office:value-type="float" office:value="5611.14" table:style-name="ce19">
            <text:p><text:s/>5.61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Pedro Amorim Cordu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36.74" table:style-name="ce19">
            <text:p><text:s/>7.236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30.67" table:style-name="ce19">
            <text:p><text:s/>2.230,67<text:s/></text:p>
          </table:table-cell>
          <table:table-cell office:value-type="float" office:value="-2231.1999999999998" table:style-name="ce19">
            <text:p>-2.231,20<text:s/></text:p>
          </table:table-cell>
          <table:table-cell office:value-type="float" office:value="-2030.87" table:style-name="ce19">
            <text:p>-2.030,87<text:s/></text:p>
          </table:table-cell>
          <table:table-cell office:value-type="float" office:value="5205.34" table:style-name="ce19">
            <text:p><text:s/>5.205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Roberto Pinh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29.96" table:style-name="ce19">
            <text:p><text:s/>7.529,96<text:s/></text:p>
          </table:table-cell>
          <table:table-cell table:style-name="ce19"/>
          <table:table-cell office:value-type="float" office:value="1632.69" table:style-name="ce19">
            <text:p><text:s/>1.632,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96.23" table:style-name="ce19">
            <text:p><text:s/>1.896,23<text:s/></text:p>
          </table:table-cell>
          <table:table-cell office:value-type="float" office:value="-2413.8000000000002" table:style-name="ce19">
            <text:p>-2.413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645.08" table:style-name="ce19">
            <text:p><text:s/>8.645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Takita Mizuka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25.9699999999993" table:style-name="ce19">
            <text:p><text:s/>8.325,9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83.45" table:style-name="ce19">
            <text:p><text:s/>2.683,45<text:s/></text:p>
          </table:table-cell>
          <table:table-cell office:value-type="float" office:value="-3363.62" table:style-name="ce19">
            <text:p>-3.363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645.8" table:style-name="ce19">
            <text:p><text:s/>7.645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Almeida Tadaiesk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595.18" table:style-name="ce19">
            <text:p><text:s/>8.595,1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32.59" table:style-name="ce19">
            <text:p><text:s/>2.932,59<text:s/></text:p>
          </table:table-cell>
          <table:table-cell office:value-type="float" office:value="-2879.52" table:style-name="ce19">
            <text:p>-2.879,52<text:s/></text:p>
          </table:table-cell>
          <table:table-cell office:value-type="float" office:value="-2325.9" table:style-name="ce19">
            <text:p>-2.325,90<text:s/></text:p>
          </table:table-cell>
          <table:table-cell office:value-type="float" office:value="6322.35" table:style-name="ce19">
            <text:p><text:s/>6.322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Alves Baca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670.35" table:style-name="ce19">
            <text:p><text:s/>8.670,3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026.78" table:style-name="ce19">
            <text:p>-3.026,78<text:s/></text:p>
          </table:table-cell>
          <table:table-cell office:value-type="float" office:value="-49.93" table:style-name="ce19">
            <text:p>-49,93<text:s/></text:p>
          </table:table-cell>
          <table:table-cell office:value-type="float" office:value="8593.64" table:style-name="ce19">
            <text:p><text:s/>8.59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Gelatti Carvalho Arru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288.34" table:style-name="ce19">
            <text:p><text:s/>9.288,3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270.8" table:style-name="ce19">
            <text:p>-3.270,80<text:s/></text:p>
          </table:table-cell>
          <table:table-cell office:value-type="float" office:value="-53.68" table:style-name="ce19">
            <text:p>-53,68<text:s/></text:p>
          </table:table-cell>
          <table:table-cell office:value-type="float" office:value="8963.86" table:style-name="ce19">
            <text:p><text:s/>8.96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Giraldes Campos Da Sil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077.33" table:style-name="ce19">
            <text:p><text:s/>12.077,33<text:s/></text:p>
          </table:table-cell>
          <table:table-cell table:style-name="ce19"/>
          <table:table-cell office:value-type="float" office:value="2454.06" table:style-name="ce19">
            <text:p><text:s/>2.454,06<text:s/></text:p>
          </table:table-cell>
          <table:table-cell office:value-type="float" office:value="6038.67" table:style-name="ce19">
            <text:p><text:s/>6.038,6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394.98" table:style-name="ce19">
            <text:p>-3.394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175.080000000002" table:style-name="ce19">
            <text:p><text:s/>17.175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Gomes Duarte</text:p>
          </table:table-cell>
          <table:table-cell office:value-type="string" table:style-name="ce18">
            <text:p>Agente de Defensoria Pública</text:p>
          </table:table-cell>
          <table:table-cell office:value-type="float" office:value="16514.990000000002" table:style-name="ce19">
            <text:p><text:s/>16.514,9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196.07" table:style-name="ce19">
            <text:p>-6.196,07<text:s/></text:p>
          </table:table-cell>
          <table:table-cell office:value-type="float" office:value="-95.54" table:style-name="ce19">
            <text:p>-95,54<text:s/></text:p>
          </table:table-cell>
          <table:table-cell office:value-type="float" office:value="15223.38" table:style-name="ce19">
            <text:p><text:s/>15.22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Guerke Porto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3793.29" table:style-name="ce19">
            <text:p><text:s/>13.793,2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850.22" table:style-name="ce19">
            <text:p>-3.850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43.07" table:style-name="ce19">
            <text:p><text:s/>9.94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Sichetti Antun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2270.5" table:style-name="ce19">
            <text:p><text:s/>12.270,5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64.6" table:style-name="ce19">
            <text:p><text:s/>3.664,60<text:s/></text:p>
          </table:table-cell>
          <table:table-cell office:value-type="float" office:value="-4105.99" table:style-name="ce19">
            <text:p>-4.105,99<text:s/></text:p>
          </table:table-cell>
          <table:table-cell office:value-type="float" office:value="-37.39" table:style-name="ce19">
            <text:p>-37,39<text:s/></text:p>
          </table:table-cell>
          <table:table-cell office:value-type="float" office:value="11791.72" table:style-name="ce19">
            <text:p><text:s/>11.79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Zanelli Silva Fava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4114.07" table:style-name="ce19">
            <text:p><text:s/>14.114,07<text:s/></text:p>
          </table:table-cell>
          <table:table-cell table:style-name="ce19"/>
          <table:table-cell office:value-type="float" office:value="6147.5" table:style-name="ce19">
            <text:p><text:s/>6.147,50<text:s/></text:p>
          </table:table-cell>
          <table:table-cell office:value-type="float" office:value="7057.04" table:style-name="ce19">
            <text:p><text:s/>7.057,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4849.62" table:style-name="ce19">
            <text:p>-4.849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468.99" table:style-name="ce19">
            <text:p><text:s/>22.468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e Barreto Viana</text:p>
          </table:table-cell>
          <table:table-cell office:value-type="string" table:style-name="ce18">
            <text:p>Agente de Defensoria Pública</text:p>
          </table:table-cell>
          <table:table-cell office:value-type="float" office:value="9123.7000000000007" table:style-name="ce19">
            <text:p><text:s/>9.123,7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437.13" table:style-name="ce19">
            <text:p>-2.437,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86.57" table:style-name="ce19">
            <text:p><text:s/>6.68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e Bastos Fia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16205.31" table:style-name="ce19">
            <text:p><text:s/>16.205,3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760.17" table:style-name="ce19">
            <text:p>-5.760,17<text:s/></text:p>
          </table:table-cell>
          <table:table-cell office:value-type="float" office:value="-652.87" table:style-name="ce19">
            <text:p>-652,87<text:s/></text:p>
          </table:table-cell>
          <table:table-cell office:value-type="float" office:value="14792.27" table:style-name="ce19">
            <text:p><text:s/>14.792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e De Moura De Lima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2830.97" table:style-name="ce19">
            <text:p><text:s/>12.830,9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566.33" table:style-name="ce19">
            <text:p>-3.566,33<text:s/></text:p>
          </table:table-cell>
          <table:table-cell office:value-type="float" office:value="-78.52" table:style-name="ce19">
            <text:p>-78,52<text:s/></text:p>
          </table:table-cell>
          <table:table-cell office:value-type="float" office:value="9186.1200000000008" table:style-name="ce19">
            <text:p><text:s/>9.18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e Pereir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56.52" table:style-name="ce19">
            <text:p><text:s/>6.056,5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403.4499999999998" table:style-name="ce19">
            <text:p>-2.403,45<text:s/></text:p>
          </table:table-cell>
          <table:table-cell office:value-type="float" office:value="-1834.09" table:style-name="ce19">
            <text:p>-1.834,09<text:s/></text:p>
          </table:table-cell>
          <table:table-cell office:value-type="float" office:value="4818.9799999999996" table:style-name="ce19">
            <text:p><text:s/>4.818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ssia Regina Guerra Soa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62.35" table:style-name="ce19">
            <text:p><text:s/>8.062,3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00.89" table:style-name="ce19">
            <text:p><text:s/>800,89<text:s/></text:p>
          </table:table-cell>
          <table:table-cell office:value-type="float" office:value="-2148.7600000000002" table:style-name="ce19">
            <text:p>-2.148,76<text:s/></text:p>
          </table:table-cell>
          <table:table-cell office:value-type="float" office:value="-1773.57" table:style-name="ce19">
            <text:p>-1.773,57<text:s/></text:p>
          </table:table-cell>
          <table:table-cell office:value-type="float" office:value="4940.91" table:style-name="ce19">
            <text:p><text:s/>4.940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ssio Nunes Da Roc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12.67" table:style-name="ce19">
            <text:p><text:s/>6.912,67<text:s/></text:p>
          </table:table-cell>
          <table:table-cell table:style-name="ce19"/>
          <table:table-cell office:value-type="float" office:value="1508.75" table:style-name="ce19">
            <text:p><text:s/>1.508,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530.4499999999998" table:style-name="ce19">
            <text:p>-2.530,45<text:s/></text:p>
          </table:table-cell>
          <table:table-cell office:value-type="float" office:value="-1103.99" table:style-name="ce19">
            <text:p>-1.103,99<text:s/></text:p>
          </table:table-cell>
          <table:table-cell office:value-type="float" office:value="7786.98" table:style-name="ce19">
            <text:p><text:s/>7.786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ssio O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61.94" table:style-name="ce19">
            <text:p><text:s/>6.761,9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603.38" table:style-name="ce19">
            <text:p>-2.603,38<text:s/></text:p>
          </table:table-cell>
          <table:table-cell office:value-type="float" office:value="-1048.9000000000001" table:style-name="ce19">
            <text:p>-1.048,90<text:s/></text:p>
          </table:table-cell>
          <table:table-cell office:value-type="float" office:value="6109.66" table:style-name="ce19">
            <text:p><text:s/>6.109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tarina Marchio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61.94" table:style-name="ce19">
            <text:p><text:s/>6.761,9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670.72" table:style-name="ce19">
            <text:p>-2.670,72<text:s/></text:p>
          </table:table-cell>
          <table:table-cell office:value-type="float" office:value="-158.66" table:style-name="ce19">
            <text:p>-158,66<text:s/></text:p>
          </table:table-cell>
          <table:table-cell office:value-type="float" office:value="6932.56" table:style-name="ce19">
            <text:p><text:s/>6.932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tarine Andrea Santos Coe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17018.75" table:style-name="ce19">
            <text:p><text:s/>17.018,7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21.88" table:style-name="ce19">
            <text:p><text:s/>2.521,88<text:s/></text:p>
          </table:table-cell>
          <table:table-cell office:value-type="float" office:value="-5421.41" table:style-name="ce19">
            <text:p>-5.421,41<text:s/></text:p>
          </table:table-cell>
          <table:table-cell office:value-type="float" office:value="-1637.06" table:style-name="ce19">
            <text:p>-1.637,06<text:s/></text:p>
          </table:table-cell>
          <table:table-cell office:value-type="float" office:value="12482.16" table:style-name="ce19">
            <text:p><text:s/>12.48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therine Oliveira De Arauj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921.34" table:style-name="ce19">
            <text:p><text:s/>7.921,3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67.96" table:style-name="ce19">
            <text:p><text:s/>1.267,96<text:s/></text:p>
          </table:table-cell>
          <table:table-cell office:value-type="float" office:value="-2208.0700000000002" table:style-name="ce19">
            <text:p>-2.208,07<text:s/></text:p>
          </table:table-cell>
          <table:table-cell office:value-type="float" office:value="-1817.08" table:style-name="ce19">
            <text:p>-1.817,08<text:s/></text:p>
          </table:table-cell>
          <table:table-cell office:value-type="float" office:value="5164.1499999999996" table:style-name="ce19">
            <text:p><text:s/>5.164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lina Mara Araujo Maranhao</text:p>
          </table:table-cell>
          <table:table-cell office:value-type="string" table:style-name="ce18">
            <text:p>Agente de Defensoria Pública</text:p>
          </table:table-cell>
          <table:table-cell office:value-type="float" office:value="9807.98" table:style-name="ce19">
            <text:p><text:s/>9.807,9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743.27" table:style-name="ce19">
            <text:p>-2.743,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64.71" table:style-name="ce19">
            <text:p><text:s/>7.064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sar Ayumu Tsuchiy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02" table:style-name="ce19">
            <text:p><text:s/>8.278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11.44" table:style-name="ce19">
            <text:p><text:s/>1.211,44<text:s/></text:p>
          </table:table-cell>
          <table:table-cell office:value-type="float" office:value="-2330.2199999999998" table:style-name="ce19">
            <text:p>-2.330,22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7112.79" table:style-name="ce19">
            <text:p><text:s/>7.112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sar De Lima Niemietz</text:p>
          </table:table-cell>
          <table:table-cell office:value-type="string" table:style-name="ce18">
            <text:p>Assistente Técnico/a de Defensoria Pública III</text:p>
          </table:table-cell>
          <table:table-cell office:value-type="float" office:value="15085.25" table:style-name="ce19">
            <text:p><text:s/>15.085,2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44" table:style-name="ce19">
            <text:p><text:s/>3.344,00<text:s/></text:p>
          </table:table-cell>
          <table:table-cell office:value-type="float" office:value="-5009.55" table:style-name="ce19">
            <text:p>-5.009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419.7" table:style-name="ce19">
            <text:p><text:s/>13.419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icero Vieira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81.24" table:style-name="ce19">
            <text:p><text:s/>3.881,2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648.63" table:style-name="ce19">
            <text:p>-648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32.61" table:style-name="ce19">
            <text:p><text:s/>3.23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ileide Das Gracas Lima Cas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44.85" table:style-name="ce19">
            <text:p><text:s/>9.044,8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30.5" table:style-name="ce19">
            <text:p><text:s/>1.830,50<text:s/></text:p>
          </table:table-cell>
          <table:table-cell office:value-type="float" office:value="-2877.28" table:style-name="ce19">
            <text:p>-2.877,28<text:s/></text:p>
          </table:table-cell>
          <table:table-cell office:value-type="float" office:value="-49.93" table:style-name="ce19">
            <text:p>-49,93<text:s/></text:p>
          </table:table-cell>
          <table:table-cell office:value-type="float" office:value="7948.14" table:style-name="ce19">
            <text:p><text:s/>7.94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inira Conceicao Longo Cardoso</text:p>
          </table:table-cell>
          <table:table-cell office:value-type="string" table:style-name="ce18">
            <text:p>Agente de Defensoria Pública</text:p>
          </table:table-cell>
          <table:table-cell office:value-type="float" office:value="16139.65" table:style-name="ce19">
            <text:p><text:s/>16.139,6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55.71" table:style-name="ce19">
            <text:p><text:s/>3.455,71<text:s/></text:p>
          </table:table-cell>
          <table:table-cell office:value-type="float" office:value="-7013.73" table:style-name="ce19">
            <text:p>-7.013,73<text:s/></text:p>
          </table:table-cell>
          <table:table-cell office:value-type="float" office:value="-95.54" table:style-name="ce19">
            <text:p>-95,54<text:s/></text:p>
          </table:table-cell>
          <table:table-cell office:value-type="float" office:value="12486.09" table:style-name="ce19">
            <text:p><text:s/>12.48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intia Bovo Dini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98.78" table:style-name="ce19">
            <text:p><text:s/>7.398,7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533.9699999999998" table:style-name="ce19">
            <text:p>-2.533,97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7821.6" table:style-name="ce19">
            <text:p><text:s/>7.821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intia Correia Da Sil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173.51" table:style-name="ce19">
            <text:p><text:s/>13.173,5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4235.5200000000004" table:style-name="ce19">
            <text:p>-4.235,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937.99" table:style-name="ce19">
            <text:p><text:s/>8.937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intia Mayumi Sato Ogaw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04.03" table:style-name="ce19">
            <text:p><text:s/>6.604,0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323.5" table:style-name="ce19">
            <text:p>-2.323,50<text:s/></text:p>
          </table:table-cell>
          <table:table-cell office:value-type="float" office:value="-37.39" table:style-name="ce19">
            <text:p>-37,39<text:s/></text:p>
          </table:table-cell>
          <table:table-cell office:value-type="float" office:value="7243.14" table:style-name="ce19">
            <text:p><text:s/>7.24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intia Pimentel Teixeir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02" table:style-name="ce19">
            <text:p><text:s/>8.278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547.98" table:style-name="ce19">
            <text:p>-3.547,98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7683.59" table:style-name="ce19">
            <text:p><text:s/>7.683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rissa Christianne Rodrigues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17538.439999999999" table:style-name="ce19">
            <text:p><text:s/>17.538,4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622.76" table:style-name="ce19">
            <text:p>-6.622,76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5826.8" table:style-name="ce19">
            <text:p><text:s/>15.82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rissa Inserra Bernin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1058.98" table:style-name="ce19">
            <text:p><text:s/>11.058,9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043.59" table:style-name="ce19">
            <text:p>-3.043,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015.39" table:style-name="ce19">
            <text:p><text:s/>8.015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ete Aparecida Lourenco</text:p>
          </table:table-cell>
          <table:table-cell office:value-type="string" table:style-name="ce18">
            <text:p>Agente de Defensoria Pública</text:p>
          </table:table-cell>
          <table:table-cell office:value-type="float" office:value="9123.7000000000007" table:style-name="ce19">
            <text:p><text:s/>9.123,7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632.64" table:style-name="ce19">
            <text:p>-2.632,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91.06" table:style-name="ce19">
            <text:p><text:s/>6.491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ete Aparecida Marques De Carva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788.74" table:style-name="ce19">
            <text:p><text:s/>9.788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794.36" table:style-name="ce19">
            <text:p>-3.794,36<text:s/></text:p>
          </table:table-cell>
          <table:table-cell office:value-type="float" office:value="-49.93" table:style-name="ce19">
            <text:p>-49,93<text:s/></text:p>
          </table:table-cell>
          <table:table-cell office:value-type="float" office:value="8944.4500000000007" table:style-name="ce19">
            <text:p><text:s/>8.944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ete Conceica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98.78" table:style-name="ce19">
            <text:p><text:s/>7.398,7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78.8" table:style-name="ce19">
            <text:p><text:s/>1.178,80<text:s/></text:p>
          </table:table-cell>
          <table:table-cell office:value-type="float" office:value="-2091.23" table:style-name="ce19">
            <text:p>-2.091,23<text:s/></text:p>
          </table:table-cell>
          <table:table-cell office:value-type="float" office:value="-2994.47" table:style-name="ce19">
            <text:p>-2.994,47<text:s/></text:p>
          </table:table-cell>
          <table:table-cell office:value-type="float" office:value="3491.88" table:style-name="ce19">
            <text:p><text:s/>3.49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a Alvarenga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36.74" table:style-name="ce19">
            <text:p><text:s/>7.236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025.75" table:style-name="ce19">
            <text:p>-3.025,75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7167.78" table:style-name="ce19">
            <text:p><text:s/>7.167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a Correia Lima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670.35" table:style-name="ce19">
            <text:p><text:s/>8.670,3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017.09" table:style-name="ce19">
            <text:p>-3.017,09<text:s/></text:p>
          </table:table-cell>
          <table:table-cell office:value-type="float" office:value="-49.93" table:style-name="ce19">
            <text:p>-49,93<text:s/></text:p>
          </table:table-cell>
          <table:table-cell office:value-type="float" office:value="8603.33" table:style-name="ce19">
            <text:p><text:s/>8.603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a Cristina Pit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921.34" table:style-name="ce19">
            <text:p><text:s/>7.921,3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29.1300000000001" table:style-name="ce19">
            <text:p><text:s/>1.129,13<text:s/></text:p>
          </table:table-cell>
          <table:table-cell office:value-type="float" office:value="-2136.14" table:style-name="ce19">
            <text:p>-2.136,14<text:s/></text:p>
          </table:table-cell>
          <table:table-cell office:value-type="float" office:value="-1424.5" table:style-name="ce19">
            <text:p>-1.424,50<text:s/></text:p>
          </table:table-cell>
          <table:table-cell office:value-type="float" office:value="5489.83" table:style-name="ce19">
            <text:p><text:s/>5.48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a Regina Reck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858.4" table:style-name="ce19">
            <text:p><text:s/>9.858,4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51.9" table:style-name="ce19">
            <text:p><text:s/>851,90<text:s/></text:p>
          </table:table-cell>
          <table:table-cell office:value-type="float" office:value="-2845.61" table:style-name="ce19">
            <text:p>-2.845,61<text:s/></text:p>
          </table:table-cell>
          <table:table-cell office:value-type="float" office:value="-3608.22" table:style-name="ce19">
            <text:p>-3.608,22<text:s/></text:p>
          </table:table-cell>
          <table:table-cell office:value-type="float" office:value="4256.47" table:style-name="ce19">
            <text:p><text:s/>4.25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a Silva Fernandes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249.94" table:style-name="ce19">
            <text:p><text:s/>9.249,9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634.22" table:style-name="ce19">
            <text:p>-3.634,22<text:s/></text:p>
          </table:table-cell>
          <table:table-cell office:value-type="float" office:value="-2306.66" table:style-name="ce19">
            <text:p>-2.306,66<text:s/></text:p>
          </table:table-cell>
          <table:table-cell office:value-type="float" office:value="6309.06" table:style-name="ce19">
            <text:p><text:s/>6.30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a Veloso De Oliveira Val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269.9" table:style-name="ce19">
            <text:p><text:s/>9.269,90<text:s/></text:p>
          </table:table-cell>
          <table:table-cell table:style-name="ce19"/>
          <table:table-cell office:value-type="float" office:value="2034.37" table:style-name="ce19">
            <text:p><text:s/>2.034,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4154.58" table:style-name="ce19">
            <text:p>-4.154,58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10103.24" table:style-name="ce19">
            <text:p><text:s/>10.103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o Da Silva Rocha</text:p>
          </table:table-cell>
          <table:table-cell office:value-type="string" table:style-name="ce18">
            <text:p>Agente de Defensoria Pública</text:p>
          </table:table-cell>
          <table:table-cell office:value-type="float" office:value="19905.02" table:style-name="ce19">
            <text:p><text:s/>19.905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8532.2000000000007" table:style-name="ce19">
            <text:p>-8.532,20<text:s/></text:p>
          </table:table-cell>
          <table:table-cell office:value-type="float" office:value="-2017.02" table:style-name="ce19">
            <text:p>-2.017,02<text:s/></text:p>
          </table:table-cell>
          <table:table-cell office:value-type="float" office:value="14355.8" table:style-name="ce19">
            <text:p><text:s/>14.355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o Marques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24467.24" table:style-name="ce19">
            <text:p><text:s/>24.467,24<text:s/></text:p>
          </table:table-cell>
          <table:table-cell table:style-name="ce19"/>
          <table:table-cell office:value-type="float" office:value="5117.34" table:style-name="ce19">
            <text:p><text:s/>5.117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10.39" table:style-name="ce19">
            <text:p><text:s/>2.710,39<text:s/></text:p>
          </table:table-cell>
          <table:table-cell office:value-type="float" office:value="-9953.33" table:style-name="ce19">
            <text:p>-9.953,33<text:s/></text:p>
          </table:table-cell>
          <table:table-cell office:value-type="float" office:value="-1585.62" table:style-name="ce19">
            <text:p>-1.585,62<text:s/></text:p>
          </table:table-cell>
          <table:table-cell office:value-type="float" office:value="20756.02" table:style-name="ce19">
            <text:p><text:s/>20.756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o Vieira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60.81" table:style-name="ce19">
            <text:p><text:s/>7.560,8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62.8699999999999" table:style-name="ce19">
            <text:p><text:s/>1.162,87<text:s/></text:p>
          </table:table-cell>
          <table:table-cell office:value-type="float" office:value="-2333.0500000000002" table:style-name="ce19">
            <text:p>-2.333,05<text:s/></text:p>
          </table:table-cell>
          <table:table-cell office:value-type="float" office:value="-1347.1" table:style-name="ce19">
            <text:p>-1.347,10<text:s/></text:p>
          </table:table-cell>
          <table:table-cell office:value-type="float" office:value="5043.53" table:style-name="ce19">
            <text:p><text:s/>5.04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zeane De Guisolfi Lopes Salomao</text:p>
          </table:table-cell>
          <table:table-cell office:value-type="string" table:style-name="ce18">
            <text:p>Agente de Defensoria Pública</text:p>
          </table:table-cell>
          <table:table-cell office:value-type="float" office:value="14601" table:style-name="ce19">
            <text:p><text:s/>14.601,0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039.3" table:style-name="ce19">
            <text:p>-6.039,30<text:s/></text:p>
          </table:table-cell>
          <table:table-cell office:value-type="float" office:value="-82.67" table:style-name="ce19">
            <text:p>-82,67<text:s/></text:p>
          </table:table-cell>
          <table:table-cell office:value-type="float" office:value="13479.03" table:style-name="ce19">
            <text:p><text:s/>13.479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eide De Souza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25.9699999999993" table:style-name="ce19">
            <text:p><text:s/>8.325,9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04.1499999999996" table:style-name="ce19">
            <text:p><text:s/>5.104,15<text:s/></text:p>
          </table:table-cell>
          <table:table-cell office:value-type="float" office:value="-3589.55" table:style-name="ce19">
            <text:p>-3.589,55<text:s/></text:p>
          </table:table-cell>
          <table:table-cell office:value-type="float" office:value="-2286.0500000000002" table:style-name="ce19">
            <text:p>-2.286,05<text:s/></text:p>
          </table:table-cell>
          <table:table-cell office:value-type="float" office:value="7554.52" table:style-name="ce19">
            <text:p><text:s/>7.554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eide Helena Santos Cardos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60.48" table:style-name="ce19">
            <text:p><text:s/>6.460,4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431.1" table:style-name="ce19">
            <text:p>-2.431,10<text:s/></text:p>
          </table:table-cell>
          <table:table-cell office:value-type="float" office:value="-37.39" table:style-name="ce19">
            <text:p>-37,39<text:s/></text:p>
          </table:table-cell>
          <table:table-cell office:value-type="float" office:value="6991.99" table:style-name="ce19">
            <text:p><text:s/>6.991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eilton Batista De Sousa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3793.29" table:style-name="ce19">
            <text:p><text:s/>13.793,29<text:s/></text:p>
          </table:table-cell>
          <table:table-cell table:style-name="ce19"/>
          <table:table-cell office:value-type="float" office:value="2990.52" table:style-name="ce19">
            <text:p><text:s/>2.990,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964.45" table:style-name="ce19">
            <text:p>-3.964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819.36" table:style-name="ce19">
            <text:p><text:s/>12.81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everson Cesar Teix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38.57" table:style-name="ce19">
            <text:p><text:s/>5.638,5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6.66999999999996" table:style-name="ce19">
            <text:p><text:s/>636,67<text:s/></text:p>
          </table:table-cell>
          <table:table-cell office:value-type="float" office:value="-1214.8900000000001" table:style-name="ce19">
            <text:p>-1.214,89<text:s/></text:p>
          </table:table-cell>
          <table:table-cell office:value-type="float" office:value="-1469.62" table:style-name="ce19">
            <text:p>-1.469,62<text:s/></text:p>
          </table:table-cell>
          <table:table-cell office:value-type="float" office:value="3590.73" table:style-name="ce19">
            <text:p><text:s/>3.590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onstanza Polo Cardoso Trivel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921.34" table:style-name="ce19">
            <text:p><text:s/>7.921,34<text:s/></text:p>
          </table:table-cell>
          <table:table-cell table:style-name="ce19"/>
          <table:table-cell office:value-type="float" office:value="1728.9" table:style-name="ce19">
            <text:p><text:s/>1.728,9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770.34" table:style-name="ce19">
            <text:p>-2.770,34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9833.4500000000007" table:style-name="ce19">
            <text:p><text:s/>9.833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orina Lima Chiar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02" table:style-name="ce19">
            <text:p><text:s/>8.278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50.88" table:style-name="ce19">
            <text:p><text:s/>1.750,88<text:s/></text:p>
          </table:table-cell>
          <table:table-cell office:value-type="float" office:value="-2492.33" table:style-name="ce19">
            <text:p>-2.492,33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7490.12" table:style-name="ce19">
            <text:p><text:s/>7.490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ane De Paula Neves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634.69" table:style-name="ce19">
            <text:p><text:s/>8.634,6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112.71" table:style-name="ce19">
            <text:p>-3.112,71<text:s/></text:p>
          </table:table-cell>
          <table:table-cell office:value-type="float" office:value="-1364.83" table:style-name="ce19">
            <text:p>-1.364,83<text:s/></text:p>
          </table:table-cell>
          <table:table-cell office:value-type="float" office:value="7157.15" table:style-name="ce19">
            <text:p><text:s/>7.157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ane Juliari</text:p>
          </table:table-cell>
          <table:table-cell office:value-type="string" table:style-name="ce18">
            <text:p>Agente de Defensoria Pública</text:p>
          </table:table-cell>
          <table:table-cell office:value-type="float" office:value="9807.9699999999993" table:style-name="ce19">
            <text:p><text:s/>9.807,9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4903.99" table:style-name="ce19">
            <text:p><text:s/>4.903,99<text:s/></text:p>
          </table:table-cell>
          <table:table-cell office:value-type="float" office:value="3187.1" table:style-name="ce19">
            <text:p><text:s/>3.187,10<text:s/></text:p>
          </table:table-cell>
          <table:table-cell office:value-type="float" office:value="-3578.8" table:style-name="ce19">
            <text:p>-3.578,80<text:s/></text:p>
          </table:table-cell>
          <table:table-cell office:value-type="float" office:value="-673.59" table:style-name="ce19">
            <text:p>-673,59<text:s/></text:p>
          </table:table-cell>
          <table:table-cell office:value-type="float" office:value="13646.67" table:style-name="ce19">
            <text:p><text:s/>13.646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ane Leao Do Amara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36.74" table:style-name="ce19">
            <text:p><text:s/>7.236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16.86" table:style-name="ce19">
            <text:p><text:s/>6.416,86<text:s/></text:p>
          </table:table-cell>
          <table:table-cell office:value-type="float" office:value="-3478.9" table:style-name="ce19">
            <text:p>-3.478,90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10131.49" table:style-name="ce19">
            <text:p><text:s/>10.131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ane Maria De Lima</text:p>
          </table:table-cell>
          <table:table-cell office:value-type="string" table:style-name="ce18">
            <text:p>Agente de Defensoria Pública</text:p>
          </table:table-cell>
          <table:table-cell office:value-type="float" office:value="15013.63" table:style-name="ce19">
            <text:p><text:s/>15.013,63<text:s/></text:p>
          </table:table-cell>
          <table:table-cell table:style-name="ce19"/>
          <table:table-cell office:value-type="float" office:value="6492.48" table:style-name="ce19">
            <text:p><text:s/>6.492,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8978.83" table:style-name="ce19">
            <text:p>-8.978,83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7438.400000000001" table:style-name="ce19">
            <text:p><text:s/>17.43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ane Radeschi Figueiredo Mussol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36.74" table:style-name="ce19">
            <text:p><text:s/>7.236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6.75" table:style-name="ce19">
            <text:p><text:s/>886,75<text:s/></text:p>
          </table:table-cell>
          <table:table-cell office:value-type="float" office:value="-1669.91" table:style-name="ce19">
            <text:p>-1.669,91<text:s/></text:p>
          </table:table-cell>
          <table:table-cell office:value-type="float" office:value="-1357.23" table:style-name="ce19">
            <text:p>-1.357,23<text:s/></text:p>
          </table:table-cell>
          <table:table-cell office:value-type="float" office:value="5096.3500000000004" table:style-name="ce19">
            <text:p><text:s/>5.096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ane Ren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62.69" table:style-name="ce19">
            <text:p><text:s/>9.062,6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133.57" table:style-name="ce19">
            <text:p>-3.133,57<text:s/></text:p>
          </table:table-cell>
          <table:table-cell office:value-type="float" office:value="-49.93" table:style-name="ce19">
            <text:p>-49,93<text:s/></text:p>
          </table:table-cell>
          <table:table-cell office:value-type="float" office:value="8879.19" table:style-name="ce19">
            <text:p><text:s/>8.879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ane Villani Per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5013.63" table:style-name="ce19">
            <text:p><text:s/>15.013,6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7123.82" table:style-name="ce19">
            <text:p>-7.123,82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2800.93" table:style-name="ce19">
            <text:p><text:s/>12.800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ano Cabeca Bonfi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411.99" table:style-name="ce19">
            <text:p><text:s/>7.411,9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770.54" table:style-name="ce19">
            <text:p><text:s/>6.770,54<text:s/></text:p>
          </table:table-cell>
          <table:table-cell office:value-type="float" office:value="-4520.12" table:style-name="ce19">
            <text:p>-4.520,12<text:s/></text:p>
          </table:table-cell>
          <table:table-cell office:value-type="float" office:value="-2194.37" table:style-name="ce19">
            <text:p>-2.194,37<text:s/></text:p>
          </table:table-cell>
          <table:table-cell office:value-type="float" office:value="7468.04" table:style-name="ce19">
            <text:p><text:s/>7.468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ano De Souz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468.65" table:style-name="ce19">
            <text:p><text:s/>10.468,6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92.4399999999996" table:style-name="ce19">
            <text:p><text:s/>4.992,44<text:s/></text:p>
          </table:table-cell>
          <table:table-cell office:value-type="float" office:value="-4440.32" table:style-name="ce19">
            <text:p>-4.440,32<text:s/></text:p>
          </table:table-cell>
          <table:table-cell office:value-type="float" office:value="-3702.55" table:style-name="ce19">
            <text:p>-3.702,55<text:s/></text:p>
          </table:table-cell>
          <table:table-cell office:value-type="float" office:value="7318.22" table:style-name="ce19">
            <text:p><text:s/>7.31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na Fumi Sugano Nagai</text:p>
          </table:table-cell>
          <table:table-cell office:value-type="string" table:style-name="ce18">
            <text:p>Agente de Defensoria Pública</text:p>
          </table:table-cell>
          <table:table-cell office:value-type="float" office:value="12401.25" table:style-name="ce19">
            <text:p><text:s/>12.401,2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677.99" table:style-name="ce19">
            <text:p>-4.677,99<text:s/></text:p>
          </table:table-cell>
          <table:table-cell office:value-type="float" office:value="-76.91" table:style-name="ce19">
            <text:p>-76,91<text:s/></text:p>
          </table:table-cell>
          <table:table-cell office:value-type="float" office:value="12646.35" table:style-name="ce19">
            <text:p><text:s/>12.646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na Garcia Senlle</text:p>
          </table:table-cell>
          <table:table-cell office:value-type="string" table:style-name="ce18">
            <text:p>Agente de Defensoria Pública</text:p>
          </table:table-cell>
          <table:table-cell office:value-type="float" office:value="11901.06" table:style-name="ce19">
            <text:p><text:s/>11.901,0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941.8900000000003" table:style-name="ce19">
            <text:p>-4.941,89<text:s/></text:p>
          </table:table-cell>
          <table:table-cell office:value-type="float" office:value="-79.34" table:style-name="ce19">
            <text:p>-79,34<text:s/></text:p>
          </table:table-cell>
          <table:table-cell office:value-type="float" office:value="11879.83" table:style-name="ce19">
            <text:p><text:s/>11.87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na Maria Do Socorro Gom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0298.379999999999" table:style-name="ce19">
            <text:p><text:s/>10.298,3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27.64" table:style-name="ce19">
            <text:p><text:s/>3.227,64<text:s/></text:p>
          </table:table-cell>
          <table:table-cell office:value-type="float" office:value="-3804" table:style-name="ce19">
            <text:p>-3.804,00<text:s/></text:p>
          </table:table-cell>
          <table:table-cell office:value-type="float" office:value="-63.87" table:style-name="ce19">
            <text:p>-63,87<text:s/></text:p>
          </table:table-cell>
          <table:table-cell office:value-type="float" office:value="9658.15" table:style-name="ce19">
            <text:p><text:s/>9.65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na Pereir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21397.89" table:style-name="ce19">
            <text:p><text:s/>21.397,8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83" table:style-name="ce19">
            <text:p><text:s/>783,00<text:s/></text:p>
          </table:table-cell>
          <table:table-cell office:value-type="float" office:value="-7756" table:style-name="ce19">
            <text:p>-7.756,00<text:s/></text:p>
          </table:table-cell>
          <table:table-cell office:value-type="float" office:value="-95.54" table:style-name="ce19">
            <text:p>-95,54<text:s/></text:p>
          </table:table-cell>
          <table:table-cell office:value-type="float" office:value="14329.35" table:style-name="ce19">
            <text:p><text:s/>14.329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na Soares Furtado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2830.97" table:style-name="ce19">
            <text:p><text:s/>12.830,9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4143.71" table:style-name="ce19">
            <text:p>-4.143,7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687.26" table:style-name="ce19">
            <text:p><text:s/>8.68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iane Santos Renno</text:p>
          </table:table-cell>
          <table:table-cell office:value-type="string" table:style-name="ce18">
            <text:p>Agente de Defensoria Pública</text:p>
          </table:table-cell>
          <table:table-cell office:value-type="float" office:value="16139.65" table:style-name="ce19">
            <text:p><text:s/>16.139,6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397.9" table:style-name="ce19">
            <text:p>-6.397,90<text:s/></text:p>
          </table:table-cell>
          <table:table-cell office:value-type="float" office:value="-95.54" table:style-name="ce19">
            <text:p>-95,54<text:s/></text:p>
          </table:table-cell>
          <table:table-cell office:value-type="float" office:value="14646.21" table:style-name="ce19">
            <text:p><text:s/>14.646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miane Terezinha Nascimento De Matos Da Costa</text:p>
          </table:table-cell>
          <table:table-cell office:value-type="string" table:style-name="ce18">
            <text:p>Agente de Defensoria Pública</text:p>
          </table:table-cell>
          <table:table-cell office:value-type="float" office:value="9123.7000000000007" table:style-name="ce19">
            <text:p><text:s/>9.123,7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99.66" table:style-name="ce19">
            <text:p><text:s/>2.399,66<text:s/></text:p>
          </table:table-cell>
          <table:table-cell office:value-type="float" office:value="-3249.31" table:style-name="ce19">
            <text:p>-3.249,31<text:s/></text:p>
          </table:table-cell>
          <table:table-cell office:value-type="float" office:value="-63.87" table:style-name="ce19">
            <text:p>-63,87<text:s/></text:p>
          </table:table-cell>
          <table:table-cell office:value-type="float" office:value="8210.18" table:style-name="ce19">
            <text:p><text:s/>8.210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Altair Cursino</text:p>
          </table:table-cell>
          <table:table-cell office:value-type="string" table:style-name="ce18">
            <text:p>Assistente Técnico/a de Defensoria Pública III</text:p>
          </table:table-cell>
          <table:table-cell office:value-type="float" office:value="16682.62" table:style-name="ce19">
            <text:p><text:s/>16.682,6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914.45" table:style-name="ce19">
            <text:p>-6.914,45<text:s/></text:p>
          </table:table-cell>
          <table:table-cell office:value-type="float" office:value="-758.94" table:style-name="ce19">
            <text:p>-758,94<text:s/></text:p>
          </table:table-cell>
          <table:table-cell office:value-type="float" office:value="14009.23" table:style-name="ce19">
            <text:p><text:s/>14.009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Ferreira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00.7" table:style-name="ce19">
            <text:p><text:s/>6.600,7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270.08" table:style-name="ce19">
            <text:p>-2.270,08<text:s/></text:p>
          </table:table-cell>
          <table:table-cell office:value-type="float" office:value="-37.39" table:style-name="ce19">
            <text:p>-37,39<text:s/></text:p>
          </table:table-cell>
          <table:table-cell office:value-type="float" office:value="7293.23" table:style-name="ce19">
            <text:p><text:s/>7.29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Goncalves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61.94" table:style-name="ce19">
            <text:p><text:s/>6.761,94<text:s/></text:p>
          </table:table-cell>
          <table:table-cell table:style-name="ce19"/>
          <table:table-cell office:value-type="float" office:value="1473.86" table:style-name="ce19">
            <text:p><text:s/>1.473,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68.75" table:style-name="ce19">
            <text:p><text:s/>2.568,75<text:s/></text:p>
          </table:table-cell>
          <table:table-cell office:value-type="float" office:value="-2379.96" table:style-name="ce19">
            <text:p>-2.379,96<text:s/></text:p>
          </table:table-cell>
          <table:table-cell office:value-type="float" office:value="-258.91000000000003" table:style-name="ce19">
            <text:p>-258,91<text:s/></text:p>
          </table:table-cell>
          <table:table-cell office:value-type="float" office:value="8165.68" table:style-name="ce19">
            <text:p><text:s/>8.165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Henrique De Jesu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95.54" table:style-name="ce19">
            <text:p><text:s/>8.095,5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808.89" table:style-name="ce19">
            <text:p><text:s/>6.808,89<text:s/></text:p>
          </table:table-cell>
          <table:table-cell office:value-type="float" office:value="-4275.08" table:style-name="ce19">
            <text:p>-4.275,08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10582.9" table:style-name="ce19">
            <text:p><text:s/>10.582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Luca Dassan Da Sil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358.2" table:style-name="ce19">
            <text:p><text:s/>12.358,20<text:s/></text:p>
          </table:table-cell>
          <table:table-cell table:style-name="ce19"/>
          <table:table-cell office:value-type="float" office:value="2684.02" table:style-name="ce19">
            <text:p><text:s/>2.684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885.8900000000003" table:style-name="ce19">
            <text:p>-4.885,89<text:s/></text:p>
          </table:table-cell>
          <table:table-cell office:value-type="float" office:value="-71.38" table:style-name="ce19">
            <text:p>-71,38<text:s/></text:p>
          </table:table-cell>
          <table:table-cell office:value-type="float" office:value="15084.95" table:style-name="ce19">
            <text:p><text:s/>15.08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Naitzki Faci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921.34" table:style-name="ce19">
            <text:p><text:s/>7.921,3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13.21" table:style-name="ce19">
            <text:p><text:s/>2.713,21<text:s/></text:p>
          </table:table-cell>
          <table:table-cell office:value-type="float" office:value="-3451.23" table:style-name="ce19">
            <text:p>-3.451,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183.32" table:style-name="ce19">
            <text:p><text:s/>7.18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Nicolau Trindade Contos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3391.8" table:style-name="ce19">
            <text:p><text:s/>13.391,80<text:s/></text:p>
          </table:table-cell>
          <table:table-cell table:style-name="ce19"/>
          <table:table-cell office:value-type="float" office:value="2731.39" table:style-name="ce19">
            <text:p><text:s/>2.731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809.1" table:style-name="ce19">
            <text:p>-3.809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314.09" table:style-name="ce19">
            <text:p><text:s/>12.314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Okaya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634.65" table:style-name="ce19">
            <text:p><text:s/>10.634,6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4929.2" table:style-name="ce19">
            <text:p><text:s/>4.929,20<text:s/></text:p>
          </table:table-cell>
          <table:table-cell office:value-type="float" office:value="880.31" table:style-name="ce19">
            <text:p><text:s/>880,31<text:s/></text:p>
          </table:table-cell>
          <table:table-cell office:value-type="float" office:value="-3639.44" table:style-name="ce19">
            <text:p>-3.639,44<text:s/></text:p>
          </table:table-cell>
          <table:table-cell office:value-type="float" office:value="-2150.29" table:style-name="ce19">
            <text:p>-2.150,29<text:s/></text:p>
          </table:table-cell>
          <table:table-cell office:value-type="float" office:value="10654.43" table:style-name="ce19">
            <text:p><text:s/>10.654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Torelli Grenc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9574.8799999999992" table:style-name="ce19">
            <text:p><text:s/>9.574,8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3811.78" table:style-name="ce19">
            <text:p>-3.811,78<text:s/></text:p>
          </table:table-cell>
          <table:table-cell office:value-type="float" office:value="-1985.66" table:style-name="ce19">
            <text:p>-1.985,66<text:s/></text:p>
          </table:table-cell>
          <table:table-cell office:value-type="float" office:value="8777.44" table:style-name="ce19">
            <text:p><text:s/>8.777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Almeida Da Sil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61.94" table:style-name="ce19">
            <text:p><text:s/>6.761,9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909.79" table:style-name="ce19">
            <text:p>-2.909,79<text:s/></text:p>
          </table:table-cell>
          <table:table-cell office:value-type="float" office:value="-40.19" table:style-name="ce19">
            <text:p>-40,19<text:s/></text:p>
          </table:table-cell>
          <table:table-cell office:value-type="float" office:value="6811.96" table:style-name="ce19">
            <text:p><text:s/>6.811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Barbom Sorpilli</text:p>
          </table:table-cell>
          <table:table-cell office:value-type="string" table:style-name="ce18">
            <text:p>Agente de Defensoria Pública</text:p>
          </table:table-cell>
          <table:table-cell office:value-type="float" office:value="14640.15" table:style-name="ce19">
            <text:p><text:s/>14.640,1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668.5" table:style-name="ce19">
            <text:p>-5.668,50<text:s/></text:p>
          </table:table-cell>
          <table:table-cell office:value-type="float" office:value="-3638.37" table:style-name="ce19">
            <text:p>-3.638,37<text:s/></text:p>
          </table:table-cell>
          <table:table-cell office:value-type="float" office:value="10333.280000000001" table:style-name="ce19">
            <text:p><text:s/>10.333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Chacon Malang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253.57" table:style-name="ce19">
            <text:p><text:s/>10.253,57<text:s/></text:p>
          </table:table-cell>
          <table:table-cell office:value-type="float" office:value="-1216.1600000000001" table:style-name="ce19">
            <text:p>-1.216,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037.41" table:style-name="ce19">
            <text:p><text:s/>9.03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Cristina Augusto Camp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4940.56" table:style-name="ce19">
            <text:p><text:s/>14.940,5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994.01" table:style-name="ce19">
            <text:p>-5.994,01<text:s/></text:p>
          </table:table-cell>
          <table:table-cell office:value-type="float" office:value="-1153.56" table:style-name="ce19">
            <text:p>-1.153,56<text:s/></text:p>
          </table:table-cell>
          <table:table-cell office:value-type="float" office:value="12792.99" table:style-name="ce19">
            <text:p><text:s/>12.792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De Melo E Silva Dias De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2196.77" table:style-name="ce19">
            <text:p><text:s/>12.196,7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6098.39" table:style-name="ce19">
            <text:p><text:s/>6.098,39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290.43" table:style-name="ce19">
            <text:p>-4.290,43<text:s/></text:p>
          </table:table-cell>
          <table:table-cell office:value-type="float" office:value="-1540.57" table:style-name="ce19">
            <text:p>-1.540,57<text:s/></text:p>
          </table:table-cell>
          <table:table-cell office:value-type="float" office:value="17464.16" table:style-name="ce19">
            <text:p><text:s/>17.464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De Oliveira Andre Sao Bernar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59.3599999999997" table:style-name="ce19">
            <text:p><text:s/>4.959,3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06.93" table:style-name="ce19">
            <text:p>-1.106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52.43" table:style-name="ce19">
            <text:p><text:s/>3.852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Falleiros Nunzia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02" table:style-name="ce19">
            <text:p><text:s/>8.278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74.41" table:style-name="ce19">
            <text:p><text:s/>1.674,41<text:s/></text:p>
          </table:table-cell>
          <table:table-cell office:value-type="float" office:value="-2532.0500000000002" table:style-name="ce19">
            <text:p>-2.532,05<text:s/></text:p>
          </table:table-cell>
          <table:table-cell office:value-type="float" office:value="-1623.95" table:style-name="ce19">
            <text:p>-1.623,95<text:s/></text:p>
          </table:table-cell>
          <table:table-cell office:value-type="float" office:value="5796.43" table:style-name="ce19">
            <text:p><text:s/>5.796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Nevoni Xavier Da Silva Malanga</text:p>
          </table:table-cell>
          <table:table-cell office:value-type="string" table:style-name="ce18">
            <text:p>Agente de Defensoria Pública</text:p>
          </table:table-cell>
          <table:table-cell office:value-type="float" office:value="16631.95" table:style-name="ce19">
            <text:p><text:s/>16.631,9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8315.98" table:style-name="ce19">
            <text:p><text:s/>8.315,98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7784.59" table:style-name="ce19">
            <text:p>-7.784,59<text:s/></text:p>
          </table:table-cell>
          <table:table-cell office:value-type="float" office:value="-2968.37" table:style-name="ce19">
            <text:p>-2.968,37<text:s/></text:p>
          </table:table-cell>
          <table:table-cell office:value-type="float" office:value="19194.97" table:style-name="ce19">
            <text:p><text:s/>19.194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Perez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66.52" table:style-name="ce19">
            <text:p><text:s/>8.866,5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956.25" table:style-name="ce19">
            <text:p>-2.956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910.27" table:style-name="ce19">
            <text:p><text:s/>8.910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Queila Dos Santos Bornin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4114.07" table:style-name="ce19">
            <text:p><text:s/>14.114,0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944.84" table:style-name="ce19">
            <text:p>-3.944,84<text:s/></text:p>
          </table:table-cell>
          <table:table-cell office:value-type="float" office:value="-78.52" table:style-name="ce19">
            <text:p>-78,52<text:s/></text:p>
          </table:table-cell>
          <table:table-cell office:value-type="float" office:value="10090.709999999999" table:style-name="ce19">
            <text:p><text:s/>10.090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Silva Da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25.9699999999993" table:style-name="ce19">
            <text:p><text:s/>8.325,9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27.01" table:style-name="ce19">
            <text:p><text:s/>3.027,01<text:s/></text:p>
          </table:table-cell>
          <table:table-cell office:value-type="float" office:value="-3077.59" table:style-name="ce19">
            <text:p>-3.077,59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8232.18" table:style-name="ce19">
            <text:p><text:s/>8.232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e Leite Carneiro De Libe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89.13" table:style-name="ce19">
            <text:p><text:s/>7.689,1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873.42" table:style-name="ce19">
            <text:p>-2.873,42<text:s/></text:p>
          </table:table-cell>
          <table:table-cell office:value-type="float" office:value="-40.19" table:style-name="ce19">
            <text:p>-40,19<text:s/></text:p>
          </table:table-cell>
          <table:table-cell office:value-type="float" office:value="7775.52" table:style-name="ce19">
            <text:p><text:s/>7.77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Almeid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9807.98" table:style-name="ce19">
            <text:p><text:s/>9.807,98<text:s/></text:p>
          </table:table-cell>
          <table:table-cell table:style-name="ce19"/>
          <table:table-cell office:value-type="float" office:value="2134.88" table:style-name="ce19">
            <text:p><text:s/>2.134,88<text:s/></text:p>
          </table:table-cell>
          <table:table-cell office:value-type="float" office:value="4903.99" table:style-name="ce19">
            <text:p><text:s/>4.903,99<text:s/></text:p>
          </table:table-cell>
          <table:table-cell office:value-type="float" office:value="481.16" table:style-name="ce19">
            <text:p><text:s/>481,16<text:s/></text:p>
          </table:table-cell>
          <table:table-cell office:value-type="float" office:value="-2927.91" table:style-name="ce19">
            <text:p>-2.927,91<text:s/></text:p>
          </table:table-cell>
          <table:table-cell office:value-type="float" office:value="-63.87" table:style-name="ce19">
            <text:p>-63,87<text:s/></text:p>
          </table:table-cell>
          <table:table-cell office:value-type="float" office:value="14336.23" table:style-name="ce19">
            <text:p><text:s/>14.33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Alves Dos Santos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2830.97" table:style-name="ce19">
            <text:p><text:s/>12.830,9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4207.88" table:style-name="ce19">
            <text:p>-4.207,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623.09" table:style-name="ce19">
            <text:p><text:s/>8.623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Bellone Cosenz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1234.73" table:style-name="ce19">
            <text:p><text:s/>11.234,7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151.61" table:style-name="ce19">
            <text:p>-3.151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083.12" table:style-name="ce19">
            <text:p><text:s/>8.08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Lima Ladcan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85.7700000000004" table:style-name="ce19">
            <text:p><text:s/>5.185,7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2377.27" table:style-name="ce19">
            <text:p><text:s/>2.377,27<text:s/></text:p>
          </table:table-cell>
          <table:table-cell office:value-type="float" office:value="530.16999999999996" table:style-name="ce19">
            <text:p><text:s/>530,17<text:s/></text:p>
          </table:table-cell>
          <table:table-cell office:value-type="float" office:value="-1429.99" table:style-name="ce19">
            <text:p>-1.429,99<text:s/></text:p>
          </table:table-cell>
          <table:table-cell office:value-type="float" office:value="-30.19" table:style-name="ce19">
            <text:p>-30,19<text:s/></text:p>
          </table:table-cell>
          <table:table-cell office:value-type="float" office:value="6633.03" table:style-name="ce19">
            <text:p><text:s/>6.63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y Maria Vaiano Glens</text:p>
          </table:table-cell>
          <table:table-cell office:value-type="string" table:style-name="ce18">
            <text:p>Agente de Defensoria Pública</text:p>
          </table:table-cell>
          <table:table-cell office:value-type="float" office:value="15362.79" table:style-name="ce19">
            <text:p><text:s/>15.362,7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740.88" table:style-name="ce19">
            <text:p>-5.740,88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4533.03" table:style-name="ce19">
            <text:p><text:s/>14.53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Basi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12.67" table:style-name="ce19">
            <text:p><text:s/>6.912,6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10.32" table:style-name="ce19">
            <text:p><text:s/>710,32<text:s/></text:p>
          </table:table-cell>
          <table:table-cell office:value-type="float" office:value="-2062.19" table:style-name="ce19">
            <text:p>-2.062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60.8" table:style-name="ce19">
            <text:p><text:s/>5.56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Mendes Cald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91.88" table:style-name="ce19">
            <text:p><text:s/>7.591,8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51.28" table:style-name="ce19">
            <text:p><text:s/>751,28<text:s/></text:p>
          </table:table-cell>
          <table:table-cell office:value-type="float" office:value="-2200.12" table:style-name="ce19">
            <text:p>-2.200,12<text:s/></text:p>
          </table:table-cell>
          <table:table-cell office:value-type="float" office:value="-1936.09" table:style-name="ce19">
            <text:p>-1.936,09<text:s/></text:p>
          </table:table-cell>
          <table:table-cell office:value-type="float" office:value="4206.95" table:style-name="ce19">
            <text:p><text:s/>4.206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Thiago Rocha Santa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43.97" table:style-name="ce19">
            <text:p><text:s/>5.643,9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33.6" table:style-name="ce19">
            <text:p><text:s/>1.833,60<text:s/></text:p>
          </table:table-cell>
          <table:table-cell office:value-type="float" office:value="-2210.87" table:style-name="ce19">
            <text:p>-2.210,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66.7" table:style-name="ce19">
            <text:p><text:s/>5.266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na Buongermino Coutinho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3793.29" table:style-name="ce19">
            <text:p><text:s/>13.793,2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9.08" table:style-name="ce19">
            <text:p><text:s/>449,08<text:s/></text:p>
          </table:table-cell>
          <table:table-cell office:value-type="float" office:value="-3982.7" table:style-name="ce19">
            <text:p>-3.982,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259.67" table:style-name="ce19">
            <text:p><text:s/>10.25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te Costa Santos Guimaraes Erdman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60.81" table:style-name="ce19">
            <text:p><text:s/>7.560,8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81.03" table:style-name="ce19">
            <text:p><text:s/>981,03<text:s/></text:p>
          </table:table-cell>
          <table:table-cell office:value-type="float" office:value="-2316.4" table:style-name="ce19">
            <text:p>-2.316,40<text:s/></text:p>
          </table:table-cell>
          <table:table-cell office:value-type="float" office:value="-2130.7800000000002" table:style-name="ce19">
            <text:p>-2.130,78<text:s/></text:p>
          </table:table-cell>
          <table:table-cell office:value-type="float" office:value="4094.66" table:style-name="ce19">
            <text:p><text:s/>4.09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vi De Andrade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98.78" table:style-name="ce19">
            <text:p><text:s/>7.398,7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77.95" table:style-name="ce19">
            <text:p><text:s/>777,95<text:s/></text:p>
          </table:table-cell>
          <table:table-cell office:value-type="float" office:value="-1934.69" table:style-name="ce19">
            <text:p>-1.934,69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6198.83" table:style-name="ce19">
            <text:p><text:s/>6.198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vid Kalil Abud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02" table:style-name="ce19">
            <text:p><text:s/>8.278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22.63" table:style-name="ce19">
            <text:p><text:s/>1.722,63<text:s/></text:p>
          </table:table-cell>
          <table:table-cell office:value-type="float" office:value="-2595.92" table:style-name="ce19">
            <text:p>-2.595,92<text:s/></text:p>
          </table:table-cell>
          <table:table-cell office:value-type="float" office:value="-2039.56" table:style-name="ce19">
            <text:p>-2.039,56<text:s/></text:p>
          </table:table-cell>
          <table:table-cell office:value-type="float" office:value="5365.17" table:style-name="ce19">
            <text:p><text:s/>5.365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vilson Gigo Ben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39.84" table:style-name="ce19">
            <text:p><text:s/>6.039,8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31.94" table:style-name="ce19">
            <text:p><text:s/>2.131,94<text:s/></text:p>
          </table:table-cell>
          <table:table-cell office:value-type="float" office:value="-1837.43" table:style-name="ce19">
            <text:p>-1.837,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34.35" table:style-name="ce19">
            <text:p><text:s/>6.334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yane Alves De Mel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43.74" table:style-name="ce19">
            <text:p><text:s/>4.743,74<text:s/></text:p>
          </table:table-cell>
          <table:table-cell table:style-name="ce19"/>
          <table:table-cell office:value-type="float" office:value="970.21" table:style-name="ce19">
            <text:p><text:s/>970,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899.91" table:style-name="ce19">
            <text:p>-899,91<text:s/></text:p>
          </table:table-cell>
          <table:table-cell office:value-type="float" office:value="-30.19" table:style-name="ce19">
            <text:p>-30,19<text:s/></text:p>
          </table:table-cell>
          <table:table-cell office:value-type="float" office:value="4783.8500000000004" table:style-name="ce19">
            <text:p><text:s/>4.783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yane De Medeiros Raimun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02" table:style-name="ce19">
            <text:p><text:s/>8.278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15.62" table:style-name="ce19">
            <text:p><text:s/>2.815,62<text:s/></text:p>
          </table:table-cell>
          <table:table-cell office:value-type="float" office:value="-3035.44" table:style-name="ce19">
            <text:p>-3.035,44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8011.75" table:style-name="ce19">
            <text:p><text:s/>8.011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Maria De Oliveira Dalborg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60.81" table:style-name="ce19">
            <text:p><text:s/>7.560,8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892.05" table:style-name="ce19">
            <text:p>-2.892,05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7625.55" table:style-name="ce19">
            <text:p><text:s/>7.625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Neves Marin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95.54" table:style-name="ce19">
            <text:p><text:s/>8.095,5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3832.15" table:style-name="ce19">
            <text:p><text:s/>3.832,15<text:s/></text:p>
          </table:table-cell>
          <table:table-cell office:value-type="float" office:value="754.86" table:style-name="ce19">
            <text:p><text:s/>754,86<text:s/></text:p>
          </table:table-cell>
          <table:table-cell office:value-type="float" office:value="-2600.02" table:style-name="ce19">
            <text:p>-2.600,02<text:s/></text:p>
          </table:table-cell>
          <table:table-cell office:value-type="float" office:value="-1068.3599999999999" table:style-name="ce19">
            <text:p>-1.068,36<text:s/></text:p>
          </table:table-cell>
          <table:table-cell office:value-type="float" office:value="9014.17" table:style-name="ce19">
            <text:p><text:s/>9.014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Oliveira Buzat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1234.73" table:style-name="ce19">
            <text:p><text:s/>11.234,7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095.44" table:style-name="ce19">
            <text:p>-3.095,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39.29" table:style-name="ce19">
            <text:p><text:s/>8.13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Simone Lins Dornell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22.44" table:style-name="ce19">
            <text:p><text:s/>8.722,4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2.79" table:style-name="ce19">
            <text:p><text:s/>192,79<text:s/></text:p>
          </table:table-cell>
          <table:table-cell office:value-type="float" office:value="-1964.79" table:style-name="ce19">
            <text:p>-1.964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950.44" table:style-name="ce19">
            <text:p><text:s/>6.95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h Solange Dos Reis Figueiredo Yamashi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60.48" table:style-name="ce19">
            <text:p><text:s/>6.460,4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242.33" table:style-name="ce19">
            <text:p>-2.242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18.15" table:style-name="ce19">
            <text:p><text:s/>7.21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cio Renato Mendes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298.379999999999" table:style-name="ce19">
            <text:p><text:s/>10.298,3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196.24" table:style-name="ce19">
            <text:p>-3.196,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102.14" table:style-name="ce19">
            <text:p><text:s/>7.10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lvane De Sousa Sampaio De Oliveir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077.33" table:style-name="ce19">
            <text:p><text:s/>12.077,3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549.93" table:style-name="ce19">
            <text:p>-3.549,93<text:s/></text:p>
          </table:table-cell>
          <table:table-cell office:value-type="float" office:value="-1127.05" table:style-name="ce19">
            <text:p>-1.127,05<text:s/></text:p>
          </table:table-cell>
          <table:table-cell office:value-type="float" office:value="7400.35" table:style-name="ce19">
            <text:p><text:s/>7.400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ilson Borges Fi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59.3599999999997" table:style-name="ce19">
            <text:p><text:s/>4.959,3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2264.06" table:style-name="ce19">
            <text:p><text:s/>2.264,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33.35" table:style-name="ce19">
            <text:p>-933,35<text:s/></text:p>
          </table:table-cell>
          <table:table-cell office:value-type="float" office:value="-1293.05" table:style-name="ce19">
            <text:p>-1.293,05<text:s/></text:p>
          </table:table-cell>
          <table:table-cell office:value-type="float" office:value="4997.0200000000004" table:style-name="ce19">
            <text:p><text:s/>4.99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is Carlos De Paula Arteaga</text:p>
          </table:table-cell>
          <table:table-cell office:value-type="string" table:style-name="ce18">
            <text:p>Assistente Técnico/a de Defensoria Pública III</text:p>
          </table:table-cell>
          <table:table-cell office:value-type="float" office:value="16682.62" table:style-name="ce19">
            <text:p><text:s/>16.682,6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041.95" table:style-name="ce19">
            <text:p>-6.041,95<text:s/></text:p>
          </table:table-cell>
          <table:table-cell office:value-type="float" office:value="-2536.02" table:style-name="ce19">
            <text:p>-2.536,02<text:s/></text:p>
          </table:table-cell>
          <table:table-cell office:value-type="float" office:value="13104.65" table:style-name="ce19">
            <text:p><text:s/>13.104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is Mour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900.32" table:style-name="ce19">
            <text:p><text:s/>7.900,32<text:s/></text:p>
          </table:table-cell>
          <table:table-cell table:style-name="ce19"/>
          <table:table-cell office:value-type="float" office:value="1715.23" table:style-name="ce19">
            <text:p><text:s/>1.715,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94.41" table:style-name="ce19">
            <text:p><text:s/>2.794,41<text:s/></text:p>
          </table:table-cell>
          <table:table-cell office:value-type="float" office:value="-2900.37" table:style-name="ce19">
            <text:p>-2.900,37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9466.3799999999992" table:style-name="ce19">
            <text:p><text:s/>9.466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is Rodrigues Moli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43.78" table:style-name="ce19">
            <text:p><text:s/>7.743,7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64.16" table:style-name="ce19">
            <text:p><text:s/>1.364,16<text:s/></text:p>
          </table:table-cell>
          <table:table-cell office:value-type="float" office:value="-2152.5300000000002" table:style-name="ce19">
            <text:p>-2.152,53<text:s/></text:p>
          </table:table-cell>
          <table:table-cell office:value-type="float" office:value="-1740.76" table:style-name="ce19">
            <text:p>-1.740,76<text:s/></text:p>
          </table:table-cell>
          <table:table-cell office:value-type="float" office:value="5214.6499999999996" table:style-name="ce19">
            <text:p><text:s/>5.214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is Seppi Mac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2.36" table:style-name="ce19">
            <text:p><text:s/>8.272,36<text:s/></text:p>
          </table:table-cell>
          <table:table-cell table:style-name="ce19"/>
          <table:table-cell office:value-type="float" office:value="1793.94" table:style-name="ce19">
            <text:p><text:s/>1.793,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93.85" table:style-name="ce19">
            <text:p><text:s/>2.693,85<text:s/></text:p>
          </table:table-cell>
          <table:table-cell office:value-type="float" office:value="-3109.64" table:style-name="ce19">
            <text:p>-3.109,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50.51" table:style-name="ce19">
            <text:p><text:s/>9.650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ise Clesia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85.38" table:style-name="ce19">
            <text:p><text:s/>12.085,3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680.43" table:style-name="ce19">
            <text:p>-4.680,43<text:s/></text:p>
          </table:table-cell>
          <table:table-cell office:value-type="float" office:value="-1878.48" table:style-name="ce19">
            <text:p>-1.878,48<text:s/></text:p>
          </table:table-cell>
          <table:table-cell office:value-type="float" office:value="10526.47" table:style-name="ce19">
            <text:p><text:s/>10.52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ise De Carvalho Forti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499.2199999999993" table:style-name="ce19">
            <text:p><text:s/>9.499,2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36.27" table:style-name="ce19">
            <text:p><text:s/>2.736,27<text:s/></text:p>
          </table:table-cell>
          <table:table-cell office:value-type="float" office:value="-3867.72" table:style-name="ce19">
            <text:p>-3.867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367.77" table:style-name="ce19">
            <text:p><text:s/>8.367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ise Metzker Campos Coutinho</text:p>
          </table:table-cell>
          <table:table-cell office:value-type="string" table:style-name="ce18">
            <text:p>Agente de Defensoria Pública</text:p>
          </table:table-cell>
          <table:table-cell office:value-type="float" office:value="12401.25" table:style-name="ce19">
            <text:p><text:s/>12.401,2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567.09" table:style-name="ce19">
            <text:p>-5.567,09<text:s/></text:p>
          </table:table-cell>
          <table:table-cell office:value-type="float" office:value="-76.91" table:style-name="ce19">
            <text:p>-76,91<text:s/></text:p>
          </table:table-cell>
          <table:table-cell office:value-type="float" office:value="11757.25" table:style-name="ce19">
            <text:p><text:s/>11.757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ys De Souza Camarg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43.74" table:style-name="ce19">
            <text:p><text:s/>4.743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22.82" table:style-name="ce19">
            <text:p>-1.02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20.92" table:style-name="ce19">
            <text:p><text:s/>3.72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ego Alexandre Duarte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9943.259999999998" table:style-name="ce19">
            <text:p><text:s/>19.943,2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5664.46" table:style-name="ce19">
            <text:p>-5.664,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278.8" table:style-name="ce19">
            <text:p><text:s/>14.278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ego De Souza Pesso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02" table:style-name="ce19">
            <text:p><text:s/>8.278,02<text:s/></text:p>
          </table:table-cell>
          <table:table-cell table:style-name="ce19"/>
          <table:table-cell office:value-type="float" office:value="1788.01" table:style-name="ce19">
            <text:p><text:s/>1.788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650.14" table:style-name="ce19">
            <text:p>-3.650,14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9369.44" table:style-name="ce19">
            <text:p><text:s/>9.369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ego Gama Afons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528.1099999999997" table:style-name="ce19">
            <text:p><text:s/>4.528,1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850.33" table:style-name="ce19">
            <text:p>-850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77.78" table:style-name="ce19">
            <text:p><text:s/>3.677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ego Goncalv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66.34" table:style-name="ce19">
            <text:p><text:s/>8.266,3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937.25" table:style-name="ce19">
            <text:p>-2.937,25<text:s/></text:p>
          </table:table-cell>
          <table:table-cell office:value-type="float" office:value="-70.16" table:style-name="ce19">
            <text:p>-70,16<text:s/></text:p>
          </table:table-cell>
          <table:table-cell office:value-type="float" office:value="8258.93" table:style-name="ce19">
            <text:p><text:s/>8.258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ego Goncalves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9123.7000000000007" table:style-name="ce19">
            <text:p><text:s/>9.123,7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.73" table:style-name="ce19">
            <text:p><text:s/>48,73<text:s/></text:p>
          </table:table-cell>
          <table:table-cell office:value-type="float" office:value="-2555.79" table:style-name="ce19">
            <text:p>-2.555,79<text:s/></text:p>
          </table:table-cell>
          <table:table-cell office:value-type="float" office:value="-63.87" table:style-name="ce19">
            <text:p>-63,87<text:s/></text:p>
          </table:table-cell>
          <table:table-cell office:value-type="float" office:value="6552.77" table:style-name="ce19">
            <text:p><text:s/>6.552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ego Lopes Crist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47.16" table:style-name="ce19">
            <text:p><text:s/>7.747,1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91.1" table:style-name="ce19">
            <text:p><text:s/>2.991,10<text:s/></text:p>
          </table:table-cell>
          <table:table-cell office:value-type="float" office:value="-3284.33" table:style-name="ce19">
            <text:p>-3.284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53.93" table:style-name="ce19">
            <text:p><text:s/>7.453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ogo Medeiros De Fran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75.56" table:style-name="ce19">
            <text:p><text:s/>8.075,5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05.6" table:style-name="ce19">
            <text:p><text:s/>2.705,60<text:s/></text:p>
          </table:table-cell>
          <table:table-cell office:value-type="float" office:value="-3053.3" table:style-name="ce19">
            <text:p>-3.053,30<text:s/></text:p>
          </table:table-cell>
          <table:table-cell office:value-type="float" office:value="-2071.25" table:style-name="ce19">
            <text:p>-2.071,25<text:s/></text:p>
          </table:table-cell>
          <table:table-cell office:value-type="float" office:value="5656.61" table:style-name="ce19">
            <text:p><text:s/>5.656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omingos Da Silva Ribeiro Neto</text:p>
          </table:table-cell>
          <table:table-cell office:value-type="string" table:style-name="ce18">
            <text:p>Agente de Defensoria Pública</text:p>
          </table:table-cell>
          <table:table-cell office:value-type="float" office:value="12793.63" table:style-name="ce19">
            <text:p><text:s/>12.793,6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52.05" table:style-name="ce19">
            <text:p><text:s/>1.252,05<text:s/></text:p>
          </table:table-cell>
          <table:table-cell office:value-type="float" office:value="-4959.55" table:style-name="ce19">
            <text:p>-4.959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086.1299999999992" table:style-name="ce19">
            <text:p><text:s/>9.086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ilaine Gusmao De Lim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810.71" table:style-name="ce19">
            <text:p><text:s/>11.810,7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520.8599999999997" table:style-name="ce19">
            <text:p>-4.520,86<text:s/></text:p>
          </table:table-cell>
          <table:table-cell office:value-type="float" office:value="-71.540000000000006" table:style-name="ce19">
            <text:p>-71,54<text:s/></text:p>
          </table:table-cell>
          <table:table-cell office:value-type="float" office:value="12218.31" table:style-name="ce19">
            <text:p><text:s/>12.218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ilma Sanches Dos Santos Carva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66.52" table:style-name="ce19">
            <text:p><text:s/>8.866,5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013.57" table:style-name="ce19">
            <text:p>-3.013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52.9500000000007" table:style-name="ce19">
            <text:p><text:s/>8.852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ineia Gonsalves</text:p>
          </table:table-cell>
          <table:table-cell office:value-type="string" table:style-name="ce18">
            <text:p>Assistente Técnico/a de Defensoria Pública III</text:p>
          </table:table-cell>
          <table:table-cell office:value-type="float" office:value="16682.62" table:style-name="ce19">
            <text:p><text:s/>16.682,6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76.39" table:style-name="ce19">
            <text:p><text:s/>2.576,39<text:s/></text:p>
          </table:table-cell>
          <table:table-cell office:value-type="float" office:value="-4546.9799999999996" table:style-name="ce19">
            <text:p>-4.546,98<text:s/></text:p>
          </table:table-cell>
          <table:table-cell office:value-type="float" office:value="-5295.01" table:style-name="ce19">
            <text:p>-5.295,01<text:s/></text:p>
          </table:table-cell>
          <table:table-cell office:value-type="float" office:value="9417.02" table:style-name="ce19">
            <text:p><text:s/>9.41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ivaldo Batista De Oliveir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95.54" table:style-name="ce19">
            <text:p><text:s/>8.095,5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230.94" table:style-name="ce19">
            <text:p>-3.230,94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7818.15" table:style-name="ce19">
            <text:p><text:s/>7.81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milson Cast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59.3599999999997" table:style-name="ce19">
            <text:p><text:s/>4.959,3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33.35" table:style-name="ce19">
            <text:p>-933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26.01" table:style-name="ce19">
            <text:p><text:s/>4.02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nalva Silva Mac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59.3599999999997" table:style-name="ce19">
            <text:p><text:s/>4.959,3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82.95" table:style-name="ce19">
            <text:p>-982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76.41" table:style-name="ce19">
            <text:p><text:s/>3.97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son Luiz Gomes Carvalh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24.39" table:style-name="ce19">
            <text:p><text:s/>6.324,3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39.08" table:style-name="ce19">
            <text:p><text:s/>2.439,08<text:s/></text:p>
          </table:table-cell>
          <table:table-cell office:value-type="float" office:value="-2030.71" table:style-name="ce19">
            <text:p>-2.030,71<text:s/></text:p>
          </table:table-cell>
          <table:table-cell office:value-type="float" office:value="-37.5" table:style-name="ce19">
            <text:p>-37,50<text:s/></text:p>
          </table:table-cell>
          <table:table-cell office:value-type="float" office:value="6695.26" table:style-name="ce19">
            <text:p><text:s/>6.69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son Souza De Mou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66.52" table:style-name="ce19">
            <text:p><text:s/>8.866,5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142.8" table:style-name="ce19">
            <text:p>-3.142,80<text:s/></text:p>
          </table:table-cell>
          <table:table-cell office:value-type="float" office:value="-2361.5100000000002" table:style-name="ce19">
            <text:p>-2.361,51<text:s/></text:p>
          </table:table-cell>
          <table:table-cell office:value-type="float" office:value="6362.21" table:style-name="ce19">
            <text:p><text:s/>6.36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son Yuji Hon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29.96" table:style-name="ce19">
            <text:p><text:s/>7.529,9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990.39" table:style-name="ce19">
            <text:p>-2.990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539.57" table:style-name="ce19">
            <text:p><text:s/>7.539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Augusto Do Rucio Pi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67.18" table:style-name="ce19">
            <text:p><text:s/>5.067,1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2.93" table:style-name="ce19">
            <text:p><text:s/>472,93<text:s/></text:p>
          </table:table-cell>
          <table:table-cell office:value-type="float" office:value="-1454.09" table:style-name="ce19">
            <text:p>-1.454,0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86.02" table:style-name="ce19">
            <text:p><text:s/>4.086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Bataglia Trov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59.3599999999997" table:style-name="ce19">
            <text:p><text:s/>4.959,36<text:s/></text:p>
          </table:table-cell>
          <table:table-cell table:style-name="ce19"/>
          <table:table-cell office:value-type="float" office:value="1080.52" table:style-name="ce19">
            <text:p><text:s/>1.080,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4.86" table:style-name="ce19">
            <text:p><text:s/>464,86<text:s/></text:p>
          </table:table-cell>
          <table:table-cell office:value-type="float" office:value="-1081.4100000000001" table:style-name="ce19">
            <text:p>-1.081,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23.33" table:style-name="ce19">
            <text:p><text:s/>5.423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Marcili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66.52" table:style-name="ce19">
            <text:p><text:s/>8.866,5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202.12" table:style-name="ce19">
            <text:p>-3.202,12<text:s/></text:p>
          </table:table-cell>
          <table:table-cell office:value-type="float" office:value="-49.93" table:style-name="ce19">
            <text:p>-49,93<text:s/></text:p>
          </table:table-cell>
          <table:table-cell office:value-type="float" office:value="8614.4699999999993" table:style-name="ce19">
            <text:p><text:s/>8.614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Sebastiao D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009.950000000001" table:style-name="ce19">
            <text:p><text:s/>10.009,95<text:s/></text:p>
          </table:table-cell>
          <table:table-cell table:style-name="ce19"/>
          <table:table-cell office:value-type="float" office:value="2162.94" table:style-name="ce19">
            <text:p><text:s/>2.162,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831.19" table:style-name="ce19">
            <text:p>-3.831,19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11295.25" table:style-name="ce19">
            <text:p><text:s/>11.295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van Mot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30.56" table:style-name="ce19">
            <text:p><text:s/>7.730,5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65.98" table:style-name="ce19">
            <text:p><text:s/>1.365,98<text:s/></text:p>
          </table:table-cell>
          <table:table-cell office:value-type="float" office:value="-2427.64" table:style-name="ce19">
            <text:p>-2.427,64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6625.69" table:style-name="ce19">
            <text:p><text:s/>6.625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aine Cristina Verdelli Fernandes</text:p>
          </table:table-cell>
          <table:table-cell office:value-type="string" table:style-name="ce18">
            <text:p>Assistente Técnico/a de Defensoria Pública III</text:p>
          </table:table-cell>
          <table:table-cell office:value-type="float" office:value="15389.14" table:style-name="ce19">
            <text:p><text:s/>15.389,1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818.73" table:style-name="ce19">
            <text:p>-6.818,73<text:s/></text:p>
          </table:table-cell>
          <table:table-cell office:value-type="float" office:value="-84.23" table:style-name="ce19">
            <text:p>-84,23<text:s/></text:p>
          </table:table-cell>
          <table:table-cell office:value-type="float" office:value="13486.18" table:style-name="ce19">
            <text:p><text:s/>13.48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aine De Lim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67.18" table:style-name="ce19">
            <text:p><text:s/>5.067,1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6.54" table:style-name="ce19">
            <text:p><text:s/>606,54<text:s/></text:p>
          </table:table-cell>
          <table:table-cell office:value-type="float" office:value="-1303.6099999999999" table:style-name="ce19">
            <text:p>-1.303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70.1099999999997" table:style-name="ce19">
            <text:p><text:s/>4.37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aine Simoes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8890.95" table:style-name="ce19">
            <text:p><text:s/>18.890,95<text:s/></text:p>
          </table:table-cell>
          <table:table-cell table:style-name="ce19"/>
          <table:table-cell office:value-type="float" office:value="4067.91" table:style-name="ce19">
            <text:p><text:s/>4.067,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8324.64" table:style-name="ce19">
            <text:p>-8.324,64<text:s/></text:p>
          </table:table-cell>
          <table:table-cell office:value-type="float" office:value="-1226.79" table:style-name="ce19">
            <text:p>-1.226,79<text:s/></text:p>
          </table:table-cell>
          <table:table-cell office:value-type="float" office:value="18407.43" table:style-name="ce19">
            <text:p><text:s/>18.407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aine Teixeira Alves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1867.65" table:style-name="ce19">
            <text:p><text:s/>11.867,6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5933.83" table:style-name="ce19">
            <text:p><text:s/>5.933,83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505.59" table:style-name="ce19">
            <text:p>-5.505,59<text:s/></text:p>
          </table:table-cell>
          <table:table-cell office:value-type="float" office:value="-2336.61" table:style-name="ce19">
            <text:p>-2.336,61<text:s/></text:p>
          </table:table-cell>
          <table:table-cell office:value-type="float" office:value="14959.28" table:style-name="ce19">
            <text:p><text:s/>14.959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cio Carlos Cerqueira E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43.74" table:style-name="ce19">
            <text:p><text:s/>4.743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880.51" table:style-name="ce19">
            <text:p>-880,51<text:s/></text:p>
          </table:table-cell>
          <table:table-cell office:value-type="float" office:value="-1427.85" table:style-name="ce19">
            <text:p>-1.427,85<text:s/></text:p>
          </table:table-cell>
          <table:table-cell office:value-type="float" office:value="2435.38" table:style-name="ce19">
            <text:p><text:s/>2.435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iana Cordeiro De Lima Carle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60.81" table:style-name="ce19">
            <text:p><text:s/>7.560,8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914.03" table:style-name="ce19">
            <text:p>-2.914,03<text:s/></text:p>
          </table:table-cell>
          <table:table-cell office:value-type="float" office:value="-698.66" table:style-name="ce19">
            <text:p>-698,66<text:s/></text:p>
          </table:table-cell>
          <table:table-cell office:value-type="float" office:value="6948.12" table:style-name="ce19">
            <text:p><text:s/>6.948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iana Dos Santos Malaqu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81.74" table:style-name="ce19">
            <text:p><text:s/>7.581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756.84" table:style-name="ce19">
            <text:p>-2.756,84<text:s/></text:p>
          </table:table-cell>
          <table:table-cell office:value-type="float" office:value="-2074.69" table:style-name="ce19">
            <text:p>-2.074,69<text:s/></text:p>
          </table:table-cell>
          <table:table-cell office:value-type="float" office:value="5750.21" table:style-name="ce19">
            <text:p><text:s/>5.750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iana Ni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505.5" table:style-name="ce19">
            <text:p><text:s/>9.505,5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78.44" table:style-name="ce19">
            <text:p><text:s/>978,44<text:s/></text:p>
          </table:table-cell>
          <table:table-cell office:value-type="float" office:value="-3243.27" table:style-name="ce19">
            <text:p>-3.243,27<text:s/></text:p>
          </table:table-cell>
          <table:table-cell office:value-type="float" office:value="-3046.98" table:style-name="ce19">
            <text:p>-3.046,98<text:s/></text:p>
          </table:table-cell>
          <table:table-cell office:value-type="float" office:value="4193.6899999999996" table:style-name="ce19">
            <text:p><text:s/>4.193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iane Luriko Shiokawa</text:p>
          </table:table-cell>
          <table:table-cell office:value-type="string" table:style-name="ce18">
            <text:p>Agente de Defensoria Pública</text:p>
          </table:table-cell>
          <table:table-cell office:value-type="float" office:value="15013.63" table:style-name="ce19">
            <text:p><text:s/>15.013,6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44.91" table:style-name="ce19">
            <text:p><text:s/>1.744,91<text:s/></text:p>
          </table:table-cell>
          <table:table-cell office:value-type="float" office:value="-5169.88" table:style-name="ce19">
            <text:p>-5.169,88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1499.78" table:style-name="ce19">
            <text:p><text:s/>11.49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iane Miqueloto Alvares De Arru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4461.9" table:style-name="ce19">
            <text:p><text:s/>14.461,9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88.36" table:style-name="ce19">
            <text:p><text:s/>2.788,36<text:s/></text:p>
          </table:table-cell>
          <table:table-cell office:value-type="float" office:value="-4472.8500000000004" table:style-name="ce19">
            <text:p>-4.472,85<text:s/></text:p>
          </table:table-cell>
          <table:table-cell office:value-type="float" office:value="-1055.19" table:style-name="ce19">
            <text:p>-1.055,19<text:s/></text:p>
          </table:table-cell>
          <table:table-cell office:value-type="float" office:value="11722.22" table:style-name="ce19">
            <text:p><text:s/>11.722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ias Sous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95.54" table:style-name="ce19">
            <text:p><text:s/>8.095,5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8.32" table:style-name="ce19">
            <text:p><text:s/>1.008,32<text:s/></text:p>
          </table:table-cell>
          <table:table-cell office:value-type="float" office:value="-2312.21" table:style-name="ce19">
            <text:p>-2.312,21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6745.2" table:style-name="ce19">
            <text:p><text:s/>6.74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io Massami Okazaki</text:p>
          </table:table-cell>
          <table:table-cell office:value-type="string" table:style-name="ce18">
            <text:p>Agente de Defensoria Pública</text:p>
          </table:table-cell>
          <table:table-cell office:value-type="float" office:value="14331.19" table:style-name="ce19">
            <text:p><text:s/>14.331,1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072.63" table:style-name="ce19">
            <text:p>-5.072,63<text:s/></text:p>
          </table:table-cell>
          <table:table-cell office:value-type="float" office:value="-607.86" table:style-name="ce19">
            <text:p>-607,86<text:s/></text:p>
          </table:table-cell>
          <table:table-cell office:value-type="float" office:value="13650.7" table:style-name="ce19">
            <text:p><text:s/>13.65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isabete Gaidei Arabage</text:p>
          </table:table-cell>
          <table:table-cell office:value-type="string" table:style-name="ce18">
            <text:p>Agente de Defensoria Pública</text:p>
          </table:table-cell>
          <table:table-cell office:value-type="float" office:value="16139.65" table:style-name="ce19">
            <text:p><text:s/>16.139,65<text:s/></text:p>
          </table:table-cell>
          <table:table-cell table:style-name="ce19"/>
          <table:table-cell office:value-type="float" office:value="3507.66" table:style-name="ce19">
            <text:p><text:s/>3.507,66<text:s/></text:p>
          </table:table-cell>
          <table:table-cell office:value-type="float" office:value="8069.83" table:style-name="ce19">
            <text:p><text:s/>8.069,83<text:s/></text:p>
          </table:table-cell>
          <table:table-cell office:value-type="float" office:value="3148.37" table:style-name="ce19">
            <text:p><text:s/>3.148,37<text:s/></text:p>
          </table:table-cell>
          <table:table-cell office:value-type="float" office:value="-8233.9500000000007" table:style-name="ce19">
            <text:p>-8.233,95<text:s/></text:p>
          </table:table-cell>
          <table:table-cell office:value-type="float" office:value="-1544.07" table:style-name="ce19">
            <text:p>-1.544,07<text:s/></text:p>
          </table:table-cell>
          <table:table-cell office:value-type="float" office:value="21087.49" table:style-name="ce19">
            <text:p><text:s/>21.087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isabete Kimie Hattori</text:p>
          </table:table-cell>
          <table:table-cell office:value-type="string" table:style-name="ce18">
            <text:p>Agente de Defensoria Pública</text:p>
          </table:table-cell>
          <table:table-cell office:value-type="float" office:value="19108.810000000001" table:style-name="ce19">
            <text:p><text:s/>19.108,81<text:s/></text:p>
          </table:table-cell>
          <table:table-cell table:style-name="ce19"/>
          <table:table-cell office:value-type="float" office:value="4128.63" table:style-name="ce19">
            <text:p><text:s/>4.128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13.51" table:style-name="ce19">
            <text:p><text:s/>4.313,51<text:s/></text:p>
          </table:table-cell>
          <table:table-cell office:value-type="float" office:value="-9170.9" table:style-name="ce19">
            <text:p>-9.170,90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8291.169999999998" table:style-name="ce19">
            <text:p><text:s/>18.291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isangela Mend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63.41" table:style-name="ce19">
            <text:p><text:s/>7.063,4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40.55" table:style-name="ce19">
            <text:p><text:s/>1.240,55<text:s/></text:p>
          </table:table-cell>
          <table:table-cell office:value-type="float" office:value="-2355.96" table:style-name="ce19">
            <text:p>-2.355,96<text:s/></text:p>
          </table:table-cell>
          <table:table-cell office:value-type="float" office:value="-40.19" table:style-name="ce19">
            <text:p>-40,19<text:s/></text:p>
          </table:table-cell>
          <table:table-cell office:value-type="float" office:value="5907.81" table:style-name="ce19">
            <text:p><text:s/>5.907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isangela Souza Da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98.78" table:style-name="ce19">
            <text:p><text:s/>7.398,78<text:s/></text:p>
          </table:table-cell>
          <table:table-cell table:style-name="ce19"/>
          <table:table-cell office:value-type="float" office:value="1607.3" table:style-name="ce19">
            <text:p><text:s/>1.607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549.23" table:style-name="ce19">
            <text:p>-2.549,23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9413.64" table:style-name="ce19">
            <text:p><text:s/>9.41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izabete Saiki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41.38" table:style-name="ce19">
            <text:p><text:s/>13.641,38<text:s/></text:p>
          </table:table-cell>
          <table:table-cell table:style-name="ce19"/>
          <table:table-cell office:value-type="float" office:value="2944.46" table:style-name="ce19">
            <text:p><text:s/>2.944,46<text:s/></text:p>
          </table:table-cell>
          <table:table-cell office:value-type="float" office:value="6820.7" table:style-name="ce19">
            <text:p><text:s/>6.820,70<text:s/></text:p>
          </table:table-cell>
          <table:table-cell office:value-type="float" office:value="1954.97" table:style-name="ce19">
            <text:p><text:s/>1.954,97<text:s/></text:p>
          </table:table-cell>
          <table:table-cell office:value-type="float" office:value="-6207.04" table:style-name="ce19">
            <text:p>-6.207,04<text:s/></text:p>
          </table:table-cell>
          <table:table-cell office:value-type="float" office:value="-82.67" table:style-name="ce19">
            <text:p>-82,67<text:s/></text:p>
          </table:table-cell>
          <table:table-cell office:value-type="float" office:value="19071.8" table:style-name="ce19">
            <text:p><text:s/>19.07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izabeth Veronica Guerra Lea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67.18" table:style-name="ce19">
            <text:p><text:s/>5.067,18<text:s/></text:p>
          </table:table-cell>
          <table:table-cell table:style-name="ce19"/>
          <table:table-cell office:value-type="float" office:value="1103.79" table:style-name="ce19">
            <text:p><text:s/>1.103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7.35" table:style-name="ce19">
            <text:p><text:s/>517,35<text:s/></text:p>
          </table:table-cell>
          <table:table-cell office:value-type="float" office:value="-1196.05" table:style-name="ce19">
            <text:p>-1.196,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92.27" table:style-name="ce19">
            <text:p><text:s/>5.492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ler Aguiar Souza Arauj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60.48" table:style-name="ce19">
            <text:p><text:s/>6.460,4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215.89" table:style-name="ce19">
            <text:p>-2.215,89<text:s/></text:p>
          </table:table-cell>
          <table:table-cell office:value-type="float" office:value="-40.19" table:style-name="ce19">
            <text:p>-40,19<text:s/></text:p>
          </table:table-cell>
          <table:table-cell office:value-type="float" office:value="7204.4" table:style-name="ce19">
            <text:p><text:s/>7.204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mo Souza D Avi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67.18" table:style-name="ce19">
            <text:p><text:s/>5.067,18<text:s/></text:p>
          </table:table-cell>
          <table:table-cell table:style-name="ce19"/>
          <table:table-cell office:value-type="float" office:value="1100.81" table:style-name="ce19">
            <text:p><text:s/>1.100,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6.98" table:style-name="ce19">
            <text:p><text:s/>556,98<text:s/></text:p>
          </table:table-cell>
          <table:table-cell office:value-type="float" office:value="-1174.42" table:style-name="ce19">
            <text:p>-1.174,42<text:s/></text:p>
          </table:table-cell>
          <table:table-cell office:value-type="float" office:value="-30.19" table:style-name="ce19">
            <text:p>-30,19<text:s/></text:p>
          </table:table-cell>
          <table:table-cell office:value-type="float" office:value="5520.36" table:style-name="ce19">
            <text:p><text:s/>5.520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merson Da Silva Barre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81.14" table:style-name="ce19">
            <text:p><text:s/>6.881,1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27.83" table:style-name="ce19">
            <text:p><text:s/>1.627,83<text:s/></text:p>
          </table:table-cell>
          <table:table-cell office:value-type="float" office:value="-2011.43" table:style-name="ce19">
            <text:p>-2.011,43<text:s/></text:p>
          </table:table-cell>
          <table:table-cell office:value-type="float" office:value="-1745.18" table:style-name="ce19">
            <text:p>-1.745,18<text:s/></text:p>
          </table:table-cell>
          <table:table-cell office:value-type="float" office:value="4752.3599999999997" table:style-name="ce19">
            <text:p><text:s/>4.752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ni Luize Gomes Vasq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7022.150000000001" table:style-name="ce19">
            <text:p><text:s/>17.022,1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518.73" table:style-name="ce19">
            <text:p>-6.518,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503.42" table:style-name="ce19">
            <text:p><text:s/>15.50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c Santiago Vi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98.78" table:style-name="ce19">
            <text:p><text:s/>7.398,7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140.48" table:style-name="ce19">
            <text:p>-3.140,48<text:s/></text:p>
          </table:table-cell>
          <table:table-cell office:value-type="float" office:value="-851.8" table:style-name="ce19">
            <text:p>-851,80<text:s/></text:p>
          </table:table-cell>
          <table:table-cell office:value-type="float" office:value="6406.5" table:style-name="ce19">
            <text:p><text:s/>6.406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ca Carolina Rodrigues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991.78" table:style-name="ce19">
            <text:p><text:s/>12.991,7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479.08" table:style-name="ce19">
            <text:p>-4.479,08<text:s/></text:p>
          </table:table-cell>
          <table:table-cell office:value-type="float" office:value="-82.67" table:style-name="ce19">
            <text:p>-82,67<text:s/></text:p>
          </table:table-cell>
          <table:table-cell office:value-type="float" office:value="13430.03" table:style-name="ce19">
            <text:p><text:s/>13.43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ca Da Silva Gomes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3793.29" table:style-name="ce19">
            <text:p><text:s/>13.793,2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850.22" table:style-name="ce19">
            <text:p>-3.850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43.07" table:style-name="ce19">
            <text:p><text:s/>9.94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ca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696.51" table:style-name="ce19">
            <text:p><text:s/>12.696,5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68.56" table:style-name="ce19">
            <text:p><text:s/>6.368,56<text:s/></text:p>
          </table:table-cell>
          <table:table-cell office:value-type="float" office:value="-5134.91" table:style-name="ce19">
            <text:p>-5.134,91<text:s/></text:p>
          </table:table-cell>
          <table:table-cell office:value-type="float" office:value="-82.67" table:style-name="ce19">
            <text:p>-82,67<text:s/></text:p>
          </table:table-cell>
          <table:table-cell office:value-type="float" office:value="13847.49" table:style-name="ce19">
            <text:p><text:s/>13.847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ca Larissa Rocha Martin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9845.67" table:style-name="ce19">
            <text:p><text:s/>9.845,6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31.91" table:style-name="ce19">
            <text:p><text:s/>3.231,91<text:s/></text:p>
          </table:table-cell>
          <table:table-cell office:value-type="float" office:value="-3569.61" table:style-name="ce19">
            <text:p>-3.569,61<text:s/></text:p>
          </table:table-cell>
          <table:table-cell office:value-type="float" office:value="-2572.1999999999998" table:style-name="ce19">
            <text:p>-2.572,20<text:s/></text:p>
          </table:table-cell>
          <table:table-cell office:value-type="float" office:value="6935.77" table:style-name="ce19">
            <text:p><text:s/>6.93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ca Meirel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35.12" table:style-name="ce19">
            <text:p><text:s/>6.335,1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84.87" table:style-name="ce19">
            <text:p><text:s/>1.584,87<text:s/></text:p>
          </table:table-cell>
          <table:table-cell office:value-type="float" office:value="-2306.7399999999998" table:style-name="ce19">
            <text:p>-2.306,74<text:s/></text:p>
          </table:table-cell>
          <table:table-cell office:value-type="float" office:value="-2049.27" table:style-name="ce19">
            <text:p>-2.049,27<text:s/></text:p>
          </table:table-cell>
          <table:table-cell office:value-type="float" office:value="3563.98" table:style-name="ce19">
            <text:p><text:s/>3.563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ca Sayuri Ide</text:p>
          </table:table-cell>
          <table:table-cell office:value-type="string" table:style-name="ce18">
            <text:p>Agente de Defensoria Pública</text:p>
          </table:table-cell>
          <table:table-cell office:value-type="float" office:value="11070.75" table:style-name="ce19">
            <text:p><text:s/>11.070,7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286.12" table:style-name="ce19">
            <text:p>-4.286,12<text:s/></text:p>
          </table:table-cell>
          <table:table-cell office:value-type="float" office:value="-68.66" table:style-name="ce19">
            <text:p>-68,66<text:s/></text:p>
          </table:table-cell>
          <table:table-cell office:value-type="float" office:value="11715.97" table:style-name="ce19">
            <text:p><text:s/>11.715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 Dos Santos Avila</text:p>
          </table:table-cell>
          <table:table-cell office:value-type="string" table:style-name="ce18">
            <text:p>Agente de Defensoria Pública</text:p>
          </table:table-cell>
          <table:table-cell office:value-type="float" office:value="9807.98" table:style-name="ce19">
            <text:p><text:s/>9.807,9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2452" table:style-name="ce19">
            <text:p><text:s/>2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743.27" table:style-name="ce19">
            <text:p>-2.743,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516.7099999999991" table:style-name="ce19">
            <text:p><text:s/>9.516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a Ferreira Santos De Albuquerqu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915.95" table:style-name="ce19">
            <text:p><text:s/>7.915,9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897.84" table:style-name="ce19">
            <text:p>-2.897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018.11" table:style-name="ce19">
            <text:p><text:s/>8.018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a Simoe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740.33" table:style-name="ce19">
            <text:p><text:s/>10.740,3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11.55" table:style-name="ce19">
            <text:p><text:s/>1.911,55<text:s/></text:p>
          </table:table-cell>
          <table:table-cell office:value-type="float" office:value="-3260.46" table:style-name="ce19">
            <text:p>-3.260,46<text:s/></text:p>
          </table:table-cell>
          <table:table-cell office:value-type="float" office:value="-58.26" table:style-name="ce19">
            <text:p>-58,26<text:s/></text:p>
          </table:table-cell>
          <table:table-cell office:value-type="float" office:value="9333.16" table:style-name="ce19">
            <text:p><text:s/>9.333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a Vasconcelos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59.3599999999997" table:style-name="ce19">
            <text:p><text:s/>4.959,3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30.9100000000001" table:style-name="ce19">
            <text:p>-1.230,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28.45" table:style-name="ce19">
            <text:p><text:s/>3.728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sdra Germania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36.74" table:style-name="ce19">
            <text:p><text:s/>7.236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493.29" table:style-name="ce19">
            <text:p>-2.493,29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7700.24" table:style-name="ce19">
            <text:p><text:s/>7.700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stefania Prece Guerra</text:p>
          </table:table-cell>
          <table:table-cell office:value-type="string" table:style-name="ce18">
            <text:p>Agente de Defensoria Pública</text:p>
          </table:table-cell>
          <table:table-cell office:value-type="float" office:value="9807.98" table:style-name="ce19">
            <text:p><text:s/>9.807,9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331.75" table:style-name="ce19">
            <text:p>-3.331,75<text:s/></text:p>
          </table:table-cell>
          <table:table-cell office:value-type="float" office:value="-63.87" table:style-name="ce19">
            <text:p>-63,87<text:s/></text:p>
          </table:table-cell>
          <table:table-cell office:value-type="float" office:value="6412.36" table:style-name="ce19">
            <text:p><text:s/>6.412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veline Portela Biriba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670.35" table:style-name="ce19">
            <text:p><text:s/>8.670,3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139.34" table:style-name="ce19">
            <text:p>-3.139,34<text:s/></text:p>
          </table:table-cell>
          <table:table-cell office:value-type="float" office:value="-2826.04" table:style-name="ce19">
            <text:p>-2.826,04<text:s/></text:p>
          </table:table-cell>
          <table:table-cell office:value-type="float" office:value="5704.97" table:style-name="ce19">
            <text:p><text:s/>5.704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veraldo Borge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00.7" table:style-name="ce19">
            <text:p><text:s/>6.600,7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54.73" table:style-name="ce19">
            <text:p><text:s/>2.354,73<text:s/></text:p>
          </table:table-cell>
          <table:table-cell office:value-type="float" office:value="-2084.4499999999998" table:style-name="ce19">
            <text:p>-2.084,45<text:s/></text:p>
          </table:table-cell>
          <table:table-cell office:value-type="float" office:value="-37.39" table:style-name="ce19">
            <text:p>-37,39<text:s/></text:p>
          </table:table-cell>
          <table:table-cell office:value-type="float" office:value="6833.59" table:style-name="ce19">
            <text:p><text:s/>6.833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verton Henrique Camara Vasconcell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0543.57" table:style-name="ce19">
            <text:p><text:s/>10.543,5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120.92" table:style-name="ce19">
            <text:p>-4.120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22.65" table:style-name="ce19">
            <text:p><text:s/>11.42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zequiel Fajreldines Dos Santos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0396.52" table:style-name="ce19">
            <text:p><text:s/>20.396,5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5798.17" table:style-name="ce19">
            <text:p>-5.798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98.35" table:style-name="ce19">
            <text:p><text:s/>14.59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De Barros Bueno</text:p>
          </table:table-cell>
          <table:table-cell office:value-type="string" table:style-name="ce18">
            <text:p>Agente de Defensoria Pública</text:p>
          </table:table-cell>
          <table:table-cell office:value-type="float" office:value="10537.88" table:style-name="ce19">
            <text:p><text:s/>10.537,8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38.29" table:style-name="ce19">
            <text:p><text:s/>1.838,29<text:s/></text:p>
          </table:table-cell>
          <table:table-cell office:value-type="float" office:value="-3253.36" table:style-name="ce19">
            <text:p>-3.253,36<text:s/></text:p>
          </table:table-cell>
          <table:table-cell office:value-type="float" office:value="-63.87" table:style-name="ce19">
            <text:p>-63,87<text:s/></text:p>
          </table:table-cell>
          <table:table-cell office:value-type="float" office:value="9058.94" table:style-name="ce19">
            <text:p><text:s/>9.058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Dos Reis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30.56" table:style-name="ce19">
            <text:p><text:s/>7.730,5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883.35" table:style-name="ce19">
            <text:p>-2.883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847.21" table:style-name="ce19">
            <text:p><text:s/>7.847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Henriques Martins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02" table:style-name="ce19">
            <text:p><text:s/>8.278,02<text:s/></text:p>
          </table:table-cell>
          <table:table-cell table:style-name="ce19"/>
          <table:table-cell office:value-type="float" office:value="1769.86" table:style-name="ce19">
            <text:p><text:s/>1.769,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985.04" table:style-name="ce19">
            <text:p>-2.985,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62.84" table:style-name="ce19">
            <text:p><text:s/>10.062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Raquel Ram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61.94" table:style-name="ce19">
            <text:p><text:s/>6.761,9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324.63" table:style-name="ce19">
            <text:p>-2.324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37.31" table:style-name="ce19">
            <text:p><text:s/>7.437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Regina Cos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077.33" table:style-name="ce19">
            <text:p><text:s/>12.077,3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344.01" table:style-name="ce19">
            <text:p>-3.344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733.32" table:style-name="ce19">
            <text:p><text:s/>8.73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e De Oliveira Morais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3793.29" table:style-name="ce19">
            <text:p><text:s/>13.793,2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8.31" table:style-name="ce19">
            <text:p><text:s/>128,31<text:s/></text:p>
          </table:table-cell>
          <table:table-cell office:value-type="float" office:value="-3888.06" table:style-name="ce19">
            <text:p>-3.888,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33.540000000001" table:style-name="ce19">
            <text:p><text:s/>10.033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o Alves Henri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2458.75" table:style-name="ce19">
            <text:p><text:s/>12.458,7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4596.87" table:style-name="ce19">
            <text:p>-4.596,87<text:s/></text:p>
          </table:table-cell>
          <table:table-cell office:value-type="float" office:value="-2567.83" table:style-name="ce19">
            <text:p>-2.567,83<text:s/></text:p>
          </table:table-cell>
          <table:table-cell office:value-type="float" office:value="8294.0499999999993" table:style-name="ce19">
            <text:p><text:s/>8.29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o Tamburus Zinade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85.7700000000004" table:style-name="ce19">
            <text:p><text:s/>5.185,7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71.77" table:style-name="ce19">
            <text:p><text:s/>1.571,77<text:s/></text:p>
          </table:table-cell>
          <table:table-cell office:value-type="float" office:value="-1475.02" table:style-name="ce19">
            <text:p>-1.475,02<text:s/></text:p>
          </table:table-cell>
          <table:table-cell office:value-type="float" office:value="-550.09" table:style-name="ce19">
            <text:p>-550,09<text:s/></text:p>
          </table:table-cell>
          <table:table-cell office:value-type="float" office:value="4732.43" table:style-name="ce19">
            <text:p><text:s/>4.732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o Gom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59.3599999999997" table:style-name="ce19">
            <text:p><text:s/>4.959,3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0.86" table:style-name="ce19">
            <text:p><text:s/>80,86<text:s/></text:p>
          </table:table-cell>
          <table:table-cell office:value-type="float" office:value="-953.15" table:style-name="ce19">
            <text:p>-953,15<text:s/></text:p>
          </table:table-cell>
          <table:table-cell office:value-type="float" office:value="-30.19" table:style-name="ce19">
            <text:p>-30,19<text:s/></text:p>
          </table:table-cell>
          <table:table-cell office:value-type="float" office:value="4056.88" table:style-name="ce19">
            <text:p><text:s/>4.056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o Neves De Freit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6977" table:style-name="ce19">
            <text:p><text:s/>16.977,0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19.92" table:style-name="ce19">
            <text:p><text:s/>3.419,92<text:s/></text:p>
          </table:table-cell>
          <table:table-cell office:value-type="float" office:value="-6200.98" table:style-name="ce19">
            <text:p>-6.200,98<text:s/></text:p>
          </table:table-cell>
          <table:table-cell office:value-type="float" office:value="-82.67" table:style-name="ce19">
            <text:p>-82,67<text:s/></text:p>
          </table:table-cell>
          <table:table-cell office:value-type="float" office:value="14113.27" table:style-name="ce19">
            <text:p><text:s/>14.113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o Renato Florencio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670.35" table:style-name="ce19">
            <text:p><text:s/>8.670,3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037.84" table:style-name="ce19">
            <text:p>-3.037,84<text:s/></text:p>
          </table:table-cell>
          <table:table-cell office:value-type="float" office:value="-49.93" table:style-name="ce19">
            <text:p>-49,93<text:s/></text:p>
          </table:table-cell>
          <table:table-cell office:value-type="float" office:value="8582.58" table:style-name="ce19">
            <text:p><text:s/>8.58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o Ribeiro Singe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67.18" table:style-name="ce19">
            <text:p><text:s/>5.067,1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85.1" table:style-name="ce19">
            <text:p>-985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82.08" table:style-name="ce19">
            <text:p><text:s/>4.082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o Ricardo Gotuz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62.35" table:style-name="ce19">
            <text:p><text:s/>8.062,3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2.83" table:style-name="ce19">
            <text:p><text:s/>1.142,83<text:s/></text:p>
          </table:table-cell>
          <table:table-cell office:value-type="float" office:value="-2515.9899999999998" table:style-name="ce19">
            <text:p>-2.515,99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6645.98" table:style-name="ce19">
            <text:p><text:s/>6.645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o Roberto Szeles Castanho Da Sil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077.33" table:style-name="ce19">
            <text:p><text:s/>12.077,3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61.14" table:style-name="ce19">
            <text:p><text:s/>2.261,14<text:s/></text:p>
          </table:table-cell>
          <table:table-cell office:value-type="float" office:value="-4011.04" table:style-name="ce19">
            <text:p>-4.011,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327.43" table:style-name="ce19">
            <text:p><text:s/>10.327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o Yuji Oga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66.52" table:style-name="ce19">
            <text:p><text:s/>8.866,5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415.88" table:style-name="ce19">
            <text:p>-3.415,88<text:s/></text:p>
          </table:table-cell>
          <table:table-cell office:value-type="float" office:value="-49.93" table:style-name="ce19">
            <text:p>-49,93<text:s/></text:p>
          </table:table-cell>
          <table:table-cell office:value-type="float" office:value="8400.7099999999991" table:style-name="ce19">
            <text:p><text:s/>8.400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a Morais Tozetti Cont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02" table:style-name="ce19">
            <text:p><text:s/>8.278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90.35" table:style-name="ce19">
            <text:p><text:s/>3.290,35<text:s/></text:p>
          </table:table-cell>
          <table:table-cell office:value-type="float" office:value="-2944.12" table:style-name="ce19">
            <text:p>-2.944,12<text:s/></text:p>
          </table:table-cell>
          <table:table-cell office:value-type="float" office:value="-585.44000000000005" table:style-name="ce19">
            <text:p>-585,44<text:s/></text:p>
          </table:table-cell>
          <table:table-cell office:value-type="float" office:value="8038.81" table:style-name="ce19">
            <text:p><text:s/>8.03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tima Alves Corre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87.42" table:style-name="ce19">
            <text:p><text:s/>9.087,4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394.17" table:style-name="ce19">
            <text:p>-3.394,17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8646.7999999999993" table:style-name="ce19">
            <text:p><text:s/>8.64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tima Margarida De Freitas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921.34" table:style-name="ce19">
            <text:p><text:s/>7.921,3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782.09" table:style-name="ce19">
            <text:p>-2.782,09<text:s/></text:p>
          </table:table-cell>
          <table:table-cell office:value-type="float" office:value="-1818.06" table:style-name="ce19">
            <text:p>-1.818,06<text:s/></text:p>
          </table:table-cell>
          <table:table-cell office:value-type="float" office:value="6321.19" table:style-name="ce19">
            <text:p><text:s/>6.321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lipe De Souza Lima Mio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39.84" table:style-name="ce19">
            <text:p><text:s/>6.039,8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071.48" table:style-name="ce19">
            <text:p>-2.071,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968.36" table:style-name="ce19">
            <text:p><text:s/>6.968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lippe Laurentino Da Silv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752.12" table:style-name="ce19">
            <text:p><text:s/>10.752,1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08.91" table:style-name="ce19">
            <text:p><text:s/>3.408,91<text:s/></text:p>
          </table:table-cell>
          <table:table-cell office:value-type="float" office:value="-4263.29" table:style-name="ce19">
            <text:p>-4.263,29<text:s/></text:p>
          </table:table-cell>
          <table:table-cell office:value-type="float" office:value="-3432.9" table:style-name="ce19">
            <text:p>-3.432,90<text:s/></text:p>
          </table:table-cell>
          <table:table-cell office:value-type="float" office:value="6464.84" table:style-name="ce19">
            <text:p><text:s/>6.464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Araujo Feitoz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9845.67" table:style-name="ce19">
            <text:p><text:s/>9.845,6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685.66" table:style-name="ce19">
            <text:p>-2.685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160.01" table:style-name="ce19">
            <text:p><text:s/>7.16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elia Vaz Bra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22.16" table:style-name="ce19">
            <text:p><text:s/>5.322,1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99.87" table:style-name="ce19">
            <text:p><text:s/>1.999,87<text:s/></text:p>
          </table:table-cell>
          <table:table-cell office:value-type="float" office:value="-1823.88" table:style-name="ce19">
            <text:p>-1.823,88<text:s/></text:p>
          </table:table-cell>
          <table:table-cell office:value-type="float" office:value="-1468.08" table:style-name="ce19">
            <text:p>-1.468,08<text:s/></text:p>
          </table:table-cell>
          <table:table-cell office:value-type="float" office:value="4030.07" table:style-name="ce19">
            <text:p><text:s/>4.030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ristin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73.37" table:style-name="ce19">
            <text:p><text:s/>6.173,3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334.6799999999998" table:style-name="ce19">
            <text:p>-2.334,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838.69" table:style-name="ce19">
            <text:p><text:s/>6.838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De Mau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670.35" table:style-name="ce19">
            <text:p><text:s/>8.670,3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091.58" table:style-name="ce19">
            <text:p>-3.091,58<text:s/></text:p>
          </table:table-cell>
          <table:table-cell office:value-type="float" office:value="-388.83" table:style-name="ce19">
            <text:p>-388,83<text:s/></text:p>
          </table:table-cell>
          <table:table-cell office:value-type="float" office:value="8189.94" table:style-name="ce19">
            <text:p><text:s/>8.189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Fekete Coe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298.97" table:style-name="ce19">
            <text:p><text:s/>5.298,9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57.62" table:style-name="ce19">
            <text:p><text:s/>857,62<text:s/></text:p>
          </table:table-cell>
          <table:table-cell office:value-type="float" office:value="-1686.54" table:style-name="ce19">
            <text:p>-1.686,54<text:s/></text:p>
          </table:table-cell>
          <table:table-cell office:value-type="float" office:value="-30.19" table:style-name="ce19">
            <text:p>-30,19<text:s/></text:p>
          </table:table-cell>
          <table:table-cell office:value-type="float" office:value="4439.8599999999997" table:style-name="ce19">
            <text:p><text:s/>4.439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Geraldo Jorge</text:p>
          </table:table-cell>
          <table:table-cell office:value-type="string" table:style-name="ce18">
            <text:p>Agente de Defensoria Pública</text:p>
          </table:table-cell>
          <table:table-cell office:value-type="float" office:value="9807.9699999999993" table:style-name="ce19">
            <text:p><text:s/>9.807,9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79.37" table:style-name="ce19">
            <text:p><text:s/>3.479,37<text:s/></text:p>
          </table:table-cell>
          <table:table-cell office:value-type="float" office:value="-3553.29" table:style-name="ce19">
            <text:p>-3.553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734.0499999999993" table:style-name="ce19">
            <text:p><text:s/>9.73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Menezes Lop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12.67" table:style-name="ce19">
            <text:p><text:s/>6.912,6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293.41" table:style-name="ce19">
            <text:p>-2.293,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619.26" table:style-name="ce19">
            <text:p><text:s/>7.619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Rodrigues De Cast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12.18" table:style-name="ce19">
            <text:p><text:s/>5.412,1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56.25" table:style-name="ce19">
            <text:p>-1.056,25<text:s/></text:p>
          </table:table-cell>
          <table:table-cell office:value-type="float" office:value="-1127.4000000000001" table:style-name="ce19">
            <text:p>-1.127,40<text:s/></text:p>
          </table:table-cell>
          <table:table-cell office:value-type="float" office:value="3228.53" table:style-name="ce19">
            <text:p><text:s/>3.228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Silva Bueno</text:p>
          </table:table-cell>
          <table:table-cell office:value-type="string" table:style-name="ce18">
            <text:p>Agente de Defensoria Pública</text:p>
          </table:table-cell>
          <table:table-cell office:value-type="float" office:value="18024.46" table:style-name="ce19">
            <text:p><text:s/>18.024,4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27.22" table:style-name="ce19">
            <text:p><text:s/>4.027,22<text:s/></text:p>
          </table:table-cell>
          <table:table-cell office:value-type="float" office:value="-7479.76" table:style-name="ce19">
            <text:p>-7.479,76<text:s/></text:p>
          </table:table-cell>
          <table:table-cell office:value-type="float" office:value="-4136.3900000000003" table:style-name="ce19">
            <text:p>-4.136,39<text:s/></text:p>
          </table:table-cell>
          <table:table-cell office:value-type="float" office:value="10435.530000000001" table:style-name="ce19">
            <text:p><text:s/>10.435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Alves Per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293" table:style-name="ce19">
            <text:p><text:s/>10.293,0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522.3" table:style-name="ce19">
            <text:p>-4.522,30<text:s/></text:p>
          </table:table-cell>
          <table:table-cell office:value-type="float" office:value="-58.26" table:style-name="ce19">
            <text:p>-58,26<text:s/></text:p>
          </table:table-cell>
          <table:table-cell office:value-type="float" office:value="10712.44" table:style-name="ce19">
            <text:p><text:s/>10.712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Bertozo De Godoy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594.94" table:style-name="ce19">
            <text:p><text:s/>9.594,9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57.59" table:style-name="ce19">
            <text:p><text:s/>2.457,59<text:s/></text:p>
          </table:table-cell>
          <table:table-cell office:value-type="float" office:value="-3479.13" table:style-name="ce19">
            <text:p>-3.479,13<text:s/></text:p>
          </table:table-cell>
          <table:table-cell office:value-type="float" office:value="-49.93" table:style-name="ce19">
            <text:p>-49,93<text:s/></text:p>
          </table:table-cell>
          <table:table-cell office:value-type="float" office:value="8523.4699999999993" table:style-name="ce19">
            <text:p><text:s/>8.52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Bon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43.92" table:style-name="ce19">
            <text:p><text:s/>8.443,9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066.3200000000002" table:style-name="ce19">
            <text:p>-2.066,32<text:s/></text:p>
          </table:table-cell>
          <table:table-cell office:value-type="float" office:value="-3250.79" table:style-name="ce19">
            <text:p>-3.250,79<text:s/></text:p>
          </table:table-cell>
          <table:table-cell office:value-type="float" office:value="6126.81" table:style-name="ce19">
            <text:p><text:s/>6.126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De Moraes Peretto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9484.23" table:style-name="ce19">
            <text:p><text:s/>9.484,2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3639.29" table:style-name="ce19">
            <text:p>-3.639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844.94" table:style-name="ce19">
            <text:p><text:s/>10.844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Espin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84.89" table:style-name="ce19">
            <text:p><text:s/>7.884,89<text:s/></text:p>
          </table:table-cell>
          <table:table-cell table:style-name="ce19"/>
          <table:table-cell office:value-type="float" office:value="1714.79" table:style-name="ce19">
            <text:p><text:s/>1.714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43.9" table:style-name="ce19">
            <text:p><text:s/>3.743,90<text:s/></text:p>
          </table:table-cell>
          <table:table-cell office:value-type="float" office:value="-3062.51" table:style-name="ce19">
            <text:p>-3.062,51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10237.86" table:style-name="ce19">
            <text:p><text:s/>10.2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Hideo Tib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35.09" table:style-name="ce19">
            <text:p><text:s/>6.235,0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68.75" table:style-name="ce19">
            <text:p><text:s/>2.568,75<text:s/></text:p>
          </table:table-cell>
          <table:table-cell office:value-type="float" office:value="-2506.66" table:style-name="ce19">
            <text:p>-2.506,66<text:s/></text:p>
          </table:table-cell>
          <table:table-cell office:value-type="float" office:value="-40.19" table:style-name="ce19">
            <text:p>-40,19<text:s/></text:p>
          </table:table-cell>
          <table:table-cell office:value-type="float" office:value="6256.99" table:style-name="ce19">
            <text:p><text:s/>6.256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Martelanc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528.1099999999997" table:style-name="ce19">
            <text:p><text:s/>4.528,1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827.69" table:style-name="ce19">
            <text:p>-827,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00.42" table:style-name="ce19">
            <text:p><text:s/>3.70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Rafael Aguiar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36.74" table:style-name="ce19">
            <text:p><text:s/>7.236,74<text:s/></text:p>
          </table:table-cell>
          <table:table-cell table:style-name="ce19"/>
          <table:table-cell office:value-type="float" office:value="1573.96" table:style-name="ce19">
            <text:p><text:s/>1.573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27.38" table:style-name="ce19">
            <text:p><text:s/>2.827,38<text:s/></text:p>
          </table:table-cell>
          <table:table-cell office:value-type="float" office:value="-2478.7600000000002" table:style-name="ce19">
            <text:p>-2.478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159.32" table:style-name="ce19">
            <text:p><text:s/>9.159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iorela Liria Vanzel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48.5300000000007" table:style-name="ce19">
            <text:p><text:s/>8.848,5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3.97" table:style-name="ce19">
            <text:p><text:s/>603,97<text:s/></text:p>
          </table:table-cell>
          <table:table-cell office:value-type="float" office:value="-2303.09" table:style-name="ce19">
            <text:p>-2.303,09<text:s/></text:p>
          </table:table-cell>
          <table:table-cell office:value-type="float" office:value="-1650.64" table:style-name="ce19">
            <text:p>-1.650,64<text:s/></text:p>
          </table:table-cell>
          <table:table-cell office:value-type="float" office:value="5498.77" table:style-name="ce19">
            <text:p><text:s/>5.498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a Agost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3422.28" table:style-name="ce19">
            <text:p><text:s/>13.422,2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26.27" table:style-name="ce19">
            <text:p><text:s/>1.026,27<text:s/></text:p>
          </table:table-cell>
          <table:table-cell office:value-type="float" office:value="-4668.32" table:style-name="ce19">
            <text:p>-4.668,32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9737.02" table:style-name="ce19">
            <text:p><text:s/>9.73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a Ferro Fan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858.4" table:style-name="ce19">
            <text:p><text:s/>9.858,4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15.4299999999998" table:style-name="ce19">
            <text:p><text:s/>2.115,43<text:s/></text:p>
          </table:table-cell>
          <table:table-cell office:value-type="float" office:value="-3128.88" table:style-name="ce19">
            <text:p>-3.128,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44.9500000000007" table:style-name="ce19">
            <text:p><text:s/>8.84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a Machion Leo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98.78" table:style-name="ce19">
            <text:p><text:s/>7.398,7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80.52" table:style-name="ce19">
            <text:p><text:s/>1.180,52<text:s/></text:p>
          </table:table-cell>
          <table:table-cell office:value-type="float" office:value="-2002.9" table:style-name="ce19">
            <text:p>-2.002,9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576.4" table:style-name="ce19">
            <text:p><text:s/>6.576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a Maria Borges Jaci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163.93" table:style-name="ce19">
            <text:p><text:s/>8.163,9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165.43" table:style-name="ce19">
            <text:p>-3.165,43<text:s/></text:p>
          </table:table-cell>
          <table:table-cell office:value-type="float" office:value="-2221.8000000000002" table:style-name="ce19">
            <text:p>-2.221,80<text:s/></text:p>
          </table:table-cell>
          <table:table-cell office:value-type="float" office:value="5776.7" table:style-name="ce19">
            <text:p><text:s/>5.776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a Vilar Bassalob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02" table:style-name="ce19">
            <text:p><text:s/>8.278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29.63" table:style-name="ce19">
            <text:p><text:s/>2.629,63<text:s/></text:p>
          </table:table-cell>
          <table:table-cell office:value-type="float" office:value="-3144.19" table:style-name="ce19">
            <text:p>-3.144,19<text:s/></text:p>
          </table:table-cell>
          <table:table-cell office:value-type="float" office:value="-2178.88" table:style-name="ce19">
            <text:p>-2.178,88<text:s/></text:p>
          </table:table-cell>
          <table:table-cell office:value-type="float" office:value="5584.58" table:style-name="ce19">
            <text:p><text:s/>5.584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ane Dos Santos Nune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9845.67" table:style-name="ce19">
            <text:p><text:s/>9.845,6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734.89" table:style-name="ce19">
            <text:p>-2.734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110.78" table:style-name="ce19">
            <text:p><text:s/>7.110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o Da Cruz Paulo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2830.97" table:style-name="ce19">
            <text:p><text:s/>12.830,9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566.33" table:style-name="ce19">
            <text:p>-3.566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64.64" table:style-name="ce19">
            <text:p><text:s/>9.26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o Felix Bobadilh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764.28" table:style-name="ce19">
            <text:p><text:s/>12.764,2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6382.15" table:style-name="ce19">
            <text:p><text:s/>6.382,15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742.17" table:style-name="ce19">
            <text:p>-4.742,17<text:s/></text:p>
          </table:table-cell>
          <table:table-cell office:value-type="float" office:value="-3285.53" table:style-name="ce19">
            <text:p>-3.285,53<text:s/></text:p>
          </table:table-cell>
          <table:table-cell office:value-type="float" office:value="16118.73" table:style-name="ce19">
            <text:p><text:s/>16.118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o Henrique Nun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67.18" table:style-name="ce19">
            <text:p><text:s/>5.067,1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59.76" table:style-name="ce19">
            <text:p>-959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07.42" table:style-name="ce19">
            <text:p><text:s/>4.10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ancine Regis Barbos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077.33" table:style-name="ce19">
            <text:p><text:s/>12.077,3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827.11" table:style-name="ce19">
            <text:p>-3.827,11<text:s/></text:p>
          </table:table-cell>
          <table:table-cell office:value-type="float" office:value="-1278.3900000000001" table:style-name="ce19">
            <text:p>-1.278,39<text:s/></text:p>
          </table:table-cell>
          <table:table-cell office:value-type="float" office:value="6971.83" table:style-name="ce19">
            <text:p><text:s/>6.971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ancisco Margleysson Da Cunha Sous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9845.67" table:style-name="ce19">
            <text:p><text:s/>9.845,6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4922.84" table:style-name="ce19">
            <text:p><text:s/>4.922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734.89" table:style-name="ce19">
            <text:p>-2.734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033.62" table:style-name="ce19">
            <text:p><text:s/>12.03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ancisco Mendes De Souza Filh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625.42" table:style-name="ce19">
            <text:p><text:s/>12.625,4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009.55" table:style-name="ce19">
            <text:p>-5.009,55<text:s/></text:p>
          </table:table-cell>
          <table:table-cell office:value-type="float" office:value="-71.38" table:style-name="ce19">
            <text:p>-71,38<text:s/></text:p>
          </table:table-cell>
          <table:table-cell office:value-type="float" office:value="12544.49" table:style-name="ce19">
            <text:p><text:s/>12.544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ederico Augusto Casonato Martins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2830.97" table:style-name="ce19">
            <text:p><text:s/>12.830,9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6415.49" table:style-name="ce19">
            <text:p><text:s/>6.415,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566.33" table:style-name="ce19">
            <text:p>-3.566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680.13" table:style-name="ce19">
            <text:p><text:s/>15.68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ederico Gabriel Trac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04.36" table:style-name="ce19">
            <text:p><text:s/>5.304,3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24.45" table:style-name="ce19">
            <text:p>-1.024,45<text:s/></text:p>
          </table:table-cell>
          <table:table-cell office:value-type="float" office:value="-415.32" table:style-name="ce19">
            <text:p>-415,32<text:s/></text:p>
          </table:table-cell>
          <table:table-cell office:value-type="float" office:value="3864.59" table:style-name="ce19">
            <text:p><text:s/>3.86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 Andrade Pesso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60.81" table:style-name="ce19">
            <text:p><text:s/>7.560,8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62.15" table:style-name="ce19">
            <text:p><text:s/>762,15<text:s/></text:p>
          </table:table-cell>
          <table:table-cell office:value-type="float" office:value="-2064.8200000000002" table:style-name="ce19">
            <text:p>-2.064,82<text:s/></text:p>
          </table:table-cell>
          <table:table-cell office:value-type="float" office:value="-2058.41" table:style-name="ce19">
            <text:p>-2.058,41<text:s/></text:p>
          </table:table-cell>
          <table:table-cell office:value-type="float" office:value="4199.7299999999996" table:style-name="ce19">
            <text:p><text:s/>4.199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 Campos Araujo</text:p>
          </table:table-cell>
          <table:table-cell office:value-type="string" table:style-name="ce18">
            <text:p>Agente de Defensoria Pública</text:p>
          </table:table-cell>
          <table:table-cell office:value-type="float" office:value="17269.93" table:style-name="ce19">
            <text:p><text:s/>17.269,93<text:s/></text:p>
          </table:table-cell>
          <table:table-cell table:style-name="ce19"/>
          <table:table-cell office:value-type="float" office:value="7503.73" table:style-name="ce19">
            <text:p><text:s/>7.503,73<text:s/></text:p>
          </table:table-cell>
          <table:table-cell office:value-type="float" office:value="8634.9699999999993" table:style-name="ce19">
            <text:p><text:s/>8.634,97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11079.82" table:style-name="ce19">
            <text:p>-11.079,82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27239.93" table:style-name="ce19">
            <text:p><text:s/>27.23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 Fernando Antunes Passerott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0583.490000000002" table:style-name="ce19">
            <text:p><text:s/>20.583,4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7025.06" table:style-name="ce19">
            <text:p>-7.025,06<text:s/></text:p>
          </table:table-cell>
          <table:table-cell office:value-type="float" office:value="-4645.24" table:style-name="ce19">
            <text:p>-4.645,24<text:s/></text:p>
          </table:table-cell>
          <table:table-cell office:value-type="float" office:value="13913.19" table:style-name="ce19">
            <text:p><text:s/>13.913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 Medeiros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67.18" table:style-name="ce19">
            <text:p><text:s/>5.067,1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87.78" table:style-name="ce19">
            <text:p>-1.187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79.4" table:style-name="ce19">
            <text:p><text:s/>3.879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 Pinto Nun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60.5" table:style-name="ce19">
            <text:p><text:s/>8.460,5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586.06" table:style-name="ce19">
            <text:p>-3.586,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874.44" table:style-name="ce19">
            <text:p><text:s/>7.874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 Thomazine Damet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811.25" table:style-name="ce19">
            <text:p><text:s/>1.811,2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1132.02" table:style-name="ce19">
            <text:p><text:s/>1.132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46.64" table:style-name="ce19">
            <text:p>-346,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96.63" table:style-name="ce19">
            <text:p><text:s/>2.59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a Barretos Monici Oliv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60.48" table:style-name="ce19">
            <text:p><text:s/>6.460,4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97.61" table:style-name="ce19">
            <text:p><text:s/>2.997,61<text:s/></text:p>
          </table:table-cell>
          <table:table-cell office:value-type="float" office:value="-2316.7600000000002" table:style-name="ce19">
            <text:p>-2.316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141.33" table:style-name="ce19">
            <text:p><text:s/>7.141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a De Oliveira Camp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67.18" table:style-name="ce19">
            <text:p><text:s/>5.067,1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11.78" table:style-name="ce19">
            <text:p>-1.111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55.4" table:style-name="ce19">
            <text:p><text:s/>3.955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a Lerbach Quil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077.33" table:style-name="ce19">
            <text:p><text:s/>12.077,3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344.01" table:style-name="ce19">
            <text:p>-3.344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733.32" table:style-name="ce19">
            <text:p><text:s/>8.73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a Magalhaes Tavares De Oliveira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3793.29" table:style-name="ce19">
            <text:p><text:s/>13.793,2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6896.65" table:style-name="ce19">
            <text:p><text:s/>6.896,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850.22" table:style-name="ce19">
            <text:p>-3.850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839.72" table:style-name="ce19">
            <text:p><text:s/>16.839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a Zanella Leite</text:p>
          </table:table-cell>
          <table:table-cell office:value-type="string" table:style-name="ce18">
            <text:p>Agente de Defensoria Pública</text:p>
          </table:table-cell>
          <table:table-cell office:value-type="float" office:value="9807.98" table:style-name="ce19">
            <text:p><text:s/>9.807,9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3.55999999999995" table:style-name="ce19">
            <text:p><text:s/>523,56<text:s/></text:p>
          </table:table-cell>
          <table:table-cell office:value-type="float" office:value="-3207.67" table:style-name="ce19">
            <text:p>-3.207,6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123.87" table:style-name="ce19">
            <text:p><text:s/>7.123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i Martins Ferr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9845.67" table:style-name="ce19">
            <text:p><text:s/>9.845,6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685.66" table:style-name="ce19">
            <text:p>-2.685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160.01" table:style-name="ce19">
            <text:p><text:s/>7.16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la Saik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1939.53" table:style-name="ce19">
            <text:p><text:s/>11.939,5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303.36" table:style-name="ce19">
            <text:p>-3.303,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636.17" table:style-name="ce19">
            <text:p><text:s/>8.63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le Amaral De Almeida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3793.29" table:style-name="ce19">
            <text:p><text:s/>13.793,2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4470.93" table:style-name="ce19">
            <text:p>-4.470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322.36" table:style-name="ce19">
            <text:p><text:s/>9.322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le Veneroni Souza Flaquer Rocha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3793.29" table:style-name="ce19">
            <text:p><text:s/>13.793,2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850.22" table:style-name="ce19">
            <text:p>-3.850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43.07" table:style-name="ce19">
            <text:p><text:s/>9.94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eane Eleoterio Candei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331.34" table:style-name="ce19">
            <text:p><text:s/>13.331,3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336.46" table:style-name="ce19">
            <text:p>-6.336,46<text:s/></text:p>
          </table:table-cell>
          <table:table-cell office:value-type="float" office:value="-82.67" table:style-name="ce19">
            <text:p>-82,67<text:s/></text:p>
          </table:table-cell>
          <table:table-cell office:value-type="float" office:value="11912.21" table:style-name="ce19">
            <text:p><text:s/>11.91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enisson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64.06" table:style-name="ce19">
            <text:p><text:s/>5.664,0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2616.41" table:style-name="ce19">
            <text:p><text:s/>2.616,41<text:s/></text:p>
          </table:table-cell>
          <table:table-cell office:value-type="float" office:value="1352.39" table:style-name="ce19">
            <text:p><text:s/>1.352,39<text:s/></text:p>
          </table:table-cell>
          <table:table-cell office:value-type="float" office:value="-1471.89" table:style-name="ce19">
            <text:p>-1.471,89<text:s/></text:p>
          </table:table-cell>
          <table:table-cell office:value-type="float" office:value="-1984.88" table:style-name="ce19">
            <text:p>-1.984,88<text:s/></text:p>
          </table:table-cell>
          <table:table-cell office:value-type="float" office:value="6176.09" table:style-name="ce19">
            <text:p><text:s/>6.17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eovani Bianchi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4500.1" table:style-name="ce19">
            <text:p><text:s/>14.500,1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74.47" table:style-name="ce19">
            <text:p><text:s/>4.374,47<text:s/></text:p>
          </table:table-cell>
          <table:table-cell office:value-type="float" office:value="-4953.32" table:style-name="ce19">
            <text:p>-4.953,32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13874.8" table:style-name="ce19">
            <text:p><text:s/>13.87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eraldo Alexandre Lourencetti</text:p>
          </table:table-cell>
          <table:table-cell office:value-type="string" table:style-name="ce18">
            <text:p>Assistente Técnico/a de Defensoria Pública III</text:p>
          </table:table-cell>
          <table:table-cell office:value-type="float" office:value="20671.400000000001" table:style-name="ce19">
            <text:p><text:s/>20.671,4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7596.15" table:style-name="ce19">
            <text:p>-7.596,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075.25" table:style-name="ce19">
            <text:p><text:s/>18.075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lberto Ferraz Kfouri</text:p>
          </table:table-cell>
          <table:table-cell office:value-type="string" table:style-name="ce18">
            <text:p>Agente de Defensoria Pública</text:p>
          </table:table-cell>
          <table:table-cell office:value-type="float" office:value="15013.63" table:style-name="ce19">
            <text:p><text:s/>15.013,6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205.07" table:style-name="ce19">
            <text:p>-6.205,07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3719.68" table:style-name="ce19">
            <text:p><text:s/>13.719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ldo Manzi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7205.16" table:style-name="ce19">
            <text:p><text:s/>17.205,16<text:s/></text:p>
          </table:table-cell>
          <table:table-cell table:style-name="ce19"/>
          <table:table-cell office:value-type="float" office:value="7432.72" table:style-name="ce19">
            <text:p><text:s/>7.432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37.14" table:style-name="ce19">
            <text:p><text:s/>3.437,14<text:s/></text:p>
          </table:table-cell>
          <table:table-cell office:value-type="float" office:value="-8176.46" table:style-name="ce19">
            <text:p>-8.176,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898.560000000001" table:style-name="ce19">
            <text:p><text:s/>19.898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liardi Pereira Delli Paoli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02.62" table:style-name="ce19">
            <text:p><text:s/>16.002,6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267.58" table:style-name="ce19">
            <text:p>-6.267,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735.04" table:style-name="ce19">
            <text:p><text:s/>14.735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lma Firmino Rosa</text:p>
          </table:table-cell>
          <table:table-cell office:value-type="string" table:style-name="ce18">
            <text:p>Agente de Defensoria Pública</text:p>
          </table:table-cell>
          <table:table-cell office:value-type="float" office:value="15013.63" table:style-name="ce19">
            <text:p><text:s/>15.013,6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17.8500000000004" table:style-name="ce19">
            <text:p><text:s/>4.217,85<text:s/></text:p>
          </table:table-cell>
          <table:table-cell office:value-type="float" office:value="-6197.02" table:style-name="ce19">
            <text:p>-6.197,02<text:s/></text:p>
          </table:table-cell>
          <table:table-cell office:value-type="float" office:value="-850.17" table:style-name="ce19">
            <text:p>-850,17<text:s/></text:p>
          </table:table-cell>
          <table:table-cell office:value-type="float" office:value="12184.29" table:style-name="ce19">
            <text:p><text:s/>12.18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lmar Pereira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4331.19" table:style-name="ce19">
            <text:p><text:s/>14.331,1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768.2" table:style-name="ce19">
            <text:p>-5.768,20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3474.11" table:style-name="ce19">
            <text:p><text:s/>13.474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lson Fernando Laforga</text:p>
          </table:table-cell>
          <table:table-cell office:value-type="string" table:style-name="ce18">
            <text:p>Agente de Defensoria Pública</text:p>
          </table:table-cell>
          <table:table-cell office:value-type="float" office:value="19676.37" table:style-name="ce19">
            <text:p><text:s/>19.676,37<text:s/></text:p>
          </table:table-cell>
          <table:table-cell table:style-name="ce19"/>
          <table:table-cell office:value-type="float" office:value="4288.9399999999996" table:style-name="ce19">
            <text:p><text:s/>4.288,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8745.5499999999993" table:style-name="ce19">
            <text:p>-8.745,55<text:s/></text:p>
          </table:table-cell>
          <table:table-cell office:value-type="float" office:value="-95.54" table:style-name="ce19">
            <text:p>-95,54<text:s/></text:p>
          </table:table-cell>
          <table:table-cell office:value-type="float" office:value="20124.22" table:style-name="ce19">
            <text:p><text:s/>20.124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lze Ribeiro Mor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30.56" table:style-name="ce19">
            <text:p><text:s/>7.730,5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759.74" table:style-name="ce19">
            <text:p>-2.759,74<text:s/></text:p>
          </table:table-cell>
          <table:table-cell office:value-type="float" office:value="-112.72" table:style-name="ce19">
            <text:p>-112,72<text:s/></text:p>
          </table:table-cell>
          <table:table-cell office:value-type="float" office:value="7858.1" table:style-name="ce19">
            <text:p><text:s/>7.858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ovanna Kliemann Scarpari</text:p>
          </table:table-cell>
          <table:table-cell office:value-type="string" table:style-name="ce18">
            <text:p>Agente de Defensoria Pública</text:p>
          </table:table-cell>
          <table:table-cell office:value-type="float" office:value="13966.17" table:style-name="ce19">
            <text:p><text:s/>13.966,1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243.28" table:style-name="ce19">
            <text:p>-5.243,28<text:s/></text:p>
          </table:table-cell>
          <table:table-cell office:value-type="float" office:value="-82.67" table:style-name="ce19">
            <text:p>-82,67<text:s/></text:p>
          </table:table-cell>
          <table:table-cell office:value-type="float" office:value="13640.22" table:style-name="ce19">
            <text:p><text:s/>13.640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ovanna Oliv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30.56" table:style-name="ce19">
            <text:p><text:s/>7.730,5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667.64" table:style-name="ce19">
            <text:p>-2.667,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062.92" table:style-name="ce19">
            <text:p><text:s/>8.062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ele Galhardo Sanch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269.9" table:style-name="ce19">
            <text:p><text:s/>9.269,9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902.17" table:style-name="ce19">
            <text:p>-2.902,17<text:s/></text:p>
          </table:table-cell>
          <table:table-cell office:value-type="float" office:value="-355.44" table:style-name="ce19">
            <text:p>-355,44<text:s/></text:p>
          </table:table-cell>
          <table:table-cell office:value-type="float" office:value="9012.2900000000009" table:style-name="ce19">
            <text:p><text:s/>9.012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ele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12.67" table:style-name="ce19">
            <text:p><text:s/>6.912,6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660.21" table:style-name="ce19">
            <text:p>-2.660,21<text:s/></text:p>
          </table:table-cell>
          <table:table-cell office:value-type="float" office:value="-40.19" table:style-name="ce19">
            <text:p>-40,19<text:s/></text:p>
          </table:table-cell>
          <table:table-cell office:value-type="float" office:value="7212.27" table:style-name="ce19">
            <text:p><text:s/>7.212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ele Regina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12.67" table:style-name="ce19">
            <text:p><text:s/>6.912,67<text:s/></text:p>
          </table:table-cell>
          <table:table-cell table:style-name="ce19"/>
          <table:table-cell office:value-type="float" office:value="1372.71" table:style-name="ce19">
            <text:p><text:s/>1.372,71<text:s/></text:p>
          </table:table-cell>
          <table:table-cell office:value-type="float" office:value="3240.72" table:style-name="ce19">
            <text:p><text:s/>3.240,72<text:s/></text:p>
          </table:table-cell>
          <table:table-cell office:value-type="float" office:value="2911.32" table:style-name="ce19">
            <text:p><text:s/>2.911,32<text:s/></text:p>
          </table:table-cell>
          <table:table-cell office:value-type="float" office:value="-2993.81" table:style-name="ce19">
            <text:p>-2.993,81<text:s/></text:p>
          </table:table-cell>
          <table:table-cell office:value-type="float" office:value="-2075.7600000000002" table:style-name="ce19">
            <text:p>-2.075,76<text:s/></text:p>
          </table:table-cell>
          <table:table-cell office:value-type="float" office:value="9367.85" table:style-name="ce19">
            <text:p><text:s/>9.367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elle Cristine Muniz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36.04" table:style-name="ce19">
            <text:p><text:s/>11.536,0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4.29" table:style-name="ce19">
            <text:p><text:s/>1.504,29<text:s/></text:p>
          </table:table-cell>
          <table:table-cell office:value-type="float" office:value="-4438.66" table:style-name="ce19">
            <text:p>-4.438,66<text:s/></text:p>
          </table:table-cell>
          <table:table-cell office:value-type="float" office:value="-1964.62" table:style-name="ce19">
            <text:p>-1.964,62<text:s/></text:p>
          </table:table-cell>
          <table:table-cell office:value-type="float" office:value="6637.05" table:style-name="ce19">
            <text:p><text:s/>6.63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laucia Laionartte Nobrega Pereira Rozale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61.94" table:style-name="ce19">
            <text:p><text:s/>6.761,9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3165.35" table:style-name="ce19">
            <text:p><text:s/>3.165,35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320.05" table:style-name="ce19">
            <text:p>-3.320,05<text:s/></text:p>
          </table:table-cell>
          <table:table-cell office:value-type="float" office:value="-1674.9" table:style-name="ce19">
            <text:p>-1.674,90<text:s/></text:p>
          </table:table-cell>
          <table:table-cell office:value-type="float" office:value="7932.34" table:style-name="ce19">
            <text:p><text:s/>7.932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laucia Pereira Campos Mendes De Almeida</text:p>
          </table:table-cell>
          <table:table-cell office:value-type="string" table:style-name="ce18">
            <text:p>Agente de Defensoria Pública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765.87" table:style-name="ce19">
            <text:p><text:s/>20.765,87<text:s/></text:p>
          </table:table-cell>
          <table:table-cell office:value-type="float" office:value="-3893.15" table:style-name="ce19">
            <text:p>-3.893,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872.72" table:style-name="ce19">
            <text:p><text:s/>16.872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laucia Regina Suda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95.54" table:style-name="ce19">
            <text:p><text:s/>8.095,5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99.3399999999999" table:style-name="ce19">
            <text:p><text:s/>1.299,34<text:s/></text:p>
          </table:table-cell>
          <table:table-cell office:value-type="float" office:value="-2127.62" table:style-name="ce19">
            <text:p>-2.127,62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7220.81" table:style-name="ce19">
            <text:p><text:s/>7.220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lauco Massaiti Hamanaka</text:p>
          </table:table-cell>
          <table:table-cell office:value-type="string" table:style-name="ce18">
            <text:p>Agente de Defensoria Pública</text:p>
          </table:table-cell>
          <table:table-cell office:value-type="float" office:value="20455.11" table:style-name="ce19">
            <text:p><text:s/>20.455,1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47.84" table:style-name="ce19">
            <text:p><text:s/>4.447,84<text:s/></text:p>
          </table:table-cell>
          <table:table-cell office:value-type="float" office:value="-8146.95" table:style-name="ce19">
            <text:p>-8.146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756" table:style-name="ce19">
            <text:p><text:s/>16.75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leice Maira Limongi Mutte Pente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115.86" table:style-name="ce19">
            <text:p><text:s/>9.115,8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260.47" table:style-name="ce19">
            <text:p>-3.260,47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8808.94" table:style-name="ce19">
            <text:p><text:s/>8.808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leyce Mari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321.67" table:style-name="ce19">
            <text:p><text:s/>10.321,6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909.49" table:style-name="ce19">
            <text:p>-3.909,49<text:s/></text:p>
          </table:table-cell>
          <table:table-cell office:value-type="float" office:value="-49.93" table:style-name="ce19">
            <text:p>-49,93<text:s/></text:p>
          </table:table-cell>
          <table:table-cell office:value-type="float" office:value="9362.25" table:style-name="ce19">
            <text:p><text:s/>9.362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raciele Rodrigues Da Silva Dal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891.33" table:style-name="ce19">
            <text:p><text:s/>12.891,3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07.36" table:style-name="ce19">
            <text:p><text:s/>1.907,36<text:s/></text:p>
          </table:table-cell>
          <table:table-cell office:value-type="float" office:value="-3900.96" table:style-name="ce19">
            <text:p>-3.900,96<text:s/></text:p>
          </table:table-cell>
          <table:table-cell office:value-type="float" office:value="-1914.69" table:style-name="ce19">
            <text:p>-1.914,69<text:s/></text:p>
          </table:table-cell>
          <table:table-cell office:value-type="float" office:value="8983.0400000000009" table:style-name="ce19">
            <text:p><text:s/>8.983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raziela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3261.28" table:style-name="ce19">
            <text:p><text:s/>13.261,2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4301.46" table:style-name="ce19">
            <text:p>-4.301,46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11913.37" table:style-name="ce19">
            <text:p><text:s/>11.913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raziela Jardim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53.11" table:style-name="ce19">
            <text:p><text:s/>6.253,1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04.32" table:style-name="ce19">
            <text:p>-1.304,32<text:s/></text:p>
          </table:table-cell>
          <table:table-cell office:value-type="float" office:value="-30.19" table:style-name="ce19">
            <text:p>-30,19<text:s/></text:p>
          </table:table-cell>
          <table:table-cell office:value-type="float" office:value="4918.6000000000004" table:style-name="ce19">
            <text:p><text:s/>4.918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raziele Alessandra Lourenco Col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25.9699999999993" table:style-name="ce19">
            <text:p><text:s/>8.325,9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788.16" table:style-name="ce19">
            <text:p>-2.788,16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8494.6" table:style-name="ce19">
            <text:p><text:s/>8.494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reice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552.69" table:style-name="ce19">
            <text:p><text:s/>8.552,6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18.2" table:style-name="ce19">
            <text:p><text:s/>1.018,20<text:s/></text:p>
          </table:table-cell>
          <table:table-cell office:value-type="float" office:value="-2542.41" table:style-name="ce19">
            <text:p>-2.542,41<text:s/></text:p>
          </table:table-cell>
          <table:table-cell office:value-type="float" office:value="-1802.31" table:style-name="ce19">
            <text:p>-1.802,31<text:s/></text:p>
          </table:table-cell>
          <table:table-cell office:value-type="float" office:value="5226.17" table:style-name="ce19">
            <text:p><text:s/>5.22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rimario Oliveir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9807.98" table:style-name="ce19">
            <text:p><text:s/>9.807,9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72.27" table:style-name="ce19">
            <text:p><text:s/>1.272,27<text:s/></text:p>
          </table:table-cell>
          <table:table-cell office:value-type="float" office:value="-3017.58" table:style-name="ce19">
            <text:p>-3.017,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062.67" table:style-name="ce19">
            <text:p><text:s/>8.062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Assuncao De Oliv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9158.76" table:style-name="ce19">
            <text:p><text:s/>9.158,7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483.0300000000002" table:style-name="ce19">
            <text:p>-2.483,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75.73" table:style-name="ce19">
            <text:p><text:s/>6.67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De Melo Kimoto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5186.2" table:style-name="ce19">
            <text:p><text:s/>5.186,2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10.26" table:style-name="ce19">
            <text:p>-1.010,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75.9399999999996" table:style-name="ce19">
            <text:p><text:s/>4.175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Do Nascimento Guiral</text:p>
          </table:table-cell>
          <table:table-cell office:value-type="string" table:style-name="ce18">
            <text:p>Agente de Defensoria Pública</text:p>
          </table:table-cell>
          <table:table-cell office:value-type="float" office:value="18081.63" table:style-name="ce19">
            <text:p><text:s/>18.081,6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7475.34" table:style-name="ce19">
            <text:p>-7.475,34<text:s/></text:p>
          </table:table-cell>
          <table:table-cell office:value-type="float" office:value="-7539.97" table:style-name="ce19">
            <text:p>-7.539,97<text:s/></text:p>
          </table:table-cell>
          <table:table-cell office:value-type="float" office:value="8066.32" table:style-name="ce19">
            <text:p><text:s/>8.066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Henrique Kollar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740.33" table:style-name="ce19">
            <text:p><text:s/>10.740,3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282.3599999999997" table:style-name="ce19">
            <text:p>-4.282,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57.97" table:style-name="ce19">
            <text:p><text:s/>11.457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Pini Rodrigue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87.42" table:style-name="ce19">
            <text:p><text:s/>9.087,4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11.87" table:style-name="ce19">
            <text:p><text:s/>2.611,87<text:s/></text:p>
          </table:table-cell>
          <table:table-cell office:value-type="float" office:value="-3211.5" table:style-name="ce19">
            <text:p>-3.211,50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8441.34" table:style-name="ce19">
            <text:p><text:s/>8.441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Rodolfo Siqueira G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293.75" table:style-name="ce19">
            <text:p><text:s/>1.293,7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8.19" table:style-name="ce19">
            <text:p>-168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25.56" table:style-name="ce19">
            <text:p><text:s/>1.12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Cavaleri Dia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625.42" table:style-name="ce19">
            <text:p><text:s/>12.625,4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653.64" table:style-name="ce19">
            <text:p>-5.653,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971.78" table:style-name="ce19">
            <text:p><text:s/>11.971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Fortunato Puga</text:p>
          </table:table-cell>
          <table:table-cell office:value-type="string" table:style-name="ce18">
            <text:p>Agente de Defensoria Pública</text:p>
          </table:table-cell>
          <table:table-cell office:value-type="float" office:value="18373.62" table:style-name="ce19">
            <text:p><text:s/>18.373,62<text:s/></text:p>
          </table:table-cell>
          <table:table-cell table:style-name="ce19"/>
          <table:table-cell office:value-type="float" office:value="3923.04" table:style-name="ce19">
            <text:p><text:s/>3.923,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9201.9500000000007" table:style-name="ce19">
            <text:p>-9.201,95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8005.830000000002" table:style-name="ce19">
            <text:p><text:s/>18.005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Lima De Carva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17748.689999999999" table:style-name="ce19">
            <text:p><text:s/>17.748,6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420.88" table:style-name="ce19">
            <text:p>-6.420,88<text:s/></text:p>
          </table:table-cell>
          <table:table-cell office:value-type="float" office:value="-795.36" table:style-name="ce19">
            <text:p>-795,36<text:s/></text:p>
          </table:table-cell>
          <table:table-cell office:value-type="float" office:value="15532.45" table:style-name="ce19">
            <text:p><text:s/>15.53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Nicacio Fernande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9807.98" table:style-name="ce19">
            <text:p><text:s/>9.807,9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233.67" table:style-name="ce19">
            <text:p>-3.233,6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574.31" table:style-name="ce19">
            <text:p><text:s/>6.574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Sckadt Doming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4408.06" table:style-name="ce19">
            <text:p><text:s/>14.408,0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28.1099999999997" table:style-name="ce19">
            <text:p><text:s/>4.428,11<text:s/></text:p>
          </table:table-cell>
          <table:table-cell office:value-type="float" office:value="-6063.13" table:style-name="ce19">
            <text:p>-6.063,13<text:s/></text:p>
          </table:table-cell>
          <table:table-cell office:value-type="float" office:value="-91.69" table:style-name="ce19">
            <text:p>-91,69<text:s/></text:p>
          </table:table-cell>
          <table:table-cell office:value-type="float" office:value="12681.35" table:style-name="ce19">
            <text:p><text:s/>12.681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adabete Ferreira De Carvalho</text:p>
          </table:table-cell>
          <table:table-cell office:value-type="string" table:style-name="ce18">
            <text:p>Assistente Técnico/a de Defensoria Pública III</text:p>
          </table:table-cell>
          <table:table-cell office:value-type="float" office:value="16682.62" table:style-name="ce19">
            <text:p><text:s/>16.682,6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80.18" table:style-name="ce19">
            <text:p><text:s/>4.180,18<text:s/></text:p>
          </table:table-cell>
          <table:table-cell office:value-type="float" office:value="-6040.03" table:style-name="ce19">
            <text:p>-6.040,03<text:s/></text:p>
          </table:table-cell>
          <table:table-cell office:value-type="float" office:value="-1076.76" table:style-name="ce19">
            <text:p>-1.076,76<text:s/></text:p>
          </table:table-cell>
          <table:table-cell office:value-type="float" office:value="13746.01" table:style-name="ce19">
            <text:p><text:s/>13.74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annah Goes Mende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9158.76" table:style-name="ce19">
            <text:p><text:s/>9.158,7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88.58" table:style-name="ce19">
            <text:p><text:s/>3.188,58<text:s/></text:p>
          </table:table-cell>
          <table:table-cell office:value-type="float" office:value="-3794.08" table:style-name="ce19">
            <text:p>-3.794,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553.26" table:style-name="ce19">
            <text:p><text:s/>8.553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annah Sayuri Kamogari Baldan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3793.29" table:style-name="ce19">
            <text:p><text:s/>13.793,2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850.22" table:style-name="ce19">
            <text:p>-3.850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43.07" table:style-name="ce19">
            <text:p><text:s/>9.94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io Gilson Ribeir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61.94" table:style-name="ce19">
            <text:p><text:s/>6.761,9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373.9499999999998" table:style-name="ce19">
            <text:p>-2.373,95<text:s/></text:p>
          </table:table-cell>
          <table:table-cell office:value-type="float" office:value="-40.19" table:style-name="ce19">
            <text:p>-40,19<text:s/></text:p>
          </table:table-cell>
          <table:table-cell office:value-type="float" office:value="7347.8" table:style-name="ce19">
            <text:p><text:s/>7.347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l Mello Do Espirito Santo</text:p>
          </table:table-cell>
          <table:table-cell office:value-type="string" table:style-name="ce18">
            <text:p>Agente de Defensoria Pública</text:p>
          </table:table-cell>
          <table:table-cell office:value-type="float" office:value="2737.11" table:style-name="ce19">
            <text:p><text:s/>2.737,1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68.01" table:style-name="ce19">
            <text:p>-368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69.1" table:style-name="ce19">
            <text:p><text:s/>2.369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oisa Aguiar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810.71" table:style-name="ce19">
            <text:p><text:s/>11.810,7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636.6499999999996" table:style-name="ce19">
            <text:p>-4.636,65<text:s/></text:p>
          </table:table-cell>
          <table:table-cell office:value-type="float" office:value="-71.540000000000006" table:style-name="ce19">
            <text:p>-71,54<text:s/></text:p>
          </table:table-cell>
          <table:table-cell office:value-type="float" office:value="12102.52" table:style-name="ce19">
            <text:p><text:s/>12.102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nata Mariana De Oliveira Mazzoni</text:p>
          </table:table-cell>
          <table:table-cell office:value-type="string" table:style-name="ce18">
            <text:p>Agente de Defensoria Pública</text:p>
          </table:table-cell>
          <table:table-cell office:value-type="float" office:value="16139.65" table:style-name="ce19">
            <text:p><text:s/>16.139,6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06.6" table:style-name="ce19">
            <text:p><text:s/>3.206,60<text:s/></text:p>
          </table:table-cell>
          <table:table-cell office:value-type="float" office:value="-5848.06" table:style-name="ce19">
            <text:p>-5.848,06<text:s/></text:p>
          </table:table-cell>
          <table:table-cell office:value-type="float" office:value="-95.54" table:style-name="ce19">
            <text:p>-95,54<text:s/></text:p>
          </table:table-cell>
          <table:table-cell office:value-type="float" office:value="13402.65" table:style-name="ce19">
            <text:p><text:s/>13.40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nrique Belisario Fach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59.3599999999997" table:style-name="ce19">
            <text:p><text:s/>4.959,3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33.35" table:style-name="ce19">
            <text:p>-933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26.01" table:style-name="ce19">
            <text:p><text:s/>4.02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nrique De Paula Fino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97.93" table:style-name="ce19">
            <text:p><text:s/>11.597,93<text:s/></text:p>
          </table:table-cell>
          <table:table-cell table:style-name="ce19"/>
          <table:table-cell office:value-type="float" office:value="2505.0100000000002" table:style-name="ce19">
            <text:p><text:s/>2.505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011.05" table:style-name="ce19">
            <text:p>-5.011,05<text:s/></text:p>
          </table:table-cell>
          <table:table-cell office:value-type="float" office:value="-73.8" table:style-name="ce19">
            <text:p>-73,80<text:s/></text:p>
          </table:table-cell>
          <table:table-cell office:value-type="float" office:value="14018.09" table:style-name="ce19">
            <text:p><text:s/>14.018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nrique Melo Soares</text:p>
          </table:table-cell>
          <table:table-cell office:value-type="string" table:style-name="ce18">
            <text:p>Agente de Defensoria Pública</text:p>
          </table:table-cell>
          <table:table-cell office:value-type="float" office:value="23521.11" table:style-name="ce19">
            <text:p><text:s/>23.521,1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51.55" table:style-name="ce19">
            <text:p><text:s/>4.251,55<text:s/></text:p>
          </table:table-cell>
          <table:table-cell office:value-type="float" office:value="-8150.49" table:style-name="ce19">
            <text:p>-8.150,49<text:s/></text:p>
          </table:table-cell>
          <table:table-cell office:value-type="float" office:value="-82.67" table:style-name="ce19">
            <text:p>-82,67<text:s/></text:p>
          </table:table-cell>
          <table:table-cell office:value-type="float" office:value="19539.5" table:style-name="ce19">
            <text:p><text:s/>19.539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nrique Passos Alvala</text:p>
          </table:table-cell>
          <table:table-cell office:value-type="string" table:style-name="ce18">
            <text:p>Agente de Defensoria Pública</text:p>
          </table:table-cell>
          <table:table-cell office:value-type="float" office:value="3953.6" table:style-name="ce19">
            <text:p><text:s/>3.953,6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668.31" table:style-name="ce19">
            <text:p>-668,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85.29" table:style-name="ce19">
            <text:p><text:s/>3.285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idelberto Moblicci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22.44" table:style-name="ce19">
            <text:p><text:s/>8.722,4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314.04" table:style-name="ce19">
            <text:p>-2.314,04<text:s/></text:p>
          </table:table-cell>
          <table:table-cell office:value-type="float" office:value="-3439.75" table:style-name="ce19">
            <text:p>-3.439,75<text:s/></text:p>
          </table:table-cell>
          <table:table-cell office:value-type="float" office:value="5968.65" table:style-name="ce19">
            <text:p><text:s/>5.968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izzis Aparecid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02" table:style-name="ce19">
            <text:p><text:s/>8.278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868.91" table:style-name="ce19">
            <text:p>-2.868,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409.11" table:style-name="ce19">
            <text:p><text:s/>8.409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ugo Holanda Saraiva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59.3599999999997" table:style-name="ce19">
            <text:p><text:s/>4.959,3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66.31" table:style-name="ce19">
            <text:p><text:s/>1.666,31<text:s/></text:p>
          </table:table-cell>
          <table:table-cell office:value-type="float" office:value="-1613" table:style-name="ce19">
            <text:p>-1.613,00<text:s/></text:p>
          </table:table-cell>
          <table:table-cell office:value-type="float" office:value="-1690.04" table:style-name="ce19">
            <text:p>-1.690,04<text:s/></text:p>
          </table:table-cell>
          <table:table-cell office:value-type="float" office:value="3322.63" table:style-name="ce19">
            <text:p><text:s/>3.322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anca Dos Santos Praxed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43.74" table:style-name="ce19">
            <text:p><text:s/>4.743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880.51" table:style-name="ce19">
            <text:p>-880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63.23" table:style-name="ce19">
            <text:p><text:s/>3.86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ara Aparecida Silv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5696.08" table:style-name="ce19">
            <text:p><text:s/>15.696,0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7848.04" table:style-name="ce19">
            <text:p><text:s/>7.848,04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818.95" table:style-name="ce19">
            <text:p>-6.818,95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21636.29" table:style-name="ce19">
            <text:p><text:s/>21.636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ara Mouradian Pedo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85.38" table:style-name="ce19">
            <text:p><text:s/>12.085,3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34.9399999999996" table:style-name="ce19">
            <text:p><text:s/>4.734,94<text:s/></text:p>
          </table:table-cell>
          <table:table-cell office:value-type="float" office:value="-4842.5200000000004" table:style-name="ce19">
            <text:p>-4.842,52<text:s/></text:p>
          </table:table-cell>
          <table:table-cell office:value-type="float" office:value="-68.66" table:style-name="ce19">
            <text:p>-68,66<text:s/></text:p>
          </table:table-cell>
          <table:table-cell office:value-type="float" office:value="11909.14" table:style-name="ce19">
            <text:p><text:s/>11.909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caro De Paula Freit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61.1" table:style-name="ce19">
            <text:p><text:s/>16.061,1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7345.38" table:style-name="ce19">
            <text:p>-7.345,38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3626.84" table:style-name="ce19">
            <text:p><text:s/>13.626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demburgo Mussuri De Gouve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60.81" table:style-name="ce19">
            <text:p><text:s/>7.560,8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665.85" table:style-name="ce19">
            <text:p>-2.665,85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7851.75" table:style-name="ce19">
            <text:p><text:s/>7.851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gor Ramalho Abud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8952.62" table:style-name="ce19">
            <text:p><text:s/>18.952,6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964.28" table:style-name="ce19">
            <text:p>-6.964,28<text:s/></text:p>
          </table:table-cell>
          <table:table-cell office:value-type="float" office:value="-4843.26" table:style-name="ce19">
            <text:p>-4.843,26<text:s/></text:p>
          </table:table-cell>
          <table:table-cell office:value-type="float" office:value="12145.08" table:style-name="ce19">
            <text:p><text:s/>12.145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karo Beraldo Da Silveira Balestr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95.54" table:style-name="ce19">
            <text:p><text:s/>8.095,5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858.89" table:style-name="ce19">
            <text:p>-2.858,89<text:s/></text:p>
          </table:table-cell>
          <table:table-cell office:value-type="float" office:value="-1778.03" table:style-name="ce19">
            <text:p>-1.778,03<text:s/></text:p>
          </table:table-cell>
          <table:table-cell office:value-type="float" office:value="6458.62" table:style-name="ce19">
            <text:p><text:s/>6.458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leni Quaglio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42.49" table:style-name="ce19">
            <text:p><text:s/>8.342,4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377.95" table:style-name="ce19">
            <text:p>-3.377,95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7921.33" table:style-name="ce19">
            <text:p><text:s/>7.921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ngrid Cristine Rodrigues Nascimen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358.2" table:style-name="ce19">
            <text:p><text:s/>12.358,2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426.86" table:style-name="ce19">
            <text:p>-3.426,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931.34" table:style-name="ce19">
            <text:p><text:s/>8.931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bel Cristina Goncalves Bernard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6514.990000000002" table:style-name="ce19">
            <text:p><text:s/>16.514,9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7132.81" table:style-name="ce19">
            <text:p>-7.132,81<text:s/></text:p>
          </table:table-cell>
          <table:table-cell office:value-type="float" office:value="-95.54" table:style-name="ce19">
            <text:p>-95,54<text:s/></text:p>
          </table:table-cell>
          <table:table-cell office:value-type="float" office:value="14286.64" table:style-name="ce19">
            <text:p><text:s/>14.286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bel Cristina Rodrigu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173.51" table:style-name="ce19">
            <text:p><text:s/>13.173,5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763.33" table:style-name="ce19">
            <text:p>-4.763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410.18" table:style-name="ce19">
            <text:p><text:s/>13.410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bel Pereir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670.35" table:style-name="ce19">
            <text:p><text:s/>8.670,35<text:s/></text:p>
          </table:table-cell>
          <table:table-cell table:style-name="ce19"/>
          <table:table-cell office:value-type="float" office:value="1773.22" table:style-name="ce19">
            <text:p><text:s/>1.773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877.66" table:style-name="ce19">
            <text:p>-3.877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565.91" table:style-name="ce19">
            <text:p><text:s/>9.565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bella Dearo Vieira Santo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532.37" table:style-name="ce19">
            <text:p><text:s/>10.532,3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8.34" table:style-name="ce19">
            <text:p><text:s/>168,34<text:s/></text:p>
          </table:table-cell>
          <table:table-cell office:value-type="float" office:value="-3579.94" table:style-name="ce19">
            <text:p>-3.579,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120.77" table:style-name="ce19">
            <text:p><text:s/>7.120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bella Garcia De Macedo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3793.29" table:style-name="ce19">
            <text:p><text:s/>13.793,2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850.22" table:style-name="ce19">
            <text:p>-3.850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43.07" table:style-name="ce19">
            <text:p><text:s/>9.94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bella Gasparoto Fernandes Martelo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3793.29" table:style-name="ce19">
            <text:p><text:s/>13.793,2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4470.93" table:style-name="ce19">
            <text:p>-4.470,93<text:s/></text:p>
          </table:table-cell>
          <table:table-cell office:value-type="float" office:value="-78.52" table:style-name="ce19">
            <text:p>-78,52<text:s/></text:p>
          </table:table-cell>
          <table:table-cell office:value-type="float" office:value="9243.84" table:style-name="ce19">
            <text:p><text:s/>9.243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belle Lucena Paiva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4114.07" table:style-name="ce19">
            <text:p><text:s/>14.114,0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944.84" table:style-name="ce19">
            <text:p>-3.944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169.23" table:style-name="ce19">
            <text:p><text:s/>10.169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dora Goncalv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921.34" table:style-name="ce19">
            <text:p><text:s/>7.921,3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519.17" table:style-name="ce19">
            <text:p>-2.51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402.17" table:style-name="ce19">
            <text:p><text:s/>8.402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dora Meier Kain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2830.97" table:style-name="ce19">
            <text:p><text:s/>12.830,9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4276.99" table:style-name="ce19">
            <text:p><text:s/>4.276,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566.33" table:style-name="ce19">
            <text:p>-3.566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541.63" table:style-name="ce19">
            <text:p><text:s/>13.54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dora Rezende Bonamim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3793.29" table:style-name="ce19">
            <text:p><text:s/>13.793,2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850.22" table:style-name="ce19">
            <text:p>-3.850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43.07" table:style-name="ce19">
            <text:p><text:s/>9.94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vaneide David De Souz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298.97" table:style-name="ce19">
            <text:p><text:s/>5.298,9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44.74" table:style-name="ce19">
            <text:p>-1.044,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54.2299999999996" table:style-name="ce19">
            <text:p><text:s/>4.25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vaniza Ribeiro Rodrigue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293" table:style-name="ce19">
            <text:p><text:s/>10.293,0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288.9799999999996" table:style-name="ce19">
            <text:p>-4.288,98<text:s/></text:p>
          </table:table-cell>
          <table:table-cell office:value-type="float" office:value="-2683.47" table:style-name="ce19">
            <text:p>-2.683,47<text:s/></text:p>
          </table:table-cell>
          <table:table-cell office:value-type="float" office:value="8320.5499999999993" table:style-name="ce19">
            <text:p><text:s/>8.320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vone Neves De Freitas Scap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921.34" table:style-name="ce19">
            <text:p><text:s/>7.921,3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90.14" table:style-name="ce19">
            <text:p><text:s/>890,14<text:s/></text:p>
          </table:table-cell>
          <table:table-cell office:value-type="float" office:value="-2203.87" table:style-name="ce19">
            <text:p>-2.203,87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6561.16" table:style-name="ce19">
            <text:p><text:s/>6.56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zabel Cristina Alves De Cast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60.48" table:style-name="ce19">
            <text:p><text:s/>6.460,4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04.58" table:style-name="ce19">
            <text:p><text:s/>2.404,58<text:s/></text:p>
          </table:table-cell>
          <table:table-cell office:value-type="float" office:value="-2106.1" table:style-name="ce19">
            <text:p>-2.106,10<text:s/></text:p>
          </table:table-cell>
          <table:table-cell office:value-type="float" office:value="-37.39" table:style-name="ce19">
            <text:p>-37,39<text:s/></text:p>
          </table:table-cell>
          <table:table-cell office:value-type="float" office:value="6721.57" table:style-name="ce19">
            <text:p><text:s/>6.72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zabelle Pereira Da Sil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1234.73" table:style-name="ce19">
            <text:p><text:s/>11.234,7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657.17" table:style-name="ce19">
            <text:p>-3.657,17<text:s/></text:p>
          </table:table-cell>
          <table:table-cell office:value-type="float" office:value="-1364.18" table:style-name="ce19">
            <text:p>-1.364,18<text:s/></text:p>
          </table:table-cell>
          <table:table-cell office:value-type="float" office:value="6213.38" table:style-name="ce19">
            <text:p><text:s/>6.21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ciara Carvalho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83.13" table:style-name="ce19">
            <text:p><text:s/>7.083,1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601.58" table:style-name="ce19">
            <text:p>-2.601,58<text:s/></text:p>
          </table:table-cell>
          <table:table-cell office:value-type="float" office:value="-40.31" table:style-name="ce19">
            <text:p>-40,31<text:s/></text:p>
          </table:table-cell>
          <table:table-cell office:value-type="float" office:value="7441.24" table:style-name="ce19">
            <text:p><text:s/>7.441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ckson Hideki Matsum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1744.58" table:style-name="ce19">
            <text:p><text:s/>11.744,5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68.75" table:style-name="ce19">
            <text:p><text:s/>4.568,75<text:s/></text:p>
          </table:table-cell>
          <table:table-cell office:value-type="float" office:value="-5212.13" table:style-name="ce19">
            <text:p>-5.212,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101.2" table:style-name="ce19">
            <text:p><text:s/>11.101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de Nathyelle Bastos Dos Santos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3793.29" table:style-name="ce19">
            <text:p><text:s/>13.793,2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6896.65" table:style-name="ce19">
            <text:p><text:s/>6.896,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850.22" table:style-name="ce19">
            <text:p>-3.850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839.72" table:style-name="ce19">
            <text:p><text:s/>16.839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di Caroline Mendes Souza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67.18" table:style-name="ce19">
            <text:p><text:s/>5.067,1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75.78" table:style-name="ce19">
            <text:p>-975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91.4" table:style-name="ce19">
            <text:p><text:s/>4.091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iane White Medeiros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22.44" table:style-name="ce19">
            <text:p><text:s/>8.722,4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4361.22" table:style-name="ce19">
            <text:p><text:s/>4.361,22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674.89" table:style-name="ce19">
            <text:p>-3.674,89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12365.56" table:style-name="ce19">
            <text:p><text:s/>12.36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ime Leitao Da Silva F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95.54" table:style-name="ce19">
            <text:p><text:s/>8.095,54<text:s/></text:p>
          </table:table-cell>
          <table:table-cell table:style-name="ce19"/>
          <table:table-cell office:value-type="float" office:value="1728.91" table:style-name="ce19">
            <text:p><text:s/>1.728,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68.75" table:style-name="ce19">
            <text:p><text:s/>2.568,75<text:s/></text:p>
          </table:table-cell>
          <table:table-cell office:value-type="float" office:value="-2883.46" table:style-name="ce19">
            <text:p>-2.883,46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9463.2900000000009" table:style-name="ce19">
            <text:p><text:s/>9.463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mes Herminio Port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60.81" table:style-name="ce19">
            <text:p><text:s/>7.560,8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330.47" table:style-name="ce19">
            <text:p>-3.330,47<text:s/></text:p>
          </table:table-cell>
          <table:table-cell office:value-type="float" office:value="-2069.4" table:style-name="ce19">
            <text:p>-2.069,40<text:s/></text:p>
          </table:table-cell>
          <table:table-cell office:value-type="float" office:value="5160.9399999999996" table:style-name="ce19">
            <text:p><text:s/>5.160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naina Corazza Barreto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6890.330000000002" table:style-name="ce19">
            <text:p><text:s/>16.890,3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7268.46" table:style-name="ce19">
            <text:p>-7.268,46<text:s/></text:p>
          </table:table-cell>
          <table:table-cell office:value-type="float" office:value="-95.54" table:style-name="ce19">
            <text:p>-95,54<text:s/></text:p>
          </table:table-cell>
          <table:table-cell office:value-type="float" office:value="14526.33" table:style-name="ce19">
            <text:p><text:s/>14.52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naina Soares Moreira Fonseca Azev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30.76" table:style-name="ce19">
            <text:p><text:s/>5.530,7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1.29" table:style-name="ce19">
            <text:p><text:s/>1.001,29<text:s/></text:p>
          </table:table-cell>
          <table:table-cell office:value-type="float" office:value="-1463.04" table:style-name="ce19">
            <text:p>-1.463,04<text:s/></text:p>
          </table:table-cell>
          <table:table-cell office:value-type="float" office:value="-213.81" table:style-name="ce19">
            <text:p>-213,81<text:s/></text:p>
          </table:table-cell>
          <table:table-cell office:value-type="float" office:value="4855.2" table:style-name="ce19">
            <text:p><text:s/>4.85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nete Aparecida Da Silva Peixoto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1901.06" table:style-name="ce19">
            <text:p><text:s/>11.901,0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08.74" table:style-name="ce19">
            <text:p><text:s/>4.908,74<text:s/></text:p>
          </table:table-cell>
          <table:table-cell office:value-type="float" office:value="-4850.97" table:style-name="ce19">
            <text:p>-4.850,97<text:s/></text:p>
          </table:table-cell>
          <table:table-cell office:value-type="float" office:value="-2900.81" table:style-name="ce19">
            <text:p>-2.900,81<text:s/></text:p>
          </table:table-cell>
          <table:table-cell office:value-type="float" office:value="9058.02" table:style-name="ce19">
            <text:p><text:s/>9.058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queline Garcez Buozi</text:p>
          </table:table-cell>
          <table:table-cell office:value-type="string" table:style-name="ce18">
            <text:p>Agente de Defensoria Pública</text:p>
          </table:table-cell>
          <table:table-cell office:value-type="float" office:value="12689.66" table:style-name="ce19">
            <text:p><text:s/>12.689,6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861.54" table:style-name="ce19">
            <text:p>-4.861,54<text:s/></text:p>
          </table:table-cell>
          <table:table-cell office:value-type="float" office:value="-76.91" table:style-name="ce19">
            <text:p>-76,91<text:s/></text:p>
          </table:table-cell>
          <table:table-cell office:value-type="float" office:value="12751.21" table:style-name="ce19">
            <text:p><text:s/>12.75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rbas Correa Lei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54.3799999999992" table:style-name="ce19">
            <text:p><text:s/>8.854,3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3405.13" table:style-name="ce19">
            <text:p><text:s/>3.405,13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357.71" table:style-name="ce19">
            <text:p>-3.357,71<text:s/></text:p>
          </table:table-cell>
          <table:table-cell office:value-type="float" office:value="-1897.71" table:style-name="ce19">
            <text:p>-1.897,71<text:s/></text:p>
          </table:table-cell>
          <table:table-cell office:value-type="float" office:value="10004.09" table:style-name="ce19">
            <text:p><text:s/>10.004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ean Carlos Da Silva Brag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799.62" table:style-name="ce19">
            <text:p><text:s/>13.799,6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868.67" table:style-name="ce19">
            <text:p>-3.868,67<text:s/></text:p>
          </table:table-cell>
          <table:table-cell office:value-type="float" office:value="-63.87" table:style-name="ce19">
            <text:p>-63,87<text:s/></text:p>
          </table:table-cell>
          <table:table-cell office:value-type="float" office:value="9867.08" table:style-name="ce19">
            <text:p><text:s/>9.867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ean Michel Da Silva Ferm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12.67" table:style-name="ce19">
            <text:p><text:s/>6.912,6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2.57" table:style-name="ce19">
            <text:p><text:s/>882,57<text:s/></text:p>
          </table:table-cell>
          <table:table-cell office:value-type="float" office:value="-2265.64" table:style-name="ce19">
            <text:p>-2.265,64<text:s/></text:p>
          </table:table-cell>
          <table:table-cell office:value-type="float" office:value="-40.19" table:style-name="ce19">
            <text:p>-40,19<text:s/></text:p>
          </table:table-cell>
          <table:table-cell office:value-type="float" office:value="5489.41" table:style-name="ce19">
            <text:p><text:s/>5.489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ennifer Grey Martins Padil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98.78" table:style-name="ce19">
            <text:p><text:s/>7.398,7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054.52" table:style-name="ce19">
            <text:p>-3.054,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344.26" table:style-name="ce19">
            <text:p><text:s/>7.344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eronimo Santos Lim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358.2" table:style-name="ce19">
            <text:p><text:s/>12.358,2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426.86" table:style-name="ce19">
            <text:p>-3.426,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931.34" table:style-name="ce19">
            <text:p><text:s/>8.931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essica Garcez Quir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66.37" table:style-name="ce19">
            <text:p><text:s/>6.766,3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817.33" table:style-name="ce19">
            <text:p>-2.817,33<text:s/></text:p>
          </table:table-cell>
          <table:table-cell office:value-type="float" office:value="-40.31" table:style-name="ce19">
            <text:p>-40,31<text:s/></text:p>
          </table:table-cell>
          <table:table-cell office:value-type="float" office:value="6908.73" table:style-name="ce19">
            <text:p><text:s/>6.908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essica Lilian Carrera Misk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37.81" table:style-name="ce19">
            <text:p><text:s/>6.737,8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747.81" table:style-name="ce19">
            <text:p>-2.747,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990" table:style-name="ce19">
            <text:p><text:s/>6.990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essica Maria Cavalheiro Madeir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2275.119999999999" table:style-name="ce19">
            <text:p><text:s/>22.275,1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8763.74" table:style-name="ce19">
            <text:p>-8.763,74<text:s/></text:p>
          </table:table-cell>
          <table:table-cell office:value-type="float" office:value="-6124.49" table:style-name="ce19">
            <text:p>-6.124,49<text:s/></text:p>
          </table:table-cell>
          <table:table-cell office:value-type="float" office:value="12386.89" table:style-name="ce19">
            <text:p><text:s/>12.38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essica Pinheiro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36.74" table:style-name="ce19">
            <text:p><text:s/>7.236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119.12" table:style-name="ce19">
            <text:p>-3.119,12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7074.41" table:style-name="ce19">
            <text:p><text:s/>7.074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essica Verissimo Da Silv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9158.76" table:style-name="ce19">
            <text:p><text:s/>9.158,7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757.79" table:style-name="ce19">
            <text:p>-2.757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00.97" table:style-name="ce19">
            <text:p><text:s/>6.400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Batista Mello Re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4500.1" table:style-name="ce19">
            <text:p><text:s/>14.500,1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688.9399999999996" table:style-name="ce19">
            <text:p>-4.688,94<text:s/></text:p>
          </table:table-cell>
          <table:table-cell office:value-type="float" office:value="-343.86" table:style-name="ce19">
            <text:p>-343,86<text:s/></text:p>
          </table:table-cell>
          <table:table-cell office:value-type="float" office:value="14467.3" table:style-name="ce19">
            <text:p><text:s/>14.46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Bosco Dos Santos Baring</text:p>
          </table:table-cell>
          <table:table-cell office:value-type="string" table:style-name="ce18">
            <text:p>Agente de Defensoria Pública</text:p>
          </table:table-cell>
          <table:table-cell office:value-type="float" office:value="12793.63" table:style-name="ce19">
            <text:p><text:s/>12.793,6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881.78" table:style-name="ce19">
            <text:p>-4.881,78<text:s/></text:p>
          </table:table-cell>
          <table:table-cell office:value-type="float" office:value="-85.29" table:style-name="ce19">
            <text:p>-85,29<text:s/></text:p>
          </table:table-cell>
          <table:table-cell office:value-type="float" office:value="12826.56" table:style-name="ce19">
            <text:p><text:s/>12.826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Luiz Palma Beolchi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3952.63" table:style-name="ce19">
            <text:p><text:s/>13.952,63<text:s/></text:p>
          </table:table-cell>
          <table:table-cell table:style-name="ce19"/>
          <table:table-cell office:value-type="float" office:value="2952.45" table:style-name="ce19">
            <text:p><text:s/>2.952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27.06" table:style-name="ce19">
            <text:p><text:s/>1.127,06<text:s/></text:p>
          </table:table-cell>
          <table:table-cell office:value-type="float" office:value="-4236.43" table:style-name="ce19">
            <text:p>-4.236,43<text:s/></text:p>
          </table:table-cell>
          <table:table-cell office:value-type="float" office:value="-1629.82" table:style-name="ce19">
            <text:p>-1.629,82<text:s/></text:p>
          </table:table-cell>
          <table:table-cell office:value-type="float" office:value="12165.89" table:style-name="ce19">
            <text:p><text:s/>12.165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Paulo Da Silva Gomes Brit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9490.009999999998" table:style-name="ce19">
            <text:p><text:s/>19.490,0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7293.5" table:style-name="ce19">
            <text:p>-7.293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196.509999999998" table:style-name="ce19">
            <text:p><text:s/>17.196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Paulo Vaz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269.9" table:style-name="ce19">
            <text:p><text:s/>9.269,9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373.26" table:style-name="ce19">
            <text:p>-3.373,26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8850.19" table:style-name="ce19">
            <text:p><text:s/>8.850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Pedro Lopes Nogu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43.74" table:style-name="ce19">
            <text:p><text:s/>4.743,74<text:s/></text:p>
          </table:table-cell>
          <table:table-cell table:style-name="ce19"/>
          <table:table-cell office:value-type="float" office:value="1032.0899999999999" table:style-name="ce19">
            <text:p><text:s/>1.032,0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16.66" table:style-name="ce19">
            <text:p>-1.016,66<text:s/></text:p>
          </table:table-cell>
          <table:table-cell office:value-type="float" office:value="-30.19" table:style-name="ce19">
            <text:p>-30,19<text:s/></text:p>
          </table:table-cell>
          <table:table-cell office:value-type="float" office:value="4728.9799999999996" table:style-name="ce19">
            <text:p><text:s/>4.728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Vitor Santiago Viana Vitor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36.9699999999993" table:style-name="ce19">
            <text:p><text:s/>8.736,9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4152.87" table:style-name="ce19">
            <text:p><text:s/>4.152,87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458.19" table:style-name="ce19">
            <text:p>-3.458,19<text:s/></text:p>
          </table:table-cell>
          <table:table-cell office:value-type="float" office:value="-1136.97" table:style-name="ce19">
            <text:p>-1.136,97<text:s/></text:p>
          </table:table-cell>
          <table:table-cell office:value-type="float" office:value="11294.68" table:style-name="ce19">
            <text:p><text:s/>11.294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s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66.37" table:style-name="ce19">
            <text:p><text:s/>6.766,3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899.25" table:style-name="ce19">
            <text:p>-2.899,25<text:s/></text:p>
          </table:table-cell>
          <table:table-cell office:value-type="float" office:value="-40.31" table:style-name="ce19">
            <text:p>-40,31<text:s/></text:p>
          </table:table-cell>
          <table:table-cell office:value-type="float" office:value="6826.81" table:style-name="ce19">
            <text:p><text:s/>6.826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nathan Su La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36.74" table:style-name="ce19">
            <text:p><text:s/>7.236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76.71" table:style-name="ce19">
            <text:p><text:s/>1.076,71<text:s/></text:p>
          </table:table-cell>
          <table:table-cell office:value-type="float" office:value="-1880.27" table:style-name="ce19">
            <text:p>-1.880,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33.18" table:style-name="ce19">
            <text:p><text:s/>6.433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rge Muller Veig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21.86" table:style-name="ce19">
            <text:p><text:s/>5.821,8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9.81" table:style-name="ce19">
            <text:p><text:s/>469,81<text:s/></text:p>
          </table:table-cell>
          <table:table-cell office:value-type="float" office:value="-1276.18" table:style-name="ce19">
            <text:p>-1.276,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15.49" table:style-name="ce19">
            <text:p><text:s/>5.015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rgina Maciel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37.78" table:style-name="ce19">
            <text:p><text:s/>6.337,7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271.4699999999998" table:style-name="ce19">
            <text:p>-2.271,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66.31" table:style-name="ce19">
            <text:p><text:s/>7.066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angela Da Silva Miza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12.67" table:style-name="ce19">
            <text:p><text:s/>6.912,6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738.1" table:style-name="ce19">
            <text:p>-2.738,10<text:s/></text:p>
          </table:table-cell>
          <table:table-cell office:value-type="float" office:value="-37.39" table:style-name="ce19">
            <text:p>-37,39<text:s/></text:p>
          </table:table-cell>
          <table:table-cell office:value-type="float" office:value="7137.18" table:style-name="ce19">
            <text:p><text:s/>7.137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Antonio Ferra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921.34" table:style-name="ce19">
            <text:p><text:s/>7.921,3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75.97" table:style-name="ce19">
            <text:p><text:s/>1.275,97<text:s/></text:p>
          </table:table-cell>
          <table:table-cell office:value-type="float" office:value="-2667.68" table:style-name="ce19">
            <text:p>-2.667,68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6486.42" table:style-name="ce19">
            <text:p><text:s/>6.486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Antonio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30.56" table:style-name="ce19">
            <text:p><text:s/>7.730,5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14.2" table:style-name="ce19">
            <text:p><text:s/>914,20<text:s/></text:p>
          </table:table-cell>
          <table:table-cell office:value-type="float" office:value="-2046.06" table:style-name="ce19">
            <text:p>-2.046,06<text:s/></text:p>
          </table:table-cell>
          <table:table-cell office:value-type="float" office:value="-147.03" table:style-name="ce19">
            <text:p>-147,03<text:s/></text:p>
          </table:table-cell>
          <table:table-cell office:value-type="float" office:value="6451.67" table:style-name="ce19">
            <text:p><text:s/>6.45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Carlos Martin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187.65" table:style-name="ce19">
            <text:p><text:s/>11.187,6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529.74" table:style-name="ce19">
            <text:p>-4.529,74<text:s/></text:p>
          </table:table-cell>
          <table:table-cell office:value-type="float" office:value="-1815.2" table:style-name="ce19">
            <text:p>-1.815,20<text:s/></text:p>
          </table:table-cell>
          <table:table-cell office:value-type="float" office:value="9842.7099999999991" table:style-name="ce19">
            <text:p><text:s/>9.84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Cicero Lop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60.81" table:style-name="ce19">
            <text:p><text:s/>7.560,8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788.3" table:style-name="ce19">
            <text:p>-2.788,30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7729.3" table:style-name="ce19">
            <text:p><text:s/>7.729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Elias Correi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59.3599999999997" table:style-name="ce19">
            <text:p><text:s/>4.959,3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2.26" table:style-name="ce19">
            <text:p><text:s/>162,26<text:s/></text:p>
          </table:table-cell>
          <table:table-cell office:value-type="float" office:value="-973.1" table:style-name="ce19">
            <text:p>-973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48.5200000000004" table:style-name="ce19">
            <text:p><text:s/>4.148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Joao Barbosa Neto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3793.29" table:style-name="ce19">
            <text:p><text:s/>13.793,2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850.22" table:style-name="ce19">
            <text:p>-3.850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43.07" table:style-name="ce19">
            <text:p><text:s/>9.94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Roberto Da Paz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077.33" table:style-name="ce19">
            <text:p><text:s/>12.077,3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360.52" table:style-name="ce19">
            <text:p>-3.360,52<text:s/></text:p>
          </table:table-cell>
          <table:table-cell office:value-type="float" office:value="-71.38" table:style-name="ce19">
            <text:p>-71,38<text:s/></text:p>
          </table:table-cell>
          <table:table-cell office:value-type="float" office:value="8645.43" table:style-name="ce19">
            <text:p><text:s/>8.645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Santos Pin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30.56" table:style-name="ce19">
            <text:p><text:s/>7.730,5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5.44" table:style-name="ce19">
            <text:p><text:s/>1.455,44<text:s/></text:p>
          </table:table-cell>
          <table:table-cell office:value-type="float" office:value="-2291.5300000000002" table:style-name="ce19">
            <text:p>-2.291,53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6851.26" table:style-name="ce19">
            <text:p><text:s/>6.851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Vilson Mirand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4801.59" table:style-name="ce19">
            <text:p><text:s/>14.801,5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84.37" table:style-name="ce19">
            <text:p><text:s/>4.784,37<text:s/></text:p>
          </table:table-cell>
          <table:table-cell office:value-type="float" office:value="-5778.04" table:style-name="ce19">
            <text:p>-5.778,04<text:s/></text:p>
          </table:table-cell>
          <table:table-cell office:value-type="float" office:value="-835.74" table:style-name="ce19">
            <text:p>-835,74<text:s/></text:p>
          </table:table-cell>
          <table:table-cell office:value-type="float" office:value="12972.18" table:style-name="ce19">
            <text:p><text:s/>12.972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y Goncalves Rosa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25.9699999999993" table:style-name="ce19">
            <text:p><text:s/>8.325,9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31.01" table:style-name="ce19">
            <text:p><text:s/>831,01<text:s/></text:p>
          </table:table-cell>
          <table:table-cell office:value-type="float" office:value="-2876.24" table:style-name="ce19">
            <text:p>-2.876,24<text:s/></text:p>
          </table:table-cell>
          <table:table-cell office:value-type="float" office:value="-1782.17" table:style-name="ce19">
            <text:p>-1.782,17<text:s/></text:p>
          </table:table-cell>
          <table:table-cell office:value-type="float" office:value="4498.57" table:style-name="ce19">
            <text:p><text:s/>4.498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wilson Issao Suzuk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59.3599999999997" table:style-name="ce19">
            <text:p><text:s/>4.959,3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33.35" table:style-name="ce19">
            <text:p>-933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26.01" table:style-name="ce19">
            <text:p><text:s/>4.02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yce Cristina De Oliveira Rezende</text:p>
          </table:table-cell>
          <table:table-cell office:value-type="string" table:style-name="ce18">
            <text:p>Agente de Defensoria Pública</text:p>
          </table:table-cell>
          <table:table-cell office:value-type="float" office:value="12360.05" table:style-name="ce19">
            <text:p><text:s/>12.360,0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666.92" table:style-name="ce19">
            <text:p>-4.666,92<text:s/></text:p>
          </table:table-cell>
          <table:table-cell office:value-type="float" office:value="-71.540000000000006" table:style-name="ce19">
            <text:p>-71,54<text:s/></text:p>
          </table:table-cell>
          <table:table-cell office:value-type="float" office:value="12621.59" table:style-name="ce19">
            <text:p><text:s/>12.62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zias Rolim De Araujo Junior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0847.88" table:style-name="ce19">
            <text:p><text:s/>20.847,8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5879.18" table:style-name="ce19">
            <text:p>-5.879,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68.7" table:style-name="ce19">
            <text:p><text:s/>14.96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 Araujo Leitao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3691.38" table:style-name="ce19">
            <text:p><text:s/>3.691,3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519.29" table:style-name="ce19">
            <text:p>-519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72.09" table:style-name="ce19">
            <text:p><text:s/>3.172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Do Nascimento Gitahy Bald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36.74" table:style-name="ce19">
            <text:p><text:s/>7.236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837.83" table:style-name="ce19">
            <text:p>-2.837,83<text:s/></text:p>
          </table:table-cell>
          <table:table-cell office:value-type="float" office:value="-570.04999999999995" table:style-name="ce19">
            <text:p>-570,05<text:s/></text:p>
          </table:table-cell>
          <table:table-cell office:value-type="float" office:value="6828.86" table:style-name="ce19">
            <text:p><text:s/>6.828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Paco Tosi</text:p>
          </table:table-cell>
          <table:table-cell office:value-type="string" table:style-name="ce18">
            <text:p>Agente de Defensoria Pública</text:p>
          </table:table-cell>
          <table:table-cell office:value-type="float" office:value="12401.25" table:style-name="ce19">
            <text:p><text:s/>12.401,25<text:s/></text:p>
          </table:table-cell>
          <table:table-cell table:style-name="ce19"/>
          <table:table-cell office:value-type="float" office:value="2605.2399999999998" table:style-name="ce19">
            <text:p><text:s/>2.605,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42.7800000000002" table:style-name="ce19">
            <text:p><text:s/>2.242,78<text:s/></text:p>
          </table:table-cell>
          <table:table-cell office:value-type="float" office:value="-4752.72" table:style-name="ce19">
            <text:p>-4.752,72<text:s/></text:p>
          </table:table-cell>
          <table:table-cell office:value-type="float" office:value="-526.02" table:style-name="ce19">
            <text:p>-526,02<text:s/></text:p>
          </table:table-cell>
          <table:table-cell office:value-type="float" office:value="11970.53" table:style-name="ce19">
            <text:p><text:s/>11.970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Valle Coca Moral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02" table:style-name="ce19">
            <text:p><text:s/>8.278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43.84" table:style-name="ce19">
            <text:p><text:s/>2.843,84<text:s/></text:p>
          </table:table-cell>
          <table:table-cell office:value-type="float" office:value="-2929.32" table:style-name="ce19">
            <text:p>-2.929,32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8146.09" table:style-name="ce19">
            <text:p><text:s/>8.14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o Mitio Takim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36.74" table:style-name="ce19">
            <text:p><text:s/>7.236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506.67" table:style-name="ce19">
            <text:p>-2.506,67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7686.86" table:style-name="ce19">
            <text:p><text:s/>7.68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Alberto Soares Cat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4315.48" table:style-name="ce19">
            <text:p><text:s/>14.315,48<text:s/></text:p>
          </table:table-cell>
          <table:table-cell table:style-name="ce19"/>
          <table:table-cell office:value-type="float" office:value="3010.34" table:style-name="ce19">
            <text:p><text:s/>3.010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422.67" table:style-name="ce19">
            <text:p>-5.422,67<text:s/></text:p>
          </table:table-cell>
          <table:table-cell office:value-type="float" office:value="-594.94000000000005" table:style-name="ce19">
            <text:p>-594,94<text:s/></text:p>
          </table:table-cell>
          <table:table-cell office:value-type="float" office:value="16308.21" table:style-name="ce19">
            <text:p><text:s/>16.308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Alcantara Ribeir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077.33" table:style-name="ce19">
            <text:p><text:s/>12.077,3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4249.82" table:style-name="ce19">
            <text:p>-4.249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827.51" table:style-name="ce19">
            <text:p><text:s/>7.827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Cesar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696.51" table:style-name="ce19">
            <text:p><text:s/>12.696,5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707.02" table:style-name="ce19">
            <text:p>-5.707,02<text:s/></text:p>
          </table:table-cell>
          <table:table-cell office:value-type="float" office:value="-82.67" table:style-name="ce19">
            <text:p>-82,67<text:s/></text:p>
          </table:table-cell>
          <table:table-cell office:value-type="float" office:value="11906.82" table:style-name="ce19">
            <text:p><text:s/>11.906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Cesar D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29.96" table:style-name="ce19">
            <text:p><text:s/>7.529,9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19.1799999999998" table:style-name="ce19">
            <text:p><text:s/>2.419,18<text:s/></text:p>
          </table:table-cell>
          <table:table-cell office:value-type="float" office:value="-2805.63" table:style-name="ce19">
            <text:p>-2.805,63<text:s/></text:p>
          </table:table-cell>
          <table:table-cell office:value-type="float" office:value="-40.19" table:style-name="ce19">
            <text:p>-40,19<text:s/></text:p>
          </table:table-cell>
          <table:table-cell office:value-type="float" office:value="7103.32" table:style-name="ce19">
            <text:p><text:s/>7.10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Cesar Dos Santos Correa</text:p>
          </table:table-cell>
          <table:table-cell office:value-type="string" table:style-name="ce18">
            <text:p>Assistente Técnico/a de Defensoria Pública III</text:p>
          </table:table-cell>
          <table:table-cell office:value-type="float" office:value="16035.88" table:style-name="ce19">
            <text:p><text:s/>16.035,8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565.72" table:style-name="ce19">
            <text:p>-6.565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470.16" table:style-name="ce19">
            <text:p><text:s/>14.470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Ro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528.1099999999997" table:style-name="ce19">
            <text:p><text:s/>4.528,1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86.17" table:style-name="ce19">
            <text:p>-986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41.94" table:style-name="ce19">
            <text:p><text:s/>3.541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mila Henrique De Sous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9845.67" table:style-name="ce19">
            <text:p><text:s/>9.845,6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685.66" table:style-name="ce19">
            <text:p>-2.685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160.01" table:style-name="ce19">
            <text:p><text:s/>7.16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ren Cristine Delgado Migue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95.54" table:style-name="ce19">
            <text:p><text:s/>8.095,5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22.57" table:style-name="ce19">
            <text:p><text:s/>1.722,57<text:s/></text:p>
          </table:table-cell>
          <table:table-cell office:value-type="float" office:value="-2576.48" table:style-name="ce19">
            <text:p>-2.576,48<text:s/></text:p>
          </table:table-cell>
          <table:table-cell office:value-type="float" office:value="-3639.57" table:style-name="ce19">
            <text:p>-3.639,57<text:s/></text:p>
          </table:table-cell>
          <table:table-cell office:value-type="float" office:value="3602.06" table:style-name="ce19">
            <text:p><text:s/>3.602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rina Aparecida Brag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30.56" table:style-name="ce19">
            <text:p><text:s/>7.730,5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77.37" table:style-name="ce19">
            <text:p><text:s/>777,37<text:s/></text:p>
          </table:table-cell>
          <table:table-cell office:value-type="float" office:value="-2492.8200000000002" table:style-name="ce19">
            <text:p>-2.492,82<text:s/></text:p>
          </table:table-cell>
          <table:table-cell office:value-type="float" office:value="-955.72" table:style-name="ce19">
            <text:p>-955,72<text:s/></text:p>
          </table:table-cell>
          <table:table-cell office:value-type="float" office:value="5059.3900000000003" table:style-name="ce19">
            <text:p><text:s/>5.059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rina Arrias Fabri</text:p>
          </table:table-cell>
          <table:table-cell office:value-type="string" table:style-name="ce18">
            <text:p>Assistente Técnico/a de Defensoria Pública III</text:p>
          </table:table-cell>
          <table:table-cell office:value-type="float" office:value="16035.88" table:style-name="ce19">
            <text:p><text:s/>16.035,8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4407.51" table:style-name="ce19">
            <text:p>-4.407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628.37" table:style-name="ce19">
            <text:p><text:s/>11.62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rina Carvalho De Mendon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3877.92" table:style-name="ce19">
            <text:p><text:s/>13.877,9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68.75" table:style-name="ce19">
            <text:p><text:s/>4.568,75<text:s/></text:p>
          </table:table-cell>
          <table:table-cell office:value-type="float" office:value="-4703.45" table:style-name="ce19">
            <text:p>-4.703,45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13700.01" table:style-name="ce19">
            <text:p><text:s/>13.70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rina Goncalves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3877.92" table:style-name="ce19">
            <text:p><text:s/>13.877,9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36.99" table:style-name="ce19">
            <text:p><text:s/>1.536,99<text:s/></text:p>
          </table:table-cell>
          <table:table-cell office:value-type="float" office:value="-3854.86" table:style-name="ce19">
            <text:p>-3.854,86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11516.84" table:style-name="ce19">
            <text:p><text:s/>11.516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rina Martinez Cidre Joaqui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2287.51" table:style-name="ce19">
            <text:p><text:s/>12.287,5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581.05" table:style-name="ce19">
            <text:p>-5.581,05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11660.01" table:style-name="ce19">
            <text:p><text:s/>11.66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rina Pereira Sabedot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61.1" table:style-name="ce19">
            <text:p><text:s/>16.061,1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13.92" table:style-name="ce19">
            <text:p><text:s/>1.913,92<text:s/></text:p>
          </table:table-cell>
          <table:table-cell office:value-type="float" office:value="-5475.48" table:style-name="ce19">
            <text:p>-5.475,48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2410.66" table:style-name="ce19">
            <text:p><text:s/>12.410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rine Fernandes Assalv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701.15" table:style-name="ce19">
            <text:p><text:s/>9.701,1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64.77" table:style-name="ce19">
            <text:p><text:s/>2.664,77<text:s/></text:p>
          </table:table-cell>
          <table:table-cell office:value-type="float" office:value="-3358.63" table:style-name="ce19">
            <text:p>-3.358,63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8960.84" table:style-name="ce19">
            <text:p><text:s/>8.960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rla Carboni Dos Reis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2830.97" table:style-name="ce19">
            <text:p><text:s/>12.830,9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566.33" table:style-name="ce19">
            <text:p>-3.566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64.64" table:style-name="ce19">
            <text:p><text:s/>9.26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rla Caroline De Melo Garbelotto Abud</text:p>
          </table:table-cell>
          <table:table-cell office:value-type="string" table:style-name="ce18">
            <text:p>Agente de Defensoria Pública</text:p>
          </table:table-cell>
          <table:table-cell office:value-type="float" office:value="14331.19" table:style-name="ce19">
            <text:p><text:s/>14.331,19<text:s/></text:p>
          </table:table-cell>
          <table:table-cell table:style-name="ce19"/>
          <table:table-cell office:value-type="float" office:value="3088.16" table:style-name="ce19">
            <text:p><text:s/>3.088,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7570.34" table:style-name="ce19">
            <text:p>-7.570,34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4760.13" table:style-name="ce19">
            <text:p><text:s/>14.76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rla Rocha De Azevedo Dornel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02" table:style-name="ce19">
            <text:p><text:s/>8.278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649.59" table:style-name="ce19">
            <text:p>-2.649,59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8581.98" table:style-name="ce19">
            <text:p><text:s/>8.58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tia Aparecida Coelho De Freitas Oliveira</text:p>
          </table:table-cell>
          <table:table-cell office:value-type="string" table:style-name="ce18">
            <text:p>Assistente Técnico/a de Defensoria Pública III</text:p>
          </table:table-cell>
          <table:table-cell office:value-type="float" office:value="16682.62" table:style-name="ce19">
            <text:p><text:s/>16.682,6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86.79" table:style-name="ce19">
            <text:p><text:s/>4.286,79<text:s/></text:p>
          </table:table-cell>
          <table:table-cell office:value-type="float" office:value="-5451.59" table:style-name="ce19">
            <text:p>-5.451,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517.82" table:style-name="ce19">
            <text:p><text:s/>15.517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tia Yukari Matsumoto Bernal</text:p>
          </table:table-cell>
          <table:table-cell office:value-type="string" table:style-name="ce18">
            <text:p>Agente de Defensoria Pública</text:p>
          </table:table-cell>
          <table:table-cell office:value-type="float" office:value="15696.08" table:style-name="ce19">
            <text:p><text:s/>15.696,0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273.54" table:style-name="ce19">
            <text:p>-6.273,54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4333.66" table:style-name="ce19">
            <text:p><text:s/>14.333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uany Schoedl Fonseca Da Silv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5.59" table:style-name="ce19">
            <text:p><text:s/>415,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5.59" table:style-name="ce19">
            <text:p><text:s/>415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ue Widniczek Romag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43.74" table:style-name="ce19">
            <text:p><text:s/>4.743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880.51" table:style-name="ce19">
            <text:p>-880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63.23" table:style-name="ce19">
            <text:p><text:s/>3.86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elly Cristina Alves Da Silva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92.16" table:style-name="ce19">
            <text:p><text:s/>8.092,1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442.17" table:style-name="ce19">
            <text:p>-3.442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649.99" table:style-name="ce19">
            <text:p><text:s/>7.649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elly Karoline Da Cruz Migu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2396.24" table:style-name="ce19">
            <text:p><text:s/>12.396,2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29.1000000000004" table:style-name="ce19">
            <text:p><text:s/>4.629,10<text:s/></text:p>
          </table:table-cell>
          <table:table-cell office:value-type="float" office:value="-4208.3100000000004" table:style-name="ce19">
            <text:p>-4.208,31<text:s/></text:p>
          </table:table-cell>
          <table:table-cell office:value-type="float" office:value="-2929.14" table:style-name="ce19">
            <text:p>-2.929,14<text:s/></text:p>
          </table:table-cell>
          <table:table-cell office:value-type="float" office:value="9887.89" table:style-name="ce19">
            <text:p><text:s/>9.887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elly Keity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9123.7000000000007" table:style-name="ce19">
            <text:p><text:s/>9.123,70<text:s/></text:p>
          </table:table-cell>
          <table:table-cell table:style-name="ce19"/>
          <table:table-cell office:value-type="float" office:value="1754.06" table:style-name="ce19">
            <text:p><text:s/>1.754,06<text:s/></text:p>
          </table:table-cell>
          <table:table-cell office:value-type="float" office:value="4561.8500000000004" table:style-name="ce19">
            <text:p><text:s/>4.561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576.48" table:style-name="ce19">
            <text:p>-2.576,48<text:s/></text:p>
          </table:table-cell>
          <table:table-cell office:value-type="float" office:value="-63.87" table:style-name="ce19">
            <text:p>-63,87<text:s/></text:p>
          </table:table-cell>
          <table:table-cell office:value-type="float" office:value="12799.26" table:style-name="ce19">
            <text:p><text:s/>12.799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elly Nepomuceno Leite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02" table:style-name="ce19">
            <text:p><text:s/>8.278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415.91" table:style-name="ce19">
            <text:p>-3.415,91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7815.66" table:style-name="ce19">
            <text:p><text:s/>7.815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ennedy Keidi Oki Wata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81.74" table:style-name="ce19">
            <text:p><text:s/>7.581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861.85" table:style-name="ce19">
            <text:p>-2.861,85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7676.68" table:style-name="ce19">
            <text:p><text:s/>7.67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evin Barroso Salv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1234.73" table:style-name="ce19">
            <text:p><text:s/>11.234,7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3276.8" table:style-name="ce19">
            <text:p><text:s/>3.276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095.44" table:style-name="ce19">
            <text:p>-3.095,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16.09" table:style-name="ce19">
            <text:p><text:s/>11.41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iyomi Aparecida Inoue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817.22" table:style-name="ce19">
            <text:p><text:s/>13.817,2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45.91" table:style-name="ce19">
            <text:p><text:s/>4.345,91<text:s/></text:p>
          </table:table-cell>
          <table:table-cell office:value-type="float" office:value="-4642.8100000000004" table:style-name="ce19">
            <text:p>-4.642,81<text:s/></text:p>
          </table:table-cell>
          <table:table-cell office:value-type="float" office:value="-708.25" table:style-name="ce19">
            <text:p>-708,25<text:s/></text:p>
          </table:table-cell>
          <table:table-cell office:value-type="float" office:value="12812.07" table:style-name="ce19">
            <text:p><text:s/>12.812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leber Garcia Da Sil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721.6" table:style-name="ce19">
            <text:p><text:s/>13.721,6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35.12" table:style-name="ce19">
            <text:p><text:s/>3.735,12<text:s/></text:p>
          </table:table-cell>
          <table:table-cell office:value-type="float" office:value="-5699.47" table:style-name="ce19">
            <text:p>-5.699,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757.25" table:style-name="ce19">
            <text:p><text:s/>11.757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rishna Gom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89.13" table:style-name="ce19">
            <text:p><text:s/>7.689,1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91.76" table:style-name="ce19">
            <text:p><text:s/>2.891,76<text:s/></text:p>
          </table:table-cell>
          <table:table-cell office:value-type="float" office:value="-2802.28" table:style-name="ce19">
            <text:p>-2.802,28<text:s/></text:p>
          </table:table-cell>
          <table:table-cell office:value-type="float" office:value="-1953.14" table:style-name="ce19">
            <text:p>-1.953,14<text:s/></text:p>
          </table:table-cell>
          <table:table-cell office:value-type="float" office:value="5825.47" table:style-name="ce19">
            <text:p><text:s/>5.825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is Alv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1744.57" table:style-name="ce19">
            <text:p><text:s/>11.744,5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61.78" table:style-name="ce19">
            <text:p><text:s/>1.461,78<text:s/></text:p>
          </table:table-cell>
          <table:table-cell office:value-type="float" office:value="-3443.45" table:style-name="ce19">
            <text:p>-3.443,45<text:s/></text:p>
          </table:table-cell>
          <table:table-cell office:value-type="float" office:value="-30.19" table:style-name="ce19">
            <text:p>-30,19<text:s/></text:p>
          </table:table-cell>
          <table:table-cell office:value-type="float" office:value="9732.7099999999991" table:style-name="ce19">
            <text:p><text:s/>9.73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is Matia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3877.92" table:style-name="ce19">
            <text:p><text:s/>13.877,9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709.78" table:style-name="ce19">
            <text:p>-5.709,78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13124.93" table:style-name="ce19">
            <text:p><text:s/>13.124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is Sampaio Cesa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191.09" table:style-name="ce19">
            <text:p><text:s/>8.191,0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34.75" table:style-name="ce19">
            <text:p><text:s/>6.434,75<text:s/></text:p>
          </table:table-cell>
          <table:table-cell office:value-type="float" office:value="-4683.2299999999996" table:style-name="ce19">
            <text:p>-4.683,23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9899.4" table:style-name="ce19">
            <text:p><text:s/>9.899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is Tajariolli Fontanetti Alv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623.02" table:style-name="ce19">
            <text:p><text:s/>8.623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86.31" table:style-name="ce19">
            <text:p><text:s/>1.686,31<text:s/></text:p>
          </table:table-cell>
          <table:table-cell office:value-type="float" office:value="-2373.7800000000002" table:style-name="ce19">
            <text:p>-2.373,78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7889.1" table:style-name="ce19">
            <text:p><text:s/>7.889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ra Caroline Hordones Fari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41.38" table:style-name="ce19">
            <text:p><text:s/>13.641,3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21.74" table:style-name="ce19">
            <text:p><text:s/>1.821,74<text:s/></text:p>
          </table:table-cell>
          <table:table-cell office:value-type="float" office:value="-4812.08" table:style-name="ce19">
            <text:p>-4.812,08<text:s/></text:p>
          </table:table-cell>
          <table:table-cell office:value-type="float" office:value="-3480.69" table:style-name="ce19">
            <text:p>-3.480,69<text:s/></text:p>
          </table:table-cell>
          <table:table-cell office:value-type="float" office:value="7170.35" table:style-name="ce19">
            <text:p><text:s/>7.170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rissa Alves Izzo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59.3599999999997" table:style-name="ce19">
            <text:p><text:s/>4.959,3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47.81" table:style-name="ce19">
            <text:p><text:s/>847,81<text:s/></text:p>
          </table:table-cell>
          <table:table-cell office:value-type="float" office:value="-1259.8900000000001" table:style-name="ce19">
            <text:p>-1.259,89<text:s/></text:p>
          </table:table-cell>
          <table:table-cell office:value-type="float" office:value="-30.19" table:style-name="ce19">
            <text:p>-30,19<text:s/></text:p>
          </table:table-cell>
          <table:table-cell office:value-type="float" office:value="4517.09" table:style-name="ce19">
            <text:p><text:s/>4.517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rissa Elize Nebesnyj</text:p>
          </table:table-cell>
          <table:table-cell office:value-type="string" table:style-name="ce18">
            <text:p>Agente de Defensoria Pública</text:p>
          </table:table-cell>
          <table:table-cell office:value-type="float" office:value="9807.98" table:style-name="ce19">
            <text:p><text:s/>9.807,9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743.27" table:style-name="ce19">
            <text:p>-2.743,27<text:s/></text:p>
          </table:table-cell>
          <table:table-cell office:value-type="float" office:value="-63.87" table:style-name="ce19">
            <text:p>-63,87<text:s/></text:p>
          </table:table-cell>
          <table:table-cell office:value-type="float" office:value="7000.84" table:style-name="ce19">
            <text:p><text:s/>7.000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rissa Gomes Gualber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25.9699999999993" table:style-name="ce19">
            <text:p><text:s/>8.325,9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67.64" table:style-name="ce19">
            <text:p><text:s/>2.967,64<text:s/></text:p>
          </table:table-cell>
          <table:table-cell office:value-type="float" office:value="-3507.98" table:style-name="ce19">
            <text:p>-3.507,98<text:s/></text:p>
          </table:table-cell>
          <table:table-cell office:value-type="float" office:value="-2298.09" table:style-name="ce19">
            <text:p>-2.298,09<text:s/></text:p>
          </table:table-cell>
          <table:table-cell office:value-type="float" office:value="5487.54" table:style-name="ce19">
            <text:p><text:s/>5.487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rissa Guelfi Rolim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3793.29" table:style-name="ce19">
            <text:p><text:s/>13.793,2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850.22" table:style-name="ce19">
            <text:p>-3.850,22<text:s/></text:p>
          </table:table-cell>
          <table:table-cell office:value-type="float" office:value="-3013.36" table:style-name="ce19">
            <text:p>-3.013,36<text:s/></text:p>
          </table:table-cell>
          <table:table-cell office:value-type="float" office:value="6929.71" table:style-name="ce19">
            <text:p><text:s/>6.929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rissa Maria Veloso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921.34" table:style-name="ce19">
            <text:p><text:s/>7.921,3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12.83" table:style-name="ce19">
            <text:p><text:s/>1.212,83<text:s/></text:p>
          </table:table-cell>
          <table:table-cell office:value-type="float" office:value="-2031.17" table:style-name="ce19">
            <text:p>-2.031,17<text:s/></text:p>
          </table:table-cell>
          <table:table-cell office:value-type="float" office:value="-1570.92" table:style-name="ce19">
            <text:p>-1.570,92<text:s/></text:p>
          </table:table-cell>
          <table:table-cell office:value-type="float" office:value="5532.08" table:style-name="ce19">
            <text:p><text:s/>5.532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rissa Pereira Paulo Da Silva D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25.1400000000003" table:style-name="ce19">
            <text:p><text:s/>4.625,1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28.96" table:style-name="ce19">
            <text:p>-1.128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96.18" table:style-name="ce19">
            <text:p><text:s/>3.49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ys Pomerancblum Tenente Feriance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479.87" table:style-name="ce19">
            <text:p><text:s/>13.479,87<text:s/></text:p>
          </table:table-cell>
          <table:table-cell table:style-name="ce19"/>
          <table:table-cell office:value-type="float" office:value="2901.72" table:style-name="ce19">
            <text:p><text:s/>2.901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844.43" table:style-name="ce19">
            <text:p>-5.844,43<text:s/></text:p>
          </table:table-cell>
          <table:table-cell office:value-type="float" office:value="-1562.7" table:style-name="ce19">
            <text:p>-1.562,70<text:s/></text:p>
          </table:table-cell>
          <table:table-cell office:value-type="float" office:value="13974.46" table:style-name="ce19">
            <text:p><text:s/>13.974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Anselmo Sa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02" table:style-name="ce19">
            <text:p><text:s/>8.278,02<text:s/></text:p>
          </table:table-cell>
          <table:table-cell table:style-name="ce19"/>
          <table:table-cell office:value-type="float" office:value="1818.62" table:style-name="ce19">
            <text:p><text:s/>1.818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808.89" table:style-name="ce19">
            <text:p><text:s/>6.808,89<text:s/></text:p>
          </table:table-cell>
          <table:table-cell office:value-type="float" office:value="-4115.67" table:style-name="ce19">
            <text:p>-4.115,67<text:s/></text:p>
          </table:table-cell>
          <table:table-cell office:value-type="float" office:value="-2176.35" table:style-name="ce19">
            <text:p>-2.176,35<text:s/></text:p>
          </table:table-cell>
          <table:table-cell office:value-type="float" office:value="10613.51" table:style-name="ce19">
            <text:p><text:s/>10.613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Pereira Cast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306.51" table:style-name="ce19">
            <text:p><text:s/>10.306,5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514.54" table:style-name="ce19">
            <text:p>-3.514,54<text:s/></text:p>
          </table:table-cell>
          <table:table-cell office:value-type="float" office:value="-49.93" table:style-name="ce19">
            <text:p>-49,93<text:s/></text:p>
          </table:table-cell>
          <table:table-cell office:value-type="float" office:value="9742.0400000000009" table:style-name="ce19">
            <text:p><text:s/>9.74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da Christian Libardi Libor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12.67" table:style-name="ce19">
            <text:p><text:s/>6.912,6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3240.72" table:style-name="ce19">
            <text:p><text:s/>3.240,72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467.83" table:style-name="ce19">
            <text:p>-2.467,83<text:s/></text:p>
          </table:table-cell>
          <table:table-cell office:value-type="float" office:value="-1195.1400000000001" table:style-name="ce19">
            <text:p>-1.195,14<text:s/></text:p>
          </table:table-cell>
          <table:table-cell office:value-type="float" office:value="9490.42" table:style-name="ce19">
            <text:p><text:s/>9.49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ila Cristina Alarcon Ismai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77.99" table:style-name="ce19">
            <text:p><text:s/>8.077,99<text:s/></text:p>
          </table:table-cell>
          <table:table-cell table:style-name="ce19"/>
          <table:table-cell office:value-type="float" office:value="1739.39" table:style-name="ce19">
            <text:p><text:s/>1.739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441.78" table:style-name="ce19">
            <text:p>-3.441,78<text:s/></text:p>
          </table:table-cell>
          <table:table-cell office:value-type="float" office:value="-1151.19" table:style-name="ce19">
            <text:p>-1.151,19<text:s/></text:p>
          </table:table-cell>
          <table:table-cell office:value-type="float" office:value="8224.41" table:style-name="ce19">
            <text:p><text:s/>8.224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Azevedo De Mendonca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4396.19" table:style-name="ce19">
            <text:p><text:s/>14.396,1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32.1799999999998" table:style-name="ce19">
            <text:p><text:s/>2.132,18<text:s/></text:p>
          </table:table-cell>
          <table:table-cell office:value-type="float" office:value="-5033.91" table:style-name="ce19">
            <text:p>-5.033,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94.46" table:style-name="ce19">
            <text:p><text:s/>11.494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Barroso Vi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48.5300000000007" table:style-name="ce19">
            <text:p><text:s/>8.848,5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52.89" table:style-name="ce19">
            <text:p><text:s/>2.652,89<text:s/></text:p>
          </table:table-cell>
          <table:table-cell office:value-type="float" office:value="-3303.26" table:style-name="ce19">
            <text:p>-3.303,26<text:s/></text:p>
          </table:table-cell>
          <table:table-cell office:value-type="float" office:value="-1946.64" table:style-name="ce19">
            <text:p>-1.946,64<text:s/></text:p>
          </table:table-cell>
          <table:table-cell office:value-type="float" office:value="6251.52" table:style-name="ce19">
            <text:p><text:s/>6.251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Cavalcanti Mon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47.16" table:style-name="ce19">
            <text:p><text:s/>7.747,1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471.31" table:style-name="ce19">
            <text:p>-2.471,31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8229.4" table:style-name="ce19">
            <text:p><text:s/>8.229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Duarte Braga De Azevedo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20.27" table:style-name="ce19">
            <text:p><text:s/>6.320,2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158.0300000000002" table:style-name="ce19">
            <text:p>-2.158,03<text:s/></text:p>
          </table:table-cell>
          <table:table-cell office:value-type="float" office:value="-1889.02" table:style-name="ce19">
            <text:p>-1.889,02<text:s/></text:p>
          </table:table-cell>
          <table:table-cell office:value-type="float" office:value="5273.22" table:style-name="ce19">
            <text:p><text:s/>5.273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Guilherme D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02.34" table:style-name="ce19">
            <text:p><text:s/>6.902,3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3451.18" table:style-name="ce19">
            <text:p><text:s/>3.451,18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495.9299999999998" table:style-name="ce19">
            <text:p>-2.495,93<text:s/></text:p>
          </table:table-cell>
          <table:table-cell office:value-type="float" office:value="-495.6" table:style-name="ce19">
            <text:p>-495,60<text:s/></text:p>
          </table:table-cell>
          <table:table-cell office:value-type="float" office:value="10361.99" table:style-name="ce19">
            <text:p><text:s/>10.361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Lorenzetti Brasi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43.75" table:style-name="ce19">
            <text:p><text:s/>143,7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789.42" table:style-name="ce19">
            <text:p><text:s/>789,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7.75" table:style-name="ce19">
            <text:p>-97,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35.42" table:style-name="ce19">
            <text:p><text:s/>835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Trindade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67.18" table:style-name="ce19">
            <text:p><text:s/>5.067,1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3.8" table:style-name="ce19">
            <text:p>-1.263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03.38" table:style-name="ce19">
            <text:p><text:s/>3.80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das Oliveira Miran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81.74" table:style-name="ce19">
            <text:p><text:s/>7.581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35.3399999999999" table:style-name="ce19">
            <text:p><text:s/>1.035,34<text:s/></text:p>
          </table:table-cell>
          <table:table-cell office:value-type="float" office:value="-2127.91" table:style-name="ce19">
            <text:p>-2.127,91<text:s/></text:p>
          </table:table-cell>
          <table:table-cell office:value-type="float" office:value="-1925.23" table:style-name="ce19">
            <text:p>-1.925,23<text:s/></text:p>
          </table:table-cell>
          <table:table-cell office:value-type="float" office:value="4563.9399999999996" table:style-name="ce19">
            <text:p><text:s/>4.563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ice Fazola De Quad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6514.990000000002" table:style-name="ce19">
            <text:p><text:s/>16.514,9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448.03" table:style-name="ce19">
            <text:p>-6.448,03<text:s/></text:p>
          </table:table-cell>
          <table:table-cell office:value-type="float" office:value="-3605.73" table:style-name="ce19">
            <text:p>-3.605,73<text:s/></text:p>
          </table:table-cell>
          <table:table-cell office:value-type="float" office:value="11461.23" table:style-name="ce19">
            <text:p><text:s/>11.46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ildo Aparecido Reis Machado</text:p>
          </table:table-cell>
          <table:table-cell office:value-type="string" table:style-name="ce18">
            <text:p>Agente de Defensoria Pública</text:p>
          </table:table-cell>
          <table:table-cell office:value-type="float" office:value="15711.94" table:style-name="ce19">
            <text:p><text:s/>15.711,9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803.74" table:style-name="ce19">
            <text:p>-5.803,74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4819.32" table:style-name="ce19">
            <text:p><text:s/>14.819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ticia Mac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02" table:style-name="ce19">
            <text:p><text:s/>8.278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15.98" table:style-name="ce19">
            <text:p><text:s/>1.915,98<text:s/></text:p>
          </table:table-cell>
          <table:table-cell office:value-type="float" office:value="-2854.28" table:style-name="ce19">
            <text:p>-2.854,28<text:s/></text:p>
          </table:table-cell>
          <table:table-cell office:value-type="float" office:value="-2696.44" table:style-name="ce19">
            <text:p>-2.696,44<text:s/></text:p>
          </table:table-cell>
          <table:table-cell office:value-type="float" office:value="4643.28" table:style-name="ce19">
            <text:p><text:s/>4.643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ticia Nascimbem Colovati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4114.07" table:style-name="ce19">
            <text:p><text:s/>14.114,0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944.84" table:style-name="ce19">
            <text:p>-3.944,84<text:s/></text:p>
          </table:table-cell>
          <table:table-cell office:value-type="float" office:value="-78.52" table:style-name="ce19">
            <text:p>-78,52<text:s/></text:p>
          </table:table-cell>
          <table:table-cell office:value-type="float" office:value="10090.709999999999" table:style-name="ce19">
            <text:p><text:s/>10.090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ticia Pardo Rodrigues Do Carmo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3729.14" table:style-name="ce19">
            <text:p><text:s/>13.729,1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831.29" table:style-name="ce19">
            <text:p>-3.831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897.85" table:style-name="ce19">
            <text:p><text:s/>9.897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ticia Raimundo Ferreira Ori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98.78" table:style-name="ce19">
            <text:p><text:s/>7.398,7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064.17" table:style-name="ce19">
            <text:p>-3.064,17<text:s/></text:p>
          </table:table-cell>
          <table:table-cell office:value-type="float" office:value="-196.63" table:style-name="ce19">
            <text:p>-196,63<text:s/></text:p>
          </table:table-cell>
          <table:table-cell office:value-type="float" office:value="7137.98" table:style-name="ce19">
            <text:p><text:s/>7.137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ticia Terra Pe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771.08" table:style-name="ce19">
            <text:p><text:s/>13.771,0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92.16" table:style-name="ce19">
            <text:p><text:s/>3.392,16<text:s/></text:p>
          </table:table-cell>
          <table:table-cell office:value-type="float" office:value="-5229.62" table:style-name="ce19">
            <text:p>-5.229,62<text:s/></text:p>
          </table:table-cell>
          <table:table-cell office:value-type="float" office:value="-68.66" table:style-name="ce19">
            <text:p>-68,66<text:s/></text:p>
          </table:table-cell>
          <table:table-cell office:value-type="float" office:value="11864.96" table:style-name="ce19">
            <text:p><text:s/>11.864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tizia Fonseca Ferroni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25.7" table:style-name="ce19">
            <text:p><text:s/>5.925,7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285.1" table:style-name="ce19">
            <text:p>-2.285,10<text:s/></text:p>
          </table:table-cell>
          <table:table-cell office:value-type="float" office:value="-34.89" table:style-name="ce19">
            <text:p>-34,89<text:s/></text:p>
          </table:table-cell>
          <table:table-cell office:value-type="float" office:value="6605.71" table:style-name="ce19">
            <text:p><text:s/>6.605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zia Franc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64.06" table:style-name="ce19">
            <text:p><text:s/>5.664,0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1958.06" table:style-name="ce19">
            <text:p>-1.958,06<text:s/></text:p>
          </table:table-cell>
          <table:table-cell office:value-type="float" office:value="-1914.5" table:style-name="ce19">
            <text:p>-1.914,50<text:s/></text:p>
          </table:table-cell>
          <table:table-cell office:value-type="float" office:value="4791.5" table:style-name="ce19">
            <text:p><text:s/>4.791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diane Almeida Di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7958.169999999998" table:style-name="ce19">
            <text:p><text:s/>17.958,1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747.96" table:style-name="ce19">
            <text:p>-6.747,96<text:s/></text:p>
          </table:table-cell>
          <table:table-cell office:value-type="float" office:value="-95.54" table:style-name="ce19">
            <text:p>-95,54<text:s/></text:p>
          </table:table-cell>
          <table:table-cell office:value-type="float" office:value="16114.67" table:style-name="ce19">
            <text:p><text:s/>16.114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diane Cintra Lonard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901.09" table:style-name="ce19">
            <text:p><text:s/>9.901,0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180.48" table:style-name="ce19">
            <text:p>-3.180,48<text:s/></text:p>
          </table:table-cell>
          <table:table-cell office:value-type="float" office:value="-49.93" table:style-name="ce19">
            <text:p>-49,93<text:s/></text:p>
          </table:table-cell>
          <table:table-cell office:value-type="float" office:value="9670.68" table:style-name="ce19">
            <text:p><text:s/>9.670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diane Da Fonseca Lui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04.03" table:style-name="ce19">
            <text:p><text:s/>6.604,0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787.01" table:style-name="ce19">
            <text:p>-2.787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817.02" table:style-name="ce19">
            <text:p><text:s/>6.81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gia Crescencio Sou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298.97" table:style-name="ce19">
            <text:p><text:s/>5.298,9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44.74" table:style-name="ce19">
            <text:p>-1.044,74<text:s/></text:p>
          </table:table-cell>
          <table:table-cell office:value-type="float" office:value="-30.19" table:style-name="ce19">
            <text:p>-30,19<text:s/></text:p>
          </table:table-cell>
          <table:table-cell office:value-type="float" office:value="4224.04" table:style-name="ce19">
            <text:p><text:s/>4.224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gia Rosental Buarque De Gusmao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9158.76" table:style-name="ce19">
            <text:p><text:s/>9.158,7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55.51" table:style-name="ce19">
            <text:p><text:s/>3.155,51<text:s/></text:p>
          </table:table-cell>
          <table:table-cell office:value-type="float" office:value="-3314.52" table:style-name="ce19">
            <text:p>-3.314,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999.75" table:style-name="ce19">
            <text:p><text:s/>8.999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lian Akamine Ceza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66.99" table:style-name="ce19">
            <text:p><text:s/>7.066,99<text:s/></text:p>
          </table:table-cell>
          <table:table-cell table:style-name="ce19"/>
          <table:table-cell office:value-type="float" office:value="1526.59" table:style-name="ce19">
            <text:p><text:s/>1.526,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457.85" table:style-name="ce19">
            <text:p>-2.457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135.73" table:style-name="ce19">
            <text:p><text:s/>9.13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lian Diniz Goncalves Silv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9845.67" table:style-name="ce19">
            <text:p><text:s/>9.845,67<text:s/></text:p>
          </table:table-cell>
          <table:table-cell table:style-name="ce19"/>
          <table:table-cell office:value-type="float" office:value="2146.73" table:style-name="ce19">
            <text:p><text:s/>2.146,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3665.89" table:style-name="ce19">
            <text:p>-3.665,89<text:s/></text:p>
          </table:table-cell>
          <table:table-cell office:value-type="float" office:value="-58.26" table:style-name="ce19">
            <text:p>-58,26<text:s/></text:p>
          </table:table-cell>
          <table:table-cell office:value-type="float" office:value="13268.25" table:style-name="ce19">
            <text:p><text:s/>13.26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lian Schneider E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5013.63" table:style-name="ce19">
            <text:p><text:s/>15.013,6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52.7" table:style-name="ce19">
            <text:p><text:s/>5.752,70<text:s/></text:p>
          </table:table-cell>
          <table:table-cell office:value-type="float" office:value="-6229.26" table:style-name="ce19">
            <text:p>-6.229,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37.07" table:style-name="ce19">
            <text:p><text:s/>14.537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liane Pacheco Rodrigu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077.33" table:style-name="ce19">
            <text:p><text:s/>12.077,3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6038.67" table:style-name="ce19">
            <text:p><text:s/>6.038,67<text:s/></text:p>
          </table:table-cell>
          <table:table-cell office:value-type="float" office:value="2690.64" table:style-name="ce19">
            <text:p><text:s/>2.690,64<text:s/></text:p>
          </table:table-cell>
          <table:table-cell office:value-type="float" office:value="-4211.59" table:style-name="ce19">
            <text:p>-4.211,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595.05" table:style-name="ce19">
            <text:p><text:s/>16.595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llian Emi Kurok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670.35" table:style-name="ce19">
            <text:p><text:s/>8.670,3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4119.55" table:style-name="ce19">
            <text:p><text:s/>4.119,55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436.25" table:style-name="ce19">
            <text:p>-3.436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353.65" table:style-name="ce19">
            <text:p><text:s/>12.353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na Ga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95.54" table:style-name="ce19">
            <text:p><text:s/>8.095,5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61.05" table:style-name="ce19">
            <text:p><text:s/>2.761,05<text:s/></text:p>
          </table:table-cell>
          <table:table-cell office:value-type="float" office:value="-2754.27" table:style-name="ce19">
            <text:p>-2.754,27<text:s/></text:p>
          </table:table-cell>
          <table:table-cell office:value-type="float" office:value="-232.29" table:style-name="ce19">
            <text:p>-232,29<text:s/></text:p>
          </table:table-cell>
          <table:table-cell office:value-type="float" office:value="7870.03" table:style-name="ce19">
            <text:p><text:s/>7.87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vea Aparecida Gazolla Inaci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62.35" table:style-name="ce19">
            <text:p><text:s/>8.062,3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830.85" table:style-name="ce19">
            <text:p>-2.830,85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8188.29" table:style-name="ce19">
            <text:p><text:s/>8.188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via Carla Do Cou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30.56" table:style-name="ce19">
            <text:p><text:s/>7.730,5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48.97" table:style-name="ce19">
            <text:p><text:s/>2.748,97<text:s/></text:p>
          </table:table-cell>
          <table:table-cell office:value-type="float" office:value="-2593" table:style-name="ce19">
            <text:p>-2.593,00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7843.32" table:style-name="ce19">
            <text:p><text:s/>7.84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via Hatsue Akamine Tanak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98.78" table:style-name="ce19">
            <text:p><text:s/>7.398,7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599.58" table:style-name="ce19">
            <text:p>-2.599,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799.2" table:style-name="ce19">
            <text:p><text:s/>7.799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via Moreir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59.3599999999997" table:style-name="ce19">
            <text:p><text:s/>4.959,36<text:s/></text:p>
          </table:table-cell>
          <table:table-cell table:style-name="ce19"/>
          <table:table-cell office:value-type="float" office:value="1109.98" table:style-name="ce19">
            <text:p><text:s/>1.109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74.26" table:style-name="ce19">
            <text:p><text:s/>774,26<text:s/></text:p>
          </table:table-cell>
          <table:table-cell office:value-type="float" office:value="-1121.1400000000001" table:style-name="ce19">
            <text:p>-1.121,14<text:s/></text:p>
          </table:table-cell>
          <table:table-cell office:value-type="float" office:value="-1265.73" table:style-name="ce19">
            <text:p>-1.265,73<text:s/></text:p>
          </table:table-cell>
          <table:table-cell office:value-type="float" office:value="4456.7299999999996" table:style-name="ce19">
            <text:p><text:s/>4.456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via Valim Nicolino</text:p>
          </table:table-cell>
          <table:table-cell office:value-type="string" table:style-name="ce18">
            <text:p>Agente de Defensoria Pública</text:p>
          </table:table-cell>
          <table:table-cell office:value-type="float" office:value="13331.34" table:style-name="ce19">
            <text:p><text:s/>13.331,34<text:s/></text:p>
          </table:table-cell>
          <table:table-cell table:style-name="ce19"/>
          <table:table-cell office:value-type="float" office:value="2860.38" table:style-name="ce19">
            <text:p><text:s/>2.860,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710.86" table:style-name="ce19">
            <text:p>-5.710,86<text:s/></text:p>
          </table:table-cell>
          <table:table-cell office:value-type="float" office:value="-82.67" table:style-name="ce19">
            <text:p>-82,67<text:s/></text:p>
          </table:table-cell>
          <table:table-cell office:value-type="float" office:value="15398.19" table:style-name="ce19">
            <text:p><text:s/>15.398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oreine Roberta Muniz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60.81" table:style-name="ce19">
            <text:p><text:s/>7.560,8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508.7199999999998" table:style-name="ce19">
            <text:p>-2.508,72<text:s/></text:p>
          </table:table-cell>
          <table:table-cell office:value-type="float" office:value="-1741.23" table:style-name="ce19">
            <text:p>-1.741,23<text:s/></text:p>
          </table:table-cell>
          <table:table-cell office:value-type="float" office:value="6310.86" table:style-name="ce19">
            <text:p><text:s/>6.31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orena Laiza Santana Veig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7265.68" table:style-name="ce19">
            <text:p><text:s/>17.265,6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521.22" table:style-name="ce19">
            <text:p>-6.521,22<text:s/></text:p>
          </table:table-cell>
          <table:table-cell office:value-type="float" office:value="-4050.75" table:style-name="ce19">
            <text:p>-4.050,75<text:s/></text:p>
          </table:table-cell>
          <table:table-cell office:value-type="float" office:value="11693.71" table:style-name="ce19">
            <text:p><text:s/>11.693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ourival Alves Da Silva Junior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625.42" table:style-name="ce19">
            <text:p><text:s/>12.625,42<text:s/></text:p>
          </table:table-cell>
          <table:table-cell table:style-name="ce19"/>
          <table:table-cell office:value-type="float" office:value="2746.59" table:style-name="ce19">
            <text:p><text:s/>2.746,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8.62" table:style-name="ce19">
            <text:p><text:s/>728,62<text:s/></text:p>
          </table:table-cell>
          <table:table-cell office:value-type="float" office:value="-3974.55" table:style-name="ce19">
            <text:p>-3.974,55<text:s/></text:p>
          </table:table-cell>
          <table:table-cell office:value-type="float" office:value="-3124.31" table:style-name="ce19">
            <text:p>-3.124,31<text:s/></text:p>
          </table:table-cell>
          <table:table-cell office:value-type="float" office:value="9001.77" table:style-name="ce19">
            <text:p><text:s/>9.001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owanny De Souza Versiane</text:p>
          </table:table-cell>
          <table:table-cell office:value-type="string" table:style-name="ce18">
            <text:p>Agente de Defensoria Pública</text:p>
          </table:table-cell>
          <table:table-cell office:value-type="float" office:value="9807.98" table:style-name="ce19">
            <text:p><text:s/>9.807,9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9.22000000000003" table:style-name="ce19">
            <text:p><text:s/>279,22<text:s/></text:p>
          </table:table-cell>
          <table:table-cell office:value-type="float" office:value="-2825.64" table:style-name="ce19">
            <text:p>-2.825,64<text:s/></text:p>
          </table:table-cell>
          <table:table-cell office:value-type="float" office:value="-1396.52" table:style-name="ce19">
            <text:p>-1.396,52<text:s/></text:p>
          </table:table-cell>
          <table:table-cell office:value-type="float" office:value="5865.04" table:style-name="ce19">
            <text:p><text:s/>5.865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 Baia Ferr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9570.9" table:style-name="ce19">
            <text:p><text:s/>9.570,9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604.61" table:style-name="ce19">
            <text:p>-2.604,61<text:s/></text:p>
          </table:table-cell>
          <table:table-cell office:value-type="float" office:value="-58.26" table:style-name="ce19">
            <text:p>-58,26<text:s/></text:p>
          </table:table-cell>
          <table:table-cell office:value-type="float" office:value="6908.03" table:style-name="ce19">
            <text:p><text:s/>6.90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 Dos Pass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43.74" table:style-name="ce19">
            <text:p><text:s/>4.743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880.51" table:style-name="ce19">
            <text:p>-880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63.23" table:style-name="ce19">
            <text:p><text:s/>3.86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a Barbosa Nicodem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47.16" table:style-name="ce19">
            <text:p><text:s/>7.747,1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01.81" table:style-name="ce19">
            <text:p><text:s/>2.701,81<text:s/></text:p>
          </table:table-cell>
          <table:table-cell office:value-type="float" office:value="-3125.06" table:style-name="ce19">
            <text:p>-3.125,06<text:s/></text:p>
          </table:table-cell>
          <table:table-cell office:value-type="float" office:value="-1979.12" table:style-name="ce19">
            <text:p>-1.979,12<text:s/></text:p>
          </table:table-cell>
          <table:table-cell office:value-type="float" office:value="5344.79" table:style-name="ce19">
            <text:p><text:s/>5.344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a Clementino Chaleg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883.6299999999992" table:style-name="ce19">
            <text:p><text:s/>9.883,6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4038.19" table:style-name="ce19">
            <text:p>-4.038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45.44" table:style-name="ce19">
            <text:p><text:s/>8.845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a Fernandes Medeiros Silv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8130.240000000002" table:style-name="ce19">
            <text:p><text:s/>18.130,2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5129.6099999999997" table:style-name="ce19">
            <text:p>-5.129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000.63" table:style-name="ce19">
            <text:p><text:s/>13.000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a Luzia Neri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36.74" table:style-name="ce19">
            <text:p><text:s/>7.236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3402.75" table:style-name="ce19">
            <text:p><text:s/>3.402,75<text:s/></text:p>
          </table:table-cell>
          <table:table-cell office:value-type="float" office:value="2568.75" table:style-name="ce19">
            <text:p><text:s/>2.568,75<text:s/></text:p>
          </table:table-cell>
          <table:table-cell office:value-type="float" office:value="-2542.7600000000002" table:style-name="ce19">
            <text:p>-2.542,76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10622.27" table:style-name="ce19">
            <text:p><text:s/>10.622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a Macedo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48.5300000000007" table:style-name="ce19">
            <text:p><text:s/>8.848,5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84.37" table:style-name="ce19">
            <text:p><text:s/>2.784,37<text:s/></text:p>
          </table:table-cell>
          <table:table-cell office:value-type="float" office:value="-3217.8" table:style-name="ce19">
            <text:p>-3.217,80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8368.65" table:style-name="ce19">
            <text:p><text:s/>8.368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a Oliveira Gomes Dos Santos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3793.29" table:style-name="ce19">
            <text:p><text:s/>13.793,2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850.22" table:style-name="ce19">
            <text:p>-3.850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43.07" table:style-name="ce19">
            <text:p><text:s/>9.94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da Luci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30.56" table:style-name="ce19">
            <text:p><text:s/>7.730,5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772.36" table:style-name="ce19">
            <text:p>-2.772,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58.2" table:style-name="ce19">
            <text:p><text:s/>7.95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Lopes De Almei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36.07" table:style-name="ce19">
            <text:p><text:s/>10.036,0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161.82" table:style-name="ce19">
            <text:p>-3.161,82<text:s/></text:p>
          </table:table-cell>
          <table:table-cell office:value-type="float" office:value="-63.87" table:style-name="ce19">
            <text:p>-63,87<text:s/></text:p>
          </table:table-cell>
          <table:table-cell office:value-type="float" office:value="6810.38" table:style-name="ce19">
            <text:p><text:s/>6.81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 Doria Imai</text:p>
          </table:table-cell>
          <table:table-cell office:value-type="string" table:style-name="ce18">
            <text:p>Agente de Defensoria Pública</text:p>
          </table:table-cell>
          <table:table-cell office:value-type="float" office:value="14768.33" table:style-name="ce19">
            <text:p><text:s/>14.768,3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7384.17" table:style-name="ce19">
            <text:p><text:s/>7.384,17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375.3" table:style-name="ce19">
            <text:p>-5.375,30<text:s/></text:p>
          </table:table-cell>
          <table:table-cell office:value-type="float" office:value="-82.67" table:style-name="ce19">
            <text:p>-82,67<text:s/></text:p>
          </table:table-cell>
          <table:table-cell office:value-type="float" office:value="21694.53" table:style-name="ce19">
            <text:p><text:s/>21.694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 Kaori Masumoto Anraku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36.04" table:style-name="ce19">
            <text:p><text:s/>11.536,0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22.61" table:style-name="ce19">
            <text:p><text:s/>5.322,61<text:s/></text:p>
          </table:table-cell>
          <table:table-cell office:value-type="float" office:value="-5673.01" table:style-name="ce19">
            <text:p>-5.673,01<text:s/></text:p>
          </table:table-cell>
          <table:table-cell office:value-type="float" office:value="-68.66" table:style-name="ce19">
            <text:p>-68,66<text:s/></text:p>
          </table:table-cell>
          <table:table-cell office:value-type="float" office:value="11116.98" table:style-name="ce19">
            <text:p><text:s/>11.116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Aparecida Da Silveira Oliveira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66.52" table:style-name="ce19">
            <text:p><text:s/>8.866,5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140.35" table:style-name="ce19">
            <text:p>-3.140,35<text:s/></text:p>
          </table:table-cell>
          <table:table-cell office:value-type="float" office:value="-1373.55" table:style-name="ce19">
            <text:p>-1.373,55<text:s/></text:p>
          </table:table-cell>
          <table:table-cell office:value-type="float" office:value="7352.62" table:style-name="ce19">
            <text:p><text:s/>7.352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Arbeli Bernard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61.1" table:style-name="ce19">
            <text:p><text:s/>16.061,1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580.11" table:style-name="ce19">
            <text:p>-6.580,11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4392.11" table:style-name="ce19">
            <text:p><text:s/>14.39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Da Cost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36.07" table:style-name="ce19">
            <text:p><text:s/>10.036,0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860.74" table:style-name="ce19">
            <text:p>-2.860,74<text:s/></text:p>
          </table:table-cell>
          <table:table-cell office:value-type="float" office:value="-1945.3" table:style-name="ce19">
            <text:p>-1.945,30<text:s/></text:p>
          </table:table-cell>
          <table:table-cell office:value-type="float" office:value="5230.03" table:style-name="ce19">
            <text:p><text:s/>5.23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Da Cruz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39.86" table:style-name="ce19">
            <text:p><text:s/>7.839,8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942.6" table:style-name="ce19">
            <text:p>-2.942,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897.26" table:style-name="ce19">
            <text:p><text:s/>7.89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Fea Pereira 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9807.9699999999993" table:style-name="ce19">
            <text:p><text:s/>9.807,97<text:s/></text:p>
          </table:table-cell>
          <table:table-cell table:style-name="ce19"/>
          <table:table-cell office:value-type="float" office:value="2115.9299999999998" table:style-name="ce19">
            <text:p><text:s/>2.115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54.49" table:style-name="ce19">
            <text:p><text:s/>4.054,49<text:s/></text:p>
          </table:table-cell>
          <table:table-cell office:value-type="float" office:value="-3785.14" table:style-name="ce19">
            <text:p>-3.785,14<text:s/></text:p>
          </table:table-cell>
          <table:table-cell office:value-type="float" office:value="-1796.68" table:style-name="ce19">
            <text:p>-1.796,68<text:s/></text:p>
          </table:table-cell>
          <table:table-cell office:value-type="float" office:value="10396.57" table:style-name="ce19">
            <text:p><text:s/>10.39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Fornasaro Pela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73.37" table:style-name="ce19">
            <text:p><text:s/>6.173,37<text:s/></text:p>
          </table:table-cell>
          <table:table-cell table:style-name="ce19"/>
          <table:table-cell office:value-type="float" office:value="1339.89" table:style-name="ce19">
            <text:p><text:s/>1.339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098.9" table:style-name="ce19">
            <text:p>-2.098,90<text:s/></text:p>
          </table:table-cell>
          <table:table-cell office:value-type="float" office:value="-37.39" table:style-name="ce19">
            <text:p>-37,39<text:s/></text:p>
          </table:table-cell>
          <table:table-cell office:value-type="float" office:value="8376.9699999999993" table:style-name="ce19">
            <text:p><text:s/>8.376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Uema Inou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21.32" table:style-name="ce19">
            <text:p><text:s/>7.221,3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35.33" table:style-name="ce19">
            <text:p><text:s/>1.135,33<text:s/></text:p>
          </table:table-cell>
          <table:table-cell office:value-type="float" office:value="-2126.37" table:style-name="ce19">
            <text:p>-2.126,37<text:s/></text:p>
          </table:table-cell>
          <table:table-cell office:value-type="float" office:value="-37.39" table:style-name="ce19">
            <text:p>-37,39<text:s/></text:p>
          </table:table-cell>
          <table:table-cell office:value-type="float" office:value="6192.89" table:style-name="ce19">
            <text:p><text:s/>6.192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e Bortolazz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66.52" table:style-name="ce19">
            <text:p><text:s/>8.866,5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68" table:style-name="ce19">
            <text:p><text:s/>1.068,00<text:s/></text:p>
          </table:table-cell>
          <table:table-cell office:value-type="float" office:value="-2768.57" table:style-name="ce19">
            <text:p>-2.768,57<text:s/></text:p>
          </table:table-cell>
          <table:table-cell office:value-type="float" office:value="-2480.44" table:style-name="ce19">
            <text:p>-2.480,44<text:s/></text:p>
          </table:table-cell>
          <table:table-cell office:value-type="float" office:value="4685.51" table:style-name="ce19">
            <text:p><text:s/>4.685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i Malyi Hosokawa</text:p>
          </table:table-cell>
          <table:table-cell office:value-type="string" table:style-name="ce18">
            <text:p>Assistente Técnico/a de Defensoria Pública III</text:p>
          </table:table-cell>
          <table:table-cell office:value-type="float" office:value="15518.72" table:style-name="ce19">
            <text:p><text:s/>15.518,7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573.64" table:style-name="ce19">
            <text:p>-6.573,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945.08" table:style-name="ce19">
            <text:p><text:s/>13.945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6514.990000000002" table:style-name="ce19">
            <text:p><text:s/>16.514,9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52.49" table:style-name="ce19">
            <text:p><text:s/>4.652,49<text:s/></text:p>
          </table:table-cell>
          <table:table-cell office:value-type="float" office:value="-6931.84" table:style-name="ce19">
            <text:p>-6.931,84<text:s/></text:p>
          </table:table-cell>
          <table:table-cell office:value-type="float" office:value="-95.54" table:style-name="ce19">
            <text:p>-95,54<text:s/></text:p>
          </table:table-cell>
          <table:table-cell office:value-type="float" office:value="14140.1" table:style-name="ce19">
            <text:p><text:s/>14.140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Alves Ferrari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36.08" table:style-name="ce19">
            <text:p><text:s/>10.036,0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024.57" table:style-name="ce19">
            <text:p>-3.024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11.51" table:style-name="ce19">
            <text:p><text:s/>7.011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De Souza Cord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64.29" table:style-name="ce19">
            <text:p><text:s/>7.664,2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3832.15" table:style-name="ce19">
            <text:p><text:s/>3.832,15<text:s/></text:p>
          </table:table-cell>
          <table:table-cell office:value-type="float" office:value="684.78" table:style-name="ce19">
            <text:p><text:s/>684,78<text:s/></text:p>
          </table:table-cell>
          <table:table-cell office:value-type="float" office:value="-2982.54" table:style-name="ce19">
            <text:p>-2.982,54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9152.23" table:style-name="ce19">
            <text:p><text:s/>9.152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Martins D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87.42" table:style-name="ce19">
            <text:p><text:s/>9.087,4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10.39" table:style-name="ce19">
            <text:p><text:s/>1.610,39<text:s/></text:p>
          </table:table-cell>
          <table:table-cell office:value-type="float" office:value="-2663.91" table:style-name="ce19">
            <text:p>-2.663,91<text:s/></text:p>
          </table:table-cell>
          <table:table-cell office:value-type="float" office:value="-159.66999999999999" table:style-name="ce19">
            <text:p>-159,67<text:s/></text:p>
          </table:table-cell>
          <table:table-cell office:value-type="float" office:value="7874.23" table:style-name="ce19">
            <text:p><text:s/>7.87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Teles De Sous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190.67" table:style-name="ce19">
            <text:p><text:s/>10.190,6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538.76" table:style-name="ce19">
            <text:p>-4.538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651.91" table:style-name="ce19">
            <text:p><text:s/>10.651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y Arlete Marchi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883.59" table:style-name="ce19">
            <text:p><text:s/>9.883,5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941.18" table:style-name="ce19">
            <text:p>-3.941,18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8899.2000000000007" table:style-name="ce19">
            <text:p><text:s/>8.899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Carlos Biroli Treviz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95.54" table:style-name="ce19">
            <text:p><text:s/>8.095,54<text:s/></text:p>
          </table:table-cell>
          <table:table-cell table:style-name="ce19"/>
          <table:table-cell office:value-type="float" office:value="1738.53" table:style-name="ce19">
            <text:p><text:s/>1.738,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56.6999999999998" table:style-name="ce19">
            <text:p><text:s/>2.456,70<text:s/></text:p>
          </table:table-cell>
          <table:table-cell office:value-type="float" office:value="-2714" table:style-name="ce19">
            <text:p>-2.714,00<text:s/></text:p>
          </table:table-cell>
          <table:table-cell office:value-type="float" office:value="-1877.68" table:style-name="ce19">
            <text:p>-1.877,68<text:s/></text:p>
          </table:table-cell>
          <table:table-cell office:value-type="float" office:value="7699.09" table:style-name="ce19">
            <text:p><text:s/>7.699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Gustavo Ross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60.81" table:style-name="ce19">
            <text:p><text:s/>7.560,8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618.0700000000002" table:style-name="ce19">
            <text:p>-2.618,07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7899.53" table:style-name="ce19">
            <text:p><text:s/>7.89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Paulo Barros Pinh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12.67" table:style-name="ce19">
            <text:p><text:s/>6.912,6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254.4299999999998" table:style-name="ce19">
            <text:p>-2.254,43<text:s/></text:p>
          </table:table-cell>
          <table:table-cell office:value-type="float" office:value="-40.19" table:style-name="ce19">
            <text:p>-40,19<text:s/></text:p>
          </table:table-cell>
          <table:table-cell office:value-type="float" office:value="7618.05" table:style-name="ce19">
            <text:p><text:s/>7.61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Henrique Cardoso Fran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62.35" table:style-name="ce19">
            <text:p><text:s/>8.062,3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818.4" table:style-name="ce19">
            <text:p>-2.818,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243.9500000000007" table:style-name="ce19">
            <text:p><text:s/>8.24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Henrique Nistal</text:p>
          </table:table-cell>
          <table:table-cell office:value-type="string" table:style-name="ce18">
            <text:p>Agente de Defensoria Pública</text:p>
          </table:table-cell>
          <table:table-cell office:value-type="float" office:value="10298.379999999999" table:style-name="ce19">
            <text:p><text:s/>10.298,38<text:s/></text:p>
          </table:table-cell>
          <table:table-cell table:style-name="ce19"/>
          <table:table-cell office:value-type="float" office:value="2088.67" table:style-name="ce19">
            <text:p><text:s/>2.088,6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094.71" table:style-name="ce19">
            <text:p>-3.094,7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92.34" table:style-name="ce19">
            <text:p><text:s/>9.292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a Aparecida De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8720.41" table:style-name="ce19">
            <text:p><text:s/>18.720,4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82.93" table:style-name="ce19">
            <text:p><text:s/>4.282,93<text:s/></text:p>
          </table:table-cell>
          <table:table-cell office:value-type="float" office:value="-7796.84" table:style-name="ce19">
            <text:p>-7.796,84<text:s/></text:p>
          </table:table-cell>
          <table:table-cell office:value-type="float" office:value="-4976.34" table:style-name="ce19">
            <text:p>-4.976,34<text:s/></text:p>
          </table:table-cell>
          <table:table-cell office:value-type="float" office:value="10230.16" table:style-name="ce19">
            <text:p><text:s/>10.230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zimar Ferraz Bezer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696.51" table:style-name="ce19">
            <text:p><text:s/>12.696,5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686.56" table:style-name="ce19">
            <text:p>-5.686,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009.95" table:style-name="ce19">
            <text:p><text:s/>12.009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ydia Mourao Gomes Alencar</text:p>
          </table:table-cell>
          <table:table-cell office:value-type="string" table:style-name="ce18">
            <text:p>Agente de Defensoria Pública</text:p>
          </table:table-cell>
          <table:table-cell office:value-type="float" office:value="12793.63" table:style-name="ce19">
            <text:p><text:s/>12.793,6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444.93" table:style-name="ce19">
            <text:p>-5.444,93<text:s/></text:p>
          </table:table-cell>
          <table:table-cell office:value-type="float" office:value="-85.29" table:style-name="ce19">
            <text:p>-85,29<text:s/></text:p>
          </table:table-cell>
          <table:table-cell office:value-type="float" office:value="12263.41" table:style-name="ce19">
            <text:p><text:s/>12.263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ciel Firmin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43.74" table:style-name="ce19">
            <text:p><text:s/>4.743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1257.81" table:style-name="ce19">
            <text:p><text:s/>1.257,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880.51" table:style-name="ce19">
            <text:p>-880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21.04" table:style-name="ce19">
            <text:p><text:s/>5.121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gali Soluri Timoteo Lei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30.56" table:style-name="ce19">
            <text:p><text:s/>7.730,56<text:s/></text:p>
          </table:table-cell>
          <table:table-cell table:style-name="ce19"/>
          <table:table-cell office:value-type="float" office:value="1675.94" table:style-name="ce19">
            <text:p><text:s/>1.675,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68.75" table:style-name="ce19">
            <text:p><text:s/>2.568,75<text:s/></text:p>
          </table:table-cell>
          <table:table-cell office:value-type="float" office:value="-3256.8" table:style-name="ce19">
            <text:p>-3.256,80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8675.24" table:style-name="ce19">
            <text:p><text:s/>8.675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iara Batist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9123.7000000000007" table:style-name="ce19">
            <text:p><text:s/>9.123,7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541.4" table:style-name="ce19">
            <text:p>-2.541,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582.3" table:style-name="ce19">
            <text:p><text:s/>6.58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nuel Alexandre Filipe Monteiro</text:p>
          </table:table-cell>
          <table:table-cell office:value-type="string" table:style-name="ce18">
            <text:p>Agente de Defensoria Pública</text:p>
          </table:table-cell>
          <table:table-cell office:value-type="float" office:value="20962.72" table:style-name="ce19">
            <text:p><text:s/>20.962,7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8813.4699999999993" table:style-name="ce19">
            <text:p>-8.813,47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7060.37" table:style-name="ce19">
            <text:p><text:s/>17.06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nuela Ramos Deheinzel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43.74" table:style-name="ce19">
            <text:p><text:s/>4.743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880.51" table:style-name="ce19">
            <text:p>-880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63.23" table:style-name="ce19">
            <text:p><text:s/>3.86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a Lucia Guima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02" table:style-name="ce19">
            <text:p><text:s/>8.278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77.54" table:style-name="ce19">
            <text:p><text:s/>5.477,54<text:s/></text:p>
          </table:table-cell>
          <table:table-cell office:value-type="float" office:value="-4111.95" table:style-name="ce19">
            <text:p>-4.111,95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9597.16" table:style-name="ce19">
            <text:p><text:s/>9.597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a Aparecida Teixeira Alec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911.4" table:style-name="ce19">
            <text:p><text:s/>9.911,4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543.61" table:style-name="ce19">
            <text:p>-3.543,61<text:s/></text:p>
          </table:table-cell>
          <table:table-cell office:value-type="float" office:value="-1546.84" table:style-name="ce19">
            <text:p>-1.546,84<text:s/></text:p>
          </table:table-cell>
          <table:table-cell office:value-type="float" office:value="7820.95" table:style-name="ce19">
            <text:p><text:s/>7.820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a Cristina Arashi Ri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30.56" table:style-name="ce19">
            <text:p><text:s/>7.730,5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48.19" table:style-name="ce19">
            <text:p><text:s/>2.548,19<text:s/></text:p>
          </table:table-cell>
          <table:table-cell office:value-type="float" office:value="-2438.36" table:style-name="ce19">
            <text:p>-2.438,36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7797.18" table:style-name="ce19">
            <text:p><text:s/>7.797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a Del Negri Bortole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12.67" table:style-name="ce19">
            <text:p><text:s/>6.912,6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52.83" table:style-name="ce19">
            <text:p><text:s/>1.552,83<text:s/></text:p>
          </table:table-cell>
          <table:table-cell office:value-type="float" office:value="-2131.23" table:style-name="ce19">
            <text:p>-2.131,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34.27" table:style-name="ce19">
            <text:p><text:s/>6.33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a Richena Demon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66.52" table:style-name="ce19">
            <text:p><text:s/>8.866,5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974.35" table:style-name="ce19">
            <text:p>-2.974,35<text:s/></text:p>
          </table:table-cell>
          <table:table-cell office:value-type="float" office:value="-49.93" table:style-name="ce19">
            <text:p>-49,93<text:s/></text:p>
          </table:table-cell>
          <table:table-cell office:value-type="float" office:value="8842.24" table:style-name="ce19">
            <text:p><text:s/>8.842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ino Spoliar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89.73" table:style-name="ce19">
            <text:p><text:s/>7.889,7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779.26" table:style-name="ce19">
            <text:p>-2.779,26<text:s/></text:p>
          </table:table-cell>
          <table:table-cell office:value-type="float" office:value="-37.39" table:style-name="ce19">
            <text:p>-37,39<text:s/></text:p>
          </table:table-cell>
          <table:table-cell office:value-type="float" office:value="8073.08" table:style-name="ce19">
            <text:p><text:s/>8.073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io Brito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57.67" table:style-name="ce19">
            <text:p><text:s/>7.257,6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455.87" table:style-name="ce19">
            <text:p>-2.455,87<text:s/></text:p>
          </table:table-cell>
          <table:table-cell office:value-type="float" office:value="-40.19" table:style-name="ce19">
            <text:p>-40,19<text:s/></text:p>
          </table:table-cell>
          <table:table-cell office:value-type="float" office:value="7761.61" table:style-name="ce19">
            <text:p><text:s/>7.761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la De Oliveira S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9158.76" table:style-name="ce19">
            <text:p><text:s/>9.158,7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483.0300000000002" table:style-name="ce19">
            <text:p>-2.483,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75.73" table:style-name="ce19">
            <text:p><text:s/>6.67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la Moreira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02" table:style-name="ce19">
            <text:p><text:s/>8.278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637.52" table:style-name="ce19">
            <text:p>-2.637,52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8594.0499999999993" table:style-name="ce19">
            <text:p><text:s/>8.59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De Forggi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22.44" table:style-name="ce19">
            <text:p><text:s/>8.722,44<text:s/></text:p>
          </table:table-cell>
          <table:table-cell table:style-name="ce19"/>
          <table:table-cell office:value-type="float" office:value="3796.56" table:style-name="ce19">
            <text:p><text:s/>3.796,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619.9" table:style-name="ce19">
            <text:p>-3.619,90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11855.89" table:style-name="ce19">
            <text:p><text:s/>11.855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Emidio De Franca Naza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343.02" table:style-name="ce19">
            <text:p><text:s/>10.343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4277.34" table:style-name="ce19">
            <text:p>-4.277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065.68" table:style-name="ce19">
            <text:p><text:s/>9.065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Hocoy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66.52" table:style-name="ce19">
            <text:p><text:s/>8.866,5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67.12" table:style-name="ce19">
            <text:p><text:s/>2.967,12<text:s/></text:p>
          </table:table-cell>
          <table:table-cell office:value-type="float" office:value="-3208.24" table:style-name="ce19">
            <text:p>-3.208,24<text:s/></text:p>
          </table:table-cell>
          <table:table-cell office:value-type="float" office:value="-965.49" table:style-name="ce19">
            <text:p>-965,49<text:s/></text:p>
          </table:table-cell>
          <table:table-cell office:value-type="float" office:value="7659.91" table:style-name="ce19">
            <text:p><text:s/>7.65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Kawasak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59.3599999999997" table:style-name="ce19">
            <text:p><text:s/>4.959,3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33.35" table:style-name="ce19">
            <text:p>-933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26.01" table:style-name="ce19">
            <text:p><text:s/>4.02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Perruchio Noia</text:p>
          </table:table-cell>
          <table:table-cell office:value-type="string" table:style-name="ce18">
            <text:p>Agente de Defensoria Pública</text:p>
          </table:table-cell>
          <table:table-cell office:value-type="float" office:value="22601.74" table:style-name="ce19">
            <text:p><text:s/>22.601,74<text:s/></text:p>
          </table:table-cell>
          <table:table-cell table:style-name="ce19"/>
          <table:table-cell office:value-type="float" office:value="4839.47" table:style-name="ce19">
            <text:p><text:s/>4.839,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9250.8700000000008" table:style-name="ce19">
            <text:p>-9.250,87<text:s/></text:p>
          </table:table-cell>
          <table:table-cell office:value-type="float" office:value="-1269.22" table:style-name="ce19">
            <text:p>-1.269,22<text:s/></text:p>
          </table:table-cell>
          <table:table-cell office:value-type="float" office:value="21921.119999999999" table:style-name="ce19">
            <text:p><text:s/>21.921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Pimenta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14408.06" table:style-name="ce19">
            <text:p><text:s/>14.408,0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7199.73" table:style-name="ce19">
            <text:p>-7.199,73<text:s/></text:p>
          </table:table-cell>
          <table:table-cell office:value-type="float" office:value="-85.29" table:style-name="ce19">
            <text:p>-85,29<text:s/></text:p>
          </table:table-cell>
          <table:table-cell office:value-type="float" office:value="12123.04" table:style-name="ce19">
            <text:p><text:s/>12.123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Ronze Targ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9596.06" table:style-name="ce19">
            <text:p><text:s/>9.596,06<text:s/></text:p>
          </table:table-cell>
          <table:table-cell table:style-name="ce19"/>
          <table:table-cell office:value-type="float" office:value="2088.37" table:style-name="ce19">
            <text:p><text:s/>2.088,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59.77" table:style-name="ce19">
            <text:p><text:s/>2.359,77<text:s/></text:p>
          </table:table-cell>
          <table:table-cell office:value-type="float" office:value="-3349.94" table:style-name="ce19">
            <text:p>-3.349,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694.26" table:style-name="ce19">
            <text:p><text:s/>10.694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Silva Goncalves De 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21.32" table:style-name="ce19">
            <text:p><text:s/>7.221,3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233.41" table:style-name="ce19">
            <text:p>-3.233,41<text:s/></text:p>
          </table:table-cell>
          <table:table-cell office:value-type="float" office:value="-1945.82" table:style-name="ce19">
            <text:p>-1.945,82<text:s/></text:p>
          </table:table-cell>
          <table:table-cell office:value-type="float" office:value="5042.09" table:style-name="ce19">
            <text:p><text:s/>5.042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Valeta De Lim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401.25" table:style-name="ce19">
            <text:p><text:s/>12.401,25<text:s/></text:p>
          </table:table-cell>
          <table:table-cell table:style-name="ce19"/>
          <table:table-cell office:value-type="float" office:value="2626.98" table:style-name="ce19">
            <text:p><text:s/>2.626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63.03" table:style-name="ce19">
            <text:p><text:s/>4.663,03<text:s/></text:p>
          </table:table-cell>
          <table:table-cell office:value-type="float" office:value="-5190.01" table:style-name="ce19">
            <text:p>-5.190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01.25" table:style-name="ce19">
            <text:p><text:s/>14.501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ia Anderlini Joyc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670.35" table:style-name="ce19">
            <text:p><text:s/>8.670,3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408.79" table:style-name="ce19">
            <text:p>-3.408,79<text:s/></text:p>
          </table:table-cell>
          <table:table-cell office:value-type="float" office:value="-49.93" table:style-name="ce19">
            <text:p>-49,93<text:s/></text:p>
          </table:table-cell>
          <table:table-cell office:value-type="float" office:value="8211.6299999999992" table:style-name="ce19">
            <text:p><text:s/>8.21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ia Cristina Carvalho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3261.63" table:style-name="ce19">
            <text:p><text:s/>13.261,6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954.52" table:style-name="ce19">
            <text:p>-5.954,52<text:s/></text:p>
          </table:table-cell>
          <table:table-cell office:value-type="float" office:value="-756.92" table:style-name="ce19">
            <text:p>-756,92<text:s/></text:p>
          </table:table-cell>
          <table:table-cell office:value-type="float" office:value="11550.19" table:style-name="ce19">
            <text:p><text:s/>11.550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ia Faccioli Gabri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43.78" table:style-name="ce19">
            <text:p><text:s/>7.743,7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87.45" table:style-name="ce19">
            <text:p><text:s/>2.687,45<text:s/></text:p>
          </table:table-cell>
          <table:table-cell office:value-type="float" office:value="-3084.57" table:style-name="ce19">
            <text:p>-3.084,57<text:s/></text:p>
          </table:table-cell>
          <table:table-cell office:value-type="float" office:value="-1427.14" table:style-name="ce19">
            <text:p>-1.427,14<text:s/></text:p>
          </table:table-cell>
          <table:table-cell office:value-type="float" office:value="5919.52" table:style-name="ce19">
            <text:p><text:s/>5.919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ia Haidee Silva Moli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5688.86" table:style-name="ce19">
            <text:p><text:s/>15.688,8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7047.47" table:style-name="ce19">
            <text:p>-7.047,47<text:s/></text:p>
          </table:table-cell>
          <table:table-cell office:value-type="float" office:value="-440.31" table:style-name="ce19">
            <text:p>-440,31<text:s/></text:p>
          </table:table-cell>
          <table:table-cell office:value-type="float" office:value="13201.08" table:style-name="ce19">
            <text:p><text:s/>13.201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ia Keiko S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30.56" table:style-name="ce19">
            <text:p><text:s/>7.730,5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673.3" table:style-name="ce19">
            <text:p>-2.673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057.26" table:style-name="ce19">
            <text:p><text:s/>8.05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ia Rodrigues Julio Est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04.03" table:style-name="ce19">
            <text:p><text:s/>6.604,03<text:s/></text:p>
          </table:table-cell>
          <table:table-cell table:style-name="ce19"/>
          <table:table-cell office:value-type="float" office:value="1393.09" table:style-name="ce19">
            <text:p><text:s/>1.393,0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729.07" table:style-name="ce19">
            <text:p>-2.729,07<text:s/></text:p>
          </table:table-cell>
          <table:table-cell office:value-type="float" office:value="-37.39" table:style-name="ce19">
            <text:p>-37,39<text:s/></text:p>
          </table:table-cell>
          <table:table-cell office:value-type="float" office:value="8230.66" table:style-name="ce19">
            <text:p><text:s/>8.230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ia Santos Siqu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5696.08" table:style-name="ce19">
            <text:p><text:s/>15.696,08<text:s/></text:p>
          </table:table-cell>
          <table:table-cell table:style-name="ce19"/>
          <table:table-cell office:value-type="float" office:value="3421.59" table:style-name="ce19">
            <text:p><text:s/>3.421,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13.21" table:style-name="ce19">
            <text:p><text:s/>2.213,21<text:s/></text:p>
          </table:table-cell>
          <table:table-cell office:value-type="float" office:value="-6087.91" table:style-name="ce19">
            <text:p>-6.087,91<text:s/></text:p>
          </table:table-cell>
          <table:table-cell office:value-type="float" office:value="-3026.12" table:style-name="ce19">
            <text:p>-3.026,12<text:s/></text:p>
          </table:table-cell>
          <table:table-cell office:value-type="float" office:value="12216.85" table:style-name="ce19">
            <text:p><text:s/>12.21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ia Silvestre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30.56" table:style-name="ce19">
            <text:p><text:s/>7.730,56<text:s/></text:p>
          </table:table-cell>
          <table:table-cell table:style-name="ce19"/>
          <table:table-cell office:value-type="float" office:value="3285.09" table:style-name="ce19">
            <text:p><text:s/>3.285,0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27" table:style-name="ce19">
            <text:p><text:s/>1.527,00<text:s/></text:p>
          </table:table-cell>
          <table:table-cell office:value-type="float" office:value="-2606.41" table:style-name="ce19">
            <text:p>-2.606,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36.24" table:style-name="ce19">
            <text:p><text:s/>9.936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ia Soriano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22.44" table:style-name="ce19">
            <text:p><text:s/>8.722,4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589.27" table:style-name="ce19">
            <text:p>-3.589,27<text:s/></text:p>
          </table:table-cell>
          <table:table-cell office:value-type="float" office:value="-292.12" table:style-name="ce19">
            <text:p>-292,12<text:s/></text:p>
          </table:table-cell>
          <table:table-cell office:value-type="float" office:value="7841.05" table:style-name="ce19">
            <text:p><text:s/>7.841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ia Terumi Miyadi Akamin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21.44" table:style-name="ce19">
            <text:p><text:s/>8.421,4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98.57" table:style-name="ce19">
            <text:p><text:s/>1.898,57<text:s/></text:p>
          </table:table-cell>
          <table:table-cell office:value-type="float" office:value="-3037.42" table:style-name="ce19">
            <text:p>-3.037,42<text:s/></text:p>
          </table:table-cell>
          <table:table-cell office:value-type="float" office:value="-40.19" table:style-name="ce19">
            <text:p>-40,19<text:s/></text:p>
          </table:table-cell>
          <table:table-cell office:value-type="float" office:value="7242.4" table:style-name="ce19">
            <text:p><text:s/>7.242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io Akira Mizobuc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21.32" table:style-name="ce19">
            <text:p><text:s/>7.221,32<text:s/></text:p>
          </table:table-cell>
          <table:table-cell table:style-name="ce19"/>
          <table:table-cell office:value-type="float" office:value="1567.89" table:style-name="ce19">
            <text:p><text:s/>1.567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22.03" table:style-name="ce19">
            <text:p><text:s/>1.022,03<text:s/></text:p>
          </table:table-cell>
          <table:table-cell office:value-type="float" office:value="-1985.63" table:style-name="ce19">
            <text:p>-1.985,63<text:s/></text:p>
          </table:table-cell>
          <table:table-cell office:value-type="float" office:value="-1769.86" table:style-name="ce19">
            <text:p>-1.769,86<text:s/></text:p>
          </table:table-cell>
          <table:table-cell office:value-type="float" office:value="6055.75" table:style-name="ce19">
            <text:p><text:s/>6.055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io Carvalho Barbis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02" table:style-name="ce19">
            <text:p><text:s/>8.278,02<text:s/></text:p>
          </table:table-cell>
          <table:table-cell table:style-name="ce19"/>
          <table:table-cell office:value-type="float" office:value="1752.66" table:style-name="ce19">
            <text:p><text:s/>1.752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941.83" table:style-name="ce19">
            <text:p>-2.941,83<text:s/></text:p>
          </table:table-cell>
          <table:table-cell office:value-type="float" office:value="-43.27" table:style-name="ce19">
            <text:p>-43,27<text:s/></text:p>
          </table:table-cell>
          <table:table-cell office:value-type="float" office:value="10045.58" table:style-name="ce19">
            <text:p><text:s/>10.045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io Mat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99.33" table:style-name="ce19">
            <text:p><text:s/>7.399,3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3.82" table:style-name="ce19">
            <text:p><text:s/>1.493,82<text:s/></text:p>
          </table:table-cell>
          <table:table-cell office:value-type="float" office:value="-2202.54" table:style-name="ce19">
            <text:p>-2.202,54<text:s/></text:p>
          </table:table-cell>
          <table:table-cell office:value-type="float" office:value="-1805.43" table:style-name="ce19">
            <text:p>-1.805,43<text:s/></text:p>
          </table:table-cell>
          <table:table-cell office:value-type="float" office:value="4885.18" table:style-name="ce19">
            <text:p><text:s/>4.885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io Mo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95.54" table:style-name="ce19">
            <text:p><text:s/>8.095,5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98.79" table:style-name="ce19">
            <text:p><text:s/>2.598,79<text:s/></text:p>
          </table:table-cell>
          <table:table-cell office:value-type="float" office:value="-3238.48" table:style-name="ce19">
            <text:p>-3.238,48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7409.4" table:style-name="ce19">
            <text:p><text:s/>7.409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io Rafael Goncalves Nepomuc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332.52" table:style-name="ce19">
            <text:p><text:s/>14.332,52<text:s/></text:p>
          </table:table-cell>
          <table:table-cell office:value-type="float" office:value="-2190.7600000000002" table:style-name="ce19">
            <text:p>-2.190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141.76" table:style-name="ce19">
            <text:p><text:s/>12.141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io Vianna</text:p>
          </table:table-cell>
          <table:table-cell office:value-type="string" table:style-name="ce18">
            <text:p>Agente de Defensoria Pública</text:p>
          </table:table-cell>
          <table:table-cell office:value-type="float" office:value="15696.08" table:style-name="ce19">
            <text:p><text:s/>15.696,0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72.98" table:style-name="ce19">
            <text:p><text:s/>5.272,98<text:s/></text:p>
          </table:table-cell>
          <table:table-cell office:value-type="float" office:value="-6835.55" table:style-name="ce19">
            <text:p>-6.835,55<text:s/></text:p>
          </table:table-cell>
          <table:table-cell office:value-type="float" office:value="-618.03" table:style-name="ce19">
            <text:p>-618,03<text:s/></text:p>
          </table:table-cell>
          <table:table-cell office:value-type="float" office:value="13515.48" table:style-name="ce19">
            <text:p><text:s/>13.51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 Antonio De Oliveira Branc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803.8" table:style-name="ce19">
            <text:p><text:s/>11.803,8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661.9" table:style-name="ce19">
            <text:p>-3.661,90<text:s/></text:p>
          </table:table-cell>
          <table:table-cell office:value-type="float" office:value="-63.87" table:style-name="ce19">
            <text:p>-63,87<text:s/></text:p>
          </table:table-cell>
          <table:table-cell office:value-type="float" office:value="8078.03" table:style-name="ce19">
            <text:p><text:s/>8.07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 Antonio Jacomini Brand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66.34" table:style-name="ce19">
            <text:p><text:s/>8.266,3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04.86" table:style-name="ce19">
            <text:p><text:s/>2.704,86<text:s/></text:p>
          </table:table-cell>
          <table:table-cell office:value-type="float" office:value="-2641.95" table:style-name="ce19">
            <text:p>-2.641,95<text:s/></text:p>
          </table:table-cell>
          <table:table-cell office:value-type="float" office:value="-2223.7399999999998" table:style-name="ce19">
            <text:p>-2.223,74<text:s/></text:p>
          </table:table-cell>
          <table:table-cell office:value-type="float" office:value="6105.51" table:style-name="ce19">
            <text:p><text:s/>6.105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 Antonio Serrano Mussol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15768.18" table:style-name="ce19">
            <text:p><text:s/>15.768,1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39.67" table:style-name="ce19">
            <text:p><text:s/>2.739,67<text:s/></text:p>
          </table:table-cell>
          <table:table-cell office:value-type="float" office:value="-5008.8599999999997" table:style-name="ce19">
            <text:p>-5.008,86<text:s/></text:p>
          </table:table-cell>
          <table:table-cell office:value-type="float" office:value="-3513.71" table:style-name="ce19">
            <text:p>-3.513,71<text:s/></text:p>
          </table:table-cell>
          <table:table-cell office:value-type="float" office:value="9985.2800000000007" table:style-name="ce19">
            <text:p><text:s/>9.98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 Elias Mend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85.38" table:style-name="ce19">
            <text:p><text:s/>12.085,3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453.71" table:style-name="ce19">
            <text:p>-4.453,7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631.67" table:style-name="ce19">
            <text:p><text:s/>12.63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s Antonio Barbieri Gonc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5711.94" table:style-name="ce19">
            <text:p><text:s/>15.711,9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04.9899999999998" table:style-name="ce19">
            <text:p><text:s/>2.604,99<text:s/></text:p>
          </table:table-cell>
          <table:table-cell office:value-type="float" office:value="-5579.72" table:style-name="ce19">
            <text:p>-5.579,72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2648.33" table:style-name="ce19">
            <text:p><text:s/>12.64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s Antonio Dos Santos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3793.29" table:style-name="ce19">
            <text:p><text:s/>13.793,2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850.22" table:style-name="ce19">
            <text:p>-3.850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43.07" table:style-name="ce19">
            <text:p><text:s/>9.94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s De Souza Far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446.65" table:style-name="ce19">
            <text:p><text:s/>9.446,6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312.16" table:style-name="ce19">
            <text:p>-3.312,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134.49" table:style-name="ce19">
            <text:p><text:s/>9.134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s Felipe Roch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62.35" table:style-name="ce19">
            <text:p><text:s/>8.062,3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459.5" table:style-name="ce19">
            <text:p>-2.459,50<text:s/></text:p>
          </table:table-cell>
          <table:table-cell office:value-type="float" office:value="-3131.23" table:style-name="ce19">
            <text:p>-3.131,23<text:s/></text:p>
          </table:table-cell>
          <table:table-cell office:value-type="float" office:value="5471.62" table:style-name="ce19">
            <text:p><text:s/>5.47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s Giangiulio Faust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47.16" table:style-name="ce19">
            <text:p><text:s/>7.747,1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716.28" table:style-name="ce19">
            <text:p>-2.716,28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7984.43" table:style-name="ce19">
            <text:p><text:s/>7.984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s Rossi De Cerqueira Lei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4967.94" table:style-name="ce19">
            <text:p><text:s/>14.967,9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519.09" table:style-name="ce19">
            <text:p>-5.519,09<text:s/></text:p>
          </table:table-cell>
          <table:table-cell office:value-type="float" office:value="-40.19" table:style-name="ce19">
            <text:p>-40,19<text:s/></text:p>
          </table:table-cell>
          <table:table-cell office:value-type="float" office:value="14408.66" table:style-name="ce19">
            <text:p><text:s/>14.408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s Sebastiao Rodrigu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743.82" table:style-name="ce19">
            <text:p><text:s/>9.743,8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306.76" table:style-name="ce19">
            <text:p>-3.306,76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9390.61" table:style-name="ce19">
            <text:p><text:s/>9.390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s Vinicius Lima Viana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2830.97" table:style-name="ce19">
            <text:p><text:s/>12.830,9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566.33" table:style-name="ce19">
            <text:p>-3.566,33<text:s/></text:p>
          </table:table-cell>
          <table:table-cell office:value-type="float" office:value="-78.52" table:style-name="ce19">
            <text:p>-78,52<text:s/></text:p>
          </table:table-cell>
          <table:table-cell office:value-type="float" office:value="9186.1200000000008" table:style-name="ce19">
            <text:p><text:s/>9.18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us Emanuel Pereir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784.41" table:style-name="ce19">
            <text:p><text:s/>9.784,41<text:s/></text:p>
          </table:table-cell>
          <table:table-cell table:style-name="ce19"/>
          <table:table-cell office:value-type="float" office:value="2114.48" table:style-name="ce19">
            <text:p><text:s/>2.114,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227.41" table:style-name="ce19">
            <text:p>-3.227,41<text:s/></text:p>
          </table:table-cell>
          <table:table-cell office:value-type="float" office:value="-49.93" table:style-name="ce19">
            <text:p>-49,93<text:s/></text:p>
          </table:table-cell>
          <table:table-cell office:value-type="float" office:value="11621.55" table:style-name="ce19">
            <text:p><text:s/>11.621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garida Maria Lag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36.74" table:style-name="ce19">
            <text:p><text:s/>7.236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656.49" table:style-name="ce19">
            <text:p>-2.656,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580.25" table:style-name="ce19">
            <text:p><text:s/>7.580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Aparecida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02" table:style-name="ce19">
            <text:p><text:s/>8.278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54.11" table:style-name="ce19">
            <text:p><text:s/>2.754,11<text:s/></text:p>
          </table:table-cell>
          <table:table-cell office:value-type="float" office:value="-3182.77" table:style-name="ce19">
            <text:p>-3.182,77<text:s/></text:p>
          </table:table-cell>
          <table:table-cell office:value-type="float" office:value="-2257.98" table:style-name="ce19">
            <text:p>-2.257,98<text:s/></text:p>
          </table:table-cell>
          <table:table-cell office:value-type="float" office:value="5591.38" table:style-name="ce19">
            <text:p><text:s/>5.591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arolina Domingues Franco</text:p>
          </table:table-cell>
          <table:table-cell office:value-type="string" table:style-name="ce18">
            <text:p>Assistente Técnico/a de Defensoria Pública III</text:p>
          </table:table-cell>
          <table:table-cell office:value-type="float" office:value="14917.1" table:style-name="ce19">
            <text:p><text:s/>14.917,1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340.53" table:style-name="ce19">
            <text:p>-5.340,53<text:s/></text:p>
          </table:table-cell>
          <table:table-cell office:value-type="float" office:value="-3320.6" table:style-name="ce19">
            <text:p>-3.320,60<text:s/></text:p>
          </table:table-cell>
          <table:table-cell office:value-type="float" office:value="11255.97" table:style-name="ce19">
            <text:p><text:s/>11.255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ecilia Franco D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21.32" table:style-name="ce19">
            <text:p><text:s/>7.221,3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364.69" table:style-name="ce19">
            <text:p>-2.364,69<text:s/></text:p>
          </table:table-cell>
          <table:table-cell office:value-type="float" office:value="-40.19" table:style-name="ce19">
            <text:p>-40,19<text:s/></text:p>
          </table:table-cell>
          <table:table-cell office:value-type="float" office:value="7816.44" table:style-name="ce19">
            <text:p><text:s/>7.816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lara Leme De Oliv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9158.76" table:style-name="ce19">
            <text:p><text:s/>9.158,76<text:s/></text:p>
          </table:table-cell>
          <table:table-cell table:style-name="ce19"/>
          <table:table-cell office:value-type="float" office:value="1987.91" table:style-name="ce19">
            <text:p><text:s/>1.987,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522.79" table:style-name="ce19">
            <text:p>-2.522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623.8799999999992" table:style-name="ce19">
            <text:p><text:s/>8.62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ristina De Vasconcellos Bru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61.94" table:style-name="ce19">
            <text:p><text:s/>6.761,9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395.35" table:style-name="ce19">
            <text:p>-2.395,35<text:s/></text:p>
          </table:table-cell>
          <table:table-cell office:value-type="float" office:value="-2064.3200000000002" table:style-name="ce19">
            <text:p>-2.064,32<text:s/></text:p>
          </table:table-cell>
          <table:table-cell office:value-type="float" office:value="5302.27" table:style-name="ce19">
            <text:p><text:s/>5.302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ristina Ferreira Saler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554.2199999999993" table:style-name="ce19">
            <text:p><text:s/>9.554,2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288.99" table:style-name="ce19">
            <text:p>-3.288,99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9218.7800000000007" table:style-name="ce19">
            <text:p><text:s/>9.218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Emiliana Carvalho Herrmann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4434.84" table:style-name="ce19">
            <text:p><text:s/>14.434,8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7.7" table:style-name="ce19">
            <text:p><text:s/>427,70<text:s/></text:p>
          </table:table-cell>
          <table:table-cell office:value-type="float" office:value="-4157.09" table:style-name="ce19">
            <text:p>-4.157,0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705.45" table:style-name="ce19">
            <text:p><text:s/>10.705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Fernanda Bellizia</text:p>
          </table:table-cell>
          <table:table-cell office:value-type="string" table:style-name="ce18">
            <text:p>Agente de Defensoria Pública</text:p>
          </table:table-cell>
          <table:table-cell office:value-type="float" office:value="15013.63" table:style-name="ce19">
            <text:p><text:s/>15.013,6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01.33" table:style-name="ce19">
            <text:p><text:s/>4.901,33<text:s/></text:p>
          </table:table-cell>
          <table:table-cell office:value-type="float" office:value="-6451.76" table:style-name="ce19">
            <text:p>-6.451,76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3374.32" table:style-name="ce19">
            <text:p><text:s/>13.37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Fernanda Cardoso De Oliveir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663.599999999999" table:style-name="ce19">
            <text:p><text:s/>29.663,60<text:s/></text:p>
          </table:table-cell>
          <table:table-cell office:value-type="float" office:value="-6340.03" table:style-name="ce19">
            <text:p>-6.340,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323.57" table:style-name="ce19">
            <text:p><text:s/>23.32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Helena Soares Lim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30.56" table:style-name="ce19">
            <text:p><text:s/>7.730,5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3649.66" table:style-name="ce19">
            <text:p><text:s/>3.649,66<text:s/></text:p>
          </table:table-cell>
          <table:table-cell office:value-type="float" office:value="2568.75" table:style-name="ce19">
            <text:p><text:s/>2.568,75<text:s/></text:p>
          </table:table-cell>
          <table:table-cell office:value-type="float" office:value="-2835.72" table:style-name="ce19">
            <text:p>-2.835,72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11070.04" table:style-name="ce19">
            <text:p><text:s/>11.07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Helena Villachan Ramos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4396.19" table:style-name="ce19">
            <text:p><text:s/>14.396,1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4028.07" table:style-name="ce19">
            <text:p>-4.028,07<text:s/></text:p>
          </table:table-cell>
          <table:table-cell office:value-type="float" office:value="-78.52" table:style-name="ce19">
            <text:p>-78,52<text:s/></text:p>
          </table:table-cell>
          <table:table-cell office:value-type="float" office:value="10289.6" table:style-name="ce19">
            <text:p><text:s/>10.289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Hilda Martins Damasc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36.74" table:style-name="ce19">
            <text:p><text:s/>7.236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461.64" table:style-name="ce19">
            <text:p>-2.461,64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7731.89" table:style-name="ce19">
            <text:p><text:s/>7.73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Jose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332.34" table:style-name="ce19">
            <text:p><text:s/>10.332,3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4007.37" table:style-name="ce19">
            <text:p>-4.007,37<text:s/></text:p>
          </table:table-cell>
          <table:table-cell office:value-type="float" office:value="-49.93" table:style-name="ce19">
            <text:p>-49,93<text:s/></text:p>
          </table:table-cell>
          <table:table-cell office:value-type="float" office:value="9275.0400000000009" table:style-name="ce19">
            <text:p><text:s/>9.275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Lindineide De Oliveira Zaccar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31" table:style-name="ce19">
            <text:p><text:s/>8.431,0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25.17" table:style-name="ce19">
            <text:p><text:s/>1.825,17<text:s/></text:p>
          </table:table-cell>
          <table:table-cell office:value-type="float" office:value="-2864.11" table:style-name="ce19">
            <text:p>-2.864,11<text:s/></text:p>
          </table:table-cell>
          <table:table-cell office:value-type="float" office:value="-2690.75" table:style-name="ce19">
            <text:p>-2.690,75<text:s/></text:p>
          </table:table-cell>
          <table:table-cell office:value-type="float" office:value="4701.3100000000004" table:style-name="ce19">
            <text:p><text:s/>4.701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Luiza Ferreira De Castro</text:p>
          </table:table-cell>
          <table:table-cell office:value-type="string" table:style-name="ce18">
            <text:p>Agente de Defensoria Pública</text:p>
          </table:table-cell>
          <table:table-cell office:value-type="float" office:value="9123.7000000000007" table:style-name="ce19">
            <text:p><text:s/>9.123,7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587.02" table:style-name="ce19">
            <text:p>-2.587,02<text:s/></text:p>
          </table:table-cell>
          <table:table-cell office:value-type="float" office:value="-63.87" table:style-name="ce19">
            <text:p>-63,87<text:s/></text:p>
          </table:table-cell>
          <table:table-cell office:value-type="float" office:value="6472.81" table:style-name="ce19">
            <text:p><text:s/>6.472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Paula Ferraz Nabhan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173.51" table:style-name="ce19">
            <text:p><text:s/>13.173,5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7.85" table:style-name="ce19">
            <text:p><text:s/>3.107,85<text:s/></text:p>
          </table:table-cell>
          <table:table-cell office:value-type="float" office:value="-4137.8100000000004" table:style-name="ce19">
            <text:p>-4.137,81<text:s/></text:p>
          </table:table-cell>
          <table:table-cell office:value-type="float" office:value="-71.38" table:style-name="ce19">
            <text:p>-71,38<text:s/></text:p>
          </table:table-cell>
          <table:table-cell office:value-type="float" office:value="12072.17" table:style-name="ce19">
            <text:p><text:s/>12.072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Regina Pereira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670.35" table:style-name="ce19">
            <text:p><text:s/>8.670,3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131.55" table:style-name="ce19">
            <text:p>-3.131,55<text:s/></text:p>
          </table:table-cell>
          <table:table-cell office:value-type="float" office:value="-49.93" table:style-name="ce19">
            <text:p>-49,93<text:s/></text:p>
          </table:table-cell>
          <table:table-cell office:value-type="float" office:value="8488.8700000000008" table:style-name="ce19">
            <text:p><text:s/>8.488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Regina Rossi De Souz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721.6" table:style-name="ce19">
            <text:p><text:s/>13.721,6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34.4799999999996" table:style-name="ce19">
            <text:p><text:s/>5.234,48<text:s/></text:p>
          </table:table-cell>
          <table:table-cell office:value-type="float" office:value="-6023.14" table:style-name="ce19">
            <text:p>-6.023,14<text:s/></text:p>
          </table:table-cell>
          <table:table-cell office:value-type="float" office:value="-2233.6999999999998" table:style-name="ce19">
            <text:p>-2.233,70<text:s/></text:p>
          </table:table-cell>
          <table:table-cell office:value-type="float" office:value="10699.24" table:style-name="ce19">
            <text:p><text:s/>10.699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Coimbra De Carva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8130.240000000002" table:style-name="ce19">
            <text:p><text:s/>18.130,2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201.12" table:style-name="ce19">
            <text:p>-6.201,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929.12" table:style-name="ce19">
            <text:p><text:s/>16.929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De Moraes Letic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25.9699999999993" table:style-name="ce19">
            <text:p><text:s/>8.325,9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641.63" table:style-name="ce19">
            <text:p>-2.641,63<text:s/></text:p>
          </table:table-cell>
          <table:table-cell office:value-type="float" office:value="-3032.16" table:style-name="ce19">
            <text:p>-3.032,16<text:s/></text:p>
          </table:table-cell>
          <table:table-cell office:value-type="float" office:value="5652.18" table:style-name="ce19">
            <text:p><text:s/>5.652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May Bati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30.56" table:style-name="ce19">
            <text:p><text:s/>7.730,5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72.47" table:style-name="ce19">
            <text:p><text:s/>672,47<text:s/></text:p>
          </table:table-cell>
          <table:table-cell office:value-type="float" office:value="-1994.97" table:style-name="ce19">
            <text:p>-1.994,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08.06" table:style-name="ce19">
            <text:p><text:s/>6.40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Mello Henrique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9158.76" table:style-name="ce19">
            <text:p><text:s/>9.158,7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483.0300000000002" table:style-name="ce19">
            <text:p>-2.483,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75.73" table:style-name="ce19">
            <text:p><text:s/>6.67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Nunes Del Pezz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077.33" table:style-name="ce19">
            <text:p><text:s/>12.077,3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344.01" table:style-name="ce19">
            <text:p>-3.344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733.32" table:style-name="ce19">
            <text:p><text:s/>8.73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Portugal Bonaldo</text:p>
          </table:table-cell>
          <table:table-cell office:value-type="string" table:style-name="ce18">
            <text:p>Agente de Defensoria Pública</text:p>
          </table:table-cell>
          <table:table-cell office:value-type="float" office:value="12793.64" table:style-name="ce19">
            <text:p><text:s/>12.793,6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6396.82" table:style-name="ce19">
            <text:p><text:s/>6.396,82<text:s/></text:p>
          </table:table-cell>
          <table:table-cell office:value-type="float" office:value="4759.0600000000004" table:style-name="ce19">
            <text:p><text:s/>4.759,06<text:s/></text:p>
          </table:table-cell>
          <table:table-cell office:value-type="float" office:value="-5620.81" table:style-name="ce19">
            <text:p>-5.620,81<text:s/></text:p>
          </table:table-cell>
          <table:table-cell office:value-type="float" office:value="-79.34" table:style-name="ce19">
            <text:p>-79,34<text:s/></text:p>
          </table:table-cell>
          <table:table-cell office:value-type="float" office:value="18249.37" table:style-name="ce19">
            <text:p><text:s/>18.249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Rufino Pierri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3793.29" table:style-name="ce19">
            <text:p><text:s/>13.793,2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4401.96" table:style-name="ce19">
            <text:p>-4.401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391.33" table:style-name="ce19">
            <text:p><text:s/>9.391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lene Alber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16426.13" table:style-name="ce19">
            <text:p><text:s/>16.426,1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627.34" table:style-name="ce19">
            <text:p>-6.627,34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4709.91" table:style-name="ce19">
            <text:p><text:s/>14.70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lia Ibitinga Ferreir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1234.73" table:style-name="ce19">
            <text:p><text:s/>11.234,7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48.83" table:style-name="ce19">
            <text:p><text:s/>2.848,83<text:s/></text:p>
          </table:table-cell>
          <table:table-cell office:value-type="float" office:value="-3654.17" table:style-name="ce19">
            <text:p>-3.654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429.39" table:style-name="ce19">
            <text:p><text:s/>10.429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lia Marra De Almei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8170.96" table:style-name="ce19">
            <text:p><text:s/>18.170,9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7528.01" table:style-name="ce19">
            <text:p>-7.528,01<text:s/></text:p>
          </table:table-cell>
          <table:table-cell office:value-type="float" office:value="-2073.83" table:style-name="ce19">
            <text:p>-2.073,83<text:s/></text:p>
          </table:table-cell>
          <table:table-cell office:value-type="float" office:value="13569.12" table:style-name="ce19">
            <text:p><text:s/>13.569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lisa De Oliveira Jubil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408.52" table:style-name="ce19">
            <text:p><text:s/>7.408,5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714.75" table:style-name="ce19">
            <text:p>-2.714,75<text:s/></text:p>
          </table:table-cell>
          <table:table-cell office:value-type="float" office:value="-34.89" table:style-name="ce19">
            <text:p>-34,89<text:s/></text:p>
          </table:table-cell>
          <table:table-cell office:value-type="float" office:value="7658.88" table:style-name="ce19">
            <text:p><text:s/>7.658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Barrera Simion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57.2199999999993" table:style-name="ce19">
            <text:p><text:s/>8.757,2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907.62" table:style-name="ce19">
            <text:p>-2.907,62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8806.39" table:style-name="ce19">
            <text:p><text:s/>8.80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Cilli Ber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2689.66" table:style-name="ce19">
            <text:p><text:s/>12.689,6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715.97" table:style-name="ce19">
            <text:p>-4.715,97<text:s/></text:p>
          </table:table-cell>
          <table:table-cell office:value-type="float" office:value="-609.20000000000005" table:style-name="ce19">
            <text:p>-609,20<text:s/></text:p>
          </table:table-cell>
          <table:table-cell office:value-type="float" office:value="12364.49" table:style-name="ce19">
            <text:p><text:s/>12.364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Claudia Nascimento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696.51" table:style-name="ce19">
            <text:p><text:s/>12.696,5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096.55" table:style-name="ce19">
            <text:p>-5.096,55<text:s/></text:p>
          </table:table-cell>
          <table:table-cell office:value-type="float" office:value="-82.67" table:style-name="ce19">
            <text:p>-82,67<text:s/></text:p>
          </table:table-cell>
          <table:table-cell office:value-type="float" office:value="12517.29" table:style-name="ce19">
            <text:p><text:s/>12.517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De Almeida Magalha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358.2" table:style-name="ce19">
            <text:p><text:s/>12.358,20<text:s/></text:p>
          </table:table-cell>
          <table:table-cell table:style-name="ce19"/>
          <table:table-cell office:value-type="float" office:value="2524.23" table:style-name="ce19">
            <text:p><text:s/>2.524,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484.5" table:style-name="ce19">
            <text:p>-3.484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397.93" table:style-name="ce19">
            <text:p><text:s/>11.39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De Fatima Da Silva Teixeir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625.42" table:style-name="ce19">
            <text:p><text:s/>12.625,4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6312.72" table:style-name="ce19">
            <text:p><text:s/>6.312,72<text:s/></text:p>
          </table:table-cell>
          <table:table-cell office:value-type="float" office:value="1302.49" table:style-name="ce19">
            <text:p><text:s/>1.302,49<text:s/></text:p>
          </table:table-cell>
          <table:table-cell office:value-type="float" office:value="-3531.75" table:style-name="ce19">
            <text:p>-3.531,75<text:s/></text:p>
          </table:table-cell>
          <table:table-cell office:value-type="float" office:value="-1104.57" table:style-name="ce19">
            <text:p>-1.104,57<text:s/></text:p>
          </table:table-cell>
          <table:table-cell office:value-type="float" office:value="15604.31" table:style-name="ce19">
            <text:p><text:s/>15.604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Fogato Sobrinho</text:p>
          </table:table-cell>
          <table:table-cell office:value-type="string" table:style-name="ce18">
            <text:p>Agente de Defensoria Pública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363.839999999997" table:style-name="ce19">
            <text:p><text:s/>33.363,84<text:s/></text:p>
          </table:table-cell>
          <table:table-cell office:value-type="float" office:value="-7253.32" table:style-name="ce19">
            <text:p>-7.253,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110.52" table:style-name="ce19">
            <text:p><text:s/>26.110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Franciane De Souza Zanelato Costa</text:p>
          </table:table-cell>
          <table:table-cell office:value-type="string" table:style-name="ce18">
            <text:p>Assistente Técnico/a de Defensoria Pública III</text:p>
          </table:table-cell>
          <table:table-cell office:value-type="float" office:value="15389.14" table:style-name="ce19">
            <text:p><text:s/>15.389,1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7694.57" table:style-name="ce19">
            <text:p><text:s/>7.694,57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597.53" table:style-name="ce19">
            <text:p>-6.597,53<text:s/></text:p>
          </table:table-cell>
          <table:table-cell office:value-type="float" office:value="-5073.96" table:style-name="ce19">
            <text:p>-5.073,96<text:s/></text:p>
          </table:table-cell>
          <table:table-cell office:value-type="float" office:value="16412.22" table:style-name="ce19">
            <text:p><text:s/>16.412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Goncalves Gonzaga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36.07" table:style-name="ce19">
            <text:p><text:s/>10.036,0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810.56" table:style-name="ce19">
            <text:p>-2.810,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25.51" table:style-name="ce19">
            <text:p><text:s/>7.225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Kawakam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60.81" table:style-name="ce19">
            <text:p><text:s/>7.560,8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92.67" table:style-name="ce19">
            <text:p><text:s/>2.092,67<text:s/></text:p>
          </table:table-cell>
          <table:table-cell office:value-type="float" office:value="-2553.23" table:style-name="ce19">
            <text:p>-2.553,23<text:s/></text:p>
          </table:table-cell>
          <table:table-cell office:value-type="float" office:value="-99.57" table:style-name="ce19">
            <text:p>-99,57<text:s/></text:p>
          </table:table-cell>
          <table:table-cell office:value-type="float" office:value="7000.68" table:style-name="ce19">
            <text:p><text:s/>7.000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Oliveir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249.94" table:style-name="ce19">
            <text:p><text:s/>9.249,94<text:s/></text:p>
          </table:table-cell>
          <table:table-cell table:style-name="ce19"/>
          <table:table-cell office:value-type="float" office:value="1985.74" table:style-name="ce19">
            <text:p><text:s/>1.985,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2.99" table:style-name="ce19">
            <text:p><text:s/>1.402,99<text:s/></text:p>
          </table:table-cell>
          <table:table-cell office:value-type="float" office:value="-2830.68" table:style-name="ce19">
            <text:p>-2.830,68<text:s/></text:p>
          </table:table-cell>
          <table:table-cell office:value-type="float" office:value="-366.52" table:style-name="ce19">
            <text:p>-366,52<text:s/></text:p>
          </table:table-cell>
          <table:table-cell office:value-type="float" office:value="9441.4699999999993" table:style-name="ce19">
            <text:p><text:s/>9.441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Paredes De Cast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47.16" table:style-name="ce19">
            <text:p><text:s/>6.047,1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3023.58" table:style-name="ce19">
            <text:p><text:s/>3.023,58<text:s/></text:p>
          </table:table-cell>
          <table:table-cell office:value-type="float" office:value="1769.56" table:style-name="ce19">
            <text:p><text:s/>1.769,56<text:s/></text:p>
          </table:table-cell>
          <table:table-cell office:value-type="float" office:value="-2289.3000000000002" table:style-name="ce19">
            <text:p>-2.289,30<text:s/></text:p>
          </table:table-cell>
          <table:table-cell office:value-type="float" office:value="-1457.54" table:style-name="ce19">
            <text:p>-1.457,54<text:s/></text:p>
          </table:table-cell>
          <table:table-cell office:value-type="float" office:value="7093.46" table:style-name="ce19">
            <text:p><text:s/>7.09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Pereira Da Silva Carneir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2142.18" table:style-name="ce19">
            <text:p><text:s/>22.142,1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88.92" table:style-name="ce19">
            <text:p><text:s/>2.388,92<text:s/></text:p>
          </table:table-cell>
          <table:table-cell office:value-type="float" office:value="-7017.87" table:style-name="ce19">
            <text:p>-7.017,87<text:s/></text:p>
          </table:table-cell>
          <table:table-cell office:value-type="float" office:value="-4239.05" table:style-name="ce19">
            <text:p>-4.239,05<text:s/></text:p>
          </table:table-cell>
          <table:table-cell office:value-type="float" office:value="13274.18" table:style-name="ce19">
            <text:p><text:s/>13.274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Ribeiro Dia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66.52" table:style-name="ce19">
            <text:p><text:s/>8.866,5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38.48" table:style-name="ce19">
            <text:p><text:s/>2.438,48<text:s/></text:p>
          </table:table-cell>
          <table:table-cell office:value-type="float" office:value="-3153.36" table:style-name="ce19">
            <text:p>-3.153,36<text:s/></text:p>
          </table:table-cell>
          <table:table-cell office:value-type="float" office:value="-465.93" table:style-name="ce19">
            <text:p>-465,93<text:s/></text:p>
          </table:table-cell>
          <table:table-cell office:value-type="float" office:value="7685.71" table:style-name="ce19">
            <text:p><text:s/>7.685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Yamanaka</text:p>
          </table:table-cell>
          <table:table-cell office:value-type="string" table:style-name="ce18">
            <text:p>Agente de Defensoria Pública</text:p>
          </table:table-cell>
          <table:table-cell office:value-type="float" office:value="19150.48" table:style-name="ce19">
            <text:p><text:s/>19.150,4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7084.8" table:style-name="ce19">
            <text:p>-7.084,80<text:s/></text:p>
          </table:table-cell>
          <table:table-cell office:value-type="float" office:value="-91.69" table:style-name="ce19">
            <text:p>-91,69<text:s/></text:p>
          </table:table-cell>
          <table:table-cell office:value-type="float" office:value="16973.990000000002" table:style-name="ce19">
            <text:p><text:s/>16.973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sa Sandra Lucc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61.1" table:style-name="ce19">
            <text:p><text:s/>16.061,10<text:s/></text:p>
          </table:table-cell>
          <table:table-cell table:style-name="ce19"/>
          <table:table-cell office:value-type="float" office:value="3471.84" table:style-name="ce19">
            <text:p><text:s/>3.471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925.86" table:style-name="ce19">
            <text:p>-6.925,86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7518.2" table:style-name="ce19">
            <text:p><text:s/>17.51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sa Yumiko U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595.18" table:style-name="ce19">
            <text:p><text:s/>8.595,1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851.53" table:style-name="ce19">
            <text:p>-2.851,53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8700.44" table:style-name="ce19">
            <text:p><text:s/>8.70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li Ferreira Dos Santo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09.11" table:style-name="ce19">
            <text:p><text:s/>8.009,1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908.48" table:style-name="ce19">
            <text:p>-2.908,48<text:s/></text:p>
          </table:table-cell>
          <table:table-cell office:value-type="float" office:value="-2036.45" table:style-name="ce19">
            <text:p>-2.036,45<text:s/></text:p>
          </table:table-cell>
          <table:table-cell office:value-type="float" office:value="6064.18" table:style-name="ce19">
            <text:p><text:s/>6.064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li Junko Komatsu Ab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98.78" table:style-name="ce19">
            <text:p><text:s/>7.398,7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652.11" table:style-name="ce19">
            <text:p>-2.652,11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7703.46" table:style-name="ce19">
            <text:p><text:s/>7.70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ly De Queiroz E Silva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5013.63" table:style-name="ce19">
            <text:p><text:s/>15.013,6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73.92" table:style-name="ce19">
            <text:p><text:s/>1.373,92<text:s/></text:p>
          </table:table-cell>
          <table:table-cell office:value-type="float" office:value="-5062.17" table:style-name="ce19">
            <text:p>-5.062,17<text:s/></text:p>
          </table:table-cell>
          <table:table-cell office:value-type="float" office:value="-1922.1" table:style-name="ce19">
            <text:p>-1.922,10<text:s/></text:p>
          </table:table-cell>
          <table:table-cell office:value-type="float" office:value="9403.2800000000007" table:style-name="ce19">
            <text:p><text:s/>9.403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ssumi Kamimura Mashimo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25.11" table:style-name="ce19">
            <text:p><text:s/>12.125,1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147.4399999999996" table:style-name="ce19">
            <text:p>-5.147,44<text:s/></text:p>
          </table:table-cell>
          <table:table-cell office:value-type="float" office:value="-73.8" table:style-name="ce19">
            <text:p>-73,80<text:s/></text:p>
          </table:table-cell>
          <table:table-cell office:value-type="float" office:value="11903.87" table:style-name="ce19">
            <text:p><text:s/>11.903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teus Pereira Da Silv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9158.76" table:style-name="ce19">
            <text:p><text:s/>9.158,7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3700.51" table:style-name="ce19">
            <text:p>-3.700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458.25" table:style-name="ce19">
            <text:p><text:s/>10.45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theus Oscar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9807.98" table:style-name="ce19">
            <text:p><text:s/>9.807,9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743.27" table:style-name="ce19">
            <text:p>-2.743,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64.71" table:style-name="ce19">
            <text:p><text:s/>7.064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theus Rodrigues Dos Santo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57.2199999999993" table:style-name="ce19">
            <text:p><text:s/>8.757,2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894.29" table:style-name="ce19">
            <text:p>-2.894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62.93" table:style-name="ce19">
            <text:p><text:s/>8.862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thias Vaiano Glens</text:p>
          </table:table-cell>
          <table:table-cell office:value-type="string" table:style-name="ce18">
            <text:p>Agente de Defensoria Pública</text:p>
          </table:table-cell>
          <table:table-cell office:value-type="float" office:value="20413.37" table:style-name="ce19">
            <text:p><text:s/>20.413,3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949.99" table:style-name="ce19">
            <text:p>-6.949,99<text:s/></text:p>
          </table:table-cell>
          <table:table-cell office:value-type="float" office:value="-95.54" table:style-name="ce19">
            <text:p>-95,54<text:s/></text:p>
          </table:table-cell>
          <table:table-cell office:value-type="float" office:value="18367.84" table:style-name="ce19">
            <text:p><text:s/>18.367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urilene Zilda De Sousa</text:p>
          </table:table-cell>
          <table:table-cell office:value-type="string" table:style-name="ce18">
            <text:p>Agente de Defensoria Pública</text:p>
          </table:table-cell>
          <table:table-cell office:value-type="float" office:value="15696.08" table:style-name="ce19">
            <text:p><text:s/>15.696,0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25.07" table:style-name="ce19">
            <text:p><text:s/>4.725,07<text:s/></text:p>
          </table:table-cell>
          <table:table-cell office:value-type="float" office:value="-6565.59" table:style-name="ce19">
            <text:p>-6.565,59<text:s/></text:p>
          </table:table-cell>
          <table:table-cell office:value-type="float" office:value="-2074.69" table:style-name="ce19">
            <text:p>-2.074,69<text:s/></text:p>
          </table:table-cell>
          <table:table-cell office:value-type="float" office:value="11780.87" table:style-name="ce19">
            <text:p><text:s/>11.780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uro Freitas Santana</text:p>
          </table:table-cell>
          <table:table-cell office:value-type="string" table:style-name="ce18">
            <text:p>Agente de Defensoria Pública</text:p>
          </table:table-cell>
          <table:table-cell office:value-type="float" office:value="15696.08" table:style-name="ce19">
            <text:p><text:s/>15.696,0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82.3999999999996" table:style-name="ce19">
            <text:p><text:s/>4.182,40<text:s/></text:p>
          </table:table-cell>
          <table:table-cell office:value-type="float" office:value="-6660.3" table:style-name="ce19">
            <text:p>-6.660,30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3129.3" table:style-name="ce19">
            <text:p><text:s/>13.129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yara Lima Ferreir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986.7" table:style-name="ce19">
            <text:p><text:s/>10.986,7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73.02" table:style-name="ce19">
            <text:p><text:s/>3.973,02<text:s/></text:p>
          </table:table-cell>
          <table:table-cell office:value-type="float" office:value="-4695.84" table:style-name="ce19">
            <text:p>-4.695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263.879999999999" table:style-name="ce19">
            <text:p><text:s/>10.26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yara Soares Lima Leite Perestrelo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3691.38" table:style-name="ce19">
            <text:p><text:s/>3.691,3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519.29" table:style-name="ce19">
            <text:p>-519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72.09" table:style-name="ce19">
            <text:p><text:s/>3.172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yra Cardoso Pe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4331.19" table:style-name="ce19">
            <text:p><text:s/>14.331,1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771.45" table:style-name="ce19">
            <text:p>-5.771,45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3470.86" table:style-name="ce19">
            <text:p><text:s/>13.47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yra Goncalves Uch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2801.88" table:style-name="ce19">
            <text:p><text:s/>12.801,8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21.28" table:style-name="ce19">
            <text:p><text:s/>2.021,28<text:s/></text:p>
          </table:table-cell>
          <table:table-cell office:value-type="float" office:value="-3772.41" table:style-name="ce19">
            <text:p>-3.772,41<text:s/></text:p>
          </table:table-cell>
          <table:table-cell office:value-type="float" office:value="-2169.4299999999998" table:style-name="ce19">
            <text:p>-2.169,43<text:s/></text:p>
          </table:table-cell>
          <table:table-cell office:value-type="float" office:value="8881.32" table:style-name="ce19">
            <text:p><text:s/>8.881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ysa Ayako Odam</text:p>
          </table:table-cell>
          <table:table-cell office:value-type="string" table:style-name="ce18">
            <text:p>Agente de Defensoria Pública</text:p>
          </table:table-cell>
          <table:table-cell office:value-type="float" office:value="14768.33" table:style-name="ce19">
            <text:p><text:s/>14.768,3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940.32" table:style-name="ce19">
            <text:p>-5.940,32<text:s/></text:p>
          </table:table-cell>
          <table:table-cell office:value-type="float" office:value="-645.22" table:style-name="ce19">
            <text:p>-645,22<text:s/></text:p>
          </table:table-cell>
          <table:table-cell office:value-type="float" office:value="13182.79" table:style-name="ce19">
            <text:p><text:s/>13.182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eiji Yoshinag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636.57" table:style-name="ce19">
            <text:p><text:s/>7.636,57<text:s/></text:p>
          </table:table-cell>
          <table:table-cell office:value-type="float" office:value="-809.77" table:style-name="ce19">
            <text:p>-809,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826.8" table:style-name="ce19">
            <text:p><text:s/>6.82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eiry Setsuko Shinzato Loretto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20983.83" table:style-name="ce19">
            <text:p><text:s/>20.983,8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343.25" table:style-name="ce19">
            <text:p>-6.343,25<text:s/></text:p>
          </table:table-cell>
          <table:table-cell office:value-type="float" office:value="-756.91" table:style-name="ce19">
            <text:p>-756,91<text:s/></text:p>
          </table:table-cell>
          <table:table-cell office:value-type="float" office:value="18883.669999999998" table:style-name="ce19">
            <text:p><text:s/>18.883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elina Machado Miran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8650.650000000001" table:style-name="ce19">
            <text:p><text:s/>18.650,65<text:s/></text:p>
          </table:table-cell>
          <table:table-cell table:style-name="ce19"/>
          <table:table-cell office:value-type="float" office:value="1036.1500000000001" table:style-name="ce19">
            <text:p><text:s/>1.036,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5.13" table:style-name="ce19">
            <text:p><text:s/>135,13<text:s/></text:p>
          </table:table-cell>
          <table:table-cell office:value-type="float" office:value="-7140.99" table:style-name="ce19">
            <text:p>-7.140,99<text:s/></text:p>
          </table:table-cell>
          <table:table-cell office:value-type="float" office:value="-95.54" table:style-name="ce19">
            <text:p>-95,54<text:s/></text:p>
          </table:table-cell>
          <table:table-cell office:value-type="float" office:value="12585.4" table:style-name="ce19">
            <text:p><text:s/>12.585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elissa Nava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66.52" table:style-name="ce19">
            <text:p><text:s/>8.866,5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59.63" table:style-name="ce19">
            <text:p><text:s/>959,63<text:s/></text:p>
          </table:table-cell>
          <table:table-cell office:value-type="float" office:value="-3010.12" table:style-name="ce19">
            <text:p>-3.010,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816.03" table:style-name="ce19">
            <text:p><text:s/>6.81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erlim Kob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701.15" table:style-name="ce19">
            <text:p><text:s/>9.701,1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938.92" table:style-name="ce19">
            <text:p>-3.938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762.23" table:style-name="ce19">
            <text:p><text:s/>8.762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chel Alesander Da Cost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625.42" table:style-name="ce19">
            <text:p><text:s/>12.625,42<text:s/></text:p>
          </table:table-cell>
          <table:table-cell table:style-name="ce19"/>
          <table:table-cell office:value-type="float" office:value="2745.72" table:style-name="ce19">
            <text:p><text:s/>2.745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058.93" table:style-name="ce19">
            <text:p>-6.058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312.21" table:style-name="ce19">
            <text:p><text:s/>14.31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chel Chapira Viner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2830.97" table:style-name="ce19">
            <text:p><text:s/>12.830,9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566.33" table:style-name="ce19">
            <text:p>-3.566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64.64" table:style-name="ce19">
            <text:p><text:s/>9.26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chel Hib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120.38" table:style-name="ce19">
            <text:p><text:s/>8.120,3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314.06" table:style-name="ce19">
            <text:p>-3.314,06<text:s/></text:p>
          </table:table-cell>
          <table:table-cell office:value-type="float" office:value="-406.94" table:style-name="ce19">
            <text:p>-406,94<text:s/></text:p>
          </table:table-cell>
          <table:table-cell office:value-type="float" office:value="7399.38" table:style-name="ce19">
            <text:p><text:s/>7.399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chel Mend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06.23" table:style-name="ce19">
            <text:p><text:s/>5.606,2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69.55" table:style-name="ce19">
            <text:p>-1.169,55<text:s/></text:p>
          </table:table-cell>
          <table:table-cell office:value-type="float" office:value="-30.19" table:style-name="ce19">
            <text:p>-30,19<text:s/></text:p>
          </table:table-cell>
          <table:table-cell office:value-type="float" office:value="4406.49" table:style-name="ce19">
            <text:p><text:s/>4.406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chele Calil Sil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1234.73" table:style-name="ce19">
            <text:p><text:s/>11.234,7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256.32" table:style-name="ce19">
            <text:p>-4.256,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978.41" table:style-name="ce19">
            <text:p><text:s/>11.978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chele Peres Paulon Ramo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077.33" table:style-name="ce19">
            <text:p><text:s/>12.077,3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4491.3599999999997" table:style-name="ce19">
            <text:p>-4.491,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585.97" table:style-name="ce19">
            <text:p><text:s/>7.585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cheli Fabiana Salina Pauro</text:p>
          </table:table-cell>
          <table:table-cell office:value-type="string" table:style-name="ce18">
            <text:p>Agente de Defensoria Pública</text:p>
          </table:table-cell>
          <table:table-cell office:value-type="float" office:value="15013.63" table:style-name="ce19">
            <text:p><text:s/>15.013,6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807.83" table:style-name="ce19">
            <text:p>-5.807,83<text:s/></text:p>
          </table:table-cell>
          <table:table-cell office:value-type="float" office:value="-537.94000000000005" table:style-name="ce19">
            <text:p>-537,94<text:s/></text:p>
          </table:table-cell>
          <table:table-cell office:value-type="float" office:value="13667.86" table:style-name="ce19">
            <text:p><text:s/>13.66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chelle Merillyn Machado Miran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6139.65" table:style-name="ce19">
            <text:p><text:s/>16.139,6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7293.89" table:style-name="ce19">
            <text:p>-7.293,89<text:s/></text:p>
          </table:table-cell>
          <table:table-cell office:value-type="float" office:value="-95.54" table:style-name="ce19">
            <text:p>-95,54<text:s/></text:p>
          </table:table-cell>
          <table:table-cell office:value-type="float" office:value="13750.22" table:style-name="ce19">
            <text:p><text:s/>13.750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chelle Sanches Barbosa Jeckel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040.71" table:style-name="ce19">
            <text:p><text:s/>14.040,7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630.9399999999996" table:style-name="ce19">
            <text:p>-4.630,94<text:s/></text:p>
          </table:table-cell>
          <table:table-cell office:value-type="float" office:value="-4075.18" table:style-name="ce19">
            <text:p>-4.075,18<text:s/></text:p>
          </table:table-cell>
          <table:table-cell office:value-type="float" office:value="10334.59" table:style-name="ce19">
            <text:p><text:s/>10.33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chelle Santo Beraldo Pesso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02" table:style-name="ce19">
            <text:p><text:s/>8.278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08.94" table:style-name="ce19">
            <text:p><text:s/>2.708,94<text:s/></text:p>
          </table:table-cell>
          <table:table-cell office:value-type="float" office:value="-2995.52" table:style-name="ce19">
            <text:p>-2.995,52<text:s/></text:p>
          </table:table-cell>
          <table:table-cell office:value-type="float" office:value="-1196.97" table:style-name="ce19">
            <text:p>-1.196,97<text:s/></text:p>
          </table:table-cell>
          <table:table-cell office:value-type="float" office:value="6794.47" table:style-name="ce19">
            <text:p><text:s/>6.794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rele Ambrosio Maciel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077.33" table:style-name="ce19">
            <text:p><text:s/>12.077,3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344.01" table:style-name="ce19">
            <text:p>-3.344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733.32" table:style-name="ce19">
            <text:p><text:s/>8.73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riam Rute Rais Da Silva Ushij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02" table:style-name="ce19">
            <text:p><text:s/>8.278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90.6199999999999" table:style-name="ce19">
            <text:p><text:s/>1.190,62<text:s/></text:p>
          </table:table-cell>
          <table:table-cell office:value-type="float" office:value="-2421.36" table:style-name="ce19">
            <text:p>-2.421,36<text:s/></text:p>
          </table:table-cell>
          <table:table-cell office:value-type="float" office:value="-1811.19" table:style-name="ce19">
            <text:p>-1.811,19<text:s/></text:p>
          </table:table-cell>
          <table:table-cell office:value-type="float" office:value="5236.09" table:style-name="ce19">
            <text:p><text:s/>5.23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tally Souza Verone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59.3599999999997" table:style-name="ce19">
            <text:p><text:s/>4.959,3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33.35" table:style-name="ce19">
            <text:p>-933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26.01" table:style-name="ce19">
            <text:p><text:s/>4.02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oises Mateus Fagunde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43.74" table:style-name="ce19">
            <text:p><text:s/>4.743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2156.25" table:style-name="ce19">
            <text:p><text:s/>2.156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75.38" table:style-name="ce19">
            <text:p>-975,38<text:s/></text:p>
          </table:table-cell>
          <table:table-cell office:value-type="float" office:value="-340.29" table:style-name="ce19">
            <text:p>-340,29<text:s/></text:p>
          </table:table-cell>
          <table:table-cell office:value-type="float" office:value="5584.32" table:style-name="ce19">
            <text:p><text:s/>5.58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onica Costa Silva Andrade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25.9699999999993" table:style-name="ce19">
            <text:p><text:s/>8.325,9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7.08" table:style-name="ce19">
            <text:p><text:s/>1.227,08<text:s/></text:p>
          </table:table-cell>
          <table:table-cell office:value-type="float" office:value="-3022.35" table:style-name="ce19">
            <text:p>-3.022,35<text:s/></text:p>
          </table:table-cell>
          <table:table-cell office:value-type="float" office:value="-2015.06" table:style-name="ce19">
            <text:p>-2.015,06<text:s/></text:p>
          </table:table-cell>
          <table:table-cell office:value-type="float" office:value="4515.6400000000003" table:style-name="ce19">
            <text:p><text:s/>4.515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onica Godinho Rib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8189.04" table:style-name="ce19">
            <text:p><text:s/>18.189,0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777.91" table:style-name="ce19">
            <text:p>-6.777,91<text:s/></text:p>
          </table:table-cell>
          <table:table-cell office:value-type="float" office:value="-82.67" table:style-name="ce19">
            <text:p>-82,67<text:s/></text:p>
          </table:table-cell>
          <table:table-cell office:value-type="float" office:value="16328.46" table:style-name="ce19">
            <text:p><text:s/>16.328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onica Massena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02" table:style-name="ce19">
            <text:p><text:s/>8.278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969.47" table:style-name="ce19">
            <text:p>-2.969,47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8262.1" table:style-name="ce19">
            <text:p><text:s/>8.262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onike Folly Frossard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59.3599999999997" table:style-name="ce19">
            <text:p><text:s/>4.959,3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33.35" table:style-name="ce19">
            <text:p>-933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26.01" table:style-name="ce19">
            <text:p><text:s/>4.02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oniki Flavia Ferreira Velozo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269.9" table:style-name="ce19">
            <text:p><text:s/>9.269,9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86.66" table:style-name="ce19">
            <text:p><text:s/>1.786,66<text:s/></text:p>
          </table:table-cell>
          <table:table-cell office:value-type="float" office:value="-2634.16" table:style-name="ce19">
            <text:p>-2.634,16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8375.9500000000007" table:style-name="ce19">
            <text:p><text:s/>8.37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onyse Silva Oliveira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36.74" table:style-name="ce19">
            <text:p><text:s/>7.236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758.25" table:style-name="ce19">
            <text:p>-2.758,25<text:s/></text:p>
          </table:table-cell>
          <table:table-cell office:value-type="float" office:value="-1886.92" table:style-name="ce19">
            <text:p>-1.886,92<text:s/></text:p>
          </table:table-cell>
          <table:table-cell office:value-type="float" office:value="5591.57" table:style-name="ce19">
            <text:p><text:s/>5.59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organa Paiva Pe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9807.98" table:style-name="ce19">
            <text:p><text:s/>9.807,9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743.27" table:style-name="ce19">
            <text:p>-2.743,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64.71" table:style-name="ce19">
            <text:p><text:s/>7.064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uller Mend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59.3599999999997" table:style-name="ce19">
            <text:p><text:s/>4.959,3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33.35" table:style-name="ce19">
            <text:p>-933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26.01" table:style-name="ce19">
            <text:p><text:s/>4.02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urilo Fidencio Cantagall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66.52" table:style-name="ce19">
            <text:p><text:s/>8.866,5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130.09" table:style-name="ce19">
            <text:p>-3.130,09<text:s/></text:p>
          </table:table-cell>
          <table:table-cell office:value-type="float" office:value="-49.93" table:style-name="ce19">
            <text:p>-49,93<text:s/></text:p>
          </table:table-cell>
          <table:table-cell office:value-type="float" office:value="8686.5" table:style-name="ce19">
            <text:p><text:s/>8.686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urilo Zuanassi Milani</text:p>
          </table:table-cell>
          <table:table-cell office:value-type="string" table:style-name="ce18">
            <text:p>Assistente Técnico/a de Defensoria Pública III</text:p>
          </table:table-cell>
          <table:table-cell office:value-type="float" office:value="15389.14" table:style-name="ce19">
            <text:p><text:s/>15.389,1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961.4399999999996" table:style-name="ce19">
            <text:p>-4.961,44<text:s/></text:p>
          </table:table-cell>
          <table:table-cell office:value-type="float" office:value="-798.93" table:style-name="ce19">
            <text:p>-798,93<text:s/></text:p>
          </table:table-cell>
          <table:table-cell office:value-type="float" office:value="14628.77" table:style-name="ce19">
            <text:p><text:s/>14.628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dia Cristina De Eca Rajab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518.67" table:style-name="ce19">
            <text:p><text:s/>9.518,6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35.8500000000004" table:style-name="ce19">
            <text:p><text:s/>4.935,85<text:s/></text:p>
          </table:table-cell>
          <table:table-cell office:value-type="float" office:value="-3647.79" table:style-name="ce19">
            <text:p>-3.647,79<text:s/></text:p>
          </table:table-cell>
          <table:table-cell office:value-type="float" office:value="-860.13" table:style-name="ce19">
            <text:p>-860,13<text:s/></text:p>
          </table:table-cell>
          <table:table-cell office:value-type="float" office:value="9946.6" table:style-name="ce19">
            <text:p><text:s/>9.946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ila Guimarae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91.88" table:style-name="ce19">
            <text:p><text:s/>7.591,88<text:s/></text:p>
          </table:table-cell>
          <table:table-cell table:style-name="ce19"/>
          <table:table-cell office:value-type="float" office:value="1638.46" table:style-name="ce19">
            <text:p><text:s/>1.638,46<text:s/></text:p>
          </table:table-cell>
          <table:table-cell office:value-type="float" office:value="3580.32" table:style-name="ce19">
            <text:p><text:s/>3.580,32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949.7" table:style-name="ce19">
            <text:p>-2.949,70<text:s/></text:p>
          </table:table-cell>
          <table:table-cell office:value-type="float" office:value="-1764.49" table:style-name="ce19">
            <text:p>-1.764,49<text:s/></text:p>
          </table:table-cell>
          <table:table-cell office:value-type="float" office:value="11096.47" table:style-name="ce19">
            <text:p><text:s/>11.09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ali Lorraine Percidio Sil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1234.73" table:style-name="ce19">
            <text:p><text:s/>11.234,7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095.44" table:style-name="ce19">
            <text:p>-3.095,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39.29" table:style-name="ce19">
            <text:p><text:s/>8.13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alia Santos Ramoa Faria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1234.73" table:style-name="ce19">
            <text:p><text:s/>11.234,7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095.44" table:style-name="ce19">
            <text:p>-3.095,44<text:s/></text:p>
          </table:table-cell>
          <table:table-cell office:value-type="float" office:value="-1948.36" table:style-name="ce19">
            <text:p>-1.948,36<text:s/></text:p>
          </table:table-cell>
          <table:table-cell office:value-type="float" office:value="6190.93" table:style-name="ce19">
            <text:p><text:s/>6.190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an Zanini Falcon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9158.76" table:style-name="ce19">
            <text:p><text:s/>9.158,7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483.0300000000002" table:style-name="ce19">
            <text:p>-2.483,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75.73" table:style-name="ce19">
            <text:p><text:s/>6.67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aniele Marian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43.74" table:style-name="ce19">
            <text:p><text:s/>4.743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880.51" table:style-name="ce19">
            <text:p>-880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63.23" table:style-name="ce19">
            <text:p><text:s/>3.86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halia Abreu De Carvalho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8607.7900000000009" table:style-name="ce19">
            <text:p><text:s/>8.607,7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320.5" table:style-name="ce19">
            <text:p>-2.320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87.29" table:style-name="ce19">
            <text:p><text:s/>6.287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halia Di Sevo Neve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293" table:style-name="ce19">
            <text:p><text:s/>10.293,0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074.96" table:style-name="ce19">
            <text:p>-3.074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18.04" table:style-name="ce19">
            <text:p><text:s/>7.218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halia Montagnan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173.51" table:style-name="ce19">
            <text:p><text:s/>13.173,51<text:s/></text:p>
          </table:table-cell>
          <table:table-cell table:style-name="ce19"/>
          <table:table-cell office:value-type="float" office:value="2872.52" table:style-name="ce19">
            <text:p><text:s/>2.872,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10.32" table:style-name="ce19">
            <text:p><text:s/>4.610,32<text:s/></text:p>
          </table:table-cell>
          <table:table-cell office:value-type="float" office:value="-4637.46" table:style-name="ce19">
            <text:p>-4.637,46<text:s/></text:p>
          </table:table-cell>
          <table:table-cell office:value-type="float" office:value="-71.38" table:style-name="ce19">
            <text:p>-71,38<text:s/></text:p>
          </table:table-cell>
          <table:table-cell office:value-type="float" office:value="15947.51" table:style-name="ce19">
            <text:p><text:s/>15.947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halia Netto Di Renz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269.9" table:style-name="ce19">
            <text:p><text:s/>9.269,9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711.21" table:style-name="ce19">
            <text:p><text:s/>6.711,21<text:s/></text:p>
          </table:table-cell>
          <table:table-cell office:value-type="float" office:value="-4291.1000000000004" table:style-name="ce19">
            <text:p>-4.291,10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11643.56" table:style-name="ce19">
            <text:p><text:s/>11.643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halie Tressino Cond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02" table:style-name="ce19">
            <text:p><text:s/>8.278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17.81" table:style-name="ce19">
            <text:p><text:s/>1.617,81<text:s/></text:p>
          </table:table-cell>
          <table:table-cell office:value-type="float" office:value="-2774.73" table:style-name="ce19">
            <text:p>-2.774,73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7074.65" table:style-name="ce19">
            <text:p><text:s/>7.074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hane Gabriele Monteiro De Carva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9807.98" table:style-name="ce19">
            <text:p><text:s/>9.807,9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4903.99" table:style-name="ce19">
            <text:p><text:s/>4.903,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743.27" table:style-name="ce19">
            <text:p>-2.743,27<text:s/></text:p>
          </table:table-cell>
          <table:table-cell office:value-type="float" office:value="-63.87" table:style-name="ce19">
            <text:p>-63,87<text:s/></text:p>
          </table:table-cell>
          <table:table-cell office:value-type="float" office:value="11904.83" table:style-name="ce19">
            <text:p><text:s/>11.90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ia Aparecida Biolca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5013.63" table:style-name="ce19">
            <text:p><text:s/>15.013,63<text:s/></text:p>
          </table:table-cell>
          <table:table-cell table:style-name="ce19"/>
          <table:table-cell office:value-type="float" office:value="6574.15" table:style-name="ce19">
            <text:p><text:s/>6.574,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8267.6200000000008" table:style-name="ce19">
            <text:p>-8.267,62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8231.28" table:style-name="ce19">
            <text:p><text:s/>18.23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talia Goncalves Costa Fonse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67.18" table:style-name="ce19">
            <text:p><text:s/>5.067,1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18.87" table:style-name="ce19">
            <text:p><text:s/>918,87<text:s/></text:p>
          </table:table-cell>
          <table:table-cell office:value-type="float" office:value="-1255.47" table:style-name="ce19">
            <text:p>-1.255,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30.58" table:style-name="ce19">
            <text:p><text:s/>4.730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yara Goncalves Del Santo</text:p>
          </table:table-cell>
          <table:table-cell office:value-type="string" table:style-name="ce18">
            <text:p>Agente de Defensoria Pública</text:p>
          </table:table-cell>
          <table:table-cell office:value-type="float" office:value="10298.370000000001" table:style-name="ce19">
            <text:p><text:s/>10.298,3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39.15" table:style-name="ce19">
            <text:p><text:s/>3.939,15<text:s/></text:p>
          </table:table-cell>
          <table:table-cell office:value-type="float" office:value="-3791.15" table:style-name="ce19">
            <text:p>-3.791,15<text:s/></text:p>
          </table:table-cell>
          <table:table-cell office:value-type="float" office:value="-1757.38" table:style-name="ce19">
            <text:p>-1.757,38<text:s/></text:p>
          </table:table-cell>
          <table:table-cell office:value-type="float" office:value="8688.99" table:style-name="ce19">
            <text:p><text:s/>8.688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yara Ramos Cavalcan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04.03" table:style-name="ce19">
            <text:p><text:s/>6.604,03<text:s/></text:p>
          </table:table-cell>
          <table:table-cell table:style-name="ce19"/>
          <table:table-cell office:value-type="float" office:value="1391.96" table:style-name="ce19">
            <text:p><text:s/>1.391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361.38" table:style-name="ce19">
            <text:p>-2.361,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634.61" table:style-name="ce19">
            <text:p><text:s/>8.634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eidy Fernandes Ventur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57.2199999999993" table:style-name="ce19">
            <text:p><text:s/>8.757,2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692.85" table:style-name="ce19">
            <text:p>-2.692,85<text:s/></text:p>
          </table:table-cell>
          <table:table-cell office:value-type="float" office:value="-964.8" table:style-name="ce19">
            <text:p>-964,80<text:s/></text:p>
          </table:table-cell>
          <table:table-cell office:value-type="float" office:value="8099.57" table:style-name="ce19">
            <text:p><text:s/>8.099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elson Lemes De Miranda Ne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12.67" table:style-name="ce19">
            <text:p><text:s/>6.912,6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389.75" table:style-name="ce19">
            <text:p>-2.389,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522.92" table:style-name="ce19">
            <text:p><text:s/>7.522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elson Takashi Omori</text:p>
          </table:table-cell>
          <table:table-cell office:value-type="string" table:style-name="ce18">
            <text:p>Agente de Defensoria Pública</text:p>
          </table:table-cell>
          <table:table-cell office:value-type="float" office:value="16248.41" table:style-name="ce19">
            <text:p><text:s/>16.248,4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83.7199999999998" table:style-name="ce19">
            <text:p><text:s/>2.483,72<text:s/></text:p>
          </table:table-cell>
          <table:table-cell office:value-type="float" office:value="-5613.7" table:style-name="ce19">
            <text:p>-5.613,70<text:s/></text:p>
          </table:table-cell>
          <table:table-cell office:value-type="float" office:value="-82.67" table:style-name="ce19">
            <text:p>-82,67<text:s/></text:p>
          </table:table-cell>
          <table:table-cell office:value-type="float" office:value="13035.76" table:style-name="ce19">
            <text:p><text:s/>13.035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elson Tallarico Junior</text:p>
          </table:table-cell>
          <table:table-cell office:value-type="string" table:style-name="ce18">
            <text:p>Agente de Defensoria Pública</text:p>
          </table:table-cell>
          <table:table-cell office:value-type="float" office:value="12991.79" table:style-name="ce19">
            <text:p><text:s/>12.991,7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139.25" table:style-name="ce19">
            <text:p>-6.139,25<text:s/></text:p>
          </table:table-cell>
          <table:table-cell office:value-type="float" office:value="-3912.33" table:style-name="ce19">
            <text:p>-3.912,33<text:s/></text:p>
          </table:table-cell>
          <table:table-cell office:value-type="float" office:value="7940.21" table:style-name="ce19">
            <text:p><text:s/>7.940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icolas Ricardo Sa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32.67" table:style-name="ce19">
            <text:p><text:s/>7.732,67<text:s/></text:p>
          </table:table-cell>
          <table:table-cell table:style-name="ce19"/>
          <table:table-cell office:value-type="float" office:value="1674.18" table:style-name="ce19">
            <text:p><text:s/>1.674,18<text:s/></text:p>
          </table:table-cell>
          <table:table-cell office:value-type="float" office:value="3693.84" table:style-name="ce19">
            <text:p><text:s/>3.693,84<text:s/></text:p>
          </table:table-cell>
          <table:table-cell office:value-type="float" office:value="2905.43" table:style-name="ce19">
            <text:p><text:s/>2.905,43<text:s/></text:p>
          </table:table-cell>
          <table:table-cell office:value-type="float" office:value="-2644.88" table:style-name="ce19">
            <text:p>-2.644,88<text:s/></text:p>
          </table:table-cell>
          <table:table-cell office:value-type="float" office:value="-1986.92" table:style-name="ce19">
            <text:p>-1.986,92<text:s/></text:p>
          </table:table-cell>
          <table:table-cell office:value-type="float" office:value="11374.32" table:style-name="ce19">
            <text:p><text:s/>11.37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ina Maria Oliveira Leocadio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3793.29" table:style-name="ce19">
            <text:p><text:s/>13.793,2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850.22" table:style-name="ce19">
            <text:p>-3.850,22<text:s/></text:p>
          </table:table-cell>
          <table:table-cell office:value-type="float" office:value="-78.52" table:style-name="ce19">
            <text:p>-78,52<text:s/></text:p>
          </table:table-cell>
          <table:table-cell office:value-type="float" office:value="9864.5499999999993" table:style-name="ce19">
            <text:p><text:s/>9.86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oemi Simo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47.16" table:style-name="ce19">
            <text:p><text:s/>7.747,1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736.42" table:style-name="ce19">
            <text:p>-2.736,42<text:s/></text:p>
          </table:table-cell>
          <table:table-cell office:value-type="float" office:value="-562.54" table:style-name="ce19">
            <text:p>-562,54<text:s/></text:p>
          </table:table-cell>
          <table:table-cell office:value-type="float" office:value="7448.2" table:style-name="ce19">
            <text:p><text:s/>7.44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orma Silverio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54.51" table:style-name="ce19">
            <text:p><text:s/>5.354,5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72.67" table:style-name="ce19">
            <text:p>-1.172,67<text:s/></text:p>
          </table:table-cell>
          <table:table-cell office:value-type="float" office:value="-32.450000000000003" table:style-name="ce19">
            <text:p>-32,45<text:s/></text:p>
          </table:table-cell>
          <table:table-cell office:value-type="float" office:value="4149.3900000000003" table:style-name="ce19">
            <text:p><text:s/>4.149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dair Jose Dias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98.78" table:style-name="ce19">
            <text:p><text:s/>7.398,7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221.33" table:style-name="ce19">
            <text:p>-3.221,33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7134.24" table:style-name="ce19">
            <text:p><text:s/>7.134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hm Paul Hammel</text:p>
          </table:table-cell>
          <table:table-cell office:value-type="string" table:style-name="ce18">
            <text:p>Agente de Defensoria Pública</text:p>
          </table:table-cell>
          <table:table-cell office:value-type="float" office:value="16786.97" table:style-name="ce19">
            <text:p><text:s/>16.786,97<text:s/></text:p>
          </table:table-cell>
          <table:table-cell table:style-name="ce19"/>
          <table:table-cell office:value-type="float" office:value="6980.62" table:style-name="ce19">
            <text:p><text:s/>6.980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52.37" table:style-name="ce19">
            <text:p><text:s/>2.352,37<text:s/></text:p>
          </table:table-cell>
          <table:table-cell office:value-type="float" office:value="-7772.95" table:style-name="ce19">
            <text:p>-7.772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347.009999999998" table:style-name="ce19">
            <text:p><text:s/>18.34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liver Eduardo Ribeir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75.56" table:style-name="ce19">
            <text:p><text:s/>8.075,5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11.55" table:style-name="ce19">
            <text:p><text:s/>3.711,55<text:s/></text:p>
          </table:table-cell>
          <table:table-cell office:value-type="float" office:value="-3137.17" table:style-name="ce19">
            <text:p>-3.137,17<text:s/></text:p>
          </table:table-cell>
          <table:table-cell office:value-type="float" office:value="-2191.27" table:style-name="ce19">
            <text:p>-2.191,27<text:s/></text:p>
          </table:table-cell>
          <table:table-cell office:value-type="float" office:value="6458.67" table:style-name="ce19">
            <text:p><text:s/>6.458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mar Hussein Hass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00.7" table:style-name="ce19">
            <text:p><text:s/>6.600,7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03.24" table:style-name="ce19">
            <text:p><text:s/>903,24<text:s/></text:p>
          </table:table-cell>
          <table:table-cell office:value-type="float" office:value="-1521.87" table:style-name="ce19">
            <text:p>-1.521,87<text:s/></text:p>
          </table:table-cell>
          <table:table-cell office:value-type="float" office:value="-37.39" table:style-name="ce19">
            <text:p>-37,39<text:s/></text:p>
          </table:table-cell>
          <table:table-cell office:value-type="float" office:value="5944.68" table:style-name="ce19">
            <text:p><text:s/>5.944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seias De Paulo Queiro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59.3599999999997" table:style-name="ce19">
            <text:p><text:s/>4.959,3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32.54" table:style-name="ce19">
            <text:p>-1.032,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26.82" table:style-name="ce19">
            <text:p><text:s/>3.926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celli Cartaxo Bas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118.65" table:style-name="ce19">
            <text:p><text:s/>9.118,6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183.35" table:style-name="ce19">
            <text:p>-3.183,35<text:s/></text:p>
          </table:table-cell>
          <table:table-cell office:value-type="float" office:value="-49.93" table:style-name="ce19">
            <text:p>-49,93<text:s/></text:p>
          </table:table-cell>
          <table:table-cell office:value-type="float" office:value="8885.3700000000008" table:style-name="ce19">
            <text:p><text:s/>8.885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loma Glaucyhe Rocha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8218.1299999999992" table:style-name="ce19">
            <text:p><text:s/>8.218,1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12018.04" table:style-name="ce19">
            <text:p><text:s/>12.018,04<text:s/></text:p>
          </table:table-cell>
          <table:table-cell office:value-type="float" office:value="-6855.43" table:style-name="ce19">
            <text:p>-6.855,43<text:s/></text:p>
          </table:table-cell>
          <table:table-cell office:value-type="float" office:value="-5348.14" table:style-name="ce19">
            <text:p>-5.348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032.6" table:style-name="ce19">
            <text:p><text:s/>8.03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mela Alves Corre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06.94" table:style-name="ce19">
            <text:p><text:s/>7.106,9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3165.35" table:style-name="ce19">
            <text:p><text:s/>3.165,35<text:s/></text:p>
          </table:table-cell>
          <table:table-cell office:value-type="float" office:value="911.25" table:style-name="ce19">
            <text:p><text:s/>911,25<text:s/></text:p>
          </table:table-cell>
          <table:table-cell office:value-type="float" office:value="-2314.4899999999998" table:style-name="ce19">
            <text:p>-2.314,49<text:s/></text:p>
          </table:table-cell>
          <table:table-cell office:value-type="float" office:value="-1964.42" table:style-name="ce19">
            <text:p>-1.964,42<text:s/></text:p>
          </table:table-cell>
          <table:table-cell office:value-type="float" office:value="6904.63" table:style-name="ce19">
            <text:p><text:s/>6.904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mela Urban Simoes Drumond</text:p>
          </table:table-cell>
          <table:table-cell office:value-type="string" table:style-name="ce18">
            <text:p>Assistente Técnico/a de Defensoria Pública III</text:p>
          </table:table-cell>
          <table:table-cell office:value-type="float" office:value="14742.4" table:style-name="ce19">
            <text:p><text:s/>14.742,4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4130.2" table:style-name="ce19">
            <text:p>-4.130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612.2" table:style-name="ce19">
            <text:p><text:s/>10.612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mella Costa De Assis</text:p>
          </table:table-cell>
          <table:table-cell office:value-type="string" table:style-name="ce18">
            <text:p>Agente de Defensoria Pública</text:p>
          </table:table-cell>
          <table:table-cell office:value-type="float" office:value="11070.75" table:style-name="ce19">
            <text:p><text:s/>11.070,7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105.34" table:style-name="ce19">
            <text:p>-4.105,34<text:s/></text:p>
          </table:table-cell>
          <table:table-cell office:value-type="float" office:value="-73.8" table:style-name="ce19">
            <text:p>-73,80<text:s/></text:p>
          </table:table-cell>
          <table:table-cell office:value-type="float" office:value="11891.61" table:style-name="ce19">
            <text:p><text:s/>11.891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mi Marino Machado Tomazeli</text:p>
          </table:table-cell>
          <table:table-cell office:value-type="string" table:style-name="ce18">
            <text:p>Agente de Defensoria Pública</text:p>
          </table:table-cell>
          <table:table-cell office:value-type="float" office:value="19150.48" table:style-name="ce19">
            <text:p><text:s/>19.150,4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64.55" table:style-name="ce19">
            <text:p><text:s/>4.264,55<text:s/></text:p>
          </table:table-cell>
          <table:table-cell office:value-type="float" office:value="-7319.75" table:style-name="ce19">
            <text:p>-7.319,75<text:s/></text:p>
          </table:table-cell>
          <table:table-cell office:value-type="float" office:value="-95.54" table:style-name="ce19">
            <text:p>-95,54<text:s/></text:p>
          </table:table-cell>
          <table:table-cell office:value-type="float" office:value="15999.74" table:style-name="ce19">
            <text:p><text:s/>15.999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ola Ribeiro Dottori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966.17" table:style-name="ce19">
            <text:p><text:s/>13.966,1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280" table:style-name="ce19">
            <text:p>-5.280,00<text:s/></text:p>
          </table:table-cell>
          <table:table-cell office:value-type="float" office:value="-1831.81" table:style-name="ce19">
            <text:p>-1.831,81<text:s/></text:p>
          </table:table-cell>
          <table:table-cell office:value-type="float" office:value="11854.36" table:style-name="ce19">
            <text:p><text:s/>11.854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Da Costa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163.93" table:style-name="ce19">
            <text:p><text:s/>8.163,9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878.45" table:style-name="ce19">
            <text:p>-2.878,45<text:s/></text:p>
          </table:table-cell>
          <table:table-cell office:value-type="float" office:value="-2240" table:style-name="ce19">
            <text:p>-2.240,00<text:s/></text:p>
          </table:table-cell>
          <table:table-cell office:value-type="float" office:value="6045.48" table:style-name="ce19">
            <text:p><text:s/>6.04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De Souza Puglies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402.8" table:style-name="ce19">
            <text:p><text:s/>12.402,8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387.89" table:style-name="ce19">
            <text:p>-3.387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014.91" table:style-name="ce19">
            <text:p><text:s/>9.014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Lim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12.67" table:style-name="ce19">
            <text:p><text:s/>6.912,6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818.89" table:style-name="ce19">
            <text:p>-2.818,89<text:s/></text:p>
          </table:table-cell>
          <table:table-cell office:value-type="float" office:value="-40.19" table:style-name="ce19">
            <text:p>-40,19<text:s/></text:p>
          </table:table-cell>
          <table:table-cell office:value-type="float" office:value="7053.59" table:style-name="ce19">
            <text:p><text:s/>7.053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Shimabukuro</text:p>
          </table:table-cell>
          <table:table-cell office:value-type="string" table:style-name="ce18">
            <text:p>Agente de Defensoria Pública</text:p>
          </table:table-cell>
          <table:table-cell office:value-type="float" office:value="13331.34" table:style-name="ce19">
            <text:p><text:s/>13.331,3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54.78" table:style-name="ce19">
            <text:p><text:s/>3.854,78<text:s/></text:p>
          </table:table-cell>
          <table:table-cell office:value-type="float" office:value="-5412.1" table:style-name="ce19">
            <text:p>-5.412,10<text:s/></text:p>
          </table:table-cell>
          <table:table-cell office:value-type="float" office:value="-82.67" table:style-name="ce19">
            <text:p>-82,67<text:s/></text:p>
          </table:table-cell>
          <table:table-cell office:value-type="float" office:value="11691.35" table:style-name="ce19">
            <text:p><text:s/>11.691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k Goncalves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24.39" table:style-name="ce19">
            <text:p><text:s/>6.324,3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34.22" table:style-name="ce19">
            <text:p><text:s/>1.334,22<text:s/></text:p>
          </table:table-cell>
          <table:table-cell office:value-type="float" office:value="-2147.4299999999998" table:style-name="ce19">
            <text:p>-2.147,43<text:s/></text:p>
          </table:table-cell>
          <table:table-cell office:value-type="float" office:value="-1228.55" table:style-name="ce19">
            <text:p>-1.228,55<text:s/></text:p>
          </table:table-cell>
          <table:table-cell office:value-type="float" office:value="4282.63" table:style-name="ce19">
            <text:p><text:s/>4.282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zia Calabr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67.18" table:style-name="ce19">
            <text:p><text:s/>5.067,1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2317.9699999999998" table:style-name="ce19">
            <text:p><text:s/>2.317,97<text:s/></text:p>
          </table:table-cell>
          <table:table-cell office:value-type="float" office:value="1347.92" table:style-name="ce19">
            <text:p><text:s/>1.347,92<text:s/></text:p>
          </table:table-cell>
          <table:table-cell office:value-type="float" office:value="-1737.01" table:style-name="ce19">
            <text:p>-1.737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996.06" table:style-name="ce19">
            <text:p><text:s/>6.996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Bianca Roqu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12.49" table:style-name="ce19">
            <text:p><text:s/>4.312,4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1437.5" table:style-name="ce19">
            <text:p><text:s/>1.437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774.86" table:style-name="ce19">
            <text:p>-774,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75.13" table:style-name="ce19">
            <text:p><text:s/>4.975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Borges Leite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0700.43" table:style-name="ce19">
            <text:p><text:s/>20.700,4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10350.219999999999" table:style-name="ce19">
            <text:p><text:s/>10.350,22<text:s/></text:p>
          </table:table-cell>
          <table:table-cell office:value-type="float" office:value="3396.31" table:style-name="ce19">
            <text:p><text:s/>3.396,31<text:s/></text:p>
          </table:table-cell>
          <table:table-cell office:value-type="float" office:value="-6603.86" table:style-name="ce19">
            <text:p>-6.603,86<text:s/></text:p>
          </table:table-cell>
          <table:table-cell office:value-type="float" office:value="-1042.81" table:style-name="ce19">
            <text:p>-1.042,81<text:s/></text:p>
          </table:table-cell>
          <table:table-cell office:value-type="float" office:value="26800.29" table:style-name="ce19">
            <text:p><text:s/>26.800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Carolina Barboni Dantas Nascimento</text:p>
          </table:table-cell>
          <table:table-cell office:value-type="string" table:style-name="ce18">
            <text:p>Agente de Defensoria Pública</text:p>
          </table:table-cell>
          <table:table-cell office:value-type="float" office:value="16890.330000000002" table:style-name="ce19">
            <text:p><text:s/>16.890,3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583.13" table:style-name="ce19">
            <text:p>-6.583,13<text:s/></text:p>
          </table:table-cell>
          <table:table-cell office:value-type="float" office:value="-95.54" table:style-name="ce19">
            <text:p>-95,54<text:s/></text:p>
          </table:table-cell>
          <table:table-cell office:value-type="float" office:value="15211.66" table:style-name="ce19">
            <text:p><text:s/>15.21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Fernandes Pirinete</text:p>
          </table:table-cell>
          <table:table-cell office:value-type="string" table:style-name="ce18">
            <text:p>Agente de Defensoria Pública</text:p>
          </table:table-cell>
          <table:table-cell office:value-type="float" office:value="15696.08" table:style-name="ce19">
            <text:p><text:s/>15.696,0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12.94" table:style-name="ce19">
            <text:p><text:s/>2.712,94<text:s/></text:p>
          </table:table-cell>
          <table:table-cell office:value-type="float" office:value="-5650.84" table:style-name="ce19">
            <text:p>-5.650,84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2669.3" table:style-name="ce19">
            <text:p><text:s/>12.669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Fernandez Haddad Kavabata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20983.78" table:style-name="ce19">
            <text:p><text:s/>20.983,78<text:s/></text:p>
          </table:table-cell>
          <table:table-cell table:style-name="ce19"/>
          <table:table-cell office:value-type="float" office:value="4560.58" table:style-name="ce19">
            <text:p><text:s/>4.560,58<text:s/></text:p>
          </table:table-cell>
          <table:table-cell office:value-type="float" office:value="10491.9" table:style-name="ce19">
            <text:p><text:s/>10.491,90<text:s/></text:p>
          </table:table-cell>
          <table:table-cell office:value-type="float" office:value="1563.45" table:style-name="ce19">
            <text:p><text:s/>1.563,45<text:s/></text:p>
          </table:table-cell>
          <table:table-cell office:value-type="float" office:value="-6874.47" table:style-name="ce19">
            <text:p>-6.874,47<text:s/></text:p>
          </table:table-cell>
          <table:table-cell office:value-type="float" office:value="-102.48" table:style-name="ce19">
            <text:p>-102,48<text:s/></text:p>
          </table:table-cell>
          <table:table-cell office:value-type="float" office:value="30622.76" table:style-name="ce19">
            <text:p><text:s/>30.622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Ferreira Tell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9940.48" table:style-name="ce19">
            <text:p><text:s/>19.940,4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404.49" table:style-name="ce19">
            <text:p>-6.404,49<text:s/></text:p>
          </table:table-cell>
          <table:table-cell office:value-type="float" office:value="-30.19" table:style-name="ce19">
            <text:p>-30,19<text:s/></text:p>
          </table:table-cell>
          <table:table-cell office:value-type="float" office:value="18505.8" table:style-name="ce19">
            <text:p><text:s/>18.505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Figueiredo Carrile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04.03" table:style-name="ce19">
            <text:p><text:s/>6.604,0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923.28" table:style-name="ce19">
            <text:p>-2.923,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80.75" table:style-name="ce19">
            <text:p><text:s/>6.680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Panariello Paulena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264.56" table:style-name="ce19">
            <text:p><text:s/>13.264,5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1.58" table:style-name="ce19">
            <text:p><text:s/>1.761,58<text:s/></text:p>
          </table:table-cell>
          <table:table-cell office:value-type="float" office:value="-3790.72" table:style-name="ce19">
            <text:p>-3.790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235.42" table:style-name="ce19">
            <text:p><text:s/>11.235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Rosana Cavalcante</text:p>
          </table:table-cell>
          <table:table-cell office:value-type="string" table:style-name="ce18">
            <text:p>Agente de Defensoria Pública</text:p>
          </table:table-cell>
          <table:table-cell office:value-type="float" office:value="19074.53" table:style-name="ce19">
            <text:p><text:s/>19.074,5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8314.76" table:style-name="ce19">
            <text:p>-8.314,76<text:s/></text:p>
          </table:table-cell>
          <table:table-cell office:value-type="float" office:value="-95.54" table:style-name="ce19">
            <text:p>-95,54<text:s/></text:p>
          </table:table-cell>
          <table:table-cell office:value-type="float" office:value="15664.23" table:style-name="ce19">
            <text:p><text:s/>15.66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Tomoe Uraya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59.3599999999997" table:style-name="ce19">
            <text:p><text:s/>4.959,3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33.35" table:style-name="ce19">
            <text:p>-933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26.01" table:style-name="ce19">
            <text:p><text:s/>4.02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Cesar Faggion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67.18" table:style-name="ce19">
            <text:p><text:s/>5.067,1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59.76" table:style-name="ce19">
            <text:p>-959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07.42" table:style-name="ce19">
            <text:p><text:s/>4.10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Cristian Silva De Paula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02.62" table:style-name="ce19">
            <text:p><text:s/>16.002,6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7131.41" table:style-name="ce19">
            <text:p>-7.131,41<text:s/></text:p>
          </table:table-cell>
          <table:table-cell office:value-type="float" office:value="-71.540000000000006" table:style-name="ce19">
            <text:p>-71,54<text:s/></text:p>
          </table:table-cell>
          <table:table-cell office:value-type="float" office:value="13799.67" table:style-name="ce19">
            <text:p><text:s/>13.79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Flor De Lu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88.92" table:style-name="ce19">
            <text:p><text:s/>8.788,9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11.87" table:style-name="ce19">
            <text:p><text:s/>2.611,87<text:s/></text:p>
          </table:table-cell>
          <table:table-cell office:value-type="float" office:value="-3136.7" table:style-name="ce19">
            <text:p>-3.136,70<text:s/></text:p>
          </table:table-cell>
          <table:table-cell office:value-type="float" office:value="-1859.5" table:style-name="ce19">
            <text:p>-1.859,50<text:s/></text:p>
          </table:table-cell>
          <table:table-cell office:value-type="float" office:value="6404.59" table:style-name="ce19">
            <text:p><text:s/>6.40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Keishi Ichimura Koha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7906.48" table:style-name="ce19">
            <text:p><text:s/>17.906,4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7636.54" table:style-name="ce19">
            <text:p>-7.636,54<text:s/></text:p>
          </table:table-cell>
          <table:table-cell office:value-type="float" office:value="-1192.71" table:style-name="ce19">
            <text:p>-1.192,71<text:s/></text:p>
          </table:table-cell>
          <table:table-cell office:value-type="float" office:value="14077.23" table:style-name="ce19">
            <text:p><text:s/>14.077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K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49.03" table:style-name="ce19">
            <text:p><text:s/>6.949,0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344.42" table:style-name="ce19">
            <text:p>-2.344,42<text:s/></text:p>
          </table:table-cell>
          <table:table-cell office:value-type="float" office:value="-37.39" table:style-name="ce19">
            <text:p>-37,39<text:s/></text:p>
          </table:table-cell>
          <table:table-cell office:value-type="float" office:value="7567.22" table:style-name="ce19">
            <text:p><text:s/>7.567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Marcelo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98.78" table:style-name="ce19">
            <text:p><text:s/>7.398,7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98.5" table:style-name="ce19">
            <text:p><text:s/>2.698,50<text:s/></text:p>
          </table:table-cell>
          <table:table-cell office:value-type="float" office:value="-2395.5700000000002" table:style-name="ce19">
            <text:p>-2.395,57<text:s/></text:p>
          </table:table-cell>
          <table:table-cell office:value-type="float" office:value="-204.01" table:style-name="ce19">
            <text:p>-204,01<text:s/></text:p>
          </table:table-cell>
          <table:table-cell office:value-type="float" office:value="7497.7" table:style-name="ce19">
            <text:p><text:s/>7.497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Marcio Magalha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4768.33" table:style-name="ce19">
            <text:p><text:s/>14.768,3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104.23" table:style-name="ce19">
            <text:p>-6.104,23<text:s/></text:p>
          </table:table-cell>
          <table:table-cell office:value-type="float" office:value="-1106.51" table:style-name="ce19">
            <text:p>-1.106,51<text:s/></text:p>
          </table:table-cell>
          <table:table-cell office:value-type="float" office:value="12557.59" table:style-name="ce19">
            <text:p><text:s/>12.557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Roberto Silveira Bueno Fi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15696.08" table:style-name="ce19">
            <text:p><text:s/>15.696,0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639.18" table:style-name="ce19">
            <text:p>-5.639,18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4968.02" table:style-name="ce19">
            <text:p><text:s/>14.968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Roberto Sperandio Cot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418.34" table:style-name="ce19">
            <text:p><text:s/>10.418,3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739.6" table:style-name="ce19">
            <text:p>-3.739,60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9632.2900000000009" table:style-name="ce19">
            <text:p><text:s/>9.632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Roberto Xavier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35.93" table:style-name="ce19">
            <text:p><text:s/>4.635,9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854.11" table:style-name="ce19">
            <text:p>-854,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81.82" table:style-name="ce19">
            <text:p><text:s/>3.781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Rogerio Franc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5715.7" table:style-name="ce19">
            <text:p><text:s/>15.715,7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7857.85" table:style-name="ce19">
            <text:p><text:s/>7.857,85<text:s/></text:p>
          </table:table-cell>
          <table:table-cell office:value-type="float" office:value="4392.8" table:style-name="ce19">
            <text:p><text:s/>4.392,80<text:s/></text:p>
          </table:table-cell>
          <table:table-cell office:value-type="float" office:value="-6213.35" table:style-name="ce19">
            <text:p>-6.213,35<text:s/></text:p>
          </table:table-cell>
          <table:table-cell office:value-type="float" office:value="-49.93" table:style-name="ce19">
            <text:p>-49,93<text:s/></text:p>
          </table:table-cell>
          <table:table-cell office:value-type="float" office:value="21703.07" table:style-name="ce19">
            <text:p><text:s/>21.70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Yoshio Mae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5696.08" table:style-name="ce19">
            <text:p><text:s/>15.696,0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25.75" table:style-name="ce19">
            <text:p><text:s/>2.025,75<text:s/></text:p>
          </table:table-cell>
          <table:table-cell office:value-type="float" office:value="-5611.68" table:style-name="ce19">
            <text:p>-5.611,68<text:s/></text:p>
          </table:table-cell>
          <table:table-cell office:value-type="float" office:value="-3853.14" table:style-name="ce19">
            <text:p>-3.853,14<text:s/></text:p>
          </table:table-cell>
          <table:table-cell office:value-type="float" office:value="8257.01" table:style-name="ce19">
            <text:p><text:s/>8.25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Luiz De Arauj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67.18" table:style-name="ce19">
            <text:p><text:s/>5.067,1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1739.61" table:style-name="ce19">
            <text:p>-1.739,61<text:s/></text:p>
          </table:table-cell>
          <table:table-cell office:value-type="float" office:value="-2279.17" table:style-name="ce19">
            <text:p>-2.279,17<text:s/></text:p>
          </table:table-cell>
          <table:table-cell office:value-type="float" office:value="4048.4" table:style-name="ce19">
            <text:p><text:s/>4.04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Assuncao Ramos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00.45" table:style-name="ce19">
            <text:p><text:s/>7.700,4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791.95" table:style-name="ce19">
            <text:p>-2.791,95<text:s/></text:p>
          </table:table-cell>
          <table:table-cell office:value-type="float" office:value="-1891.78" table:style-name="ce19">
            <text:p>-1.891,78<text:s/></text:p>
          </table:table-cell>
          <table:table-cell office:value-type="float" office:value="6016.72" table:style-name="ce19">
            <text:p><text:s/>6.01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De Souza Trindade Garci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901.06" table:style-name="ce19">
            <text:p><text:s/>11.901,0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502.31" table:style-name="ce19">
            <text:p>-5.502,31<text:s/></text:p>
          </table:table-cell>
          <table:table-cell office:value-type="float" office:value="-1533.3" table:style-name="ce19">
            <text:p>-1.533,30<text:s/></text:p>
          </table:table-cell>
          <table:table-cell office:value-type="float" office:value="9865.4500000000007" table:style-name="ce19">
            <text:p><text:s/>9.865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Dos Santos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4664.47" table:style-name="ce19">
            <text:p><text:s/>14.664,4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892.17" table:style-name="ce19">
            <text:p>-5.892,17<text:s/></text:p>
          </table:table-cell>
          <table:table-cell office:value-type="float" office:value="-4062.98" table:style-name="ce19">
            <text:p>-4.062,98<text:s/></text:p>
          </table:table-cell>
          <table:table-cell office:value-type="float" office:value="9709.32" table:style-name="ce19">
            <text:p><text:s/>9.709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Gomes De Sal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95.54" table:style-name="ce19">
            <text:p><text:s/>8.095,5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132.33" table:style-name="ce19">
            <text:p>-3.132,33<text:s/></text:p>
          </table:table-cell>
          <table:table-cell office:value-type="float" office:value="-2603.69" table:style-name="ce19">
            <text:p>-2.603,69<text:s/></text:p>
          </table:table-cell>
          <table:table-cell office:value-type="float" office:value="5359.52" table:style-name="ce19">
            <text:p><text:s/>5.359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Melo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3914.37" table:style-name="ce19">
            <text:p><text:s/>13.914,3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47.14" table:style-name="ce19">
            <text:p><text:s/>2.047,14<text:s/></text:p>
          </table:table-cell>
          <table:table-cell office:value-type="float" office:value="-4053.07" table:style-name="ce19">
            <text:p>-4.053,07<text:s/></text:p>
          </table:table-cell>
          <table:table-cell office:value-type="float" office:value="-2313.39" table:style-name="ce19">
            <text:p>-2.313,39<text:s/></text:p>
          </table:table-cell>
          <table:table-cell office:value-type="float" office:value="9595.0499999999993" table:style-name="ce19">
            <text:p><text:s/>9.595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chel Maria Borges Sou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30.56" table:style-name="ce19">
            <text:p><text:s/>7.730,5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90.08" table:style-name="ce19">
            <text:p><text:s/>2.990,08<text:s/></text:p>
          </table:table-cell>
          <table:table-cell office:value-type="float" office:value="-2457.83" table:style-name="ce19">
            <text:p>-2.457,83<text:s/></text:p>
          </table:table-cell>
          <table:table-cell office:value-type="float" office:value="-222.87" table:style-name="ce19">
            <text:p>-222,87<text:s/></text:p>
          </table:table-cell>
          <table:table-cell office:value-type="float" office:value="8039.94" table:style-name="ce19">
            <text:p><text:s/>8.039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Alves De Mou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670.35" table:style-name="ce19">
            <text:p><text:s/>8.670,3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800.72" table:style-name="ce19">
            <text:p>-2.800,72<text:s/></text:p>
          </table:table-cell>
          <table:table-cell office:value-type="float" office:value="-49.93" table:style-name="ce19">
            <text:p>-49,93<text:s/></text:p>
          </table:table-cell>
          <table:table-cell office:value-type="float" office:value="8819.7000000000007" table:style-name="ce19">
            <text:p><text:s/>8.819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Araujo De Oliv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9845.67" table:style-name="ce19">
            <text:p><text:s/>9.845,6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685.66" table:style-name="ce19">
            <text:p>-2.685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160.01" table:style-name="ce19">
            <text:p><text:s/>7.16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Camargo Soares Figueir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02" table:style-name="ce19">
            <text:p><text:s/>8.278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3923.39" table:style-name="ce19">
            <text:p><text:s/>3.923,39<text:s/></text:p>
          </table:table-cell>
          <table:table-cell office:value-type="float" office:value="2728.27" table:style-name="ce19">
            <text:p><text:s/>2.728,27<text:s/></text:p>
          </table:table-cell>
          <table:table-cell office:value-type="float" office:value="-4110.93" table:style-name="ce19">
            <text:p>-4.110,93<text:s/></text:p>
          </table:table-cell>
          <table:table-cell office:value-type="float" office:value="-245.32" table:style-name="ce19">
            <text:p>-245,32<text:s/></text:p>
          </table:table-cell>
          <table:table-cell office:value-type="float" office:value="10573.43" table:style-name="ce19">
            <text:p><text:s/>10.57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Caramaschi Pansan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09.06" table:style-name="ce19">
            <text:p><text:s/>6.009,0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2616.41" table:style-name="ce19">
            <text:p><text:s/>2.616,41<text:s/></text:p>
          </table:table-cell>
          <table:table-cell office:value-type="float" office:value="2192.06" table:style-name="ce19">
            <text:p><text:s/>2.192,06<text:s/></text:p>
          </table:table-cell>
          <table:table-cell office:value-type="float" office:value="-1850.12" table:style-name="ce19">
            <text:p>-1.850,12<text:s/></text:p>
          </table:table-cell>
          <table:table-cell office:value-type="float" office:value="-2083.81" table:style-name="ce19">
            <text:p>-2.083,81<text:s/></text:p>
          </table:table-cell>
          <table:table-cell office:value-type="float" office:value="6883.6" table:style-name="ce19">
            <text:p><text:s/>6.883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Carlos De Aveiro</text:p>
          </table:table-cell>
          <table:table-cell office:value-type="string" table:style-name="ce18">
            <text:p>Assistente Técnico/a de Defensoria Pública III</text:p>
          </table:table-cell>
          <table:table-cell office:value-type="float" office:value="15389.14" table:style-name="ce19">
            <text:p><text:s/>15.389,1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255.02" table:style-name="ce19">
            <text:p>-5.255,02<text:s/></text:p>
          </table:table-cell>
          <table:table-cell office:value-type="float" office:value="-1270.8399999999999" table:style-name="ce19">
            <text:p>-1.270,84<text:s/></text:p>
          </table:table-cell>
          <table:table-cell office:value-type="float" office:value="13863.28" table:style-name="ce19">
            <text:p><text:s/>13.863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Cristovam Goncalves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331.34" table:style-name="ce19">
            <text:p><text:s/>13.331,3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687.5200000000004" table:style-name="ce19">
            <text:p>-4.687,52<text:s/></text:p>
          </table:table-cell>
          <table:table-cell office:value-type="float" office:value="-3679.34" table:style-name="ce19">
            <text:p>-3.679,34<text:s/></text:p>
          </table:table-cell>
          <table:table-cell office:value-type="float" office:value="9964.48" table:style-name="ce19">
            <text:p><text:s/>9.964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Da Cunha Cara Lopes</text:p>
          </table:table-cell>
          <table:table-cell office:value-type="string" table:style-name="ce18">
            <text:p>Assistente Técnico/a de Defensoria Pública III</text:p>
          </table:table-cell>
          <table:table-cell office:value-type="float" office:value="16408.810000000001" table:style-name="ce19">
            <text:p><text:s/>16.408,8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827.95" table:style-name="ce19">
            <text:p>-5.827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580.86" table:style-name="ce19">
            <text:p><text:s/>15.58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De Mello Danezz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3877.92" table:style-name="ce19">
            <text:p><text:s/>13.877,9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506.84" table:style-name="ce19">
            <text:p>-4.506,84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14327.87" table:style-name="ce19">
            <text:p><text:s/>14.327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Fernandes Babesc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5853.9" table:style-name="ce19">
            <text:p><text:s/>15.853,9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59.7" table:style-name="ce19">
            <text:p><text:s/>4.259,70<text:s/></text:p>
          </table:table-cell>
          <table:table-cell office:value-type="float" office:value="-5645.95" table:style-name="ce19">
            <text:p>-5.645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467.65" table:style-name="ce19">
            <text:p><text:s/>14.46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Jose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81.74" table:style-name="ce19">
            <text:p><text:s/>7.581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34.55" table:style-name="ce19">
            <text:p><text:s/>834,55<text:s/></text:p>
          </table:table-cell>
          <table:table-cell office:value-type="float" office:value="-1950.51" table:style-name="ce19">
            <text:p>-1.950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65.78" table:style-name="ce19">
            <text:p><text:s/>6.46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Rodrigues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74.74" table:style-name="ce19">
            <text:p><text:s/>8.774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84.37" table:style-name="ce19">
            <text:p><text:s/>2.784,37<text:s/></text:p>
          </table:table-cell>
          <table:table-cell office:value-type="float" office:value="-3232.64" table:style-name="ce19">
            <text:p>-3.232,64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8280.02" table:style-name="ce19">
            <text:p><text:s/>8.280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Rozale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63.41" table:style-name="ce19">
            <text:p><text:s/>7.063,4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07.84" table:style-name="ce19">
            <text:p><text:s/>2.707,84<text:s/></text:p>
          </table:table-cell>
          <table:table-cell office:value-type="float" office:value="-2838.71" table:style-name="ce19">
            <text:p>-2.838,71<text:s/></text:p>
          </table:table-cell>
          <table:table-cell office:value-type="float" office:value="-40.19" table:style-name="ce19">
            <text:p>-40,19<text:s/></text:p>
          </table:table-cell>
          <table:table-cell office:value-type="float" office:value="6892.35" table:style-name="ce19">
            <text:p><text:s/>6.892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a Augusta De Almeida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23082.16" table:style-name="ce19">
            <text:p><text:s/>23.082,1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72.3000000000002" table:style-name="ce19">
            <text:p><text:s/>2.072,30<text:s/></text:p>
          </table:table-cell>
          <table:table-cell office:value-type="float" office:value="-7201.76" table:style-name="ce19">
            <text:p>-7.201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952.7" table:style-name="ce19">
            <text:p><text:s/>17.952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imundo Jose Borb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32.77" table:style-name="ce19">
            <text:p><text:s/>6.832,7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2812.64" table:style-name="ce19">
            <text:p><text:s/>2.812,64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026.98" table:style-name="ce19">
            <text:p>-2.026,98<text:s/></text:p>
          </table:table-cell>
          <table:table-cell office:value-type="float" office:value="-1643.84" table:style-name="ce19">
            <text:p>-1.643,84<text:s/></text:p>
          </table:table-cell>
          <table:table-cell office:value-type="float" office:value="8974.59" table:style-name="ce19">
            <text:p><text:s/>8.97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mon Matheus Oliveira Francisco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3844" table:style-name="ce19">
            <text:p><text:s/>13.844,0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261.6499999999996" table:style-name="ce19">
            <text:p>-4.261,65<text:s/></text:p>
          </table:table-cell>
          <table:table-cell office:value-type="float" office:value="-2748.4" table:style-name="ce19">
            <text:p>-2.748,40<text:s/></text:p>
          </table:table-cell>
          <table:table-cell office:value-type="float" office:value="11833.95" table:style-name="ce19">
            <text:p><text:s/>11.83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phael Vieira Coe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4461.9" table:style-name="ce19">
            <text:p><text:s/>14.461,9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714.66" table:style-name="ce19">
            <text:p>-4.714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747.24" table:style-name="ce19">
            <text:p><text:s/>14.747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phaela Escandiusi Avramidis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1601.68" table:style-name="ce19">
            <text:p><text:s/>11.601,6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203.69" table:style-name="ce19">
            <text:p>-3.203,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397.99" table:style-name="ce19">
            <text:p><text:s/>8.397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phaela Pacheco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49.03" table:style-name="ce19">
            <text:p><text:s/>6.949,0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56.55" table:style-name="ce19">
            <text:p><text:s/>1.756,55<text:s/></text:p>
          </table:table-cell>
          <table:table-cell office:value-type="float" office:value="-2087.42" table:style-name="ce19">
            <text:p>-2.087,42<text:s/></text:p>
          </table:table-cell>
          <table:table-cell office:value-type="float" office:value="-1787" table:style-name="ce19">
            <text:p>-1.787,00<text:s/></text:p>
          </table:table-cell>
          <table:table-cell office:value-type="float" office:value="4831.16" table:style-name="ce19">
            <text:p><text:s/>4.83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quel Aparecida de Far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36.74" table:style-name="ce19">
            <text:p><text:s/>7.236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447.42" table:style-name="ce19">
            <text:p>-2.447,42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7746.11" table:style-name="ce19">
            <text:p><text:s/>7.746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quel Bernardo Fett</text:p>
          </table:table-cell>
          <table:table-cell office:value-type="string" table:style-name="ce18">
            <text:p>Agente de Defensoria Pública</text:p>
          </table:table-cell>
          <table:table-cell office:value-type="float" office:value="9123.7000000000007" table:style-name="ce19">
            <text:p><text:s/>9.123,7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541.4" table:style-name="ce19">
            <text:p>-2.541,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582.3" table:style-name="ce19">
            <text:p><text:s/>6.58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quel De Oliveira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86.5400000000009" table:style-name="ce19">
            <text:p><text:s/>8.486,5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23.4699999999998" table:style-name="ce19">
            <text:p><text:s/>2.523,47<text:s/></text:p>
          </table:table-cell>
          <table:table-cell office:value-type="float" office:value="-3241.3" table:style-name="ce19">
            <text:p>-3.241,30<text:s/></text:p>
          </table:table-cell>
          <table:table-cell office:value-type="float" office:value="-40.19" table:style-name="ce19">
            <text:p>-40,19<text:s/></text:p>
          </table:table-cell>
          <table:table-cell office:value-type="float" office:value="7728.52" table:style-name="ce19">
            <text:p><text:s/>7.728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quel De Oliveira Renault Cun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525.7800000000007" table:style-name="ce19">
            <text:p><text:s/>9.525,7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398.73" table:style-name="ce19">
            <text:p>-3.398,73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9080.6" table:style-name="ce19">
            <text:p><text:s/>9.080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quel Hosana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19108.810000000001" table:style-name="ce19">
            <text:p><text:s/>19.108,8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7915.58" table:style-name="ce19">
            <text:p>-7.915,58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6104.35" table:style-name="ce19">
            <text:p><text:s/>16.104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quel Miada Cervig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30.56" table:style-name="ce19">
            <text:p><text:s/>7.730,5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14.92" table:style-name="ce19">
            <text:p><text:s/>2.714,92<text:s/></text:p>
          </table:table-cell>
          <table:table-cell office:value-type="float" office:value="-3523.73" table:style-name="ce19">
            <text:p>-3.523,73<text:s/></text:p>
          </table:table-cell>
          <table:table-cell office:value-type="float" office:value="-1931.88" table:style-name="ce19">
            <text:p>-1.931,88<text:s/></text:p>
          </table:table-cell>
          <table:table-cell office:value-type="float" office:value="4989.87" table:style-name="ce19">
            <text:p><text:s/>4.989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quel Vieira Simi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36.74" table:style-name="ce19">
            <text:p><text:s/>7.236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049.62" table:style-name="ce19">
            <text:p>-3.049,62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7143.91" table:style-name="ce19">
            <text:p><text:s/>7.143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yssa Ramos Barja</text:p>
          </table:table-cell>
          <table:table-cell office:value-type="string" table:style-name="ce18">
            <text:p>Agente de Defensoria Pública</text:p>
          </table:table-cell>
          <table:table-cell office:value-type="float" office:value="9123.7000000000007" table:style-name="ce19">
            <text:p><text:s/>9.123,7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541.4" table:style-name="ce19">
            <text:p>-2.541,40<text:s/></text:p>
          </table:table-cell>
          <table:table-cell office:value-type="float" office:value="-9.66" table:style-name="ce19">
            <text:p>-9,66<text:s/></text:p>
          </table:table-cell>
          <table:table-cell office:value-type="float" office:value="6572.64" table:style-name="ce19">
            <text:p><text:s/>6.572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beca Berg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04.03" table:style-name="ce19">
            <text:p><text:s/>6.604,0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277.73" table:style-name="ce19">
            <text:p>-2.277,73<text:s/></text:p>
          </table:table-cell>
          <table:table-cell office:value-type="float" office:value="-37.39" table:style-name="ce19">
            <text:p>-37,39<text:s/></text:p>
          </table:table-cell>
          <table:table-cell office:value-type="float" office:value="7288.91" table:style-name="ce19">
            <text:p><text:s/>7.288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giane Da Silva Costa Alcanta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3877.92" table:style-name="ce19">
            <text:p><text:s/>13.877,9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49.44" table:style-name="ce19">
            <text:p><text:s/>2.049,44<text:s/></text:p>
          </table:table-cell>
          <table:table-cell office:value-type="float" office:value="-4866.88" table:style-name="ce19">
            <text:p>-4.866,88<text:s/></text:p>
          </table:table-cell>
          <table:table-cell office:value-type="float" office:value="-1939.43" table:style-name="ce19">
            <text:p>-1.939,43<text:s/></text:p>
          </table:table-cell>
          <table:table-cell office:value-type="float" office:value="9121.0499999999993" table:style-name="ce19">
            <text:p><text:s/>9.121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gina Celia Bat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405.6" table:style-name="ce19">
            <text:p><text:s/>7.405,6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89.5" table:style-name="ce19">
            <text:p><text:s/>2.389,50<text:s/></text:p>
          </table:table-cell>
          <table:table-cell office:value-type="float" office:value="-2229.15" table:style-name="ce19">
            <text:p>-2.229,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565.95" table:style-name="ce19">
            <text:p><text:s/>7.56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gina Modesta Di Genna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61.94" table:style-name="ce19">
            <text:p><text:s/>6.761,9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377.0300000000002" table:style-name="ce19">
            <text:p>-2.377,03<text:s/></text:p>
          </table:table-cell>
          <table:table-cell office:value-type="float" office:value="-982.12" table:style-name="ce19">
            <text:p>-982,12<text:s/></text:p>
          </table:table-cell>
          <table:table-cell office:value-type="float" office:value="6402.79" table:style-name="ce19">
            <text:p><text:s/>6.402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gina Vieira Do Nascimento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3793.29" table:style-name="ce19">
            <text:p><text:s/>13.793,2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850.22" table:style-name="ce19">
            <text:p>-3.850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43.07" table:style-name="ce19">
            <text:p><text:s/>9.94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jane Callejon Rippert</text:p>
          </table:table-cell>
          <table:table-cell office:value-type="string" table:style-name="ce18">
            <text:p>Agente de Defensoria Pública</text:p>
          </table:table-cell>
          <table:table-cell office:value-type="float" office:value="13331.34" table:style-name="ce19">
            <text:p><text:s/>13.331,3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10.5" table:style-name="ce19">
            <text:p><text:s/>1.310,50<text:s/></text:p>
          </table:table-cell>
          <table:table-cell office:value-type="float" office:value="-4173.16" table:style-name="ce19">
            <text:p>-4.173,16<text:s/></text:p>
          </table:table-cell>
          <table:table-cell office:value-type="float" office:value="-2395.4299999999998" table:style-name="ce19">
            <text:p>-2.395,43<text:s/></text:p>
          </table:table-cell>
          <table:table-cell office:value-type="float" office:value="8073.25" table:style-name="ce19">
            <text:p><text:s/>8.073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mi Batista Magalh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61.94" table:style-name="ce19">
            <text:p><text:s/>6.761,9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56.13" table:style-name="ce19">
            <text:p><text:s/>956,13<text:s/></text:p>
          </table:table-cell>
          <table:table-cell office:value-type="float" office:value="-2246.9299999999998" table:style-name="ce19">
            <text:p>-2.246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71.14" table:style-name="ce19">
            <text:p><text:s/>5.47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n Antonio Bu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30.56" table:style-name="ce19">
            <text:p><text:s/>7.730,5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952.42" table:style-name="ce19">
            <text:p>-2.952,42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7734.93" table:style-name="ce19">
            <text:p><text:s/>7.734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n Correa Prand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49.03" table:style-name="ce19">
            <text:p><text:s/>6.949,0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808.7" table:style-name="ce19">
            <text:p>-2.808,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140.33" table:style-name="ce19">
            <text:p><text:s/>7.140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n Meirelles Coe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47.16" table:style-name="ce19">
            <text:p><text:s/>7.747,1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252.59" table:style-name="ce19">
            <text:p>-3.252,59<text:s/></text:p>
          </table:table-cell>
          <table:table-cell office:value-type="float" office:value="-2096.5500000000002" table:style-name="ce19">
            <text:p>-2.096,55<text:s/></text:p>
          </table:table-cell>
          <table:table-cell office:value-type="float" office:value="5398.02" table:style-name="ce19">
            <text:p><text:s/>5.398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Carvalho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5013.63" table:style-name="ce19">
            <text:p><text:s/>15.013,6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873.19" table:style-name="ce19">
            <text:p>-6.873,19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3051.56" table:style-name="ce19">
            <text:p><text:s/>13.051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Da Silva Cast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30.56" table:style-name="ce19">
            <text:p><text:s/>7.730,56<text:s/></text:p>
          </table:table-cell>
          <table:table-cell table:style-name="ce19"/>
          <table:table-cell office:value-type="float" office:value="1655.65" table:style-name="ce19">
            <text:p><text:s/>1.655,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708.5" table:style-name="ce19">
            <text:p>-2.708,50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9634.5" table:style-name="ce19">
            <text:p><text:s/>9.634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Dos Santos N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63.41" table:style-name="ce19">
            <text:p><text:s/>7.063,4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443.58" table:style-name="ce19">
            <text:p>-2.443,58<text:s/></text:p>
          </table:table-cell>
          <table:table-cell office:value-type="float" office:value="-40.19" table:style-name="ce19">
            <text:p>-40,19<text:s/></text:p>
          </table:table-cell>
          <table:table-cell office:value-type="float" office:value="7579.64" table:style-name="ce19">
            <text:p><text:s/>7.579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Eri Suguimoto Pit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858.4" table:style-name="ce19">
            <text:p><text:s/>9.858,4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30.67" table:style-name="ce19">
            <text:p><text:s/>1.830,67<text:s/></text:p>
          </table:table-cell>
          <table:table-cell office:value-type="float" office:value="-2999.31" table:style-name="ce19">
            <text:p>-2.999,31<text:s/></text:p>
          </table:table-cell>
          <table:table-cell office:value-type="float" office:value="-49.93" table:style-name="ce19">
            <text:p>-49,93<text:s/></text:p>
          </table:table-cell>
          <table:table-cell office:value-type="float" office:value="8639.83" table:style-name="ce19">
            <text:p><text:s/>8.63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Garc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921.34" table:style-name="ce19">
            <text:p><text:s/>7.921,3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024.5" table:style-name="ce19">
            <text:p>-3.024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896.84" table:style-name="ce19">
            <text:p><text:s/>7.896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Monteiro Varj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56.52" table:style-name="ce19">
            <text:p><text:s/>6.056,5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585.9299999999998" table:style-name="ce19">
            <text:p>-2.585,93<text:s/></text:p>
          </table:table-cell>
          <table:table-cell office:value-type="float" office:value="-37.5" table:style-name="ce19">
            <text:p>-37,50<text:s/></text:p>
          </table:table-cell>
          <table:table-cell office:value-type="float" office:value="6433.09" table:style-name="ce19">
            <text:p><text:s/>6.433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Muniz De Aguia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36.74" table:style-name="ce19">
            <text:p><text:s/>7.236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3402.75" table:style-name="ce19">
            <text:p><text:s/>3.402,75<text:s/></text:p>
          </table:table-cell>
          <table:table-cell office:value-type="float" office:value="2569.23" table:style-name="ce19">
            <text:p><text:s/>2.569,23<text:s/></text:p>
          </table:table-cell>
          <table:table-cell office:value-type="float" office:value="-2572.5700000000002" table:style-name="ce19">
            <text:p>-2.572,57<text:s/></text:p>
          </table:table-cell>
          <table:table-cell office:value-type="float" office:value="-1984.78" table:style-name="ce19">
            <text:p>-1.984,78<text:s/></text:p>
          </table:table-cell>
          <table:table-cell office:value-type="float" office:value="8651.3700000000008" table:style-name="ce19">
            <text:p><text:s/>8.651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Rodrigues Alessi De Souza Lourencao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670.35" table:style-name="ce19">
            <text:p><text:s/>8.670,3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98.85" table:style-name="ce19">
            <text:p><text:s/>2.898,85<text:s/></text:p>
          </table:table-cell>
          <table:table-cell office:value-type="float" office:value="-3179.16" table:style-name="ce19">
            <text:p>-3.179,16<text:s/></text:p>
          </table:table-cell>
          <table:table-cell office:value-type="float" office:value="-49.93" table:style-name="ce19">
            <text:p>-49,93<text:s/></text:p>
          </table:table-cell>
          <table:table-cell office:value-type="float" office:value="8340.11" table:style-name="ce19">
            <text:p><text:s/>8.34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Romanholi Eik Cremonez</text:p>
          </table:table-cell>
          <table:table-cell office:value-type="string" table:style-name="ce18">
            <text:p>Agente de Defensoria Pública</text:p>
          </table:table-cell>
          <table:table-cell office:value-type="float" office:value="16139.65" table:style-name="ce19">
            <text:p><text:s/>16.139,6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482.26" table:style-name="ce19">
            <text:p>-6.482,26<text:s/></text:p>
          </table:table-cell>
          <table:table-cell office:value-type="float" office:value="-95.54" table:style-name="ce19">
            <text:p>-95,54<text:s/></text:p>
          </table:table-cell>
          <table:table-cell office:value-type="float" office:value="14561.85" table:style-name="ce19">
            <text:p><text:s/>14.561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ha Gomes Pereira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61.94" table:style-name="ce19">
            <text:p><text:s/>6.761,9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333.04" table:style-name="ce19">
            <text:p>-2.333,04<text:s/></text:p>
          </table:table-cell>
          <table:table-cell office:value-type="float" office:value="-954.71" table:style-name="ce19">
            <text:p>-954,71<text:s/></text:p>
          </table:table-cell>
          <table:table-cell office:value-type="float" office:value="6474.19" table:style-name="ce19">
            <text:p><text:s/>6.47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o Carlos Belesk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06.94" table:style-name="ce19">
            <text:p><text:s/>7.106,9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620.83" table:style-name="ce19">
            <text:p>-2.620,83<text:s/></text:p>
          </table:table-cell>
          <table:table-cell office:value-type="float" office:value="-1471.95" table:style-name="ce19">
            <text:p>-1.471,95<text:s/></text:p>
          </table:table-cell>
          <table:table-cell office:value-type="float" office:value="6014.16" table:style-name="ce19">
            <text:p><text:s/>6.014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o Cristiam Goldoni Doming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60.81" table:style-name="ce19">
            <text:p><text:s/>7.560,8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933.31" table:style-name="ce19">
            <text:p>-2.933,31<text:s/></text:p>
          </table:table-cell>
          <table:table-cell office:value-type="float" office:value="-1294.93" table:style-name="ce19">
            <text:p>-1.294,93<text:s/></text:p>
          </table:table-cell>
          <table:table-cell office:value-type="float" office:value="6332.57" table:style-name="ce19">
            <text:p><text:s/>6.332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o De Alcantara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61.94" table:style-name="ce19">
            <text:p><text:s/>6.761,9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259.88" table:style-name="ce19">
            <text:p>-2.259,88<text:s/></text:p>
          </table:table-cell>
          <table:table-cell office:value-type="float" office:value="-1601.25" table:style-name="ce19">
            <text:p>-1.601,25<text:s/></text:p>
          </table:table-cell>
          <table:table-cell office:value-type="float" office:value="5900.81" table:style-name="ce19">
            <text:p><text:s/>5.900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o De Seixas Pereira Junior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625.42" table:style-name="ce19">
            <text:p><text:s/>12.625,4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10.54" table:style-name="ce19">
            <text:p><text:s/>4.710,54<text:s/></text:p>
          </table:table-cell>
          <table:table-cell office:value-type="float" office:value="-4690.8599999999997" table:style-name="ce19">
            <text:p>-4.690,86<text:s/></text:p>
          </table:table-cell>
          <table:table-cell office:value-type="float" office:value="-488.74" table:style-name="ce19">
            <text:p>-488,74<text:s/></text:p>
          </table:table-cell>
          <table:table-cell office:value-type="float" office:value="12156.36" table:style-name="ce19">
            <text:p><text:s/>12.156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o Garbo</text:p>
          </table:table-cell>
          <table:table-cell office:value-type="string" table:style-name="ce18">
            <text:p>Agente de Defensoria Pública</text:p>
          </table:table-cell>
          <table:table-cell office:value-type="float" office:value="18137.349999999999" table:style-name="ce19">
            <text:p><text:s/>18.137,3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8418.1200000000008" table:style-name="ce19">
            <text:p>-8.418,12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4630.35" table:style-name="ce19">
            <text:p><text:s/>14.630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Amorim Lei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8051.88" table:style-name="ce19">
            <text:p><text:s/>28.051,8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4.38" table:style-name="ce19">
            <text:p><text:s/>604,38<text:s/></text:p>
          </table:table-cell>
          <table:table-cell office:value-type="float" office:value="-11057.63" table:style-name="ce19">
            <text:p>-11.057,63<text:s/></text:p>
          </table:table-cell>
          <table:table-cell office:value-type="float" office:value="-2711.4" table:style-name="ce19">
            <text:p>-2.711,40<text:s/></text:p>
          </table:table-cell>
          <table:table-cell office:value-type="float" office:value="14887.23" table:style-name="ce19">
            <text:p><text:s/>14.887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Bed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95.54" table:style-name="ce19">
            <text:p><text:s/>8.095,5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851.02" table:style-name="ce19">
            <text:p>-2.851,02<text:s/></text:p>
          </table:table-cell>
          <table:table-cell office:value-type="float" office:value="-2400.1799999999998" table:style-name="ce19">
            <text:p>-2.400,18<text:s/></text:p>
          </table:table-cell>
          <table:table-cell office:value-type="float" office:value="5844.34" table:style-name="ce19">
            <text:p><text:s/>5.844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Borghi Dos Santo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1234.73" table:style-name="ce19">
            <text:p><text:s/>11.234,7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095.44" table:style-name="ce19">
            <text:p>-3.095,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39.29" table:style-name="ce19">
            <text:p><text:s/>8.13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Costa De Sousa</text:p>
          </table:table-cell>
          <table:table-cell office:value-type="string" table:style-name="ce18">
            <text:p>Agente de Defensoria Pública</text:p>
          </table:table-cell>
          <table:table-cell office:value-type="float" office:value="17248.259999999998" table:style-name="ce19">
            <text:p><text:s/>17.248,2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82.55" table:style-name="ce19">
            <text:p><text:s/>3.182,55<text:s/></text:p>
          </table:table-cell>
          <table:table-cell office:value-type="float" office:value="-6657.65" table:style-name="ce19">
            <text:p>-6.657,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773.16" table:style-name="ce19">
            <text:p><text:s/>13.773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Da Silva Gom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43.74" table:style-name="ce19">
            <text:p><text:s/>4.743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22.82" table:style-name="ce19">
            <text:p>-1.02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20.92" table:style-name="ce19">
            <text:p><text:s/>3.72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De Oliveira Costa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2830.97" table:style-name="ce19">
            <text:p><text:s/>12.830,9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822.95" table:style-name="ce19">
            <text:p>-3.822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008.02" table:style-name="ce19">
            <text:p><text:s/>9.008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Fernandes Maria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59.3599999999997" table:style-name="ce19">
            <text:p><text:s/>4.959,3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82.95" table:style-name="ce19">
            <text:p>-982,95<text:s/></text:p>
          </table:table-cell>
          <table:table-cell office:value-type="float" office:value="-173.31" table:style-name="ce19">
            <text:p>-173,31<text:s/></text:p>
          </table:table-cell>
          <table:table-cell office:value-type="float" office:value="3803.1" table:style-name="ce19">
            <text:p><text:s/>3.803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Gom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853.279999999999" table:style-name="ce19">
            <text:p><text:s/>22.853,28<text:s/></text:p>
          </table:table-cell>
          <table:table-cell office:value-type="float" office:value="-4467.2" table:style-name="ce19">
            <text:p>-4.467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386.080000000002" table:style-name="ce19">
            <text:p><text:s/>18.386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Yamada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23103.91" table:style-name="ce19">
            <text:p><text:s/>23.103,9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7480.51" table:style-name="ce19">
            <text:p>-7.480,51<text:s/></text:p>
          </table:table-cell>
          <table:table-cell office:value-type="float" office:value="-1185.24" table:style-name="ce19">
            <text:p>-1.185,24<text:s/></text:p>
          </table:table-cell>
          <table:table-cell office:value-type="float" office:value="19438.16" table:style-name="ce19">
            <text:p><text:s/>19.438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hard Andrey Toth Ren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89.02" table:style-name="ce19">
            <text:p><text:s/>5.889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81.81" table:style-name="ce19">
            <text:p>-1.681,81<text:s/></text:p>
          </table:table-cell>
          <table:table-cell office:value-type="float" office:value="-562.01" table:style-name="ce19">
            <text:p>-562,01<text:s/></text:p>
          </table:table-cell>
          <table:table-cell office:value-type="float" office:value="3645.2" table:style-name="ce19">
            <text:p><text:s/>3.64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a Alves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60.74" table:style-name="ce19">
            <text:p><text:s/>8.360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776.58" table:style-name="ce19">
            <text:p>-2.776,58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8540.9500000000007" table:style-name="ce19">
            <text:p><text:s/>8.540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a Muniz De Almeida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8.75" table:style-name="ce19">
            <text:p><text:s/>718,7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3.44" table:style-name="ce19">
            <text:p>-93,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5.30999999999995" table:style-name="ce19">
            <text:p><text:s/>625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a Plaza Fernande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497.75" table:style-name="ce19">
            <text:p><text:s/>10.497,7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13.2399999999998" table:style-name="ce19">
            <text:p><text:s/>2.313,24<text:s/></text:p>
          </table:table-cell>
          <table:table-cell office:value-type="float" office:value="-4138.57" table:style-name="ce19">
            <text:p>-4.138,57<text:s/></text:p>
          </table:table-cell>
          <table:table-cell office:value-type="float" office:value="-1475.77" table:style-name="ce19">
            <text:p>-1.475,77<text:s/></text:p>
          </table:table-cell>
          <table:table-cell office:value-type="float" office:value="7196.65" table:style-name="ce19">
            <text:p><text:s/>7.196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o De Stefani Ne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077.33" table:style-name="ce19">
            <text:p><text:s/>12.077,3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344.01" table:style-name="ce19">
            <text:p>-3.344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733.32" table:style-name="ce19">
            <text:p><text:s/>8.73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o Dos Santos Faus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30.56" table:style-name="ce19">
            <text:p><text:s/>7.730,5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201.3" table:style-name="ce19">
            <text:p>-3.201,30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7486.05" table:style-name="ce19">
            <text:p><text:s/>7.486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o Malta Bonachin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1234.73" table:style-name="ce19">
            <text:p><text:s/>11.234,7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095.44" table:style-name="ce19">
            <text:p>-3.095,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39.29" table:style-name="ce19">
            <text:p><text:s/>8.13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o Souz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98.78" table:style-name="ce19">
            <text:p><text:s/>7.398,7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86.02" table:style-name="ce19">
            <text:p><text:s/>2.286,02<text:s/></text:p>
          </table:table-cell>
          <table:table-cell office:value-type="float" office:value="-2884" table:style-name="ce19">
            <text:p>-2.884,00<text:s/></text:p>
          </table:table-cell>
          <table:table-cell office:value-type="float" office:value="-1664.39" table:style-name="ce19">
            <text:p>-1.664,39<text:s/></text:p>
          </table:table-cell>
          <table:table-cell office:value-type="float" office:value="5136.41" table:style-name="ce19">
            <text:p><text:s/>5.13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o Zacarias Gom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7049.580000000002" table:style-name="ce19">
            <text:p><text:s/>17.049,5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58.92" table:style-name="ce19">
            <text:p><text:s/>4.058,92<text:s/></text:p>
          </table:table-cell>
          <table:table-cell office:value-type="float" office:value="-7657.09" table:style-name="ce19">
            <text:p>-7.657,09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3362.53" table:style-name="ce19">
            <text:p><text:s/>13.362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ynson Andre De Tol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62.35" table:style-name="ce19">
            <text:p><text:s/>8.062,3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83.43" table:style-name="ce19">
            <text:p><text:s/>1.483,43<text:s/></text:p>
          </table:table-cell>
          <table:table-cell office:value-type="float" office:value="-2386.79" table:style-name="ce19">
            <text:p>-2.386,79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7115.78" table:style-name="ce19">
            <text:p><text:s/>7.11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Augusto Pollo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9158.76" table:style-name="ce19">
            <text:p><text:s/>9.158,7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757.79" table:style-name="ce19">
            <text:p>-2.757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00.97" table:style-name="ce19">
            <text:p><text:s/>6.400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Augusto Romeiro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22360.98" table:style-name="ce19">
            <text:p><text:s/>22.360,9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92.25" table:style-name="ce19">
            <text:p><text:s/>4.192,25<text:s/></text:p>
          </table:table-cell>
          <table:table-cell office:value-type="float" office:value="-8323.9699999999993" table:style-name="ce19">
            <text:p>-8.323,97<text:s/></text:p>
          </table:table-cell>
          <table:table-cell office:value-type="float" office:value="-679.53" table:style-name="ce19">
            <text:p>-679,53<text:s/></text:p>
          </table:table-cell>
          <table:table-cell office:value-type="float" office:value="17549.73" table:style-name="ce19">
            <text:p><text:s/>17.549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De Paula E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747.5" table:style-name="ce19">
            <text:p><text:s/>10.747,5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748.1" table:style-name="ce19">
            <text:p>-3.748,10<text:s/></text:p>
          </table:table-cell>
          <table:table-cell office:value-type="float" office:value="-441.65" table:style-name="ce19">
            <text:p>-441,65<text:s/></text:p>
          </table:table-cell>
          <table:table-cell office:value-type="float" office:value="9557.75" table:style-name="ce19">
            <text:p><text:s/>9.557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Garcia Gavi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12.67" table:style-name="ce19">
            <text:p><text:s/>6.912,6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383.85" table:style-name="ce19">
            <text:p>-2.383,85<text:s/></text:p>
          </table:table-cell>
          <table:table-cell office:value-type="float" office:value="-1932.41" table:style-name="ce19">
            <text:p>-1.932,41<text:s/></text:p>
          </table:table-cell>
          <table:table-cell office:value-type="float" office:value="5596.41" table:style-name="ce19">
            <text:p><text:s/>5.59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Gomes Ne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88.74" table:style-name="ce19">
            <text:p><text:s/>5.088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7.12" table:style-name="ce19">
            <text:p><text:s/>417,12<text:s/></text:p>
          </table:table-cell>
          <table:table-cell office:value-type="float" office:value="-1083.8900000000001" table:style-name="ce19">
            <text:p>-1.083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21.97" table:style-name="ce19">
            <text:p><text:s/>4.42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Nascimento Maci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47.16" table:style-name="ce19">
            <text:p><text:s/>7.747,1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693.43" table:style-name="ce19">
            <text:p>-2.693,43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8007.28" table:style-name="ce19">
            <text:p><text:s/>8.007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Pereir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30.76" table:style-name="ce19">
            <text:p><text:s/>5.530,7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2549.7600000000002" table:style-name="ce19">
            <text:p><text:s/>2.549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32.09" table:style-name="ce19">
            <text:p>-1.432,09<text:s/></text:p>
          </table:table-cell>
          <table:table-cell office:value-type="float" office:value="-30.19" table:style-name="ce19">
            <text:p>-30,19<text:s/></text:p>
          </table:table-cell>
          <table:table-cell office:value-type="float" office:value="6618.24" table:style-name="ce19">
            <text:p><text:s/>6.61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Teodoro Lug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670.35" table:style-name="ce19">
            <text:p><text:s/>8.670,3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2.06" table:style-name="ce19">
            <text:p><text:s/>812,06<text:s/></text:p>
          </table:table-cell>
          <table:table-cell office:value-type="float" office:value="-2582.9699999999998" table:style-name="ce19">
            <text:p>-2.582,97<text:s/></text:p>
          </table:table-cell>
          <table:table-cell office:value-type="float" office:value="-2893.9" table:style-name="ce19">
            <text:p>-2.893,90<text:s/></text:p>
          </table:table-cell>
          <table:table-cell office:value-type="float" office:value="4005.54" table:style-name="ce19">
            <text:p><text:s/>4.005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Wesley Silva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528.1099999999997" table:style-name="ce19">
            <text:p><text:s/>4.528,1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1132.04" table:style-name="ce19">
            <text:p><text:s/>1.132,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827.69" table:style-name="ce19">
            <text:p>-827,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32.46" table:style-name="ce19">
            <text:p><text:s/>4.832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Yukio Ansa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02" table:style-name="ce19">
            <text:p><text:s/>8.278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000.99" table:style-name="ce19">
            <text:p>-3.000,99<text:s/></text:p>
          </table:table-cell>
          <table:table-cell office:value-type="float" office:value="-2007.14" table:style-name="ce19">
            <text:p>-2.007,14<text:s/></text:p>
          </table:table-cell>
          <table:table-cell office:value-type="float" office:value="6269.89" table:style-name="ce19">
            <text:p><text:s/>6.269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gerio Caparroz</text:p>
          </table:table-cell>
          <table:table-cell office:value-type="string" table:style-name="ce18">
            <text:p>Agente de Defensoria Pública</text:p>
          </table:table-cell>
          <table:table-cell office:value-type="float" office:value="12401.25" table:style-name="ce19">
            <text:p><text:s/>12.401,2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665.3999999999996" table:style-name="ce19">
            <text:p>-4.665,40<text:s/></text:p>
          </table:table-cell>
          <table:table-cell office:value-type="float" office:value="-2725" table:style-name="ce19">
            <text:p>-2.725,00<text:s/></text:p>
          </table:table-cell>
          <table:table-cell office:value-type="float" office:value="10010.85" table:style-name="ce19">
            <text:p><text:s/>10.010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gerio De Oliveira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840.85" table:style-name="ce19">
            <text:p><text:s/>15.840,85<text:s/></text:p>
          </table:table-cell>
          <table:table-cell office:value-type="float" office:value="-2656.33" table:style-name="ce19">
            <text:p>-2.656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184.52" table:style-name="ce19">
            <text:p><text:s/>13.184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mulo De Freitas Beltr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98.78" table:style-name="ce19">
            <text:p><text:s/>7.398,7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3483.77" table:style-name="ce19">
            <text:p><text:s/>3.483,77<text:s/></text:p>
          </table:table-cell>
          <table:table-cell office:value-type="float" office:value="797.58" table:style-name="ce19">
            <text:p><text:s/>797,58<text:s/></text:p>
          </table:table-cell>
          <table:table-cell office:value-type="float" office:value="-2717.28" table:style-name="ce19">
            <text:p>-2.717,28<text:s/></text:p>
          </table:table-cell>
          <table:table-cell office:value-type="float" office:value="-1926.66" table:style-name="ce19">
            <text:p>-1.926,66<text:s/></text:p>
          </table:table-cell>
          <table:table-cell office:value-type="float" office:value="7036.19" table:style-name="ce19">
            <text:p><text:s/>7.036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a Das Neves Goncalves Pi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249.94" table:style-name="ce19">
            <text:p><text:s/>9.249,9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310.38" table:style-name="ce19">
            <text:p>-3.310,38<text:s/></text:p>
          </table:table-cell>
          <table:table-cell office:value-type="float" office:value="-49.93" table:style-name="ce19">
            <text:p>-49,93<text:s/></text:p>
          </table:table-cell>
          <table:table-cell office:value-type="float" office:value="8889.6299999999992" table:style-name="ce19">
            <text:p><text:s/>8.889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a Maria Pont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98.78" table:style-name="ce19">
            <text:p><text:s/>7.398,7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643.33" table:style-name="ce19">
            <text:p>-2.643,33<text:s/></text:p>
          </table:table-cell>
          <table:table-cell office:value-type="float" office:value="-1463.48" table:style-name="ce19">
            <text:p>-1.463,48<text:s/></text:p>
          </table:table-cell>
          <table:table-cell office:value-type="float" office:value="6291.97" table:style-name="ce19">
            <text:p><text:s/>6.29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eleni Siqueir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02" table:style-name="ce19">
            <text:p><text:s/>8.278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1.27" table:style-name="ce19">
            <text:p><text:s/>1.761,27<text:s/></text:p>
          </table:table-cell>
          <table:table-cell office:value-type="float" office:value="-3039.65" table:style-name="ce19">
            <text:p>-3.039,65<text:s/></text:p>
          </table:table-cell>
          <table:table-cell office:value-type="float" office:value="-1200.2" table:style-name="ce19">
            <text:p>-1.200,20<text:s/></text:p>
          </table:table-cell>
          <table:table-cell office:value-type="float" office:value="5799.44" table:style-name="ce19">
            <text:p><text:s/>5.799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emille Christine Dos Santos Naza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64.06" table:style-name="ce19">
            <text:p><text:s/>5.664,06<text:s/></text:p>
          </table:table-cell>
          <table:table-cell table:style-name="ce19"/>
          <table:table-cell office:value-type="float" office:value="1218.07" table:style-name="ce19">
            <text:p><text:s/>1.218,07<text:s/></text:p>
          </table:table-cell>
          <table:table-cell office:value-type="float" office:value="2616.41" table:style-name="ce19">
            <text:p><text:s/>2.616,41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1956.76" table:style-name="ce19">
            <text:p>-1.956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541.78" table:style-name="ce19">
            <text:p><text:s/>10.541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iane Pimenta Do Nascimento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12.67" table:style-name="ce19">
            <text:p><text:s/>6.912,6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410.11" table:style-name="ce19">
            <text:p>-2.410,11<text:s/></text:p>
          </table:table-cell>
          <table:table-cell office:value-type="float" office:value="-40.19" table:style-name="ce19">
            <text:p>-40,19<text:s/></text:p>
          </table:table-cell>
          <table:table-cell office:value-type="float" office:value="7462.37" table:style-name="ce19">
            <text:p><text:s/>7.462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sana Danielle De Fatima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30.56" table:style-name="ce19">
            <text:p><text:s/>7.730,5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19.99" table:style-name="ce19">
            <text:p><text:s/>2.919,99<text:s/></text:p>
          </table:table-cell>
          <table:table-cell office:value-type="float" office:value="-3187.33" table:style-name="ce19">
            <text:p>-3.187,33<text:s/></text:p>
          </table:table-cell>
          <table:table-cell office:value-type="float" office:value="-2068.79" table:style-name="ce19">
            <text:p>-2.068,79<text:s/></text:p>
          </table:table-cell>
          <table:table-cell office:value-type="float" office:value="5394.43" table:style-name="ce19">
            <text:p><text:s/>5.394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ubens Ferraresi</text:p>
          </table:table-cell>
          <table:table-cell office:value-type="string" table:style-name="ce18">
            <text:p>Agente de Defensoria Pública</text:p>
          </table:table-cell>
          <table:table-cell office:value-type="float" office:value="14664.47" table:style-name="ce19">
            <text:p><text:s/>14.664,4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250.36" table:style-name="ce19">
            <text:p>-5.250,36<text:s/></text:p>
          </table:table-cell>
          <table:table-cell office:value-type="float" office:value="-1975.24" table:style-name="ce19">
            <text:p>-1.975,24<text:s/></text:p>
          </table:table-cell>
          <table:table-cell office:value-type="float" office:value="12438.87" table:style-name="ce19">
            <text:p><text:s/>12.438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uthe Miyuki Nari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95.54" table:style-name="ce19">
            <text:p><text:s/>8.095,54<text:s/></text:p>
          </table:table-cell>
          <table:table-cell table:style-name="ce19"/>
          <table:table-cell office:value-type="float" office:value="1740.98" table:style-name="ce19">
            <text:p><text:s/>1.740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345.66" table:style-name="ce19">
            <text:p>-3.345,66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9444.41" table:style-name="ce19">
            <text:p><text:s/>9.444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brina Cristina Tressino Cond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61.94" table:style-name="ce19">
            <text:p><text:s/>6.761,9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3165.35" table:style-name="ce19">
            <text:p><text:s/>3.165,35<text:s/></text:p>
          </table:table-cell>
          <table:table-cell office:value-type="float" office:value="2568.75" table:style-name="ce19">
            <text:p><text:s/>2.568,75<text:s/></text:p>
          </table:table-cell>
          <table:table-cell office:value-type="float" office:value="-2763.06" table:style-name="ce19">
            <text:p>-2.763,06<text:s/></text:p>
          </table:table-cell>
          <table:table-cell office:value-type="float" office:value="-733.35" table:style-name="ce19">
            <text:p>-733,35<text:s/></text:p>
          </table:table-cell>
          <table:table-cell office:value-type="float" office:value="8999.6299999999992" table:style-name="ce19">
            <text:p><text:s/>8.999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brina Lima Lopes Silva Go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401.25" table:style-name="ce19">
            <text:p><text:s/>12.401,2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595.57" table:style-name="ce19">
            <text:p>-4.595,57<text:s/></text:p>
          </table:table-cell>
          <table:table-cell office:value-type="float" office:value="-599.57000000000005" table:style-name="ce19">
            <text:p>-599,57<text:s/></text:p>
          </table:table-cell>
          <table:table-cell office:value-type="float" office:value="12206.11" table:style-name="ce19">
            <text:p><text:s/>12.206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fira Bonilh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6139.65" table:style-name="ce19">
            <text:p><text:s/>16.139,6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257.72" table:style-name="ce19">
            <text:p>-6.257,72<text:s/></text:p>
          </table:table-cell>
          <table:table-cell office:value-type="float" office:value="-95.54" table:style-name="ce19">
            <text:p>-95,54<text:s/></text:p>
          </table:table-cell>
          <table:table-cell office:value-type="float" office:value="14786.39" table:style-name="ce19">
            <text:p><text:s/>14.78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manta Bueno Da Silva Sall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5768.18" table:style-name="ce19">
            <text:p><text:s/>15.768,1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204.12" table:style-name="ce19">
            <text:p>-6.204,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64.06" table:style-name="ce19">
            <text:p><text:s/>14.564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mir Gazzal Bannou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993.06" table:style-name="ce19">
            <text:p><text:s/>6.993,06<text:s/></text:p>
          </table:table-cell>
          <table:table-cell office:value-type="float" office:value="-618.19000000000005" table:style-name="ce19">
            <text:p>-618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74.87" table:style-name="ce19">
            <text:p><text:s/>6.374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ndra Aparecida Pai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59.3599999999997" table:style-name="ce19">
            <text:p><text:s/>4.959,3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33.35" table:style-name="ce19">
            <text:p>-933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26.01" table:style-name="ce19">
            <text:p><text:s/>4.02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ndra De Souza Chag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98.78" table:style-name="ce19">
            <text:p><text:s/>7.398,7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00.25" table:style-name="ce19">
            <text:p><text:s/>1.100,25<text:s/></text:p>
          </table:table-cell>
          <table:table-cell office:value-type="float" office:value="-1963.19" table:style-name="ce19">
            <text:p>-1.963,19<text:s/></text:p>
          </table:table-cell>
          <table:table-cell office:value-type="float" office:value="-2141.42" table:style-name="ce19">
            <text:p>-2.141,42<text:s/></text:p>
          </table:table-cell>
          <table:table-cell office:value-type="float" office:value="4394.42" table:style-name="ce19">
            <text:p><text:s/>4.394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ndra Regina Tabossi Frei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634.69" table:style-name="ce19">
            <text:p><text:s/>8.634,6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218.53" table:style-name="ce19">
            <text:p>-3.218,53<text:s/></text:p>
          </table:table-cell>
          <table:table-cell office:value-type="float" office:value="-2133.56" table:style-name="ce19">
            <text:p>-2.133,56<text:s/></text:p>
          </table:table-cell>
          <table:table-cell office:value-type="float" office:value="6282.6" table:style-name="ce19">
            <text:p><text:s/>6.28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ndro Figueiredo Assunc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81.74" table:style-name="ce19">
            <text:p><text:s/>7.581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589.1" table:style-name="ce19">
            <text:p>-2.589,10<text:s/></text:p>
          </table:table-cell>
          <table:table-cell office:value-type="float" office:value="-248.62" table:style-name="ce19">
            <text:p>-248,62<text:s/></text:p>
          </table:table-cell>
          <table:table-cell office:value-type="float" office:value="7744.02" table:style-name="ce19">
            <text:p><text:s/>7.74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ra Alves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401.25" table:style-name="ce19">
            <text:p><text:s/>12.401,25<text:s/></text:p>
          </table:table-cell>
          <table:table-cell table:style-name="ce19"/>
          <table:table-cell office:value-type="float" office:value="2702.76" table:style-name="ce19">
            <text:p><text:s/>2.702,76<text:s/></text:p>
          </table:table-cell>
          <table:table-cell office:value-type="float" office:value="6200.63" table:style-name="ce19">
            <text:p><text:s/>6.200,63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677.78" table:style-name="ce19">
            <text:p>-6.677,78<text:s/></text:p>
          </table:table-cell>
          <table:table-cell office:value-type="float" office:value="-126.05" table:style-name="ce19">
            <text:p>-126,05<text:s/></text:p>
          </table:table-cell>
          <table:table-cell office:value-type="float" office:value="19500.810000000001" table:style-name="ce19">
            <text:p><text:s/>19.500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ra De Lima Feitosa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2830.97" table:style-name="ce19">
            <text:p><text:s/>12.830,9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566.33" table:style-name="ce19">
            <text:p>-3.566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64.64" table:style-name="ce19">
            <text:p><text:s/>9.26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ra Fer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810.71" table:style-name="ce19">
            <text:p><text:s/>11.810,7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67.38" table:style-name="ce19">
            <text:p><text:s/>4.467,38<text:s/></text:p>
          </table:table-cell>
          <table:table-cell office:value-type="float" office:value="-5242.49" table:style-name="ce19">
            <text:p>-5.242,49<text:s/></text:p>
          </table:table-cell>
          <table:table-cell office:value-type="float" office:value="-2323.27" table:style-name="ce19">
            <text:p>-2.323,27<text:s/></text:p>
          </table:table-cell>
          <table:table-cell office:value-type="float" office:value="8712.33" table:style-name="ce19">
            <text:p><text:s/>8.712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rah Rocha Tininis</text:p>
          </table:table-cell>
          <table:table-cell office:value-type="string" table:style-name="ce18">
            <text:p>Assistente Técnico/a de Defensoria Pública III</text:p>
          </table:table-cell>
          <table:table-cell office:value-type="float" office:value="16778.25" table:style-name="ce19">
            <text:p><text:s/>16.778,2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310.39" table:style-name="ce19">
            <text:p>-6.310,39<text:s/></text:p>
          </table:table-cell>
          <table:table-cell office:value-type="float" office:value="-84.23" table:style-name="ce19">
            <text:p>-84,23<text:s/></text:p>
          </table:table-cell>
          <table:table-cell office:value-type="float" office:value="15383.63" table:style-name="ce19">
            <text:p><text:s/>15.383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ul Lazaro Goncalve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22.44" table:style-name="ce19">
            <text:p><text:s/>8.722,4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24.11" table:style-name="ce19">
            <text:p><text:s/>1.824,11<text:s/></text:p>
          </table:table-cell>
          <table:table-cell office:value-type="float" office:value="-2869.8" table:style-name="ce19">
            <text:p>-2.869,80<text:s/></text:p>
          </table:table-cell>
          <table:table-cell office:value-type="float" office:value="-1197.6600000000001" table:style-name="ce19">
            <text:p>-1.197,66<text:s/></text:p>
          </table:table-cell>
          <table:table-cell office:value-type="float" office:value="6479.09" table:style-name="ce19">
            <text:p><text:s/>6.479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via Silva Santos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3793.29" table:style-name="ce19">
            <text:p><text:s/>13.793,2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850.22" table:style-name="ce19">
            <text:p>-3.850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43.07" table:style-name="ce19">
            <text:p><text:s/>9.94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carlett Keiko Cardoso I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67.18" table:style-name="ce19">
            <text:p><text:s/>5.067,1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59.76" table:style-name="ce19">
            <text:p>-959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07.42" table:style-name="ce19">
            <text:p><text:s/>4.10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ergio Gomes Ayala Fi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126.5" table:style-name="ce19">
            <text:p><text:s/>24.126,50<text:s/></text:p>
          </table:table-cell>
          <table:table-cell office:value-type="float" office:value="-5726.06" table:style-name="ce19">
            <text:p>-5.726,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400.439999999999" table:style-name="ce19">
            <text:p><text:s/>18.40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ergio Henrique Barros De Menez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937.3799999999992" table:style-name="ce19">
            <text:p><text:s/>9.937,38<text:s/></text:p>
          </table:table-cell>
          <table:table-cell table:style-name="ce19"/>
          <table:table-cell office:value-type="float" office:value="2140.5" table:style-name="ce19">
            <text:p><text:s/>2.140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894.67" table:style-name="ce19">
            <text:p>-3.894,67<text:s/></text:p>
          </table:table-cell>
          <table:table-cell office:value-type="float" office:value="-2591.8000000000002" table:style-name="ce19">
            <text:p>-2.591,80<text:s/></text:p>
          </table:table-cell>
          <table:table-cell office:value-type="float" office:value="8591.41" table:style-name="ce19">
            <text:p><text:s/>8.591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ergio Luiz Galv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17.76" table:style-name="ce19">
            <text:p><text:s/>8.017,7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494.85" table:style-name="ce19">
            <text:p>-3.494,85<text:s/></text:p>
          </table:table-cell>
          <table:table-cell office:value-type="float" office:value="-620.46" table:style-name="ce19">
            <text:p>-620,46<text:s/></text:p>
          </table:table-cell>
          <table:table-cell office:value-type="float" office:value="6902.45" table:style-name="ce19">
            <text:p><text:s/>6.90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ergio Mitsuyoshi Uiet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47.16" table:style-name="ce19">
            <text:p><text:s/>7.747,1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50.04999999999995" table:style-name="ce19">
            <text:p><text:s/>650,05<text:s/></text:p>
          </table:table-cell>
          <table:table-cell office:value-type="float" office:value="-2370.17" table:style-name="ce19">
            <text:p>-2.370,17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5980.59" table:style-name="ce19">
            <text:p><text:s/>5.980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ergio Ricardo Amaro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38" table:style-name="ce19">
            <text:p><text:s/>10.638,0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92.0200000000004" table:style-name="ce19">
            <text:p><text:s/>4.892,02<text:s/></text:p>
          </table:table-cell>
          <table:table-cell office:value-type="float" office:value="-4235.21" table:style-name="ce19">
            <text:p>-4.235,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294.81" table:style-name="ce19">
            <text:p><text:s/>11.294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ergio Santos Wend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21.32" table:style-name="ce19">
            <text:p><text:s/>7.221,3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06.28" table:style-name="ce19">
            <text:p><text:s/>806,28<text:s/></text:p>
          </table:table-cell>
          <table:table-cell office:value-type="float" office:value="-2026.11" table:style-name="ce19">
            <text:p>-2.026,11<text:s/></text:p>
          </table:table-cell>
          <table:table-cell office:value-type="float" office:value="-2522.16" table:style-name="ce19">
            <text:p>-2.522,16<text:s/></text:p>
          </table:table-cell>
          <table:table-cell office:value-type="float" office:value="3479.33" table:style-name="ce19">
            <text:p><text:s/>3.479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ergio Toshiro Morimoto Takiu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6519.05" table:style-name="ce19">
            <text:p><text:s/>16.519,0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91.6999999999998" table:style-name="ce19">
            <text:p><text:s/>2.391,70<text:s/></text:p>
          </table:table-cell>
          <table:table-cell office:value-type="float" office:value="-6518.17" table:style-name="ce19">
            <text:p>-6.518,17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2303.7" table:style-name="ce19">
            <text:p><text:s/>12.303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hirley Correa De Pai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02" table:style-name="ce19">
            <text:p><text:s/>8.278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979.24" table:style-name="ce19">
            <text:p>-2.979,24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8252.33" table:style-name="ce19">
            <text:p><text:s/>8.252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hirley Felix De Sousa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0543.57" table:style-name="ce19">
            <text:p><text:s/>10.543,5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3972.49" table:style-name="ce19">
            <text:p>-3.972,49<text:s/></text:p>
          </table:table-cell>
          <table:table-cell office:value-type="float" office:value="-3097.13" table:style-name="ce19">
            <text:p>-3.097,13<text:s/></text:p>
          </table:table-cell>
          <table:table-cell office:value-type="float" office:value="8473.9500000000007" table:style-name="ce19">
            <text:p><text:s/>8.47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bely Etsuko Soyama Yabik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59.3599999999997" table:style-name="ce19">
            <text:p><text:s/>4.959,3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31.72" table:style-name="ce19">
            <text:p>-1.131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27.64" table:style-name="ce19">
            <text:p><text:s/>3.827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lmeyre Garcia Zanati De Mo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95.54" table:style-name="ce19">
            <text:p><text:s/>8.095,5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3832.15" table:style-name="ce19">
            <text:p><text:s/>3.832,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938.09" table:style-name="ce19">
            <text:p>-2.938,09<text:s/></text:p>
          </table:table-cell>
          <table:table-cell office:value-type="float" office:value="-3510.79" table:style-name="ce19">
            <text:p>-3.510,79<text:s/></text:p>
          </table:table-cell>
          <table:table-cell office:value-type="float" office:value="5478.81" table:style-name="ce19">
            <text:p><text:s/>5.47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lvana Andreaz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1188.02" table:style-name="ce19">
            <text:p><text:s/>11.188,02<text:s/></text:p>
          </table:table-cell>
          <table:table-cell table:style-name="ce19"/>
          <table:table-cell office:value-type="float" office:value="2417.7800000000002" table:style-name="ce19">
            <text:p><text:s/>2.417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51.88" table:style-name="ce19">
            <text:p><text:s/>2.951,88<text:s/></text:p>
          </table:table-cell>
          <table:table-cell office:value-type="float" office:value="-4449.59" table:style-name="ce19">
            <text:p>-4.449,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108.09" table:style-name="ce19">
            <text:p><text:s/>12.108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lvia Cavasana De Paula E Silva</text:p>
          </table:table-cell>
          <table:table-cell office:value-type="string" table:style-name="ce18">
            <text:p>Assistente Técnico/a de Defensoria Pública III</text:p>
          </table:table-cell>
          <table:table-cell office:value-type="float" office:value="16682.62" table:style-name="ce19">
            <text:p><text:s/>16.682,6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924.99" table:style-name="ce19">
            <text:p>-5.924,99<text:s/></text:p>
          </table:table-cell>
          <table:table-cell office:value-type="float" office:value="-84.23" table:style-name="ce19">
            <text:p>-84,23<text:s/></text:p>
          </table:table-cell>
          <table:table-cell office:value-type="float" office:value="15673.4" table:style-name="ce19">
            <text:p><text:s/>15.673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lvia Helena Dos Santos Cla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43.92" table:style-name="ce19">
            <text:p><text:s/>8.443,9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78.3200000000002" table:style-name="ce19">
            <text:p><text:s/>2.578,32<text:s/></text:p>
          </table:table-cell>
          <table:table-cell office:value-type="float" office:value="-3050.68" table:style-name="ce19">
            <text:p>-3.050,68<text:s/></text:p>
          </table:table-cell>
          <table:table-cell office:value-type="float" office:value="-2796.83" table:style-name="ce19">
            <text:p>-2.796,83<text:s/></text:p>
          </table:table-cell>
          <table:table-cell office:value-type="float" office:value="5174.7299999999996" table:style-name="ce19">
            <text:p><text:s/>5.174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lvia Maria Crocce Grava</text:p>
          </table:table-cell>
          <table:table-cell office:value-type="string" table:style-name="ce18">
            <text:p>Assistente Técnico/a de Defensoria Pública III</text:p>
          </table:table-cell>
          <table:table-cell office:value-type="float" office:value="14917.1" table:style-name="ce19">
            <text:p><text:s/>14.917,1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19.1400000000003" table:style-name="ce19">
            <text:p><text:s/>4.719,14<text:s/></text:p>
          </table:table-cell>
          <table:table-cell office:value-type="float" office:value="-4959.7" table:style-name="ce19">
            <text:p>-4.959,70<text:s/></text:p>
          </table:table-cell>
          <table:table-cell office:value-type="float" office:value="-84.23" table:style-name="ce19">
            <text:p>-84,23<text:s/></text:p>
          </table:table-cell>
          <table:table-cell office:value-type="float" office:value="14592.31" table:style-name="ce19">
            <text:p><text:s/>14.592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lvia Tioko Uemu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36.74" table:style-name="ce19">
            <text:p><text:s/>7.236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780.06" table:style-name="ce19">
            <text:p>-2.780,06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7413.47" table:style-name="ce19">
            <text:p><text:s/>7.41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lvia Viviane De Sales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08.59" table:style-name="ce19">
            <text:p><text:s/>5.608,5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543.33" table:style-name="ce19">
            <text:p>-2.543,33<text:s/></text:p>
          </table:table-cell>
          <table:table-cell office:value-type="float" office:value="-829.24" table:style-name="ce19">
            <text:p>-829,24<text:s/></text:p>
          </table:table-cell>
          <table:table-cell office:value-type="float" office:value="5236.0200000000004" table:style-name="ce19">
            <text:p><text:s/>5.236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lvio Cezar Alves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402.85" table:style-name="ce19">
            <text:p><text:s/>13.402,8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698.13" table:style-name="ce19">
            <text:p>-5.698,13<text:s/></text:p>
          </table:table-cell>
          <table:table-cell office:value-type="float" office:value="-85.29" table:style-name="ce19">
            <text:p>-85,29<text:s/></text:p>
          </table:table-cell>
          <table:table-cell office:value-type="float" office:value="12619.43" table:style-name="ce19">
            <text:p><text:s/>12.61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lvio Sandro Soares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43.74" table:style-name="ce19">
            <text:p><text:s/>4.743,7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880.51" table:style-name="ce19">
            <text:p>-880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63.23" table:style-name="ce19">
            <text:p><text:s/>3.86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mone Aparecida Goncalves Yama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491.1" table:style-name="ce19">
            <text:p><text:s/>10.491,1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29.0100000000002" table:style-name="ce19">
            <text:p><text:s/>2.429,01<text:s/></text:p>
          </table:table-cell>
          <table:table-cell office:value-type="float" office:value="-3330.91" table:style-name="ce19">
            <text:p>-3.330,91<text:s/></text:p>
          </table:table-cell>
          <table:table-cell office:value-type="float" office:value="-420.05" table:style-name="ce19">
            <text:p>-420,05<text:s/></text:p>
          </table:table-cell>
          <table:table-cell office:value-type="float" office:value="9169.15" table:style-name="ce19">
            <text:p><text:s/>9.16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mone Aparecida Spada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12.67" table:style-name="ce19">
            <text:p><text:s/>6.912,6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64.32" table:style-name="ce19">
            <text:p><text:s/>764,32<text:s/></text:p>
          </table:table-cell>
          <table:table-cell office:value-type="float" office:value="-1787.62" table:style-name="ce19">
            <text:p>-1.787,62<text:s/></text:p>
          </table:table-cell>
          <table:table-cell office:value-type="float" office:value="-1916.77" table:style-name="ce19">
            <text:p>-1.916,77<text:s/></text:p>
          </table:table-cell>
          <table:table-cell office:value-type="float" office:value="3972.6" table:style-name="ce19">
            <text:p><text:s/>3.97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mone Dantas De Oliveir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173.51" table:style-name="ce19">
            <text:p><text:s/>13.173,5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790.7299999999996" table:style-name="ce19">
            <text:p>-4.790,73<text:s/></text:p>
          </table:table-cell>
          <table:table-cell office:value-type="float" office:value="-71.38" table:style-name="ce19">
            <text:p>-71,38<text:s/></text:p>
          </table:table-cell>
          <table:table-cell office:value-type="float" office:value="13311.4" table:style-name="ce19">
            <text:p><text:s/>13.311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mone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4601" table:style-name="ce19">
            <text:p><text:s/>14.601,0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4.21" table:style-name="ce19">
            <text:p><text:s/>1.324,21<text:s/></text:p>
          </table:table-cell>
          <table:table-cell office:value-type="float" office:value="-5358.13" table:style-name="ce19">
            <text:p>-5.358,13<text:s/></text:p>
          </table:table-cell>
          <table:table-cell office:value-type="float" office:value="-3178.23" table:style-name="ce19">
            <text:p>-3.178,23<text:s/></text:p>
          </table:table-cell>
          <table:table-cell office:value-type="float" office:value="7388.85" table:style-name="ce19">
            <text:p><text:s/>7.38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mone Kelly Svitek</text:p>
          </table:table-cell>
          <table:table-cell office:value-type="string" table:style-name="ce18">
            <text:p>Agente de Defensoria Pública</text:p>
          </table:table-cell>
          <table:table-cell office:value-type="float" office:value="18843.77" table:style-name="ce19">
            <text:p><text:s/>18.843,7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92.44" table:style-name="ce19">
            <text:p><text:s/>3.092,44<text:s/></text:p>
          </table:table-cell>
          <table:table-cell office:value-type="float" office:value="-6575.07" table:style-name="ce19">
            <text:p>-6.575,07<text:s/></text:p>
          </table:table-cell>
          <table:table-cell office:value-type="float" office:value="-574.12" table:style-name="ce19">
            <text:p>-574,12<text:s/></text:p>
          </table:table-cell>
          <table:table-cell office:value-type="float" office:value="14787.02" table:style-name="ce19">
            <text:p><text:s/>14.78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mone Mendes Garc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73.37" table:style-name="ce19">
            <text:p><text:s/>6.173,3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033.54" table:style-name="ce19">
            <text:p>-2.033,54<text:s/></text:p>
          </table:table-cell>
          <table:table-cell office:value-type="float" office:value="-37.39" table:style-name="ce19">
            <text:p>-37,39<text:s/></text:p>
          </table:table-cell>
          <table:table-cell office:value-type="float" office:value="7102.44" table:style-name="ce19">
            <text:p><text:s/>7.102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mone Teresa Marinho De Resende</text:p>
          </table:table-cell>
          <table:table-cell office:value-type="string" table:style-name="ce18">
            <text:p>Agente de Defensoria Pública</text:p>
          </table:table-cell>
          <table:table-cell office:value-type="float" office:value="13331.34" table:style-name="ce19">
            <text:p><text:s/>13.331,34<text:s/></text:p>
          </table:table-cell>
          <table:table-cell table:style-name="ce19"/>
          <table:table-cell office:value-type="float" office:value="2890.25" table:style-name="ce19">
            <text:p><text:s/>2.890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433.72" table:style-name="ce19">
            <text:p>-5.433,72<text:s/></text:p>
          </table:table-cell>
          <table:table-cell office:value-type="float" office:value="-3778.64" table:style-name="ce19">
            <text:p>-3.778,64<text:s/></text:p>
          </table:table-cell>
          <table:table-cell office:value-type="float" office:value="12009.23" table:style-name="ce19">
            <text:p><text:s/>12.009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rlene Satie Tokk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47.16" table:style-name="ce19">
            <text:p><text:s/>7.747,1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269.53" table:style-name="ce19">
            <text:p>-3.269,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77.63" table:style-name="ce19">
            <text:p><text:s/>7.477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ofia De Souza Ramo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9158.76" table:style-name="ce19">
            <text:p><text:s/>9.158,7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483.0300000000002" table:style-name="ce19">
            <text:p>-2.483,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75.73" table:style-name="ce19">
            <text:p><text:s/>6.67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ofia Franca Haddad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3793.29" table:style-name="ce19">
            <text:p><text:s/>13.793,2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850.22" table:style-name="ce19">
            <text:p>-3.850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43.07" table:style-name="ce19">
            <text:p><text:s/>9.94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onia Regin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662.23" table:style-name="ce19">
            <text:p><text:s/>9.662,2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50.89" table:style-name="ce19">
            <text:p><text:s/>2.050,89<text:s/></text:p>
          </table:table-cell>
          <table:table-cell office:value-type="float" office:value="-3390.89" table:style-name="ce19">
            <text:p>-3.390,89<text:s/></text:p>
          </table:table-cell>
          <table:table-cell office:value-type="float" office:value="-49.93" table:style-name="ce19">
            <text:p>-49,93<text:s/></text:p>
          </table:table-cell>
          <table:table-cell office:value-type="float" office:value="8272.2999999999993" table:style-name="ce19">
            <text:p><text:s/>8.27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oraia Mitie Higu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4601" table:style-name="ce19">
            <text:p><text:s/>14.601,0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85.47" table:style-name="ce19">
            <text:p><text:s/>3.085,47<text:s/></text:p>
          </table:table-cell>
          <table:table-cell office:value-type="float" office:value="-5075.21" table:style-name="ce19">
            <text:p>-5.075,21<text:s/></text:p>
          </table:table-cell>
          <table:table-cell office:value-type="float" office:value="-82.67" table:style-name="ce19">
            <text:p>-82,67<text:s/></text:p>
          </table:table-cell>
          <table:table-cell office:value-type="float" office:value="12528.59" table:style-name="ce19">
            <text:p><text:s/>12.528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oraya Mattar Gonc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4331.19" table:style-name="ce19">
            <text:p><text:s/>14.331,1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372.74" table:style-name="ce19">
            <text:p>-5.372,74<text:s/>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3869.57" table:style-name="ce19">
            <text:p><text:s/>13.869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tefania Heren Romano Da Rocha Chocair</text:p>
          </table:table-cell>
          <table:table-cell office:value-type="string" table:style-name="ce18">
            <text:p>Agente de Defensoria Pública</text:p>
          </table:table-cell>
          <table:table-cell office:value-type="float" office:value="13331.34" table:style-name="ce19">
            <text:p><text:s/>13.331,3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41.16" table:style-name="ce19">
            <text:p><text:s/>1.841,16<text:s/></text:p>
          </table:table-cell>
          <table:table-cell office:value-type="float" office:value="-5218.26" table:style-name="ce19">
            <text:p>-5.218,26<text:s/></text:p>
          </table:table-cell>
          <table:table-cell office:value-type="float" office:value="-3060.09" table:style-name="ce19">
            <text:p>-3.060,09<text:s/></text:p>
          </table:table-cell>
          <table:table-cell office:value-type="float" office:value="6894.15" table:style-name="ce19">
            <text:p><text:s/>6.894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tefany Batista Bote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528.1099999999997" table:style-name="ce19">
            <text:p><text:s/>4.528,1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827.69" table:style-name="ce19">
            <text:p>-827,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00.42" table:style-name="ce19">
            <text:p><text:s/>3.70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tella Lopes Resend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04.03" table:style-name="ce19">
            <text:p><text:s/>6.604,0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276.19" table:style-name="ce19">
            <text:p>-2.27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327.84" table:style-name="ce19">
            <text:p><text:s/>7.327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tephane Lim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67.18" table:style-name="ce19">
            <text:p><text:s/>5.067,1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90" table:style-name="ce19">
            <text:p><text:s/>690,00<text:s/></text:p>
          </table:table-cell>
          <table:table-cell office:value-type="float" office:value="-1158.02" table:style-name="ce19">
            <text:p>-1.158,02<text:s/></text:p>
          </table:table-cell>
          <table:table-cell office:value-type="float" office:value="-193.88" table:style-name="ce19">
            <text:p>-193,88<text:s/></text:p>
          </table:table-cell>
          <table:table-cell office:value-type="float" office:value="4405.28" table:style-name="ce19">
            <text:p><text:s/>4.40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tephanie Asquin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625.42" table:style-name="ce19">
            <text:p><text:s/>12.625,4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660.8" table:style-name="ce19">
            <text:p>-5.660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964.62" table:style-name="ce19">
            <text:p><text:s/>11.964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tephanie De Freitas Maciel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9490.009999999998" table:style-name="ce19">
            <text:p><text:s/>19.490,01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40.85" table:style-name="ce19">
            <text:p><text:s/>3.940,85<text:s/></text:p>
          </table:table-cell>
          <table:table-cell office:value-type="float" office:value="-6590.23" table:style-name="ce19">
            <text:p>-6.590,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840.63" table:style-name="ce19">
            <text:p><text:s/>16.840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tephanie Lopes Palacci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3793.29" table:style-name="ce19">
            <text:p><text:s/>13.793,2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850.22" table:style-name="ce19">
            <text:p>-3.850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43.07" table:style-name="ce19">
            <text:p><text:s/>9.94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udhania Oliveir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644.4500000000007" table:style-name="ce19">
            <text:p><text:s/>8.644,45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493.07" table:style-name="ce19">
            <text:p>-3.493,07<text:s/></text:p>
          </table:table-cell>
          <table:table-cell office:value-type="float" office:value="-40.19" table:style-name="ce19">
            <text:p>-40,19<text:s/></text:p>
          </table:table-cell>
          <table:table-cell office:value-type="float" office:value="8111.19" table:style-name="ce19">
            <text:p><text:s/>8.111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ueleide Alves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95.54" table:style-name="ce19">
            <text:p><text:s/>8.095,5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1.98" table:style-name="ce19">
            <text:p><text:s/>611,98<text:s/></text:p>
          </table:table-cell>
          <table:table-cell office:value-type="float" office:value="-2253.52" table:style-name="ce19">
            <text:p>-2.253,52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6407.55" table:style-name="ce19">
            <text:p><text:s/>6.407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usane Angelica Cassoli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40.5400000000009" table:style-name="ce19">
            <text:p><text:s/>8.440,5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884.07" table:style-name="ce19">
            <text:p>-2.884,07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8510.02" table:style-name="ce19">
            <text:p><text:s/>8.510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uzana Ribeiro Gama Barbugl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30.56" table:style-name="ce19">
            <text:p><text:s/>7.730,5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274.71" table:style-name="ce19">
            <text:p>-3.274,71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7412.64" table:style-name="ce19">
            <text:p><text:s/>7.412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uzy Thiemi Fujihash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9845.67" table:style-name="ce19">
            <text:p><text:s/>9.845,6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981.03" table:style-name="ce19">
            <text:p>-2.981,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864.64" table:style-name="ce19">
            <text:p><text:s/>6.86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cito Lemos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67.18" table:style-name="ce19">
            <text:p><text:s/>5.067,18<text:s/></text:p>
          </table:table-cell>
          <table:table-cell table:style-name="ce19"/>
          <table:table-cell office:value-type="float" office:value="1094.5899999999999" table:style-name="ce19">
            <text:p><text:s/>1.094,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3.85" table:style-name="ce19">
            <text:p><text:s/>993,85<text:s/></text:p>
          </table:table-cell>
          <table:table-cell office:value-type="float" office:value="-1305.33" table:style-name="ce19">
            <text:p>-1.305,33<text:s/></text:p>
          </table:table-cell>
          <table:table-cell office:value-type="float" office:value="-1720.26" table:style-name="ce19">
            <text:p>-1.720,26<text:s/></text:p>
          </table:table-cell>
          <table:table-cell office:value-type="float" office:value="4130.03" table:style-name="ce19">
            <text:p><text:s/>4.13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lita Da Silva Nogu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9158.76" table:style-name="ce19">
            <text:p><text:s/>9.158,7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666.21" table:style-name="ce19">
            <text:p>-2.666,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92.55" table:style-name="ce19">
            <text:p><text:s/>6.49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lita Martineli E Chaim Rezek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02" table:style-name="ce19">
            <text:p><text:s/>8.278,0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02.59" table:style-name="ce19">
            <text:p><text:s/>2.602,59<text:s/></text:p>
          </table:table-cell>
          <table:table-cell office:value-type="float" office:value="-3012" table:style-name="ce19">
            <text:p>-3.012,00<text:s/>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7822.16" table:style-name="ce19">
            <text:p><text:s/>7.82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lita Tinello Mendonc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966.17" table:style-name="ce19">
            <text:p><text:s/>13.966,17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241.68" table:style-name="ce19">
            <text:p>-5.241,68<text:s/></text:p>
          </table:table-cell>
          <table:table-cell office:value-type="float" office:value="-82.67" table:style-name="ce19">
            <text:p>-82,67<text:s/></text:p>
          </table:table-cell>
          <table:table-cell office:value-type="float" office:value="13641.82" table:style-name="ce19">
            <text:p><text:s/>13.641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lles Ferraz Bernardo Mello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171.14" table:style-name="ce19">
            <text:p><text:s/>10.171,14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4922.84" table:style-name="ce19">
            <text:p><text:s/>4.922,84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3985.36" table:style-name="ce19">
            <text:p>-3.985,36<text:s/></text:p>
          </table:table-cell>
          <table:table-cell office:value-type="float" office:value="-58.26" table:style-name="ce19">
            <text:p>-58,26<text:s/></text:p>
          </table:table-cell>
          <table:table-cell office:value-type="float" office:value="16050.36" table:style-name="ce19">
            <text:p><text:s/>16.050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mar Agr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30.56" table:style-name="ce19">
            <text:p><text:s/>7.730,5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33.32" table:style-name="ce19">
            <text:p><text:s/>2.633,32<text:s/></text:p>
          </table:table-cell>
          <table:table-cell office:value-type="float" office:value="-2664.2" table:style-name="ce19">
            <text:p>-2.664,20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7656.47" table:style-name="ce19">
            <text:p><text:s/>7.65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mara Furman Burg</text:p>
          </table:table-cell>
          <table:table-cell office:value-type="string" table:style-name="ce18">
            <text:p>Assistente Técnico/a de Defensoria Pública IV</text:p>
          </table:table-cell>
          <table:table-cell office:value-type="float" office:value="14730.98" table:style-name="ce19">
            <text:p><text:s/>14.730,9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4022.56" table:style-name="ce19">
            <text:p>-4.022,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708.42" table:style-name="ce19">
            <text:p><text:s/>10.708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mara Iwtchenko Alves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19.05" table:style-name="ce19">
            <text:p><text:s/>6.619,05<text:s/></text:p>
          </table:table-cell>
          <table:table-cell table:style-name="ce19"/>
          <table:table-cell office:value-type="float" office:value="1372.95" table:style-name="ce19">
            <text:p><text:s/>1.372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38.3399999999999" table:style-name="ce19">
            <text:p><text:s/>1.238,34<text:s/></text:p>
          </table:table-cell>
          <table:table-cell office:value-type="float" office:value="-1892.66" table:style-name="ce19">
            <text:p>-1.892,66<text:s/></text:p>
          </table:table-cell>
          <table:table-cell office:value-type="float" office:value="-1018.9" table:style-name="ce19">
            <text:p>-1.018,90<text:s/></text:p>
          </table:table-cell>
          <table:table-cell office:value-type="float" office:value="6318.78" table:style-name="ce19">
            <text:p><text:s/>6.318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mara Nobrega De Nard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088.92" table:style-name="ce19">
            <text:p><text:s/>8.088,92<text:s/></text:p>
          </table:table-cell>
          <table:table-cell office:value-type="float" office:value="-859.29" table:style-name="ce19">
            <text:p>-859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29.63" table:style-name="ce19">
            <text:p><text:s/>7.229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mine Palaoro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412.18" table:style-name="ce21">
            <text:p>5.412,18</text:p>
          </table:table-cell>
          <table:table-cell table:style-name="ce19"/>
          <table:table-cell office:value-type="float" office:value="2204.02" table:style-name="ce19">
            <text:p><text:s/>2.204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38.4100000000001" table:style-name="ce19">
            <text:p>-1.138,41<text:s/></text:p>
          </table:table-cell>
          <table:table-cell office:value-type="float" office:value="-382.09" table:style-name="ce19">
            <text:p>-382,09<text:s/></text:p>
          </table:table-cell>
          <table:table-cell office:value-type="float" office:value="6095.7" table:style-name="ce21">
            <text:p>6.09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nia Biazioli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951.41" table:style-name="ce21">
            <text:p>13.951,41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634.73" table:style-name="ce19">
            <text:p>-5.634,73<text:s/></text:p>
          </table:table-cell>
          <table:table-cell office:value-type="float" office:value="-82.67" table:style-name="ce19">
            <text:p>-82,67<text:s/></text:p>
          </table:table-cell>
          <table:table-cell office:value-type="float" office:value="13234.01" table:style-name="ce21">
            <text:p>13.234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rciso Rinaldo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966.17" table:style-name="ce21">
            <text:p>13.966,17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826.37" table:style-name="ce19">
            <text:p>-5.826,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139.8" table:style-name="ce21">
            <text:p>13.139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De Cardoso E Mendes Castro</text:p>
          </table:table-cell>
          <table:table-cell office:value-type="string" table:style-name="ce20">
            <text:p>Agente de Defensoria Pública</text:p>
          </table:table-cell>
          <table:table-cell office:value-type="float" office:value="16514.990000000002" table:style-name="ce21">
            <text:p>16.514,99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530.62" table:style-name="ce19">
            <text:p>-6.530,62<text:s/></text:p>
          </table:table-cell>
          <table:table-cell office:value-type="float" office:value="-95.54" table:style-name="ce19">
            <text:p>-95,54<text:s/></text:p>
          </table:table-cell>
          <table:table-cell office:value-type="float" office:value="14888.83" table:style-name="ce21">
            <text:p>14.888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Lourenco Da Costa Antun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4289.78" table:style-name="ce21">
            <text:p>14.289,78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124.05" table:style-name="ce19">
            <text:p>-6.124,05<text:s/></text:p>
          </table:table-cell>
          <table:table-cell office:value-type="float" office:value="-82.67" table:style-name="ce19">
            <text:p>-82,67<text:s/></text:p>
          </table:table-cell>
          <table:table-cell office:value-type="float" office:value="13083.06" table:style-name="ce21">
            <text:p>13.083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Oliveira De Jesu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53.69" table:style-name="ce21">
            <text:p>9.153,69</text:p>
          </table:table-cell>
          <table:table-cell table:style-name="ce19"/>
          <table:table-cell office:value-type="float" office:value="1932" table:style-name="ce19">
            <text:p><text:s/>1.93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39.68" table:style-name="ce19">
            <text:p><text:s/>1.739,68<text:s/></text:p>
          </table:table-cell>
          <table:table-cell office:value-type="float" office:value="-3458.69" table:style-name="ce19">
            <text:p>-3.458,69<text:s/></text:p>
          </table:table-cell>
          <table:table-cell office:value-type="float" office:value="-1708.84" table:style-name="ce19">
            <text:p>-1.708,84<text:s/></text:p>
          </table:table-cell>
          <table:table-cell office:value-type="float" office:value="7657.84" table:style-name="ce21">
            <text:p>7.657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Zamoner Geraldo</text:p>
          </table:table-cell>
          <table:table-cell office:value-type="string" table:style-name="ce20">
            <text:p>Agente de Defensoria Pública</text:p>
          </table:table-cell>
          <table:table-cell office:value-type="float" office:value="16514.990000000002" table:style-name="ce21">
            <text:p>16.514,99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403.25" table:style-name="ce19">
            <text:p>-6.403,25<text:s/></text:p>
          </table:table-cell>
          <table:table-cell office:value-type="float" office:value="-3390.2" table:style-name="ce19">
            <text:p>-3.390,20<text:s/></text:p>
          </table:table-cell>
          <table:table-cell office:value-type="float" office:value="11721.54" table:style-name="ce21">
            <text:p>11.72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e Alves Da Silva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22.44" table:style-name="ce21">
            <text:p>8.722,44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442.64" table:style-name="ce19">
            <text:p>-3.442,64<text:s/></text:p>
          </table:table-cell>
          <table:table-cell office:value-type="float" office:value="-2164.6999999999998" table:style-name="ce19">
            <text:p>-2.164,70<text:s/></text:p>
          </table:table-cell>
          <table:table-cell office:value-type="float" office:value="6115.1" table:style-name="ce21">
            <text:p>6.11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e Carvalho Loio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98.78" table:style-name="ce21">
            <text:p>7.398,78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335.54" table:style-name="ce19">
            <text:p>-2.335,54<text:s/></text:p>
          </table:table-cell>
          <table:table-cell office:value-type="float" office:value="-1226.6300000000001" table:style-name="ce19">
            <text:p>-1.226,63<text:s/></text:p>
          </table:table-cell>
          <table:table-cell office:value-type="float" office:value="6836.61" table:style-name="ce21">
            <text:p>6.83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e Coutinho Cardoso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67.18" table:style-name="ce21">
            <text:p>5.067,18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59.76" table:style-name="ce19">
            <text:p>-959,76<text:s/></text:p>
          </table:table-cell>
          <table:table-cell office:value-type="float" office:value="-1473.02" table:style-name="ce19">
            <text:p>-1.473,02<text:s/></text:p>
          </table:table-cell>
          <table:table-cell office:value-type="float" office:value="2634.4" table:style-name="ce21">
            <text:p>2.634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e Eigenmann Justo</text:p>
          </table:table-cell>
          <table:table-cell office:value-type="string" table:style-name="ce20">
            <text:p>Agente de Defensoria Pública</text:p>
          </table:table-cell>
          <table:table-cell office:value-type="float" office:value="14601" table:style-name="ce21">
            <text:p>14.601,00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940.92" table:style-name="ce19">
            <text:p>-5.940,92<text:s/></text:p>
          </table:table-cell>
          <table:table-cell office:value-type="float" office:value="-1449.78" table:style-name="ce19">
            <text:p>-1.449,78<text:s/></text:p>
          </table:table-cell>
          <table:table-cell office:value-type="float" office:value="12210.3" table:style-name="ce21">
            <text:p>12.2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e Medeiros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921.34" table:style-name="ce21">
            <text:p>7.921,34</text:p>
          </table:table-cell>
          <table:table-cell table:style-name="ce19"/>
          <table:table-cell office:value-type="float" office:value="1695.31" table:style-name="ce19">
            <text:p><text:s/>1.695,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130.15" table:style-name="ce21">
            <text:p>-3.130,15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486.5" table:style-name="ce21">
            <text:p>9.48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i Favacho De Menezes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14742.4" table:style-name="ce21">
            <text:p>14.742,40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5406.87" table:style-name="ce21">
            <text:p>-5.406,87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335.53" table:style-name="ce21">
            <text:p>14.335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yana Andrews Massar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077.33" table:style-name="ce21">
            <text:p>12.077,33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585.56" table:style-name="ce21">
            <text:p>-3.585,5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491.77" table:style-name="ce21">
            <text:p>8.491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yanne Ramos Tavares Da Motta Stut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47.16" table:style-name="ce21">
            <text:p>7.747,16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951.97" table:style-name="ce21">
            <text:p>-2.951,97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795.19" table:style-name="ce21">
            <text:p>7.79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na Goncalves Lope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3793.29" table:style-name="ce21">
            <text:p>13.793,29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850.22" table:style-name="ce21">
            <text:p>-3.850,2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43.07" table:style-name="ce21">
            <text:p>9.94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Aparecida Santos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39.84" table:style-name="ce21">
            <text:p>6.039,84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05.4499999999998" table:style-name="ce19">
            <text:p><text:s/>2.305,45<text:s/></text:p>
          </table:table-cell>
          <table:table-cell office:value-type="float" office:value="-2327.6999999999998" table:style-name="ce19">
            <text:p>-2.327,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17.59" table:style-name="ce21">
            <text:p>6.01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Da Silva Medeiro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3793.29" table:style-name="ce21">
            <text:p>13.793,29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4539.8900000000003" table:style-name="ce21">
            <text:p>-4.539,8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53.4" table:style-name="ce21">
            <text:p>9.25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Fernanda Lop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358.2" table:style-name="ce21">
            <text:p>12.358,20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6179.1" table:style-name="ce19">
            <text:p><text:s/>6.179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426.86" table:style-name="ce21">
            <text:p>-3.426,8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10.44" table:style-name="ce21">
            <text:p>15.110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Naomi Onis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123.82" table:style-name="ce21">
            <text:p>4.123,82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689.88" table:style-name="ce21">
            <text:p>-689,8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33.94" table:style-name="ce21">
            <text:p>3.433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Sanches Corac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37.5" table:style-name="ce21">
            <text:p>1.437,50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86.88" table:style-name="ce21">
            <text:p>-186,8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50.6199999999999" table:style-name="ce21">
            <text:p>1.250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Souza Bellucci</text:p>
          </table:table-cell>
          <table:table-cell office:value-type="string" table:style-name="ce20">
            <text:p>Agente de Defensoria Pública</text:p>
          </table:table-cell>
          <table:table-cell office:value-type="float" office:value="9123.7000000000007" table:style-name="ce21">
            <text:p>9.123,70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541.4" table:style-name="ce21">
            <text:p>-2.541,4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582.3" table:style-name="ce21">
            <text:p>6.582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z Manfredini Souz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2830.97" table:style-name="ce21">
            <text:p>12.830,97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822.95" table:style-name="ce21">
            <text:p>-3.822,95</text:p>
          </table:table-cell>
          <table:table-cell office:value-type="float" office:value="-1588.49" table:style-name="ce19">
            <text:p>-1.588,49<text:s/></text:p>
          </table:table-cell>
          <table:table-cell office:value-type="float" office:value="7419.53" table:style-name="ce21">
            <text:p>7.419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lita Hellen De Far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401.25" table:style-name="ce21">
            <text:p>12.401,25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6200.63" table:style-name="ce19">
            <text:p><text:s/>6.200,63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4680.8" table:style-name="ce21">
            <text:p>-4.680,80</text:p>
          </table:table-cell>
          <table:table-cell office:value-type="float" office:value="-1447.3" table:style-name="ce21">
            <text:p>-1.447,30</text:p>
          </table:table-cell>
          <table:table-cell office:value-type="float" office:value="17473.78" table:style-name="ce21">
            <text:p>17.473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ndara De Camargo Santos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9943.259999999998" table:style-name="ce21">
            <text:p>19.943,26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6587.97" table:style-name="ce21">
            <text:p>-6.587,97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355.29" table:style-name="ce21">
            <text:p>18.355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tyana Vianna Tom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460.48" table:style-name="ce21">
            <text:p>6.460,48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195.88" table:style-name="ce21">
            <text:p>-2.195,8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64.6" table:style-name="ce21">
            <text:p>7.264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yla Souza Teix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158.76" table:style-name="ce21">
            <text:p>9.158,76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483.0300000000002" table:style-name="ce21">
            <text:p>-2.483,03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75.73" table:style-name="ce21">
            <text:p>6.675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yna Pullig Seravalli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3793.29" table:style-name="ce21">
            <text:p>13.793,29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4126.09" table:style-name="ce21">
            <text:p>-4.126,0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67.2000000000007" table:style-name="ce21">
            <text:p>9.66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Antonio Varand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3793.29" table:style-name="ce21">
            <text:p>13.793,29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4401.96" table:style-name="ce21">
            <text:p>-4.401,9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391.33" table:style-name="ce21">
            <text:p>9.391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Barros B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48.5300000000007" table:style-name="ce21">
            <text:p>8.848,53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52.93" table:style-name="ce19">
            <text:p><text:s/>1.552,93<text:s/></text:p>
          </table:table-cell>
          <table:table-cell office:value-type="float" office:value="-2847.41" table:style-name="ce21">
            <text:p>-2.847,41</text:p>
          </table:table-cell>
          <table:table-cell office:value-type="float" office:value="-46.45" table:style-name="ce19">
            <text:p>-46,45<text:s/></text:p>
          </table:table-cell>
          <table:table-cell office:value-type="float" office:value="7507.6" table:style-name="ce21">
            <text:p>7.507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Batista De Oliv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970.42" table:style-name="ce21">
            <text:p>12.970,42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41.8" table:style-name="ce19">
            <text:p><text:s/>1.941,80<text:s/></text:p>
          </table:table-cell>
          <table:table-cell office:value-type="float" office:value="-4374.3999999999996" table:style-name="ce21">
            <text:p>-4.374,40</text:p>
          </table:table-cell>
          <table:table-cell office:value-type="float" office:value="-31.72" table:style-name="ce21">
            <text:p>-31,72</text:p>
          </table:table-cell>
          <table:table-cell office:value-type="float" office:value="10506.1" table:style-name="ce21">
            <text:p>10.506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Rogerio Silva Soa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98.78" table:style-name="ce21">
            <text:p>7.398,78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3483.77" table:style-name="ce19">
            <text:p><text:s/>3.483,77<text:s/></text:p>
          </table:table-cell>
          <table:table-cell office:value-type="float" office:value="790.34" table:style-name="ce19">
            <text:p><text:s/>790,34<text:s/></text:p>
          </table:table-cell>
          <table:table-cell office:value-type="float" office:value="-2316.35" table:style-name="ce21">
            <text:p>-2.316,35</text:p>
          </table:table-cell>
          <table:table-cell office:value-type="float" office:value="-43.21" table:style-name="ce21">
            <text:p>-43,21</text:p>
          </table:table-cell>
          <table:table-cell office:value-type="float" office:value="9313.33" table:style-name="ce21">
            <text:p>9.313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Santos De Oliveir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2830.97" table:style-name="ce21">
            <text:p>12.830,97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566.33" table:style-name="ce21">
            <text:p>-3.566,33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64.64" table:style-name="ce21">
            <text:p>9.264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re Pereira Rom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881.24" table:style-name="ce21">
            <text:p>3.881,24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648.63" table:style-name="ce21">
            <text:p>-648,63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32.61" table:style-name="ce21">
            <text:p>3.232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omaz Anderson Barbosa Da Silva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20396.52" table:style-name="ce21">
            <text:p>20.396,52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5798.17" table:style-name="ce21">
            <text:p>-5.798,17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98.35" table:style-name="ce21">
            <text:p>14.598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iago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89.57" table:style-name="ce21">
            <text:p>8.989,57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4279.16" table:style-name="ce19">
            <text:p><text:s/>4.279,16<text:s/></text:p>
          </table:table-cell>
          <table:table-cell office:value-type="float" office:value="1311.42" table:style-name="ce19">
            <text:p><text:s/>1.311,42<text:s/></text:p>
          </table:table-cell>
          <table:table-cell office:value-type="float" office:value="-2991.52" table:style-name="ce21">
            <text:p>-2.991,52</text:p>
          </table:table-cell>
          <table:table-cell office:value-type="float" office:value="-1931.83" table:style-name="ce21">
            <text:p>-1.931,83</text:p>
          </table:table-cell>
          <table:table-cell office:value-type="float" office:value="9656.7999999999993" table:style-name="ce21">
            <text:p>9.656,8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8">
            <text:p>Tiago De Jesus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20983.83" table:style-name="ce21">
            <text:p>20.983,83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7180.15" table:style-name="ce21">
            <text:p>-7.180,15</text:p>
          </table:table-cell>
          <table:table-cell office:value-type="float" office:value="-1248.45" table:style-name="ce21">
            <text:p>-1.248,45</text:p>
          </table:table-cell>
          <table:table-cell office:value-type="float" office:value="17555.23" table:style-name="ce21">
            <text:p>17.55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iago Januario De Mora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75.56" table:style-name="ce21">
            <text:p>8.075,56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982.07" table:style-name="ce21">
            <text:p>-2.982,07</text:p>
          </table:table-cell>
          <table:table-cell office:value-type="float" office:value="-3500.43" table:style-name="ce19">
            <text:p>-3.500,43<text:s/></text:p>
          </table:table-cell>
          <table:table-cell office:value-type="float" office:value="4593.0600000000004" table:style-name="ce21">
            <text:p>4.593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iago Mariano Ferra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12.67" table:style-name="ce21">
            <text:p>6.912,67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947.5" table:style-name="ce21">
            <text:p>-2.947,50</text:p>
          </table:table-cell>
          <table:table-cell office:value-type="float" office:value="-1905.78" table:style-name="ce21">
            <text:p>-1.905,78</text:p>
          </table:table-cell>
          <table:table-cell office:value-type="float" office:value="5059.3900000000003" table:style-name="ce21">
            <text:p>5.059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iago Medeiros Arrochela Ta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740.33" table:style-name="ce21">
            <text:p>10.740,33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3958.37" table:style-name="ce21">
            <text:p>-3.958,37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781.96" table:style-name="ce21">
            <text:p>11.78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iago Thomaz Ari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5696.08" table:style-name="ce21">
            <text:p>15.696,08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7121.23" table:style-name="ce21">
            <text:p>-7.121,23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574.85" table:style-name="ce21">
            <text:p>13.574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u Moon Ming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328.89" table:style-name="ce21">
            <text:p>10.328,89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948.67" table:style-name="ce21">
            <text:p>-3.948,67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380.2199999999993" table:style-name="ce21">
            <text:p>9.380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Uelliton Lucas Bomfim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43.74" table:style-name="ce21">
            <text:p>4.743,74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861.58" table:style-name="ce21">
            <text:p>-861,58</text:p>
          </table:table-cell>
          <table:table-cell office:value-type="float" office:value="-1393.78" table:style-name="ce21">
            <text:p>-1.393,78</text:p>
          </table:table-cell>
          <table:table-cell office:value-type="float" office:value="2488.38" table:style-name="ce21">
            <text:p>2.488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gner Francisco Ramal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61.94" table:style-name="ce21">
            <text:p>6.761,94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16.8" table:style-name="ce19">
            <text:p><text:s/>916,80<text:s/></text:p>
          </table:table-cell>
          <table:table-cell office:value-type="float" office:value="-2204.02" table:style-name="ce21">
            <text:p>-2.204,02</text:p>
          </table:table-cell>
          <table:table-cell office:value-type="float" office:value="-40.19" table:style-name="ce19">
            <text:p>-40,19<text:s/></text:p>
          </table:table-cell>
          <table:table-cell office:value-type="float" office:value="5434.53" table:style-name="ce21">
            <text:p>5.434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ldecyr Dos Santos Xavier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66.37" table:style-name="ce21">
            <text:p>6.766,37</text:p>
          </table:table-cell>
          <table:table-cell table:style-name="ce19"/>
          <table:table-cell office:value-type="float" office:value="1476.68" table:style-name="ce19">
            <text:p><text:s/>1.476,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701.81" table:style-name="ce21">
            <text:p>-2.701,81</text:p>
          </table:table-cell>
          <table:table-cell office:value-type="float" office:value="-40.31" table:style-name="ce21">
            <text:p>-40,31</text:p>
          </table:table-cell>
          <table:table-cell office:value-type="float" office:value="8500.93" table:style-name="ce21">
            <text:p>8.500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ldir Martins Dos Re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921.34" table:style-name="ce21">
            <text:p>7.921,34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903.06" table:style-name="ce21">
            <text:p>-2.903,0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018.28" table:style-name="ce21">
            <text:p>8.01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ldir Rodrigues Maruco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670.35" table:style-name="ce21">
            <text:p>8.670,35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84.37" table:style-name="ce19">
            <text:p><text:s/>2.784,37<text:s/></text:p>
          </table:table-cell>
          <table:table-cell office:value-type="float" office:value="-2852.87" table:style-name="ce21">
            <text:p>-2.852,87</text:p>
          </table:table-cell>
          <table:table-cell office:value-type="float" office:value="-49.93" table:style-name="ce21">
            <text:p>-49,93</text:p>
          </table:table-cell>
          <table:table-cell office:value-type="float" office:value="8551.92" table:style-name="ce21">
            <text:p>8.551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leria Elena Gom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60.81" table:style-name="ce21">
            <text:p>7.560,81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3564.78" table:style-name="ce19">
            <text:p><text:s/>3.564,78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3008.9" table:style-name="ce21">
            <text:p>-3.008,90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11073.48" table:style-name="ce21">
            <text:p>11.073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leria Pereira Medeir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13.2000000000007" table:style-name="ce21">
            <text:p>8.213,20</text:p>
          </table:table-cell>
          <table:table-cell table:style-name="ce19"/>
          <table:table-cell office:value-type="float" office:value="1738.18" table:style-name="ce19">
            <text:p><text:s/>1.738,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53.13" table:style-name="ce19">
            <text:p><text:s/>2.353,13<text:s/></text:p>
          </table:table-cell>
          <table:table-cell office:value-type="float" office:value="-2602.6" table:style-name="ce21">
            <text:p>-2.602,60</text:p>
          </table:table-cell>
          <table:table-cell office:value-type="float" office:value="-1565.15" table:style-name="ce21">
            <text:p>-1.565,15</text:p>
          </table:table-cell>
          <table:table-cell office:value-type="float" office:value="8136.76" table:style-name="ce21">
            <text:p>8.136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lter Hugo Bargman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30.78" table:style-name="ce21">
            <text:p>5.530,78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65.07" table:style-name="ce19">
            <text:p><text:s/>1.665,07<text:s/></text:p>
          </table:table-cell>
          <table:table-cell office:value-type="float" office:value="-1760.45" table:style-name="ce21">
            <text:p>-1.760,45</text:p>
          </table:table-cell>
          <table:table-cell office:value-type="float" office:value="-32.450000000000003" table:style-name="ce19">
            <text:p>-32,45<text:s/></text:p>
          </table:table-cell>
          <table:table-cell office:value-type="float" office:value="5402.95" table:style-name="ce21">
            <text:p>5.402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lter Luiz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592.53" table:style-name="ce21">
            <text:p>10.592,53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4426.8900000000003" table:style-name="ce21">
            <text:p>-4.426,89</text:p>
          </table:table-cell>
          <table:table-cell office:value-type="float" office:value="-2715.43" table:style-name="ce21">
            <text:p>-2.715,43</text:p>
          </table:table-cell>
          <table:table-cell office:value-type="float" office:value="6450.21" table:style-name="ce21">
            <text:p>6.45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lter Ramos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50.17" table:style-name="ce21">
            <text:p>9.550,17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5.1400000000001" table:style-name="ce19">
            <text:p><text:s/>1.225,14<text:s/></text:p>
          </table:table-cell>
          <table:table-cell office:value-type="float" office:value="-2986.17" table:style-name="ce21">
            <text:p>-2.986,17</text:p>
          </table:table-cell>
          <table:table-cell office:value-type="float" office:value="-1467.02" table:style-name="ce21">
            <text:p>-1.467,02</text:p>
          </table:table-cell>
          <table:table-cell office:value-type="float" office:value="6322.12" table:style-name="ce21">
            <text:p>6.322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da Claudia De Faria Ferrari Ro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78.02" table:style-name="ce21">
            <text:p>8.278,02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732.89" table:style-name="ce21">
            <text:p>-2.732,89</text:p>
          </table:table-cell>
          <table:table-cell office:value-type="float" office:value="-46.45" table:style-name="ce21">
            <text:p>-46,45</text:p>
          </table:table-cell>
          <table:table-cell office:value-type="float" office:value="8498.68" table:style-name="ce21">
            <text:p>8.498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derlei Silv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30.56" table:style-name="ce21">
            <text:p>7.730,56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57.57" table:style-name="ce19">
            <text:p><text:s/>857,57<text:s/></text:p>
          </table:table-cell>
          <table:table-cell office:value-type="float" office:value="-1467.46" table:style-name="ce21">
            <text:p>-1.467,46</text:p>
          </table:table-cell>
          <table:table-cell office:value-type="float" office:value="-5045.92" table:style-name="ce21">
            <text:p>-5.045,92</text:p>
          </table:table-cell>
          <table:table-cell office:value-type="float" office:value="2074.75" table:style-name="ce21">
            <text:p>2.074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Brito De Jesu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95.54" table:style-name="ce21">
            <text:p>8.095,54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45.33" table:style-name="ce21">
            <text:p>2.745,33</text:p>
          </table:table-cell>
          <table:table-cell office:value-type="float" office:value="-3286.11" table:style-name="ce21">
            <text:p>-3.286,1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554.76" table:style-name="ce21">
            <text:p>7.554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De Oliveir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838.04" table:style-name="ce21">
            <text:p>13.838,04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2.51" table:style-name="ce19">
            <text:p><text:s/>262,51<text:s/></text:p>
          </table:table-cell>
          <table:table-cell office:value-type="float" office:value="-4668.53" table:style-name="ce21">
            <text:p>-4.668,53</text:p>
          </table:table-cell>
          <table:table-cell office:value-type="float" office:value="-1061.32" table:style-name="ce21">
            <text:p>-1.061,32</text:p>
          </table:table-cell>
          <table:table-cell office:value-type="float" office:value="8370.7000000000007" table:style-name="ce21">
            <text:p>8.370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Martins Ram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331.34" table:style-name="ce21">
            <text:p>13.331,34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93.73" table:style-name="ce21">
            <text:p>1.793,73</text:p>
          </table:table-cell>
          <table:table-cell office:value-type="float" office:value="-5332.47" table:style-name="ce21">
            <text:p>-5.332,47</text:p>
          </table:table-cell>
          <table:table-cell office:value-type="float" office:value="-82.67" table:style-name="ce21">
            <text:p>-82,67</text:p>
          </table:table-cell>
          <table:table-cell office:value-type="float" office:value="9709.93" table:style-name="ce21">
            <text:p>9.70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te Fernandes Za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47.16" table:style-name="ce21">
            <text:p>7.747,16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9.85" table:style-name="ce19">
            <text:p><text:s/>999,85<text:s/></text:p>
          </table:table-cell>
          <table:table-cell office:value-type="float" office:value="-2200.89" table:style-name="ce21">
            <text:p>-2.200,89</text:p>
          </table:table-cell>
          <table:table-cell office:value-type="float" office:value="-1819.83" table:style-name="ce19">
            <text:p>-1.819,83<text:s/></text:p>
          </table:table-cell>
          <table:table-cell office:value-type="float" office:value="4726.29" table:style-name="ce21">
            <text:p>4.726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era Lucia Alves Sierpins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98.78" table:style-name="ce21">
            <text:p>7.398,78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44.92" table:style-name="ce19">
            <text:p><text:s/>2.744,92<text:s/></text:p>
          </table:table-cell>
          <table:table-cell office:value-type="float" office:value="-2417.1799999999998" table:style-name="ce21">
            <text:p>-2.417,18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7683.31" table:style-name="ce21">
            <text:p>7.683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eronica Hitomi Shimabuku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478.41" table:style-name="ce21">
            <text:p>6.478,41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264.31" table:style-name="ce21">
            <text:p>-2.264,31</text:p>
          </table:table-cell>
          <table:table-cell office:value-type="float" office:value="-40.31" table:style-name="ce21">
            <text:p>-40,31</text:p>
          </table:table-cell>
          <table:table-cell office:value-type="float" office:value="7173.79" table:style-name="ce21">
            <text:p>7.173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eronica Pereira Leb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85.7700000000004" table:style-name="ce21">
            <text:p>5.185,77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3.18" table:style-name="ce21">
            <text:p>193,18</text:p>
          </table:table-cell>
          <table:table-cell office:value-type="float" office:value="-1095.23" table:style-name="ce21">
            <text:p>-1.095,23</text:p>
          </table:table-cell>
          <table:table-cell office:value-type="float" office:value="-30.19" table:style-name="ce19">
            <text:p>-30,19<text:s/></text:p>
          </table:table-cell>
          <table:table-cell office:value-type="float" office:value="4253.53" table:style-name="ce21">
            <text:p>4.25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ctor Scarel Batist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3793.29" table:style-name="ce21">
            <text:p>13.793,29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850.22" table:style-name="ce21">
            <text:p>-3.850,2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43.07" table:style-name="ce21">
            <text:p>9.94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lmar Douglas De Souza Piment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013.63" table:style-name="ce21">
            <text:p>15.013,63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74.58" table:style-name="ce19">
            <text:p><text:s/>2.274,58<text:s/></text:p>
          </table:table-cell>
          <table:table-cell office:value-type="float" office:value="-6431.88" table:style-name="ce21">
            <text:p>-6.431,88</text:p>
          </table:table-cell>
          <table:table-cell office:value-type="float" office:value="-88.88" table:style-name="ce19">
            <text:p>-88,88<text:s/></text:p>
          </table:table-cell>
          <table:table-cell office:value-type="float" office:value="10767.45" table:style-name="ce21">
            <text:p>10.76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nicius De Moura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36.74" table:style-name="ce21">
            <text:p>7.236,74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21">
            <text:p>3.000,00</text:p>
          </table:table-cell>
          <table:table-cell office:value-type="float" office:value="-2280.1999999999998" table:style-name="ce21">
            <text:p>-2.280,20</text:p>
          </table:table-cell>
          <table:table-cell office:value-type="float" office:value="-210.06" table:style-name="ce19">
            <text:p>-210,06<text:s/></text:p>
          </table:table-cell>
          <table:table-cell office:value-type="float" office:value="7746.48" table:style-name="ce21">
            <text:p>7.74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nicius Parreir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39.37" table:style-name="ce21">
            <text:p>7.339,37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533.2199999999998" table:style-name="ce21">
            <text:p>-2.533,22</text:p>
          </table:table-cell>
          <table:table-cell office:value-type="float" office:value="-1649.79" table:style-name="ce21">
            <text:p>-1.649,79</text:p>
          </table:table-cell>
          <table:table-cell office:value-type="float" office:value="6156.36" table:style-name="ce21">
            <text:p>6.156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nicius Santiago De Freit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7472.330000000002" table:style-name="ce21">
            <text:p>17.472,33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5190.28" table:style-name="ce21">
            <text:p>-5.190,28</text:p>
          </table:table-cell>
          <table:table-cell office:value-type="float" office:value="-195.81" table:style-name="ce21">
            <text:p>-195,81</text:p>
          </table:table-cell>
          <table:table-cell office:value-type="float" office:value="12086.24" table:style-name="ce21">
            <text:p>12.086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rginia Regin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139.65" table:style-name="ce21">
            <text:p>16.139,65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-7786.56" table:style-name="ce21">
            <text:p>-7.786,56</text:p>
          </table:table-cell>
          <table:table-cell office:value-type="float" office:value="-95.54" table:style-name="ce19">
            <text:p>-95,54<text:s/></text:p>
          </table:table-cell>
          <table:table-cell office:value-type="float" office:value="13257.55" table:style-name="ce21">
            <text:p>13.257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e Costa De Souza Guizz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75.01" table:style-name="ce21">
            <text:p>8.075,01</text:p>
          </table:table-cell>
          <table:table-cell table:style-name="ce19"/>
          <table:table-cell office:value-type="float" office:value="1686.4" table:style-name="ce19">
            <text:p><text:s/>1.686,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31.3200000000002" table:style-name="ce19">
            <text:p><text:s/>2.431,32<text:s/></text:p>
          </table:table-cell>
          <table:table-cell office:value-type="float" office:value="-3302.7" table:style-name="ce21">
            <text:p>-3.302,70</text:p>
          </table:table-cell>
          <table:table-cell office:value-type="float" office:value="-1075.72" table:style-name="ce19">
            <text:p>-1.075,72<text:s/></text:p>
          </table:table-cell>
          <table:table-cell office:value-type="float" office:value="7814.31" table:style-name="ce21">
            <text:p>7.814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e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29.68" table:style-name="ce21">
            <text:p>5.929,68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16.45" table:style-name="ce21">
            <text:p>-1.416,45</text:p>
          </table:table-cell>
          <table:table-cell office:value-type="float" office:value="-217.75" table:style-name="ce19">
            <text:p>-217,75<text:s/></text:p>
          </table:table-cell>
          <table:table-cell office:value-type="float" office:value="4295.4799999999996" table:style-name="ce21">
            <text:p>4.295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iviane Maria Gomes Da Silva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8848.5300000000007" table:style-name="ce24">
            <text:p>8.848,53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673.98" table:style-name="ce24">
            <text:p>6.673,98</text:p>
          </table:table-cell>
          <table:table-cell office:value-type="float" office:value="-4152.7" table:style-name="ce24">
            <text:p>-4.152,70</text:p>
          </table:table-cell>
          <table:table-cell office:value-type="float" office:value="-2927" table:style-name="ce24">
            <text:p>-2.927,00</text:p>
          </table:table-cell>
          <table:table-cell office:value-type="float" office:value="8442.81" table:style-name="ce24">
            <text:p>8.442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ne Ferreira De Arruda Ormond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98.78" table:style-name="ce19">
            <text:p><text:s/>7.398,7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-2539.59" table:style-name="ce19">
            <text:p>-2.539,59<text:s/></text:p>
          </table:table-cell>
          <table:table-cell office:value-type="float" office:value="-43.21" table:style-name="ce19">
            <text:p>-43,21<text:s/></text:p>
          </table:table-cell>
          <table:table-cell office:value-type="float" office:value="7815.98" table:style-name="ce19">
            <text:p><text:s/>7.815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agner Paz Machad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148.92" table:style-name="ce21">
            <text:p>7.148,92</text:p>
          </table:table-cell>
          <table:table-cell office:value-type="float" office:value="-713.22" table:style-name="ce21">
            <text:p>-713,2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35.7" table:style-name="ce21">
            <text:p>6.43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agner Ramos Vi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21.32" table:style-name="ce21">
            <text:p>7.221,32</text:p>
          </table:table-cell>
          <table:table-cell table:style-name="ce19"/>
          <table:table-cell office:value-type="float" office:value="1580.75" table:style-name="ce19">
            <text:p><text:s/>1.580,75<text:s/></text:p>
          </table:table-cell>
          <table:table-cell office:value-type="float" office:value="3395.04" table:style-name="ce19">
            <text:p><text:s/>3.395,04<text:s/></text:p>
          </table:table-cell>
          <table:table-cell office:value-type="float" office:value="3000" table:style-name="ce21">
            <text:p>3.000,00</text:p>
          </table:table-cell>
          <table:table-cell office:value-type="float" office:value="-3145.91" table:style-name="ce21">
            <text:p>-3.145,91</text:p>
          </table:table-cell>
          <table:table-cell office:value-type="float" office:value="-1193.46" table:style-name="ce21">
            <text:p>-1.193,46</text:p>
          </table:table-cell>
          <table:table-cell office:value-type="float" office:value="10857.74" table:style-name="ce21">
            <text:p>10.857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eberton Fernandes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57.2199999999993" table:style-name="ce21">
            <text:p>8.757,22</text:p>
          </table:table-cell>
          <table:table-cell table:style-name="ce21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21">
            <text:p>3.000,00</text:p>
          </table:table-cell>
          <table:table-cell office:value-type="float" office:value="-3125.38" table:style-name="ce21">
            <text:p>-3.125,38</text:p>
          </table:table-cell>
          <table:table-cell office:value-type="float" office:value="-2429.83" table:style-name="ce21">
            <text:p>-2.429,83</text:p>
          </table:table-cell>
          <table:table-cell office:value-type="float" office:value="6202.01" table:style-name="ce21">
            <text:p>6.202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eder De Oliv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98.78" table:style-name="ce21">
            <text:p>7.398,78</text:p>
          </table:table-cell>
          <table:table-cell table:style-name="ce21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00.2399999999998" table:style-name="ce21">
            <text:p>2.600,24</text:p>
          </table:table-cell>
          <table:table-cell office:value-type="float" office:value="-2429.5300000000002" table:style-name="ce21">
            <text:p>-2.429,53</text:p>
          </table:table-cell>
          <table:table-cell office:value-type="float" office:value="-653.26" table:style-name="ce21">
            <text:p>-653,26</text:p>
          </table:table-cell>
          <table:table-cell office:value-type="float" office:value="6916.23" table:style-name="ce21">
            <text:p>6.9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endel Sensul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2.49" table:style-name="ce21">
            <text:p>4.312,49</text:p>
          </table:table-cell>
          <table:table-cell table:style-name="ce21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68.91" table:style-name="ce21">
            <text:p>-968,9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43.58" table:style-name="ce21">
            <text:p>3.343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lherson Carlos Luiz</text:p>
          </table:table-cell>
          <table:table-cell office:value-type="string" table:style-name="ce20">
            <text:p>Agente de Defensoria Pública</text:p>
          </table:table-cell>
          <table:table-cell office:value-type="float" office:value="21019.69" table:style-name="ce21">
            <text:p>21.019,69</text:p>
          </table:table-cell>
          <table:table-cell table:style-name="ce21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12.58" table:style-name="ce21">
            <text:p>2.912,58</text:p>
          </table:table-cell>
          <table:table-cell office:value-type="float" office:value="-9975.2199999999993" table:style-name="ce21">
            <text:p>-9.975,22</text:p>
          </table:table-cell>
          <table:table-cell office:value-type="float" office:value="-95.54" table:style-name="ce21">
            <text:p>-95,54</text:p>
          </table:table-cell>
          <table:table-cell office:value-type="float" office:value="13861.51" table:style-name="ce21">
            <text:p>13.861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lliam Eduardo Leand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408.41" table:style-name="ce21">
            <text:p>7.408,41</text:p>
          </table:table-cell>
          <table:table-cell table:style-name="ce21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3.66" table:style-name="ce21">
            <text:p>1.493,66</text:p>
          </table:table-cell>
          <table:table-cell office:value-type="float" office:value="-1854.9" table:style-name="ce21">
            <text:p>-1.854,9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47.17" table:style-name="ce21">
            <text:p>7.047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lliam Katayam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966.17" table:style-name="ce21">
            <text:p>13.966,17</text:p>
          </table:table-cell>
          <table:table-cell table:style-name="ce21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21">
            <text:p>5.000,00</text:p>
          </table:table-cell>
          <table:table-cell office:value-type="float" office:value="-6153.1" table:style-name="ce21">
            <text:p>-6.153,10</text:p>
          </table:table-cell>
          <table:table-cell office:value-type="float" office:value="-162.78" table:style-name="ce21">
            <text:p>-162,78</text:p>
          </table:table-cell>
          <table:table-cell office:value-type="float" office:value="12650.29" table:style-name="ce21">
            <text:p>12.650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lliam Santos De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95.54" table:style-name="ce21">
            <text:p>8.095,54</text:p>
          </table:table-cell>
          <table:table-cell table:style-name="ce21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83.6" table:style-name="ce21">
            <text:p>2.683,60</text:p>
          </table:table-cell>
          <table:table-cell office:value-type="float" office:value="-3581.06" table:style-name="ce21">
            <text:p>-3.581,06</text:p>
          </table:table-cell>
          <table:table-cell office:value-type="float" office:value="-46.45" table:style-name="ce21">
            <text:p>-46,45</text:p>
          </table:table-cell>
          <table:table-cell office:value-type="float" office:value="7151.63" table:style-name="ce21">
            <text:p>7.151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llians Rocha Mont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86.09" table:style-name="ce21">
            <text:p>10.186,09</text:p>
          </table:table-cell>
          <table:table-cell table:style-name="ce21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21">
            <text:p>3.000,00</text:p>
          </table:table-cell>
          <table:table-cell office:value-type="float" office:value="-3632.84" table:style-name="ce21">
            <text:p>-3.632,8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553.25" table:style-name="ce21">
            <text:p>9.553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lson Clayton Massamoto Goy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625.42" table:style-name="ce21">
            <text:p>12.625,42</text:p>
          </table:table-cell>
          <table:table-cell table:style-name="ce21"/>
          <table:table-cell office:value-type="float" office:value="2732.51" table:style-name="ce21">
            <text:p>2.732,51</text:p>
          </table:table-cell>
          <table:table-cell office:value-type="float" office:value="6312.72" table:style-name="ce21">
            <text:p>6.312,72</text:p>
          </table:table-cell>
          <table:table-cell office:value-type="float" office:value="4929.79" table:style-name="ce21">
            <text:p>4.929,79</text:p>
          </table:table-cell>
          <table:table-cell office:value-type="float" office:value="-4897.59" table:style-name="ce21">
            <text:p>-4.897,59</text:p>
          </table:table-cell>
          <table:table-cell office:value-type="float" office:value="-673.3" table:style-name="ce21">
            <text:p>-673,30</text:p>
          </table:table-cell>
          <table:table-cell office:value-type="float" office:value="21029.55" table:style-name="ce21">
            <text:p>21.02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lson Goncalves Barcelos Junior</text:p>
          </table:table-cell>
          <table:table-cell office:value-type="string" table:style-name="ce20">
            <text:p>Agente de Defensoria Pública</text:p>
          </table:table-cell>
          <table:table-cell office:value-type="float" office:value="29110.28" table:style-name="ce21">
            <text:p>29.110,28</text:p>
          </table:table-cell>
          <table:table-cell table:style-name="ce21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21">
            <text:p>5.000,00</text:p>
          </table:table-cell>
          <table:table-cell office:value-type="float" office:value="-12386.56" table:style-name="ce21">
            <text:p>-12.386,56</text:p>
          </table:table-cell>
          <table:table-cell office:value-type="float" office:value="-82.67" table:style-name="ce21">
            <text:p>-82,67</text:p>
          </table:table-cell>
          <table:table-cell office:value-type="float" office:value="21641.05" table:style-name="ce21">
            <text:p>21.641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lson Sadaitsi Akamin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66.37" table:style-name="ce21">
            <text:p>6.766,37</text:p>
          </table:table-cell>
          <table:table-cell table:style-name="ce21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68.75" table:style-name="ce21">
            <text:p>2.568,75</text:p>
          </table:table-cell>
          <table:table-cell office:value-type="float" office:value="-2605.5100000000002" table:style-name="ce21">
            <text:p>-2.605,51</text:p>
          </table:table-cell>
          <table:table-cell office:value-type="float" office:value="-40.31" table:style-name="ce21">
            <text:p>-40,31</text:p>
          </table:table-cell>
          <table:table-cell office:value-type="float" office:value="6689.3" table:style-name="ce21">
            <text:p>6.689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nny Almeida Men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28.1099999999997" table:style-name="ce21">
            <text:p>4.528,11</text:p>
          </table:table-cell>
          <table:table-cell table:style-name="ce21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827.69" table:style-name="ce21">
            <text:p>-827,6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00.42" table:style-name="ce21">
            <text:p>3.700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vian Lucia Oli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98.78" table:style-name="ce21">
            <text:p>7.398,78</text:p>
          </table:table-cell>
          <table:table-cell table:style-name="ce21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21">
            <text:p>3.000,00</text:p>
          </table:table-cell>
          <table:table-cell office:value-type="float" office:value="-3118.21" table:style-name="ce21">
            <text:p>-3.118,2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80.57" table:style-name="ce21">
            <text:p>7.280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amoni Pereira Do Lago</text:p>
          </table:table-cell>
          <table:table-cell office:value-type="string" table:style-name="ce20">
            <text:p>Agente de Defensoria Pública</text:p>
          </table:table-cell>
          <table:table-cell office:value-type="float" office:value="13402.85" table:style-name="ce21">
            <text:p>13.402,85</text:p>
          </table:table-cell>
          <table:table-cell table:style-name="ce21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21">
            <text:p>5.000,00</text:p>
          </table:table-cell>
          <table:table-cell office:value-type="float" office:value="-6611.04" table:style-name="ce21">
            <text:p>-6.611,04</text:p>
          </table:table-cell>
          <table:table-cell office:value-type="float" office:value="-85.29" table:style-name="ce21">
            <text:p>-85,29</text:p>
          </table:table-cell>
          <table:table-cell office:value-type="float" office:value="11706.52" table:style-name="ce21">
            <text:p>11.706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asmin Fauze Mahmoud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158.76" table:style-name="ce21">
            <text:p>9.158,76</text:p>
          </table:table-cell>
          <table:table-cell table:style-name="ce21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940.97" table:style-name="ce21">
            <text:p>-2.940,97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17.79" table:style-name="ce21">
            <text:p>6.21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11901.06" table:style-name="ce21">
            <text:p>11.901,06</text:p>
          </table:table-cell>
          <table:table-cell table:style-name="ce21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21">
            <text:p>5.000,00</text:p>
          </table:table-cell>
          <table:table-cell office:value-type="float" office:value="-4893.6000000000004" table:style-name="ce21">
            <text:p>-4.893,60</text:p>
          </table:table-cell>
          <table:table-cell office:value-type="float" office:value="-79.34" table:style-name="ce21">
            <text:p>-79,34</text:p>
          </table:table-cell>
          <table:table-cell office:value-type="float" office:value="11928.12" table:style-name="ce21">
            <text:p>11.928,12</text:p>
          </table:table-cell>
          <table:table-cell table:number-columns-repeated="16373"/>
        </table:table-row>
        <table:table-row table:number-rows-repeated="7" table:style-name="ro1">
          <table:table-cell/>
          <table:table-cell table:style-name="ce1"/>
          <table:table-cell table:style-name="ce2"/>
          <table:table-cell table:number-columns-repeated="5" table:style-name="ce3"/>
          <table:table-cell table:style-name="ce26"/>
          <table:table-cell table:number-columns-repeated="3" table:style-name="ce3"/>
          <table:table-cell table:number-columns-repeated="16372"/>
        </table:table-row>
        <table:table-row table:number-rows-repeated="291" table:style-name="ro1">
          <table:table-cell table:number-columns-repeated="8"/>
          <table:table-cell table:style-name="ce26"/>
          <table:table-cell table:number-columns-repeated="16375"/>
        </table:table-row>
        <table:table-row table:number-rows-repeated="1047101" table:style-name="ro11">
          <table:table-cell table:number-columns-repeated="16384"/>
        </table:table-row>
        <table:named-expressions>
          <table:named-range table:name="Print_Area" table:cell-range-address="Remuneração.$A$1:Remuneração.$L$18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RICARDO AMORIM LEITE</meta:initial-creator>
    <dc:creator>Marcelo Perruchio Noia</dc:creator>
    <meta:creation-date>2018-10-08T23:21:12Z</meta:creation-date>
    <dc:date>2025-10-14T21:03:36Z</dc:date>
    <meta:print-date>2018-10-08T23:47:16Z</meta:print-date>
    <meta:editing-cycles>4</meta:editing-cycles>
    <meta:editing-duration>PT995S</meta:editing-duration>
    <meta:user-defined meta:name="ContentTypeId">0x010100EA149E823DDE0E4E82C7000C84EAC8A2</meta:user-defined>
    <meta:user-defined meta:name="Order" meta:value-type="float">4127200</meta:user-defined>
  </office:meta>
</office:document-meta>
</file>