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7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8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4">
      <style:table-cell-properties fo:border="thin solid #000000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8472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0" draw:style-name="a0" draw:name="Imagem 2" svg:x="0.20833in" svg:y="0.02083in" svg:width="3.82292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8" table:number-rows-spanned="1" table:style-name="ce17"/>
          <table:covered-table-cell table:number-columns-repeated="7"/>
          <table:table-cell table:style-name="ce3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8" table:number-rows-spanned="1" table:style-name="ce18">
            <text:p>TABELA – VERBAS INDENIZATÓRIAS MENSAL DE SERVIDORES/AS</text:p>
          </table:table-cell>
          <table:covered-table-cell table:number-columns-repeated="7"/>
          <table:table-cell table:style-name="ce4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8" table:number-rows-spanned="1" table:style-name="ce19">
            <text:p>SETEMBRO/2024</text:p>
          </table:table-cell>
          <table:covered-table-cell table:number-columns-repeated="7"/>
          <table:table-cell table:number-columns-repeated="2" table:style-name="ce5"/>
          <table:table-cell table:number-columns-repeated="16373"/>
        </table:table-row>
        <table:table-row table:style-name="ro3">
          <table:table-cell/>
          <table:table-cell table:style-name="ce6"/>
          <table:table-cell table:style-name="ce2"/>
          <table:table-cell table:number-columns-repeated="7" table:style-name="ce3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8" table:number-rows-spanned="1" table:style-name="ce20">
            <text:p>Nota Explicativa: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8" table:number-rows-spanned="1" table:style-name="ce21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22">
            <text:p>2) Em relação às INDENIZAÇÕES, são especificadas: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22">
            <text:p>a) abono permanência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22">
            <text:p>b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22">
            <text:p>c) auxílio-alimentação;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22">
            <text:p>d) auxílio-transporte;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22">
            <text:p>e) indenização decorrente de indeferimento do gozo de licença-prêmio ou férias por necessidade do serviço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23">
            <text:p>f) programa de assistência à saúde suplementar (Ato normativo DPG, nº 205 de 17 de dezembro de 2021)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2" table:style-name="ro1">
          <table:table-cell/>
          <table:table-cell table:style-name="ce1"/>
          <table:table-cell table:style-name="ce7"/>
          <table:table-cell table:number-columns-repeated="6" table:style-name="ce8"/>
          <table:table-cell table:number-columns-repeated="16375"/>
        </table:table-row>
        <table:table-row table:style-name="ro6">
          <table:table-cell table:style-name="ce1"/>
          <table:table-cell table:style-name="ce1"/>
          <table:table-cell table:style-name="ce2"/>
          <table:table-cell office:value-type="string" table:number-columns-spanned="6" table:number-rows-spanned="1" table:style-name="ce24">
            <text:p>Verbas indenizatórias</text:p>
          </table:table-cell>
          <table:covered-table-cell table:number-columns-repeated="5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9">
            <text:p>NOME</text:p>
          </table:table-cell>
          <table:table-cell office:value-type="string" table:style-name="ce9">
            <text:p><text:s/>CARGO</text:p>
          </table:table-cell>
          <table:table-cell office:value-type="string" table:style-name="ce10">
            <text:p>ABONO</text:p>
            <text:p>PERMANÊNCIA</text:p>
          </table:table-cell>
          <table:table-cell office:value-type="string" table:style-name="ce10">
            <text:p>ATIVIDADES DIAS</text:p>
            <text:p>NÃO ÚTEIS (ART. 1º DA LC 1295/17)</text:p>
          </table:table-cell>
          <table:table-cell office:value-type="string" table:style-name="ce10">
            <text:p>AUXILIO</text:p>
            <text:p>ALIMENTAÇÃO</text:p>
          </table:table-cell>
          <table:table-cell office:value-type="string" table:style-name="ce10">
            <text:p>AUXILIO</text:p>
            <text:p>TRANSPORTE</text:p>
          </table:table-cell>
          <table:table-cell office:value-type="string" table:style-name="ce10">
            <text:p>LICENÇA PRÊMIO / FÉRIAS</text:p>
          </table:table-cell>
          <table:table-cell office:value-type="string" table:style-name="ce10">
            <text:p>SAÚDE SUPLEMENTAR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arao Vinicius Dia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8.20000000000005" table:style-name="ce12">
            <text:p><text:s/>628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bdiel Luciano Lobo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30.76" table:style-name="ce12">
            <text:p><text:s/>630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demir Teodoro Serafi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4.18" table:style-name="ce12">
            <text:p><text:s/>224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denisia Maria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dilson Silva Lob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dolpho Jose Manzutti Net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driana Cristina Guimara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31.53" table:style-name="ce12">
            <text:p><text:s/>931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driana Cristina Rodrigues Vidiga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1.38" table:style-name="ce12">
            <text:p><text:s/>191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driana De Sou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08.59" table:style-name="ce12">
            <text:p><text:s/>1.408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driane Salles Cai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driano Alves De Figueir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2.1" table:style-name="ce12">
            <text:p><text:s/>122,10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4.8" table:style-name="ce12">
            <text:p><text:s/>104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driano Alves Dos Reis Santos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49" table:style-name="ce12">
            <text:p><text:s/>1.249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driano Henrique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7.4" table:style-name="ce12">
            <text:p><text:s/>597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ilton Joji Fucamiz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kira Marcos Ueha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kira Matsuzak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8.82" table:style-name="ce12">
            <text:p><text:s/>208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acides Claudio Landim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8.37" table:style-name="ce12">
            <text:p><text:s/>628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an Franco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1.29" table:style-name="ce12">
            <text:p><text:s/>591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ana Chrispan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4.52" table:style-name="ce12">
            <text:p><text:s/>304,5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cidia De Cassia Alves Bas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72.72" table:style-name="ce12">
            <text:p><text:s/>1.372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dizio Muniz Do Nascimento Junior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78.8800000000001" table:style-name="ce12">
            <text:p><text:s/>1.078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essandra Aparecida Fer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59.98" table:style-name="ce12">
            <text:p><text:s/>759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essandra Barros De Almeida Domingu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1.82" table:style-name="ce12">
            <text:p><text:s/>1.181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essandra Cominato Mel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31.8900000000001" table:style-name="ce12">
            <text:p><text:s/>1.131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essandra D Andrea Fasanell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76" table:style-name="ce12">
            <text:p><text:s/>37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5.63" table:style-name="ce12">
            <text:p><text:s/>1.585,6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essandra Olimpia Cruz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7.68" table:style-name="ce12">
            <text:p><text:s/>397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essandra Pavan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9.57000000000005" table:style-name="ce12">
            <text:p><text:s/>529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essandra Silva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47.92" table:style-name="ce12">
            <text:p><text:s/>1.247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ex Leoni Louren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53.34" table:style-name="ce12">
            <text:p><text:s/>553,34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357.53" table:style-name="ce12">
            <text:p><text:s/>357,53<text:s/></text:p>
          </table:table-cell>
          <table:table-cell office:value-type="float" office:value="502.47" table:style-name="ce12">
            <text:p><text:s/>502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exandra Carla Atelli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21.12" table:style-name="ce12">
            <text:p><text:s/>1.021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exandra Da Conceicao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5.66" table:style-name="ce12">
            <text:p><text:s/>485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exandre Dall Ovo Thurman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exandre De Camargo Ischud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3.57" table:style-name="ce12">
            <text:p><text:s/>793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exandre De Padua Medeiros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exandre Rebello Figueiredo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1.84" table:style-name="ce12">
            <text:p><text:s/>91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exandre Scandiu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66" table:style-name="ce12">
            <text:p>-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80.99" table:style-name="ce12">
            <text:p><text:s/>780,9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exandre Tadeu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exandre Victor Guarizo Cremones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94.21" table:style-name="ce12">
            <text:p><text:s/>1.094,2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ine Aparecida Dos Santos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.84" table:style-name="ce12">
            <text:p><text:s/>48,84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4.61" table:style-name="ce12">
            <text:p><text:s/>344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ine Arakaki De Souza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49.98" table:style-name="ce12">
            <text:p><text:s/>649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ine Cristina Serra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2.1" table:style-name="ce12">
            <text:p><text:s/>122,10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4932.5200000000004" table:style-name="ce12">
            <text:p><text:s/>4.932,52<text:s/></text:p>
          </table:table-cell>
          <table:table-cell office:value-type="float" office:value="702.84" table:style-name="ce12">
            <text:p><text:s/>702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ine De Santana Ribeir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5.54999999999995" table:style-name="ce12">
            <text:p><text:s/>525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ine Mazut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08.59" table:style-name="ce12">
            <text:p><text:s/>1.408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ine Miranda De Almeid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.04" table:style-name="ce12">
            <text:p><text:s/>85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ine Noriko Lu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ine Renata Limong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1.08999999999997" table:style-name="ce12">
            <text:p><text:s/>301,09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7.04999999999995" table:style-name="ce12">
            <text:p><text:s/>517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lan Cesar Dia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66" table:style-name="ce12">
            <text:p>-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6" table:style-name="ce12">
            <text:p><text:s/>306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lan Ribeiro Da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yne Belo Schumaher Leal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1.64" table:style-name="ce12">
            <text:p><text:s/>521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manda Caroline Gomes Serejo Cruz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2.06" table:style-name="ce12">
            <text:p><text:s/>172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manda De Alvarenga Cald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74.26" table:style-name="ce12">
            <text:p><text:s/>1.174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manda Dos Santo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87.38" table:style-name="ce12">
            <text:p><text:s/>687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manda Elizabeth Do Prado Alb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76" table:style-name="ce12">
            <text:p><text:s/>37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50.38" table:style-name="ce12">
            <text:p><text:s/>950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manda Hildebrand O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46.37" table:style-name="ce12">
            <text:p><text:s/>546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Beatriz Teixeira Iumat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0.54" table:style-name="ce12">
            <text:p><text:s/>790,54<text:s/></text:p>
          </table:table-cell>
          <table:table-cell office:value-type="float" office:value="1620" table:style-name="ce12">
            <text:p><text:s/>1.62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Carolina Amelia Bent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Carolina Conde Silva Barbier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0.41" table:style-name="ce12">
            <text:p><text:s/>1.380,4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Carolina Ram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41.36" table:style-name="ce12">
            <text:p><text:s/>1.441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Carolina Schmidt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41.36" table:style-name="ce12">
            <text:p><text:s/>1.441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Clara Vieira Gabriel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4.24" table:style-name="ce12">
            <text:p><text:s/>1.514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Claudia De Souza Braggi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93.72" table:style-name="ce12">
            <text:p><text:s/>1.293,72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1.2" table:style-name="ce12">
            <text:p><text:s/>291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Elvira Ribeiro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2.59" table:style-name="ce12">
            <text:p><text:s/>602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Helena De Faria Rodrigues Quinteir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.8" table:style-name="ce12">
            <text:p><text:s/>18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.44" table:style-name="ce12">
            <text:p><text:s/>85,4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Lucia Pinto Gouve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14.25" table:style-name="ce12">
            <text:p><text:s/>2.814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Luiza Lima Kobayas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3.3" table:style-name="ce12">
            <text:p><text:s/>333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Luiza Patriarca Mine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01.6" table:style-name="ce12">
            <text:p><text:s/>1.501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Luiza Provedel Carvalhaes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60.83000000000004" table:style-name="ce12">
            <text:p><text:s/>560,83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76" table:style-name="ce12">
            <text:p><text:s/>37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67.22" table:style-name="ce12">
            <text:p><text:s/>1.067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Luiza Viana Humm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15.79" table:style-name="ce12">
            <text:p><text:s/>715,7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Maria Aparecida Mende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83.07" table:style-name="ce12">
            <text:p><text:s/>1.283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Paula Ferreir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51.47" table:style-name="ce12">
            <text:p><text:s/>651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Paula Lima De Queiroz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18.11" table:style-name="ce12">
            <text:p><text:s/>918,1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Paula Mesquita Flauz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2" table:style-name="ce12">
            <text:p><text:s/>462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0" table:style-name="ce12">
            <text:p><text:s/>60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Paula Pacheco Moraes Maturan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05.86" table:style-name="ce12">
            <text:p><text:s/>2.105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Paula Scarpanti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8.7" table:style-name="ce12">
            <text:p><text:s/>258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Paula Segolin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75.66" table:style-name="ce12">
            <text:p><text:s/>1.475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Paula Shimabu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19.61" table:style-name="ce12">
            <text:p><text:s/>1.019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Paula Weffor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0.96" table:style-name="ce12">
            <text:p><text:s/>340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Thaisse D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Theres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36.57" table:style-name="ce12">
            <text:p><text:s/>1.836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cleto Sadanori Tsutsum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97.28" table:style-name="ce12">
            <text:p><text:s/>1.697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erson Henrique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.47" table:style-name="ce12">
            <text:p><text:s/>85,47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34.77" table:style-name="ce12">
            <text:p><text:s/>734,7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erson Paz De Sousa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8.94" table:style-name="ce12">
            <text:p><text:s/>798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erson Santos Da Cunh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1.7" table:style-name="ce12">
            <text:p><text:s/>251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erson Teruyuki Shir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08.11" table:style-name="ce12">
            <text:p><text:s/>1.908,11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 Conti Nogu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14.02" table:style-name="ce12">
            <text:p><text:s/>1.914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 Luis Coelho Medi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95.95" table:style-name="ce12">
            <text:p><text:s/>1.495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 Luis Dias Maria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6.88" table:style-name="ce12">
            <text:p><text:s/>436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 Pereira Da Silva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15" table:style-name="ce12">
            <text:p><text:s/>815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 Tadeu Pit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" table:style-name="ce12">
            <text:p><text:s/>528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 Willian De Oliveira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2.1" table:style-name="ce12">
            <text:p><text:s/>122,10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6967.53" table:style-name="ce12">
            <text:p><text:s/>6.967,53<text:s/></text:p>
          </table:table-cell>
          <table:table-cell office:value-type="float" office:value="432.67" table:style-name="ce12">
            <text:p><text:s/>432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a Carla Righett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3.260000000000005" table:style-name="ce12">
            <text:p><text:s/>73,26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4.6" table:style-name="ce12">
            <text:p><text:s/>124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a Cost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a Pinheiro Dos Santos Jasper</text:p>
          </table:table-cell>
          <table:table-cell office:value-type="string" table:style-name="ce11">
            <text:p>Assistente Técnico/a de Defensoria Pública I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34.48" table:style-name="ce12">
            <text:p><text:s/>1.634,48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590.91" table:style-name="ce12">
            <text:p><text:s/>590,91<text:s/></text:p>
          </table:table-cell>
          <table:table-cell office:value-type="float" office:value="1654.56" table:style-name="ce12">
            <text:p><text:s/>1.654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a Pires Pache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5.92" table:style-name="ce12">
            <text:p><text:s/>465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a Ramir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70" table:style-name="ce12">
            <text:p><text:s/>47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1.32" table:style-name="ce12">
            <text:p><text:s/>191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a Saraiva De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17.79" table:style-name="ce12">
            <text:p><text:s/>4.017,7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a Silva Britt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77.61" table:style-name="ce12">
            <text:p><text:s/>1.377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ia Harumi Nis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ia Kontogiorgo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2.41999999999999" table:style-name="ce12">
            <text:p><text:s/>162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ia Oliveir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.72999999999999" table:style-name="ce12">
            <text:p><text:s/>158,73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4.08" table:style-name="ce12">
            <text:p><text:s/>724,0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sa Alves De Carvalho Popp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.82" table:style-name="ce12">
            <text:p><text:s/>25,82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33.13" table:style-name="ce12">
            <text:p><text:s/>1.333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ssa Aloisi Cyrill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70.28" table:style-name="ce12">
            <text:p><text:s/>1.170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ssa Rodrigu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9.95" table:style-name="ce12">
            <text:p><text:s/>399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ssa Sousa Cavalcanti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82.26" table:style-name="ce12">
            <text:p><text:s/>982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elisa Morais Ma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36.32" table:style-name="ce12">
            <text:p><text:s/>1.036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gela Canet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8.08999999999997" table:style-name="ce12">
            <text:p><text:s/>308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gela Nunes Bergam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gela Regina De Freitas Roc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gela Vieira Pe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gelica Apparecid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gelica Iracema Bomfim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75.27" table:style-name="ce12">
            <text:p><text:s/>1.075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gelica Sarkissian Fernandes La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66" table:style-name="ce12">
            <text:p>-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na Carolina Lanas Soares Cabral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23.24" table:style-name="ce12">
            <text:p><text:s/>1.623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na Luiza Oliveira Fleury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" table:style-name="ce12">
            <text:p><text:s/>132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tonio Carlo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493.72" table:style-name="ce12">
            <text:p><text:s/>493,72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tonio Carlos De Camarg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82.0500000000002" table:style-name="ce12">
            <text:p><text:s/>2.582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tonio Matosinho De Pau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.72999999999999" table:style-name="ce12">
            <text:p><text:s/>158,73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470" table:style-name="ce12">
            <text:p><text:s/>47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9.91" table:style-name="ce12">
            <text:p><text:s/>199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paricio Alves De Franca N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78.0999999999999" table:style-name="ce12">
            <text:p><text:s/>1.078,10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quiles Alijarte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51.2" table:style-name="ce12">
            <text:p><text:s/>451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.5899999999999" table:style-name="ce12">
            <text:p><text:s/>1.122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quinoa Pereira Alves Shiraha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rgemiro Di Franco F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66" table:style-name="ce12">
            <text:p>-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9.4" table:style-name="ce12">
            <text:p><text:s/>209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risteu Standk Bertelli Camilo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4.55" table:style-name="ce12">
            <text:p><text:s/>224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rtur Calderon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ssis Jose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42.34" table:style-name="ce12">
            <text:p><text:s/>1.442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ugusto Cesar Domin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33.76" table:style-name="ce12">
            <text:p><text:s/>1.533,76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94.39" table:style-name="ce12">
            <text:p><text:s/>494,3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ugusto Roxo Beltr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413.17" table:style-name="ce12">
            <text:p><text:s/>413,17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urelio Fiorill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aladeva Prassada De Morae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0.35" table:style-name="ce12">
            <text:p><text:s/>140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arbara Caires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36.32" table:style-name="ce12">
            <text:p><text:s/>1.036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arbara Canela Marq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08.59" table:style-name="ce12">
            <text:p><text:s/>1.408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arbara Lopes Lu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20.65" table:style-name="ce12">
            <text:p><text:s/>820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arbara Muniz Vieira Borges Nun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arbara Romilda Zanolla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eatriz Amaral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eatriz Cristina Car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1.04" table:style-name="ce12">
            <text:p><text:s/>211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eatriz De Lim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32.4" table:style-name="ce12">
            <text:p><text:s/>432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eatriz De Santana Prat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7.53" table:style-name="ce12">
            <text:p><text:s/>197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eatriz Ligia Do Carm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eatriz Medeiros Fontenele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eatriz Picoli Orsi Bueno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79.74" table:style-name="ce12">
            <text:p><text:s/>1.179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ezaliel Rei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6.2" table:style-name="ce12">
            <text:p><text:s/>296,20<text:s/></text:p>
          </table:table-cell>
          <table:table-cell office:value-type="float" office:value="529.89" table:style-name="ce12">
            <text:p><text:s/>529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runa Carolina Valverde Tor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66" table:style-name="ce12">
            <text:p>-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runa Cunha Machado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19084.990000000002" table:style-name="ce12">
            <text:p><text:s/>19.084,99<text:s/></text:p>
          </table:table-cell>
          <table:table-cell office:value-type="float" office:value="1245.69" table:style-name="ce12">
            <text:p><text:s/>1.245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runa De Jesus Francis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runa Gambim Syrayama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412.4" table:style-name="ce12">
            <text:p><text:s/>412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8.7" table:style-name="ce12">
            <text:p><text:s/>258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runa Leticia Monteiro Dos Santo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81.8399999999999" table:style-name="ce12">
            <text:p><text:s/>1.081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runa Paschoal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4.63" table:style-name="ce12">
            <text:p><text:s/>334,63<text:s/></text:p>
          </table:table-cell>
          <table:table-cell office:value-type="float" office:value="659.49" table:style-name="ce12">
            <text:p><text:s/>659,4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runa Simplicio Yamabayas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6.16999999999996" table:style-name="ce12">
            <text:p><text:s/>616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runa Yukimy Had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02.4000000000001" table:style-name="ce12">
            <text:p><text:s/>1.202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runno Gozzi Candido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48" table:style-name="ce12">
            <text:p><text:s/>1.848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11590.98" table:style-name="ce12">
            <text:p><text:s/>11.590,98<text:s/></text:p>
          </table:table-cell>
          <table:table-cell office:value-type="float" office:value="738.1" table:style-name="ce12">
            <text:p><text:s/>738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runo Bugarin Dos Santos Guer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84.7800000000002" table:style-name="ce12">
            <text:p><text:s/>2.184,78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376" table:style-name="ce12">
            <text:p><text:s/>37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8" table:style-name="ce12">
            <text:p><text:s/>1.768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runo De Paula Ro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23.24" table:style-name="ce12">
            <text:p><text:s/>1.623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runo Henrique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46.86" table:style-name="ce12">
            <text:p><text:s/>646,86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0.86" table:style-name="ce12">
            <text:p><text:s/>880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runo Henrique Tavares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8.64" table:style-name="ce12">
            <text:p><text:s/>398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runo Messina Da Cost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3.74" table:style-name="ce12">
            <text:p><text:s/>453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runo Silva Rogan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io Graco Simoes Lop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15.55" table:style-name="ce12">
            <text:p><text:s/>815,55<text:s/></text:p>
          </table:table-cell>
          <table:table-cell office:value-type="float" office:value="2283.54" table:style-name="ce12">
            <text:p><text:s/>2.283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io Vinicius Martins Da Silveir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lixto Toshiro Hon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72.81" table:style-name="ce12">
            <text:p><text:s/>772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mila Caroline Santos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8.7" table:style-name="ce12">
            <text:p><text:s/>258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mila Cristina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70.1500000000001" table:style-name="ce12">
            <text:p><text:s/>1.270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mila Da Silva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60.8599999999999" table:style-name="ce12">
            <text:p><text:s/>1.160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mila Marques Barroso</text:p>
          </table:table-cell>
          <table:table-cell office:value-type="string" table:style-name="ce11">
            <text:p>Ouvidora Geral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66" table:style-name="ce12">
            <text:p>-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55.25" table:style-name="ce12">
            <text:p><text:s/>2.355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mila Rocha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mila Tiemi Miur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ina Rivero Pasqualin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32.4" table:style-name="ce12">
            <text:p><text:s/>432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90.8800000000001" table:style-name="ce12">
            <text:p><text:s/>1.190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la Baldini Marcelino De Mel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376" table:style-name="ce12">
            <text:p><text:s/>37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88.1199999999999" table:style-name="ce12">
            <text:p><text:s/>1.088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la Cristina Orosa Moresc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.45999999999998" table:style-name="ce12">
            <text:p><text:s/>264,46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00" table:style-name="ce12">
            <text:p><text:s/>80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la Fernandes De Andrad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14.04" table:style-name="ce12">
            <text:p><text:s/>1.114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la Lopes Mend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6.63" table:style-name="ce12">
            <text:p><text:s/>666,6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la Monteiro Gasbarr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9.88" table:style-name="ce12">
            <text:p><text:s/>1.589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la Ripoli Bedone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32.4" table:style-name="ce12">
            <text:p><text:s/>432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los Alberto Da Silva Borgerth Fer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2695.58" table:style-name="ce12">
            <text:p><text:s/>2.695,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23.54" table:style-name="ce12">
            <text:p><text:s/>2.423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los Alberto Do Rosario Lui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6.54" table:style-name="ce12">
            <text:p><text:s/>136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los Alexandre Lemo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9.46" table:style-name="ce12">
            <text:p><text:s/>149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los Antonio Petron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5.62" table:style-name="ce12">
            <text:p><text:s/>215,62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0.68" table:style-name="ce12">
            <text:p><text:s/>170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los Araujo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32.4" table:style-name="ce12">
            <text:p><text:s/>432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4.3" table:style-name="ce12">
            <text:p><text:s/>244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los Ari Pedros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.05" table:style-name="ce12">
            <text:p><text:s/>61,05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97.89" table:style-name="ce12">
            <text:p><text:s/>697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los Carfaro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3.12" table:style-name="ce12">
            <text:p><text:s/>393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los Cesar Carre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.47" table:style-name="ce12">
            <text:p><text:s/>85,47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432.4" table:style-name="ce12">
            <text:p><text:s/>432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62.03" table:style-name="ce12">
            <text:p><text:s/>862,0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los Pedro Amorim Cordu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0.08" table:style-name="ce12">
            <text:p><text:s/>480,08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78.24" table:style-name="ce12">
            <text:p><text:s/>678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los Roberto Pinh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8.25" table:style-name="ce12">
            <text:p><text:s/>228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los Takita Mizuka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olina Almeida Tadaiesk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olina Alves Baca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432.4" table:style-name="ce12">
            <text:p><text:s/>432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olina Gelatti Carvalho Arru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7.19" table:style-name="ce12">
            <text:p><text:s/>997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olina Giraldes Campos Da Sil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18.51" table:style-name="ce12">
            <text:p><text:s/>1.118,5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olina Gomes Duar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58.5" table:style-name="ce12">
            <text:p><text:s/>1.558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olina Guerke Porto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13.48" table:style-name="ce12">
            <text:p><text:s/>1.113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olina Sichetti Antun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8.8" table:style-name="ce12">
            <text:p><text:s/>18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3.9" table:style-name="ce12">
            <text:p><text:s/>383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olina Zanelli Silva Fava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69.19" table:style-name="ce12">
            <text:p><text:s/>769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oline Bastos Fia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9.1" table:style-name="ce12">
            <text:p><text:s/>129,10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42.28" table:style-name="ce12">
            <text:p><text:s/>1.142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oline De Moura De Lima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32.4" table:style-name="ce12">
            <text:p><text:s/>432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oline Pereir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4.25" table:style-name="ce12">
            <text:p><text:s/>314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ssia Regina Donato Romer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34.34" table:style-name="ce12">
            <text:p><text:s/>834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ssia Regina Guerra Soa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36.9000000000001" table:style-name="ce12">
            <text:p><text:s/>1.036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ssio Nunes Da Roc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6029.23" table:style-name="ce12">
            <text:p><text:s/>6.029,23<text:s/></text:p>
          </table:table-cell>
          <table:table-cell office:value-type="float" office:value="228.25" table:style-name="ce12">
            <text:p><text:s/>228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ssio O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2.12" table:style-name="ce12">
            <text:p><text:s/>372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tarina Marchio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7.82" table:style-name="ce12">
            <text:p><text:s/>347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tarine Andrea Santos Coe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72.8" table:style-name="ce12">
            <text:p><text:s/>1.572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therine Oliveira De Arauj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3.15" table:style-name="ce12">
            <text:p><text:s/>183,15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4.3" table:style-name="ce12">
            <text:p><text:s/>244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esar Ayumu Tsuchiy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94.52" table:style-name="ce12">
            <text:p><text:s/>1.294,5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esar De Lima Niemietz</text:p>
          </table:table-cell>
          <table:table-cell office:value-type="string" table:style-name="ce11">
            <text:p>Assistente Técnico/a de Defensoria Pública I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0.25" table:style-name="ce12">
            <text:p><text:s/>170,25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2.97000000000003" table:style-name="ce12">
            <text:p><text:s/>282,9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ileide Das Gracas Lima Cas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3.46" table:style-name="ce12">
            <text:p><text:s/>343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inira Conceicao Longo Cardos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20.55" table:style-name="ce12">
            <text:p><text:s/>1.720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intia Bovo Dini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07.1300000000001" table:style-name="ce12">
            <text:p><text:s/>1.107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intia Correia Da Sil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51.2" table:style-name="ce12">
            <text:p><text:s/>451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31.21" table:style-name="ce12">
            <text:p><text:s/>731,2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intia Mayumi Sato Ogaw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9.51" table:style-name="ce12">
            <text:p><text:s/>119,5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intia Pimentel Teixeir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arissa Christianne Rodrigues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45.01" table:style-name="ce12">
            <text:p><text:s/>1.745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arissa Perna Filgueiras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2.36" table:style-name="ce12">
            <text:p><text:s/>282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audete Aparecida Lourenc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132" table:style-name="ce12">
            <text:p>-13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8.24" table:style-name="ce12">
            <text:p><text:s/>618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audete Aparecida Marques De Carva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38.27" table:style-name="ce12">
            <text:p><text:s/>1.338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audete Conceica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.84" table:style-name="ce12">
            <text:p><text:s/>48,84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8.6" table:style-name="ce12">
            <text:p><text:s/>518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audia Alvarenga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5.01" table:style-name="ce12">
            <text:p><text:s/>855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audia Correia Lima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2.75" table:style-name="ce12">
            <text:p><text:s/>152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audia Cristina Pit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8.66000000000003" table:style-name="ce12">
            <text:p><text:s/>258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audia Regina Reck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audia Silva Fernandes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3.53" table:style-name="ce12">
            <text:p><text:s/>923,53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470" table:style-name="ce12">
            <text:p><text:s/>47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83.07" table:style-name="ce12">
            <text:p><text:s/>1.283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audia Veloso De Oliveira Val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4361.2299999999996" table:style-name="ce12">
            <text:p><text:s/>4.361,23<text:s/></text:p>
          </table:table-cell>
          <table:table-cell office:value-type="float" office:value="1086.3499999999999" table:style-name="ce12">
            <text:p><text:s/>1.086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audio Aparecido Urz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1386" table:style-name="ce12">
            <text:p>-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audio Da Silva Roch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.18" table:style-name="ce12">
            <text:p><text:s/>440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audio Lancellott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509.56" table:style-name="ce12">
            <text:p><text:s/>509,56<text:s/></text:p>
          </table:table-cell>
          <table:table-cell office:value-type="float" office:value="1305.18" table:style-name="ce12">
            <text:p><text:s/>1.305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audio Marques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94.0500000000002" table:style-name="ce12">
            <text:p><text:s/>2.294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audio Vieira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3.77" table:style-name="ce12">
            <text:p><text:s/>443,7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auzeane De Guisolfi Lopes Saloma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64.07" table:style-name="ce12">
            <text:p><text:s/>1.364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eide De Souza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8" table:style-name="ce12">
            <text:p><text:s/>1.768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eide Helena Santos Cardos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12.4100000000001" table:style-name="ce12">
            <text:p><text:s/>1.212,41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eilton Batista De Sousa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51.2" table:style-name="ce12">
            <text:p><text:s/>451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9.3" table:style-name="ce12">
            <text:p><text:s/>259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everson Cesar Teix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7.32" table:style-name="ce12">
            <text:p><text:s/>257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onstanza Polo Cardoso Trivel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6.05" table:style-name="ce12">
            <text:p><text:s/>236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orina Lima Chiar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ristiane De Paula N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ristiane Juliar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74.23" table:style-name="ce12">
            <text:p><text:s/>874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ristiane Leao Do Amara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581.6" table:style-name="ce12">
            <text:p><text:s/>58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6.54" table:style-name="ce12">
            <text:p><text:s/>136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ristiane Maria De Lim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62.78" table:style-name="ce12">
            <text:p><text:s/>1.662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ristiane Radeschi Figueiredo Mussol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3.91" table:style-name="ce12">
            <text:p><text:s/>523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ristiane Ren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206.58" table:style-name="ce12">
            <text:p><text:s/>206,58<text:s/></text:p>
          </table:table-cell>
          <table:table-cell office:value-type="float" office:value="939.87" table:style-name="ce12">
            <text:p><text:s/>939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ristiane Villani Per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4.24" table:style-name="ce12">
            <text:p><text:s/>1.514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ristiano Cabeca Bonfi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9.46" table:style-name="ce12">
            <text:p><text:s/>609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ristiano De Souz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91.93" table:style-name="ce12">
            <text:p><text:s/>491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ristina Fumi Sugano Naga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65.47" table:style-name="ce12">
            <text:p><text:s/>1.965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ristina Garcia Senll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2.20000000000005" table:style-name="ce12">
            <text:p><text:s/>522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ristina Maria Do Socorro Gom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5.06" table:style-name="ce12">
            <text:p><text:s/>185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ristina Pereir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66.54999999999995" table:style-name="ce12">
            <text:p><text:s/>566,55<text:s/></text:p>
          </table:table-cell>
          <table:table-cell office:value-type="float" office:value="2014.55" table:style-name="ce12">
            <text:p><text:s/>2.014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ristina Soares Furtado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82.1" table:style-name="ce12">
            <text:p><text:s/>782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iane Santos Renn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566.54999999999995" table:style-name="ce12">
            <text:p><text:s/>566,55<text:s/></text:p>
          </table:table-cell>
          <table:table-cell office:value-type="float" office:value="1586.34" table:style-name="ce12">
            <text:p><text:s/>1.586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miane Terezinha Nascimento De Matos Da Cost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2.15" table:style-name="ce12">
            <text:p><text:s/>172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 Altair Cursino</text:p>
          </table:table-cell>
          <table:table-cell office:value-type="string" table:style-name="ce11">
            <text:p>Assistente Técnico/a de Defensoria Pública I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1.62" table:style-name="ce12">
            <text:p><text:s/>601,62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53.61" table:style-name="ce12">
            <text:p><text:s/>1.753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 Ferreira Lop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.84" table:style-name="ce12">
            <text:p><text:s/>48,84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 Goncalves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 Henrique De Jesu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8.88" table:style-name="ce12">
            <text:p><text:s/>288,88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 Luca Dassan Da Sil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7.02" table:style-name="ce12">
            <text:p><text:s/>1.127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 Naitzki Faci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 Nicolau Trindade Contos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51.2" table:style-name="ce12">
            <text:p><text:s/>451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0.65" table:style-name="ce12">
            <text:p><text:s/>240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 Okaya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3.260000000000005" table:style-name="ce12">
            <text:p><text:s/>73,26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376" table:style-name="ce12">
            <text:p><text:s/>37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86.36" table:style-name="ce12">
            <text:p><text:s/>986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 Salvador De Sous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1.37" table:style-name="ce12">
            <text:p><text:s/>81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 Torelli Grenci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a Almeida Da Sil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a Barbom Sorpill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6.39" table:style-name="ce12">
            <text:p><text:s/>1.326,3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a Cristina Augusto Camp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7.38" table:style-name="ce12">
            <text:p><text:s/>257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a De Melo E Silva Dias De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a Falleiros Nunzia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a Nevoni Xavier Da Silva Malang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437.88" table:style-name="ce12">
            <text:p><text:s/>437,88<text:s/></text:p>
          </table:table-cell>
          <table:table-cell office:value-type="float" office:value="813.14" table:style-name="ce12">
            <text:p><text:s/>813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a Perez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a Queila Dos Santos Bornin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5.83" table:style-name="ce12">
            <text:p><text:s/>925,8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a Silva Da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46.43" table:style-name="ce12">
            <text:p><text:s/>846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e Leite Carneiro De Libe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76" table:style-name="ce12">
            <text:p><text:s/>37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2.7" table:style-name="ce12">
            <text:p><text:s/>362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le Almeid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5.06" table:style-name="ce12">
            <text:p><text:s/>185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le Alves Dos Santos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42.27" table:style-name="ce12">
            <text:p><text:s/>842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le Bellone Cosenz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71.01" table:style-name="ce12">
            <text:p><text:s/>971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le Lima Ladcan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.32" table:style-name="ce12">
            <text:p><text:s/>352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y Maria Vaiano Glen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23.24" table:style-name="ce12">
            <text:p><text:s/>1.623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lo Basi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2.02" table:style-name="ce12">
            <text:p><text:s/>342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lo Mendes Cald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1.2" table:style-name="ce12">
            <text:p><text:s/>421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lo Thiago Rocha Santa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.84" table:style-name="ce12">
            <text:p><text:s/>48,84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te Costa Santos Guimaraes Erdman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9648.99" table:style-name="ce12">
            <text:p><text:s/>9.648,99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vi De Andrade 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4.82" table:style-name="ce12">
            <text:p><text:s/>664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vid Kalil Abud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5.36" table:style-name="ce12">
            <text:p><text:s/>195,36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470" table:style-name="ce12">
            <text:p><text:s/>47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7.39" table:style-name="ce12">
            <text:p><text:s/>527,3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vilson Gigo Ben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9.17" table:style-name="ce12">
            <text:p><text:s/>109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yane Alves De Mel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1.37" table:style-name="ce12">
            <text:p><text:s/>81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yane De Medeiros Raimun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6.16999999999999" table:style-name="ce12">
            <text:p><text:s/>146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ebora Maria De Oliveira Dalborg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ebora Neves Marin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6.63" table:style-name="ce12">
            <text:p><text:s/>136,6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ebora Oliveira Buzatt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ebora Simone Lins Dornell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2.25" table:style-name="ce12">
            <text:p><text:s/>252,25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7.7" table:style-name="ce12">
            <text:p><text:s/>257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eborah Solange Dos Reis Figueiredo Yamashi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7.1" table:style-name="ce12">
            <text:p><text:s/>597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elvane De Sousa Sampaio De Oliveir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enis Carlos De Paula Arteaga</text:p>
          </table:table-cell>
          <table:table-cell office:value-type="string" table:style-name="ce11">
            <text:p>Assistente Técnico/a de Defensoria Pública I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3.77" table:style-name="ce12">
            <text:p><text:s/>703,77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15438.84" table:style-name="ce12">
            <text:p><text:s/>15.438,84<text:s/></text:p>
          </table:table-cell>
          <table:table-cell office:value-type="float" office:value="1552.3" table:style-name="ce12">
            <text:p><text:s/>1.552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enis Mour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6.44" table:style-name="ce12">
            <text:p><text:s/>166,4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enis Rodrigues Moli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3.05000000000001" table:style-name="ce12">
            <text:p><text:s/>143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enis Seppi Mac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1.37" table:style-name="ce12">
            <text:p><text:s/>261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enise Clesia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36.32" table:style-name="ce12">
            <text:p><text:s/>1.036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enise De Carvalho Forti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.21" table:style-name="ce12">
            <text:p><text:s/>12,21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enise Metzker Campos Coutin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97.34" table:style-name="ce12">
            <text:p><text:s/>2.197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enise Soares Ramos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42.26" table:style-name="ce12">
            <text:p><text:s/>1.642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iego De Souza Pesso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75.5" table:style-name="ce12">
            <text:p><text:s/>875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iego Goncalv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iego Goncalves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6.19" table:style-name="ce12">
            <text:p><text:s/>456,19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98.61" table:style-name="ce12">
            <text:p><text:s/>698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iego Lopes Crist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4.44000000000005" table:style-name="ce12">
            <text:p><text:s/>614,4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iogo Medeiros De Franc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46.86" table:style-name="ce12">
            <text:p><text:s/>646,86<text:s/></text:p>
          </table:table-cell>
          <table:table-cell office:value-type="float" office:value="1514" table:style-name="ce12">
            <text:p><text:s/>1.514,00<text:s/></text:p>
          </table:table-cell>
          <table:table-cell office:value-type="float" office:value="299.60000000000002" table:style-name="ce12">
            <text:p><text:s/>29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6.64" table:style-name="ce12">
            <text:p><text:s/>266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omingos Da Silva Ribeiro Net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9.09" table:style-name="ce12">
            <text:p><text:s/>449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dilaine Gusmao De Lim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4.61" table:style-name="ce12">
            <text:p><text:s/>224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dilma Sanches Dos Santos Carva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dineia Gonsalves</text:p>
          </table:table-cell>
          <table:table-cell office:value-type="string" table:style-name="ce11">
            <text:p>Assistente Técnico/a de Defensoria Pública I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22129" table:style-name="ce12">
            <text:p><text:s/>22.129,00<text:s/></text:p>
          </table:table-cell>
          <table:table-cell office:value-type="float" office:value="2272.75" table:style-name="ce12">
            <text:p><text:s/>2.272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divaldo Batista De Oliveir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8.51" table:style-name="ce12">
            <text:p><text:s/>438,5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dmilson Cast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3.57" table:style-name="ce12">
            <text:p><text:s/>93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dnalva Silva Mac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0.35" table:style-name="ce12">
            <text:p><text:s/>140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dson Luiz Gomes Carvalh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6.87" table:style-name="ce12">
            <text:p><text:s/>106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dson Souza De Mou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95.24" table:style-name="ce12">
            <text:p><text:s/>895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dson Yuji Hon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6.23" table:style-name="ce12">
            <text:p><text:s/>426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duardo Augusto Do Rucio Pi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duardo Bataglia Trov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7.81" table:style-name="ce12">
            <text:p><text:s/>327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duardo Marcili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46.88" table:style-name="ce12">
            <text:p><text:s/>746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duardo Sebastiao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00.63" table:style-name="ce12">
            <text:p><text:s/>1.400,6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dvan Mot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4.65" table:style-name="ce12">
            <text:p><text:s/>364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aine Cristina Verdelli Fernandes</text:p>
          </table:table-cell>
          <table:table-cell office:value-type="string" table:style-name="ce11">
            <text:p>Assistente Técnico/a de Defensoria Pública I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8.15" table:style-name="ce12">
            <text:p><text:s/>1.458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aine De Lim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9.84" table:style-name="ce12">
            <text:p><text:s/>369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aine Simoes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89.58" table:style-name="ce12">
            <text:p><text:s/>2.889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aine Teixeira Alves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.8" table:style-name="ce12">
            <text:p><text:s/>18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85.56" table:style-name="ce12">
            <text:p><text:s/>785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iana Cordeiro De Lima Carle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22.3" table:style-name="ce12">
            <text:p><text:s/>1.422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iana Dos Santos Malaqu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8.64" table:style-name="ce12">
            <text:p><text:s/>438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iana Ni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7.98" table:style-name="ce12">
            <text:p><text:s/>427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iane Luriko Shiokaw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66.24" table:style-name="ce12">
            <text:p><text:s/>2.866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iane Miqueloto Alvares De Arru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56.59" table:style-name="ce12">
            <text:p><text:s/>1.956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ias Sousa Do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9.12" table:style-name="ce12">
            <text:p><text:s/>229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io Massami Okazak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7.29" table:style-name="ce12">
            <text:p><text:s/>377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isabete Gaidei Arabag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424.91" table:style-name="ce12">
            <text:p><text:s/>424,91<text:s/></text:p>
          </table:table-cell>
          <table:table-cell office:value-type="float" office:value="1970.65" table:style-name="ce12">
            <text:p><text:s/>1.970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isabete Kimie Hattori</text:p>
          </table:table-cell>
          <table:table-cell office:value-type="string" table:style-name="ce11">
            <text:p>Agente de Defensoria Pública</text:p>
          </table:table-cell>
          <table:table-cell office:value-type="float" office:value="2067.33" table:style-name="ce12">
            <text:p><text:s/>2.067,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52.09" table:style-name="ce12">
            <text:p><text:s/>2.452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isangela Mend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55.20000000000005" table:style-name="ce12">
            <text:p><text:s/>655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isangela Souza Da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64.87" table:style-name="ce12">
            <text:p><text:s/>864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izabete Saik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izabeth Veronica Guerra Lea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2.1" table:style-name="ce12">
            <text:p><text:s/>122,10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ler Aguiar Souza Arauj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3.53" table:style-name="ce12">
            <text:p><text:s/>923,53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1.9" table:style-name="ce12">
            <text:p><text:s/>121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mo Souza D Avi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32.4" table:style-name="ce12">
            <text:p><text:s/>432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18.47" table:style-name="ce12">
            <text:p><text:s/>718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merson Da Silva Barr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66" table:style-name="ce12">
            <text:p>-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22.24" table:style-name="ce12">
            <text:p><text:s/>1.022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ni Luize Gomes Vasq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ric Santiago Vi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5.99" table:style-name="ce12">
            <text:p><text:s/>605,9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rica Carolina Rodrigues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37.23" table:style-name="ce12">
            <text:p><text:s/>1.037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rica Da Silva Gomes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rica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0.71" table:style-name="ce12">
            <text:p><text:s/>1.180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rica Larissa Rocha Martin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35.8" table:style-name="ce12">
            <text:p><text:s/>1.035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rica Meirel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8.13" table:style-name="ce12">
            <text:p><text:s/>478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rica Sayuri Ide Scopaca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rika Ferreira Santos De Albuquerqu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8.72000000000003" table:style-name="ce12">
            <text:p><text:s/>298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rika Simoe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83.06" table:style-name="ce12">
            <text:p><text:s/>1.083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sdra Germania De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0.66" table:style-name="ce12">
            <text:p><text:s/>180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veline Portela Biriba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3.7" table:style-name="ce12">
            <text:p><text:s/>333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veraldo Borge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32.4" table:style-name="ce12">
            <text:p><text:s/>432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9.25" table:style-name="ce12">
            <text:p><text:s/>119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verton Henrique Camara Vasconcell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45.57" table:style-name="ce12">
            <text:p><text:s/>1.045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abiana De Barros Buen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60.42" table:style-name="ce12">
            <text:p><text:s/>1.060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abiana Dos Reis 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66" table:style-name="ce12">
            <text:p>-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abiana Henriques Martins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abiana Raquel Ram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2" table:style-name="ce12">
            <text:p><text:s/>462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80.51" table:style-name="ce12">
            <text:p><text:s/>780,5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abiane De Oliveira Morais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40.65" table:style-name="ce12">
            <text:p><text:s/>840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abiano Alves Henri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65.72" table:style-name="ce12">
            <text:p><text:s/>1.565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abiano Tamburus Zinade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79.78" table:style-name="ce12">
            <text:p><text:s/>879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abio Gom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abio Neves De Freit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7" table:style-name="ce12">
            <text:p><text:s/>157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19.69" table:style-name="ce12">
            <text:p><text:s/>1.119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abio Renato Florencio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2.75" table:style-name="ce12">
            <text:p><text:s/>152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abio Ribeiro Singe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9.68" table:style-name="ce12">
            <text:p><text:s/>129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abio Ricardo Gotuz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60.6" table:style-name="ce12">
            <text:p><text:s/>760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abio Roberto Szeles Castanho Da Sil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58.08" table:style-name="ce12">
            <text:p><text:s/>1.358,0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abio Yuji Oga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36.06" table:style-name="ce12">
            <text:p><text:s/>836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abricia Morais Tozetti Cont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78.0999999999999" table:style-name="ce12">
            <text:p><text:s/>1.078,10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7.11" table:style-name="ce12">
            <text:p><text:s/>227,1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atima Alves Corre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8.65" table:style-name="ce12">
            <text:p><text:s/>428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atima Margarida De Freitas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7.71" table:style-name="ce12">
            <text:p><text:s/>327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ellipe De Souza Lima Mio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.98" table:style-name="ce12">
            <text:p><text:s/>99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ellippe Laurentino Da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32.24" table:style-name="ce12">
            <text:p><text:s/>832,24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0.27" table:style-name="ce12">
            <text:p><text:s/>720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ernanda Araujo Feitoz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ernanda Celia Vaz Bra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.05" table:style-name="ce12">
            <text:p><text:s/>61,05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ernanda Cristin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05.7" table:style-name="ce12">
            <text:p><text:s/>805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ernanda De Mau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ernanda Geraldo Jorg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9.24" table:style-name="ce12">
            <text:p><text:s/>419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ernanda Menezes Lop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92.29" table:style-name="ce12">
            <text:p><text:s/>492,29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ernanda Rodrigues De Cast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ernanda Silva Buen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.8" table:style-name="ce12">
            <text:p><text:s/>18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02.45" table:style-name="ce12">
            <text:p><text:s/>1.802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ernando Alves Per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64.14" table:style-name="ce12">
            <text:p><text:s/>564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ernando Bertozo De Godoy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ernando Bon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451.2" table:style-name="ce12">
            <text:p><text:s/>451,20<text:s/></text:p>
          </table:table-cell>
          <table:table-cell office:value-type="float" office:value="413.17" table:style-name="ce12">
            <text:p><text:s/>413,17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ernando De Moraes Perett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34.79" table:style-name="ce12">
            <text:p><text:s/>634,7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ernando Espin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8.04" table:style-name="ce12">
            <text:p><text:s/>208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ernando Hideo Tib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376" table:style-name="ce12">
            <text:p><text:s/>37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5.05" table:style-name="ce12">
            <text:p><text:s/>855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ernando Rafael Aguiar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36.62" table:style-name="ce12">
            <text:p><text:s/>836,6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iorela Liria Vanzel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12.4100000000001" table:style-name="ce12">
            <text:p><text:s/>1.212,41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lavia Agost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7.95" table:style-name="ce12">
            <text:p><text:s/>967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lavia Ferro Fan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lavia Machion Leo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lavia Maria Borges Jaci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5.46" table:style-name="ce12">
            <text:p><text:s/>585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lavia Vilar Bassalob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47.97" table:style-name="ce12">
            <text:p><text:s/>1.247,9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laviane Dos Santos Nune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.14" table:style-name="ce12">
            <text:p><text:s/>858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lavio Da Cruz Paulo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0.65" table:style-name="ce12">
            <text:p><text:s/>240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lavio Felix Bobadilh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91.61" table:style-name="ce12">
            <text:p><text:s/>891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rancine Regis Barbos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18.51" table:style-name="ce12">
            <text:p><text:s/>1.118,5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rancisco Margleysson Da Cunha Sous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4.52" table:style-name="ce12">
            <text:p><text:s/>664,5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rancisco Mendes De Souza Filho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94.75" table:style-name="ce12">
            <text:p><text:s/>2.194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rederico Augusto Casonato Martins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.8" table:style-name="ce12">
            <text:p><text:s/>18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47.61" table:style-name="ce12">
            <text:p><text:s/>1.347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rederico Gabriel Trac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7.91" table:style-name="ce12">
            <text:p><text:s/>707,91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376" table:style-name="ce12">
            <text:p><text:s/>37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9.17" table:style-name="ce12">
            <text:p><text:s/>709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abriel Andrade Pesso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.42" table:style-name="ce12">
            <text:p><text:s/>24,42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4.68" table:style-name="ce12">
            <text:p><text:s/>144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abriel Campos Arauj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62.29" table:style-name="ce12">
            <text:p><text:s/>1.662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abriel Fernando Antunes Passerott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22.38" table:style-name="ce12">
            <text:p><text:s/>822,38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.66" table:style-name="ce12">
            <text:p><text:s/>1.584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abriel Medeiros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0.73" table:style-name="ce12">
            <text:p><text:s/>310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abriel Pinto Nun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38.3599999999999" table:style-name="ce12">
            <text:p><text:s/>1.038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abriela Barretos Monici Oliv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abriela De Oliveira Camp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1.72" table:style-name="ce12">
            <text:p><text:s/>661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abriela Lerbach Quil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02.4000000000001" table:style-name="ce12">
            <text:p><text:s/>1.202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abriela Magalhaes Tavares De Oliveira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2.91000000000003" table:style-name="ce12">
            <text:p><text:s/>262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abriela Regina Silva Aguiar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48.7" table:style-name="ce12">
            <text:p><text:s/>1.448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abriela Soglia Busatto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62.64" table:style-name="ce12">
            <text:p><text:s/>2.262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abriela Zanella Lei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2.64" table:style-name="ce12">
            <text:p><text:s/>462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abrieli Martins Ferr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4.96" table:style-name="ce12">
            <text:p><text:s/>184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abrielle Amaral De Almeida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1.6600000000001" table:style-name="ce12">
            <text:p><text:s/>1.121,66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601.6" table:style-name="ce12">
            <text:p><text:s/>60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40.77" table:style-name="ce12">
            <text:p><text:s/>840,7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abrielle Veneroni Souza Flaquer Roch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eane Eleoterio Candei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06.13" table:style-name="ce12">
            <text:p><text:s/>1.006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enisson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.98" table:style-name="ce12">
            <text:p><text:s/>99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eovani Bianchi Lop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66.13" table:style-name="ce12">
            <text:p><text:s/>1.466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eraldo Alexandre Lourencetti</text:p>
          </table:table-cell>
          <table:table-cell office:value-type="string" table:style-name="ce11">
            <text:p>Assistente Técnico/a de Defensoria Pública I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76.82" table:style-name="ce12">
            <text:p><text:s/>676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ilberto Ferraz Kfour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13966.17" table:style-name="ce12">
            <text:p><text:s/>13.966,17<text:s/></text:p>
          </table:table-cell>
          <table:table-cell office:value-type="float" office:value="2151.59" table:style-name="ce12">
            <text:p><text:s/>2.151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ildo Manzi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" table:style-name="ce12">
            <text:p><text:s/>528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1.52" table:style-name="ce12">
            <text:p><text:s/>611,5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iliardi Pereira Delli Paol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6.03" table:style-name="ce12">
            <text:p><text:s/>796,0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ilma Firmino Ro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17775.12" table:style-name="ce12">
            <text:p><text:s/>17.775,12<text:s/></text:p>
          </table:table-cell>
          <table:table-cell office:value-type="float" office:value="1699.55" table:style-name="ce12">
            <text:p><text:s/>1.699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ilmar Pereira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1.53" table:style-name="ce12">
            <text:p><text:s/>251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ilson Fernando Laforg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76" table:style-name="ce12">
            <text:p><text:s/>37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19.69" table:style-name="ce12">
            <text:p><text:s/>2.919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ilze Ribeiro Mor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8.63" table:style-name="ce12">
            <text:p><text:s/>208,6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iovanna Kliemann Scarpar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iovanna Oliv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isele Galhardo Sanch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.630000000000003" table:style-name="ce12">
            <text:p><text:s/>36,63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62.97" table:style-name="ce12">
            <text:p><text:s/>762,9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isele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3.45" table:style-name="ce12">
            <text:p><text:s/>443,45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isele Regina 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66" table:style-name="ce12">
            <text:p>-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0.64" table:style-name="ce12">
            <text:p><text:s/>170,64<text:s/></text:p>
          </table:table-cell>
          <table:table-cell office:value-type="float" office:value="326.07" table:style-name="ce12">
            <text:p><text:s/>326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iselle Cristine Muniz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28.36" table:style-name="ce12">
            <text:p><text:s/>1.828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laucia Laionartte Nobrega Pereira Rozale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6.63" table:style-name="ce12">
            <text:p><text:s/>536,6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laucia Pereira Campos Mendes De Almeid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61.37" table:style-name="ce12">
            <text:p><text:s/>561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laucia Regina Suda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78.74" table:style-name="ce12">
            <text:p><text:s/>678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lauco Massaiti Hamanak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44.76" table:style-name="ce12">
            <text:p><text:s/>1.944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leice Maira Limongi Mutte Pente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92.29" table:style-name="ce12">
            <text:p><text:s/>492,29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0.85000000000002" table:style-name="ce12">
            <text:p><text:s/>280,8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leyce Mari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raciele Rodrigues Da Silva Dalt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1.88" table:style-name="ce12">
            <text:p><text:s/>231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raziel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.72999999999999" table:style-name="ce12">
            <text:p><text:s/>158,73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9.45" table:style-name="ce12">
            <text:p><text:s/>419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raziela Jardim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raziele Alessandra Lourenco Col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432.4" table:style-name="ce12">
            <text:p><text:s/>432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7.09" table:style-name="ce12">
            <text:p><text:s/>157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reice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6.65" table:style-name="ce12">
            <text:p><text:s/>356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rimario Oliveir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80.8" table:style-name="ce12">
            <text:p><text:s/>980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uilherme Assuncao De Oli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30.67" table:style-name="ce12">
            <text:p><text:s/>1.030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uilherme Do Nascimento Guiral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772.66" table:style-name="ce12">
            <text:p><text:s/>15.772,66<text:s/></text:p>
          </table:table-cell>
          <table:table-cell office:value-type="float" office:value="1359.66" table:style-name="ce12">
            <text:p><text:s/>1.359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uilherme Henrique Kollar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52.76" table:style-name="ce12">
            <text:p><text:s/>752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uilherme Pini Rodrigue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77.76" table:style-name="ce12">
            <text:p><text:s/>577,76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432.4" table:style-name="ce12">
            <text:p><text:s/>432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20.95" table:style-name="ce12">
            <text:p><text:s/>1.220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ustavo Cavaleri Dia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11694.98" table:style-name="ce12">
            <text:p><text:s/>11.694,98<text:s/></text:p>
          </table:table-cell>
          <table:table-cell office:value-type="float" office:value="948.83" table:style-name="ce12">
            <text:p><text:s/>948,8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ustavo Fortunato Pug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01.28" table:style-name="ce12">
            <text:p><text:s/>1.701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ustavo Lima De Carva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22.3" table:style-name="ce12">
            <text:p><text:s/>1.222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ustavo Sckadt Doming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2.88" table:style-name="ce12">
            <text:p><text:s/>252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Hadabete Ferreira De Carvalho</text:p>
          </table:table-cell>
          <table:table-cell office:value-type="string" table:style-name="ce11">
            <text:p>Assistente Técnico/a de Defensoria Pública I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64.1199999999999" table:style-name="ce12">
            <text:p><text:s/>1.164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Hannah Goes Mende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Hannah Sayuri Kamogari Baldan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32.4" table:style-name="ce12">
            <text:p><text:s/>432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48.9000000000001" table:style-name="ce12">
            <text:p><text:s/>1.248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Helio Gilson Ribeir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9.47999999999999" table:style-name="ce12">
            <text:p><text:s/>159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Heloisa Aguiar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9.87" table:style-name="ce12">
            <text:p><text:s/>589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Henata Mariana De Oliveira Mazzon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05.33" table:style-name="ce12">
            <text:p><text:s/>1.705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Henrique De Paula Fino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00.5899999999999" table:style-name="ce12">
            <text:p><text:s/>1.100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Henrique Melo Soar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1760.3" table:style-name="ce12">
            <text:p><text:s/>1.760,30<text:s/></text:p>
          </table:table-cell>
          <table:table-cell office:value-type="float" office:value="2464.39" table:style-name="ce12">
            <text:p><text:s/>2.464,3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Hidelberto Moblicci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42.56" table:style-name="ce12">
            <text:p><text:s/>1.242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Hizzis Aparecida Do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48.55" table:style-name="ce12">
            <text:p><text:s/>1.148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Hugo Holanda Saraiva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.84" table:style-name="ce12">
            <text:p><text:s/>48,84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9" table:style-name="ce12">
            <text:p><text:s/>179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anca Dos Santos Praxed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ara Aparecida Silv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08.59" table:style-name="ce12">
            <text:p><text:s/>1.408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ara Mouradian Ped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94.95" table:style-name="ce12">
            <text:p><text:s/>1.394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caro De Paula Freit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24.1799999999998" table:style-name="ce12">
            <text:p><text:s/>2.324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demburgo Mussuri De Gouve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8.32" table:style-name="ce12">
            <text:p><text:s/>178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gor Ramalho Abud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94.02" table:style-name="ce12">
            <text:p><text:s/>1.994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karo Beraldo Da Silveira Balestr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4.5" table:style-name="ce12">
            <text:p><text:s/>504,50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2.66" table:style-name="ce12">
            <text:p><text:s/>502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leni Quaglio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92.2" table:style-name="ce12">
            <text:p><text:s/>1.192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ngrid Cristine Rodrigues Nasciment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sabel Cristina Goncalves Bernard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51.5" table:style-name="ce12">
            <text:p><text:s/>1.651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sabel Cristina Rodrigu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81.8" table:style-name="ce12">
            <text:p><text:s/>1.281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sabel Pereir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14.33" table:style-name="ce12">
            <text:p><text:s/>1.214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sabella Dearo Vieira Santo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35.8" table:style-name="ce12">
            <text:p><text:s/>1.035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sabella Garcia De Macedo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8.7" table:style-name="ce12">
            <text:p><text:s/>258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sabella Gasparoto Fernandes Martelo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48.7" table:style-name="ce12">
            <text:p><text:s/>1.448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sabelle Lucena Paiva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44.71" table:style-name="ce12">
            <text:p><text:s/>744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sadora Goncalv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sadora Rezende Bonamim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vaniza Ribeiro Rodrigue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39.86" table:style-name="ce12">
            <text:p><text:s/>739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vone Neves De Freitas Scap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45.02" table:style-name="ce12">
            <text:p><text:s/>1.145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zabel Cristina Alves De Cast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0.04999999999995" table:style-name="ce12">
            <text:p><text:s/>600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aciara Carvalho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ackson Hideki Matsum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432.4" table:style-name="ce12">
            <text:p><text:s/>432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2.64" table:style-name="ce12">
            <text:p><text:s/>882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ade Nathyelle Bastos Dos Santos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30.16" table:style-name="ce12">
            <text:p><text:s/>1.330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aiane White Medeiros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4.65" table:style-name="ce12">
            <text:p><text:s/>364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aime Leitao Da Silva F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.96" table:style-name="ce12">
            <text:p><text:s/>158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akeline Da Silva Marinho Do Nasciment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2.06" table:style-name="ce12">
            <text:p><text:s/>172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ames Herminio Port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41.96" table:style-name="ce12">
            <text:p><text:s/>641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anaina Corazza Barreto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60.14" table:style-name="ce12">
            <text:p><text:s/>1.660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anaina Soares Moreira Fonseca Azev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4.98" table:style-name="ce12">
            <text:p><text:s/>124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anete Aparecida Da Silva Peixoto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" table:style-name="ce12">
            <text:p><text:s/>13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50.53" table:style-name="ce12">
            <text:p><text:s/>5.950,5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aqueline Garcez Buoz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40.8" table:style-name="ce12">
            <text:p><text:s/>1.340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arbas Correa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8.59" table:style-name="ce12">
            <text:p><text:s/>358,59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ean Carlos Da Silva Brag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7.38" table:style-name="ce12">
            <text:p><text:s/>57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ean Michel Da Silva Ferm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34.3" table:style-name="ce12">
            <text:p><text:s/>3.234,30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6.5" table:style-name="ce12">
            <text:p><text:s/>456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efferson Prudencio De Lim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6.87" table:style-name="ce12">
            <text:p><text:s/>226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ennifer Grey Martins Padil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1.71" table:style-name="ce12">
            <text:p><text:s/>521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eronimo Santos Lim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essica Garcez Quir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7.81" table:style-name="ce12">
            <text:p><text:s/>427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essica Lilian Carrera Misk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92.29" table:style-name="ce12">
            <text:p><text:s/>492,29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essica Maria Cavalheiro Madeira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1168.33" table:style-name="ce12">
            <text:p><text:s/>1.168,33<text:s/></text:p>
          </table:table-cell>
          <table:table-cell office:value-type="float" office:value="2714.26" table:style-name="ce12">
            <text:p><text:s/>2.714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essica Pinheiro De Jesu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94.52" table:style-name="ce12">
            <text:p><text:s/>694,5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essica Verissimo Da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ao Batista Mello Re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2.1" table:style-name="ce12">
            <text:p><text:s/>122,10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ao Bosco Dos Santos Baring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51.79" table:style-name="ce12">
            <text:p><text:s/>1.351,7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ao Luiz Palma Beolchi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ao Paulo Da Silva Gomes Brit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36" table:style-name="ce12">
            <text:p><text:s/>3.536,00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15.25" table:style-name="ce12">
            <text:p><text:s/>915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ao Paulo Vaz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46.38" table:style-name="ce12">
            <text:p><text:s/>546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ao Pedro Lopes Nogu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ao Vitor Santiago Viana Vitor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3.32" table:style-name="ce12">
            <text:p><text:s/>173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as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6.84" table:style-name="ce12">
            <text:p><text:s/>446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nathan Su La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35.54" table:style-name="ce12">
            <text:p><text:s/>835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rge Henrique Menneh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459.65" table:style-name="ce12">
            <text:p><text:s/>9.459,65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rge Muller Veig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rgina Maciel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sangela Da Silva Miza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0.16" table:style-name="ce12">
            <text:p><text:s/>960,16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64.98" table:style-name="ce12">
            <text:p><text:s/>864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se Antonio Ferra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46.95" table:style-name="ce12">
            <text:p><text:s/>1.146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se Antonio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7.68" table:style-name="ce12">
            <text:p><text:s/>97,68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se Carlos Martin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48.3599999999999" table:style-name="ce12">
            <text:p><text:s/>1.248,36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15.81" table:style-name="ce12">
            <text:p><text:s/>1.115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se Cicero Lop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2" table:style-name="ce12">
            <text:p><text:s/>46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3.99" table:style-name="ce12">
            <text:p><text:s/>213,9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se Dias De Almeida F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98.42" table:style-name="ce12">
            <text:p><text:s/>498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se Elias Correi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7.68" table:style-name="ce12">
            <text:p><text:s/>97,68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3.57" table:style-name="ce12">
            <text:p><text:s/>93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se Roberto Da Paz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9.03" table:style-name="ce12">
            <text:p><text:s/>189,0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se Santos Pin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9.4" table:style-name="ce12">
            <text:p><text:s/>209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se Vilson Mirand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33.31" table:style-name="ce12">
            <text:p><text:s/>833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sy Goncalves Rosa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5.62" table:style-name="ce12">
            <text:p><text:s/>215,62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wilson Issao Suzuk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yce Cristina De Oliveira Rezend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8.1600000000001" table:style-name="ce12">
            <text:p><text:s/>1.058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zias Rolim De Araujo Junior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uliana Do Nascimento Gitahy Bald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uliana Paco Tos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70.6099999999999" table:style-name="ce12">
            <text:p><text:s/>1.070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uliana Valle Coca Moral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uliano Mitio Takim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38.57" table:style-name="ce12">
            <text:p><text:s/>838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ulio Alberto Soares Cat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4.55" table:style-name="ce12">
            <text:p><text:s/>224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ulio Alcantara Ribeir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ulio Cesar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44.28" table:style-name="ce12">
            <text:p><text:s/>944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ulio Cesar D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8.03" table:style-name="ce12">
            <text:p><text:s/>388,0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ulio Cesar Dos Santos Correa</text:p>
          </table:table-cell>
          <table:table-cell office:value-type="string" table:style-name="ce11">
            <text:p>Assistente Técnico/a de Defensoria Pública I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1203.77" table:style-name="ce12">
            <text:p><text:s/>1.203,77<text:s/></text:p>
          </table:table-cell>
          <table:table-cell office:value-type="float" office:value="1685.28" table:style-name="ce12">
            <text:p><text:s/>1.685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aren Cristine Delgado Migue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8.5899999999999" table:style-name="ce12">
            <text:p><text:s/>1.058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arina Aparecida Brag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.42" table:style-name="ce12">
            <text:p><text:s/>24,42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arina Arrias Fabri</text:p>
          </table:table-cell>
          <table:table-cell office:value-type="string" table:style-name="ce11">
            <text:p>Assistente Técnico/a de Defensoria Pública I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40.57" table:style-name="ce12">
            <text:p><text:s/>1.440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arina Carvalho De Mendonc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8876.75" table:style-name="ce12">
            <text:p><text:s/>8.876,75<text:s/></text:p>
          </table:table-cell>
          <table:table-cell office:value-type="float" office:value="756.15" table:style-name="ce12">
            <text:p><text:s/>756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arina Goncalves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74.4" table:style-name="ce12">
            <text:p><text:s/>974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arina Martinez Cidre Joaqui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2.9" table:style-name="ce12">
            <text:p><text:s/>432,90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5847.49" table:style-name="ce12">
            <text:p><text:s/>5.847,49<text:s/></text:p>
          </table:table-cell>
          <table:table-cell office:value-type="float" office:value="1430.61" table:style-name="ce12">
            <text:p><text:s/>1.430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arina Pereira Sabedot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6.19" table:style-name="ce12">
            <text:p><text:s/>456,19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65.74" table:style-name="ce12">
            <text:p><text:s/>1.465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arine Fernandes Assalv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34.17" table:style-name="ce12">
            <text:p><text:s/>1.034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arla Caroline De Melo Garbelotto Abud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30.79" table:style-name="ce12">
            <text:p><text:s/>1.630,7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arla Rocha De Azevedo Dornel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66" table:style-name="ce12">
            <text:p>-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atia Aparecida Coelho De Freitas Oliveira</text:p>
          </table:table-cell>
          <table:table-cell office:value-type="string" table:style-name="ce11">
            <text:p>Assistente Técnico/a de Defensoria Pública I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53.61" table:style-name="ce12">
            <text:p><text:s/>1.753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atia Yukari Matsumoto Bernal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0.39999999999998" table:style-name="ce12">
            <text:p><text:s/>270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auany Schoedl Fonseca Da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elly Cristina Alves Da Silva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elly Karoline Da Cruz Migu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00.7" table:style-name="ce12">
            <text:p><text:s/>1.300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elly Keity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elly Nepomuceno Leite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12" table:style-name="ce12">
            <text:p><text:s/>1.312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ennedy Keidi Oki Wata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2.1" table:style-name="ce12">
            <text:p><text:s/>122,10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8.95" table:style-name="ce12">
            <text:p><text:s/>458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iyomi Aparecida Inoue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0.88" table:style-name="ce12">
            <text:p><text:s/>230,88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724.73" table:style-name="ce12">
            <text:p><text:s/>724,73<text:s/></text:p>
          </table:table-cell>
          <table:table-cell office:value-type="float" office:value="2181.44" table:style-name="ce12">
            <text:p><text:s/>2.181,4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leber Garcia Da Sil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66.83" table:style-name="ce12">
            <text:p><text:s/>1.366,8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rishna Gom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5.95000000000005" table:style-name="ce12">
            <text:p><text:s/>615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ais Alv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7.93" table:style-name="ce12">
            <text:p><text:s/>387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ais Matia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8.24" table:style-name="ce12">
            <text:p><text:s/>1.458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ais Sampaio Ces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ais Tajariolli Fontanetti Alv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ara Caroline Hordones Far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76.65" table:style-name="ce12">
            <text:p><text:s/>1.376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arissa Alves Izzo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arissa Gomes Gualber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3.1" table:style-name="ce12">
            <text:p><text:s/>663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arissa Guelfi Rolim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.27" table:style-name="ce12">
            <text:p><text:s/>660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arissa Maria Veloso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ays Pomerancblum Tenente Feriance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69.68" table:style-name="ce12">
            <text:p><text:s/>1.569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andro Anselmo Sa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3.260000000000005" table:style-name="ce12">
            <text:p><text:s/>73,26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4.13" table:style-name="ce12">
            <text:p><text:s/>284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andro Pereira Cast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da Christian Libardi Libor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3.53" table:style-name="ce12">
            <text:p><text:s/>923,53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341.28" table:style-name="ce12">
            <text:p><text:s/>341,28<text:s/></text:p>
          </table:table-cell>
          <table:table-cell office:value-type="float" office:value="195.64" table:style-name="ce12">
            <text:p><text:s/>195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ila Cristina Alarcon Ismai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9.73" table:style-name="ce12">
            <text:p><text:s/>429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onardo Azevedo De Mendonca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38.07" table:style-name="ce12">
            <text:p><text:s/>938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onardo Barroso Vi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3.260000000000005" table:style-name="ce12">
            <text:p><text:s/>73,26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onardo Cavalcanti Mon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07.25" table:style-name="ce12">
            <text:p><text:s/>807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onardo Duarte Braga De Azevedo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.94999999999999" table:style-name="ce12">
            <text:p><text:s/>132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onardo Guilherme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0.98" table:style-name="ce12">
            <text:p><text:s/>310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ondas Oliveira Miran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onice Fazola De Quad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08.37" table:style-name="ce12">
            <text:p><text:s/>2.108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onildo Aparecido Reis Machad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44.31" table:style-name="ce12">
            <text:p><text:s/>1.544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ticia Mac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07.44" table:style-name="ce12">
            <text:p><text:s/>1.107,4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ticia Nascimbem Colovati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.70999999999998" table:style-name="ce12">
            <text:p><text:s/>264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ticia Raimundo Ferreira Ori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66" table:style-name="ce12">
            <text:p>-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0.14" table:style-name="ce12">
            <text:p><text:s/>920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ticia Terra Pe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6842.77" table:style-name="ce12">
            <text:p><text:s/>6.842,77<text:s/></text:p>
          </table:table-cell>
          <table:table-cell office:value-type="float" office:value="1084.52" table:style-name="ce12">
            <text:p><text:s/>1.084,5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tizia Fonseca Ferroni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7.17" table:style-name="ce12">
            <text:p><text:s/>267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zia Franc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5.04" table:style-name="ce12">
            <text:p><text:s/>245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idiane Almeida Di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idiane Cintra Lonard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idiane Da Fonseca Lui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igia Rosental Buarque De Gusma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63.9000000000001" table:style-name="ce12">
            <text:p><text:s/>1.063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ilian Akamine Cez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95.37" table:style-name="ce12">
            <text:p><text:s/>495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ilian Diniz Goncalves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99.18" table:style-name="ce12">
            <text:p><text:s/>1.199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ilian Schneider E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3.27999999999997" table:style-name="ce12">
            <text:p><text:s/>283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iliane Pacheco Rodrigu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3.58999999999997" table:style-name="ce12">
            <text:p><text:s/>283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illian Emi Kurok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071.5999999999999" table:style-name="ce12">
            <text:p><text:s/>1.07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8" table:style-name="ce12">
            <text:p><text:s/>1.768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ina Ga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ivea Aparecida Gazolla Inaci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6.55" table:style-name="ce12">
            <text:p><text:s/>706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ivia Carla Do Cou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ivia Hatsue Akamine Tanak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ivia Moreir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46.86" table:style-name="ce12">
            <text:p><text:s/>646,86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0.39" table:style-name="ce12">
            <text:p><text:s/>510,3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ivia Valim Nicolin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69.05" table:style-name="ce12">
            <text:p><text:s/>1.069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oreine Roberta Muniz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7.68" table:style-name="ce12">
            <text:p><text:s/>97,68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6790.06" table:style-name="ce12">
            <text:p><text:s/>6.790,06<text:s/></text:p>
          </table:table-cell>
          <table:table-cell office:value-type="float" office:value="527.34" table:style-name="ce12">
            <text:p><text:s/>527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orena Laiza Santana Veig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23.24" table:style-name="ce12">
            <text:p><text:s/>1.623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ourival Alves Da Silva Junior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7.03" table:style-name="ce12">
            <text:p><text:s/>627,0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owanny De Souza Versian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45.57" table:style-name="ce12">
            <text:p><text:s/>1.045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ana Barbosa Nicodem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8.25" table:style-name="ce12">
            <text:p><text:s/>398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ana Clementino Chaleg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72.22" table:style-name="ce12">
            <text:p><text:s/>2.672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ana Luzia Neri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77.41" table:style-name="ce12">
            <text:p><text:s/>1.677,4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ana Macedo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94.81" table:style-name="ce12">
            <text:p><text:s/>1.594,81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4.10000000000002" table:style-name="ce12">
            <text:p><text:s/>314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anda Luci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.09" table:style-name="ce12">
            <text:p><text:s/>151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cia Doria Ima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97.8" table:style-name="ce12">
            <text:p><text:s/>1.997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cia Kaori Masumoto Anraku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74.67" table:style-name="ce12">
            <text:p><text:s/>774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ciana Aparecida Da Silveira Oliveir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0.08" table:style-name="ce12">
            <text:p><text:s/>480,08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41.4" table:style-name="ce12">
            <text:p><text:s/>641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ciana Arbeli Bernard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.82" table:style-name="ce12">
            <text:p><text:s/>25,82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2.33" table:style-name="ce12">
            <text:p><text:s/>362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ciana Da Cruz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71.82" table:style-name="ce12">
            <text:p><text:s/>871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ciana Fea Pereira 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23.18" table:style-name="ce12">
            <text:p><text:s/>823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ciana Fornasaro Pela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3.96" table:style-name="ce12">
            <text:p><text:s/>113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ciana Uema Inou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8.7" table:style-name="ce12">
            <text:p><text:s/>438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ciane Bortolazz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8558.31" table:style-name="ce12">
            <text:p><text:s/>8.558,31<text:s/></text:p>
          </table:table-cell>
          <table:table-cell office:value-type="float" office:value="1012.03" table:style-name="ce12">
            <text:p><text:s/>1.012,0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ciani Malyi Hosokawa</text:p>
          </table:table-cell>
          <table:table-cell office:value-type="string" table:style-name="ce11">
            <text:p>Assistente Técnico/a de Defensoria Pública I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05.02" table:style-name="ce12">
            <text:p><text:s/>1.305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ciano 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6983.09" table:style-name="ce12">
            <text:p><text:s/>6.983,09<text:s/></text:p>
          </table:table-cell>
          <table:table-cell office:value-type="float" office:value="1440.9" table:style-name="ce12">
            <text:p><text:s/>1.440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ciano De Souza Cord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785.43" table:style-name="ce12">
            <text:p><text:s/>785,43<text:s/></text:p>
          </table:table-cell>
          <table:table-cell office:value-type="float" office:value="1387.59" table:style-name="ce12">
            <text:p><text:s/>1.387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ciano Martins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70" table:style-name="ce12">
            <text:p><text:s/>47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1.46" table:style-name="ce12">
            <text:p><text:s/>421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ciano Teles De Sous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.55" table:style-name="ce12">
            <text:p><text:s/>23,55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76" table:style-name="ce12">
            <text:p><text:s/>37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0.34" table:style-name="ce12">
            <text:p><text:s/>580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cy Arlete Marchi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17.69" table:style-name="ce12">
            <text:p><text:s/>1.017,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26.4100000000001" table:style-name="ce12">
            <text:p><text:s/>1.226,4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is Carlos Biroli Treviz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is Gustavo Ross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is Paulo Barros Pinh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3.87" table:style-name="ce12">
            <text:p><text:s/>73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iz Henrique Cardoso Fran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iz Henrique Nistal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56.36" table:style-name="ce12">
            <text:p><text:s/>556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iz Jonas Rocha Barbos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iza Aparecida De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71.34" table:style-name="ce12">
            <text:p><text:s/>1.371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zimar Ferraz Bezer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9.38" table:style-name="ce12">
            <text:p><text:s/>969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ydia Mourao Gomes Alencar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27.68" table:style-name="ce12">
            <text:p><text:s/>2.027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gali Soluri Timoteo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12.21" table:style-name="ce12">
            <text:p><text:s/>5.112,21<text:s/></text:p>
          </table:table-cell>
          <table:table-cell office:value-type="float" office:value="427.98" table:style-name="ce12">
            <text:p><text:s/>427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nuel Alexandre Filipe Monteir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17.12" table:style-name="ce12">
            <text:p><text:s/>2.617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a Lucia Guimara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33.15" table:style-name="ce12">
            <text:p><text:s/>933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ela Aparecida Teixeira Alec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.21" table:style-name="ce12">
            <text:p><text:s/>12,21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ela Cristina Arashi Ri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5.65" table:style-name="ce12">
            <text:p><text:s/>705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ela Del Negri Bortol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89.84" table:style-name="ce12">
            <text:p><text:s/>689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ela Richena Demon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2.13" table:style-name="ce12">
            <text:p><text:s/>882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elino Spoliar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4.31" table:style-name="ce12">
            <text:p><text:s/>134,31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4.66999999999999" table:style-name="ce12">
            <text:p><text:s/>134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elio Brito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.05" table:style-name="ce12">
            <text:p><text:s/>61,05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4.09" table:style-name="ce12">
            <text:p><text:s/>134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ella Moreira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elo De Forggi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8213.19" table:style-name="ce12">
            <text:p><text:s/>8.213,19<text:s/></text:p>
          </table:table-cell>
          <table:table-cell office:value-type="float" office:value="1818.54" table:style-name="ce12">
            <text:p><text:s/>1.818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elo Emidio De Franca Naza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92.8499999999999" table:style-name="ce12">
            <text:p><text:s/>1.092,8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elo Hocoy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312.37" table:style-name="ce12">
            <text:p><text:s/>312,37<text:s/></text:p>
          </table:table-cell>
          <table:table-cell office:value-type="float" office:value="156.19" table:style-name="ce12">
            <text:p><text:s/>156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elo Kawasak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elo Perruchio No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8.8" table:style-name="ce12">
            <text:p><text:s/>18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21.1" table:style-name="ce12">
            <text:p><text:s/>1.521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elo Pimenta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19.8" table:style-name="ce12">
            <text:p><text:s/>1.419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elo Ronze Targ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.55" table:style-name="ce12">
            <text:p><text:s/>23,55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33.70000000000005" table:style-name="ce12">
            <text:p><text:s/>633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elo Silva Goncalves De 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elo Valeta De Lim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0.72" table:style-name="ce12">
            <text:p><text:s/>600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ia Anderlini Joyc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50.93" table:style-name="ce12">
            <text:p><text:s/>1.150,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ia Cristina Carvalho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1.79" table:style-name="ce12">
            <text:p><text:s/>1.381,7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ia Faccioli Gabri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.42" table:style-name="ce12">
            <text:p><text:s/>24,42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62.34" table:style-name="ce12">
            <text:p><text:s/>862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ia Haidee Silva Moli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1.62" table:style-name="ce12">
            <text:p><text:s/>601,62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49.25" table:style-name="ce12">
            <text:p><text:s/>1.649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ia Keiko S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6.48" table:style-name="ce12">
            <text:p><text:s/>66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ia Rodrigues Julio Est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ia Santos Siqu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3.27" table:style-name="ce12">
            <text:p><text:s/>413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ia Silvestre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451.2" table:style-name="ce12">
            <text:p><text:s/>451,20<text:s/></text:p>
          </table:table-cell>
          <table:table-cell office:value-type="float" office:value="9732.41" table:style-name="ce12">
            <text:p><text:s/>9.732,41<text:s/></text:p>
          </table:table-cell>
          <table:table-cell office:value-type="float" office:value="923.16" table:style-name="ce12">
            <text:p><text:s/>923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ia Soriano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58.29" table:style-name="ce12">
            <text:p><text:s/>658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ia Terumi Miyadi Akamin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81.36" table:style-name="ce12">
            <text:p><text:s/>981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io Akira Mizobuc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io Carvalho Barbis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3.63999999999999" table:style-name="ce12">
            <text:p><text:s/>133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io Mat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9481.83" table:style-name="ce12">
            <text:p><text:s/>9.481,8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io Mo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384.34" table:style-name="ce12">
            <text:p><text:s/>384,34<text:s/></text:p>
          </table:table-cell>
          <table:table-cell office:value-type="float" office:value="1499" table:style-name="ce12">
            <text:p><text:s/>1.499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io Rafael Goncalves Nepomuc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io Viann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6.19" table:style-name="ce12">
            <text:p><text:s/>456,19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32.73" table:style-name="ce12">
            <text:p><text:s/>2.032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o Antonio De Oliveira Branc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o Antonio Jacomini Brand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6.52000000000001" table:style-name="ce12">
            <text:p><text:s/>146,52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o Antonio Serrano Mussol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5.34" table:style-name="ce12">
            <text:p><text:s/>965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o Elias Mend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72.17" table:style-name="ce12">
            <text:p><text:s/>1.572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os Antonio Barbieri Gonc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13966.17" table:style-name="ce12">
            <text:p><text:s/>13.966,17<text:s/></text:p>
          </table:table-cell>
          <table:table-cell office:value-type="float" office:value="1571.2" table:style-name="ce12">
            <text:p><text:s/>1.571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os Antonio Dos Santos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0.87" table:style-name="ce12">
            <text:p><text:s/>250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os De Souza Far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os Felipe Roch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21.21" table:style-name="ce12">
            <text:p><text:s/>1.021,21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os Giangiulio Faust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4.82" table:style-name="ce12">
            <text:p><text:s/>204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os Rossi De Cerqueira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73.07" table:style-name="ce12">
            <text:p><text:s/>1.573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os Vinicius Lima Viana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us Emanuel Pereir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33.82" table:style-name="ce12">
            <text:p><text:s/>1.033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garida Maria Lag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5.62" table:style-name="ce12">
            <text:p><text:s/>215,62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8.95" table:style-name="ce12">
            <text:p><text:s/>238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Aparecida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32.05" table:style-name="ce12">
            <text:p><text:s/>732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Carolina De Camargo Schlittler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82.29" table:style-name="ce12">
            <text:p><text:s/>1.782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Carolina Domingues Franco</text:p>
          </table:table-cell>
          <table:table-cell office:value-type="string" table:style-name="ce11">
            <text:p>Assistente Técnico/a de Defensoria Pública I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9.18" table:style-name="ce12">
            <text:p><text:s/>349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Cecilia Franco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Clara Leme De Oli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7.23" table:style-name="ce12">
            <text:p><text:s/>727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Cristina De Vasconcellos Bru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.42" table:style-name="ce12">
            <text:p><text:s/>24,42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76" table:style-name="ce12">
            <text:p><text:s/>376,00<text:s/></text:p>
          </table:table-cell>
          <table:table-cell office:value-type="float" office:value="6029.23" table:style-name="ce12">
            <text:p><text:s/>6.029,23<text:s/></text:p>
          </table:table-cell>
          <table:table-cell office:value-type="float" office:value="1014.29" table:style-name="ce12">
            <text:p><text:s/>1.014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Cristina Ferreira Saler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4.25" table:style-name="ce12">
            <text:p><text:s/>1.514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Da Conceicao Oliveira Leocadio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0.65" table:style-name="ce12">
            <text:p><text:s/>240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Emiliana Carvalho Herrmann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46.77" table:style-name="ce12">
            <text:p><text:s/>3.146,7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Fernanda Belliz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60.44" table:style-name="ce12">
            <text:p><text:s/>1.260,4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Fernanda Cardoso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63.42" table:style-name="ce12">
            <text:p><text:s/>1.263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Helena Soares Lim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3.18" table:style-name="ce12">
            <text:p><text:s/>263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Helena Villachan Ramos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8.7" table:style-name="ce12">
            <text:p><text:s/>258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Hilda Martins Damasc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6.06" table:style-name="ce12">
            <text:p><text:s/>186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Jose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10.71" table:style-name="ce12">
            <text:p><text:s/>2.310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Lindineide De Oliveira Zaccar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10.1099999999999" table:style-name="ce12">
            <text:p><text:s/>1.210,1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Paula Ferraz Nabhan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48.27" table:style-name="ce12">
            <text:p><text:s/>2.148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Regina Pereira Lop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74.17" table:style-name="ce12">
            <text:p><text:s/>1.374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Regina Rossi De Souz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.29" table:style-name="ce12">
            <text:p><text:s/>1.386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na Coimbra De Carva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na De Moraes Letic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.47" table:style-name="ce12">
            <text:p><text:s/>85,47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9.17" table:style-name="ce12">
            <text:p><text:s/>259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na May Batista Rue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0.12" table:style-name="ce12">
            <text:p><text:s/>720,12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na Mello Henrique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na Nunes Del Pezz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.04" table:style-name="ce12">
            <text:p><text:s/>85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na Portugal Bonald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52.20000000000005" table:style-name="ce12">
            <text:p><text:s/>652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na Prates De Sous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8.8" table:style-name="ce12">
            <text:p><text:s/>18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6.87" table:style-name="ce12">
            <text:p><text:s/>226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na Rufino Pierri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75.3599999999999" table:style-name="ce12">
            <text:p><text:s/>1.275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lene Alber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67.5" table:style-name="ce12">
            <text:p><text:s/>1.267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lia Ibitinga Ferreir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72.74" table:style-name="ce12">
            <text:p><text:s/>1.772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lia Marra De Almeid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507.6" table:style-name="ce12">
            <text:p><text:s/>50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30.6099999999999" table:style-name="ce12">
            <text:p><text:s/>1.030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lisa De Oliveira Jubil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78.0999999999999" table:style-name="ce12">
            <text:p><text:s/>1.078,10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62.96" table:style-name="ce12">
            <text:p><text:s/>862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na Barrera Simion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9.23" table:style-name="ce12">
            <text:p><text:s/>709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na Cilli Ber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40.8" table:style-name="ce12">
            <text:p><text:s/>1.340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na Claudia Nascimento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2.84" table:style-name="ce12">
            <text:p><text:s/>222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na De Almeida Magalha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na De Fatima Da Silva Teixeir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19.7" table:style-name="ce12">
            <text:p><text:s/>1.019,70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507.6" table:style-name="ce12">
            <text:p><text:s/>50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88.97" table:style-name="ce12">
            <text:p><text:s/>1.788,9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na Fogato Sobrin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5.5" table:style-name="ce12">
            <text:p><text:s/>995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na Franciane De Souza Zanelato Cost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85.3599999999999" table:style-name="ce12">
            <text:p><text:s/>1.285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na Kawakam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9.48" table:style-name="ce12">
            <text:p><text:s/>1.129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na Oliveir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82" table:style-name="ce12">
            <text:p><text:s/>1.782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3.94" table:style-name="ce12">
            <text:p><text:s/>193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na Paredes De Cast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" table:style-name="ce12">
            <text:p><text:s/>132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na Pereira Da Silva Carneir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34.49" table:style-name="ce12">
            <text:p><text:s/>834,49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432.4" table:style-name="ce12">
            <text:p><text:s/>432,40<text:s/></text:p>
          </table:table-cell>
          <table:table-cell office:value-type="float" office:value="832.28" table:style-name="ce12">
            <text:p><text:s/>832,28<text:s/></text:p>
          </table:table-cell>
          <table:table-cell office:value-type="float" office:value="916.27" table:style-name="ce12">
            <text:p><text:s/>916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na Ribeiro Dia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na Salume Belchior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79.55" table:style-name="ce12">
            <text:p><text:s/>779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na Yamanak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23.45" table:style-name="ce12">
            <text:p><text:s/>1.823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sa Francisc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37.6" table:style-name="ce12">
            <text:p><text:s/>837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sa Sandra Lucc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01.65" table:style-name="ce12">
            <text:p><text:s/>2.001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sa Yumiko U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66.1099999999999" table:style-name="ce12">
            <text:p><text:s/>1.066,1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li Ferreira Dos Santo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40.08" table:style-name="ce12">
            <text:p><text:s/>1.140,0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li Junko Komatsu Ab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95.5899999999999" table:style-name="ce12">
            <text:p><text:s/>1.095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ly De Queiroz E Silva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57.57" table:style-name="ce12">
            <text:p><text:s/>1.657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ssumi Kamimura Mashim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3.83999999999997" table:style-name="ce12">
            <text:p><text:s/>323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teus Pereira Da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2.06" table:style-name="ce12">
            <text:p><text:s/>172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theus Oscar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theus Rodrigues Dos Santo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221.88" table:style-name="ce12">
            <text:p><text:s/>221,88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theus Silva Brandao De Arauj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2.06" table:style-name="ce12">
            <text:p><text:s/>172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thias Vaiano Glen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72.7" table:style-name="ce12">
            <text:p><text:s/>672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urilene Zilda De Sou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" table:style-name="ce12">
            <text:p><text:s/>528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3.06" table:style-name="ce12">
            <text:p><text:s/>303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uro Freitas Santan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12.89" table:style-name="ce12">
            <text:p><text:s/>2.112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yara Lima Ferreir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36.32" table:style-name="ce12">
            <text:p><text:s/>1.036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yra Cardoso Pe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6.19" table:style-name="ce12">
            <text:p><text:s/>456,19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31.53" table:style-name="ce12">
            <text:p><text:s/>931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yra Goncalves Uch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376" table:style-name="ce12">
            <text:p><text:s/>37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0.55" table:style-name="ce12">
            <text:p><text:s/>1.180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ysa Ayako Odam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61.54" table:style-name="ce12">
            <text:p><text:s/>2.361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eiry Setsuko Shinzato Loretto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92.11" table:style-name="ce12">
            <text:p><text:s/>3.292,1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elina Machado Mirand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21.21" table:style-name="ce12">
            <text:p><text:s/>1.521,2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elissa Nava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54.37" table:style-name="ce12">
            <text:p><text:s/>654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erlim Kob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56.97" table:style-name="ce12">
            <text:p><text:s/>1.356,9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ichel Alesander Da Cost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330.99" table:style-name="ce12">
            <text:p><text:s/>330,99<text:s/></text:p>
          </table:table-cell>
          <table:table-cell office:value-type="float" office:value="1340.23" table:style-name="ce12">
            <text:p><text:s/>1.340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ichel Hib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7387.67" table:style-name="ce12">
            <text:p><text:s/>7.387,67<text:s/></text:p>
          </table:table-cell>
          <table:table-cell office:value-type="float" office:value="643.29999999999995" table:style-name="ce12">
            <text:p><text:s/>643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ichele Calil Sil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.8" table:style-name="ce12">
            <text:p><text:s/>18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6.21" table:style-name="ce12">
            <text:p><text:s/>246,2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icheli Fabiana Salina Paur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0.39999999999998" table:style-name="ce12">
            <text:p><text:s/>270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ichelle Merillyn Machado Mirand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72.93" table:style-name="ce12">
            <text:p><text:s/>1.472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ichelle Sanches Barbosa Jeckel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19.7" table:style-name="ce12">
            <text:p><text:s/>719,70<text:s/></text:p>
          </table:table-cell>
          <table:table-cell office:value-type="float" office:value="1367.13" table:style-name="ce12">
            <text:p><text:s/>1.367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ichelle Santo Beraldo Pesso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432.4" table:style-name="ce12">
            <text:p><text:s/>432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79.8900000000001" table:style-name="ce12">
            <text:p><text:s/>1.179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irele Ambrosio Maciel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49.25" table:style-name="ce12">
            <text:p><text:s/>2.549,25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6.87" table:style-name="ce12">
            <text:p><text:s/>226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iriam Rute Rais Da Silva Ushij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.05" table:style-name="ce12">
            <text:p><text:s/>61,05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10.38" table:style-name="ce12">
            <text:p><text:s/>1.010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itally Souza Veronez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0.22" table:style-name="ce12">
            <text:p><text:s/>460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oises Mateus Fagunde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2.74" table:style-name="ce12">
            <text:p><text:s/>162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onica Costa Silva Andrade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72.37" table:style-name="ce12">
            <text:p><text:s/>972,37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onica Fraissat Ramalh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onica Godinho Rib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62.02" table:style-name="ce12">
            <text:p><text:s/>2.162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onica Massena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12" table:style-name="ce12">
            <text:p><text:s/>1.312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oniki Flavia Ferreira Velozo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9.12" table:style-name="ce12">
            <text:p><text:s/>889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onyse Silva Oliveira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76" table:style-name="ce12">
            <text:p><text:s/>37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44.19000000000005" table:style-name="ce12">
            <text:p><text:s/>644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urilo Fidencio Cantagall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urilo Zuanassi Milani</text:p>
          </table:table-cell>
          <table:table-cell office:value-type="string" table:style-name="ce11">
            <text:p>Assistente Técnico/a de Defensoria Pública I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27.03" table:style-name="ce12">
            <text:p><text:s/>1.427,0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adia Cristina De Eca Rajab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79.79" table:style-name="ce12">
            <text:p><text:s/>679,7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aila Guimarae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atali Lorraine Percidio Sil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2.42" table:style-name="ce12">
            <text:p><text:s/>462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atalia Santos Ramoa Faria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64.48" table:style-name="ce12">
            <text:p><text:s/>1.664,48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2.06" table:style-name="ce12">
            <text:p><text:s/>172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athalia Di Sevo Neve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35.8" table:style-name="ce12">
            <text:p><text:s/>1.035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athalia Montagnan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athalia Netto Di Renz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42.1400000000001" table:style-name="ce12">
            <text:p><text:s/>1.042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athalie Tressino Cond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4.16" table:style-name="ce12">
            <text:p><text:s/>854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athane Gabriele Monteiro De Carva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8.64" table:style-name="ce12">
            <text:p><text:s/>598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atia Aparecida Biolcati</text:p>
          </table:table-cell>
          <table:table-cell office:value-type="string" table:style-name="ce11">
            <text:p>Agente de Defensoria Pública</text:p>
          </table:table-cell>
          <table:table-cell office:value-type="float" office:value="2240.88" table:style-name="ce12">
            <text:p><text:s/>2.240,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17.9" table:style-name="ce12">
            <text:p><text:s/>1.817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attalia Goncalves Costa Fonsec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18.8" table:style-name="ce12">
            <text:p><text:s/>18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3.57" table:style-name="ce12">
            <text:p><text:s/>93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ayara Goncalves Del Sant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2.15" table:style-name="ce12">
            <text:p><text:s/>172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ayara Ramos Cavalcan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7.72" table:style-name="ce12">
            <text:p><text:s/>797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eidy Fernandes Ventur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43.38" table:style-name="ce12">
            <text:p><text:s/>543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elson Lemes De Miranda N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4.93" table:style-name="ce12">
            <text:p><text:s/>94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elson Takashi Omor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16.81" table:style-name="ce12">
            <text:p><text:s/>1.716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elson Tallarico Junior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30.8800000000001" table:style-name="ce12">
            <text:p><text:s/>1.130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icolas Ricardo Sa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7.87" table:style-name="ce12">
            <text:p><text:s/>467,87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.28" table:style-name="ce12">
            <text:p><text:s/>138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oemi Simo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14.73" table:style-name="ce12">
            <text:p><text:s/>1.114,73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8.96" table:style-name="ce12">
            <text:p><text:s/>238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orma Silverio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.54" table:style-name="ce12">
            <text:p><text:s/>151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Ohm Paul Hammel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82.11" table:style-name="ce12">
            <text:p><text:s/>2.482,1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Oliver Eduardo Ribeir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00.2" table:style-name="ce12">
            <text:p><text:s/>1.200,20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Omar Hussein Hass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celli Cartaxo Bas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loma Glaucyhe Rocha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76" table:style-name="ce12">
            <text:p><text:s/>37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8.7" table:style-name="ce12">
            <text:p><text:s/>258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mela Alves Corre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33.24" table:style-name="ce12">
            <text:p><text:s/>733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mella Costa De Assi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53.98" table:style-name="ce12">
            <text:p><text:s/>953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mi Marino Machado Tomazel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48.97" table:style-name="ce12">
            <text:p><text:s/>3.048,9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ola Ribeiro Dottori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tricia Da Costa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451.2" table:style-name="ce12">
            <text:p><text:s/>451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tricia De Souza Puglies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99.33" table:style-name="ce12">
            <text:p><text:s/>899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tricia Lim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tricia Shimabukur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08.59" table:style-name="ce12">
            <text:p><text:s/>1.408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trick Goncalves De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4.25" table:style-name="ce12">
            <text:p><text:s/>314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trizia Calabr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00.2" table:style-name="ce12">
            <text:p><text:s/>1.200,20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2.43" table:style-name="ce12">
            <text:p><text:s/>382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a Borges Leite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67.1600000000001" table:style-name="ce12">
            <text:p><text:s/>1.167,16<text:s/></text:p>
          </table:table-cell>
          <table:table-cell office:value-type="float" office:value="389.05" table:style-name="ce12">
            <text:p><text:s/>389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a Carolina Barboni Dantas Nasciment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84.65" table:style-name="ce12">
            <text:p><text:s/>1.784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a Fernandes Pirine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73.34" table:style-name="ce12">
            <text:p><text:s/>1.573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a Fernandez Haddad Kavabata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1176.5899999999999" table:style-name="ce12">
            <text:p><text:s/>1.176,59<text:s/></text:p>
          </table:table-cell>
          <table:table-cell office:value-type="float" office:value="2181.23" table:style-name="ce12">
            <text:p><text:s/>2.181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a Ferreira Tell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18871.98" table:style-name="ce12">
            <text:p><text:s/>18.871,98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a Figueiredo Carrile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3.76" table:style-name="ce12">
            <text:p><text:s/>583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a Panariello Paulena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95.91" table:style-name="ce12">
            <text:p><text:s/>1.395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a Rosana Cavalcan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27.81" table:style-name="ce12">
            <text:p><text:s/>1.927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o Cesar Faggion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71.28" table:style-name="ce12">
            <text:p><text:s/>671,28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o Cristian Silva De Paul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3.4" table:style-name="ce12">
            <text:p><text:s/>473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o Flor De Lu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2" table:style-name="ce12">
            <text:p><text:s/>462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66.63" table:style-name="ce12">
            <text:p><text:s/>766,6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o Keishi Ichimura Koha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92.01" table:style-name="ce12">
            <text:p><text:s/>1.892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o K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1.11000000000001" table:style-name="ce12">
            <text:p><text:s/>131,1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o Marcelo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o Marcio Magalha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83.84" table:style-name="ce12">
            <text:p><text:s/>683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o Roberto Silveira Bueno Fi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51.79" table:style-name="ce12">
            <text:p><text:s/>1.351,7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o Roberto Sperandio Cot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4.33999999999997" table:style-name="ce12">
            <text:p><text:s/>274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o Rogerio Franc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1.62" table:style-name="ce12">
            <text:p><text:s/>601,62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31.1" table:style-name="ce12">
            <text:p><text:s/>931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o Yoshio Maed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70.4" table:style-name="ce12">
            <text:p><text:s/>670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edro Eduardo Clemesha Ferreir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0.21" table:style-name="ce12">
            <text:p><text:s/>120,2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edro Luiz De Arauj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0.23" table:style-name="ce12">
            <text:p><text:s/>430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riscila Assuncao Ramos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7.93" table:style-name="ce12">
            <text:p><text:s/>217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riscila De Souza Trindade Garc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9.79" table:style-name="ce12">
            <text:p><text:s/>729,7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riscila Dos Santos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57.38" table:style-name="ce12">
            <text:p><text:s/>657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riscila Gomes De Sal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.45999999999998" table:style-name="ce12">
            <text:p><text:s/>264,46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riscila Melo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507.6" table:style-name="ce12">
            <text:p><text:s/>50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77.22" table:style-name="ce12">
            <text:p><text:s/>877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chel Maria Borges Sou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5.66" table:style-name="ce12">
            <text:p><text:s/>455,66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76.34" table:style-name="ce12">
            <text:p><text:s/>876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fael Alves De Mou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45.1" table:style-name="ce12">
            <text:p><text:s/>945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fael Araujo De Oli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0.66" table:style-name="ce12">
            <text:p><text:s/>180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fael Camargo Soares Figueir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42.47" table:style-name="ce12">
            <text:p><text:s/>942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fael Caramaschi Pansan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76" table:style-name="ce12">
            <text:p><text:s/>37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fael Carlos De Aveiro</text:p>
          </table:table-cell>
          <table:table-cell office:value-type="string" table:style-name="ce11">
            <text:p>Assistente Técnico/a de Defensoria Pública I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.8" table:style-name="ce12">
            <text:p><text:s/>18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33.66" table:style-name="ce12">
            <text:p><text:s/>2.833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fael Cristovam Goncalves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701.96" table:style-name="ce12">
            <text:p><text:s/>701,96<text:s/></text:p>
          </table:table-cell>
          <table:table-cell office:value-type="float" office:value="1196.55" table:style-name="ce12">
            <text:p><text:s/>1.196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fael Da Cunha Cara Lopes</text:p>
          </table:table-cell>
          <table:table-cell office:value-type="string" table:style-name="ce11">
            <text:p>Assistente Técnico/a de Defensoria Pública I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12.89" table:style-name="ce12">
            <text:p><text:s/>912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fael De Mello Danezz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39.44" table:style-name="ce12">
            <text:p><text:s/>1.139,4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fael Fernandes Babesc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453.73" table:style-name="ce12">
            <text:p><text:s/>453,73<text:s/></text:p>
          </table:table-cell>
          <table:table-cell office:value-type="float" office:value="283.58999999999997" table:style-name="ce12">
            <text:p><text:s/>283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fael Jose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fael Rodrigues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1.03" table:style-name="ce12">
            <text:p><text:s/>381,0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fael Rozale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5657.69" table:style-name="ce12">
            <text:p><text:s/>5.657,69<text:s/></text:p>
          </table:table-cell>
          <table:table-cell office:value-type="float" office:value="400.31" table:style-name="ce12">
            <text:p><text:s/>400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faela Augusta De Almeida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694.37" table:style-name="ce12">
            <text:p><text:s/>19.694,37<text:s/></text:p>
          </table:table-cell>
          <table:table-cell office:value-type="float" office:value="408.75" table:style-name="ce12">
            <text:p><text:s/>408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imundo Jose Borb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318.41000000000003" table:style-name="ce12">
            <text:p><text:s/>318,41<text:s/></text:p>
          </table:table-cell>
          <table:table-cell office:value-type="float" office:value="2049.8200000000002" table:style-name="ce12">
            <text:p><text:s/>2.049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mon Matheus Oliveira Francisco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60.83000000000004" table:style-name="ce12">
            <text:p><text:s/>560,83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34.78" table:style-name="ce12">
            <text:p><text:s/>1.934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phael Vieira Coe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376" table:style-name="ce12">
            <text:p><text:s/>376,00<text:s/></text:p>
          </table:table-cell>
          <table:table-cell office:value-type="float" office:value="13875.96" table:style-name="ce12">
            <text:p><text:s/>13.875,96<text:s/></text:p>
          </table:table-cell>
          <table:table-cell office:value-type="float" office:value="910.17" table:style-name="ce12">
            <text:p><text:s/>910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phaela Pacheco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quel Aparecida De Far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7.87" table:style-name="ce12">
            <text:p><text:s/>467,87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quel De Oliveira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0.31" table:style-name="ce12">
            <text:p><text:s/>400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quel De Oliveira Renault Cun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09.74" table:style-name="ce12">
            <text:p><text:s/>1.509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quel Hosana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15.83" table:style-name="ce12">
            <text:p><text:s/>1.815,8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quel Miada Cervig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470" table:style-name="ce12">
            <text:p><text:s/>47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41.96" table:style-name="ce12">
            <text:p><text:s/>641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quel Vieira Simi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.47" table:style-name="ce12">
            <text:p><text:s/>85,47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46.16" table:style-name="ce12">
            <text:p><text:s/>546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beca Berg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giane Da Silv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507.6" table:style-name="ce12">
            <text:p><text:s/>50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41.5999999999999" table:style-name="ce12">
            <text:p><text:s/>1.041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gina Celia Bat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2" table:style-name="ce12">
            <text:p><text:s/>462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gina Modesta Di Genna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4.99" table:style-name="ce12">
            <text:p><text:s/>184,9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gina Vieira Do Nascimento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jane Callejon Rippert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40" table:style-name="ce12">
            <text:p><text:s/>54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mi Batista Magalha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8.32" table:style-name="ce12">
            <text:p><text:s/>478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n Antonio Bu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63.02" table:style-name="ce12">
            <text:p><text:s/>863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n Correa Prand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8.89" table:style-name="ce12">
            <text:p><text:s/>458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n Meirelles Coe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0.08" table:style-name="ce12">
            <text:p><text:s/>480,08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ta Carvalho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0.65" table:style-name="ce12">
            <text:p><text:s/>920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ta Da Silva Cast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ta Dos Santos N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7.53" table:style-name="ce12">
            <text:p><text:s/>357,53<text:s/></text:p>
          </table:table-cell>
          <table:table-cell office:value-type="float" office:value="466.23" table:style-name="ce12">
            <text:p><text:s/>466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ta Eri Suguimoto Pit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7.68" table:style-name="ce12">
            <text:p><text:s/>97,68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ta Garc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1.35" table:style-name="ce12">
            <text:p><text:s/>341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ta Monteiro Varj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55.08" table:style-name="ce12">
            <text:p><text:s/>3.955,0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ta Muniz De Agui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7.72" table:style-name="ce12">
            <text:p><text:s/>447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ta Rodrigues Alessi De Souza Lourencao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.84" table:style-name="ce12">
            <text:p><text:s/>48,84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3923.38" table:style-name="ce12">
            <text:p><text:s/>3.923,38<text:s/></text:p>
          </table:table-cell>
          <table:table-cell office:value-type="float" office:value="937.1" table:style-name="ce12">
            <text:p><text:s/>937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ta Romanholi Eik Cremonez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12.44" table:style-name="ce12">
            <text:p><text:s/>1.112,4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tha Gomes Pereir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2.28" table:style-name="ce12">
            <text:p><text:s/>512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to Carlos Belesk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2.88" table:style-name="ce12">
            <text:p><text:s/>312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to Cristiam Goldoni Doming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to De Alcantara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66" table:style-name="ce12">
            <text:p>-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to De Seixas Pereira Junior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8.60000000000002" table:style-name="ce12">
            <text:p><text:s/>288,60<text:s/></text:p>
          </table:table-cell>
          <table:table-cell office:value-type="float" office:value="132" table:style-name="ce12">
            <text:p><text:s/>132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948.84" table:style-name="ce12">
            <text:p><text:s/>948,84<text:s/></text:p>
          </table:table-cell>
          <table:table-cell office:value-type="float" office:value="1122.83" table:style-name="ce12">
            <text:p><text:s/>1.122,8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to Garb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46.66" table:style-name="ce12">
            <text:p><text:s/>1.646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to Martin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.84" table:style-name="ce12">
            <text:p><text:s/>48,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icardo Amorim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28.12" table:style-name="ce12">
            <text:p><text:s/>2.428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icardo Bed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56.1999999999998" table:style-name="ce12">
            <text:p><text:s/>2.156,20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icardo Borghi Dos Santo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432.4" table:style-name="ce12">
            <text:p><text:s/>432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11.04" table:style-name="ce12">
            <text:p><text:s/>711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icardo Costa De Sou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98.65" table:style-name="ce12">
            <text:p><text:s/>698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icardo Da Silva Gom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3.42" table:style-name="ce12">
            <text:p><text:s/>203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icardo De Oliveira Costa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17.33" table:style-name="ce12">
            <text:p><text:s/>717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icardo Gom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.05" table:style-name="ce12">
            <text:p><text:s/>264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icardo Yamada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1.92" table:style-name="ce12">
            <text:p><text:s/>431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ichard Andrey Toth Ren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66" table:style-name="ce12">
            <text:p>-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4.45" table:style-name="ce12">
            <text:p><text:s/>444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berta Alves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3.85" table:style-name="ce12">
            <text:p><text:s/>173,8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berta Plaza Fernande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float" office:value="419.65" table:style-name="ce12">
            <text:p><text:s/>419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berto De Stefani Net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80.31" table:style-name="ce12">
            <text:p><text:s/>980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berto Dos Santos Faus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9.46" table:style-name="ce12">
            <text:p><text:s/>709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berto Malta Bonachin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4.8599999999999" table:style-name="ce12">
            <text:p><text:s/>1.054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berto Souz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0.34" table:style-name="ce12">
            <text:p><text:s/>510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berto Zacarias Gom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71.19" table:style-name="ce12">
            <text:p><text:s/>1.471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bynson Andre De Tol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1.24" table:style-name="ce12">
            <text:p><text:s/>431,24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373.78" table:style-name="ce12">
            <text:p><text:s/>373,78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drigo Augusto Romeir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528.400000000001" table:style-name="ce12">
            <text:p><text:s/>28.528,40<text:s/></text:p>
          </table:table-cell>
          <table:table-cell office:value-type="float" office:value="1790.32" table:style-name="ce12">
            <text:p><text:s/>1.790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drigo De Paula E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3.260000000000005" table:style-name="ce12">
            <text:p><text:s/>73,26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72.6" table:style-name="ce12">
            <text:p><text:s/>972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drigo Garcia Gavi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92.29" table:style-name="ce12">
            <text:p><text:s/>492,29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6.19" table:style-name="ce12">
            <text:p><text:s/>486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drigo Gomes N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.05" table:style-name="ce12">
            <text:p><text:s/>61,05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488.8" table:style-name="ce12">
            <text:p><text:s/>488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.01" table:style-name="ce12">
            <text:p><text:s/>96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drigo Nascimento Maci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3.260000000000005" table:style-name="ce12">
            <text:p><text:s/>73,26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91.33" table:style-name="ce12">
            <text:p><text:s/>691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drigo Pereir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drigo Teodoro Lug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413.17" table:style-name="ce12">
            <text:p><text:s/>413,17<text:s/></text:p>
          </table:table-cell>
          <table:table-cell office:value-type="float" office:value="804.4" table:style-name="ce12">
            <text:p><text:s/>804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drigo Yukio Ansa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11037.36" table:style-name="ce12">
            <text:p><text:s/>11.037,36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gerio Caparroz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88.7" table:style-name="ce12">
            <text:p><text:s/>1.688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gerio De Oliveira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mulo De Freitas Beltr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5.4" table:style-name="ce12">
            <text:p><text:s/>595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naldo William Batista De Souz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.04" table:style-name="ce12">
            <text:p><text:s/>85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sa Das Neves Goncalves Pi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12" table:style-name="ce12">
            <text:p><text:s/>1.312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sa Maria Pont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366.87" table:style-name="ce12">
            <text:p><text:s/>366,87<text:s/></text:p>
          </table:table-cell>
          <table:table-cell office:value-type="float" office:value="209.4" table:style-name="ce12">
            <text:p><text:s/>209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seleni Siqueir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4.5" table:style-name="ce12">
            <text:p><text:s/>504,50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658" table:style-name="ce12">
            <text:p><text:s/>65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12" table:style-name="ce12">
            <text:p><text:s/>1.312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semille Christine Dos Santos Naza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6.64" table:style-name="ce12">
            <text:p><text:s/>596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siane Pimenta Do Nascimento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2.45000000000005" table:style-name="ce12">
            <text:p><text:s/>522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ssana Danielle De Fatima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0.08" table:style-name="ce12">
            <text:p><text:s/>480,08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451.2" table:style-name="ce12">
            <text:p><text:s/>451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ubens Ferrares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12401.25" table:style-name="ce12">
            <text:p><text:s/>12.401,25<text:s/></text:p>
          </table:table-cell>
          <table:table-cell office:value-type="float" office:value="2139.02" table:style-name="ce12">
            <text:p><text:s/>2.139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uthe Miyuki Nari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53.43" table:style-name="ce12">
            <text:p><text:s/>1.053,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83.07" table:style-name="ce12">
            <text:p><text:s/>1.283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abrina Cristina Tressino Cond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8.95999999999998" table:style-name="ce12">
            <text:p><text:s/>318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abrina Lima Lopes Silva Go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47.92" table:style-name="ce12">
            <text:p><text:s/>1.247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afira Bonilh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05.9000000000001" table:style-name="ce12">
            <text:p><text:s/>1.305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amanta Bueno Da Silva Sall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95.1500000000001" table:style-name="ce12">
            <text:p><text:s/>1.095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andra De Souza Chag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3.53" table:style-name="ce12">
            <text:p><text:s/>923,53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374.8" table:style-name="ce12">
            <text:p><text:s/>37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56.08" table:style-name="ce12">
            <text:p><text:s/>956,0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andra Regina Tabossi Frei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2.1" table:style-name="ce12">
            <text:p><text:s/>122,10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62.28" table:style-name="ce12">
            <text:p><text:s/>562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andro Figueiredo Assunc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451.2" table:style-name="ce12">
            <text:p><text:s/>451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19.33" table:style-name="ce12">
            <text:p><text:s/>1.019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ara Alves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652.98" table:style-name="ce12">
            <text:p><text:s/>652,98<text:s/></text:p>
          </table:table-cell>
          <table:table-cell office:value-type="float" office:value="1240.1300000000001" table:style-name="ce12">
            <text:p><text:s/>1.240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ara Fer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370.11" table:style-name="ce12">
            <text:p><text:s/>370,11<text:s/></text:p>
          </table:table-cell>
          <table:table-cell office:value-type="float" office:value="917.55" table:style-name="ce12">
            <text:p><text:s/>917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arah Rocha Tinini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4.3" table:style-name="ce12">
            <text:p><text:s/>1.454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aul Lazaro Goncalve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0.08" table:style-name="ce12">
            <text:p><text:s/>480,08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2.73" table:style-name="ce12">
            <text:p><text:s/>392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avia Silva Santos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451.2" table:style-name="ce12">
            <text:p><text:s/>451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8.70000000000005" table:style-name="ce12">
            <text:p><text:s/>598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ebastiao Marcos Rodrigu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56.55" table:style-name="ce12">
            <text:p><text:s/>1.156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ergio Henrique Barros De Menez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ergio Luiz Galv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0" table:style-name="ce12">
            <text:p><text:s/>330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41.18" table:style-name="ce12">
            <text:p><text:s/>741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ergio Mitsuyoshi Uiet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9.26" table:style-name="ce12">
            <text:p><text:s/>219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ergio Ricardo Amar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9535.24" table:style-name="ce12">
            <text:p><text:s/>9.535,24<text:s/></text:p>
          </table:table-cell>
          <table:table-cell office:value-type="float" office:value="349.85" table:style-name="ce12">
            <text:p><text:s/>349,8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ergio Santos Wend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95.7" table:style-name="ce12">
            <text:p><text:s/>695,70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85.1" table:style-name="ce12">
            <text:p><text:s/>785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ergio Toshiro Morimoto Takiuti</text:p>
          </table:table-cell>
          <table:table-cell office:value-type="string" table:style-name="ce11">
            <text:p>Agente de Defensoria Pública</text:p>
          </table:table-cell>
          <table:table-cell office:value-type="float" office:value="2240.88" table:style-name="ce12">
            <text:p><text:s/>2.240,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11.13" table:style-name="ce12">
            <text:p><text:s/>1.811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hirley Correa De Pai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432.4" table:style-name="ce12">
            <text:p><text:s/>432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21.53" table:style-name="ce12">
            <text:p><text:s/>1.421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hirley Felix De Sousa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8.94" table:style-name="ce12">
            <text:p><text:s/>198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ibely Etsuko Soyama Yabik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2" table:style-name="ce12">
            <text:p><text:s/>46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ilmeyre Garcia Zanati De Mora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6.34" table:style-name="ce12">
            <text:p><text:s/>516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ilvana Andreazz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82.71" table:style-name="ce12">
            <text:p><text:s/>1.0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ilvia Cavasana De Paula E Silva</text:p>
          </table:table-cell>
          <table:table-cell office:value-type="string" table:style-name="ce11">
            <text:p>Assistente Técnico/a de Defensoria Pública I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76" table:style-name="ce12">
            <text:p><text:s/>37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34.3399999999999" table:style-name="ce12">
            <text:p><text:s/>1.034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ilvia Helena Dos Santos Cla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7.68" table:style-name="ce12">
            <text:p><text:s/>97,68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305.49" table:style-name="ce12">
            <text:p><text:s/>305,49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ilvia Maria Crocce Grava</text:p>
          </table:table-cell>
          <table:table-cell office:value-type="string" table:style-name="ce11">
            <text:p>Assistente Técnico/a de Defensoria Pública I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97.3800000000001" table:style-name="ce12">
            <text:p><text:s/>1.197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ilvia Tioko Uemu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46.95" table:style-name="ce12">
            <text:p><text:s/>1.146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ilvia Viviane De Sales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ilvio Cezar Alves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.86" table:style-name="ce12">
            <text:p><text:s/>352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imone Aparecida Goncalves Yama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432.4" table:style-name="ce12">
            <text:p><text:s/>432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41.6400000000001" table:style-name="ce12">
            <text:p><text:s/>1.041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imone Aparecida Spada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9.92" table:style-name="ce12">
            <text:p><text:s/>929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imone Dantas De Oliveir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1.46" table:style-name="ce12">
            <text:p><text:s/>231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imone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01.22" table:style-name="ce12">
            <text:p><text:s/>1.301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imone Kelly Svitek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27.97" table:style-name="ce12">
            <text:p><text:s/>2.027,9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imone Mendes Garc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.42" table:style-name="ce12">
            <text:p><text:s/>24,42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imone Teresa Marinho De Resend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75.2" table:style-name="ce12">
            <text:p><text:s/>75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2.01" table:style-name="ce12">
            <text:p><text:s/>882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irlene Satie Tokk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16.8" table:style-name="ce12">
            <text:p><text:s/>916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onia Regin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31.38" table:style-name="ce12">
            <text:p><text:s/>1.531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oraia Mitie Higu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5768.03" table:style-name="ce12">
            <text:p><text:s/>5.768,0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oraya Mattar Gonc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357.2" table:style-name="ce12">
            <text:p><text:s/>357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06.67" table:style-name="ce12">
            <text:p><text:s/>1.406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tefania Heren Romano Da Rocha Chocair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06.13" table:style-name="ce12">
            <text:p><text:s/>1.006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tella Lopes Resend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78.0999999999999" table:style-name="ce12">
            <text:p><text:s/>1.078,10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tephane Lim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tephanie Asquin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8.37" table:style-name="ce12">
            <text:p><text:s/>1.328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tephanie De Freitas Maciel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67.98" table:style-name="ce12">
            <text:p><text:s/>1.167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tephanie Lopes Palacci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60.83000000000004" table:style-name="ce12">
            <text:p><text:s/>560,83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01.3" table:style-name="ce12">
            <text:p><text:s/>1.401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udhania Oliveira Do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06.14" table:style-name="ce12">
            <text:p><text:s/>1.506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ueleide Alves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13.58" table:style-name="ce12">
            <text:p><text:s/>913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usane Angelica Cassoli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.21" table:style-name="ce12">
            <text:p><text:s/>12,21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2.02" table:style-name="ce12">
            <text:p><text:s/>992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uzana Ribeiro Gama Barbugl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uzy Thiemi Fujihashi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cito Lemos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47.95" table:style-name="ce12">
            <text:p><text:s/>947,95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8.43" table:style-name="ce12">
            <text:p><text:s/>798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lita Da Silva Nogu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2.06" table:style-name="ce12">
            <text:p><text:s/>172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lita Martineli E Chaim Rezek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09.35" table:style-name="ce12">
            <text:p><text:s/>809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lita Tinello Mendonc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08.59" table:style-name="ce12">
            <text:p><text:s/>1.408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lles Ferraz Bernardo Mell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7.65" table:style-name="ce12">
            <text:p><text:s/>177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mar Agr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2.66" table:style-name="ce12">
            <text:p><text:s/>142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mara Furman Burg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658" table:style-name="ce12">
            <text:p><text:s/>65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82.38" table:style-name="ce12">
            <text:p><text:s/>1.482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mara Iwtchenko Alves De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4.27" table:style-name="ce12">
            <text:p><text:s/>114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mine Palaoro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nia Biazioli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71.26" table:style-name="ce12">
            <text:p><text:s/>1.371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rciso Rinaldo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95.53" table:style-name="ce12">
            <text:p><text:s/>1.395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tiana De Cardoso E Mendes Castr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1.8" table:style-name="ce12">
            <text:p><text:s/>791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tiana Lourenco Da Costa Antun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.8" table:style-name="ce12">
            <text:p><text:s/>18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13.37" table:style-name="ce12">
            <text:p><text:s/>913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tiana Oliveira De Jesu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90.85" table:style-name="ce12">
            <text:p><text:s/>690,8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tiana Zamoner Gerald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69.6" table:style-name="ce12">
            <text:p><text:s/>1.369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tiane Alves Da Silva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5.97" table:style-name="ce12">
            <text:p><text:s/>445,9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tiane Carvalho Loio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18.8" table:style-name="ce12">
            <text:p><text:s/>18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tiane Coutinho Cardoso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2.06" table:style-name="ce12">
            <text:p><text:s/>852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tiane Eigenmann Just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06.8" table:style-name="ce12">
            <text:p><text:s/>206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47.92" table:style-name="ce12">
            <text:p><text:s/>1.247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tiane Medeiros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tiani Favacho De Menezes</text:p>
          </table:table-cell>
          <table:table-cell office:value-type="string" table:style-name="ce11">
            <text:p>Assistente Técnico/a de Defensoria Pública I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553.08000000000004" table:style-name="ce12">
            <text:p><text:s/>553,08<text:s/></text:p>
          </table:table-cell>
          <table:table-cell office:value-type="float" office:value="619.5" table:style-name="ce12">
            <text:p><text:s/>619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yana Andrews Massar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6.87" table:style-name="ce12">
            <text:p><text:s/>226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yanne Ramos Tavares Da Motta Stut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76" table:style-name="ce12">
            <text:p><text:s/>37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haina Goncalves Lopes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376" table:style-name="ce12">
            <text:p><text:s/>37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0.65" table:style-name="ce12">
            <text:p><text:s/>240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hais Aparecida Santos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92.14" table:style-name="ce12">
            <text:p><text:s/>692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hais Da Silva Medeiros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9.68" table:style-name="ce12">
            <text:p><text:s/>1.189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hais Fernanda Lop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hais Vitolo Bri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88" table:style-name="ce12">
            <text:p><text:s/>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3.57" table:style-name="ce12">
            <text:p><text:s/>93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haiz Manfredini Souza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1.3" table:style-name="ce12">
            <text:p><text:s/>481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halita Hellen De Far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244.4" table:style-name="ce12">
            <text:p><text:s/>244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36.32" table:style-name="ce12">
            <text:p><text:s/>1.036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handara De Camargo Santos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85.27" table:style-name="ce12">
            <text:p><text:s/>1.785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hatyana Vianna Tom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34.95" table:style-name="ce12">
            <text:p><text:s/>834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hayla Souza Teix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hiago Antonio Varanda</text:p>
          </table:table-cell>
          <table:table-cell office:value-type="string" table:style-name="ce11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82.35" table:style-name="ce12">
            <text:p><text:s/>982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hiago Barros B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19.60000000000002" table:style-name="ce12">
            <text:p><text:s/>319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62.81" table:style-name="ce12">
            <text:p><text:s/>762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hiago Batista De Oliveir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4.30000000000001" table:style-name="ce12">
            <text:p><text:s/>144,30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0.11" table:style-name="ce12">
            <text:p><text:s/>1.580,1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hiago Rogerio Silva Soa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iago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424.62" table:style-name="ce12">
            <text:p><text:s/>424,62<text:s/></text:p>
          </table:table-cell>
          <table:table-cell office:value-type="float" office:value="159.29" table:style-name="ce12">
            <text:p><text:s/>159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iago De Jesus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13.6" table:style-name="ce12">
            <text:p><text:s/>413,60<text:s/></text:p>
          </table:table-cell>
          <table:table-cell office:value-type="float" office:value="26685.53" table:style-name="ce12">
            <text:p><text:s/>26.685,53<text:s/></text:p>
          </table:table-cell>
          <table:table-cell office:value-type="float" office:value="2111.6" table:style-name="ce12">
            <text:p><text:s/>2.111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iago Januario De Mora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338.4" table:style-name="ce12">
            <text:p><text:s/>338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40.57" table:style-name="ce12">
            <text:p><text:s/>840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iago Mariano Ferra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3.45" table:style-name="ce12">
            <text:p><text:s/>443,45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25.6" table:style-name="ce12">
            <text:p><text:s/>225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74.14" table:style-name="ce12">
            <text:p><text:s/>574,1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1">
            <text:p>Tiago Medeiros Arrochela Ta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82" table:style-name="ce12">
            <text:p><text:s/>2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3.9000000000001" table:style-name="ce12">
            <text:p><text:s/>1.253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Tiago Thomaz Ari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94.84" table:style-name="ce12">
            <text:p><text:s/>1.594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Tu Moon Ming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94.8" table:style-name="ce12">
            <text:p><text:s/>394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3.35" table:style-name="ce12">
            <text:p><text:s/>353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Ustani Medr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.03" table:style-name="ce12">
            <text:p><text:s/>47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agner Francisco Ramald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131.6" table:style-name="ce12">
            <text:p><text:s/>131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74.14" table:style-name="ce12">
            <text:p><text:s/>574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aldecyr Dos Santos Xavier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150.4" table:style-name="ce12">
            <text:p><text:s/>150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9.17" table:style-name="ce12">
            <text:p><text:s/>319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aldir Martins Dos Re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00.8" table:style-name="ce12">
            <text:p><text:s/>300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49.39" table:style-name="ce12">
            <text:p><text:s/>849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aldir Rodrigues Maruco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169.2" table:style-name="ce12">
            <text:p><text:s/>169,20<text:s/></text:p>
          </table:table-cell>
          <table:table-cell office:value-type="float" office:value="206.58" table:style-name="ce12">
            <text:p><text:s/>206,58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aleria Elena Gom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94" table:style-name="ce12">
            <text:p><text:s/>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41.23" table:style-name="ce12">
            <text:p><text:s/>1.441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aleria Maria Messia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aleria Pereira Medeir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0.08" table:style-name="ce12">
            <text:p><text:s/>480,08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376" table:style-name="ce12">
            <text:p><text:s/>37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2.24" table:style-name="ce12">
            <text:p><text:s/>592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alter Hugo Bargman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alter Luiz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263.2" table:style-name="ce12">
            <text:p><text:s/>263,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3.77" table:style-name="ce12">
            <text:p><text:s/>443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alter Ramos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76" table:style-name="ce12">
            <text:p><text:s/>37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65.09" table:style-name="ce12">
            <text:p><text:s/>865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anda Claudia De Faria Ferrari Ro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112.8" table:style-name="ce12">
            <text:p><text:s/>112,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8.26" table:style-name="ce12">
            <text:p><text:s/>368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anderlei Silv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83.49" table:style-name="ce12">
            <text:p><text:s/>683,49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37.6" table:style-name="ce12">
            <text:p><text:s/>37,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2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anessa Brito De Jesu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" table:style-name="ce12">
            <text:p><text:s/>528,00<text:s/></text:p>
          </table:table-cell>
          <table:table-cell office:value-type="float" office:value="56.4" table:style-name="ce12">
            <text:p><text:s/>56,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1.35" table:style-name="ce12">
            <text:p><text:s/>341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Vanessa De Oliveira Da Silva</text:p>
          </table:table-cell>
          <table:table-cell office:value-type="string" table:style-name="ce13">
            <text:p>Agente de Defensoria Pública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52" table:style-name="ce14">
            <text:p><text:s/>1.452,00<text:s/></text:p>
          </table:table-cell>
          <table:table-cell office:value-type="float" office:value="244.4" table:style-name="ce14">
            <text:p><text:s/>244,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5.8" table:style-name="ce14">
            <text:p><text:s/>385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anessa Martins Ram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601.6" table:style-name="ce12">
            <text:p><text:s/>601,60<text:s/></text:p>
          </table:table-cell>
          <table:table-cell office:value-type="float" office:value="8887.56" table:style-name="ce12">
            <text:p><text:s/>8.887,56<text:s/></text:p>
          </table:table-cell>
          <table:table-cell office:value-type="float" office:value="1408.59" table:style-name="ce12">
            <text:p><text:s/>1.408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anete Fernandes Zai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6">
            <text:p>1.452,00</text:p>
          </table:table-cell>
          <table:table-cell office:value-type="float" office:value="188" table:style-name="ce16">
            <text:p>188,00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04.33" table:style-name="ce16">
            <text:p>1.104,3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era Lucia Alves Sierpinsk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6">
            <text:p>1.386,00</text:p>
          </table:table-cell>
          <table:table-cell office:value-type="float" office:value="169.2" table:style-name="ce16">
            <text:p>169,20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39.33" table:style-name="ce16">
            <text:p>939,3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eronica Hitomi Shimabuku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.05" table:style-name="ce12">
            <text:p><text:s/>61,05<text:s/></text:p>
          </table:table-cell>
          <table:table-cell office:value-type="float" office:value="1254" table:style-name="ce16">
            <text:p>1.254,00</text:p>
          </table:table-cell>
          <table:table-cell office:value-type="float" office:value="188" table:style-name="ce16">
            <text:p>188,00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" table:style-name="ce16">
            <text:p>884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eronica Pereira Lebr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6">
            <text:p>1.320,00</text:p>
          </table:table-cell>
          <table:table-cell office:value-type="float" office:value="225.6" table:style-name="ce16">
            <text:p>225,60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2.26" table:style-name="ce16">
            <text:p>372,2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ictor Scarel Batista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6">
            <text:p>1.386,00</text:p>
          </table:table-cell>
          <table:table-cell office:value-type="float" office:value="413.6" table:style-name="ce16">
            <text:p>413,60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78.64" table:style-name="ce16">
            <text:p>978,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ilmar Douglas De Souza Piment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6">
            <text:p>594,00</text:p>
          </table:table-cell>
          <table:table-cell office:value-type="float" office:value="150.4" table:style-name="ce16">
            <text:p>150,40</text:p>
          </table:table-cell>
          <table:table-cell office:value-type="float" office:value="790.54" table:style-name="ce12">
            <text:p><text:s/>790,54<text:s/></text:p>
          </table:table-cell>
          <table:table-cell office:value-type="float" office:value="1274.74" table:style-name="ce16">
            <text:p>1.274,7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inicius De Moura Ribei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6">
            <text:p>1.518,00</text:p>
          </table:table-cell>
          <table:table-cell office:value-type="float" office:value="244.4" table:style-name="ce16">
            <text:p>244,40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inicius Parreira De Sous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11.32" table:style-name="ce12">
            <text:p><text:s/>911,32<text:s/></text:p>
          </table:table-cell>
          <table:table-cell office:value-type="float" office:value="1650" table:style-name="ce16">
            <text:p>1.650,00</text:p>
          </table:table-cell>
          <table:table-cell office:value-type="float" office:value="376" table:style-name="ce16">
            <text:p>376,00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5.8" table:style-name="ce16">
            <text:p>385,8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inicius Santiago De Freita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6">
            <text:p>1.386,00</text:p>
          </table:table-cell>
          <table:table-cell office:value-type="float" office:value="131.6" table:style-name="ce16">
            <text:p>131,60</text:p>
          </table:table-cell>
          <table:table-cell office:value-type="float" office:value="593.9" table:style-name="ce12">
            <text:p><text:s/>593,90<text:s/></text:p>
          </table:table-cell>
          <table:table-cell office:value-type="float" office:value="841.14" table:style-name="ce16">
            <text:p>841,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irginia Regina De Oliv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6">
            <text:p>1.386,00</text:p>
          </table:table-cell>
          <table:table-cell office:value-type="float" office:value="263.2" table:style-name="ce16">
            <text:p>263,20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74.74" table:style-name="ce16">
            <text:p>1.274,7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iviane Costa De Souza Guizz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6">
            <text:p>1.320,00</text:p>
          </table:table-cell>
          <table:table-cell office:value-type="float" office:value="225.6" table:style-name="ce16">
            <text:p>225,60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8.32" table:style-name="ce16">
            <text:p>478,3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iviane Maria Gomes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6">
            <text:p>1.518,00</text:p>
          </table:table-cell>
          <table:table-cell office:value-type="float" office:value="488.8" table:style-name="ce16">
            <text:p>488,80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42.54999999999995" table:style-name="ce16">
            <text:p>642,5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ivianne Ferreira De Arruda Ormond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2" table:style-name="ce16">
            <text:p>462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9.6" table:style-name="ce16">
            <text:p>359,6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Wagner Paz Machado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6">
            <text:p>1.254,00</text:p>
          </table:table-cell>
          <table:table-cell office:value-type="float" office:value="37.6" table:style-name="ce16">
            <text:p>37,60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Wagner Ramos Vieira Junio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6">
            <text:p>1.254,00</text:p>
          </table:table-cell>
          <table:table-cell office:value-type="float" office:value="206.8" table:style-name="ce16">
            <text:p>206,80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3.11" table:style-name="ce16">
            <text:p>333,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Weberton Fernandes Rodrig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0" table:style-name="ce16">
            <text:p>990,00</text:p>
          </table:table-cell>
          <table:table-cell office:value-type="float" office:value="169.2" table:style-name="ce16">
            <text:p>169,20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78.43" table:style-name="ce16">
            <text:p>878,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Weder De Oliveira Junio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6">
            <text:p>1.254,00</text:p>
          </table:table-cell>
          <table:table-cell office:value-type="float" office:value="169.2" table:style-name="ce16">
            <text:p>169,20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49" table:style-name="ce16">
            <text:p>649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Wilherson Carlos Luiz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6">
            <text:p>1.386,00</text:p>
          </table:table-cell>
          <table:table-cell office:value-type="float" office:value="206.8" table:style-name="ce16">
            <text:p>206,80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48.41" table:style-name="ce16">
            <text:p>1.748,4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William Eduardo Leand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6">
            <text:p>1.518,00</text:p>
          </table:table-cell>
          <table:table-cell office:value-type="float" office:value="206.8" table:style-name="ce16">
            <text:p>206,80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4.92999999999995" table:style-name="ce16">
            <text:p>524,9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William Katayam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6">
            <text:p>1.386,00</text:p>
          </table:table-cell>
          <table:table-cell office:value-type="float" office:value="131.6" table:style-name="ce16">
            <text:p>131,60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8.83000000000004" table:style-name="ce16">
            <text:p>628,8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William Santos De Abreu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6">
            <text:p>1.386,00</text:p>
          </table:table-cell>
          <table:table-cell office:value-type="float" office:value="413.6" table:style-name="ce16">
            <text:p>413,60</text:p>
          </table:table-cell>
          <table:table-cell office:value-type="float" office:value="5397.03" table:style-name="ce12">
            <text:p><text:s/>5.397,03<text:s/></text:p>
          </table:table-cell>
          <table:table-cell office:value-type="float" office:value="725.56" table:style-name="ce16">
            <text:p>725,5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Willians Rocha Montei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6">
            <text:p>1.386,00</text:p>
          </table:table-cell>
          <table:table-cell office:value-type="float" office:value="75.2" table:style-name="ce16">
            <text:p>75,20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2.66" table:style-name="ce16">
            <text:p>142,6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Wilson Clayton Massamoto Goy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6">
            <text:p>1.518,00</text:p>
          </table:table-cell>
          <table:table-cell office:value-type="float" office:value="37.6" table:style-name="ce16">
            <text:p>37,60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6.75" table:style-name="ce16">
            <text:p>276,7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Wilson Goncalves Barcelos Junior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6">
            <text:p>1.386,00</text:p>
          </table:table-cell>
          <table:table-cell office:value-type="float" office:value="282" table:style-name="ce16">
            <text:p>282,00</text:p>
          </table:table-cell>
          <table:table-cell office:value-type="float" office:value="14672.08" table:style-name="ce12">
            <text:p><text:s/>14.672,08<text:s/></text:p>
          </table:table-cell>
          <table:table-cell office:value-type="float" office:value="1188.7" table:style-name="ce16">
            <text:p>1.188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Wilson Sadaitsi Akamin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6">
            <text:p>1.386,00</text:p>
          </table:table-cell>
          <table:table-cell office:value-type="float" office:value="169.2" table:style-name="ce16">
            <text:p>169,20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6.7" table:style-name="ce16">
            <text:p>366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Wivian Lucia Oli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6">
            <text:p>1.386,00</text:p>
          </table:table-cell>
          <table:table-cell office:value-type="float" office:value="56.4" table:style-name="ce16">
            <text:p>56,40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51.47" table:style-name="ce16">
            <text:p>651,4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Yamoni Pereira Do Lag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6">
            <text:p>726,00</text:p>
          </table:table-cell>
          <table:table-cell office:value-type="float" office:value="131.6" table:style-name="ce16">
            <text:p>131,60</text:p>
          </table:table-cell>
          <table:table-cell office:value-type="float" office:value="12467.78" table:style-name="ce12">
            <text:p><text:s/>12.467,78<text:s/></text:p>
          </table:table-cell>
          <table:table-cell office:value-type="float" office:value="1317.35" table:style-name="ce16">
            <text:p>1.317,3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Yasmin Fauze Mahmoud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6">
            <text:p>1.386,00</text:p>
          </table:table-cell>
          <table:table-cell office:value-type="float" office:value="94" table:style-name="ce16">
            <text:p>94,00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2.06" table:style-name="ce16">
            <text:p>172,0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Zoraide Caobianco Modenutte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6">
            <text:p>1.386,00</text:p>
          </table:table-cell>
          <table:table-cell office:value-type="float" office:value="150.4" table:style-name="ce16">
            <text:p>150,40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86.21" table:style-name="ce16">
            <text:p>1.886,21</text:p>
          </table:table-cell>
          <table:table-cell table:number-columns-repeated="16375"/>
        </table:table-row>
        <table:table-row table:number-rows-repeated="1047497" table:style-name="ro1">
          <table:table-cell table:number-columns-repeated="16384"/>
        </table:table-row>
        <table:named-expressions>
          <table:named-range table:name="Print_Area" table:cell-range-address="Indenização.$B$1:Indenização.$I$200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7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RICARDO AMORIM LEITE</meta:initial-creator>
    <dc:creator>Elisabete Kimie Hattori</dc:creator>
    <meta:creation-date>2018-10-08T23:21:12Z</meta:creation-date>
    <dc:date>2024-10-03T18:59:43Z</dc:date>
    <meta:print-date>2018-10-08T23:47:16Z</meta:print-date>
    <meta:editing-cycles>3</meta:editing-cycles>
    <meta:editing-duration>PT297S</meta:editing-duration>
    <meta:user-defined meta:name="ContentTypeId">0x010100EA149E823DDE0E4E82C7000C84EAC8A2</meta:user-defined>
    <meta:user-defined meta:name="Order" meta:value-type="float">4128800</meta:user-defined>
  </office:meta>
</office:document-meta>
</file>