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5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6" style:family="table-cell" style:parent-style-name="Neutro" style:data-style-name="N0">
      <style:table-cell-properties fo:background-color="transparent"/>
      <style:text-properties fo:color="#9C6500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9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1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2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3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4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5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6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7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8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3.84527777777778cm"/>
    </style:style>
    <style:style style:name="co7" style:family="table-column">
      <style:table-column-properties fo:break-before="auto" style:column-width="2.94569444444444cm"/>
    </style:style>
    <style:style style:name="co8" style:family="table-column">
      <style:table-column-properties fo:break-before="auto" style:column-width="3.8276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.5pt" style:use-optimal-row-height="true" fo:break-before="auto"/>
    </style:style>
    <style:style style:name="ro9" style:family="table-row">
      <style:table-row-properties style:row-height="3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0.95833in" svg:y="0.01042in" svg:width="3.125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spanned="8" table:number-rows-spanned="1" table:style-name="ce40"/>
          <table:covered-table-cell table:number-columns-repeated="7"/>
          <table:table-cell table:number-columns-repeated="16375" table:style-name="ce1"/>
        </table:table-row>
        <table:table-row table:style-name="ro2">
          <table:table-cell/>
          <table:table-cell office:value-type="string" table:number-columns-spanned="8" table:number-rows-spanned="1" table:style-name="ce40">
            <text:p>TABELA – VERBAS INDENIZATÓRIAS MENSAL DE SERVIDORES/AS</text:p>
          </table:table-cell>
          <table:covered-table-cell table:number-columns-repeated="7"/>
          <table:table-cell table:number-columns-repeated="16375" table:style-name="ce1"/>
        </table:table-row>
        <table:table-row table:style-name="ro2">
          <table:table-cell/>
          <table:table-cell office:value-type="string" table:number-columns-spanned="8" table:number-rows-spanned="1" table:style-name="ce41">
            <text:p>JUNHO/2018</text:p>
          </table:table-cell>
          <table:covered-table-cell table:number-columns-repeated="7"/>
          <table:table-cell table:number-columns-repeated="3" table:style-name="ce9"/>
          <table:table-cell table:number-columns-repeated="16372"/>
        </table:table-row>
        <table:table-row table:style-name="ro3">
          <table:table-cell/>
          <table:table-cell table:style-name="ce2"/>
          <table:table-cell table:style-name="ce3"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8" table:number-rows-spanned="1" table:style-name="ce55">
            <text:p>Nota Explicativa:</text:p>
          </table:table-cell>
          <table:covered-table-cell table:number-columns-repeated="7"/>
          <table:table-cell table:number-columns-repeated="16375" table:style-name="ce1"/>
        </table:table-row>
        <table:table-row table:style-name="ro4">
          <table:table-cell/>
          <table:table-cell office:value-type="string" table:number-columns-spanned="8" table:number-rows-spanned="1" table:style-name="ce51">
            <text:p>1) Abrangência: o demonstrativo abrange todos/as servidores/as ativos da Defensoria Pública do Estado de São Paulo. Os nomes estão dispostos em ordem alfabética, salvo aquelas que, por força de decisão judicial, têm divulgado o número da matrícula eletrônica.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/>
          <table:table-cell office:value-type="string" table:number-columns-spanned="8" table:number-rows-spanned="1" table:style-name="ce56">
            <text:p>2) Em relação às INDENIZAÇÕES, são especificadas:<text:s/></text:p>
          </table:table-cell>
          <table:covered-table-cell table:number-columns-repeated="7"/>
          <table:table-cell table:number-columns-repeated="2" table:style-name="ce1"/>
          <table:table-cell table:style-name="ce4"/>
          <table:table-cell table:number-columns-repeated="16372"/>
        </table:table-row>
        <table:table-row table:style-name="ro6">
          <table:table-cell/>
          <table:table-cell office:value-type="string" table:number-columns-spanned="8" table:number-rows-spanned="1" table:style-name="ce51">
            <text:p>a) diárias (indenização de despesas decorrentes do exercício ou diligência do/a servidor/a fora de sua comarca, sede ou circunscrição)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8" table:number-rows-spanned="1" table:style-name="ce56">
            <text:p>b) abono permanência;<text:s/>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8" table:number-rows-spanned="1" table:style-name="ce56">
            <text:p>c) indenização decorrente de indeferimento de compensação em razão de atividades realizadas nos finais de semana, feriados ou recessos (Art. 1º LC 1295/2017);<text:s/>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8" table:number-rows-spanned="1" table:style-name="ce56">
            <text:p>d) auxílio-alimentação;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office:value-type="string" table:style-name="ce10">
            <text:p>e) auxílio-transporte;</text:p>
          </table:table-cell>
          <table:table-cell table:number-columns-repeated="6" table:style-name="ce11"/>
          <table:table-cell table:style-name="ce12"/>
          <table:table-cell table:number-columns-repeated="16375" table:style-name="ce1"/>
        </table:table-row>
        <table:table-row table:style-name="ro7">
          <table:table-cell/>
          <table:table-cell office:value-type="string" table:number-columns-spanned="8" table:number-rows-spanned="1" table:style-name="ce57">
            <text:p>e) indenização decorrente de indeferimento do gozo de licença-prêmio por necessidade do serviço.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table:style-name="ce1"/>
          <table:table-cell table:style-name="ce5"/>
          <table:table-cell table:number-columns-repeated="6" table:style-name="ce6"/>
          <table:table-cell table:number-columns-repeated="16375"/>
        </table:table-row>
        <table:table-row table:style-name="ro7">
          <table:table-cell/>
          <table:table-cell table:style-name="ce1"/>
          <table:table-cell table:style-name="ce5"/>
          <table:table-cell table:number-columns-repeated="6" table:style-name="ce6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2">
            <text:p>NOME</text:p>
          </table:table-cell>
          <table:table-cell office:value-type="string" table:number-columns-spanned="1" table:number-rows-spanned="2" table:style-name="ce53">
            <text:p><text:s/>CARGO</text:p>
          </table:table-cell>
          <table:table-cell office:value-type="string" table:number-columns-spanned="6" table:number-rows-spanned="1" table:style-name="ce54">
            <text:p>Verbas indenizatórias</text:p>
          </table:table-cell>
          <table:covered-table-cell table:number-columns-repeated="5"/>
          <table:table-cell table:number-columns-repeated="16375"/>
        </table:table-row>
        <table:table-row table:style-name="ro9">
          <table:table-cell/>
          <table:covered-table-cell/>
          <table:covered-table-cell/>
          <table:table-cell office:value-type="string" table:style-name="ce13">
            <text:p>DIÁRIAS</text:p>
          </table:table-cell>
          <table:table-cell office:value-type="string" table:style-name="ce14">
            <text:p>ABONO</text:p>
            <text:p>PERMANÊNCIA</text:p>
          </table:table-cell>
          <table:table-cell office:value-type="string" table:style-name="ce14">
            <text:p>ATIVIDADES DIAS</text:p>
            <text:p>NÃO ÚTEIS (ART. 1º</text:p>
            <text:p>DA LC 1295/17)</text:p>
          </table:table-cell>
          <table:table-cell office:value-type="string" table:style-name="ce14">
            <text:p>AUXILIO</text:p>
            <text:p>ALIMENTAÇÃO</text:p>
          </table:table-cell>
          <table:table-cell office:value-type="string" table:style-name="ce14">
            <text:p>AUXILIO</text:p>
            <text:p>TRANSPORTE</text:p>
          </table:table-cell>
          <table:table-cell office:value-type="string" table:style-name="ce15">
            <text:p>LICENÇA PRÊMIO</text:p>
            <text:p/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7">
            <text:p>Aarao Vinicius Dias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80" table:style-name="ce22">
            <text:p>880.00</text:p>
          </table:table-cell>
          <table:table-cell office:value-type="float" office:value="352" table:style-name="ce22">
            <text:p>35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bdiel Luciano Lobo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demir Teodoro Serafim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denisia Maria Macha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dilson Silva Lob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driana Cristina Guimara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driana Cristina Rodrigues Vidiga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driana De Sous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driana Zobo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driane Salles Caia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176" table:style-name="ce16">
            <text:p>1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driano Alves De Figueire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driano Henrique Marq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ilton Joji Fucamizu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kira Marcos Ueha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4184.1099999999997" table:style-name="ce25">
            <text:p>4,184.1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kira Matsuzak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acides Claudio Landim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ana Chrispan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deron Pereira Da Costa</text:p>
          </table:table-cell>
          <table:table-cell office:value-type="string" table:style-name="ce19">
            <text:p>Ouvidor/a Geral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0" table:style-name="ce16">
            <text:p>120.00</text:p>
          </table:table-cell>
          <table:table-cell office:value-type="float" office:value="48" table:style-name="ce16">
            <text:p>4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ssandra Aparecida Ferr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ssandra Cominato Mel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ssandra D Andrea Fasanell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7125.68" table:style-name="ce25">
            <text:p>7,125.6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x De Moura Pe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xandra Da Conceicao Corre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0" table:style-name="ce16">
            <text:p>280.00</text:p>
          </table:table-cell>
          <table:table-cell office:value-type="float" office:value="112" table:style-name="ce16">
            <text:p>11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xandre Casado Alves Dia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xandre Dall Ovo Thurman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xandre De Padua Medeiros Abreu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xandre Rebello Figueiredo Abreu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xandre Scandiuss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xandre Tadeu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xandre Victor Guarizo Cremones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ine Arakaki De Souza Rodrig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ine Cardoso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99.04" table:style-name="ce16">
            <text:p>399.04</text:p>
          </table:table-cell>
          <table:table-cell office:value-type="float" office:value="960" table:style-name="ce16">
            <text:p>960.00</text:p>
          </table:table-cell>
          <table:table-cell office:value-type="float" office:value="384" table:style-name="ce16">
            <text:p>38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ine Cristina Barros Ghiraldi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ine Cristina Serra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ine Mazut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ine Noriko Lun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ine Renata Limong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lan Cesar Dias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varo De Souza Cast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yne Belo Schumaher Leal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115.65" table:style-name="ce24">
            <text:p>115.6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manda Dos Santos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manda Elizabeth Do Prado Alb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Beatriz Teixeira Iumat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Carolina Conde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Carolina Dos Santos Pi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Carolina Ram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Carolina Schmidt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Clara Vieira Gabriel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Elvira Ribeiro De Freit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Lucia Pinto Gouvei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Luiza Lima Kobayash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Luiza Patriarca Mine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Maria Aparecida Mendes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Paula Ferreira Cos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Paula Mesquita Flauz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Paula Segolin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40" table:style-name="ce16">
            <text:p>-40.00</text:p>
          </table:table-cell>
          <table:table-cell office:value-type="float" office:value="-16" table:style-name="ce16">
            <text:p>-1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Paula Shimabuc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4383.3500000000004" table:style-name="ce25">
            <text:p>4,383.3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Paula Weffort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Thaisse Di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Theresa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cleto Sadanori Tsutsum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erson Clayton Rodrigues Barbo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erson Paz De Souz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erson Santos Da Cunha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erson Teruyuki Shiro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4" table:style-name="ce16">
            <text:p>404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 Conti Nogu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 Willian De Oliveira Pe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a Costa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a Pinheiro Dos Santos Jasper Boe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40" table:style-name="ce16">
            <text:p>-40.00</text:p>
          </table:table-cell>
          <table:table-cell office:value-type="float" office:value="-16" table:style-name="ce16">
            <text:p>-1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a Pires Pachec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a Saraiva De Barr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a Silva Britt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ia Harumi Nish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ia Oliveir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sa Alves De Carvalho Popp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0" table:style-name="ce16">
            <text:p>280.00</text:p>
          </table:table-cell>
          <table:table-cell office:value-type="float" office:value="112" table:style-name="ce16">
            <text:p>11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ssa Rodrigues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gela Canett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gela Nunes Bergami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0" table:style-name="ce16">
            <text:p>280.00</text:p>
          </table:table-cell>
          <table:table-cell office:value-type="float" office:value="112" table:style-name="ce16">
            <text:p>11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gela Renate Pesch Martinez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gela Vieira Pe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97.84" table:style-name="ce16">
            <text:p>897.84</text:p>
          </table:table-cell>
          <table:table-cell office:value-type="float" office:value="320" table:style-name="ce16">
            <text:p>32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gelica Apparecida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346.95" table:style-name="ce24">
            <text:p>346.9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20" table:style-name="ce16">
            <text:p>920.00</text:p>
          </table:table-cell>
          <table:table-cell office:value-type="float" office:value="368" table:style-name="ce16">
            <text:p>36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gelica Iracema Bomfim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gelica Sarkissian Fernandes La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na Carolina Lanas Soares Cabral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na Luiza Oliveira Fleury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120" table:style-name="ce16">
            <text:p>-120.00</text:p>
          </table:table-cell>
          <table:table-cell office:value-type="float" office:value="-16" table:style-name="ce16">
            <text:p>-1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tonio Carlo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tonio Carlos De Camarg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tonio Matosinho De Paul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3378.07" table:style-name="ce25">
            <text:p>3,378.0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parecida Maria Carneiro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paricio Alves De Franca Ne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quiles Alijarte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115.65" table:style-name="ce24">
            <text:p>115.6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quinoa Pereira Alves Shiraha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rgemiro Di Franco Fi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risteu Bertelli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rthur Fonseca Ram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rtur Calderon Pe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ssis Jose Fer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84" table:style-name="ce16">
            <text:p>38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ugusto Cesar Doming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320" table:style-name="ce16">
            <text:p>320.00</text:p>
          </table:table-cell>
          <table:table-cell office:value-type="float" office:value="4691.8999999999996" table:style-name="ce25">
            <text:p>4,691.9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ugusto Roxo Beltr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urelio Fiorill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arbara Canela Marqu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arbara Muniz Vieira Borges Nunes Coe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arbara Romilda Zanolla Leit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eatriz De Lima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40" table:style-name="ce16">
            <text:p>24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eatriz De Santana Prat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eatriz Mie Morikaw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ezaliel Rei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a Carolina Valverde Tor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a Cunha Macha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a De Jesus Francisc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a Paschoalin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36" table:style-name="ce16">
            <text:p>836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no Gozzi Candido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269.29" table:style-name="ce25">
            <text:p>4,269.2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o Bugarin Guer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o De Paula Ros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11.05" table:style-name="ce16">
            <text:p>211.05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o Dessotti Inou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98.55999999999995" table:style-name="ce16">
            <text:p>598.56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o Henrique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o Silva Rogan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io Graco Simoes Lop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io Vinicius Martins Da Sil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lixto Toshiro Hon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120" table:style-name="ce16">
            <text:p>-12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mila Rocha De Freit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a Cristina Orosa Moresch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a Monteiro Gasbarro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1734.8" table:style-name="ce24">
            <text:p>1,734.8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13435.32" table:style-name="ce25">
            <text:p>13,435.3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lberto Da Silva Borgerth Ferr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1100.02" table:style-name="ce16">
            <text:p>1,100.02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240" table:style-name="ce16">
            <text:p>240.00</text:p>
          </table:table-cell>
          <table:table-cell office:value-type="float" office:value="10000.16" table:style-name="ce25">
            <text:p>10,000.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lberto Do Rosario Lui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lberto Gomes Barr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lexandre Lemo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ntonio Petroni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raujo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ri Pedros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08.17" table:style-name="ce24">
            <text:p>208.1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Carfaro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Cesar Carre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62.6" table:style-name="ce24">
            <text:p>462.60</text:p>
          </table:table-cell>
          <table:table-cell office:value-type="float" office:value="0" table:style-name="ce16">
            <text:p>0.00</text:p>
          </table:table-cell>
          <table:table-cell office:value-type="float" office:value="399.04" table:style-name="ce16">
            <text:p>399.04</text:p>
          </table:table-cell>
          <table:table-cell office:value-type="float" office:value="400" table:style-name="ce16">
            <text:p>400.00</text:p>
          </table:table-cell>
          <table:table-cell office:value-type="float" office:value="384" table:style-name="ce16">
            <text:p>38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Pedro Amorim Cordul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Roberto Pinh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Takita Mizuka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 Ana De Paula Ferreira Rib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a Almeida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a Alves Baca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a Gelatti Carvalho Arru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40" table:style-name="ce16">
            <text:p>-40.00</text:p>
          </table:table-cell>
          <table:table-cell office:value-type="float" office:value="-16" table:style-name="ce16">
            <text:p>-1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a Gomes Duart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3723.59" table:style-name="ce25">
            <text:p>3,723.5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a Sichetti Antune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e Bastos Fialh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e Pereir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ssia Regina Donato Romer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ssia Regina Guerra Soa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ssio Nunes Da Roch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ssio O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tarina Marchior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tarine Andrea Sant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therine Oliveira De Arauj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esar Ayumu Tsuchiy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ileide Das Gracas Lima Cas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4077.54" table:style-name="ce25">
            <text:p>4,077.5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inira Conceicao Longo Cardos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intia Bovo Dini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intia Pimentel Teixeira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rissa Christianne Rodrigues Souz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enir Alvarenga Almei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ete Aparecida Marques De Carva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ete Conceica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a Correia Lima De Freit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a Cristina Pit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a Regina Reck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a Silva Fernandes Rib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99.52" table:style-name="ce16">
            <text:p>199.52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a Veloso De Oliveira Val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o Aparecido Urz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o Da Silva Roch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o Lancellott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o Marques Dos Sant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o Vieira Marq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zeane De Guisolfi Lopes Saloma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eide De Souza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eide Helena Santos Cardoso Aggi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15.65" table:style-name="ce24">
            <text:p>115.6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24" table:style-name="ce16">
            <text:p>22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onstanza Polo Cardoso Trivel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orina Lima Chiari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De Paula Ne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Leao Do Amara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Maria De Lim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Radeschi Figueiredo Mussoli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Rens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Villani Per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o De Souz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173.48" table:style-name="ce24">
            <text:p>173.4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na Fumi Sugano Naga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na Garcia Senll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na Pereira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60" table:style-name="ce16">
            <text:p>560.00</text:p>
          </table:table-cell>
          <table:table-cell office:value-type="float" office:value="224" table:style-name="ce16">
            <text:p>224.00</text:p>
          </table:table-cell>
          <table:table-cell office:value-type="float" office:value="8005.7" table:style-name="ce25">
            <text:p>8,005.7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iana Santos Ryu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iane Santos Renn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Altair Cursin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Ferreira Lop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Goncalves Macha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Henrique De Jesus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8.8" table:style-name="ce16">
            <text:p>498.80</text:p>
          </table:table-cell>
          <table:table-cell office:value-type="float" office:value="720" table:style-name="ce16">
            <text:p>72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Menezes Umeyama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Naitzki Facin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Okaya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3990.04" table:style-name="ce24">
            <text:p>3,990.0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0" table:style-name="ce16">
            <text:p>28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Torelli Grenci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Almeida Da Sil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Barbom Sorpill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Chacon Malanga Yang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Cristina Augusto Camp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Falleiros Nunzia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Nevoni Xavier Da Silva Malang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Perez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Silva Da Cru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e Leite Carneiro De Libe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y Maria Vaiano Glen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lo Jose Pint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462.6" table:style-name="ce24">
            <text:p>462.6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60" table:style-name="ce16">
            <text:p>56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lo Mendes Cald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te Costa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40" table:style-name="ce16">
            <text:p>-40.00</text:p>
          </table:table-cell>
          <table:table-cell office:value-type="float" office:value="-16" table:style-name="ce16">
            <text:p>-1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rio Augusto Arant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40" table:style-name="ce16">
            <text:p>-40.00</text:p>
          </table:table-cell>
          <table:table-cell office:value-type="float" office:value="-16" table:style-name="ce16">
            <text:p>-1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vi De Andrade 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vid Kalil Abud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99.04" table:style-name="ce16">
            <text:p>399.04</text:p>
          </table:table-cell>
          <table:table-cell office:value-type="float" office:value="960" table:style-name="ce16">
            <text:p>960.00</text:p>
          </table:table-cell>
          <table:table-cell office:value-type="float" office:value="384" table:style-name="ce16">
            <text:p>38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yane De Medeiros Raimun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yse Luana Bicalho Tuss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bora Maria De Oliveira Dalborg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40" table:style-name="ce16">
            <text:p>-40.00</text:p>
          </table:table-cell>
          <table:table-cell office:value-type="float" office:value="-16" table:style-name="ce16">
            <text:p>-1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bora Neves Marin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bora Simone Lins Dornell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nis Carlos De Paula Arteag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3.52" table:style-name="ce16">
            <text:p>943.52</text:p>
          </table:table-cell>
          <table:table-cell office:value-type="float" office:value="800" table:style-name="ce16">
            <text:p>800.00</text:p>
          </table:table-cell>
          <table:table-cell office:value-type="float" office:value="384" table:style-name="ce16">
            <text:p>38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nis Mour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nis Rodrigues Molin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683.96" table:style-name="ce24">
            <text:p>4,683.9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nis Seppi Mace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nise De Carvalho Forti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4184.1099999999997" table:style-name="ce25">
            <text:p>4,184.1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iego Aveiro Fer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40" table:style-name="ce16">
            <text:p>-40.00</text:p>
          </table:table-cell>
          <table:table-cell office:value-type="float" office:value="-16" table:style-name="ce16">
            <text:p>-1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iego De Souza Pesso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iego Goncalve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iego Lopes Crist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iogo Medeiros De Franc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omingos Da Silva Ribeiro Neto</text:p>
          </table:table-cell>
          <table:table-cell office:value-type="string" table:style-name="ce19">
            <text:p>Agente de Defensoria Pública</text:p>
          </table:table-cell>
          <table:table-cell office:value-type="float" office:value="346.95" table:style-name="ce24">
            <text:p>346.9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 Ricardo Amate Caparo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ilma Sanches Dos Santos Carva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ineia Gonsalves Catelan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231.3" table:style-name="ce24">
            <text:p>231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ivaldo Batista De Oliveira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ivan Moreira De Mel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son Luiz Gomes Carvalh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son Souza De Mou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4184.1099999999997" table:style-name="ce25">
            <text:p>4,184.1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son Yuji Hon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Baptistell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Cesar Pigioni Da Cruz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" table:style-name="ce16">
            <text:p>200.00</text:p>
          </table:table-cell>
          <table:table-cell office:value-type="float" office:value="80" table:style-name="ce16">
            <text:p>8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Emerson Carvalho Freire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2891.33" table:style-name="ce24">
            <text:p>2,891.3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" table:style-name="ce16">
            <text:p>8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Marcili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Sebastiao Da Cos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Shinhei Ueha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van Mot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aine Cristina Verdelli Fernande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aine Simoes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na Cordeiro De Lima Carlet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na Dos Santos Malaqui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38.78" table:style-name="ce24">
            <text:p>138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na Nie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ne Luriko Shiokaw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ne Miqueloto Alvares De Arru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ne Santan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s Cord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s Sousa Do Nascime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da Adailza De Mora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o Massami Okazak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sabete Freire Magalhaes</text:p>
          </table:table-cell>
          <table:table-cell office:value-type="string" table:style-name="ce19">
            <text:p>Agente de Defensoria Pública</text:p>
          </table:table-cell>
          <table:table-cell office:value-type="float" office:value="115.65" table:style-name="ce24">
            <text:p>115.6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7447.17" table:style-name="ce25">
            <text:p>7,447.1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sabete Gaidei Arabage</text:p>
          </table:table-cell>
          <table:table-cell office:value-type="string" table:style-name="ce19">
            <text:p>Agente de Defensoria Pública</text:p>
          </table:table-cell>
          <table:table-cell office:value-type="float" office:value="115.65" table:style-name="ce24">
            <text:p>115.6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240" table:style-name="ce16">
            <text:p>24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sabete Kimie Hattor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sangela Mend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sangela Souza Da Cru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1.3" table:style-name="ce24">
            <text:p>231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zabete Saik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merson Da Silva Barre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" table:style-name="ce16">
            <text:p>40.00</text:p>
          </table:table-cell>
          <table:table-cell office:value-type="float" office:value="16" table:style-name="ce16">
            <text:p>1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merson Martins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240" table:style-name="ce16">
            <text:p>24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ni Luize Gomes Vasqu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rica Meirele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rick Bruno Santos Galvao</text:p>
          </table:table-cell>
          <table:table-cell office:value-type="string" table:style-name="ce19">
            <text:p>Agente de Defensoria Pública</text:p>
          </table:table-cell>
          <table:table-cell office:value-type="float" office:value="462.61" table:style-name="ce24">
            <text:p>462.6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rika Dos Santos Vian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rika Ferreira Santos De Albuquerqu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rika Simoes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96" table:style-name="ce16">
            <text:p>796.00</text:p>
          </table:table-cell>
          <table:table-cell office:value-type="float" office:value="319.2" table:style-name="ce16">
            <text:p>31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sdra Germania De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veline Portela Biriba De Almei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velyn Jessica Honda Otsu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veraldo Borges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ana Chirelli Arauj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40" table:style-name="ce16">
            <text:p>240.00</text:p>
          </table:table-cell>
          <table:table-cell office:value-type="float" office:value="112" table:style-name="ce16">
            <text:p>11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ana Dos Reis 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ana Henriques Martins Corre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ana Raquel Ram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ano Alves Henrique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el Henrique Nascime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o Neves De Freit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o Pantiga Caparr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40" table:style-name="ce16">
            <text:p>-40.00</text:p>
          </table:table-cell>
          <table:table-cell office:value-type="float" office:value="-16" table:style-name="ce16">
            <text:p>-1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o Renato Florencio De Almei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o Ricardo Gotuz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240" table:style-name="ce16">
            <text:p>24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o Yuji Oga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ricia Morais Tozetti Contr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tima Alves Correi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tima Margarida De Freitas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llippe Laurentino Da Silva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4" table:style-name="ce16">
            <text:p>144.00</text:p>
          </table:table-cell>
          <table:table-cell office:value-type="float" office:value="3181.52" table:style-name="ce25">
            <text:p>3,181.5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a Carolina Silva Garci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462.6" table:style-name="ce24">
            <text:p>462.6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a De Mau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a Passoni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a Silva Buen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8005.7" table:style-name="ce25">
            <text:p>8,005.7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Bertozo De Godoy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8.8" table:style-name="ce16">
            <text:p>498.80</text:p>
          </table:table-cell>
          <table:table-cell office:value-type="float" office:value="1000" table:style-name="ce16">
            <text:p>1,000.00</text:p>
          </table:table-cell>
          <table:table-cell office:value-type="float" office:value="400" table:style-name="ce16">
            <text:p>40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Boni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Espinh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4077.54" table:style-name="ce25">
            <text:p>4,077.5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Hideo Tib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Rafael Aguiar Marq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iorela Liria Vanzell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99.27999999999997" table:style-name="ce16">
            <text:p>299.28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a Agostini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a Ferro Fane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a Machion Leo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a Maria Borges Jaci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a Vilar Bassalobre Pi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o Felix Bobadilh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rancisco Mendes De Souza Filh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636.08000000000004" table:style-name="ce24">
            <text:p>636.0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abriel Andrade Pesso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abriel Campos Arauj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abriel Fernando Antunes Passerotti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7983.44" table:style-name="ce25">
            <text:p>7,983.4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abriel Pinto Nun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eane Eleoterio Candeia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eovani Bianchi Lop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eraldo Alexandre Lourencetti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berto Ferraz Kfour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do Manzi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0" table:style-name="ce16">
            <text:p>280.00</text:p>
          </table:table-cell>
          <table:table-cell office:value-type="float" office:value="112" table:style-name="ce16">
            <text:p>11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iardi Pereira Delli Paol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ma Firmino Ros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mar Pereira Rodrigu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mara Pinheiro Santos Martins Dia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son Fernando Laforg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ze Ribeiro More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ovani Molina Mo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ovanna Kliemann Scarpar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ovanna Oliv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sele Galhardo Sanch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sele Gonc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sele Regina 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0" table:style-name="ce16">
            <text:p>280.00</text:p>
          </table:table-cell>
          <table:table-cell office:value-type="float" office:value="112" table:style-name="ce16">
            <text:p>11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selle Cristine Muniz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aucia Laionartte Nobrega Pereira Rozalem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aucia Pereira Campos Mendes De Almeid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aucia Regina Suda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8.8" table:style-name="ce16">
            <text:p>498.80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auco Massaiti Hamanak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7827.43" table:style-name="ce25">
            <text:p>7,827.4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eice Maira Limongi Mutte Pentea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eyce Mari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raciele Rodrigues Da Silva Dalt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raziela De Sousa Herm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raziele Alessandra Lourenco Coll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84" table:style-name="ce16">
            <text:p>38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reice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ilherme De Oliveira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ilherme Do Nascimento Guiral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ilherme Henrique Kollar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35.88" table:style-name="ce16">
            <text:p>235.88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4024.83" table:style-name="ce25">
            <text:p>4,024.8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ilherme Pereira Constantino De Bas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ilherme Pini Rodrigue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ilherme Ribeiro Vi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ilherme Rosa Varella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176" table:style-name="ce16">
            <text:p>1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stavo Cavaleri Dia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stavo Fortunato Pug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stavo Lima De Carvalh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stavo Sckadt Doming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adabete Ferreira De Carvalh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28" table:style-name="ce16">
            <text:p>128.00</text:p>
          </table:table-cell>
          <table:table-cell office:value-type="float" office:value="8358.9500000000007" table:style-name="ce25">
            <text:p>8,358.9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elena Harue Koyam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176" table:style-name="ce16">
            <text:p>1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elio Gilson Ribeir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enata Mariana De Oliveira Mazzon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enrique De Paula Fino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enrique Melo Soares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5935.4" table:style-name="ce25">
            <text:p>5,935.4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idelberto Moblicci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izzis Aparecida Do Nascime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ara Aparecida Silva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caro De Paula Freit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demburgo Mussuri De Gouvei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gor Ramalho Abud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karo Beraldo Da Silveira Balestri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leni Quaglio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oshizo Tamie Fernandes Matzu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sabel Cristina Goncalves Bernard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sabel Pereir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sadora Goncalve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vaniza Ribeiro Rodrigues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vone Neves De Freitas Scapi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bes Campo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ciara Carvalho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ckson Hideki Matsumo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iane White Medeiros De Sou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ime Leitao Da Silva Fi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mes Herminio Port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naina Corazza Barreto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ne Garcia Da Silva Cruz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nete Aparecida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queline Garcez Buoz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queline Passos Do Sacramento Tava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rbas Correa Leit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an Michel Da Silva Ferm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99.27999999999997" table:style-name="ce16">
            <text:p>299.28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fferson Canuto Rib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20" table:style-name="ce16">
            <text:p>320.00</text:p>
          </table:table-cell>
          <table:table-cell office:value-type="float" office:value="3631.43" table:style-name="ce25">
            <text:p>3,631.4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nnifer Grey Martins Padilh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ssica Garcez Quir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ssica Lilian Carrera Misk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ssica Maria Cavalheiro Madeira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1387.84" table:style-name="ce24">
            <text:p>1,387.8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ssica Pinheiro De Jesu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o Batista Mello Rei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20" table:style-name="ce16">
            <text:p>920.00</text:p>
          </table:table-cell>
          <table:table-cell office:value-type="float" office:value="368" table:style-name="ce16">
            <text:p>36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o Bosco Dos Santos Baring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o Luiz Palma Beolchi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o Paulo Vaz De Almei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o Vitor Vitorelli Santiago Vian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quim Gomes De Abreu Junior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s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nathan Su Lam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rge Henrique Menneh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rgina Maciel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Antonio Ferra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Antonio Fer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99.04" table:style-name="ce16">
            <text:p>399.04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Carlos Martin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6790.94" table:style-name="ce25">
            <text:p>6,790.9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Cicero Lop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Eduardo Fernandes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Santos Pin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Vilson Miranda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60" table:style-name="ce16">
            <text:p>560.00</text:p>
          </table:table-cell>
          <table:table-cell office:value-type="float" office:value="224" table:style-name="ce16">
            <text:p>22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y Goncalves Rosa Sou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40" table:style-name="ce16">
            <text:p>-40.00</text:p>
          </table:table-cell>
          <table:table-cell office:value-type="float" office:value="-16" table:style-name="ce16">
            <text:p>-1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ana De Oliveira Carlos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ana Do Nascimento Gitahy Bald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ana Valle Coca Morali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ano Mitio Takimo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o Alberto Soares Cat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15.65" table:style-name="ce24">
            <text:p>115.6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o Cesar Di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o Cesar Dos Santos Corre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27.12" table:style-name="ce25">
            <text:p>27.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en Cristine Delgado Migue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Aparecida Braga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Carvalho De Mendonc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Goncalves De Almeida Sekin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Martinez Cidre Joaquim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Pereira Sabedot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Salgado Paione Pitt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e Fernandes Assalv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la Caroline De Melo Garbelotto Abud</text:p>
          </table:table-cell>
          <table:table-cell office:value-type="string" table:style-name="ce19">
            <text:p>Agente de Defensoria Pública</text:p>
          </table:table-cell>
          <table:table-cell office:value-type="float" office:value="115.65" table:style-name="ce24">
            <text:p>115.6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la Rocha De Azevedo Dornel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" table:style-name="ce16">
            <text:p>200.00</text:p>
          </table:table-cell>
          <table:table-cell office:value-type="float" office:value="80" table:style-name="ce16">
            <text:p>8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tia Aparecida Coelho De Freitas Oliveir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4163.21" table:style-name="ce25">
            <text:p>4,163.2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tia Yukari Matsumot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elly Cristina Alves Da Silva Martin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elly Karoline Da Cruz Miguel Valverde Cost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867.4" table:style-name="ce24">
            <text:p>867.4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elly Nepomuceno Leite Rodrig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ennedy Keidi Oki Watar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iyomi Aparecida Inoue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leber Garcia Da Silv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rishna Gom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is Matias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is Sampaio Cesa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is Tajariolli Fontanetti Alv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ra Caroline Hordones Fari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rissa Gomes Gualber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40" table:style-name="ce16">
            <text:p>-40.00</text:p>
          </table:table-cell>
          <table:table-cell office:value-type="float" office:value="-16" table:style-name="ce16">
            <text:p>-1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rissa Layla Naga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rissa Maria Veloso Costa Gran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ura Schaer Dahrouj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ys Pomerancblum Tenente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andro Anselmo Sass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andro Pereira Casti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1.3" table:style-name="ce24">
            <text:p>231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da Christian Libardi Libori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99.52" table:style-name="ce16">
            <text:p>199.52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ila Cristina Alarcon Ismai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ardo Azevedo De Mendonc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ardo Barroso Vi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ardo Cavalcanti Mon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ardo Dainez Lauand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das Oliveira Miran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15.65" table:style-name="ce24">
            <text:p>115.6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ice Fazola De Quadr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ildo Aparecido Reis Machad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ticia Mace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3892.2" table:style-name="ce25">
            <text:p>3,892.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ticia Raimundo Ferreira Orio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zia Franc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40" table:style-name="ce16">
            <text:p>-40.00</text:p>
          </table:table-cell>
          <table:table-cell office:value-type="float" office:value="-16" table:style-name="ce16">
            <text:p>-1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diane Almeida Di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diane Cintra Lonard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lian Schneider E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llian Emi Kurok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na Ga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vea Aparecida Gazolla Inaci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via Carla Do Cou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via Hatsue Akamine Tanak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" table:style-name="ce16">
            <text:p>80.00</text:p>
          </table:table-cell>
          <table:table-cell office:value-type="float" office:value="32" table:style-name="ce16">
            <text:p>3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oreine Roberta Muniz Martin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orena Laiza Santana Veig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ana Barbosa Nicodem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ana Clementino Chalegr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ana Luzia Neri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ana Macedo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anda Luci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 Doria Ima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a Aparecida Da Silveira Oliveira De Sou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a Arbeli Bernard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a De Souza Godoy Ros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e Bortolazzi Cassiano Das Chag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i Malyi Hosokaw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o Alv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o De Souza Cord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o Martins Da Cos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y Arlete Marchio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s Carlos Biroli Treviz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s Gustavo Ross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s Paulo Barros Pinh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sa Luz De Souz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z Carlos Lope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z Henrique Cardoso Franc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za Aparecida De Barr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ydia Mourao Gomes Alencar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gali Solur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0" table:style-name="ce16">
            <text:p>280.00</text:p>
          </table:table-cell>
          <table:table-cell office:value-type="float" office:value="112" table:style-name="ce16">
            <text:p>11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nuel Alexandre Filipe Monteiro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12864.61" table:style-name="ce25">
            <text:p>12,864.6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a Lucia Guimara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a Aparecida Teixeira Aleci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a Cristina Arashi Ri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8.8" table:style-name="ce16">
            <text:p>498.80</text:p>
          </table:table-cell>
          <table:table-cell office:value-type="float" office:value="1000" table:style-name="ce16">
            <text:p>1,000.00</text:p>
          </table:table-cell>
          <table:table-cell office:value-type="float" office:value="400" table:style-name="ce16">
            <text:p>40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a Lopes Santin Fer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a Richena Demont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io Brito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la Moreira De Almei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De Forggi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Emidio De Franca Nazar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Fernandes De Nardi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Hocoy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Perruchio Noi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Pimenta De Souz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Ronze Targ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Anderlini Joyc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0" table:style-name="ce16">
            <text:p>280.00</text:p>
          </table:table-cell>
          <table:table-cell office:value-type="float" office:value="112" table:style-name="ce16">
            <text:p>11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Faccioli Gabrie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176" table:style-name="ce16">
            <text:p>1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Haidee Silva Molin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501.15" table:style-name="ce24">
            <text:p>501.1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60" table:style-name="ce16">
            <text:p>56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Keiko S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Leidinge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40" table:style-name="ce16">
            <text:p>-40.00</text:p>
          </table:table-cell>
          <table:table-cell office:value-type="float" office:value="-16" table:style-name="ce16">
            <text:p>-1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Maria Amaral Vi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Santos Siqu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Silvestre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Soriano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Terumi Miyadi Akamin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Tiemi Kawamoto Goulart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40" table:style-name="ce16">
            <text:p>-40.00</text:p>
          </table:table-cell>
          <table:table-cell office:value-type="float" office:value="-16" table:style-name="ce16">
            <text:p>-1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Akira Mizobuch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Carvalho Barbis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Mati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Mo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Rafael Goncalves Nepomuce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Viann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 Antonio De Oliveira Branc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 Antonio Jacomini Brand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99.52" table:style-name="ce16">
            <text:p>199.52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 Antonio Serrano Mussolin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s Antonio Barbieri Goncalv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s De Souza Fari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7.099999999999994" table:style-name="ce24">
            <text:p>77.1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4080.75" table:style-name="ce25">
            <text:p>4,080.7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s Felipe Roche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0" table:style-name="ce16">
            <text:p>280.00</text:p>
          </table:table-cell>
          <table:table-cell office:value-type="float" office:value="112" table:style-name="ce16">
            <text:p>11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s Giangiulio Faust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s Rossi De Cerqueira Leite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us Emanuel Pereira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garida Maria Lag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Aparecida Gonc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Carolina Domingues Franc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Cecilia Franco Da Cos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Cristina De Vasconcellos Bru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Cristina Ferreira Saler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Eduarda Ribeiro Cintra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Fernanda Bellizi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Fernanda Cardoso De Oliveira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Helena Soares Lim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Hilda Martins Damasce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Jose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Lindineide De Oliveira Zaccare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Paula Ferraz Nabhan Nascimento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Regina Pereira Lop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Regina Rossi De Souz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na Chies Santiago Santos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na De Moraes Letici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na Louzada De Toled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40" table:style-name="ce16">
            <text:p>-40.00</text:p>
          </table:table-cell>
          <table:table-cell office:value-type="float" office:value="-16" table:style-name="ce16">
            <text:p>-1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na May Batis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98.55999999999995" table:style-name="ce16">
            <text:p>598.56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na Portugal Bonald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lene Alberin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lia Ibitinga Ferreir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1371.32" table:style-name="ce16">
            <text:p>1,371.32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lia Marra De Almeid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Barrera Simion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Cilli Ber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De Fatima Da Silva Teixeir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Fogato Sobrinh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10343.6" table:style-name="ce25">
            <text:p>10,343.6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Kawakam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Oliveir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" table:style-name="ce16">
            <text:p>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Paredes De Castro Azeve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.76" table:style-name="ce16">
            <text:p>99.76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Pereira Da Silva Carneir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Ribeiro Dias E 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0" table:style-name="ce16">
            <text:p>280.00</text:p>
          </table:table-cell>
          <table:table-cell office:value-type="float" office:value="112" table:style-name="ce16">
            <text:p>112.00</text:p>
          </table:table-cell>
          <table:table-cell office:value-type="float" office:value="4184.1099999999997" table:style-name="ce25">
            <text:p>4,184.1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Yamanak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sa Francisc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sa Sandra Lucc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li Ferreira Dos Santos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li Junko Komatsu Ab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ly De Queiroz E Silva Barr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ta Maria Do Nascime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1.3" table:style-name="ce24">
            <text:p>231.30</text:p>
          </table:table-cell>
          <table:table-cell office:value-type="float" office:value="0" table:style-name="ce16">
            <text:p>0.00</text:p>
          </table:table-cell>
          <table:table-cell office:value-type="float" office:value="798.08" table:style-name="ce16">
            <text:p>798.08</text:p>
          </table:table-cell>
          <table:table-cell office:value-type="float" office:value="920" table:style-name="ce16">
            <text:p>920.00</text:p>
          </table:table-cell>
          <table:table-cell office:value-type="float" office:value="448" table:style-name="ce16">
            <text:p>44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theus Rodrigues Dos Santos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60" table:style-name="ce16">
            <text:p>160.00</text:p>
          </table:table-cell>
          <table:table-cell office:value-type="float" office:value="64" table:style-name="ce16">
            <text:p>6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thias Vaiano Glen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uricio De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uricio Duarte Batista Martins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urilene Zilda De Sous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uro Freitas Santan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yra Cardoso Per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yra Goncalves Uch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3892.2" table:style-name="ce25">
            <text:p>3,892.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ysa Ayako Odam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eiji Yoshinag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eiry Setsuko Shinzato Loretto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elina Machado Mirand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0" table:style-name="ce16">
            <text:p>280.00</text:p>
          </table:table-cell>
          <table:table-cell office:value-type="float" office:value="112" table:style-name="ce16">
            <text:p>11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elissa Nava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4184.1099999999997" table:style-name="ce25">
            <text:p>4,184.1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erlim Kob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 Alesander Da Cost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 Hib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e Rosa Da Silv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i Fabiana Salina Paur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le Merillyn Machado Mirand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le Sanches Barbosa Jeckel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6521.86" table:style-name="ce25">
            <text:p>6,521.8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le Santo Beraldo Pesso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40" table:style-name="ce16">
            <text:p>-40.00</text:p>
          </table:table-cell>
          <table:table-cell office:value-type="float" office:value="-16" table:style-name="ce16">
            <text:p>-1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riam Rute Rais Da Silva Ushij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99.52" table:style-name="ce16">
            <text:p>199.52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3892.2" table:style-name="ce25">
            <text:p>3,892.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onica Costa Silva Andrade Macha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onica Godinho Rib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onica Massena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oniki Flavia Ferreira Velozo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onyse Silva Oliveira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urilo Fidencio Cantagall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urilo Zuanassi Milani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dia Cristina De Eca Rajab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ila Guimaraes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ir Alves Nasciment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alia Azenha Gimenes Castrez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alia Koto 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halia Montagnan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halia Netto Di Renz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0" table:style-name="ce16">
            <text:p>280.00</text:p>
          </table:table-cell>
          <table:table-cell office:value-type="float" office:value="112" table:style-name="ce16">
            <text:p>11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halia Torres De Almeid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176" table:style-name="ce16">
            <text:p>1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halie Tressino Cond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20" table:style-name="ce16">
            <text:p>920.00</text:p>
          </table:table-cell>
          <table:table-cell office:value-type="float" office:value="368" table:style-name="ce16">
            <text:p>36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ia Aparecida Biolca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eidy Fernandes Venturi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elson Takashi Omor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icolas Ricardo Sass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oemi Simo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60" table:style-name="ce16">
            <text:p>560.00</text:p>
          </table:table-cell>
          <table:table-cell office:value-type="float" office:value="224" table:style-name="ce16">
            <text:p>22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orma Silverio De Freit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Ohm Paul Hammel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240" table:style-name="ce16">
            <text:p>24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Oliver Eduardo Ribeir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99.27999999999997" table:style-name="ce16">
            <text:p>299.28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Omar Hussein Hass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3378.07" table:style-name="ce25">
            <text:p>3,378.0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celli Cartaxo Bas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mela Alves Correi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mi Marino Machado Tomazel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ola Ribeiro Dottori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tricia Da Costa Rodrig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7.099999999999994" table:style-name="ce24">
            <text:p>77.1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tricia Lima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tricia Shimabukur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trick Goncalves De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Borges Leite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Carolina Barboni Dantas Nasciment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Fernandes Pirinet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Fernandez Haddad Kavabat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Ferreira Telle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Hora Santo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40" table:style-name="ce16">
            <text:p>240.00</text:p>
          </table:table-cell>
          <table:table-cell office:value-type="float" office:value="96" table:style-name="ce16">
            <text:p>9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Nogueira Salles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Panariello Paulena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Rosana Cavalcant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Flor De Lun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Keishi Ichimura Koha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Marcelo Pe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578.25" table:style-name="ce24">
            <text:p>578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Roberto Silveira Bueno Filh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Roberto Sperandio Cott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Rogerio France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Yoshio Maed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edro Eduardo Zini Davogli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riscila Assuncao Ramos Marq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60" table:style-name="ce16">
            <text:p>560.00</text:p>
          </table:table-cell>
          <table:table-cell office:value-type="float" office:value="224" table:style-name="ce16">
            <text:p>22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riscila De Souza Trindade Garci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0" table:style-name="ce16">
            <text:p>280.00</text:p>
          </table:table-cell>
          <table:table-cell office:value-type="float" office:value="112" table:style-name="ce16">
            <text:p>11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riscila Dos Santos Rodrigu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riscila Gomes De Sal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riscila Melo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riscila Reis Almeida Cunh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60" table:style-name="ce16">
            <text:p>160.00</text:p>
          </table:table-cell>
          <table:table-cell office:value-type="float" office:value="64" table:style-name="ce16">
            <text:p>6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Quelita Isaia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chel De Miranda Taveir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chel Maria Borges Sou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Alves De Mou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Camargo Soares Figueire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Caramaschi Pansan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327.68" table:style-name="ce24">
            <text:p>327.6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Cristovam Goncalves De Souz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Jose Gonc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Rodrigues Pe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Rozale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a Augusta De Almeid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imundo Jose Borb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92.75" table:style-name="ce24">
            <text:p>192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mon Matheus Oliveira Francisco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phael Vieira Coe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7.6" table:style-name="ce16">
            <text:p>997.60</text:p>
          </table:table-cell>
          <table:table-cell office:value-type="float" office:value="960" table:style-name="ce16">
            <text:p>960.00</text:p>
          </table:table-cell>
          <table:table-cell office:value-type="float" office:value="384" table:style-name="ce16">
            <text:p>38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quel De Oliveira Martin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quel De Oliveira Renault Cunh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quel Hosana De Souz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7447.17" table:style-name="ce25">
            <text:p>7,447.1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quel Miada Cervig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20" table:style-name="ce16">
            <text:p>920.00</text:p>
          </table:table-cell>
          <table:table-cell office:value-type="float" office:value="368" table:style-name="ce16">
            <text:p>36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quel Vieira Simi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0" table:style-name="ce16">
            <text:p>1,000.00</text:p>
          </table:table-cell>
          <table:table-cell office:value-type="float" office:value="400" table:style-name="ce16">
            <text:p>40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giane Da Silva Cos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gina Celia Bate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gina Modesta Di Genna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jane Callejon Rippert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mi Batista Magalha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n Antonio Bue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n Gomes Cru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36" table:style-name="ce16">
            <text:p>836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n Meirelles Coe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99.52" table:style-name="ce16">
            <text:p>199.52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Carvalho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Da Silva Caste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Dos Santos Ne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Eri Suguimo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384" table:style-name="ce16">
            <text:p>38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Garci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Monteiro Varj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Muniz De Aguia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40" table:style-name="ce16">
            <text:p>240.00</text:p>
          </table:table-cell>
          <table:table-cell office:value-type="float" office:value="96" table:style-name="ce16">
            <text:p>9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Rodrigues Alessi De Souza Lourencao Pe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Romanholi Eik Cremonez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o Carlos Belesk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20" table:style-name="ce16">
            <text:p>920.00</text:p>
          </table:table-cell>
          <table:table-cell office:value-type="float" office:value="368" table:style-name="ce16">
            <text:p>36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o Cristiam Domingos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o De Alcantara Rib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40" table:style-name="ce16">
            <text:p>240.00</text:p>
          </table:table-cell>
          <table:table-cell office:value-type="float" office:value="112" table:style-name="ce16">
            <text:p>11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o De Seixas Pereira Junior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o Garb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o Vatri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ardo Amorim Leite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ardo Bed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ardo Costa De Sous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ardo Gom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1.3" table:style-name="ce24">
            <text:p>231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ardo Yamada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60" table:style-name="ce16">
            <text:p>560.00</text:p>
          </table:table-cell>
          <table:table-cell office:value-type="float" office:value="224" table:style-name="ce16">
            <text:p>224.00</text:p>
          </table:table-cell>
          <table:table-cell office:value-type="float" office:value="12480.54" table:style-name="ce25">
            <text:p>12,480.5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hard Andrey Toth Ren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erta Plaza Fernandes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erto Dos Santos Faus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erto Genesio Rib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erto Souza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" table:style-name="ce16">
            <text:p>200.00</text:p>
          </table:table-cell>
          <table:table-cell office:value-type="float" office:value="80" table:style-name="ce16">
            <text:p>8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erto Zacarias Gom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ynson Andre De Tole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384" table:style-name="ce16">
            <text:p>38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drigo Augusto Romeiro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drigo De Paula E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16.34" table:style-name="ce24">
            <text:p>416.34</text:p>
          </table:table-cell>
          <table:table-cell office:value-type="float" office:value="0" table:style-name="ce16">
            <text:p>0.00</text:p>
          </table:table-cell>
          <table:table-cell office:value-type="float" office:value="199.52" table:style-name="ce16">
            <text:p>199.52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drigo Nascimento Macie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drigo Teodoro Lug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drigo Yukio Ansa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gerio De Oliveira Rodrig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20" table:style-name="ce16">
            <text:p>920.00</text:p>
          </table:table-cell>
          <table:table-cell office:value-type="float" office:value="368" table:style-name="ce16">
            <text:p>36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mulo De Freitas Beltr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naldo Eloi De Jesu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a Das Neves Goncalves Pi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a Helena Bosco Perez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a Maria Pont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ana Mariano Gerez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8358.9500000000007" table:style-name="ce25">
            <text:p>8,358.9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eleni Siqueir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eli Rozato De Moura Ma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iane Pimenta Do Nascimento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sana Danielle De Fatima Martin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ubens Ferrares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uthe Miyuki Nari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brina Cristina Tressino Cond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brina Santos Viana Castellan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40" table:style-name="ce16">
            <text:p>-40.00</text:p>
          </table:table-cell>
          <table:table-cell office:value-type="float" office:value="-16" table:style-name="ce16">
            <text:p>-1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fira Bonilha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manta Bueno Da Silva Sall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mir Gazzal Bannout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ndra De Souza Chag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.76" table:style-name="ce16">
            <text:p>99.76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ndra Regina Tabossi Freir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ndro Figueiredo Assunc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ra Alves Rodrigu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rah Rocha Tinini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8358.9500000000007" table:style-name="ce25">
            <text:p>8,358.9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ul Lazaro Goncalves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1.3" table:style-name="ce24">
            <text:p>231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bastiao Marcos Rodrigue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Gomes Ayala Filho</text:p>
          </table:table-cell>
          <table:table-cell office:value-type="string" table:style-name="ce19">
            <text:p>Agente de Defensoria Pública</text:p>
          </table:table-cell>
          <table:table-cell office:value-type="float" office:value="173.48" table:style-name="ce24">
            <text:p>173.4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224" table:style-name="ce16">
            <text:p>22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Henrique Barros De Menez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Luiz Galv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1.3" table:style-name="ce24">
            <text:p>231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Mitsuyoshi Uiet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Ricardo Amaro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231.3" table:style-name="ce24">
            <text:p>231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60" table:style-name="ce16">
            <text:p>56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Santos Wendt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Toshiro Morimoto Takiu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7447.17" table:style-name="ce25">
            <text:p>7,447.1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hirley Correa De Pai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0" table:style-name="ce16">
            <text:p>280.00</text:p>
          </table:table-cell>
          <table:table-cell office:value-type="float" office:value="112" table:style-name="ce16">
            <text:p>11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meyre Garcia Zanati De Mora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40" table:style-name="ce16">
            <text:p>-40.00</text:p>
          </table:table-cell>
          <table:table-cell office:value-type="float" office:value="-16" table:style-name="ce16">
            <text:p>-1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ana Andreazz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ia Cavasana De Paula E Silv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ia Helena Dos Santos Cla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ia Maria Crocce Grav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ia Tioko Uemu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io Cezar Alves Dos Sant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40" table:style-name="ce16">
            <text:p>-40.00</text:p>
          </table:table-cell>
          <table:table-cell office:value-type="float" office:value="-16" table:style-name="ce16">
            <text:p>-1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Aparecida Goncalves Yama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Aparecida Spadar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Dantas De Oliveira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Dos Sant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Kelly Svitek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Teresa Marinho De Resend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rlene Satie Tokk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onia Maria Bovo Soar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40" table:style-name="ce16">
            <text:p>-40.00</text:p>
          </table:table-cell>
          <table:table-cell office:value-type="float" office:value="-16" table:style-name="ce16">
            <text:p>-1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onia Regin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oraia Mitie Higu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oraya Mattar Goncalv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0" table:style-name="ce16">
            <text:p>280.00</text:p>
          </table:table-cell>
          <table:table-cell office:value-type="float" office:value="112" table:style-name="ce16">
            <text:p>11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tefania Heren Romano Da Rocha Chocair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tefanie Fabiana Gonc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udhania Oliveira Do Nascime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ueleide Alves Fer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uelen Narriman Paulo Mora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usane Angelica Cassoli Marq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uzana Ribeiro Gama Barbugli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40" table:style-name="ce16">
            <text:p>-40.00</text:p>
          </table:table-cell>
          <table:table-cell office:value-type="float" office:value="-16" table:style-name="ce16">
            <text:p>-1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lita Marques Aimol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lita Martineli E Chaim Rezek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52" table:style-name="ce16">
            <text:p>352.00</text:p>
          </table:table-cell>
          <table:table-cell office:value-type="float" office:value="3892.2" table:style-name="ce25">
            <text:p>3,892.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lita Tinello Mendonc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mar Agr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mara Iwtchenko Alves De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mara Nobrega De Nardi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40" table:style-name="ce16">
            <text:p>-40.00</text:p>
          </table:table-cell>
          <table:table-cell office:value-type="float" office:value="-16" table:style-name="ce16">
            <text:p>-1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nia Biazioli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a De Cardoso E Mendes Castr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a Lourenco Da Costa Antun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a Oliveira De Jesu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40" table:style-name="ce16">
            <text:p>-40.00</text:p>
          </table:table-cell>
          <table:table-cell office:value-type="float" office:value="-16" table:style-name="ce16">
            <text:p>-1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a Zamoner Geraldo</text:p>
          </table:table-cell>
          <table:table-cell office:value-type="string" table:style-name="ce19">
            <text:p>Agente de Defensoria Pública</text:p>
          </table:table-cell>
          <table:table-cell office:value-type="float" office:value="115.65" table:style-name="ce24">
            <text:p>115.6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e Alv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e Carvalho Loiol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e Medeiros Cru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yanne Ramos Tavares Da Motta Stut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40" table:style-name="ce16">
            <text:p>-40.00</text:p>
          </table:table-cell>
          <table:table-cell office:value-type="float" office:value="-16" table:style-name="ce16">
            <text:p>-1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hiago Barros B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hiago Batista De Oliveir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hiago Calheiro Cost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60" table:style-name="ce16">
            <text:p>560.00</text:p>
          </table:table-cell>
          <table:table-cell office:value-type="float" office:value="224" table:style-name="ce16">
            <text:p>22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hiago Rogerio Silva Soa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99.04" table:style-name="ce16">
            <text:p>399.04</text:p>
          </table:table-cell>
          <table:table-cell office:value-type="float" office:value="920" table:style-name="ce16">
            <text:p>920.00</text:p>
          </table:table-cell>
          <table:table-cell office:value-type="float" office:value="368" table:style-name="ce16">
            <text:p>36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iago Corre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iago Januario De Morai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76" table:style-name="ce16">
            <text:p>1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iago Mariano Ferra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99.04" table:style-name="ce16">
            <text:p>399.04</text:p>
          </table:table-cell>
          <table:table-cell office:value-type="float" office:value="840" table:style-name="ce16">
            <text:p>840.00</text:p>
          </table:table-cell>
          <table:table-cell office:value-type="float" office:value="368" table:style-name="ce16">
            <text:p>36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iago Medeiros Arrochela Taveir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iago Thomaz Ari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7801.8" table:style-name="ce25">
            <text:p>7,801.8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u Moon Ming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gner Francisco Ramald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decyr Dos Santos Xavier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dir Martins Rei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dir Rodrigues Maruco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eria Elena Gom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eria Pereira Medeir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ter Hugo Bargman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ter Luiz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ter Ramos Rodrig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da Claudia De Fari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derlei Silva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essa Brito De Jesu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essa De Souza Inaci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essa Martins Ramos Celeguin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essa Zaghi Do Carmo E Silva Kawago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80" table:style-name="ce16">
            <text:p>-80.00</text:p>
          </table:table-cell>
          <table:table-cell office:value-type="float" office:value="-32" table:style-name="ce16">
            <text:p>-3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ete Fernandes Zai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era Lucia Alves Lop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eronica Hitomi Shimabuku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0" table:style-name="ce16">
            <text:p>280.00</text:p>
          </table:table-cell>
          <table:table-cell office:value-type="float" office:value="112" table:style-name="ce16">
            <text:p>11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ctor Teixeira Resc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lmar Douglas De Souza Piment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nicius De Moura Rib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384" table:style-name="ce16">
            <text:p>38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nicius Parreira De Sou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0" table:style-name="ce16">
            <text:p>1,000.00</text:p>
          </table:table-cell>
          <table:table-cell office:value-type="float" office:value="400" table:style-name="ce16">
            <text:p>40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rginia Regina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viane Costa De Souza Guizz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viane Leme Bovolo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viane Maria Gom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vianne Ormond Mutare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agner Paz Machado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agner Ramos Vieira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240" table:style-name="ce16">
            <text:p>24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agner Teruo Kawata</text:p>
          </table:table-cell>
          <table:table-cell office:value-type="string" table:style-name="ce19">
            <text:p>Agente de Defensoria Pública</text:p>
          </table:table-cell>
          <table:table-cell office:value-type="float" office:value="636.08000000000004" table:style-name="ce24">
            <text:p>636.0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eder De Oliveira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eena Ethel Katayose Almei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ellington Elias Pereira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ellington Rafael Marin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herson Carlos Luiz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8768.14" table:style-name="ce25">
            <text:p>8,768.1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liam Eduardo Leand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176" table:style-name="ce16">
            <text:p>1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liam Katayam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liam Santos De Abreu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385.5" table:style-name="ce24">
            <text:p>385.50</text:p>
          </table:table-cell>
          <table:table-cell office:value-type="float" office:value="0" table:style-name="ce16">
            <text:p>0.00</text:p>
          </table:table-cell>
          <table:table-cell office:value-type="float" office:value="199.52" table:style-name="ce16">
            <text:p>199.52</text:p>
          </table:table-cell>
          <table:table-cell office:value-type="float" office:value="760" table:style-name="ce16">
            <text:p>76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lian Fernandes</text:p>
          </table:table-cell>
          <table:table-cell office:value-type="string" table:style-name="ce19">
            <text:p>Ouvidor/a Geral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lians Rocha Mont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son Clayton Massamoto Goy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son Goncalves Barcelos Junior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son Sadaitsi Akamin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vian Lucia Oli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Yamoni Pereira Do Lag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Yan Chiacchio Bernard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40" table:style-name="ce16">
            <text:p>-40.00</text:p>
          </table:table-cell>
          <table:table-cell office:value-type="float" office:value="-16" table:style-name="ce16">
            <text:p>-1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Yukio Uchiyam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115.65" table:style-name="ce24">
            <text:p>115.6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Zoraide Caobianco Modenutte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26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800" table:style-name="ce27">
            <text:p>800.00</text:p>
          </table:table-cell>
          <table:table-cell office:value-type="float" office:value="320" table:style-name="ce27">
            <text:p>320.00</text:p>
          </table:table-cell>
          <table:table-cell office:value-type="float" office:value="0" table:style-name="ce28">
            <text:p>0.00</text:p>
          </table:table-cell>
          <table:table-cell table:number-columns-repeated="16375"/>
        </table:table-row>
        <table:table-row table:number-rows-repeated="1047721" table:style-name="ro1">
          <table:table-cell table:number-columns-repeated="16384"/>
        </table:table-row>
        <table:named-expressions>
          <table:named-range table:name="Print_Area" table:cell-range-address="Indenização.$B$1:Indenização.$I$25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3:21:07Z</dc:date>
    <meta:print-date>2018-10-08T20:47:16Z</meta:print-date>
  </office:meta>
</office:document-meta>
</file>