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4"/>
    <style:style style:name="ce13" style:family="table-cell" style:parent-style-name="Neutro" style:data-style-name="N4">
      <style:table-cell-properties fo:background-color="transparent"/>
      <style:text-properties fo:color="#9C6500"/>
    </style:style>
    <style:style style:name="ce1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1" table:number-columns-repeated="16375" table:default-cell-style-name="ce1"/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12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number-columns-spanned="8" table:number-rows-spanned="1" table:style-name="ce37"/>
          <table:covered-table-cell table:number-columns-repeated="7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8" table:number-rows-spanned="1" table:style-name="ce37">
            <text:p>TABELA – VERBAS INDENIZATÓRIAS MENSAL DE SERVIDORES/A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8" table:number-rows-spanned="1" table:style-name="ce38">
            <text:p>MAIO/2021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1"/>
          <table:table-cell table:style-name="ce2"/>
          <table:table-cell table:style-name="ce3"/>
          <table:table-cell table:number-columns-repeated="6" table:style-name="ce12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8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1"/>
          <table:table-cell office:value-type="string" table:number-columns-spanned="8" table:number-rows-spanned="1" table:style-name="ce54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1"/>
          <table:table-cell office:value-type="string" table:number-columns-spanned="8" table:number-rows-spanned="1" table:style-name="ce59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table:style-name="ce1"/>
          <table:table-cell office:value-type="string" table:number-columns-spanned="8" table:number-rows-spanned="1" table:style-name="ce60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9">
            <text:p>b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9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61">
            <text:p>d) auxílio-alimentação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style-name="ce7">
            <text:p>e) auxílio-transporte;</text:p>
          </table:table-cell>
          <table:table-cell table:style-name="ce8"/>
          <table:table-cell table:number-columns-repeated="5" table:style-name="ce23"/>
          <table:table-cell table:style-name="ce24"/>
          <table:table-cell table:number-columns-repeated="16375"/>
        </table:table-row>
        <table:table-row table:style-name="ro7">
          <table:table-cell table:style-name="ce1"/>
          <table:table-cell office:value-type="string" table:number-columns-spanned="8" table:number-rows-spanned="1" table:style-name="ce62">
            <text:p>f) indenização decorrente de indeferimento do gozo de licença-prêmio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4"/>
          <table:table-cell table:number-columns-repeated="6" table:style-name="ce13"/>
          <table:table-cell table:number-columns-repeated="16375"/>
        </table:table-row>
        <table:table-row table:style-name="ro7">
          <table:table-cell/>
          <table:table-cell table:style-name="ce1"/>
          <table:table-cell table:style-name="ce4"/>
          <table:table-cell table:number-columns-repeated="6" table:style-name="ce1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NOME</text:p>
          </table:table-cell>
          <table:table-cell office:value-type="string" table:number-columns-spanned="1" table:number-rows-spanned="2" table:style-name="ce56">
            <text:p><text:s/>CARGO</text:p>
          </table:table-cell>
          <table:table-cell office:value-type="string" table:number-columns-spanned="6" table:number-rows-spanned="1" table:style-name="ce57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9">
            <text:p>DIÁRIAS</text:p>
          </table:table-cell>
          <table:table-cell office:value-type="string" table:style-name="ce20">
            <text:p>ABONO</text:p>
            <text:p>PERMANÊNCIA</text:p>
          </table:table-cell>
          <table:table-cell office:value-type="string" table:style-name="ce20">
            <text:p>ATIVIDADES DIAS</text:p>
            <text:p>NÃO ÚTEIS (ART. 1º</text:p>
            <text:p>DA LC 1295/17)</text:p>
          </table:table-cell>
          <table:table-cell office:value-type="string" table:style-name="ce20">
            <text:p>AUXILIO</text:p>
            <text:p>ALIMENTAÇÃO</text:p>
          </table:table-cell>
          <table:table-cell office:value-type="string" table:style-name="ce20">
            <text:p>AUXILIO</text:p>
            <text:p>TRANSPORTE</text:p>
          </table:table-cell>
          <table:table-cell office:value-type="string" table:style-name="ce21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arao Vinicius Dias Silva</text:p>
          </table:table-cell>
          <table:table-cell office:value-type="string" table:style-name="ce22">
            <text:p>Oficial/a de Defensoria Pública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8" table:style-name="ce14">
            <text:p>1,00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bdiel Luciano Lobo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mir Teodoro Sera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nisia Mari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ilson Silva Lob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Guimar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Rodrigues Vidig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Zob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e Salles Cai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Alves De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Alves Dos Reis Sant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Henrique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ilton Joji Fucamiz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rcos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tsuza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cides Claudio Land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n Franco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na Chrispa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cidia De Cassia Alves Bas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Aparecida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Cominato Me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D Andrea Fasanell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Pava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Silv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De Mou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Leoni Loure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a Da Conceica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all Ovo Thur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e Padua Medeiros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Rebello Figueiredo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Scandi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Tadeu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Victor Guarizo Cremones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Arakaki De Souz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Cristina Barros Ghiraldi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Cristina Serr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Mazu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Noriko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Renata Limong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Vieira Andrade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lan Cesar Dia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varo De Souza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yne Belo Schumaher Leal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e Alvarenga Cald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Elizabeth Do Prado Alb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erico Rodrigues De Almeida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Beatriz Teixeira Iuma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Amelia B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Cond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Dos Santos P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Ram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Schmid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ra Vieira Gabri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udia De Souza Bragg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Elvira Ribeir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cia Pinto Gouve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Lima Kobaya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Patriarca Mine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Maria Aparecida Mend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Ferreir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Mesquita Flauz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Pacheco Moraes Matur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egoli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himabu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Weffor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aisse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eres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cleto Sadanori Tsutsum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Paz De Sous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Santos Da Cunh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Teruyuki Shir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248" table:style-name="ce15">
            <text:p>1,2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Carr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Conti Nog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Luis Coelho Med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Pereira Da Silv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Willian De Olivei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Cost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nheiro Dos Santos Jasper Boe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res Pache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araiv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ilva Brit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Harumi Ni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Olivei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a Alves De Carvalho Popp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sa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Cane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Nunes Bergam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Renate Pesch Marti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Vieira Pe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Apparecid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Iracema Bomf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Sarkissian Fernandes L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Carolina Lanas Soares Cab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Luiza Oliveira Fleur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e Camar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Matosinho De Pa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paricio Alves De Franca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les Alijarte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noa Pereira Alves Shirah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gemiro Di Franco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isteu Bertell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tur Calderon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ssis Jose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Cesar Domin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Roxo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relio Fioril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Canela Mar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Lopes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Muniz Vieira Borges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Romilda Zanoll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Lim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Santana Pra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Ligia Do Car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Mie Morikaw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zaliel Rei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arolina Valverde Tor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unh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7.5" table:style-name="ce15">
            <text:p>1,027.5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De Jesus Francis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Paschoa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no Gozzi Candid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Bugarin Guer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De Paula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Henrique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Silva Roga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Graco Simoes Lop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Vinicius Martins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lixto Toshiro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Cristin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Da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Marques Barros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Roch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Cristina Orosa Mores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Fernandes De Andra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a Silva Borgerth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1455.11" table:style-name="ce15">
            <text:p>1,455.11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o Rosario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Gomes Bar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exandre Lemo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ntonio Petron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auj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i Pedr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arfar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esar Carre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Pedro Amorim Cord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Roberto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Takita Mizuk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meid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ves Bac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elatti Carvalho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omes Duar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Oliveira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Sichetti Ant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Bastos Fi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Per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Donato Rome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Guerr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Nunes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O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a Marchi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e Andrea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herine Oliveira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esar Ayumu Tsuchi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cero Dulceni Feitoz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leide Das Gracas Lima Cas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ira Conceicao Longo Cardos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Bovo Din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Pimentel Teix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rissa Christianne Rodrigues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nir Alvarenga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Aparecida Lourenc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Aparecida Marques De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Conceica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orreia Lim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ristina Pi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Regina Rec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Silva Fernandes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Veloso De Oliveira Val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Aparecido Ur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Da Silva Roch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Lancell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Marqu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Vieira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zeane De Guisolfi Lopes Saloma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De Souza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Helena Santos Card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nstanza Polo Cardoso Trive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rina Lima Chia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De Paula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Leao Do Amar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Maria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adeschi Figueiredo Mussol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en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Villani Pe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Cabeca Bon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De Souz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Fumi Sugano Nag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Garcia Senll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Pereir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iane Santos Ren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Altair Cursin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Fer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Goncalves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Henrique De Jesu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Naitzki Fac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Okaya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Torelli Grenci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Almeida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Barbom Sorpil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hacon Malang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ristina Augusto Camp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De Melo E Silva Dia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Falleiros Nunzi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Nevoni Xavier Da Silva Malan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Perez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Silv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e Leite Carneiro De Libe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y Maria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lo Mendes Cald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te Costa Santos Guimaraes Erd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 De Andrade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d Kalil Abu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ane De Medeiros Raimun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se Luana Bicalho T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Maria De Oliveira Dalborg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Neves Marin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Simone Lins Dornel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Carlos De Paula Artea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5.92" table:style-name="ce15">
            <text:p>485.92</text:p>
          </table:table-cell>
          <table:table-cell office:value-type="float" office:value="1104" table:style-name="ce15">
            <text:p>1,10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Mou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Rodrigues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Seppi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De Carvalho Forti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Metzker Campos Cout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Aveir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De Souza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Lopes Cri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ogo Medeiros De Fra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omingos Da Silva Ribeiro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 Ricardo Amate Caparo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emilson Henriqu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lma Sanches Dos Santos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neia Gonsalv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242.45" table:style-name="ce15">
            <text:p>1,242.4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ldo Batista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n Moreira De Me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Luiz Gomes Carval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Souza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Yuji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Cesar Pigioni Da Cru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Emerson Carvalho Freire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Marcil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Sebastia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Shinhei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van Mot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Cristina Verdelli Fernand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Simoes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Cordeiro De Lima Carle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Dos Santos Malaqu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Ni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Luriko Shiokaw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Miqueloto Alvares De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s Sous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o Massami Okaza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Gaidei Arabag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Kimie Hatt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Souz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zabete Sai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ler Aguiar Souza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merson Da Silva Barr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merson Martin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824.22" table:style-name="ce18">
            <text:p>10,824.2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ni Luize Gomes Vas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 Santiag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Carolina Rodrigues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Meirel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Sayuri Ide Scopaca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Ferreira Santos De Albuquerq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Simo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sdra Germania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line Portela Birib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aldo Borg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ton Henrique Camara Vasconcell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Dos Reis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Henriques Martin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Raquel Ram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o Alves Henri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el Henrique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Neves De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enato Florencio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icardo Gotu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Yuji Og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ricia Morais Tozetti Cont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Margarida De Freita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llippe Laurentino Da Silv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Carolina Silva Garci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Cristin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De Ma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Passon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Silva Bue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Alve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ertozo De Godo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on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Espi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Hideo Ti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Rafael Aguiar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iorela Liria Vanze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Agost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Ferro Fan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chion Le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ria Borges Jac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Vilar Bassalobre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o Felix Bobadilh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rancisco Mendes De Souza Filh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Andrade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Campos Arauj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Fernando Antunes Passer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Pinto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ane Eleoterio Candei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nisso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ovani Bianchi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raldo Alexandre Lourencett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berto Ferraz Kfou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do Manz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iardi Pereira Delli Pao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 Firmino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r Pereir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son Fernando Lafor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ze Ribeiro Mor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i Molina Mo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Druzia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Kliemann Scarpa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Oliv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alhardo Sanch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Regina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le Cristine Mun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Laionartte Nobrega Pereira Rozale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Pereira Campos Mendes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Regina Sud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o Massaiti H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ice Maira Limongi Mutte Pente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yce Mari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ciele Rodrigues Da Silva Dal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e Alessandra Lourenco Co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eice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Camano Rodrigues C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Do Nascimento Gui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Henrique Kolla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Pini Rodrigue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Cavaleri Dia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Ferraz Sales Carnei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Fortunato Pu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Lima De Carv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Sckadt Doming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adabete Ferreira De Carvalh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lio Gilson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ata Mariana De Oliveira Mazzo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De Paula Fino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Melo Soa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delberto Moblicci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zzis Aparecid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ara Aparecida Silv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caro De Paula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demburgo Mussuri De Gouv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gor Ramalho Abud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karo Beraldo Da Silveira Balestr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leni Quagli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oshizo Tamie Fernandes Matz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Goncalves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Rodrigue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Per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a Labre Moniz De Aragao Fari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dora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aniza Ribeiro Rodrigue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one Neves De Freitas Scap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bes Camp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iara Carvalh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kson Hideki Matsu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ane White Medeiros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me Leitao Da Silv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mes Herminio Port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aina Corazza Barre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e Garcia Da Silva Cruz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ete Aparecid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queline Garcez Buoz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rbas Corre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an Michel Da Silva Ferm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248" table:style-name="ce15">
            <text:p>1,2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fferson Canut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nnifer Grey Martins Padil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Garcez Quir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Lilian Carrera Mis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Maria Cavalheiro Mad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Pinheir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atista Mello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osco Dos Santos Baring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Luiz Palma Beolch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Paulo Da Silva Gomes Bri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Paulo Vaz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Vitor Vitorelli Santiago Via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s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nathan Su La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e Henrique Menneh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ina Maciel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arlos Martin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icero Lop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Dias De Almeid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Santos Pin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Vilson Mirand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y Goncalves Rosa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e Oliveira Carl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o Nascimento Gitahy Bald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Valle Coca Moral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o Mitio Tak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Alberto Soares Cat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os Santos Corre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en Cristine Delgado Migue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maral Roch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parecida Brag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23.62" table:style-name="ce15">
            <text:p>523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Carvalh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Goncalves De Almeida Sek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Martinez Cidre Joaqu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Pereira Sabedo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e Fernandes Assalv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Caroline De Melo Garbelotto Abud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Rocha De Azevedo Dorne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Aparecida Coelho De Freitas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Yukari Matsumo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Cristina Alves Da Silv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Karoline Da Cruz Miguel Valverde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Nepomuceno Leite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nnedy Keidi Oki Wat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iyomi Aparecida Inoue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leber Garcia Da Silv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rishn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Matia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Sampaio Ces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Tajariolli Fontanetti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a Caroline Hordones Far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Gomes Gualber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Layla Nag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Maria Veloso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ys Pomerancblum Tenente Feriance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Anselm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Pereira Cast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da Christian Libardi Libor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ila Cristina Alarcon Ismai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Azeved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Barros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1.25" table:style-name="ce15">
            <text:p>1,541.2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Cavalcanti Mon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Dainez Laua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Duarte Braga De Azev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Guilherme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das Oliveira Mira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ce Fazola De Quad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ldo Aparecido Reis Macha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Raimundo Ferreira Or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zia Fonseca Ferroni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zia Franc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Almeida D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Cintra Lonard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Da Fonseca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Akamine Cez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Diniz Goncalves Silv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Schneider 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lian Emi Kuro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na Ga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ea Aparecida Gazolla Inac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Carla Do C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Hatsue Akamine Tanak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Valim Nicol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ine Roberta Muniz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na Laiza Santana Veig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Barbosa Nicode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Clementino Chaleg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Luzia Neri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Mac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da Luci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 Doria Im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parecida Da Silveira Oliv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rbeli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De Souza Godoy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Fornasaro Pel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e Bortolazzi Cassiano Das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i Malyi Hosokaw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De Souza Cord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Martins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Teles De Sous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y Arlete March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Carlos Biroli Treviz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Gustavo Ros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Paulo Barros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 Carlos Lop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 Henrique Cardoso Fra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a Aparecid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zimar Ferraz Bezer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ydia Mourao Gomes Alenca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gali Solu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nuel Alexandre Filipe Montei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a Lucia Guima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Aparecida Teixeira Ale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Cristina Arashi Ri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Richena Demon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no Spolia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o Brit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la Moreir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De Forggi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Emidio De Franca Naz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Hoco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erruchio No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iment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Ronze Tar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Anderlini Joy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Faccioli Gabr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Haidee Silva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Keiko 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antos Siq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ilvestre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orian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Terumi Miyad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Akira Mizobu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Carvalho Barbi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at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o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Rafael Goncalves Nepomu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Vian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Jacomini Brand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56" table:style-name="ce15">
            <text:p>1,05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Serrano Musso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Elias Men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Antonio Barbieri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De Souza Far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Felipe Roch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248" table:style-name="ce15">
            <text:p>1,2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Giangiulio Fau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Rossi De Cerqueir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us Emanuel Per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garida Maria Lag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Aparecid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arolina Domingues Franc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ecilia Franc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De Vasconcellos Br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Ferreira Saler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Eduarda Ribeiro Cint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Emiliana Carvalho Herrmann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Belliz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Cardoso De Oliv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elena Soares Lim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ilda Martins Damas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Jos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Lindineide De Oliveira Zaccar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Paula Ferraz Nabhan Nascimen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Pe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Rossi De Souz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De Moraes Leti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Fucci Reali Gleze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May Bati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Portugal Bon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ene Alber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Ibitinga Ferr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Marra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sa De Oliveira Jubi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Barrera Simio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illi Ber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laudia Nascimen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De Fatima Da Silva Teix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ogato Sobr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ranciane De Souza Zanelato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Kawakam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Oliv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aredes De Castro Azev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ereira Da Silva Carn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Ribeiro Dias E 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Y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Francisc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Sandra Lucc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Yumiko 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Ferreir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Junko Komatsu Ab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y De Queiroz E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ta Mari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ssumi Kamimura Mashim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eus Rodrigues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ias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ilene Zild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o Freitas Sant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ara Kuntz Mart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Cardoso Pe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Goncalves Uch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sa Ayako Oda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ji Yoshinag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ry Setsuko Shinzato Lorett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na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ssa Nava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rlim Ko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Alesander Da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Hib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e Calil Silv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e Rosa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i Fabiana Salina Pa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Merillyn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ches Barbosa Jeckel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to Beraldo Pesso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riam Rute Rais Da Silva Ushij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Costa Silva Andrade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Fraissat Ramalh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Godinho Rib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Massen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ki Flavia Ferreira Veloz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yse Silva Oliveir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Fidencio Cantagal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Zuanassi Mila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dia Cristina De Eca Rajab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la Guimara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r Alves Nascime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Montagnan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Netto Di Ren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Torres De Almei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e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ia Aparecida Biolca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idy Fernandes Ventu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lson Takashi Om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icolas Ricard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emi Simo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9.25" table:style-name="ce15">
            <text:p>719.25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rma Silveri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hm Paul Hamm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liver Eduardo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200" table:style-name="ce15">
            <text:p>1,20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mar Hussein Has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celli Cartaxo Bas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24.75" table:style-name="ce15">
            <text:p>924.75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la Costa De Assi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i Marino Machado Tomaze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ola Ribeiro Dottor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Da Cost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Lim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Shimabuk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k Gonc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Borges Leite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Carolina Barboni Dantas Nascim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s Pirinete Goncalves Mo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z Haddad Kavaba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reira Tell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Hora Sant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Nogueira Salles Souza Tamar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864" table:style-name="ce15">
            <text:p>-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Panariello Paulen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Rosana Cavalcan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Flor De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Keishi Ichimura Koha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el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io Magalh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ilveira Bueno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perandio Cot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gerio Fran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Yoshio Mae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Assuncao Ramos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e Souza Trindade Garc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os Santo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Gomes De Sal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Mel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Quelita Isaia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chel Maria Borges S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Alves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margo Soares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amaschi Pans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los De Av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ristovam Goncalves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De Mello Danezz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Jos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drigues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zale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a Augusta De Almeid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imundo Jose Bor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mon Matheus Oliveira Francisco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phael Vieira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Aparecid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Renault Cu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Hosan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Miada Cervig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Vieira Sim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ane Da Silv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Celia Ba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Modesta Di Genn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jane Callejon Ripper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mi Batista Magalh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Antonio Bu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Correa Prand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Meirell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Carvalh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a Silva Cas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os Santos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Eri Sugu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onteiro Varj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uniz De Agui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drigues Alessi De Souza Lourenca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manholi Eik Cremo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arlos Belesk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ristiam Goldoni Doming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Alcanta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Seixas Pereira Junio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Garb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Amorim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Be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Cost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Yamada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hard Andrey Toth Ren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Plaza Fernand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Dos Santos Faus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Genesi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Souz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Zacarias Gom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ynson Andre De Tol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Augusto Romei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De Paula E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576" table:style-name="ce15">
            <text:p>57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Garcia Gav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Nascimento Mac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Teodoro Lug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Yukio Ans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Caparro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De Oliveir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mulo De Freitas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Das Neves Goncalves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Maria Pon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na Mariano Gerez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leni Siqu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mille Christine Dos Santos Naz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iane Pimenta Do Nascimento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sana Danielle De Fatim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bens Ferrares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the Miyuki Nar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Cristina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Lima Lopes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Santos Viana Castella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fira Bonilh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anta Bueno Da Silva Sall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ir Gazzal Bannou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De Souza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Regina Tabossi Frei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o Figueiredo Assunc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 Alve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h Rocha Tinini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ul Lazaro Goncalv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bastiao Marcos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Gomes Ayala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Henrique Barros De Menez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Luiz Galv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Mitsuyoshi Uie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Ricardo Amar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Santos Wend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Toshiro Morimoto Taki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Correa De Pa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Felix De Sous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meyre Garcia Zanati De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ana Andrea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Cavasana De Paula E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69.6" table:style-name="ce15">
            <text:p>369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Helena Dos Santos Cl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Maria Crocce Gra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Tioko Uem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Viviane De Sales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o Cezar Alv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Goncalves Yama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Spad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antas De Oliv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Kelly Svitek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Teresa Marinho De Resen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rlene Satie Tok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nia Regin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ia Mitie Hig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ya Mattar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a Heren Romano Da Rocha Chocai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e Fabian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phanie Asqui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dhania Oliveir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ide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n Narriman Paulo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sane Angelica Cassoli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zana Ribeiro Gama Barbugl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ques Aim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tineli E Chaim Reze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Tinello Mendonc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les Ferraz Bernardo Mell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 Ag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Iwtchenko 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Nobrega De Nardi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nia Biaziol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rciso Rinald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De Cardoso E Mendes Cast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Lourenco Da Costa Antun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Oliveira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Zamoner Ger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Carvalho Loi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Eigenmann Jus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Medeiros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i Favacho De Menez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yanne Ramos Tavares Da Motta Stut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ndara Sant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tyana Vianna Tom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rros B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tista De Oliv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Rogerio Silv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De Jesu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Januario De Mor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104" table:style-name="ce15">
            <text:p>1,104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arian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edeiros Arrochela Tav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Thomaz Ar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u Moon Ming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gner Francisco Ramal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ecyr Dos Santos Xavie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Martins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Rodrigues Maruco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Elena Gom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Pereira Medei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Hugo Barg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Luiz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Ramo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a Claudi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erlei Silv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Brit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Martins Ramos Celegu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te Fernandes Za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a Lucia Alves Sierpins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onica Hitomi Shimabuk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ctor Teixeira Res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lmar Douglas De Souza Pimen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De Mou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Par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rginia Regin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Costa De Souza Gui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Leme Bovol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Mari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ne Ferreira De Arruda Ormo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Paz Machad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Ramos Vi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Teruo Kawa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berton Rodrigues Mari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der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llington Elia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herson Carlos Lu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Eduardo Leand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Kataya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Santo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104" table:style-name="ce15">
            <text:p>1,10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 Fernandes</text:p>
          </table:table-cell>
          <table:table-cell office:value-type="string" table:style-name="ce10">
            <text:p>Ouvidor Geral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s Rocha Mont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y Mesqu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Clayton Massamoto Goy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Goncalves Barcelos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Sadaits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vian Lucia Ol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moni Pereira Do La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n Chiacchio Bernard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6">
            <text:p>Zoraide Caobianco Modenut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number-rows-repeated="1047692" table:style-name="ro1">
          <table:table-cell table:number-columns-repeated="16384"/>
        </table:table-row>
        <table:named-expressions>
          <table:named-range table:name="Print_Area" table:cell-range-address="Indenização.$B$1:Indenização.$I$204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0:26Z</dc:date>
    <meta:print-date>2018-10-08T20:47:16Z</meta:print-date>
  </office:meta>
</office:document-meta>
</file>