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4931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SETEMBRO/2019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5" table:style-name="ce22">
            <text:p>45.00</text:p>
          </table:table-cell>
          <table:table-cell office:value-type="float" office:value="17.2" table:style-name="ce22">
            <text:p>1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395" table:style-name="ce32">
            <text:p>1,395.00</text:p>
          </table:table-cell>
          <table:table-cell office:value-type="float" office:value="533.20000000000005" table:style-name="ce32">
            <text:p>53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" table:style-name="ce32">
            <text:p>45.00</text:p>
          </table:table-cell>
          <table:table-cell office:value-type="float" office:value="17.2" table:style-name="ce32">
            <text:p>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258" table:style-name="ce32">
            <text:p>25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Silva Dos San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" table:style-name="ce32">
            <text:p>90.00</text:p>
          </table:table-cell>
          <table:table-cell office:value-type="float" office:value="103.2" table:style-name="ce32">
            <text:p>10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1432.5" table:style-name="ce31">
            <text:p>1,432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" table:style-name="ce32">
            <text:p>45.00</text:p>
          </table:table-cell>
          <table:table-cell office:value-type="float" office:value="17.2" table:style-name="ce32">
            <text:p>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596.88" table:style-name="ce31">
            <text:p>596.8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45" table:style-name="ce32">
            <text:p>-45.00</text:p>
          </table:table-cell>
          <table:table-cell office:value-type="float" office:value="-17.2" table:style-name="ce32">
            <text:p>-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1671.25" table:style-name="ce31">
            <text:p>1,671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3835.3" table:style-name="ce33">
            <text:p>3,835.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616.5" table:style-name="ce32">
            <text:p>616.50</text:p>
          </table:table-cell>
          <table:table-cell office:value-type="float" office:value="1035" table:style-name="ce32">
            <text:p>1,035.00</text:p>
          </table:table-cell>
          <table:table-cell office:value-type="float" office:value="464.4" table:style-name="ce32">
            <text:p>46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4309.6400000000003" table:style-name="ce33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Cost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nheiro Dos Santos Jasper Boer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res Pache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Saraiva De Barr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Silva Britto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ia Harumi Ni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45" table:style-name="ce32">
            <text:p>-45.00</text:p>
          </table:table-cell>
          <table:table-cell office:value-type="float" office:value="-17.2" table:style-name="ce32">
            <text:p>-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ia Oliveira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sa Alves De Carvalho Popp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ssa Rodrigues De Oliv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08.25" table:style-name="ce32">
            <text:p>308.25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Canett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Nunes Bergami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Renate Pesch Martinez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Vieira Per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258" table:style-name="ce32">
            <text:p>25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Apparecida De Oliv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Iracema Bomf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Sarkissian Fernandes L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258" table:style-name="ce32">
            <text:p>25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na Carolina Lanas Soares Cabra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na Luiza Oliveira Fleury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Carlos Da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Carlos De Camarg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Matosinho De Paul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258.24" table:style-name="ce16">
            <text:p>1,258.24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1170" table:style-name="ce16">
            <text:p>1,170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148.77" table:style-name="ce24">
            <text:p>2,148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8388.33" table:style-name="ce25">
            <text:p>8,388.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565.7" table:style-name="ce24">
            <text:p>6,565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55.67" table:style-name="ce24">
            <text:p>4,655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7361.19" table:style-name="ce25">
            <text:p>7,361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984.4" table:style-name="ce24">
            <text:p>2,984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3740.37" table:style-name="ce25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1233" table:style-name="ce16">
            <text:p>1,233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7.5" table:style-name="ce24">
            <text:p>2,38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8245.8700000000008" table:style-name="ce25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2.96" table:style-name="ce16">
            <text:p>242.96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90.64" table:style-name="ce24">
            <text:p>1,790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551.89" table:style-name="ce24">
            <text:p>1,551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810" table:style-name="ce16">
            <text:p>81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Tressle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87.5" table:style-name="ce24">
            <text:p>2,38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979.97" table:style-name="ce25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429.75" table:style-name="ce24">
            <text:p>429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630" table:style-name="ce16">
            <text:p>630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90" table:style-name="ce16">
            <text:p>-990.00</text:p>
          </table:table-cell>
          <table:table-cell office:value-type="float" office:value="-378.4" table:style-name="ce16">
            <text:p>-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122.9399999999996" table:style-name="ce25">
            <text:p>4,122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0" table:style-name="ce16">
            <text:p>37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4979.97" table:style-name="ce25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2801.93" table:style-name="ce25">
            <text:p>2,801.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8245.8799999999992" table:style-name="ce25">
            <text:p>8,245.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51.89" table:style-name="ce24">
            <text:p>1,551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432.52" table:style-name="ce24">
            <text:p>1,432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13326.62" table:style-name="ce25">
            <text:p>13,326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462.15" table:style-name="ce16">
            <text:p>1,462.15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2.96" table:style-name="ce16">
            <text:p>242.96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4979.97" table:style-name="ce25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9724.8799999999992" table:style-name="ce25">
            <text:p>9,724.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35" table:style-name="ce16">
            <text:p>1,035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 Tamar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gliari De Bra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Luiz Blaite Dellaba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7032.24" table:style-name="ce25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4853.47" table:style-name="ce25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90.65" table:style-name="ce24">
            <text:p>1,790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728.88" table:style-name="ce16">
            <text:p>728.88</text:p>
          </table:table-cell>
          <table:table-cell office:value-type="float" office:value="405" table:style-name="ce16">
            <text:p>40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59.5" table:style-name="ce24">
            <text:p>859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1727.04" table:style-name="ce25">
            <text:p>1,727.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148.77" table:style-name="ce24">
            <text:p>2,148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Felix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 Ki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3348.56" table:style-name="ce25">
            <text:p>3,348.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55.01" table:style-name="ce24">
            <text:p>95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2003.82" table:style-name="ce24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835.63" table:style-name="ce24">
            <text:p>83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198.29" table:style-name="ce16">
            <text:p>198.29</text:p>
          </table:table-cell>
          <table:table-cell office:value-type="float" office:value="0" table:style-name="ce16">
            <text:p>0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45" table:style-name="ce27">
            <text:p>945.00</text:p>
          </table:table-cell>
          <table:table-cell office:value-type="float" office:value="361.2" table:style-name="ce27">
            <text:p>361.2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692" table:style-name="ro1">
          <table:table-cell table:number-columns-repeated="16384"/>
        </table:table-row>
        <table:named-expressions>
          <table:named-range table:name="Print_Area" table:cell-range-address="Indenização.$B$1:Indenização.$I$15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14Z</dc:date>
    <meta:print-date>2018-10-08T20:47:16Z</meta:print-date>
  </office:meta>
</office:document-meta>
</file>