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FEVEREIR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0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7">
            <text:p><text:s/>CARGO</text:p>
          </table:table-cell>
          <table:table-cell office:value-type="string" table:number-columns-spanned="8" table:number-rows-spanned="1" table:style-name="ce5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757.02" table:style-name="ce21">
            <text:p>29,757.0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1379.57" table:style-name="ce22">
            <text:p>1,379.57</text:p>
          </table:table-cell>
          <table:table-cell office:value-type="string" table:style-name="ce23">
            <text:p>nov/2018</text:p>
          </table:table-cell>
          <table:table-cell office:value-type="float" office:value="-9666.81" table:style-name="ce22">
            <text:p>-9,666.81</text:p>
          </table:table-cell>
          <table:table-cell office:value-type="float" office:value="0" table:style-name="ce22">
            <text:p>0.00</text:p>
          </table:table-cell>
          <table:table-cell office:value-type="float" office:value="21469.78" table:style-name="ce24">
            <text:p>21,46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e Bri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7" table:style-name="ce34">
            <text:p>35,267.57</text:p>
          </table:table-cell>
          <table:table-cell office:value-type="float" office:value="5877.93" table:style-name="ce35">
            <text:p>5,877.9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2500.25" table:style-name="ce35">
            <text:p>-12,500.25</text:p>
          </table:table-cell>
          <table:table-cell office:value-type="float" office:value="-6994.24" table:style-name="ce35">
            <text:p>-6,994.24</text:p>
          </table:table-cell>
          <table:table-cell office:value-type="float" office:value="21651.01" table:style-name="ce37">
            <text:p>21,65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Do Carmo Rios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053.759999999998" table:style-name="ce34">
            <text:p>28,053.7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311.12" table:style-name="ce35">
            <text:p>-7,311.12</text:p>
          </table:table-cell>
          <table:table-cell office:value-type="float" office:value="-2569.83" table:style-name="ce35">
            <text:p>-2,569.83</text:p>
          </table:table-cell>
          <table:table-cell office:value-type="float" office:value="18172.810000000001" table:style-name="ce37">
            <text:p>18,1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Kalil Issa Pe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701.17" table:style-name="ce34">
            <text:p>26,701.17</text:p>
          </table:table-cell>
          <table:table-cell office:value-type="float" office:value="4450.2" table:style-name="ce35">
            <text:p>4,450.2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an/2019</text:p>
          </table:table-cell>
          <table:table-cell office:value-type="float" office:value="-9151.5499999999993" table:style-name="ce35">
            <text:p>-9,151.55</text:p>
          </table:table-cell>
          <table:table-cell office:value-type="float" office:value="-230.44" table:style-name="ce35">
            <text:p>-230.44</text:p>
          </table:table-cell>
          <table:table-cell office:value-type="float" office:value="23773.22" table:style-name="ce37">
            <text:p>23,77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s Ros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178.6" table:style-name="ce34">
            <text:p>29,178.6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an/2019</text:p>
          </table:table-cell>
          <table:table-cell office:value-type="float" office:value="-9633.2900000000009" table:style-name="ce35">
            <text:p>-9,633.29</text:p>
          </table:table-cell>
          <table:table-cell office:value-type="float" office:value="-230.44" table:style-name="ce35">
            <text:p>-230.44</text:p>
          </table:table-cell>
          <table:table-cell office:value-type="float" office:value="21318.71" table:style-name="ce37">
            <text:p>21,31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Mayer Dos Sant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460.28" table:style-name="ce34">
            <text:p>31,460.2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91.66" table:style-name="ce35">
            <text:p>-9,891.66</text:p>
          </table:table-cell>
          <table:table-cell office:value-type="float" office:value="-3869.1" table:style-name="ce35">
            <text:p>-3,869.10</text:p>
          </table:table-cell>
          <table:table-cell office:value-type="float" office:value="17699.52" table:style-name="ce37">
            <text:p>17,6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Testi Tirell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6011.52" table:style-name="ce35">
            <text:p>6,011.52</text:p>
          </table:table-cell>
          <table:table-cell office:value-type="string" table:style-name="ce36">
            <text:p>jan/2019</text:p>
          </table:table-cell>
          <table:table-cell office:value-type="float" office:value="-10762.88" table:style-name="ce35">
            <text:p>-10,762.88</text:p>
          </table:table-cell>
          <table:table-cell office:value-type="float" office:value="0" table:style-name="ce35">
            <text:p>0.00</text:p>
          </table:table-cell>
          <table:table-cell office:value-type="float" office:value="24504.7" table:style-name="ce37">
            <text:p>24,50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a Vinhas Bue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049.919999999998" table:style-name="ce34">
            <text:p>26,049.9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jan/2019</text:p>
          </table:table-cell>
          <table:table-cell office:value-type="float" office:value="-9074.4500000000007" table:style-name="ce35">
            <text:p>-9,074.45</text:p>
          </table:table-cell>
          <table:table-cell office:value-type="float" office:value="-230.44" table:style-name="ce35">
            <text:p>-230.44</text:p>
          </table:table-cell>
          <table:table-cell office:value-type="float" office:value="20752.71" table:style-name="ce37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Elias Oliv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5104.04" table:style-name="ce35">
            <text:p>5,104.04</text:p>
          </table:table-cell>
          <table:table-cell office:value-type="string" table:style-name="ce36">
            <text:p>jan/2019</text:p>
          </table:table-cell>
          <table:table-cell office:value-type="float" office:value="-10904.3" table:style-name="ce35">
            <text:p>-10,904.30</text:p>
          </table:table-cell>
          <table:table-cell office:value-type="float" office:value="0" table:style-name="ce35">
            <text:p>0.00</text:p>
          </table:table-cell>
          <table:table-cell office:value-type="float" office:value="24557.919999999998" table:style-name="ce37">
            <text:p>24,5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Lino Mendo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5017.95" table:style-name="ce35">
            <text:p>5,017.9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682.7000000000007" table:style-name="ce35">
            <text:p>-9,682.70</text:p>
          </table:table-cell>
          <table:table-cell office:value-type="float" office:value="-230.44" table:style-name="ce35">
            <text:p>-230.44</text:p>
          </table:table-cell>
          <table:table-cell office:value-type="float" office:value="25212.51" table:style-name="ce37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driano Pinheiro Machado Buos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5009.6000000000004" table:style-name="ce35">
            <text:p>5,009.60</text:p>
          </table:table-cell>
          <table:table-cell office:value-type="string" table:style-name="ce36">
            <text:p>dez/2018 jan/2019</text:p>
          </table:table-cell>
          <table:table-cell office:value-type="float" office:value="-10549.76" table:style-name="ce35">
            <text:p>-10,549.76</text:p>
          </table:table-cell>
          <table:table-cell office:value-type="float" office:value="-230.44" table:style-name="ce35">
            <text:p>-230.44</text:p>
          </table:table-cell>
          <table:table-cell office:value-type="float" office:value="24337.1" table:style-name="ce37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kira Koza Palmier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4165.480000000003" table:style-name="ce34">
            <text:p>34,165.4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371.91" table:style-name="ce35">
            <text:p>-10,371.91</text:p>
          </table:table-cell>
          <table:table-cell office:value-type="float" office:value="-230.44" table:style-name="ce35">
            <text:p>-230.44</text:p>
          </table:table-cell>
          <table:table-cell office:value-type="float" office:value="23563.13" table:style-name="ce37">
            <text:p>23,5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andeson De Jesus Vidal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261.82" table:style-name="ce34">
            <text:p>32,261.82</text:p>
          </table:table-cell>
          <table:table-cell office:value-type="float" office:value="5376.97" table:style-name="ce35">
            <text:p>5,376.97</text:p>
          </table:table-cell>
          <table:table-cell office:value-type="float" office:value="12123.23" table:style-name="ce35">
            <text:p>12,123.23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dez/2018 jan/2019</text:p>
          </table:table-cell>
          <table:table-cell office:value-type="float" office:value="-12566.48" table:style-name="ce35">
            <text:p>-12,566.48</text:p>
          </table:table-cell>
          <table:table-cell office:value-type="float" office:value="-3755.65" table:style-name="ce35">
            <text:p>-3,755.65</text:p>
          </table:table-cell>
          <table:table-cell office:value-type="float" office:value="37447.57" table:style-name="ce37">
            <text:p>37,44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berto Zorigian Goncalves De Souz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063.360000000001" table:style-name="ce34">
            <text:p>33,063.3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821.1200000000008" table:style-name="ce35">
            <text:p>-9,821.12</text:p>
          </table:table-cell>
          <table:table-cell office:value-type="float" office:value="-1179.26" table:style-name="ce35">
            <text:p>-1,179.26</text:p>
          </table:table-cell>
          <table:table-cell office:value-type="float" office:value="22062.98" table:style-name="ce37">
            <text:p>22,06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ereira De Mel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dez/2018</text:p>
          </table:table-cell>
          <table:table-cell office:value-type="float" office:value="-10051.74" table:style-name="ce35">
            <text:p>-10,051.74</text:p>
          </table:table-cell>
          <table:table-cell office:value-type="float" office:value="0" table:style-name="ce35">
            <text:p>0.00</text:p>
          </table:table-cell>
          <table:table-cell office:value-type="float" office:value="22310.28" table:style-name="ce37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a Pinho Da Silv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758.95" table:style-name="ce34">
            <text:p>30,758.95</text:p>
          </table:table-cell>
          <table:table-cell office:value-type="float" office:value="0" table:style-name="ce35">
            <text:p>0.00</text:p>
          </table:table-cell>
          <table:table-cell office:value-type="float" office:value="11572.18" table:style-name="ce35">
            <text:p>11,572.18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708.05" table:style-name="ce35">
            <text:p>-10,708.05</text:p>
          </table:table-cell>
          <table:table-cell office:value-type="float" office:value="-230.44" table:style-name="ce35">
            <text:p>-230.44</text:p>
          </table:table-cell>
          <table:table-cell office:value-type="float" office:value="31392.639999999999" table:style-name="ce37">
            <text:p>31,3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Izzo Cor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462.22" table:style-name="ce34">
            <text:p>35,462.2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1540.82" table:style-name="ce35">
            <text:p>-11,540.82</text:p>
          </table:table-cell>
          <table:table-cell office:value-type="float" office:value="-995.1" table:style-name="ce35">
            <text:p>-995.10</text:p>
          </table:table-cell>
          <table:table-cell office:value-type="float" office:value="22926.3" table:style-name="ce37">
            <text:p>22,92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ssandro Valerio Follado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354.33" table:style-name="ce34">
            <text:p>28,354.33</text:p>
          </table:table-cell>
          <table:table-cell office:value-type="float" office:value="4725.72" table:style-name="ce35">
            <text:p>4,725.7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379.84" table:style-name="ce35">
            <text:p>-9,379.84</text:p>
          </table:table-cell>
          <table:table-cell office:value-type="float" office:value="-230.44" table:style-name="ce35">
            <text:p>-230.44</text:p>
          </table:table-cell>
          <table:table-cell office:value-type="float" office:value="23469.77" table:style-name="ce37">
            <text:p>23,46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 Gomes Seixa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172.1200000000008" table:style-name="ce35">
            <text:p>-9,172.12</text:p>
          </table:table-cell>
          <table:table-cell office:value-type="float" office:value="-230.44" table:style-name="ce35">
            <text:p>-230.44</text:p>
          </table:table-cell>
          <table:table-cell office:value-type="float" office:value="20705.14" table:style-name="ce37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a Pinheiro De Castr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096.18" table:style-name="ce34">
            <text:p>24,096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518.96" table:style-name="ce35">
            <text:p>-7,518.96</text:p>
          </table:table-cell>
          <table:table-cell office:value-type="float" office:value="-230.44" table:style-name="ce35">
            <text:p>-230.44</text:p>
          </table:table-cell>
          <table:table-cell office:value-type="float" office:value="16346.78" table:style-name="ce37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Augusto Ferreira Dut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660.68" table:style-name="ce34">
            <text:p>31,660.6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an/2019</text:p>
          </table:table-cell>
          <table:table-cell office:value-type="float" office:value="-10433.91" table:style-name="ce35">
            <text:p>-10,433.91</text:p>
          </table:table-cell>
          <table:table-cell office:value-type="float" office:value="-4113.38" table:style-name="ce35">
            <text:p>-4,113.38</text:p>
          </table:table-cell>
          <table:table-cell office:value-type="float" office:value="19117.23" table:style-name="ce37">
            <text:p>19,11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Grabert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898.31" table:style-name="ce35">
            <text:p>-10,898.31</text:p>
          </table:table-cell>
          <table:table-cell office:value-type="float" office:value="-230.44" table:style-name="ce35">
            <text:p>-230.44</text:p>
          </table:table-cell>
          <table:table-cell office:value-type="float" office:value="24138.83" table:style-name="ce37">
            <text:p>24,1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e Orsi Net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5267.58" table:style-name="ce34">
            <text:p>35,267.5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94.64" table:style-name="ce35">
            <text:p>194.64</text:p>
          </table:table-cell>
          <table:table-cell office:value-type="string" table:style-name="ce36">
            <text:p>jan/2019</text:p>
          </table:table-cell>
          <table:table-cell office:value-type="float" office:value="-11056.11" table:style-name="ce35">
            <text:p>-11,056.11</text:p>
          </table:table-cell>
          <table:table-cell office:value-type="float" office:value="0" table:style-name="ce35">
            <text:p>0.00</text:p>
          </table:table-cell>
          <table:table-cell office:value-type="float" office:value="24406.11" table:style-name="ce37">
            <text:p>24,40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andro Pereira Soare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859.14" table:style-name="ce34">
            <text:p>30,859.1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an/2019</text:p>
          </table:table-cell>
          <table:table-cell office:value-type="float" office:value="-10177.32" table:style-name="ce35">
            <text:p>-10,177.32</text:p>
          </table:table-cell>
          <table:table-cell office:value-type="float" office:value="0" table:style-name="ce35">
            <text:p>0.00</text:p>
          </table:table-cell>
          <table:table-cell office:value-type="float" office:value="22685.66" table:style-name="ce37">
            <text:p>22,68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exei Hermann De Carvalho Kirchhoff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4007.68" table:style-name="ce35">
            <text:p>4,007.68</text:p>
          </table:table-cell>
          <table:table-cell office:value-type="string" table:style-name="ce36">
            <text:p>jan/2019</text:p>
          </table:table-cell>
          <table:table-cell office:value-type="float" office:value="-10602.8" table:style-name="ce35">
            <text:p>-10,602.80</text:p>
          </table:table-cell>
          <table:table-cell office:value-type="float" office:value="-230.44" table:style-name="ce35">
            <text:p>-230.44</text:p>
          </table:table-cell>
          <table:table-cell office:value-type="float" office:value="23532.62" table:style-name="ce37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Do Couto Celestin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710.77" table:style-name="ce34">
            <text:p>31,710.77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747.61" table:style-name="ce35">
            <text:p>1,747.61</text:p>
          </table:table-cell>
          <table:table-cell office:value-type="string" table:style-name="ce36">
            <text:p>jan/2019</text:p>
          </table:table-cell>
          <table:table-cell office:value-type="float" office:value="-10093.56" table:style-name="ce35">
            <text:p>-10,093.56</text:p>
          </table:table-cell>
          <table:table-cell office:value-type="float" office:value="-230.44" table:style-name="ce35">
            <text:p>-230.44</text:p>
          </table:table-cell>
          <table:table-cell office:value-type="float" office:value="23134.38" table:style-name="ce37">
            <text:p>23,13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aria Fernandes Morai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12674.29" table:style-name="ce35">
            <text:p>12,674.29</text:p>
          </table:table-cell>
          <table:table-cell office:value-type="float" office:value="6011.52" table:style-name="ce35">
            <text:p>6,011.52</text:p>
          </table:table-cell>
          <table:table-cell office:value-type="string" table:style-name="ce36">
            <text:p>jan/2019</text:p>
          </table:table-cell>
          <table:table-cell office:value-type="float" office:value="-12548.02" table:style-name="ce35">
            <text:p>-12,548.02</text:p>
          </table:table-cell>
          <table:table-cell office:value-type="float" office:value="-230.44" table:style-name="ce35">
            <text:p>-230.44</text:p>
          </table:table-cell>
          <table:table-cell office:value-type="float" office:value="36265.53" table:style-name="ce37">
            <text:p>36,26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Munhoz Seixas Vales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049.919999999998" table:style-name="ce34">
            <text:p>26,049.9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892.43" table:style-name="ce35">
            <text:p>-7,892.43</text:p>
          </table:table-cell>
          <table:table-cell office:value-type="float" office:value="-230.44" table:style-name="ce35">
            <text:p>-230.44</text:p>
          </table:table-cell>
          <table:table-cell office:value-type="float" office:value="17927.05" table:style-name="ce37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Prado Silva De Conti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654.91" table:style-name="ce34">
            <text:p>28,654.91</text:p>
          </table:table-cell>
          <table:table-cell office:value-type="float" office:value="4775.82" table:style-name="ce35">
            <text:p>4,775.8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952.43" table:style-name="ce35">
            <text:p>-8,952.43</text:p>
          </table:table-cell>
          <table:table-cell office:value-type="float" office:value="-230.44" table:style-name="ce35">
            <text:p>-230.44</text:p>
          </table:table-cell>
          <table:table-cell office:value-type="float" office:value="24247.86" table:style-name="ce37">
            <text:p>24,24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Rodrigues Penh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345.5400000000009" table:style-name="ce35">
            <text:p>-8,345.54</text:p>
          </table:table-cell>
          <table:table-cell office:value-type="float" office:value="-230.44" table:style-name="ce35">
            <text:p>-230.44</text:p>
          </table:table-cell>
          <table:table-cell office:value-type="float" office:value="18525.96" table:style-name="ce37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arrazo Fehlow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256.06" table:style-name="ce34">
            <text:p>29,256.06</text:p>
          </table:table-cell>
          <table:table-cell office:value-type="float" office:value="0" table:style-name="ce35">
            <text:p>0.00</text:p>
          </table:table-cell>
          <table:table-cell office:value-type="float" office:value="12123.23" table:style-name="ce35">
            <text:p>12,123.23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an/2019</text:p>
          </table:table-cell>
          <table:table-cell office:value-type="float" office:value="-10942.19" table:style-name="ce35">
            <text:p>-10,942.19</text:p>
          </table:table-cell>
          <table:table-cell office:value-type="float" office:value="-356.12" table:style-name="ce35">
            <text:p>-356.12</text:p>
          </table:table-cell>
          <table:table-cell office:value-type="float" office:value="32084.82" table:style-name="ce37">
            <text:p>32,08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ine Toyama Shiraki Nishikaw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4516.99" table:style-name="ce35">
            <text:p>4,516.99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725.73" table:style-name="ce35">
            <text:p>-8,725.73</text:p>
          </table:table-cell>
          <table:table-cell office:value-type="float" office:value="-230.44" table:style-name="ce35">
            <text:p>-230.44</text:p>
          </table:table-cell>
          <table:table-cell office:value-type="float" office:value="22662.76" table:style-name="ce37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an Ramalho Ferrei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506.55" table:style-name="ce34">
            <text:p>29,506.5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006.81" table:style-name="ce35">
            <text:p>-9,006.81</text:p>
          </table:table-cell>
          <table:table-cell office:value-type="float" office:value="-230.44" table:style-name="ce35">
            <text:p>-230.44</text:p>
          </table:table-cell>
          <table:table-cell office:value-type="float" office:value="20269.3" table:style-name="ce37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line Delbem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107.7" table:style-name="ce34">
            <text:p>30,107.70</text:p>
          </table:table-cell>
          <table:table-cell office:value-type="float" office:value="5017.95" table:style-name="ce35">
            <text:p>5,017.95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682.7000000000007" table:style-name="ce35">
            <text:p>-9,682.70</text:p>
          </table:table-cell>
          <table:table-cell office:value-type="float" office:value="-230.44" table:style-name="ce35">
            <text:p>-230.44</text:p>
          </table:table-cell>
          <table:table-cell office:value-type="float" office:value="25212.51" table:style-name="ce37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uisio Iunes Monti Ruggeri Re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2736.33" table:style-name="ce34">
            <text:p>32,736.33</text:p>
          </table:table-cell>
          <table:table-cell office:value-type="float" office:value="5456.06" table:style-name="ce35">
            <text:p>5,456.06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an/2019</text:p>
          </table:table-cell>
          <table:table-cell office:value-type="float" office:value="-11526.45" table:style-name="ce35">
            <text:p>-11,526.45</text:p>
          </table:table-cell>
          <table:table-cell office:value-type="float" office:value="-3880.25" table:style-name="ce35">
            <text:p>-3,880.25</text:p>
          </table:table-cell>
          <table:table-cell office:value-type="float" office:value="24789.53" table:style-name="ce37">
            <text:p>24,78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lvimar Virgilio De Almeid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3902.879999999997" table:style-name="ce34">
            <text:p>33,902.8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1559.34" table:style-name="ce35">
            <text:p>1,559.34</text:p>
          </table:table-cell>
          <table:table-cell office:value-type="string" table:style-name="ce36">
            <text:p>jan/2019</text:p>
          </table:table-cell>
          <table:table-cell office:value-type="float" office:value="-11186.99" table:style-name="ce35">
            <text:p>-11,186.99</text:p>
          </table:table-cell>
          <table:table-cell office:value-type="float" office:value="-230.44" table:style-name="ce35">
            <text:p>-230.44</text:p>
          </table:table-cell>
          <table:table-cell office:value-type="float" office:value="24044.79" table:style-name="ce37">
            <text:p>24,04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Cavalcante Fervenc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859.13" table:style-name="ce34">
            <text:p>30,859.13</text:p>
          </table:table-cell>
          <table:table-cell office:value-type="float" office:value="0" table:style-name="ce35">
            <text:p>0.00</text:p>
          </table:table-cell>
          <table:table-cell office:value-type="float" office:value="12123.23" table:style-name="ce35">
            <text:p>12,123.23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10831.98" table:style-name="ce35">
            <text:p>-10,831.98</text:p>
          </table:table-cell>
          <table:table-cell office:value-type="float" office:value="-230.44" table:style-name="ce35">
            <text:p>-230.44</text:p>
          </table:table-cell>
          <table:table-cell office:value-type="float" office:value="31919.94" table:style-name="ce37">
            <text:p>31,9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Grazielli Cassiano Diaz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3044.16" table:style-name="ce34">
            <text:p>23,044.16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065.84" table:style-name="ce35">
            <text:p>-7,065.84</text:p>
          </table:table-cell>
          <table:table-cell office:value-type="float" office:value="-230.44" table:style-name="ce35">
            <text:p>-230.44</text:p>
          </table:table-cell>
          <table:table-cell office:value-type="float" office:value="15747.88" table:style-name="ce37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almieri Fraca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9757.02" table:style-name="ce34">
            <text:p>29,757.02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9047.7199999999993" table:style-name="ce35">
            <text:p>-9,047.72</text:p>
          </table:table-cell>
          <table:table-cell office:value-type="float" office:value="-230.44" table:style-name="ce35">
            <text:p>-230.44</text:p>
          </table:table-cell>
          <table:table-cell office:value-type="float" office:value="20478.86" table:style-name="ce37">
            <text:p>20,47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imentel Chinellato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7101.94" table:style-name="ce34">
            <text:p>27,101.94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293.4" table:style-name="ce35">
            <text:p>-8,293.40</text:p>
          </table:table-cell>
          <table:table-cell office:value-type="float" office:value="-230.44" table:style-name="ce35">
            <text:p>-230.44</text:p>
          </table:table-cell>
          <table:table-cell office:value-type="float" office:value="18578.099999999999" table:style-name="ce37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lastro Schaefe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1961.25" table:style-name="ce34">
            <text:p>31,961.25</text:p>
          </table:table-cell>
          <table:table-cell office:value-type="float" office:value="0" table:style-name="ce35">
            <text:p>0.00</text:p>
          </table:table-cell>
          <table:table-cell office:value-type="float" office:value="12674.29" table:style-name="ce35">
            <text:p>12,674.29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an/2019</text:p>
          </table:table-cell>
          <table:table-cell office:value-type="float" office:value="-11834.62" table:style-name="ce35">
            <text:p>-11,834.62</text:p>
          </table:table-cell>
          <table:table-cell office:value-type="float" office:value="-7580.74" table:style-name="ce35">
            <text:p>-7,580.74</text:p>
          </table:table-cell>
          <table:table-cell office:value-type="float" office:value="27224.02" table:style-name="ce37">
            <text:p>27,22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Pontes De Siqueira Taterk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30358.18" table:style-name="ce34">
            <text:p>30,358.18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an/2019</text:p>
          </table:table-cell>
          <table:table-cell office:value-type="float" office:value="-9999.6" table:style-name="ce35">
            <text:p>-9,999.60</text:p>
          </table:table-cell>
          <table:table-cell office:value-type="float" office:value="-230.44" table:style-name="ce35">
            <text:p>-230.44</text:p>
          </table:table-cell>
          <table:table-cell office:value-type="float" office:value="22131.98" table:style-name="ce37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manda Ruiz Babadopulos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6250.3" table:style-name="ce34">
            <text:p>26,250.3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8283.1299999999992" table:style-name="ce35">
            <text:p>-8,283.13</text:p>
          </table:table-cell>
          <table:table-cell office:value-type="float" office:value="-230.44" table:style-name="ce35">
            <text:p>-230.44</text:p>
          </table:table-cell>
          <table:table-cell office:value-type="float" office:value="17736.73" table:style-name="ce37">
            <text:p>17,7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Braga Nobre Correi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8153.96" table:style-name="ce34">
            <text:p>28,153.96</text:p>
          </table:table-cell>
          <table:table-cell office:value-type="float" office:value="4692.33" table:style-name="ce35">
            <text:p>4,692.33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jan/2019</text:p>
          </table:table-cell>
          <table:table-cell office:value-type="float" office:value="-9690.83" table:style-name="ce35">
            <text:p>-9,690.83</text:p>
          </table:table-cell>
          <table:table-cell office:value-type="float" office:value="-230.44" table:style-name="ce35">
            <text:p>-230.44</text:p>
          </table:table-cell>
          <table:table-cell office:value-type="float" office:value="24928.86" table:style-name="ce37">
            <text:p>24,9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Ana Carolina Carneiro Barde Bezerra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4647.23" table:style-name="ce34">
            <text:p>24,647.23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-7506.69" table:style-name="ce35">
            <text:p>-7,506.69</text:p>
          </table:table-cell>
          <table:table-cell office:value-type="float" office:value="-230.44" table:style-name="ce35">
            <text:p>-230.44</text:p>
          </table:table-cell>
          <table:table-cell office:value-type="float" office:value="16910.099999999999" table:style-name="ce37">
            <text:p>16,91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0.2" table:style-name="ce14">
            <text:p>-7,920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99.28" table:style-name="ce26">
            <text:p>17,89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45.59" table:style-name="ce25">
            <text:p>31,945.59</text:p>
          </table:table-cell>
          <table:table-cell office:value-type="float" office:value="0" table:style-name="ce14">
            <text:p>0.00</text:p>
          </table:table-cell>
          <table:table-cell office:value-type="float" office:value="14469.92" table:style-name="ce14">
            <text:p>14,469.9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15.32" table:style-name="ce14">
            <text:p>-11,81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34369.75" table:style-name="ce26">
            <text:p>34,36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4850.96" table:style-name="ce14">
            <text:p>4,850.96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27.38" table:style-name="ce14">
            <text:p>-11,127.38</text:p>
          </table:table-cell>
          <table:table-cell office:value-type="float" office:value="-5301.98" table:style-name="ce14">
            <text:p>-5,301.98</text:p>
          </table:table-cell>
          <table:table-cell office:value-type="float" office:value="30577.39" table:style-name="ce26">
            <text:p>30,57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452.61" table:style-name="ce25">
            <text:p>27,45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78.17" table:style-name="ce14">
            <text:p>-8,278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44" table:style-name="ce26">
            <text:p>18,94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8.23" table:style-name="ce14">
            <text:p>-10,228.23</text:p>
          </table:table-cell>
          <table:table-cell office:value-type="float" office:value="-2350.98" table:style-name="ce14">
            <text:p>-2,350.98</text:p>
          </table:table-cell>
          <table:table-cell office:value-type="float" office:value="20484.14" table:style-name="ce26">
            <text:p>20,4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 jan/2019</text:p>
          </table:table-cell>
          <table:table-cell office:value-type="float" office:value="-11545.38" table:style-name="ce14">
            <text:p>-11,54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3611.15" table:style-name="ce26">
            <text:p>33,6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07.17" table:style-name="ce26">
            <text:p>31,9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21463.07" table:style-name="ce26">
            <text:p>21,4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854.27" table:style-name="ce14">
            <text:p>-854.27</text:p>
          </table:table-cell>
          <table:table-cell office:value-type="float" office:value="21456.01" table:style-name="ce26">
            <text:p>21,45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9794.31" table:style-name="ce25">
            <text:p>9,794.31</text:p>
          </table:table-cell>
          <table:table-cell office:value-type="float" office:value="0" table:style-name="ce14">
            <text:p>0.00</text:p>
          </table:table-cell>
          <table:table-cell office:value-type="float" office:value="2955.18" table:style-name="ce14">
            <text:p>2,955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47.04" table:style-name="ce14">
            <text:p>-4,747.04</text:p>
          </table:table-cell>
          <table:table-cell office:value-type="float" office:value="0" table:style-name="ce14">
            <text:p>0.00</text:p>
          </table:table-cell>
          <table:table-cell office:value-type="float" office:value="8002.45" table:style-name="ce26">
            <text:p>8,00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9.370000000001" table:style-name="ce14">
            <text:p>-10,069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61.43" table:style-name="ce26">
            <text:p>21,66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556.4899999999998" table:style-name="ce14">
            <text:p>-2,556.49</text:p>
          </table:table-cell>
          <table:table-cell office:value-type="float" office:value="20495.43" table:style-name="ce26">
            <text:p>20,4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629.69000000000005" table:style-name="ce14">
            <text:p>-629.69</text:p>
          </table:table-cell>
          <table:table-cell office:value-type="float" office:value="21680.59" table:style-name="ce26">
            <text:p>21,6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037.97" table:style-name="ce26">
            <text:p>19,03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09.82" table:style-name="ce25">
            <text:p>31,209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8.73" table:style-name="ce14">
            <text:p>-9,538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40.65" table:style-name="ce26">
            <text:p>21,44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95.79" table:style-name="ce14">
            <text:p>795.79</text:p>
          </table:table-cell>
          <table:table-cell office:value-type="string" table:style-name="ce15">
            <text:p>jan/2019</text:p>
          </table:table-cell>
          <table:table-cell office:value-type="float" office:value="-10880.33" table:style-name="ce14">
            <text:p>-10,880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51.45" table:style-name="ce26">
            <text:p>24,35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 jan/2019</text:p>
          </table:table-cell>
          <table:table-cell office:value-type="float" office:value="-9901.0300000000007" table:style-name="ce14">
            <text:p>-9,901.03</text:p>
          </table:table-cell>
          <table:table-cell office:value-type="float" office:value="-1957.36" table:style-name="ce14">
            <text:p>-1,957.36</text:p>
          </table:table-cell>
          <table:table-cell office:value-type="float" office:value="21204.97" table:style-name="ce26">
            <text:p>21,20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0.91" table:style-name="ce14">
            <text:p>-9,710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21.24" table:style-name="ce26">
            <text:p>22,72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5">
            <text:p>31,760.87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3701.35" table:style-name="ce14">
            <text:p>3,701.35</text:p>
          </table:table-cell>
          <table:table-cell office:value-type="string" table:style-name="ce15">
            <text:p>jan/2019</text:p>
          </table:table-cell>
          <table:table-cell office:value-type="float" office:value="-12001.45" table:style-name="ce14">
            <text:p>-12,001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34802.51" table:style-name="ce26">
            <text:p>34,80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1038.41" table:style-name="ce14">
            <text:p>-11,038.41</text:p>
          </table:table-cell>
          <table:table-cell office:value-type="float" office:value="-2877.14" table:style-name="ce14">
            <text:p>-2,877.14</text:p>
          </table:table-cell>
          <table:table-cell office:value-type="float" office:value="22353.95" table:style-name="ce26">
            <text:p>22,35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01.839999999997" table:style-name="ce25">
            <text:p>35,30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2.32" table:style-name="ce14">
            <text:p>-11,202.32</text:p>
          </table:table-cell>
          <table:table-cell office:value-type="float" office:value="-6674.08" table:style-name="ce14">
            <text:p>-6,674.08</text:p>
          </table:table-cell>
          <table:table-cell office:value-type="float" office:value="17425.439999999999" table:style-name="ce26">
            <text:p>17,42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dez/2018</text:p>
          </table:table-cell>
          <table:table-cell office:value-type="float" office:value="-10887.14" table:style-name="ce14">
            <text:p>-10,887.14</text:p>
          </table:table-cell>
          <table:table-cell office:value-type="float" office:value="-1628.36" table:style-name="ce14">
            <text:p>-1,628.36</text:p>
          </table:table-cell>
          <table:table-cell office:value-type="float" office:value="22651.9" table:style-name="ce26">
            <text:p>22,65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1515.6" table:style-name="ce14">
            <text:p>-1,515.60</text:p>
          </table:table-cell>
          <table:table-cell office:value-type="float" office:value="38016.449999999997" table:style-name="ce26">
            <text:p>38,01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18247.400000000001" table:style-name="ce26">
            <text:p>18,24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0" table:style-name="ce14">
            <text:p>0.00</text:p>
          </table:table-cell>
          <table:table-cell office:value-type="float" office:value="23763.06" table:style-name="ce26">
            <text:p>23,76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5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6.2099999999991" table:style-name="ce14">
            <text:p>-9,776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53.45" table:style-name="ce26">
            <text:p>21,35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8.21" table:style-name="ce14">
            <text:p>-11,028.21</text:p>
          </table:table-cell>
          <table:table-cell office:value-type="float" office:value="-2712.8" table:style-name="ce14">
            <text:p>-2,712.80</text:p>
          </table:table-cell>
          <table:table-cell office:value-type="float" office:value="21721.21" table:style-name="ce26">
            <text:p>21,7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23.62" table:style-name="ce25">
            <text:p>32,023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38.6" table:style-name="ce14">
            <text:p>3,438.60</text:p>
          </table:table-cell>
          <table:table-cell office:value-type="string" table:style-name="ce15">
            <text:p>jan/2019</text:p>
          </table:table-cell>
          <table:table-cell office:value-type="float" office:value="-10877.31" table:style-name="ce14">
            <text:p>-10,877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54.47" table:style-name="ce26">
            <text:p>24,35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36.94" table:style-name="ce25">
            <text:p>28,636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76.35" table:style-name="ce14">
            <text:p>-8,77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30.150000000001" table:style-name="ce26">
            <text:p>19,63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 jan/2019</text:p>
          </table:table-cell>
          <table:table-cell office:value-type="float" office:value="-9545.6" table:style-name="ce14">
            <text:p>-9,54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5.4" table:style-name="ce26">
            <text:p>22,28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25.38" table:style-name="ce14">
            <text:p>-6,925.3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430.330000000002" table:style-name="ce26">
            <text:p>18,43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758.87" table:style-name="ce14">
            <text:p>-10,758.87</text:p>
          </table:table-cell>
          <table:table-cell office:value-type="float" office:value="0" table:style-name="ce14">
            <text:p>0.00</text:p>
          </table:table-cell>
          <table:table-cell office:value-type="float" office:value="22104.1" table:style-name="ce26">
            <text:p>22,10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9" table:style-name="ce25">
            <text:p>32,762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6.17" table:style-name="ce14">
            <text:p>-9,986.17</text:p>
          </table:table-cell>
          <table:table-cell office:value-type="float" office:value="-3686.45" table:style-name="ce14">
            <text:p>-3,686.45</text:p>
          </table:table-cell>
          <table:table-cell office:value-type="float" office:value="19090.169999999998" table:style-name="ce26">
            <text:p>19,09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92.75" table:style-name="ce14">
            <text:p>-292.75</text:p>
          </table:table-cell>
          <table:table-cell office:value-type="float" office:value="22743.919999999998" table:style-name="ce26">
            <text:p>22,74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13.9" table:style-name="ce14">
            <text:p>-7,413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6.14" table:style-name="ce26">
            <text:p>23,91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876.65" table:style-name="ce14">
            <text:p>-876.65</text:p>
          </table:table-cell>
          <table:table-cell office:value-type="float" office:value="19802.91" table:style-name="ce26">
            <text:p>19,8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07.17" table:style-name="ce26">
            <text:p>31,9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652.67" table:style-name="ce14">
            <text:p>-10,652.67</text:p>
          </table:table-cell>
          <table:table-cell office:value-type="float" office:value="-314.57" table:style-name="ce14">
            <text:p>-314.57</text:p>
          </table:table-cell>
          <table:table-cell office:value-type="float" office:value="23899.57" table:style-name="ce26">
            <text:p>23,8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3258.55" table:style-name="ce14">
            <text:p>3,258.55</text:p>
          </table:table-cell>
          <table:table-cell office:value-type="string" table:style-name="ce15">
            <text:p>set/2017 dez/2017</text:p>
          </table:table-cell>
          <table:table-cell office:value-type="float" office:value="-11283.3" table:style-name="ce14">
            <text:p>-11,28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32898.68" table:style-name="ce26">
            <text:p>32,89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78.82" table:style-name="ce14">
            <text:p>-8,878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46.419999999998" table:style-name="ce26">
            <text:p>19,94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66.239999999998" table:style-name="ce25">
            <text:p>34,566.24</text:p>
          </table:table-cell>
          <table:table-cell office:value-type="float" office:value="0" table:style-name="ce14">
            <text:p>0.00</text:p>
          </table:table-cell>
          <table:table-cell office:value-type="float" office:value="11772.56" table:style-name="ce14">
            <text:p>11,772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09.06" table:style-name="ce14">
            <text:p>-11,809.06</text:p>
          </table:table-cell>
          <table:table-cell office:value-type="float" office:value="-328.51" table:style-name="ce14">
            <text:p>-328.51</text:p>
          </table:table-cell>
          <table:table-cell office:value-type="float" office:value="34201.230000000003" table:style-name="ce26">
            <text:p>34,20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3" table:style-name="ce26">
            <text:p>22,8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09.67" table:style-name="ce14">
            <text:p>-11,00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22.11" table:style-name="ce26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11410.67" table:style-name="ce14">
            <text:p>11,410.6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59.32" table:style-name="ce14">
            <text:p>-9,859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51.84" table:style-name="ce26">
            <text:p>29,1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9.62" table:style-name="ce14">
            <text:p>-11,099.62</text:p>
          </table:table-cell>
          <table:table-cell office:value-type="float" office:value="0" table:style-name="ce14">
            <text:p>0.00</text:p>
          </table:table-cell>
          <table:table-cell office:value-type="float" office:value="28760.11" table:style-name="ce26">
            <text:p>28,76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780.52" table:style-name="ce14">
            <text:p>-10,78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55.86" table:style-name="ce26">
            <text:p>23,85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3.48" table:style-name="ce14">
            <text:p>-5,933.48</text:p>
          </table:table-cell>
          <table:table-cell office:value-type="float" office:value="-1352.59" table:style-name="ce14">
            <text:p>-1,352.59</text:p>
          </table:table-cell>
          <table:table-cell office:value-type="float" office:value="15758.09" table:style-name="ce26">
            <text:p>15,758.0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10653.75" table:style-name="ce14">
            <text:p>10,6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01.95" table:style-name="ce14">
            <text:p>-12,001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30382.61" table:style-name="ce26">
            <text:p>30,382.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6.7199999999993" table:style-name="ce14">
            <text:p>-9,516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07.18" table:style-name="ce26">
            <text:p>18,607.1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5009.6000000000004" table:style-name="ce14">
            <text:p>5,009.60</text:p>
          </table:table-cell>
          <table:table-cell office:value-type="string" table:style-name="ce15">
            <text:p>dez/2018 jan/2019</text:p>
          </table:table-cell>
          <table:table-cell office:value-type="float" office:value="-10237.56" table:style-name="ce14">
            <text:p>-10,237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70.99" table:style-name="ce26">
            <text:p>27,270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9.2099999999991" table:style-name="ce14">
            <text:p>-8,339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84.11" table:style-name="ce26">
            <text:p>19,484.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22.65" table:style-name="ce14">
            <text:p>3,122.65</text:p>
          </table:table-cell>
          <table:table-cell office:value-type="string" table:style-name="ce15">
            <text:p>out/2018 nov/2018 dez/2018</text:p>
          </table:table-cell>
          <table:table-cell office:value-type="float" office:value="-8991.23" table:style-name="ce14">
            <text:p>-8,991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50.900000000001" table:style-name="ce26">
            <text:p>19,950.9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5.7900000000009" table:style-name="ce14">
            <text:p>-9,065.79</text:p>
          </table:table-cell>
          <table:table-cell office:value-type="float" office:value="-9927.6299999999992" table:style-name="ce14">
            <text:p>-9,927.63</text:p>
          </table:table-cell>
          <table:table-cell office:value-type="float" office:value="16046.8" table:style-name="ce26">
            <text:p>16,046.80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6">
            <text:p>22,157.9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jan/2019</text:p>
          </table:table-cell>
          <table:table-cell office:value-type="float" office:value="-10992.19" table:style-name="ce14">
            <text:p>-10,99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9.59" table:style-name="ce26">
            <text:p>24,239.5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2244.1799999999998" table:style-name="ce14">
            <text:p>-2,244.18</text:p>
          </table:table-cell>
          <table:table-cell office:value-type="float" office:value="17772.07" table:style-name="ce26">
            <text:p>17,772.0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6359.67" table:style-name="ce14">
            <text:p>-6,359.67</text:p>
          </table:table-cell>
          <table:table-cell office:value-type="float" office:value="13897.09" table:style-name="ce26">
            <text:p>13,897.0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5">
            <text:p>33,063.35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set/2018</text:p>
          </table:table-cell>
          <table:table-cell office:value-type="float" office:value="-10978.54" table:style-name="ce14">
            <text:p>-10,978.54</text:p>
          </table:table-cell>
          <table:table-cell office:value-type="float" office:value="0" table:style-name="ce14">
            <text:p>0.00</text:p>
          </table:table-cell>
          <table:table-cell office:value-type="float" office:value="27595.37" table:style-name="ce26">
            <text:p>27,595.3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821.1200000000008" table:style-name="ce14">
            <text:p>-9,82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11.8" table:style-name="ce26">
            <text:p>23,01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81" table:style-name="ce14">
            <text:p>-9,940.81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29955.95" table:style-name="ce26">
            <text:p>29,95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4.51" table:style-name="ce25">
            <text:p>33,664.51</text:p>
          </table:table-cell>
          <table:table-cell office:value-type="float" office:value="5610.75" table:style-name="ce14">
            <text:p>5,610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88.48" table:style-name="ce14">
            <text:p>-8,688.48</text:p>
          </table:table-cell>
          <table:table-cell office:value-type="float" office:value="-9357.7199999999993" table:style-name="ce14">
            <text:p>-9,357.72</text:p>
          </table:table-cell>
          <table:table-cell office:value-type="float" office:value="21229.06" table:style-name="ce26">
            <text:p>21,22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5">
            <text:p>34,01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8.63" table:style-name="ce14">
            <text:p>-10,66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1.77" table:style-name="ce26">
            <text:p>23,11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6251.84" table:style-name="ce26">
            <text:p>16,2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6">
            <text:p>21,0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5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5.290000000001" table:style-name="ce14">
            <text:p>-10,02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81.24" table:style-name="ce26">
            <text:p>21,58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320.62" table:style-name="ce14">
            <text:p>-320.62</text:p>
          </table:table-cell>
          <table:table-cell office:value-type="string" table:style-name="ce15">
            <text:p>jan/2019</text:p>
          </table:table-cell>
          <table:table-cell office:value-type="float" office:value="-9801.2199999999993" table:style-name="ce14">
            <text:p>-9,801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08.97" table:style-name="ce26">
            <text:p>21,60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356.26" table:style-name="ce25">
            <text:p>29,356.26</text:p>
          </table:table-cell>
          <table:table-cell office:value-type="float" office:value="4892.71" table:style-name="ce14">
            <text:p>4,892.7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252.35" table:style-name="ce14">
            <text:p>-10,252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70.02" table:style-name="ce26">
            <text:p>25,77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383.08" table:style-name="ce14">
            <text:p>-10,38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2.14" table:style-name="ce26">
            <text:p>23,65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3875.93" table:style-name="ce14">
            <text:p>-3,875.93</text:p>
          </table:table-cell>
          <table:table-cell office:value-type="float" office:value="15413.93" table:style-name="ce26">
            <text:p>15,41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30.92" table:style-name="ce26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6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jan/2019</text:p>
          </table:table-cell>
          <table:table-cell office:value-type="float" office:value="-10968.22" table:style-name="ce14">
            <text:p>-10,968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63.56" table:style-name="ce26">
            <text:p>24,26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99.96" table:style-name="ce25">
            <text:p>34,399.96</text:p>
          </table:table-cell>
          <table:table-cell office:value-type="float" office:value="0" table:style-name="ce14">
            <text:p>0.00</text:p>
          </table:table-cell>
          <table:table-cell office:value-type="float" office:value="13893.65" table:style-name="ce14">
            <text:p>13,893.6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13.49" table:style-name="ce14">
            <text:p>-12,113.49</text:p>
          </table:table-cell>
          <table:table-cell office:value-type="float" office:value="-230.44" table:style-name="ce14">
            <text:p>-230.44</text:p>
          </table:table-cell>
          <table:table-cell office:value-type="float" office:value="35949.68" table:style-name="ce26">
            <text:p>35,94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7.43" table:style-name="ce14">
            <text:p>-8,957.43</text:p>
          </table:table-cell>
          <table:table-cell office:value-type="float" office:value="-2768.34" table:style-name="ce14">
            <text:p>-2,768.34</text:p>
          </table:table-cell>
          <table:table-cell office:value-type="float" office:value="24418.5" table:style-name="ce26">
            <text:p>24,41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19</text:p>
          </table:table-cell>
          <table:table-cell office:value-type="float" office:value="-10994.55" table:style-name="ce14">
            <text:p>-10,994.55</text:p>
          </table:table-cell>
          <table:table-cell office:value-type="float" office:value="0" table:style-name="ce14">
            <text:p>0.00</text:p>
          </table:table-cell>
          <table:table-cell office:value-type="float" office:value="22369.39" table:style-name="ce26">
            <text:p>22,36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9.8799999999992" table:style-name="ce14">
            <text:p>-8,49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00.61" table:style-name="ce26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11069.79" table:style-name="ce14">
            <text:p>-11,069.79</text:p>
          </table:table-cell>
          <table:table-cell office:value-type="float" office:value="11608.84" table:style-name="ce26">
            <text:p>11,6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598.44" table:style-name="ce25">
            <text:p>25,598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90.21" table:style-name="ce14">
            <text:p>-7,990.21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6428.97" table:style-name="ce26">
            <text:p>16,42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19</text:p>
          </table:table-cell>
          <table:table-cell office:value-type="float" office:value="-9380.73" table:style-name="ce14">
            <text:p>-9,380.73</text:p>
          </table:table-cell>
          <table:table-cell office:value-type="float" office:value="-1732.8" table:style-name="ce14">
            <text:p>-1,732.80</text:p>
          </table:table-cell>
          <table:table-cell office:value-type="float" office:value="27627.38" table:style-name="ce26">
            <text:p>27,62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3.03" table:style-name="ce25">
            <text:p>30,79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757.07" table:style-name="ce14">
            <text:p>-10,757.07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21871.73" table:style-name="ce26">
            <text:p>21,87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6" table:style-name="ce14">
            <text:p>-9,545.60</text:p>
          </table:table-cell>
          <table:table-cell office:value-type="float" office:value="-5837.04" table:style-name="ce14">
            <text:p>-5,837.04</text:p>
          </table:table-cell>
          <table:table-cell office:value-type="float" office:value="16678.8" table:style-name="ce26">
            <text:p>16,67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555.21" table:style-name="ce14">
            <text:p>-10,5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12.75" table:style-name="ce26">
            <text:p>27,51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59" table:style-name="ce14">
            <text:p>-9,54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96.93" table:style-name="ce26">
            <text:p>28,29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4168.3599999999997" table:style-name="ce14">
            <text:p>4,168.36</text:p>
          </table:table-cell>
          <table:table-cell office:value-type="float" office:value="12505.09" table:style-name="ce14">
            <text:p>12,505.0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231.370000000001" table:style-name="ce14">
            <text:p>-10,231.37</text:p>
          </table:table-cell>
          <table:table-cell office:value-type="float" office:value="-503.09" table:style-name="ce14">
            <text:p>-503.09</text:p>
          </table:table-cell>
          <table:table-cell office:value-type="float" office:value="32953.01" table:style-name="ce26">
            <text:p>32,95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652.67" table:style-name="ce14">
            <text:p>-10,652.67</text:p>
          </table:table-cell>
          <table:table-cell office:value-type="float" office:value="0" table:style-name="ce14">
            <text:p>0.00</text:p>
          </table:table-cell>
          <table:table-cell office:value-type="float" office:value="24214.14" table:style-name="ce26">
            <text:p>24,21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25.38" table:style-name="ce14">
            <text:p>-6,925.3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430.330000000002" table:style-name="ce26">
            <text:p>18,43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98.2800000000002" table:style-name="ce14">
            <text:p>2,098.28</text:p>
          </table:table-cell>
          <table:table-cell office:value-type="string" table:style-name="ce15">
            <text:p>jan/2019</text:p>
          </table:table-cell>
          <table:table-cell office:value-type="float" office:value="-10852.16" table:style-name="ce14">
            <text:p>-10,852.16</text:p>
          </table:table-cell>
          <table:table-cell office:value-type="float" office:value="0" table:style-name="ce14">
            <text:p>0.00</text:p>
          </table:table-cell>
          <table:table-cell office:value-type="float" office:value="24610.06" table:style-name="ce26">
            <text:p>24,61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308.9599999999991" table:style-name="ce14">
            <text:p>-8,308.96</text:p>
          </table:table-cell>
          <table:table-cell office:value-type="float" office:value="-2254.0300000000002" table:style-name="ce14">
            <text:p>-2,254.03</text:p>
          </table:table-cell>
          <table:table-cell office:value-type="float" office:value="21498.45" table:style-name="ce26">
            <text:p>21,49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9" table:style-name="ce14">
            <text:p>-9,88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1.42" table:style-name="ce26">
            <text:p>21,84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1222.07" table:style-name="ce14">
            <text:p>-1,222.07</text:p>
          </table:table-cell>
          <table:table-cell office:value-type="float" office:value="20377.060000000001" table:style-name="ce26">
            <text:p>20,37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8" table:style-name="ce25">
            <text:p>26,651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7476.44" table:style-name="ce14">
            <text:p>-7,47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48.04" table:style-name="ce26">
            <text:p>20,94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5354.71" table:style-name="ce14">
            <text:p>5,354.71</text:p>
          </table:table-cell>
          <table:table-cell office:value-type="float" office:value="0" table:style-name="ce14">
            <text:p>0.00</text:p>
          </table:table-cell>
          <table:table-cell office:value-type="float" office:value="-2409.62" table:style-name="ce14">
            <text:p>-2,409.62</text:p>
          </table:table-cell>
          <table:table-cell table:style-name="ce15"/>
          <table:table-cell office:value-type="float" office:value="-8122.15" table:style-name="ce14">
            <text:p>-8,122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88.68" table:style-name="ce26">
            <text:p>18,68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1732.8" table:style-name="ce14">
            <text:p>-1,732.80</text:p>
          </table:table-cell>
          <table:table-cell office:value-type="float" office:value="16830.66" table:style-name="ce26">
            <text:p>16,83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424.49" table:style-name="ce14">
            <text:p>-424.49</text:p>
          </table:table-cell>
          <table:table-cell office:value-type="float" office:value="22690.26" table:style-name="ce26">
            <text:p>22,6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0534.849999999999" table:style-name="ce26">
            <text:p>20,53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4" table:style-name="ce26">
            <text:p>22,8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45.81" table:style-name="ce14">
            <text:p>-345.81</text:p>
          </table:table-cell>
          <table:table-cell office:value-type="float" office:value="19058.900000000001" table:style-name="ce26">
            <text:p>19,05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5">
            <text:p>30,475.94</text:p>
          </table:table-cell>
          <table:table-cell office:value-type="float" office:value="5079.32" table:style-name="ce14">
            <text:p>5,079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9.92" table:style-name="ce14">
            <text:p>-10,06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54.9" table:style-name="ce26">
            <text:p>25,25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0.85" table:style-name="ce14">
            <text:p>-9,820.85</text:p>
          </table:table-cell>
          <table:table-cell office:value-type="float" office:value="-320.66000000000003" table:style-name="ce14">
            <text:p>-320.66</text:p>
          </table:table-cell>
          <table:table-cell office:value-type="float" office:value="22020.13" table:style-name="ce26">
            <text:p>22,02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1.37" table:style-name="ce14">
            <text:p>-7,341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16474.27" table:style-name="ce26">
            <text:p>16,4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5.61" table:style-name="ce14">
            <text:p>-335.61</text:p>
          </table:table-cell>
          <table:table-cell office:value-type="float" office:value="23415.75" table:style-name="ce26">
            <text:p>23,41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82.22" table:style-name="ce14">
            <text:p>-7,782.22</text:p>
          </table:table-cell>
          <table:table-cell office:value-type="float" office:value="-938.63" table:style-name="ce14">
            <text:p>-938.63</text:p>
          </table:table-cell>
          <table:table-cell office:value-type="float" office:value="16928.3" table:style-name="ce26">
            <text:p>16,92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5">
            <text:p>34,9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9.25" table:style-name="ce14">
            <text:p>-10,77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0.43" table:style-name="ce26">
            <text:p>23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8861.01" table:style-name="ce26">
            <text:p>28,86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5263.84" table:style-name="ce14">
            <text:p>-5,263.84</text:p>
          </table:table-cell>
          <table:table-cell office:value-type="float" office:value="17046.439999999999" table:style-name="ce26">
            <text:p>17,04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399.26" table:style-name="ce14">
            <text:p>-9,399.26</text:p>
          </table:table-cell>
          <table:table-cell office:value-type="float" office:value="-4123.13" table:style-name="ce14">
            <text:p>-4,123.13</text:p>
          </table:table-cell>
          <table:table-cell office:value-type="float" office:value="14731.75" table:style-name="ce26">
            <text:p>14,7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5.31" table:style-name="ce14">
            <text:p>-9,055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71.28" table:style-name="ce26">
            <text:p>20,47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712.59" table:style-name="ce14">
            <text:p>-712.59</text:p>
          </table:table-cell>
          <table:table-cell office:value-type="float" office:value="18171.29" table:style-name="ce26">
            <text:p>18,17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834.18" table:style-name="ce14">
            <text:p>-8,834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9.52" table:style-name="ce26">
            <text:p>19,18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string" table:style-name="ce15">
            <text:p>dez/2018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0" table:style-name="ce14">
            <text:p>0.00</text:p>
          </table:table-cell>
          <table:table-cell office:value-type="float" office:value="24817.599999999999" table:style-name="ce26">
            <text:p>24,81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701.9" table:style-name="ce14">
            <text:p>6,70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84.52" table:style-name="ce14">
            <text:p>-12,684.52</text:p>
          </table:table-cell>
          <table:table-cell office:value-type="float" office:value="0" table:style-name="ce14">
            <text:p>0.00</text:p>
          </table:table-cell>
          <table:table-cell office:value-type="float" office:value="29479.599999999999" table:style-name="ce26">
            <text:p>29,47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53.37" table:style-name="ce25">
            <text:p>27,853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275.0300000000007" table:style-name="ce14">
            <text:p>-9,275.03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8410.27" table:style-name="ce26">
            <text:p>18,41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-3083.15" table:style-name="ce14">
            <text:p>-3,083.15</text:p>
          </table:table-cell>
          <table:table-cell office:value-type="float" office:value="18936.57" table:style-name="ce26">
            <text:p>18,93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0" table:style-name="ce14">
            <text:p>0.00</text:p>
          </table:table-cell>
          <table:table-cell office:value-type="float" office:value="21614.39" table:style-name="ce26">
            <text:p>21,6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307.34" table:style-name="ce14">
            <text:p>-8,307.34</text:p>
          </table:table-cell>
          <table:table-cell office:value-type="float" office:value="-7382.78" table:style-name="ce14">
            <text:p>-7,382.78</text:p>
          </table:table-cell>
          <table:table-cell office:value-type="float" office:value="18425.259999999998" table:style-name="ce26">
            <text:p>18,42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5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990.61" table:style-name="ce14">
            <text:p>-10,990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99.32" table:style-name="ce26">
            <text:p>25,49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77.949999999997" table:style-name="ce25">
            <text:p>33,477.95</text:p>
          </table:table-cell>
          <table:table-cell office:value-type="float" office:value="5245.69" table:style-name="ce14">
            <text:p>5,245.6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1252.26" table:style-name="ce14">
            <text:p>-11,252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44.78" table:style-name="ce26">
            <text:p>29,24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35.8" table:style-name="ce25">
            <text:p>28,53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4.2000000000007" table:style-name="ce14">
            <text:p>-8,854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51.16" table:style-name="ce26">
            <text:p>19,45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5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4.01" table:style-name="ce14">
            <text:p>-9,334.01</text:p>
          </table:table-cell>
          <table:table-cell office:value-type="float" office:value="-280.92" table:style-name="ce14">
            <text:p>-280.92</text:p>
          </table:table-cell>
          <table:table-cell office:value-type="float" office:value="20975.75" table:style-name="ce26">
            <text:p>20,9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270.530000000001" table:style-name="ce14">
            <text:p>-10,270.53</text:p>
          </table:table-cell>
          <table:table-cell office:value-type="float" office:value="-7752.23" table:style-name="ce14">
            <text:p>-7,752.23</text:p>
          </table:table-cell>
          <table:table-cell office:value-type="float" office:value="15102.96" table:style-name="ce26">
            <text:p>15,1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" table:style-name="ce25">
            <text:p>35,06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1.59" table:style-name="ce14">
            <text:p>-11,091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45.97" table:style-name="ce26">
            <text:p>23,7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3822.83" table:style-name="ce14">
            <text:p>-3,822.83</text:p>
          </table:table-cell>
          <table:table-cell office:value-type="float" office:value="13608.27" table:style-name="ce26">
            <text:p>13,60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900.060000000001" table:style-name="ce26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5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jan/2019</text:p>
          </table:table-cell>
          <table:table-cell office:value-type="float" office:value="-10835.78" table:style-name="ce14">
            <text:p>-10,835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96" table:style-name="ce26">
            <text:p>24,39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938.63" table:style-name="ce14">
            <text:p>-938.63</text:p>
          </table:table-cell>
          <table:table-cell office:value-type="float" office:value="18980" table:style-name="ce26">
            <text:p>18,98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9.06" table:style-name="ce14">
            <text:p>-11,709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00.720000000001" table:style-name="ce26">
            <text:p>23,10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6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4.120000000001" table:style-name="ce14">
            <text:p>-10,104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18.45" table:style-name="ce26">
            <text:p>26,0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5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49.469999999999" table:style-name="ce14">
            <text:p>-10,049.47</text:p>
          </table:table-cell>
          <table:table-cell office:value-type="float" office:value="-1575.85" table:style-name="ce14">
            <text:p>-1,575.85</text:p>
          </table:table-cell>
          <table:table-cell office:value-type="float" office:value="21237.65" table:style-name="ce26">
            <text:p>21,23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90.27" table:style-name="ce26">
            <text:p>18,69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7.85" table:style-name="ce14">
            <text:p>-9,067.85</text:p>
          </table:table-cell>
          <table:table-cell office:value-type="float" office:value="0" table:style-name="ce14">
            <text:p>0.00</text:p>
          </table:table-cell>
          <table:table-cell office:value-type="float" office:value="21039.85" table:style-name="ce26">
            <text:p>21,0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1959.52" table:style-name="ce14">
            <text:p>-1,959.52</text:p>
          </table:table-cell>
          <table:table-cell office:value-type="float" office:value="17330.34" table:style-name="ce26">
            <text:p>17,3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90.76" table:style-name="ce25">
            <text:p>33,690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35.469999999999" table:style-name="ce14">
            <text:p>-10,235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24.85" table:style-name="ce26">
            <text:p>23,22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7975.63" table:style-name="ce26">
            <text:p>17,9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9.8" table:style-name="ce14">
            <text:p>-7,95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09.009999999998" table:style-name="ce26">
            <text:p>17,50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o/a Subdefensor/a Público/a-Geral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550.66" table:style-name="ce14">
            <text:p>-10,550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76" table:style-name="ce26">
            <text:p>23,5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 dez/2018</text:p>
          </table:table-cell>
          <table:table-cell office:value-type="float" office:value="-9566.77" table:style-name="ce14">
            <text:p>-9,566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14.33" table:style-name="ce26">
            <text:p>22,31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5.5400000000009" table:style-name="ce14">
            <text:p>-9,51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23.14" table:style-name="ce26">
            <text:p>26,32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3700000000008" table:style-name="ce14">
            <text:p>-9,751.37</text:p>
          </table:table-cell>
          <table:table-cell office:value-type="float" office:value="-7355.84" table:style-name="ce14">
            <text:p>-7,355.84</text:p>
          </table:table-cell>
          <table:table-cell office:value-type="float" office:value="18355.009999999998" table:style-name="ce26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1198.49" table:style-name="ce14">
            <text:p>-11,198.49</text:p>
          </table:table-cell>
          <table:table-cell office:value-type="float" office:value="0" table:style-name="ce14">
            <text:p>0.00</text:p>
          </table:table-cell>
          <table:table-cell office:value-type="float" office:value="25972.75" table:style-name="ce26">
            <text:p>25,97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0000000003" table:style-name="ce25">
            <text:p>34,766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5.07" table:style-name="ce14">
            <text:p>-10,665.07</text:p>
          </table:table-cell>
          <table:table-cell office:value-type="float" office:value="-4910.82" table:style-name="ce14">
            <text:p>-4,910.82</text:p>
          </table:table-cell>
          <table:table-cell office:value-type="float" office:value="19190.73" table:style-name="ce26">
            <text:p>19,19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7284.86" table:style-name="ce14">
            <text:p>-7,284.86</text:p>
          </table:table-cell>
          <table:table-cell office:value-type="float" office:value="-8870.09" table:style-name="ce14">
            <text:p>-8,870.09</text:p>
          </table:table-cell>
          <table:table-cell office:value-type="float" office:value="15104.95" table:style-name="ce26">
            <text:p>15,10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517.67" table:style-name="ce25">
            <text:p>32,517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741.99" table:style-name="ce14">
            <text:p>8,741.99</text:p>
          </table:table-cell>
          <table:table-cell office:value-type="string" table:style-name="ce15">
            <text:p>jan/2013 jun/2013 ago/2013 jan/2014 fev/2014 mar/2014 abr/2014</text:p>
          </table:table-cell>
          <table:table-cell office:value-type="float" office:value="-12431.1" table:style-name="ce14">
            <text:p>-12,431.1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7649.3" table:style-name="ce26">
            <text:p>27,6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460.88" table:style-name="ce14">
            <text:p>-460.88</text:p>
          </table:table-cell>
          <table:table-cell office:value-type="float" office:value="28121.78" table:style-name="ce26">
            <text:p>28,12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7.77" table:style-name="ce14">
            <text:p>-8,327.77</text:p>
          </table:table-cell>
          <table:table-cell office:value-type="float" office:value="-3373.61" table:style-name="ce14">
            <text:p>-3,373.61</text:p>
          </table:table-cell>
          <table:table-cell office:value-type="float" office:value="15350.46" table:style-name="ce26">
            <text:p>15,35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01.839999999997" table:style-name="ce25">
            <text:p>35,30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54.45" table:style-name="ce14">
            <text:p>-11,25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16.95" table:style-name="ce26">
            <text:p>23,81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5.209999999999" table:style-name="ce14">
            <text:p>-10,435.21</text:p>
          </table:table-cell>
          <table:table-cell office:value-type="float" office:value="-1937.77" table:style-name="ce14">
            <text:p>-1,937.77</text:p>
          </table:table-cell>
          <table:table-cell office:value-type="float" office:value="21892.68" table:style-name="ce26">
            <text:p>21,89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9264.34" table:style-name="ce26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2.9699999999993" table:style-name="ce14">
            <text:p>-9,612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67.360000000001" table:style-name="ce26">
            <text:p>21,8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1347.24" table:style-name="ce14">
            <text:p>-1,347.24</text:p>
          </table:table-cell>
          <table:table-cell office:value-type="float" office:value="20024.169999999998" table:style-name="ce26">
            <text:p>20,0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5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42.720000000001" table:style-name="ce26">
            <text:p>21,0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511.73" table:style-name="ce25">
            <text:p>23,511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7745.48" table:style-name="ce14">
            <text:p>-7,745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39.650000000001" table:style-name="ce26">
            <text:p>17,53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2.66000000000003" table:style-name="ce14">
            <text:p>-322.66</text:p>
          </table:table-cell>
          <table:table-cell office:value-type="float" office:value="20534.830000000002" table:style-name="ce26">
            <text:p>20,5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4.5" table:style-name="ce14">
            <text:p>-10,484.50</text:p>
          </table:table-cell>
          <table:table-cell office:value-type="float" office:value="-307.67" table:style-name="ce14">
            <text:p>-307.67</text:p>
          </table:table-cell>
          <table:table-cell office:value-type="float" office:value="22789.73" table:style-name="ce26">
            <text:p>22,78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6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2" table:style-name="ce25">
            <text:p>26,15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5.55" table:style-name="ce14">
            <text:p>-8,115.55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4806.56" table:style-name="ce26">
            <text:p>14,80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5">
            <text:p>30,78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0.35" table:style-name="ce14">
            <text:p>-9,650.35</text:p>
          </table:table-cell>
          <table:table-cell office:value-type="float" office:value="-2252.4" table:style-name="ce14">
            <text:p>-2,252.40</text:p>
          </table:table-cell>
          <table:table-cell office:value-type="float" office:value="18877.3" table:style-name="ce26">
            <text:p>18,87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5.209999999999" table:style-name="ce14">
            <text:p>-10,435.21</text:p>
          </table:table-cell>
          <table:table-cell office:value-type="float" office:value="-1098.3599999999999" table:style-name="ce14">
            <text:p>-1,098.36</text:p>
          </table:table-cell>
          <table:table-cell office:value-type="float" office:value="22732.09" table:style-name="ce26">
            <text:p>22,73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7927.919999999998" table:style-name="ce26">
            <text:p>17,9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448.77" table:style-name="ce25">
            <text:p>25,44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498.26" table:style-name="ce14">
            <text:p>-9,498.26</text:p>
          </table:table-cell>
          <table:table-cell office:value-type="float" office:value="0" table:style-name="ce14">
            <text:p>0.00</text:p>
          </table:table-cell>
          <table:table-cell office:value-type="float" office:value="19958.189999999999" table:style-name="ce26">
            <text:p>19,9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456.35" table:style-name="ce14">
            <text:p>-9,45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61.32" table:style-name="ce26">
            <text:p>28,46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7.3799999999992" table:style-name="ce14">
            <text:p>-9,787.38</text:p>
          </table:table-cell>
          <table:table-cell office:value-type="float" office:value="-444.89" table:style-name="ce14">
            <text:p>-444.89</text:p>
          </table:table-cell>
          <table:table-cell office:value-type="float" office:value="21228.01" table:style-name="ce26">
            <text:p>21,22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389.540000000001" table:style-name="ce14">
            <text:p>-10,389.54</text:p>
          </table:table-cell>
          <table:table-cell office:value-type="float" office:value="0" table:style-name="ce14">
            <text:p>0.00</text:p>
          </table:table-cell>
          <table:table-cell office:value-type="float" office:value="23375.16" table:style-name="ce26">
            <text:p>23,3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6.54" table:style-name="ce26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jan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880.58" table:style-name="ce14">
            <text:p>-1,880.58</text:p>
          </table:table-cell>
          <table:table-cell office:value-type="float" office:value="22765.23" table:style-name="ce26">
            <text:p>22,76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0.91" table:style-name="ce14">
            <text:p>-7,200.91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19081.57" table:style-name="ce26">
            <text:p>19,08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707.76" table:style-name="ce14">
            <text:p>-9,707.76</text:p>
          </table:table-cell>
          <table:table-cell office:value-type="float" office:value="-591.27" table:style-name="ce14">
            <text:p>-591.27</text:p>
          </table:table-cell>
          <table:table-cell office:value-type="float" office:value="22062.99" table:style-name="ce26">
            <text:p>22,06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8.11" table:style-name="ce14">
            <text:p>-10,768.11</text:p>
          </table:table-cell>
          <table:table-cell office:value-type="float" office:value="-2947.31" table:style-name="ce14">
            <text:p>-2,947.31</text:p>
          </table:table-cell>
          <table:table-cell office:value-type="float" office:value="21251.59" table:style-name="ce26">
            <text:p>21,25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319.45" table:style-name="ce14">
            <text:p>-319.45</text:p>
          </table:table-cell>
          <table:table-cell office:value-type="float" office:value="20017.22" table:style-name="ce26">
            <text:p>20,01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52.52" table:style-name="ce14">
            <text:p>-10,552.52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9914.44" table:style-name="ce26">
            <text:p>29,91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711.14" table:style-name="ce14">
            <text:p>-711.14</text:p>
          </table:table-cell>
          <table:table-cell office:value-type="float" office:value="21677.22" table:style-name="ce26">
            <text:p>21,6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.59" table:style-name="ce14">
            <text:p>59.59</text:p>
          </table:table-cell>
          <table:table-cell office:value-type="string" table:style-name="ce15">
            <text:p>mai/2016 nov/2017 jan/2018</text:p>
          </table:table-cell>
          <table:table-cell office:value-type="float" office:value="-10628" table:style-name="ce14">
            <text:p>-10,628.00</text:p>
          </table:table-cell>
          <table:table-cell office:value-type="float" office:value="-8675.27" table:style-name="ce14">
            <text:p>-8,675.27</text:p>
          </table:table-cell>
          <table:table-cell office:value-type="float" office:value="14921.8" table:style-name="ce26">
            <text:p>14,92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91.129999999999" table:style-name="ce14">
            <text:p>-10,39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57.72" table:style-name="ce26">
            <text:p>30,7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343.76" table:style-name="ce14">
            <text:p>-3,343.76</text:p>
          </table:table-cell>
          <table:table-cell office:value-type="float" office:value="20407.599999999999" table:style-name="ce26">
            <text:p>20,4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0.94" table:style-name="ce14">
            <text:p>-10,330.94</text:p>
          </table:table-cell>
          <table:table-cell office:value-type="float" office:value="-9579.4699999999993" table:style-name="ce14">
            <text:p>-9,579.47</text:p>
          </table:table-cell>
          <table:table-cell office:value-type="float" office:value="14355.25" table:style-name="ce26">
            <text:p>14,35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8.86" table:style-name="ce26">
            <text:p>24,9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/a Subdefensor/a Público/a-Geral do Estado</text:p>
          </table:table-cell>
          <table:table-cell office:value-type="float" office:value="32821.93" table:style-name="ce25">
            <text:p>32,821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92.94" table:style-name="ce14">
            <text:p>-10,392.94</text:p>
          </table:table-cell>
          <table:table-cell office:value-type="float" office:value="-386.92" table:style-name="ce14">
            <text:p>-386.92</text:p>
          </table:table-cell>
          <table:table-cell office:value-type="float" office:value="22042.07" table:style-name="ce26">
            <text:p>22,04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6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jan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4487.0200000000004" table:style-name="ce14">
            <text:p>-4,487.02</text:p>
          </table:table-cell>
          <table:table-cell office:value-type="float" office:value="20158.79" table:style-name="ce26">
            <text:p>20,15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9.88" table:style-name="ce14">
            <text:p>-11,5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79.9" table:style-name="ce26">
            <text:p>23,27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9.81" table:style-name="ce14">
            <text:p>-9,169.81</text:p>
          </table:table-cell>
          <table:table-cell office:value-type="float" office:value="-3672.48" table:style-name="ce14">
            <text:p>-3,672.48</text:p>
          </table:table-cell>
          <table:table-cell office:value-type="float" office:value="20221.07" table:style-name="ce26">
            <text:p>20,22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525.75" table:style-name="ce14">
            <text:p>-2,525.75</text:p>
          </table:table-cell>
          <table:table-cell office:value-type="float" office:value="21362.97" table:style-name="ce26">
            <text:p>21,3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25.310000000001" table:style-name="ce26">
            <text:p>17,12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505.39" table:style-name="ce14">
            <text:p>-505.39</text:p>
          </table:table-cell>
          <table:table-cell office:value-type="float" office:value="21063.23" table:style-name="ce26">
            <text:p>21,06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780.52" table:style-name="ce14">
            <text:p>-10,780.52</text:p>
          </table:table-cell>
          <table:table-cell office:value-type="float" office:value="0" table:style-name="ce14">
            <text:p>0.00</text:p>
          </table:table-cell>
          <table:table-cell office:value-type="float" office:value="24086.3" table:style-name="ce26">
            <text:p>24,08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06.08" table:style-name="ce14">
            <text:p>-306.08</text:p>
          </table:table-cell>
          <table:table-cell office:value-type="float" office:value="21002.49" table:style-name="ce26">
            <text:p>21,00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5.18" table:style-name="ce14">
            <text:p>-9,245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62.3" table:style-name="ce26">
            <text:p>20,1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2360.2800000000002" table:style-name="ce14">
            <text:p>-2,360.28</text:p>
          </table:table-cell>
          <table:table-cell office:value-type="float" office:value="19108.75" table:style-name="ce26">
            <text:p>19,10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71.98" table:style-name="ce25">
            <text:p>29,871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9.3799999999992" table:style-name="ce14">
            <text:p>-9,579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62.16" table:style-name="ce26">
            <text:p>20,06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40.58" table:style-name="ce25">
            <text:p>32,240.58</text:p>
          </table:table-cell>
          <table:table-cell office:value-type="float" office:value="0" table:style-name="ce14">
            <text:p>0.00</text:p>
          </table:table-cell>
          <table:table-cell office:value-type="float" office:value="13826.49" table:style-name="ce14">
            <text:p>13,826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39.09" table:style-name="ce14">
            <text:p>-11,83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33997.54" table:style-name="ce26">
            <text:p>33,99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95.15" table:style-name="ce25">
            <text:p>31,895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67.07" table:style-name="ce14">
            <text:p>3,567.07</text:p>
          </table:table-cell>
          <table:table-cell office:value-type="string" table:style-name="ce15">
            <text:p>jan/2019</text:p>
          </table:table-cell>
          <table:table-cell office:value-type="float" office:value="-10922.6" table:style-name="ce14">
            <text:p>-10,922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09.18" table:style-name="ce26">
            <text:p>24,3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5" table:style-name="ce26">
            <text:p>20,6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4.61" table:style-name="ce25">
            <text:p>31,72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724.05" table:style-name="ce14">
            <text:p>-10,72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73.96" table:style-name="ce26">
            <text:p>22,77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69.49" table:style-name="ce25">
            <text:p>28,56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9.1200000000008" table:style-name="ce14">
            <text:p>-8,749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89.93" table:style-name="ce26">
            <text:p>19,5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7468.34" table:style-name="ce26">
            <text:p>17,4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18921.12" table:style-name="ce26">
            <text:p>18,9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6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37.7" table:style-name="ce14">
            <text:p>-8,137.70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20224.689999999999" table:style-name="ce26">
            <text:p>20,22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72.43" table:style-name="ce25">
            <text:p>31,872.43</text:p>
          </table:table-cell>
          <table:table-cell office:value-type="float" office:value="0" table:style-name="ce14">
            <text:p>0.00</text:p>
          </table:table-cell>
          <table:table-cell office:value-type="float" office:value="12930.46" table:style-name="ce14">
            <text:p>12,930.46</text:p>
          </table:table-cell>
          <table:table-cell office:value-type="float" office:value="3589.79" table:style-name="ce14">
            <text:p>3,589.79</text:p>
          </table:table-cell>
          <table:table-cell office:value-type="string" table:style-name="ce15">
            <text:p>jan/2019</text:p>
          </table:table-cell>
          <table:table-cell office:value-type="float" office:value="-12367.51" table:style-name="ce14">
            <text:p>-12,367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35794.730000000003" table:style-name="ce26">
            <text:p>35,79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71.1299999999992" table:style-name="ce14">
            <text:p>-8,47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24.94" table:style-name="ce26">
            <text:p>22,5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6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1103.58" table:style-name="ce14">
            <text:p>-11,103.58</text:p>
          </table:table-cell>
          <table:table-cell office:value-type="float" office:value="0" table:style-name="ce14">
            <text:p>0.00</text:p>
          </table:table-cell>
          <table:table-cell office:value-type="float" office:value="32655.279999999999" table:style-name="ce26">
            <text:p>32,65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59" table:style-name="ce14">
            <text:p>-9,545.59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6555.14" table:style-name="ce26">
            <text:p>26,55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6064.6" table:style-name="ce14">
            <text:p>-6,064.60</text:p>
          </table:table-cell>
          <table:table-cell office:value-type="float" office:value="16245.68" table:style-name="ce26">
            <text:p>16,24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662.73" table:style-name="ce14">
            <text:p>-10,66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262.62" table:style-name="ce26">
            <text:p>31,26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5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3.79" table:style-name="ce14">
            <text:p>-11,093.79</text:p>
          </table:table-cell>
          <table:table-cell office:value-type="float" office:value="-1863.33" table:style-name="ce14">
            <text:p>-1,863.33</text:p>
          </table:table-cell>
          <table:table-cell office:value-type="float" office:value="30776.7" table:style-name="ce26">
            <text:p>30,77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20506" table:style-name="ce26">
            <text:p>20,50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0" table:style-name="ce14">
            <text:p>0.00</text:p>
          </table:table-cell>
          <table:table-cell office:value-type="float" office:value="22893.200000000001" table:style-name="ce26">
            <text:p>22,89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4917.76" table:style-name="ce14">
            <text:p>4,917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9.83" table:style-name="ce14">
            <text:p>-9,489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04.04" table:style-name="ce26">
            <text:p>24,70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49.95" table:style-name="ce25">
            <text:p>30,849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361.629999999999" table:style-name="ce14">
            <text:p>-10,361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61.72" table:style-name="ce26">
            <text:p>22,26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jan/2019</text:p>
          </table:table-cell>
          <table:table-cell office:value-type="float" office:value="-10992.19" table:style-name="ce14">
            <text:p>-10,99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9.59" table:style-name="ce26">
            <text:p>24,2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762.88" table:style-name="ce14">
            <text:p>-10,762.88</text:p>
          </table:table-cell>
          <table:table-cell office:value-type="float" office:value="-548.03" table:style-name="ce14">
            <text:p>-548.03</text:p>
          </table:table-cell>
          <table:table-cell office:value-type="float" office:value="23956.67" table:style-name="ce26">
            <text:p>23,95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04.44" table:style-name="ce14">
            <text:p>-304.44</text:p>
          </table:table-cell>
          <table:table-cell office:value-type="float" office:value="19841.91" table:style-name="ce26">
            <text:p>19,84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27.18" table:style-name="ce14">
            <text:p>-12,627.18</text:p>
          </table:table-cell>
          <table:table-cell office:value-type="float" office:value="-13988.06" table:style-name="ce14">
            <text:p>-13,988.06</text:p>
          </table:table-cell>
          <table:table-cell office:value-type="float" office:value="8424.98" table:style-name="ce26">
            <text:p>8,42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1.4599999999991" table:style-name="ce14">
            <text:p>-9,291.46</text:p>
          </table:table-cell>
          <table:table-cell office:value-type="float" office:value="-2171.91" table:style-name="ce14">
            <text:p>-2,171.91</text:p>
          </table:table-cell>
          <table:table-cell office:value-type="float" office:value="18305.02" table:style-name="ce26">
            <text:p>18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67.49" table:style-name="ce14">
            <text:p>-367.49</text:p>
          </table:table-cell>
          <table:table-cell office:value-type="float" office:value="21231.64" table:style-name="ce26">
            <text:p>21,2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6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236.88" table:style-name="ce14">
            <text:p>-2,236.88</text:p>
          </table:table-cell>
          <table:table-cell office:value-type="float" office:value="17972.3" table:style-name="ce26">
            <text:p>17,9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225.16" table:style-name="ce14">
            <text:p>-9,225.16</text:p>
          </table:table-cell>
          <table:table-cell office:value-type="float" office:value="0" table:style-name="ce14">
            <text:p>0.00</text:p>
          </table:table-cell>
          <table:table-cell office:value-type="float" office:value="20131.099999999999" table:style-name="ce26">
            <text:p>20,13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378.89" table:style-name="ce14">
            <text:p>6,378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40.94" table:style-name="ce14">
            <text:p>-11,940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669.73" table:style-name="ce26">
            <text:p>29,66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60.83" table:style-name="ce14">
            <text:p>-9,860.83</text:p>
          </table:table-cell>
          <table:table-cell office:value-type="float" office:value="0" table:style-name="ce14">
            <text:p>0.00</text:p>
          </table:table-cell>
          <table:table-cell office:value-type="float" office:value="22100.41" table:style-name="ce26">
            <text:p>22,1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jan/2019</text:p>
          </table:table-cell>
          <table:table-cell office:value-type="float" office:value="-10968.22" table:style-name="ce14">
            <text:p>-10,968.22</text:p>
          </table:table-cell>
          <table:table-cell office:value-type="float" office:value="0" table:style-name="ce14">
            <text:p>0.00</text:p>
          </table:table-cell>
          <table:table-cell office:value-type="float" office:value="24494" table:style-name="ce26">
            <text:p>24,4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0" table:style-name="ce14">
            <text:p>0.00</text:p>
          </table:table-cell>
          <table:table-cell office:value-type="float" office:value="18808.54" table:style-name="ce26">
            <text:p>18,80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00.02" table:style-name="ce25">
            <text:p>26,100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621.07" table:style-name="ce14">
            <text:p>-8,621.07</text:p>
          </table:table-cell>
          <table:table-cell office:value-type="float" office:value="0" table:style-name="ce14">
            <text:p>0.00</text:p>
          </table:table-cell>
          <table:table-cell office:value-type="float" office:value="19482.79" table:style-name="ce26">
            <text:p>19,48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3224.62" table:style-name="ce26">
            <text:p>13,2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422.73" table:style-name="ce14">
            <text:p>1,422.73</text:p>
          </table:table-cell>
          <table:table-cell office:value-type="string" table:style-name="ce15">
            <text:p>dez/2018 jan/2019</text:p>
          </table:table-cell>
          <table:table-cell office:value-type="float" office:value="-9456.8799999999992" table:style-name="ce14">
            <text:p>-9,456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105.1" table:style-name="ce26">
            <text:p>28,1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o/a Subdefensor/a Público/a-Geral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15.01" table:style-name="ce14">
            <text:p>-11,315.01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22393.34" table:style-name="ce26">
            <text:p>22,39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698.98" table:style-name="ce14">
            <text:p>-10,698.98</text:p>
          </table:table-cell>
          <table:table-cell office:value-type="float" office:value="0" table:style-name="ce14">
            <text:p>0.00</text:p>
          </table:table-cell>
          <table:table-cell office:value-type="float" office:value="21663.040000000001" table:style-name="ce26">
            <text:p>21,66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64.31" table:style-name="ce25">
            <text:p>33,564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50.41" table:style-name="ce14">
            <text:p>-10,350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83.46" table:style-name="ce26">
            <text:p>22,98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4.08" table:style-name="ce14">
            <text:p>-9,65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32" table:style-name="ce26">
            <text:p>24,83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38.18" table:style-name="ce26">
            <text:p>21,33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221.599999999999" table:style-name="ce25">
            <text:p>33,221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86.6" table:style-name="ce14">
            <text:p>-10,686.60</text:p>
          </table:table-cell>
          <table:table-cell office:value-type="float" office:value="-790.7" table:style-name="ce14">
            <text:p>-790.70</text:p>
          </table:table-cell>
          <table:table-cell office:value-type="float" office:value="21744.3" table:style-name="ce26">
            <text:p>21,74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5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jan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458.36" table:style-name="ce14">
            <text:p>-458.36</text:p>
          </table:table-cell>
          <table:table-cell office:value-type="float" office:value="24187.45" table:style-name="ce26">
            <text:p>24,18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79.64" table:style-name="ce25">
            <text:p>31,179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215.32" table:style-name="ce14">
            <text:p>-10,21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37.72" table:style-name="ce26">
            <text:p>22,73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 jan/2019</text:p>
          </table:table-cell>
          <table:table-cell office:value-type="float" office:value="-10463.36" table:style-name="ce14">
            <text:p>-10,463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70.62" table:style-name="ce26">
            <text:p>27,2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938.63" table:style-name="ce14">
            <text:p>-938.63</text:p>
          </table:table-cell>
          <table:table-cell office:value-type="float" office:value="19270.55" table:style-name="ce26">
            <text:p>19,27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9.67" table:style-name="ce14">
            <text:p>-10,75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72.11" table:style-name="ce26">
            <text:p>24,4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83.03" table:style-name="ce25">
            <text:p>30,38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0.0499999999993" table:style-name="ce14">
            <text:p>-9,780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2.54" table:style-name="ce26">
            <text:p>20,37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82.25" table:style-name="ce14">
            <text:p>2,782.25</text:p>
          </table:table-cell>
          <table:table-cell office:value-type="string" table:style-name="ce15">
            <text:p>nov/2018 dez/2018</text:p>
          </table:table-cell>
          <table:table-cell office:value-type="float" office:value="-10265.799999999999" table:style-name="ce14">
            <text:p>-10,265.80</text:p>
          </table:table-cell>
          <table:table-cell office:value-type="float" office:value="-3361.2" table:style-name="ce14">
            <text:p>-3,361.20</text:p>
          </table:table-cell>
          <table:table-cell office:value-type="float" office:value="19513.43" table:style-name="ce26">
            <text:p>19,5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947.4699999999993" table:style-name="ce14">
            <text:p>-9,947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84.11" table:style-name="ce26">
            <text:p>22,1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6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9.93" table:style-name="ce14">
            <text:p>-349.93</text:p>
          </table:table-cell>
          <table:table-cell office:value-type="float" office:value="19796.419999999998" table:style-name="ce26">
            <text:p>19,7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8.04" table:style-name="ce25">
            <text:p>33,39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9.66" table:style-name="ce14">
            <text:p>-10,309.66</text:p>
          </table:table-cell>
          <table:table-cell office:value-type="float" office:value="0" table:style-name="ce14">
            <text:p>0.00</text:p>
          </table:table-cell>
          <table:table-cell office:value-type="float" office:value="23088.38" table:style-name="ce26">
            <text:p>23,0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3673.71" table:style-name="ce14">
            <text:p>3,673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86.58" table:style-name="ce14">
            <text:p>-6,986.58</text:p>
          </table:table-cell>
          <table:table-cell office:value-type="float" office:value="-698.77" table:style-name="ce14">
            <text:p>-698.77</text:p>
          </table:table-cell>
          <table:table-cell office:value-type="float" office:value="18030.599999999999" table:style-name="ce26">
            <text:p>18,03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6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5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13626.11" table:style-name="ce14">
            <text:p>13,626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49.32" table:style-name="ce14">
            <text:p>-12,449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36213.93" table:style-name="ce26">
            <text:p>36,21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string" table:style-name="ce15">
            <text:p>jan/2019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481.65" table:style-name="ce14">
            <text:p>-481.65</text:p>
          </table:table-cell>
          <table:table-cell office:value-type="float" office:value="24335.95" table:style-name="ce26">
            <text:p>24,33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9.78" table:style-name="ce14">
            <text:p>-10,669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67.56" table:style-name="ce26">
            <text:p>24,4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5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1.61" table:style-name="ce14">
            <text:p>-9,77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19.83" table:style-name="ce26">
            <text:p>21,11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121.459999999999" table:style-name="ce14">
            <text:p>-10,121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25.09" table:style-name="ce26">
            <text:p>29,82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0.32" table:style-name="ce14">
            <text:p>-6,79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15021.48" table:style-name="ce26">
            <text:p>15,0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7 jan/2019</text:p>
          </table:table-cell>
          <table:table-cell office:value-type="float" office:value="-11093.79" table:style-name="ce14">
            <text:p>-11,09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409.59" table:style-name="ce26">
            <text:p>32,4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3.48" table:style-name="ce14">
            <text:p>-5,93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880.240000000002" table:style-name="ce26">
            <text:p>16,88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79.58" table:style-name="ce26">
            <text:p>29,57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4.15" table:style-name="ce14">
            <text:p>-10,224.15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4957.67" table:style-name="ce26">
            <text:p>24,95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830.39" table:style-name="ce14">
            <text:p>-10,830.39</text:p>
          </table:table-cell>
          <table:table-cell office:value-type="float" office:value="0" table:style-name="ce14">
            <text:p>0.00</text:p>
          </table:table-cell>
          <table:table-cell office:value-type="float" office:value="24537.38" table:style-name="ce26">
            <text:p>24,53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 jan/2019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6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8063.68" table:style-name="ce14">
            <text:p>-8,063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57.72" table:style-name="ce26">
            <text:p>18,7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732.43" table:style-name="ce14">
            <text:p>-9,73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39.26" table:style-name="ce26">
            <text:p>25,93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17045.68" table:style-name="ce26">
            <text:p>17,04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962.0400000000009" table:style-name="ce14">
            <text:p>-9,962.04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25595.77" table:style-name="ce26">
            <text:p>25,59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57.01" table:style-name="ce14">
            <text:p>-13,557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39405.879999999997" table:style-name="ce26">
            <text:p>39,4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050.91" table:style-name="ce14">
            <text:p>-10,050.91</text:p>
          </table:table-cell>
          <table:table-cell office:value-type="float" office:value="-8419.42" table:style-name="ce14">
            <text:p>-8,419.42</text:p>
          </table:table-cell>
          <table:table-cell office:value-type="float" office:value="18383.63" table:style-name="ce26">
            <text:p>18,3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21246.76" table:style-name="ce26">
            <text:p>21,2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7258.27" table:style-name="ce14">
            <text:p>-7,258.27</text:p>
          </table:table-cell>
          <table:table-cell office:value-type="float" office:value="10172.83" table:style-name="ce26">
            <text:p>10,17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6" table:style-name="ce25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12373.71" table:style-name="ce14">
            <text:p>12,373.71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1750.65" table:style-name="ce14">
            <text:p>-11,750.65</text:p>
          </table:table-cell>
          <table:table-cell office:value-type="float" office:value="-2807.5" table:style-name="ce14">
            <text:p>-2,807.50</text:p>
          </table:table-cell>
          <table:table-cell office:value-type="float" office:value="31580.26" table:style-name="ce26">
            <text:p>31,58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19</text:p>
          </table:table-cell>
          <table:table-cell office:value-type="float" office:value="-10378.9" table:style-name="ce14">
            <text:p>-10,378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021.11" table:style-name="ce26">
            <text:p>27,02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5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6.2099999999991" table:style-name="ce14">
            <text:p>-9,776.21</text:p>
          </table:table-cell>
          <table:table-cell office:value-type="float" office:value="-605.36" table:style-name="ce14">
            <text:p>-605.36</text:p>
          </table:table-cell>
          <table:table-cell office:value-type="float" office:value="20978.53" table:style-name="ce26">
            <text:p>20,9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1.4" table:style-name="ce26">
            <text:p>30,5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11054.52" table:style-name="ce14">
            <text:p>11,054.52</text:p>
          </table:table-cell>
          <table:table-cell office:value-type="float" office:value="11772.56" table:style-name="ce14">
            <text:p>11,772.5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4145" table:style-name="ce14">
            <text:p>-14,145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43619.03" table:style-name="ce26">
            <text:p>43,61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82.83" table:style-name="ce14">
            <text:p>3,082.83</text:p>
          </table:table-cell>
          <table:table-cell office:value-type="string" table:style-name="ce15">
            <text:p>nov/2018 dez/2018</text:p>
          </table:table-cell>
          <table:table-cell office:value-type="float" office:value="-8158.9" table:style-name="ce14">
            <text:p>-8,158.9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82.33" table:style-name="ce26">
            <text:p>21,68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5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48.47" table:style-name="ce14">
            <text:p>3,448.47</text:p>
          </table:table-cell>
          <table:table-cell office:value-type="string" table:style-name="ce15">
            <text:p>dez/2018 jan/2019</text:p>
          </table:table-cell>
          <table:table-cell office:value-type="float" office:value="-10934.5" table:style-name="ce14">
            <text:p>-10,934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46.31" table:style-name="ce26">
            <text:p>25,04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6.91" table:style-name="ce26">
            <text:p>19,25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550.66" table:style-name="ce14">
            <text:p>-10,550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84.76" table:style-name="ce26">
            <text:p>23,5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99.769999999997" table:style-name="ce25">
            <text:p>34,699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9.1" table:style-name="ce14">
            <text:p>-10,849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0.23" table:style-name="ce26">
            <text:p>23,6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55.71" table:style-name="ce25">
            <text:p>33,855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1.44" table:style-name="ce14">
            <text:p>-10,741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3.83" table:style-name="ce26">
            <text:p>22,88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8464.66" table:style-name="ce14">
            <text:p>-8,46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08.759999999998" table:style-name="ce26">
            <text:p>19,4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5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5653.7" table:style-name="ce14">
            <text:p>-5,653.70</text:p>
          </table:table-cell>
          <table:table-cell office:value-type="float" office:value="18835.75" table:style-name="ce26">
            <text:p>18,83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18.94" table:style-name="ce14">
            <text:p>-11,518.94</text:p>
          </table:table-cell>
          <table:table-cell office:value-type="float" office:value="-6058.43" table:style-name="ce14">
            <text:p>-6,058.43</text:p>
          </table:table-cell>
          <table:table-cell office:value-type="float" office:value="17490.810000000001" table:style-name="ce26">
            <text:p>17,4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938.26" table:style-name="ce14">
            <text:p>-10,938.26</text:p>
          </table:table-cell>
          <table:table-cell office:value-type="float" office:value="-6933.83" table:style-name="ce14">
            <text:p>-6,933.83</text:p>
          </table:table-cell>
          <table:table-cell office:value-type="float" office:value="25285.62" table:style-name="ce26">
            <text:p>25,28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393.35" table:style-name="ce14">
            <text:p>-10,393.35</text:p>
          </table:table-cell>
          <table:table-cell office:value-type="float" office:value="0" table:style-name="ce14">
            <text:p>0.00</text:p>
          </table:table-cell>
          <table:table-cell office:value-type="float" office:value="24723.95" table:style-name="ce26">
            <text:p>24,72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19271.82" table:style-name="ce26">
            <text:p>19,2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27.85" table:style-name="ce25">
            <text:p>35,32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3.49" table:style-name="ce14">
            <text:p>-11,423.49</text:p>
          </table:table-cell>
          <table:table-cell office:value-type="float" office:value="0" table:style-name="ce14">
            <text:p>0.00</text:p>
          </table:table-cell>
          <table:table-cell office:value-type="float" office:value="23904.36" table:style-name="ce26">
            <text:p>23,90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9.98" table:style-name="ce14">
            <text:p>-9,349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79.1" table:style-name="ce26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4959.51" table:style-name="ce14">
            <text:p>4,959.5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205.15" table:style-name="ce14">
            <text:p>-10,205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84.79" table:style-name="ce26">
            <text:p>26,28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216.34" table:style-name="ce14">
            <text:p>-9,216.34</text:p>
          </table:table-cell>
          <table:table-cell office:value-type="float" office:value="-287.95999999999998" table:style-name="ce14">
            <text:p>-287.96</text:p>
          </table:table-cell>
          <table:table-cell office:value-type="float" office:value="20052.34" table:style-name="ce26">
            <text:p>20,05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6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7.94" table:style-name="ce14">
            <text:p>-10,93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3.84" table:style-name="ce26">
            <text:p>24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99.089999999997" table:style-name="ce25">
            <text:p>33,799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7.07" table:style-name="ce14">
            <text:p>-10,617.07</text:p>
          </table:table-cell>
          <table:table-cell office:value-type="float" office:value="-662.58" table:style-name="ce14">
            <text:p>-662.58</text:p>
          </table:table-cell>
          <table:table-cell office:value-type="float" office:value="22519.439999999999" table:style-name="ce26">
            <text:p>22,5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27.35" table:style-name="ce26">
            <text:p>23,1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59.419999999998" table:style-name="ce26">
            <text:p>19,0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922.44" table:style-name="ce25">
            <text:p>34,922.44</text:p>
          </table:table-cell>
          <table:table-cell office:value-type="float" office:value="5820.41" table:style-name="ce14">
            <text:p>5,820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98.74" table:style-name="ce14">
            <text:p>-11,69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813.67" table:style-name="ce26">
            <text:p>28,81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jan/2019</text:p>
          </table:table-cell>
          <table:table-cell office:value-type="float" office:value="-10093.56" table:style-name="ce14">
            <text:p>-10,093.56</text:p>
          </table:table-cell>
          <table:table-cell office:value-type="float" office:value="0" table:style-name="ce14">
            <text:p>0.00</text:p>
          </table:table-cell>
          <table:table-cell office:value-type="float" office:value="23364.82" table:style-name="ce26">
            <text:p>23,36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0" table:style-name="ce14">
            <text:p>0.00</text:p>
          </table:table-cell>
          <table:table-cell office:value-type="float" office:value="23553.86" table:style-name="ce26">
            <text:p>23,55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96.89" table:style-name="ce25">
            <text:p>32,796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44.35" table:style-name="ce14">
            <text:p>-10,144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22.1" table:style-name="ce26">
            <text:p>22,42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71.18" table:style-name="ce25">
            <text:p>33,171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893.24" table:style-name="ce14">
            <text:p>-10,893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51.34" table:style-name="ce26">
            <text:p>24,0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19</text:p>
          </table:table-cell>
          <table:table-cell office:value-type="float" office:value="-11100.82" table:style-name="ce14">
            <text:p>-11,100.82</text:p>
          </table:table-cell>
          <table:table-cell office:value-type="float" office:value="-8046.18" table:style-name="ce14">
            <text:p>-8,046.18</text:p>
          </table:table-cell>
          <table:table-cell office:value-type="float" office:value="17974.14" table:style-name="ce26">
            <text:p>17,97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71.040000000001" table:style-name="ce25">
            <text:p>29,871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6.11" table:style-name="ce14">
            <text:p>-9,136.11</text:p>
          </table:table-cell>
          <table:table-cell office:value-type="float" office:value="-439.82" table:style-name="ce14">
            <text:p>-439.82</text:p>
          </table:table-cell>
          <table:table-cell office:value-type="float" office:value="20295.11" table:style-name="ce26">
            <text:p>20,2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5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6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57.9" table:style-name="ce25">
            <text:p>34,557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30.73" table:style-name="ce14">
            <text:p>-10,830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96.73" table:style-name="ce26">
            <text:p>23,49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1394.68" table:style-name="ce14">
            <text:p>-1,394.68</text:p>
          </table:table-cell>
          <table:table-cell office:value-type="float" office:value="19493.310000000001" table:style-name="ce26">
            <text:p>19,49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894.43" table:style-name="ce14">
            <text:p>-9,894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88.59" table:style-name="ce26">
            <text:p>22,9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" table:style-name="ce14">
            <text:p>-11,026.00</text:p>
          </table:table-cell>
          <table:table-cell office:value-type="float" office:value="0" table:style-name="ce14">
            <text:p>0.00</text:p>
          </table:table-cell>
          <table:table-cell office:value-type="float" office:value="24436.22" table:style-name="ce26">
            <text:p>24,43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3.18" table:style-name="ce14">
            <text:p>-10,48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85.37" table:style-name="ce26">
            <text:p>23,18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14.4699999999993" table:style-name="ce14">
            <text:p>-8,614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9.05" table:style-name="ce26">
            <text:p>19,30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5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29.57" table:style-name="ce25">
            <text:p>33,829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5.32" table:style-name="ce14">
            <text:p>-10,45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43.81" table:style-name="ce26">
            <text:p>23,14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441.96" table:style-name="ce14">
            <text:p>-441.96</text:p>
          </table:table-cell>
          <table:table-cell office:value-type="float" office:value="18314.439999999999" table:style-name="ce26">
            <text:p>18,31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6" table:style-name="ce25">
            <text:p>31,760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261.700000000001" table:style-name="ce14">
            <text:p>-10,261.70</text:p>
          </table:table-cell>
          <table:table-cell office:value-type="float" office:value="-5538.1" table:style-name="ce14">
            <text:p>-5,538.10</text:p>
          </table:table-cell>
          <table:table-cell office:value-type="float" office:value="17964.900000000001" table:style-name="ce26">
            <text:p>17,96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5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2.11" table:style-name="ce14">
            <text:p>-9,992.11</text:p>
          </table:table-cell>
          <table:table-cell office:value-type="float" office:value="-7068.47" table:style-name="ce14">
            <text:p>-7,068.47</text:p>
          </table:table-cell>
          <table:table-cell office:value-type="float" office:value="16102.98" table:style-name="ce26">
            <text:p>16,10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431.06" table:style-name="ce14">
            <text:p>-431.06</text:p>
          </table:table-cell>
          <table:table-cell office:value-type="string" table:style-name="ce15">
            <text:p>jan/2019</text:p>
          </table:table-cell>
          <table:table-cell office:value-type="float" office:value="-12420.1" table:style-name="ce14">
            <text:p>-12,420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80.62" table:style-name="ce26">
            <text:p>22,38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02.75" table:style-name="ce14">
            <text:p>-10,702.75</text:p>
          </table:table-cell>
          <table:table-cell office:value-type="float" office:value="-8798.17" table:style-name="ce14">
            <text:p>-8,798.17</text:p>
          </table:table-cell>
          <table:table-cell office:value-type="float" office:value="15961.3" table:style-name="ce26">
            <text:p>15,96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1394.98" table:style-name="ce14">
            <text:p>-1,394.98</text:p>
          </table:table-cell>
          <table:table-cell office:value-type="float" office:value="23099.02" table:style-name="ce26">
            <text:p>23,09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0" table:style-name="ce14">
            <text:p>0.00</text:p>
          </table:table-cell>
          <table:table-cell office:value-type="float" office:value="21599.13" table:style-name="ce26">
            <text:p>21,59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5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700.61" table:style-name="ce14">
            <text:p>-10,700.61</text:p>
          </table:table-cell>
          <table:table-cell office:value-type="float" office:value="0" table:style-name="ce14">
            <text:p>0.00</text:p>
          </table:table-cell>
          <table:table-cell office:value-type="float" office:value="24166.21" table:style-name="ce26">
            <text:p>24,16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7521.12" table:style-name="ce14">
            <text:p>7,521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09.81" table:style-name="ce14">
            <text:p>-12,909.81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26114.17" table:style-name="ce26">
            <text:p>26,1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an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6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5">
            <text:p>31,88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0499999999993" table:style-name="ce14">
            <text:p>-9,91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9.3" table:style-name="ce26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9399.18" table:style-name="ce26">
            <text:p>19,39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694.5" table:style-name="ce14">
            <text:p>-8,694.50</text:p>
          </table:table-cell>
          <table:table-cell office:value-type="float" office:value="-7003.4" table:style-name="ce14">
            <text:p>-7,003.40</text:p>
          </table:table-cell>
          <table:table-cell office:value-type="float" office:value="18267.18" table:style-name="ce26">
            <text:p>18,26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6939.34" table:style-name="ce14">
            <text:p>6,939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49.82" table:style-name="ce14">
            <text:p>-12,749.82</text:p>
          </table:table-cell>
          <table:table-cell office:value-type="float" office:value="-445.16" table:style-name="ce14">
            <text:p>-445.16</text:p>
          </table:table-cell>
          <table:table-cell office:value-type="float" office:value="29206.58" table:style-name="ce26">
            <text:p>29,20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18178.060000000001" table:style-name="ce26">
            <text:p>18,17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08.15" table:style-name="ce14">
            <text:p>2,708.15</text:p>
          </table:table-cell>
          <table:table-cell office:value-type="string" table:style-name="ce15">
            <text:p>nov/2015 dez/2015 nov/2018 dez/2018</text:p>
          </table:table-cell>
          <table:table-cell office:value-type="float" office:value="-9641.34" table:style-name="ce14">
            <text:p>-9,641.34</text:p>
          </table:table-cell>
          <table:table-cell office:value-type="float" office:value="-3403.34" table:style-name="ce14">
            <text:p>-3,403.34</text:p>
          </table:table-cell>
          <table:table-cell office:value-type="float" office:value="18769.25" table:style-name="ce26">
            <text:p>18,76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7364.43" table:style-name="ce14">
            <text:p>-7,364.43</text:p>
          </table:table-cell>
          <table:table-cell office:value-type="float" office:value="16386.93" table:style-name="ce26">
            <text:p>16,3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an/2019</text:p>
          </table:table-cell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6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132.31" table:style-name="ce14">
            <text:p>-10,132.31</text:p>
          </table:table-cell>
          <table:table-cell office:value-type="float" office:value="0" table:style-name="ce14">
            <text:p>0.00</text:p>
          </table:table-cell>
          <table:table-cell office:value-type="float" office:value="26003.599999999999" table:style-name="ce26">
            <text:p>26,00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4275.7" table:style-name="ce14">
            <text:p>-4,275.70</text:p>
          </table:table-cell>
          <table:table-cell office:value-type="float" office:value="15159.52" table:style-name="ce26">
            <text:p>15,1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5">
            <text:p>33,665.46</text:p>
          </table:table-cell>
          <table:table-cell office:value-type="float" office:value="5610.91" table:style-name="ce14">
            <text:p>5,610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47.1" table:style-name="ce14">
            <text:p>-11,747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98.83" table:style-name="ce26">
            <text:p>27,2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6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900.060000000001" table:style-name="ce26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159.69" table:style-name="ce14">
            <text:p>-10,159.69</text:p>
          </table:table-cell>
          <table:table-cell office:value-type="float" office:value="-3228.01" table:style-name="ce14">
            <text:p>-3,228.01</text:p>
          </table:table-cell>
          <table:table-cell office:value-type="float" office:value="19876.04" table:style-name="ce26">
            <text:p>19,8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4212.3900000000003" table:style-name="ce14">
            <text:p>-4,212.39</text:p>
          </table:table-cell>
          <table:table-cell office:value-type="float" office:value="17159.02" table:style-name="ce26">
            <text:p>17,15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1115.57" table:style-name="ce14">
            <text:p>-1,115.57</text:p>
          </table:table-cell>
          <table:table-cell office:value-type="float" office:value="17768.310000000001" table:style-name="ce26">
            <text:p>17,76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52.04" table:style-name="ce25">
            <text:p>27,15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2099999999991" table:style-name="ce14">
            <text:p>-8,443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78.39" table:style-name="ce26">
            <text:p>18,4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25.310000000001" table:style-name="ce26">
            <text:p>17,12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16784.169999999998" table:style-name="ce26">
            <text:p>16,78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dez/2018 jan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31547.34" table:style-name="ce25">
            <text:p>31,547.34</text:p>
          </table:table-cell>
          <table:table-cell office:value-type="float" office:value="0" table:style-name="ce14">
            <text:p>0.00</text:p>
          </table:table-cell>
          <table:table-cell office:value-type="float" office:value="14771.75" table:style-name="ce14">
            <text:p>14,771.7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65.67" table:style-name="ce14">
            <text:p>-11,565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34522.980000000003" table:style-name="ce26">
            <text:p>34,52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8.89" table:style-name="ce14">
            <text:p>-8,968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11.83" table:style-name="ce26">
            <text:p>22,71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32.07" table:style-name="ce14">
            <text:p>-7,732.07</text:p>
          </table:table-cell>
          <table:table-cell office:value-type="float" office:value="-287.05" table:style-name="ce14">
            <text:p>-287.05</text:p>
          </table:table-cell>
          <table:table-cell office:value-type="float" office:value="16227.34" table:style-name="ce26">
            <text:p>16,22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46.18" table:style-name="ce25">
            <text:p>34,64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44.66" table:style-name="ce26">
            <text:p>22,84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23791.439999999999" table:style-name="ce26">
            <text:p>23,7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1" table:style-name="ce25">
            <text:p>31,159.7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655.17" table:style-name="ce14">
            <text:p>-10,655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71.23" table:style-name="ce26">
            <text:p>27,4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1216.7" table:style-name="ce14">
            <text:p>-11,216.70</text:p>
          </table:table-cell>
          <table:table-cell office:value-type="float" office:value="0" table:style-name="ce14">
            <text:p>0.00</text:p>
          </table:table-cell>
          <table:table-cell office:value-type="float" office:value="28542.83" table:style-name="ce26">
            <text:p>28,54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5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1.49" table:style-name="ce14">
            <text:p>-10,661.49</text:p>
          </table:table-cell>
          <table:table-cell office:value-type="float" office:value="-298.58" table:style-name="ce14">
            <text:p>-298.58</text:p>
          </table:table-cell>
          <table:table-cell office:value-type="float" office:value="23706.36" table:style-name="ce26">
            <text:p>23,70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40.22" table:style-name="ce25">
            <text:p>35,040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98.92" table:style-name="ce26">
            <text:p>23,0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1.27" table:style-name="ce14">
            <text:p>-8,241.27</text:p>
          </table:table-cell>
          <table:table-cell office:value-type="float" office:value="0" table:style-name="ce14">
            <text:p>0.00</text:p>
          </table:table-cell>
          <table:table-cell office:value-type="float" office:value="18860.669999999998" table:style-name="ce26">
            <text:p>18,86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4.86" table:style-name="ce14">
            <text:p>-8,95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68.45" table:style-name="ce26">
            <text:p>18,8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0" table:style-name="ce14">
            <text:p>0.00</text:p>
          </table:table-cell>
          <table:table-cell office:value-type="float" office:value="23051.919999999998" table:style-name="ce26">
            <text:p>23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6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7.21" table:style-name="ce14">
            <text:p>-11,667.21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17346.43" table:style-name="ce26">
            <text:p>17,3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173.669999999998" table:style-name="ce26">
            <text:p>20,1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83" table:style-name="ce14">
            <text:p>-9,560.83</text:p>
          </table:table-cell>
          <table:table-cell office:value-type="float" office:value="-3540.2" table:style-name="ce14">
            <text:p>-3,540.20</text:p>
          </table:table-cell>
          <table:table-cell office:value-type="float" office:value="18609.740000000002" table:style-name="ce26">
            <text:p>18,60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1958.02" table:style-name="ce14">
            <text:p>-1,958.02</text:p>
          </table:table-cell>
          <table:table-cell office:value-type="float" office:value="21845.48" table:style-name="ce26">
            <text:p>21,8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0934.13" table:style-name="ce14">
            <text:p>-10,934.13</text:p>
          </table:table-cell>
          <table:table-cell office:value-type="float" office:value="-307.89" table:style-name="ce14">
            <text:p>-307.89</text:p>
          </table:table-cell>
          <table:table-cell office:value-type="float" office:value="25027.48" table:style-name="ce26">
            <text:p>25,02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22.68" table:style-name="ce25">
            <text:p>31,722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4.75" table:style-name="ce14">
            <text:p>-9,98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7.49" table:style-name="ce26">
            <text:p>21,50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029.919999999998" table:style-name="ce26">
            <text:p>19,0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994.5400000000009" table:style-name="ce14">
            <text:p>-8,994.54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9883.8" table:style-name="ce26">
            <text:p>19,88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328.85" table:style-name="ce14">
            <text:p>-328.85</text:p>
          </table:table-cell>
          <table:table-cell office:value-type="float" office:value="22059.51" table:style-name="ce26">
            <text:p>22,05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80000000003" table:style-name="ce25">
            <text:p>32,862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780.52" table:style-name="ce14">
            <text:p>-10,78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55.86" table:style-name="ce26">
            <text:p>23,85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7.96" table:style-name="ce14">
            <text:p>-12,3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2" table:style-name="ce26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66" table:style-name="ce14">
            <text:p>-9,891.66</text:p>
          </table:table-cell>
          <table:table-cell office:value-type="float" office:value="-338.63" table:style-name="ce14">
            <text:p>-338.63</text:p>
          </table:table-cell>
          <table:table-cell office:value-type="float" office:value="21229.99" table:style-name="ce26">
            <text:p>21,2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5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21.97" table:style-name="ce14">
            <text:p>-11,92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99.07" table:style-name="ce26">
            <text:p>21,99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alite Imper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01.61" table:style-name="ce26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3.39" table:style-name="ce14">
            <text:p>-12,3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8.39" table:style-name="ce26">
            <text:p>22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7889.82" table:style-name="ce14">
            <text:p>-7,889.8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4045.17" table:style-name="ce26">
            <text:p>24,04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5110.38" table:style-name="ce14">
            <text:p>-5,110.38</text:p>
          </table:table-cell>
          <table:table-cell office:value-type="float" office:value="15777.61" table:style-name="ce26">
            <text:p>15,7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7.95" table:style-name="ce14">
            <text:p>-5,657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73.05" table:style-name="ce26">
            <text:p>26,1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5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25" table:style-name="ce14">
            <text:p>-9,562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6" table:style-name="ce26">
            <text:p>20,88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128.41" table:style-name="ce14">
            <text:p>6,128.41</text:p>
          </table:table-cell>
          <table:table-cell office:value-type="string" table:style-name="ce15">
            <text:p>out/2018 nov/2018 dez/2018 jan/2019</text:p>
          </table:table-cell>
          <table:table-cell office:value-type="float" office:value="-9897.73" table:style-name="ce14">
            <text:p>-9,897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50.16" table:style-name="ce26">
            <text:p>22,0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147.52" table:style-name="ce14">
            <text:p>-3,147.52</text:p>
          </table:table-cell>
          <table:table-cell office:value-type="float" office:value="18451.61" table:style-name="ce26">
            <text:p>18,45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6.27" table:style-name="ce14">
            <text:p>-8,546.27</text:p>
          </table:table-cell>
          <table:table-cell office:value-type="float" office:value="-1972.23" table:style-name="ce14">
            <text:p>-1,972.23</text:p>
          </table:table-cell>
          <table:table-cell office:value-type="float" office:value="21041.98" table:style-name="ce26">
            <text:p>21,04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4599999999991" table:style-name="ce14">
            <text:p>-8,896.46</text:p>
          </table:table-cell>
          <table:table-cell office:value-type="float" office:value="-1416.5" table:style-name="ce14">
            <text:p>-1,416.50</text:p>
          </table:table-cell>
          <table:table-cell office:value-type="float" office:value="18341.96" table:style-name="ce26">
            <text:p>18,34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794.87" table:style-name="ce26">
            <text:p>19,79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dez/2018 jan/2019</text:p>
          </table:table-cell>
          <table:table-cell office:value-type="float" office:value="-11213.79" table:style-name="ce14">
            <text:p>-11,21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715.4" table:style-name="ce26">
            <text:p>32,7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98.99" table:style-name="ce25">
            <text:p>33,89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5.32" table:style-name="ce14">
            <text:p>-10,535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3.23" table:style-name="ce26">
            <text:p>23,13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306.42" table:style-name="ce14">
            <text:p>-306.42</text:p>
          </table:table-cell>
          <table:table-cell office:value-type="float" office:value="22735.7" table:style-name="ce26">
            <text:p>22,73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72.5" table:style-name="ce14">
            <text:p>-12,272.50</text:p>
          </table:table-cell>
          <table:table-cell office:value-type="float" office:value="-2871.05" table:style-name="ce14">
            <text:p>-2,871.05</text:p>
          </table:table-cell>
          <table:table-cell office:value-type="float" office:value="32898.519999999997" table:style-name="ce26">
            <text:p>32,89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303.53" table:style-name="ce26">
            <text:p>18,3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00.8" table:style-name="ce14">
            <text:p>-7,100.80</text:p>
          </table:table-cell>
          <table:table-cell office:value-type="float" office:value="-3377.8" table:style-name="ce14">
            <text:p>-3,377.80</text:p>
          </table:table-cell>
          <table:table-cell office:value-type="float" office:value="19912.97" table:style-name="ce26">
            <text:p>19,91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261.969999999999" table:style-name="ce14">
            <text:p>-10,26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74.02" table:style-name="ce26">
            <text:p>24,1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7366.61" table:style-name="ce25">
            <text:p>17,36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372.1499999999996" table:style-name="ce14">
            <text:p>-4,372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2764.02" table:style-name="ce26">
            <text:p>12,76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5">
            <text:p>33,581.90</text:p>
          </table:table-cell>
          <table:table-cell office:value-type="float" office:value="5596.98" table:style-name="ce14">
            <text:p>5,5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54.31" table:style-name="ce14">
            <text:p>-11,154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94.13" table:style-name="ce26">
            <text:p>27,79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8 jan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5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8.49" table:style-name="ce14">
            <text:p>-10,768.49</text:p>
          </table:table-cell>
          <table:table-cell office:value-type="float" office:value="-444.89" table:style-name="ce14">
            <text:p>-444.89</text:p>
          </table:table-cell>
          <table:table-cell office:value-type="float" office:value="21248.83" table:style-name="ce26">
            <text:p>21,24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8693.9" table:style-name="ce14">
            <text:p>-8,693.90</text:p>
          </table:table-cell>
          <table:table-cell office:value-type="float" office:value="15084.41" table:style-name="ce26">
            <text:p>15,0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5104.8900000000003" table:style-name="ce14">
            <text:p>-5,104.89</text:p>
          </table:table-cell>
          <table:table-cell office:value-type="float" office:value="15231.78" table:style-name="ce26">
            <text:p>15,23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5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1.5300000000007" table:style-name="ce14">
            <text:p>-9,941.53</text:p>
          </table:table-cell>
          <table:table-cell office:value-type="float" office:value="0" table:style-name="ce14">
            <text:p>0.00</text:p>
          </table:table-cell>
          <table:table-cell office:value-type="float" office:value="22019.72" table:style-name="ce26">
            <text:p>22,01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4.73" table:style-name="ce14">
            <text:p>-9,754.73</text:p>
          </table:table-cell>
          <table:table-cell office:value-type="float" office:value="0" table:style-name="ce14">
            <text:p>0.00</text:p>
          </table:table-cell>
          <table:table-cell office:value-type="float" office:value="20002.3" table:style-name="ce26">
            <text:p>20,0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810000000001" table:style-name="ce26">
            <text:p>19,7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1038.41" table:style-name="ce14">
            <text:p>-11,038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00.65" table:style-name="ce26">
            <text:p>25,00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5">
            <text:p>34,165.48</text:p>
          </table:table-cell>
          <table:table-cell office:value-type="float" office:value="5694.25" table:style-name="ce14">
            <text:p>5,694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95.36" table:style-name="ce14">
            <text:p>-10,995.36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7341.919999999998" table:style-name="ce26">
            <text:p>27,34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710.46" table:style-name="ce14">
            <text:p>-710.46</text:p>
          </table:table-cell>
          <table:table-cell office:value-type="float" office:value="22113.73" table:style-name="ce26">
            <text:p>22,11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64.98" table:style-name="ce26">
            <text:p>21,9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5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4.76" table:style-name="ce14">
            <text:p>-9,944.76</text:p>
          </table:table-cell>
          <table:table-cell office:value-type="float" office:value="-2994" table:style-name="ce14">
            <text:p>-2,994.00</text:p>
          </table:table-cell>
          <table:table-cell office:value-type="float" office:value="22028.25" table:style-name="ce26">
            <text:p>22,0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29098.78" table:style-name="ce25">
            <text:p>29,098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61" table:style-name="ce14">
            <text:p>-9,361.61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8557.91" table:style-name="ce26">
            <text:p>18,5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86.79" table:style-name="ce25">
            <text:p>30,886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28.41" table:style-name="ce14">
            <text:p>-9,528.41</text:p>
          </table:table-cell>
          <table:table-cell office:value-type="float" office:value="-3746.71" table:style-name="ce14">
            <text:p>-3,746.71</text:p>
          </table:table-cell>
          <table:table-cell office:value-type="float" office:value="17611.669999999998" table:style-name="ce26">
            <text:p>17,61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70.27" table:style-name="ce25">
            <text:p>29,470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91.95" table:style-name="ce14">
            <text:p>5,991.95</text:p>
          </table:table-cell>
          <table:table-cell office:value-type="string" table:style-name="ce15">
            <text:p>jan/2019</text:p>
          </table:table-cell>
          <table:table-cell office:value-type="float" office:value="-10673.68" table:style-name="ce14">
            <text:p>-10,673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58.1" table:style-name="ce26">
            <text:p>24,55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 jan/2019</text:p>
          </table:table-cell>
          <table:table-cell office:value-type="float" office:value="-10346.64" table:style-name="ce14">
            <text:p>-10,346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84.36" table:style-name="ce26">
            <text:p>21,48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93.3" table:style-name="ce25">
            <text:p>31,29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191.709999999999" table:style-name="ce14">
            <text:p>-10,1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74.99" table:style-name="ce26">
            <text:p>22,87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83.89" table:style-name="ce25">
            <text:p>32,783.89</text:p>
          </table:table-cell>
          <table:table-cell office:value-type="float" office:value="0" table:style-name="ce14">
            <text:p>0.00</text:p>
          </table:table-cell>
          <table:table-cell office:value-type="float" office:value="12885.23" table:style-name="ce14">
            <text:p>12,885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2169.84" table:style-name="ce14">
            <text:p>-12,169.84</text:p>
          </table:table-cell>
          <table:table-cell office:value-type="float" office:value="-8327.69" table:style-name="ce14">
            <text:p>-8,327.69</text:p>
          </table:table-cell>
          <table:table-cell office:value-type="float" office:value="27175.43" table:style-name="ce26">
            <text:p>27,17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6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1021.33" table:style-name="ce25">
            <text:p>31,021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4.17" table:style-name="ce14">
            <text:p>-9,754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36.720000000001" table:style-name="ce26">
            <text:p>21,03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7.53" table:style-name="ce14">
            <text:p>-11,607.53</text:p>
          </table:table-cell>
          <table:table-cell office:value-type="float" office:value="-299.83999999999997" table:style-name="ce14">
            <text:p>-299.84</text:p>
          </table:table-cell>
          <table:table-cell office:value-type="float" office:value="23554.85" table:style-name="ce26">
            <text:p>23,55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0" table:style-name="ce14">
            <text:p>0.00</text:p>
          </table:table-cell>
          <table:table-cell office:value-type="float" office:value="12809.2" table:style-name="ce14">
            <text:p>12,80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54.36" table:style-name="ce14">
            <text:p>-10,454.36</text:p>
          </table:table-cell>
          <table:table-cell office:value-type="float" office:value="-1331.87" table:style-name="ce14">
            <text:p>-1,331.87</text:p>
          </table:table-cell>
          <table:table-cell office:value-type="float" office:value="29647.13" table:style-name="ce26">
            <text:p>29,64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44.14" table:style-name="ce26">
            <text:p>26,84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8.5" table:style-name="ce14">
            <text:p>-8,57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57.3" table:style-name="ce26">
            <text:p>25,75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5.73" table:style-name="ce14">
            <text:p>-8,195.73</text:p>
          </table:table-cell>
          <table:table-cell office:value-type="float" office:value="-1710.72" table:style-name="ce14">
            <text:p>-1,710.72</text:p>
          </table:table-cell>
          <table:table-cell office:value-type="float" office:value="17145.39" table:style-name="ce26">
            <text:p>17,14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19.439999999999" table:style-name="ce25">
            <text:p>31,019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625.6" table:style-name="ce14">
            <text:p>-8,625.6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3102.32" table:style-name="ce26">
            <text:p>23,10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6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04.0300000000002" table:style-name="ce14">
            <text:p>2,104.03</text:p>
          </table:table-cell>
          <table:table-cell office:value-type="string" table:style-name="ce15">
            <text:p>jan/2019</text:p>
          </table:table-cell>
          <table:table-cell office:value-type="float" office:value="-8440.7800000000007" table:style-name="ce14">
            <text:p>-8,440.7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2425.49" table:style-name="ce26">
            <text:p>22,42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6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4775.82" table:style-name="ce14">
            <text:p>4,775.8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891.51" table:style-name="ce14">
            <text:p>-9,891.51</text:p>
          </table:table-cell>
          <table:table-cell office:value-type="float" office:value="-1288.06" table:style-name="ce14">
            <text:p>-1,288.06</text:p>
          </table:table-cell>
          <table:table-cell office:value-type="float" office:value="24255.01" table:style-name="ce26">
            <text:p>24,2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23.43" table:style-name="ce25">
            <text:p>30,323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3.6200000000008" table:style-name="ce14">
            <text:p>-9,453.62</text:p>
          </table:table-cell>
          <table:table-cell office:value-type="float" office:value="-1228.44" table:style-name="ce14">
            <text:p>-1,228.44</text:p>
          </table:table-cell>
          <table:table-cell office:value-type="float" office:value="19641.37" table:style-name="ce26">
            <text:p>19,64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3596.3" table:style-name="ce14">
            <text:p>-3,596.30</text:p>
          </table:table-cell>
          <table:table-cell office:value-type="float" office:value="17313.32" table:style-name="ce26">
            <text:p>17,31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5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821.1200000000008" table:style-name="ce14">
            <text:p>-9,82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11.8" table:style-name="ce26">
            <text:p>23,01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83.67" table:style-name="ce26">
            <text:p>21,48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1103.58" table:style-name="ce14">
            <text:p>-11,103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32424.84" table:style-name="ce26">
            <text:p>32,42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8.27" table:style-name="ce14">
            <text:p>-9,72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01.38" table:style-name="ce26">
            <text:p>21,4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2" table:style-name="ce26">
            <text:p>24,28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1434.62" table:style-name="ce14">
            <text:p>-1,434.62</text:p>
          </table:table-cell>
          <table:table-cell office:value-type="float" office:value="38097.43" table:style-name="ce26">
            <text:p>38,09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6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9.59" table:style-name="ce14">
            <text:p>-10,449.59</text:p>
          </table:table-cell>
          <table:table-cell office:value-type="float" office:value="-8891.57" table:style-name="ce14">
            <text:p>-8,891.57</text:p>
          </table:table-cell>
          <table:table-cell office:value-type="float" office:value="19232.759999999998" table:style-name="ce26">
            <text:p>19,23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49.74" table:style-name="ce25">
            <text:p>34,649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972.24" table:style-name="ce14">
            <text:p>-10,972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50.9" table:style-name="ce26">
            <text:p>25,45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363.69" table:style-name="ce14">
            <text:p>-363.69</text:p>
          </table:table-cell>
          <table:table-cell office:value-type="float" office:value="20944.88" table:style-name="ce26">
            <text:p>20,94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12379.4" table:style-name="ce14">
            <text:p>12,379.4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928.72" table:style-name="ce14">
            <text:p>-10,928.72</text:p>
          </table:table-cell>
          <table:table-cell office:value-type="float" office:value="0" table:style-name="ce14">
            <text:p>0.00</text:p>
          </table:table-cell>
          <table:table-cell office:value-type="float" office:value="32220.99" table:style-name="ce26">
            <text:p>32,22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5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3.2099999999991" table:style-name="ce14">
            <text:p>-9,883.21</text:p>
          </table:table-cell>
          <table:table-cell office:value-type="float" office:value="-7426.31" table:style-name="ce14">
            <text:p>-7,426.31</text:p>
          </table:table-cell>
          <table:table-cell office:value-type="float" office:value="17758.66" table:style-name="ce26">
            <text:p>17,7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4291.5600000000004" table:style-name="ce14">
            <text:p>4,291.56</text:p>
          </table:table-cell>
          <table:table-cell office:value-type="string" table:style-name="ce15">
            <text:p>nov/2018 dez/2018 jan/2019</text:p>
          </table:table-cell>
          <table:table-cell office:value-type="float" office:value="-10511.25" table:style-name="ce14">
            <text:p>-10,51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48.16" table:style-name="ce26">
            <text:p>27,44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6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30.519999999997" table:style-name="ce25">
            <text:p>34,330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5.19" table:style-name="ce14">
            <text:p>-10,50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94.89" table:style-name="ce26">
            <text:p>23,59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6.11" table:style-name="ce14">
            <text:p>-11,66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65.67" table:style-name="ce26">
            <text:p>23,56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4374.7" table:style-name="ce14">
            <text:p>-4,374.70</text:p>
          </table:table-cell>
          <table:table-cell office:value-type="float" office:value="17966.09" table:style-name="ce26">
            <text:p>17,96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20764.68" table:style-name="ce26">
            <text:p>20,76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389.540000000001" table:style-name="ce14">
            <text:p>-10,389.54</text:p>
          </table:table-cell>
          <table:table-cell office:value-type="float" office:value="-339.18" table:style-name="ce14">
            <text:p>-339.18</text:p>
          </table:table-cell>
          <table:table-cell office:value-type="float" office:value="23035.98" table:style-name="ce26">
            <text:p>23,03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7.950000000001" table:style-name="ce14">
            <text:p>-10,077.95</text:p>
          </table:table-cell>
          <table:table-cell office:value-type="float" office:value="-6168.28" table:style-name="ce14">
            <text:p>-6,168.28</text:p>
          </table:table-cell>
          <table:table-cell office:value-type="float" office:value="19215.990000000002" table:style-name="ce26">
            <text:p>19,2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5">
            <text:p>31,360.09</text:p>
          </table:table-cell>
          <table:table-cell office:value-type="float" office:value="5226.68" table:style-name="ce14">
            <text:p>5,226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8.41" table:style-name="ce14">
            <text:p>-10,168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87.919999999998" table:style-name="ce26">
            <text:p>26,18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83.65" table:style-name="ce25">
            <text:p>34,483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1754.97" table:style-name="ce14">
            <text:p>-11,754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02.080000000002" table:style-name="ce26">
            <text:p>24,50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5">
            <text:p>32,061.44</text:p>
          </table:table-cell>
          <table:table-cell office:value-type="float" office:value="5343.57" table:style-name="ce14">
            <text:p>5,343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5.629999999999" table:style-name="ce14">
            <text:p>-10,225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48.94" table:style-name="ce26">
            <text:p>26,94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5510.56" table:style-name="ce14">
            <text:p>5,510.56</text:p>
          </table:table-cell>
          <table:table-cell office:value-type="float" office:value="12524" table:style-name="ce14">
            <text:p>12,524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2795.38" table:style-name="ce14">
            <text:p>-12,795.38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33620.6" table:style-name="ce26">
            <text:p>33,62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6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7626.03" table:style-name="ce14">
            <text:p>-7,626.03</text:p>
          </table:table-cell>
          <table:table-cell office:value-type="float" office:value="13682.54" table:style-name="ce26">
            <text:p>13,68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51.96" table:style-name="ce14">
            <text:p>-7,751.96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609.509999999998" table:style-name="ce26">
            <text:p>20,60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51.79" table:style-name="ce14">
            <text:p>-351.79</text:p>
          </table:table-cell>
          <table:table-cell office:value-type="float" office:value="19052.919999999998" table:style-name="ce26">
            <text:p>19,05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5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341.879999999999" table:style-name="ce14">
            <text:p>-10,341.88</text:p>
          </table:table-cell>
          <table:table-cell office:value-type="float" office:value="-2730.28" table:style-name="ce14">
            <text:p>-2,730.28</text:p>
          </table:table-cell>
          <table:table-cell office:value-type="float" office:value="21594.27" table:style-name="ce26">
            <text:p>21,59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1545.38" table:style-name="ce14">
            <text:p>-11,54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3611.15" table:style-name="ce26">
            <text:p>33,6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6.07" table:style-name="ce26">
            <text:p>23,47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9">
            <text:p>Defensor/a Público/a do Estado Assessor/a</text:p>
          </table:table-cell>
          <table:table-cell office:value-type="float" office:value="33681.86" table:style-name="ce25">
            <text:p>33,681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2.29" table:style-name="ce14">
            <text:p>-10,772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79.13" table:style-name="ce26">
            <text:p>22,67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0.08" table:style-name="ce14">
            <text:p>-9,840.08</text:p>
          </table:table-cell>
          <table:table-cell office:value-type="float" office:value="0" table:style-name="ce14">
            <text:p>0.00</text:p>
          </table:table-cell>
          <table:table-cell office:value-type="float" office:value="29535.37" table:style-name="ce26">
            <text:p>29,53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61.05" table:style-name="ce25">
            <text:p>31,861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377.14" table:style-name="ce14">
            <text:p>-10,377.14</text:p>
          </table:table-cell>
          <table:table-cell office:value-type="float" office:value="-8148.61" table:style-name="ce14">
            <text:p>-8,148.61</text:p>
          </table:table-cell>
          <table:table-cell office:value-type="float" office:value="15339.14" table:style-name="ce26">
            <text:p>15,33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5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0.84" table:style-name="ce14">
            <text:p>-10,060.84</text:p>
          </table:table-cell>
          <table:table-cell office:value-type="float" office:value="-4038.18" table:style-name="ce14">
            <text:p>-4,038.18</text:p>
          </table:table-cell>
          <table:table-cell office:value-type="float" office:value="18964.34" table:style-name="ce26">
            <text:p>18,9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57.01" table:style-name="ce14">
            <text:p>-13,557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39405.879999999997" table:style-name="ce26">
            <text:p>39,4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608.6299999999992" table:style-name="ce14">
            <text:p>-9,608.63</text:p>
          </table:table-cell>
          <table:table-cell office:value-type="float" office:value="-1819.52" table:style-name="ce14">
            <text:p>-1,819.52</text:p>
          </table:table-cell>
          <table:table-cell office:value-type="float" office:value="19831.75" table:style-name="ce26">
            <text:p>19,8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5">
            <text:p>33,965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97.13" table:style-name="ce14">
            <text:p>1,497.13</text:p>
          </table:table-cell>
          <table:table-cell office:value-type="string" table:style-name="ce15">
            <text:p>jan/2019</text:p>
          </table:table-cell>
          <table:table-cell office:value-type="float" office:value="-10852.16" table:style-name="ce14">
            <text:p>-10,852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79.62" table:style-name="ce26">
            <text:p>24,3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5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</text:p>
          </table:table-cell>
          <table:table-cell office:value-type="float" office:value="-12437.81" table:style-name="ce14">
            <text:p>-12,437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35974.959999999999" table:style-name="ce26">
            <text:p>35,9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9240.7" table:style-name="ce26">
            <text:p>19,24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58.74" table:style-name="ce25">
            <text:p>30,65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318.18" table:style-name="ce14">
            <text:p>-10,318.18</text:p>
          </table:table-cell>
          <table:table-cell office:value-type="float" office:value="-6598.85" table:style-name="ce14">
            <text:p>-6,598.85</text:p>
          </table:table-cell>
          <table:table-cell office:value-type="float" office:value="15745.55" table:style-name="ce26">
            <text:p>15,74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5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86.23" table:style-name="ce14">
            <text:p>-11,986.23</text:p>
          </table:table-cell>
          <table:table-cell office:value-type="float" office:value="-5609.28" table:style-name="ce14">
            <text:p>-5,609.28</text:p>
          </table:table-cell>
          <table:table-cell office:value-type="float" office:value="29394.53" table:style-name="ce26">
            <text:p>29,39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83.919999999998" table:style-name="ce26">
            <text:p>17,98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6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3.25" table:style-name="ce14">
            <text:p>-11,503.25</text:p>
          </table:table-cell>
          <table:table-cell office:value-type="float" office:value="0" table:style-name="ce14">
            <text:p>0.00</text:p>
          </table:table-cell>
          <table:table-cell office:value-type="float" office:value="23958.97" table:style-name="ce26">
            <text:p>23,9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8750.1" table:style-name="ce14">
            <text:p>8,75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1.49" table:style-name="ce14">
            <text:p>-9,611.49</text:p>
          </table:table-cell>
          <table:table-cell office:value-type="float" office:value="0" table:style-name="ce14">
            <text:p>0.00</text:p>
          </table:table-cell>
          <table:table-cell office:value-type="float" office:value="25388.91" table:style-name="ce26">
            <text:p>25,38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5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6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9752.02" table:style-name="ce14">
            <text:p>9,752.0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1368.94" table:style-name="ce14">
            <text:p>-11,368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12.54" table:style-name="ce26">
            <text:p>29,41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794.07" table:style-name="ce14">
            <text:p>-794.07</text:p>
          </table:table-cell>
          <table:table-cell office:value-type="float" office:value="18089.810000000001" table:style-name="ce26">
            <text:p>18,08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00000000009" table:style-name="ce14">
            <text:p>-9,235.29</text:p>
          </table:table-cell>
          <table:table-cell office:value-type="float" office:value="-489.18" table:style-name="ce14">
            <text:p>-489.18</text:p>
          </table:table-cell>
          <table:table-cell office:value-type="float" office:value="20032.55" table:style-name="ce26">
            <text:p>20,03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4023.83" table:style-name="ce14">
            <text:p>-4,023.83</text:p>
          </table:table-cell>
          <table:table-cell office:value-type="float" office:value="16864.169999999998" table:style-name="ce26">
            <text:p>16,86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736.71" table:style-name="ce14">
            <text:p>-2,736.71</text:p>
          </table:table-cell>
          <table:table-cell office:value-type="float" office:value="18120.78" table:style-name="ce26">
            <text:p>18,12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5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 jan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46.54" table:style-name="ce26">
            <text:p>24,0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43.88" table:style-name="ce25">
            <text:p>32,743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dez/2018 jan/2019</text:p>
          </table:table-cell>
          <table:table-cell office:value-type="float" office:value="-11289.32" table:style-name="ce14">
            <text:p>-11,289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31.8" table:style-name="ce26">
            <text:p>25,23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79.53" table:style-name="ce25">
            <text:p>32,179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96.52" table:style-name="ce14">
            <text:p>-10,296.52</text:p>
          </table:table-cell>
          <table:table-cell office:value-type="float" office:value="0" table:style-name="ce14">
            <text:p>0.00</text:p>
          </table:table-cell>
          <table:table-cell office:value-type="float" office:value="21883.01" table:style-name="ce26">
            <text:p>21,88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17.68" table:style-name="ce25">
            <text:p>35,31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.54" table:style-name="ce14">
            <text:p>144.54</text:p>
          </table:table-cell>
          <table:table-cell office:value-type="string" table:style-name="ce15">
            <text:p>jan/2019</text:p>
          </table:table-cell>
          <table:table-cell office:value-type="float" office:value="-10592.48" table:style-name="ce14">
            <text:p>-10,59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39.3" table:style-name="ce26">
            <text:p>24,6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5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6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206.620000000001" table:style-name="ce14">
            <text:p>-10,206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7616.7" table:style-name="ce26">
            <text:p>17,61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5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781.02" table:style-name="ce14">
            <text:p>-781.02</text:p>
          </table:table-cell>
          <table:table-cell office:value-type="float" office:value="20833.37" table:style-name="ce26">
            <text:p>20,83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5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6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5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36" table:style-name="ce14">
            <text:p>-9,504.36</text:p>
          </table:table-cell>
          <table:table-cell office:value-type="float" office:value="-1211.53" table:style-name="ce14">
            <text:p>-1,211.53</text:p>
          </table:table-cell>
          <table:table-cell office:value-type="float" office:value="20544.009999999998" table:style-name="ce26">
            <text:p>20,54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5">
            <text:p>32,362.02</text:p>
          </table:table-cell>
          <table:table-cell office:value-type="float" office:value="5393.67" table:style-name="ce14">
            <text:p>5,393.67</text:p>
          </table:table-cell>
          <table:table-cell office:value-type="float" office:value="0" table:style-name="ce14">
            <text:p>0.00</text:p>
          </table:table-cell>
          <table:table-cell office:value-type="float" office:value="3100.2" table:style-name="ce14">
            <text:p>3,100.20</text:p>
          </table:table-cell>
          <table:table-cell office:value-type="string" table:style-name="ce15">
            <text:p>jan/2019</text:p>
          </table:table-cell>
          <table:table-cell office:value-type="float" office:value="-10861.5" table:style-name="ce14">
            <text:p>-10,861.50</text:p>
          </table:table-cell>
          <table:table-cell office:value-type="float" office:value="-4090.82" table:style-name="ce14">
            <text:p>-4,090.82</text:p>
          </table:table-cell>
          <table:table-cell office:value-type="float" office:value="25903.57" table:style-name="ce26">
            <text:p>25,90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5">
            <text:p>24,49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180.22" table:style-name="ce14">
            <text:p>-8,180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90.13" table:style-name="ce26">
            <text:p>18,09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810000000001" table:style-name="ce26">
            <text:p>19,78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5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8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488.69" table:style-name="ce14">
            <text:p>-488.69</text:p>
          </table:table-cell>
          <table:table-cell office:value-type="float" office:value="22272.67" table:style-name="ce26">
            <text:p>22,27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0" table:style-name="ce14">
            <text:p>0.00</text:p>
          </table:table-cell>
          <table:table-cell office:value-type="float" office:value="23051.919999999998" table:style-name="ce26">
            <text:p>23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962.67" table:style-name="ce25">
            <text:p>30,962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8.74" table:style-name="ce14">
            <text:p>-9,78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43.490000000002" table:style-name="ce26">
            <text:p>20,94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50.68" table:style-name="ce25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57.6" table:style-name="ce14">
            <text:p>-8,357.60</text:p>
          </table:table-cell>
          <table:table-cell office:value-type="float" office:value="-305.57" table:style-name="ce14">
            <text:p>-305.57</text:p>
          </table:table-cell>
          <table:table-cell office:value-type="float" office:value="17787.509999999998" table:style-name="ce26">
            <text:p>17,78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387.200000000001" table:style-name="ce14">
            <text:p>-10,387.20</text:p>
          </table:table-cell>
          <table:table-cell office:value-type="float" office:value="-2659.54" table:style-name="ce14">
            <text:p>-2,659.54</text:p>
          </table:table-cell>
          <table:table-cell office:value-type="float" office:value="28107.13" table:style-name="ce26">
            <text:p>28,10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06.02" table:style-name="ce14">
            <text:p>-13,606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25.759999999998" table:style-name="ce26">
            <text:p>21,62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5097.88" table:style-name="ce14">
            <text:p>-5,097.88</text:p>
          </table:table-cell>
          <table:table-cell office:value-type="float" office:value="18016.87" table:style-name="ce26">
            <text:p>18,01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1.459999999999" table:style-name="ce14">
            <text:p>-10,001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19.279999999999" table:style-name="ce26">
            <text:p>29,5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7.3" table:style-name="ce14">
            <text:p>-347.30</text:p>
          </table:table-cell>
          <table:table-cell office:value-type="float" office:value="19799.05" table:style-name="ce26">
            <text:p>19,7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6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1705.5" table:style-name="ce14">
            <text:p>-1,705.50</text:p>
          </table:table-cell>
          <table:table-cell office:value-type="float" office:value="17584.36" table:style-name="ce26">
            <text:p>17,58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5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jan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909.54" table:style-name="ce14">
            <text:p>-2,909.54</text:p>
          </table:table-cell>
          <table:table-cell office:value-type="float" office:value="21736.27" table:style-name="ce26">
            <text:p>21,7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944.35" table:style-name="ce14">
            <text:p>-2,944.35</text:p>
          </table:table-cell>
          <table:table-cell office:value-type="float" office:value="20807.009999999998" table:style-name="ce26">
            <text:p>20,80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53.18" table:style-name="ce25">
            <text:p>27,753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19.78" table:style-name="ce26">
            <text:p>21,8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15.83" table:style-name="ce14">
            <text:p>-12,315.83</text:p>
          </table:table-cell>
          <table:table-cell office:value-type="float" office:value="-303.48" table:style-name="ce14">
            <text:p>-303.48</text:p>
          </table:table-cell>
          <table:table-cell office:value-type="float" office:value="22842.91" table:style-name="ce26">
            <text:p>22,84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003.84" table:style-name="ce14">
            <text:p>-2,003.84</text:p>
          </table:table-cell>
          <table:table-cell office:value-type="string" table:style-name="ce15">
            <text:p>nov/2018</text:p>
          </table:table-cell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6022.96" table:style-name="ce14">
            <text:p>-6,022.96</text:p>
          </table:table-cell>
          <table:table-cell office:value-type="float" office:value="15639.01" table:style-name="ce26">
            <text:p>15,63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608.7999999999993" table:style-name="ce14">
            <text:p>-8,60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15.669999999998" table:style-name="ce26">
            <text:p>19,8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283.16" table:style-name="ce14">
            <text:p>-2,283.16</text:p>
          </table:table-cell>
          <table:table-cell office:value-type="float" office:value="21520.34" table:style-name="ce26">
            <text:p>21,52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9598.59" table:style-name="ce14">
            <text:p>-9,598.59</text:p>
          </table:table-cell>
          <table:table-cell office:value-type="float" office:value="11289.41" table:style-name="ce26">
            <text:p>11,28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5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368.93" table:style-name="ce14">
            <text:p>-368.93</text:p>
          </table:table-cell>
          <table:table-cell office:value-type="float" office:value="24172.66" table:style-name="ce26">
            <text:p>24,17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6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5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8.24" table:style-name="ce14">
            <text:p>-10,71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7.360000000001" table:style-name="ce26">
            <text:p>23,5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6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5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6548.849999999999" table:style-name="ce14">
            <text:p>16,548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42.66" table:style-name="ce14">
            <text:p>-13,342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38437.97" table:style-name="ce26">
            <text:p>38,43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9671.0400000000009" table:style-name="ce14">
            <text:p>-9,671.04</text:p>
          </table:table-cell>
          <table:table-cell office:value-type="float" office:value="-2053.13" table:style-name="ce14">
            <text:p>-2,053.13</text:p>
          </table:table-cell>
          <table:table-cell office:value-type="float" office:value="20387.37" table:style-name="ce26">
            <text:p>20,38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an/2019</text:p>
          </table:table-cell>
          <table:table-cell office:value-type="float" office:value="-9934.2999999999993" table:style-name="ce14">
            <text:p>-9,934.30</text:p>
          </table:table-cell>
          <table:table-cell office:value-type="float" office:value="-328.85" table:style-name="ce14">
            <text:p>-328.85</text:p>
          </table:table-cell>
          <table:table-cell office:value-type="float" office:value="23401.360000000001" table:style-name="ce26">
            <text:p>23,4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85.17" table:style-name="ce25">
            <text:p>26,685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75.73" table:style-name="ce14">
            <text:p>-8,375.73</text:p>
          </table:table-cell>
          <table:table-cell office:value-type="float" office:value="-1179.26" table:style-name="ce14">
            <text:p>-1,179.26</text:p>
          </table:table-cell>
          <table:table-cell office:value-type="float" office:value="17130.18" table:style-name="ce26">
            <text:p>17,1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1" table:style-name="ce25">
            <text:p>32,36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1.06" table:style-name="ce14">
            <text:p>-9,331.06</text:p>
          </table:table-cell>
          <table:table-cell office:value-type="float" office:value="-2564.88" table:style-name="ce14">
            <text:p>-2,564.88</text:p>
          </table:table-cell>
          <table:table-cell office:value-type="float" office:value="20466.07" table:style-name="ce26">
            <text:p>20,46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5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10164.02" table:style-name="ce14">
            <text:p>-10,164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0.15" table:style-name="ce26">
            <text:p>23,3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5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8 jan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1876.07" table:style-name="ce14">
            <text:p>-1,876.07</text:p>
          </table:table-cell>
          <table:table-cell office:value-type="float" office:value="21145.34" table:style-name="ce26">
            <text:p>21,14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9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098.1" table:style-name="ce27">
            <text:p>25,098.1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7794.48" table:style-name="ce28">
            <text:p>-7,794.48</text:p>
          </table:table-cell>
          <table:table-cell office:value-type="float" office:value="-230.44" table:style-name="ce28">
            <text:p>-230.44</text:p>
          </table:table-cell>
          <table:table-cell office:value-type="float" office:value="17073.18" table:style-name="ce30">
            <text:p>17,073.18</text:p>
          </table:table-cell>
          <table:table-cell table:number-columns-repeated="16373"/>
        </table:table-row>
        <table:table-row table:number-rows-repeated="1047807" table:style-name="ro1">
          <table:table-cell table:number-columns-repeated="16384"/>
        </table:table-row>
        <table:named-expressions>
          <table:named-range table:name="Print_Area" table:cell-range-address="Remuneração.$A$1:Remuneração.$K$9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18Z</dc:date>
    <meta:print-date>2018-10-08T20:47:16Z</meta:print-date>
  </office:meta>
</office:document-meta>
</file>