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MARÇ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os/as membros/as 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471.11" table:style-name="ce20">
            <text:p>30,471.11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9499.7800000000007" table:style-name="ce21">
            <text:p>-9,499.78</text:p>
          </table:table-cell>
          <table:table-cell office:value-type="float" office:value="0" table:style-name="ce21">
            <text:p>0.00</text:p>
          </table:table-cell>
          <table:table-cell office:value-type="float" office:value="20971.330000000002" table:style-name="ce23">
            <text:p>20,97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9.57" table:style-name="ce14">
            <text:p>-11,189.57</text:p>
          </table:table-cell>
          <table:table-cell office:value-type="float" office:value="-6411.16" table:style-name="ce14">
            <text:p>-6,411.16</text:p>
          </table:table-cell>
          <table:table-cell office:value-type="float" office:value="18748.310000000001" table:style-name="ce25">
            <text:p>18,74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98.36" table:style-name="ce24">
            <text:p>23,498.36</text:p>
          </table:table-cell>
          <table:table-cell office:value-type="float" office:value="3916.39" table:style-name="ce14">
            <text:p>3,916.3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8</text:p>
          </table:table-cell>
          <table:table-cell office:value-type="float" office:value="-8617.83" table:style-name="ce14">
            <text:p>-8,617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4.16" table:style-name="ce25">
            <text:p>22,57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83.85" table:style-name="ce24">
            <text:p>30,083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.08" table:style-name="ce14">
            <text:p>33.08</text:p>
          </table:table-cell>
          <table:table-cell office:value-type="string" table:style-name="ce15">
            <text:p>fev/2018</text:p>
          </table:table-cell>
          <table:table-cell office:value-type="float" office:value="-9255.2999999999993" table:style-name="ce14">
            <text:p>-9,25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1.189999999999" table:style-name="ce25">
            <text:p>20,63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3869.1" table:style-name="ce14">
            <text:p>-3,869.10</text:p>
          </table:table-cell>
          <table:table-cell office:value-type="float" office:value="28268.51" table:style-name="ce25">
            <text:p>28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fev/2018</text:p>
          </table:table-cell>
          <table:table-cell office:value-type="float" office:value="-9915.39" table:style-name="ce14">
            <text:p>-9,915.39</text:p>
          </table:table-cell>
          <table:table-cell office:value-type="float" office:value="0" table:style-name="ce14">
            <text:p>0.00</text:p>
          </table:table-cell>
          <table:table-cell office:value-type="float" office:value="25431.73" table:style-name="ce25">
            <text:p>25,4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4.8700000000008" table:style-name="ce14">
            <text:p>-9,294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45.919999999998" table:style-name="ce25">
            <text:p>27,64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fev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5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an/2018</text:p>
          </table:table-cell>
          <table:table-cell office:value-type="float" office:value="-9561.3700000000008" table:style-name="ce14">
            <text:p>-9,561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1.32" table:style-name="ce25">
            <text:p>21,73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8.07" table:style-name="ce14">
            <text:p>-9,26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72.6" table:style-name="ce25">
            <text:p>20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7.41" table:style-name="ce14">
            <text:p>-9,147.41</text:p>
          </table:table-cell>
          <table:table-cell office:value-type="float" office:value="-5984.5" table:style-name="ce14">
            <text:p>-5,984.50</text:p>
          </table:table-cell>
          <table:table-cell office:value-type="float" office:value="15339.2" table:style-name="ce25">
            <text:p>15,3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923.55" table:style-name="ce14">
            <text:p>-923.55</text:p>
          </table:table-cell>
          <table:table-cell office:value-type="float" office:value="20439.310000000001" table:style-name="ce25">
            <text:p>20,43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5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835.99" table:style-name="ce14">
            <text:p>-9,835.99</text:p>
          </table:table-cell>
          <table:table-cell office:value-type="float" office:value="-995.1" table:style-name="ce14">
            <text:p>-995.10</text:p>
          </table:table-cell>
          <table:table-cell office:value-type="float" office:value="19640.02" table:style-name="ce25">
            <text:p>19,6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8" table:style-name="ce14">
            <text:p>-9,50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443.41" table:style-name="ce14">
            <text:p>-1,443.41</text:p>
          </table:table-cell>
          <table:table-cell office:value-type="float" office:value="19492.169999999998" table:style-name="ce25">
            <text:p>19,4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5.7199999999993" table:style-name="ce14">
            <text:p>-9,555.72</text:p>
          </table:table-cell>
          <table:table-cell office:value-type="float" office:value="-3697.36" table:style-name="ce14">
            <text:p>-3,697.36</text:p>
          </table:table-cell>
          <table:table-cell office:value-type="float" office:value="17218.03" table:style-name="ce25">
            <text:p>17,21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5.41" table:style-name="ce14">
            <text:p>-9,47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5.259999999998" table:style-name="ce25">
            <text:p>20,7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3.620000000001" table:style-name="ce14">
            <text:p>-10,313.62</text:p>
          </table:table-cell>
          <table:table-cell office:value-type="float" office:value="-441.18" table:style-name="ce14">
            <text:p>-441.18</text:p>
          </table:table-cell>
          <table:table-cell office:value-type="float" office:value="25226.87" table:style-name="ce25">
            <text:p>25,22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9.56" table:style-name="ce14">
            <text:p>-9,519.56</text:p>
          </table:table-cell>
          <table:table-cell office:value-type="float" office:value="0" table:style-name="ce14">
            <text:p>0.00</text:p>
          </table:table-cell>
          <table:table-cell office:value-type="float" office:value="20951.55" table:style-name="ce25">
            <text:p>20,9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5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5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8" table:style-name="ce25">
            <text:p>18,4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5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5.82" table:style-name="ce14">
            <text:p>-8,115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05.580000000002" table:style-name="ce25">
            <text:p>18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466.0300000000002" table:style-name="ce14">
            <text:p>-2,466.03</text:p>
          </table:table-cell>
          <table:table-cell office:value-type="float" office:value="17743.150000000001" table:style-name="ce25">
            <text:p>17,74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52.67" table:style-name="ce14">
            <text:p>-352.67</text:p>
          </table:table-cell>
          <table:table-cell office:value-type="float" office:value="19845.82" table:style-name="ce25">
            <text:p>19,84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315.93" table:style-name="ce14">
            <text:p>-1,315.93</text:p>
          </table:table-cell>
          <table:table-cell office:value-type="float" office:value="19883.12" table:style-name="ce25">
            <text:p>19,88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4" table:style-name="ce14">
            <text:p>-9,782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75.98" table:style-name="ce25">
            <text:p>25,47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0.37" table:style-name="ce24">
            <text:p>29,6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7.46" table:style-name="ce14">
            <text:p>47.46</text:p>
          </table:table-cell>
          <table:table-cell office:value-type="string" table:style-name="ce15">
            <text:p>fev/2018</text:p>
          </table:table-cell>
          <table:table-cell office:value-type="float" office:value="-9417.61" table:style-name="ce14">
            <text:p>-9,417.61</text:p>
          </table:table-cell>
          <table:table-cell office:value-type="float" office:value="-6264.11" table:style-name="ce14">
            <text:p>-6,264.11</text:p>
          </table:table-cell>
          <table:table-cell office:value-type="float" office:value="13996.11" table:style-name="ce25">
            <text:p>13,99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878.43" table:style-name="ce14">
            <text:p>-9,878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2.240000000002" table:style-name="ce25">
            <text:p>20,3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7.66" table:style-name="ce14">
            <text:p>-9,217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9.7" table:style-name="ce25">
            <text:p>20,7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5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9.540000000001" table:style-name="ce14">
            <text:p>-10,059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61.97" table:style-name="ce25">
            <text:p>29,86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7221.1" table:style-name="ce14">
            <text:p>-7,221.10</text:p>
          </table:table-cell>
          <table:table-cell office:value-type="float" office:value="13770.41" table:style-name="ce25">
            <text:p>13,77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07" table:style-name="ce25">
            <text:p>20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2" table:style-name="ce24">
            <text:p>25,148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443.2099999999991" table:style-name="ce14">
            <text:p>-8,443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78.39" table:style-name="ce25">
            <text:p>18,4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7616.9" table:style-name="ce14">
            <text:p>-7,616.90</text:p>
          </table:table-cell>
          <table:table-cell office:value-type="float" office:value="-3692.44" table:style-name="ce14">
            <text:p>-3,692.44</text:p>
          </table:table-cell>
          <table:table-cell office:value-type="float" office:value="13738.66" table:style-name="ce25">
            <text:p>13,73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20.55" table:style-name="ce24">
            <text:p>28,120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1.76" table:style-name="ce14">
            <text:p>-8,541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48.349999999999" table:style-name="ce25">
            <text:p>19,34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8.15" table:style-name="ce14">
            <text:p>-9,818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2.52" table:style-name="ce25">
            <text:p>20,4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76.29" table:style-name="ce24">
            <text:p>29,376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07.18" table:style-name="ce14">
            <text:p>-8,807.18</text:p>
          </table:table-cell>
          <table:table-cell office:value-type="float" office:value="-5301.98" table:style-name="ce14">
            <text:p>-5,301.98</text:p>
          </table:table-cell>
          <table:table-cell office:value-type="float" office:value="15267.13" table:style-name="ce25">
            <text:p>15,26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5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5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123.7600000000002" table:style-name="ce14">
            <text:p>-2,123.76</text:p>
          </table:table-cell>
          <table:table-cell office:value-type="float" office:value="18727.72" table:style-name="ce25">
            <text:p>18,72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5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5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8.9" table:style-name="ce14">
            <text:p>-10,628.90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28372.76" table:style-name="ce25">
            <text:p>28,37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884.89" table:style-name="ce14">
            <text:p>-884.89</text:p>
          </table:table-cell>
          <table:table-cell office:value-type="float" office:value="19972.599999999999" table:style-name="ce25">
            <text:p>19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7618.85" table:style-name="ce14">
            <text:p>7,61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1166.08" table:style-name="ce14">
            <text:p>-11,166.08</text:p>
          </table:table-cell>
          <table:table-cell office:value-type="float" office:value="-327.66000000000003" table:style-name="ce14">
            <text:p>-327.66</text:p>
          </table:table-cell>
          <table:table-cell office:value-type="float" office:value="26596.22" table:style-name="ce25">
            <text:p>26,59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1360.83" table:style-name="ce14">
            <text:p>-1,360.83</text:p>
          </table:table-cell>
          <table:table-cell office:value-type="float" office:value="19538.580000000002" table:style-name="ce25">
            <text:p>19,53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144.66" table:style-name="ce14">
            <text:p>-2,144.66</text:p>
          </table:table-cell>
          <table:table-cell office:value-type="float" office:value="18882.599999999999" table:style-name="ce25">
            <text:p>18,88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618.73" table:style-name="ce14">
            <text:p>-618.73</text:p>
          </table:table-cell>
          <table:table-cell office:value-type="float" office:value="20408.53" table:style-name="ce25">
            <text:p>20,40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632.67" table:style-name="ce14">
            <text:p>-2,632.67</text:p>
          </table:table-cell>
          <table:table-cell office:value-type="float" office:value="18224.82" table:style-name="ce25">
            <text:p>18,22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4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87.67" table:style-name="ce14">
            <text:p>-8,987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87.87" table:style-name="ce25">
            <text:p>19,98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74.49" table:style-name="ce24">
            <text:p>30,174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90.49" table:style-name="ce14">
            <text:p>-9,190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3.560000000001" table:style-name="ce25">
            <text:p>20,7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5.35" table:style-name="ce14">
            <text:p>-10,825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38.55" table:style-name="ce25">
            <text:p>31,5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5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5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5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593.5500000000002" table:style-name="ce14">
            <text:p>-2,593.55</text:p>
          </table:table-cell>
          <table:table-cell office:value-type="float" office:value="18521.599999999999" table:style-name="ce25">
            <text:p>18,52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5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26" table:style-name="ce14">
            <text:p>-9,926.00</text:p>
          </table:table-cell>
          <table:table-cell office:value-type="float" office:value="-7708.97" table:style-name="ce14">
            <text:p>-7,708.97</text:p>
          </table:table-cell>
          <table:table-cell office:value-type="float" office:value="12836.14" table:style-name="ce25">
            <text:p>12,83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7.77" table:style-name="ce14">
            <text:p>-9,507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2.900000000001" table:style-name="ce25">
            <text:p>20,7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19015.25" table:style-name="ce25">
            <text:p>19,01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21356.48" table:style-name="ce25">
            <text:p>21,35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5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5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5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77.47" table:style-name="ce14">
            <text:p>-10,977.47</text:p>
          </table:table-cell>
          <table:table-cell office:value-type="float" office:value="-3429.91" table:style-name="ce14">
            <text:p>-3,429.91</text:p>
          </table:table-cell>
          <table:table-cell office:value-type="float" office:value="31299.29" table:style-name="ce25">
            <text:p>31,29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506.82" table:style-name="ce14">
            <text:p>-9,506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3.849999999999" table:style-name="ce25">
            <text:p>20,73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o Eduard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6681.92" table:style-name="ce14">
            <text:p>6,68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08.43" table:style-name="ce14">
            <text:p>-10,908.43</text:p>
          </table:table-cell>
          <table:table-cell office:value-type="float" office:value="-10807.86" table:style-name="ce14">
            <text:p>-10,807.86</text:p>
          </table:table-cell>
          <table:table-cell office:value-type="float" office:value="15436.74" table:style-name="ce25">
            <text:p>15,4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.52" table:style-name="ce14">
            <text:p>6.52</text:p>
          </table:table-cell>
          <table:table-cell office:value-type="string" table:style-name="ce15">
            <text:p>fev/2018</text:p>
          </table:table-cell>
          <table:table-cell office:value-type="float" office:value="-9303.82" table:style-name="ce14">
            <text:p>-9,303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3.37" table:style-name="ce25">
            <text:p>20,94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904.89" table:style-name="ce24">
            <text:p>26,904.89</text:p>
          </table:table-cell>
          <table:table-cell office:value-type="float" office:value="4484.1499999999996" table:style-name="ce14">
            <text:p>4,484.15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10288.530000000001" table:style-name="ce14">
            <text:p>-10,288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33394.07" table:style-name="ce25">
            <text:p>33,39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5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19" table:style-name="ce24">
            <text:p>25,148.19</text:p>
          </table:table-cell>
          <table:table-cell office:value-type="float" office:value="4191.37" table:style-name="ce14">
            <text:p>4,191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1.38" table:style-name="ce14">
            <text:p>-7,951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57.74" table:style-name="ce25">
            <text:p>21,15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0.99" table:style-name="ce14">
            <text:p>-10,620.99</text:p>
          </table:table-cell>
          <table:table-cell office:value-type="float" office:value="0" table:style-name="ce14">
            <text:p>0.00</text:p>
          </table:table-cell>
          <table:table-cell office:value-type="float" office:value="31259.26" table:style-name="ce25">
            <text:p>31,25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034.439999999999" table:style-name="ce25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293.48" table:style-name="ce14">
            <text:p>5,293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7.6" table:style-name="ce14">
            <text:p>-10,657.60</text:p>
          </table:table-cell>
          <table:table-cell office:value-type="float" office:value="0" table:style-name="ce14">
            <text:p>0.00</text:p>
          </table:table-cell>
          <table:table-cell office:value-type="float" office:value="25106.99" table:style-name="ce25">
            <text:p>25,10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3568.42" table:style-name="ce14">
            <text:p>-3,568.42</text:p>
          </table:table-cell>
          <table:table-cell office:value-type="float" office:value="17546.73" table:style-name="ce25">
            <text:p>17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91.07" table:style-name="ce14">
            <text:p>-291.07</text:p>
          </table:table-cell>
          <table:table-cell office:value-type="float" office:value="20736.189999999999" table:style-name="ce25">
            <text:p>20,7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51.26" table:style-name="ce24">
            <text:p>26,75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37.49" table:style-name="ce14">
            <text:p>-6,93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83.330000000002" table:style-name="ce25">
            <text:p>19,5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4638.49" table:style-name="ce14">
            <text:p>4,638.49</text:p>
          </table:table-cell>
          <table:table-cell office:value-type="float" office:value="11410.67" table:style-name="ce14">
            <text:p>11,410.67</text:p>
          </table:table-cell>
          <table:table-cell office:value-type="float" office:value="24.65" table:style-name="ce14">
            <text:p>24.65</text:p>
          </table:table-cell>
          <table:table-cell office:value-type="string" table:style-name="ce15">
            <text:p>fev/2018</text:p>
          </table:table-cell>
          <table:table-cell office:value-type="float" office:value="-10275.59" table:style-name="ce14">
            <text:p>-10,275.59</text:p>
          </table:table-cell>
          <table:table-cell office:value-type="float" office:value="-876.65" table:style-name="ce14">
            <text:p>-876.65</text:p>
          </table:table-cell>
          <table:table-cell office:value-type="float" office:value="32752.5" table:style-name="ce25">
            <text:p>32,75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577.35" table:style-name="ce14">
            <text:p>5,5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4.040000000001" table:style-name="ce14">
            <text:p>-10,28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33.98" table:style-name="ce25">
            <text:p>25,53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fev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5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645.15" table:style-name="ce14">
            <text:p>-7,645.15</text:p>
          </table:table-cell>
          <table:table-cell office:value-type="float" office:value="13382.11" table:style-name="ce25">
            <text:p>13,38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417.35" table:style-name="ce14">
            <text:p>2,417.35</text:p>
          </table:table-cell>
          <table:table-cell office:value-type="string" table:style-name="ce15">
            <text:p>fev/2018</text:p>
          </table:table-cell>
          <table:table-cell office:value-type="float" office:value="-9528.9" table:style-name="ce14">
            <text:p>-9,528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53.42" table:style-name="ce25">
            <text:p>25,05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5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323.02" table:style-name="ce14">
            <text:p>-323.02</text:p>
          </table:table-cell>
          <table:table-cell office:value-type="float" office:value="20760.169999999998" table:style-name="ce25">
            <text:p>20,7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5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639.17" table:style-name="ce14">
            <text:p>-9,639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1.5" table:style-name="ce25">
            <text:p>20,60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34.77" table:style-name="ce24">
            <text:p>29,834.77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0" table:style-name="ce14">
            <text:p>0.00</text:p>
          </table:table-cell>
          <table:table-cell office:value-type="float" office:value="24.65" table:style-name="ce14">
            <text:p>24.65</text:p>
          </table:table-cell>
          <table:table-cell office:value-type="string" table:style-name="ce15">
            <text:p>fev/2018</text:p>
          </table:table-cell>
          <table:table-cell office:value-type="float" office:value="-9163.9500000000007" table:style-name="ce14">
            <text:p>-9,163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9.14" table:style-name="ce25">
            <text:p>20,46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3.64" table:style-name="ce14">
            <text:p>-9,283.64</text:p>
          </table:table-cell>
          <table:table-cell office:value-type="float" office:value="0" table:style-name="ce14">
            <text:p>0.00</text:p>
          </table:table-cell>
          <table:table-cell office:value-type="float" office:value="21187.47" table:style-name="ce25">
            <text:p>21,18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5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9.1" table:style-name="ce25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5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7" table:style-name="ce24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7.39" table:style-name="ce14">
            <text:p>-9,577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48.04" table:style-name="ce25">
            <text:p>19,34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5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5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6.46" table:style-name="ce14">
            <text:p>-7,956.46</text:p>
          </table:table-cell>
          <table:table-cell office:value-type="float" office:value="-7520.92" table:style-name="ce14">
            <text:p>-7,520.92</text:p>
          </table:table-cell>
          <table:table-cell office:value-type="float" office:value="14993.73" table:style-name="ce25">
            <text:p>14,99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5" table:style-name="ce24">
            <text:p>23,144.35</text:p>
          </table:table-cell>
          <table:table-cell office:value-type="float" office:value="3857.39" table:style-name="ce14">
            <text:p>3,857.3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7876.23" table:style-name="ce14">
            <text:p>-7,876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98.91" table:style-name="ce25">
            <text:p>20,8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10989.35" table:style-name="ce14">
            <text:p>-10,989.35</text:p>
          </table:table-cell>
          <table:table-cell office:value-type="float" office:value="0" table:style-name="ce14">
            <text:p>0.00</text:p>
          </table:table-cell>
          <table:table-cell office:value-type="float" office:value="30164.52" table:style-name="ce25">
            <text:p>30,1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4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4.67" table:style-name="ce14">
            <text:p>1,014.67</text:p>
          </table:table-cell>
          <table:table-cell office:value-type="string" table:style-name="ce15">
            <text:p>fev/2018</text:p>
          </table:table-cell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5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32.95" table:style-name="ce24">
            <text:p>27,632.95</text:p>
          </table:table-cell>
          <table:table-cell office:value-type="float" office:value="4605.49" table:style-name="ce14">
            <text:p>4,605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0.07" table:style-name="ce14">
            <text:p>-7,580.07</text:p>
          </table:table-cell>
          <table:table-cell office:value-type="float" office:value="-2002.99" table:style-name="ce14">
            <text:p>-2,002.99</text:p>
          </table:table-cell>
          <table:table-cell office:value-type="float" office:value="22655.38" table:style-name="ce25">
            <text:p>22,65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5912.68" table:style-name="ce14">
            <text:p>-5,912.68</text:p>
          </table:table-cell>
          <table:table-cell office:value-type="float" office:value="15370.27" table:style-name="ce25">
            <text:p>15,3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1785.36" table:style-name="ce14">
            <text:p>-1,785.36</text:p>
          </table:table-cell>
          <table:table-cell office:value-type="float" office:value="19154.009999999998" table:style-name="ce25">
            <text:p>19,15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5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De Moraes Doming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fev/2018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9.1" table:style-name="ce25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5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6831.64" table:style-name="ce25">
            <text:p>16,8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3.54" table:style-name="ce14">
            <text:p>-7,573.54</text:p>
          </table:table-cell>
          <table:table-cell office:value-type="float" office:value="-7141.36" table:style-name="ce14">
            <text:p>-7,141.36</text:p>
          </table:table-cell>
          <table:table-cell office:value-type="float" office:value="15342.7" table:style-name="ce25">
            <text:p>15,34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7.31" table:style-name="ce14">
            <text:p>-9,607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3.36" table:style-name="ce25">
            <text:p>20,6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6353.5" table:style-name="ce25">
            <text:p>16,35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653.1200000000008" table:style-name="ce14">
            <text:p>-9,653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87.55" table:style-name="ce25">
            <text:p>20,58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an/2018</text:p>
          </table:table-cell>
          <table:table-cell office:value-type="float" office:value="-7960.45" table:style-name="ce14">
            <text:p>-7,960.4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200.78" table:style-name="ce25">
            <text:p>21,2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5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19" table:style-name="ce24">
            <text:p>25,148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43.12" table:style-name="ce14">
            <text:p>1,843.12</text:p>
          </table:table-cell>
          <table:table-cell office:value-type="string" table:style-name="ce15">
            <text:p>set/2017</text:p>
          </table:table-cell>
          <table:table-cell office:value-type="float" office:value="-8151.31" table:style-name="ce14">
            <text:p>-8,151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09.560000000001" table:style-name="ce25">
            <text:p>18,60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4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2.1299999999992" table:style-name="ce14">
            <text:p>-8,94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83.310000000001" table:style-name="ce25">
            <text:p>19,98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8 fev/2018</text:p>
          </table:table-cell>
          <table:table-cell office:value-type="float" office:value="-7846.73" table:style-name="ce14">
            <text:p>-7,846.73</text:p>
          </table:table-cell>
          <table:table-cell office:value-type="float" office:value="-2811.01" table:style-name="ce14">
            <text:p>-2,811.01</text:p>
          </table:table-cell>
          <table:table-cell office:value-type="float" office:value="19399.86" table:style-name="ce25">
            <text:p>19,3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fev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5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2687.11" table:style-name="ce14">
            <text:p>-2,687.11</text:p>
          </table:table-cell>
          <table:table-cell office:value-type="float" office:value="18188.330000000002" table:style-name="ce25">
            <text:p>18,1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19.760000000000002" table:style-name="ce14">
            <text:p>19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475.34" table:style-name="ce14">
            <text:p>-9,475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85.09" table:style-name="ce25">
            <text:p>20,78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4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5.32" table:style-name="ce14">
            <text:p>-10,615.32</text:p>
          </table:table-cell>
          <table:table-cell office:value-type="float" office:value="0" table:style-name="ce14">
            <text:p>0.00</text:p>
          </table:table-cell>
          <table:table-cell office:value-type="float" office:value="29411.39" table:style-name="ce25">
            <text:p>29,4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.57" table:style-name="ce14">
            <text:p>19.57</text:p>
          </table:table-cell>
          <table:table-cell office:value-type="string" table:style-name="ce15">
            <text:p>fev/2018</text:p>
          </table:table-cell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0.32" table:style-name="ce25">
            <text:p>21,04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8497.7999999999993" table:style-name="ce14">
            <text:p>-8,497.80</text:p>
          </table:table-cell>
          <table:table-cell office:value-type="float" office:value="11111.29" table:style-name="ce25">
            <text:p>11,11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88.76" table:style-name="ce24">
            <text:p>29,588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.98" table:style-name="ce14">
            <text:p>117.98</text:p>
          </table:table-cell>
          <table:table-cell office:value-type="string" table:style-name="ce15">
            <text:p>fev/2018</text:p>
          </table:table-cell>
          <table:table-cell office:value-type="float" office:value="-9091.91" table:style-name="ce14">
            <text:p>-9,091.9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537.23" table:style-name="ce25">
            <text:p>19,53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80000000002" table:style-name="ce25">
            <text:p>23,47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1768.13" table:style-name="ce14">
            <text:p>-1,768.13</text:p>
          </table:table-cell>
          <table:table-cell office:value-type="float" office:value="18989.95" table:style-name="ce25">
            <text:p>18,98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4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5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6620.37" table:style-name="ce14">
            <text:p>6,62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1.5" table:style-name="ce14">
            <text:p>-10,891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69.54" table:style-name="ce25">
            <text:p>25,96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570.57" table:style-name="ce14">
            <text:p>-9,570.57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8936.64" table:style-name="ce25">
            <text:p>18,93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5341.05" table:style-name="ce14">
            <text:p>-5,341.05</text:p>
          </table:table-cell>
          <table:table-cell office:value-type="float" office:value="15722.01" table:style-name="ce25">
            <text:p>15,72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5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52.57" table:style-name="ce24">
            <text:p>27,752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8.57" table:style-name="ce14">
            <text:p>118.57</text:p>
          </table:table-cell>
          <table:table-cell office:value-type="string" table:style-name="ce15">
            <text:p>fev/2018</text:p>
          </table:table-cell>
          <table:table-cell office:value-type="float" office:value="-8760.35" table:style-name="ce14">
            <text:p>-8,760.35</text:p>
          </table:table-cell>
          <table:table-cell office:value-type="float" office:value="-495" table:style-name="ce14">
            <text:p>-495.00</text:p>
          </table:table-cell>
          <table:table-cell office:value-type="float" office:value="18615.79" table:style-name="ce25">
            <text:p>18,6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5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5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903.48" table:style-name="ce24">
            <text:p>27,903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117.02" table:style-name="ce14">
            <text:p>-9,117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9.86" table:style-name="ce25">
            <text:p>20,5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19" table:style-name="ce24">
            <text:p>25,148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96.65" table:style-name="ce14">
            <text:p>-6,496.6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341.66" table:style-name="ce25">
            <text:p>17,3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5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58.37" table:style-name="ce24">
            <text:p>30,458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6.1" table:style-name="ce14">
            <text:p>-9,476.10</text:p>
          </table:table-cell>
          <table:table-cell office:value-type="float" office:value="0" table:style-name="ce14">
            <text:p>0.00</text:p>
          </table:table-cell>
          <table:table-cell office:value-type="float" office:value="20982.27" table:style-name="ce25">
            <text:p>20,9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1.4" table:style-name="ce14">
            <text:p>-7,191.40</text:p>
          </table:table-cell>
          <table:table-cell office:value-type="float" office:value="-2331.42" table:style-name="ce14">
            <text:p>-2,331.42</text:p>
          </table:table-cell>
          <table:table-cell office:value-type="float" office:value="18530.939999999999" table:style-name="ce25">
            <text:p>18,53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5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5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1616.17" table:style-name="ce14">
            <text:p>-11,616.17</text:p>
          </table:table-cell>
          <table:table-cell office:value-type="float" office:value="0" table:style-name="ce14">
            <text:p>0.00</text:p>
          </table:table-cell>
          <table:table-cell office:value-type="float" office:value="34090.5" table:style-name="ce25">
            <text:p>34,09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207.7" table:style-name="ce14">
            <text:p>-1,207.70</text:p>
          </table:table-cell>
          <table:table-cell office:value-type="float" office:value="19819.560000000001" table:style-name="ce25">
            <text:p>19,81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11325.07" table:style-name="ce14">
            <text:p>-11,325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36202.68" table:style-name="ce25">
            <text:p>36,20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0" table:style-name="ce14">
            <text:p>0.00</text:p>
          </table:table-cell>
          <table:table-cell office:value-type="float" office:value="16577.22" table:style-name="ce25">
            <text:p>16,5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4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8.88" table:style-name="ce14">
            <text:p>-6,358.88</text:p>
          </table:table-cell>
          <table:table-cell office:value-type="float" office:value="-1768.13" table:style-name="ce14">
            <text:p>-1,768.13</text:p>
          </table:table-cell>
          <table:table-cell office:value-type="float" office:value="16520.22" table:style-name="ce25">
            <text:p>16,52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419.19" table:style-name="ce14">
            <text:p>-419.19</text:p>
          </table:table-cell>
          <table:table-cell office:value-type="float" office:value="20779.86" table:style-name="ce25">
            <text:p>20,7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8.81" table:style-name="ce14">
            <text:p>-8,498.8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8577.54" table:style-name="ce25">
            <text:p>18,57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4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27" table:style-name="ce14">
            <text:p>-8,99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31.169999999998" table:style-name="ce25">
            <text:p>19,93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2.65" table:style-name="ce14">
            <text:p>-342.65</text:p>
          </table:table-cell>
          <table:table-cell office:value-type="float" office:value="19062.060000000001" table:style-name="ce25">
            <text:p>19,06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8.62" table:style-name="ce25">
            <text:p>25,54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.99" table:style-name="ce14">
            <text:p>20.99</text:p>
          </table:table-cell>
          <table:table-cell office:value-type="string" table:style-name="ce15">
            <text:p>fev/2018</text:p>
          </table:table-cell>
          <table:table-cell office:value-type="float" office:value="-9548.9699999999993" table:style-name="ce14">
            <text:p>-9,548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12.689999999999" table:style-name="ce25">
            <text:p>20,7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318.19" table:style-name="ce14">
            <text:p>-318.19</text:p>
          </table:table-cell>
          <table:table-cell office:value-type="float" office:value="18485.78" table:style-name="ce25">
            <text:p>18,4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/a Público/a-Geral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13844.28" table:style-name="ce14">
            <text:p>13,84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2878.08" table:style-name="ce14">
            <text:p>-12,878.08</text:p>
          </table:table-cell>
          <table:table-cell office:value-type="float" office:value="-332.78" table:style-name="ce14">
            <text:p>-332.78</text:p>
          </table:table-cell>
          <table:table-cell office:value-type="float" office:value="31104.53" table:style-name="ce25">
            <text:p>31,10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8 fev/2018</text:p>
          </table:table-cell>
          <table:table-cell office:value-type="float" office:value="-9435.3799999999992" table:style-name="ce14">
            <text:p>-9,435.38</text:p>
          </table:table-cell>
          <table:table-cell office:value-type="float" office:value="-747.75" table:style-name="ce14">
            <text:p>-747.75</text:p>
          </table:table-cell>
          <table:table-cell office:value-type="float" office:value="21477.54" table:style-name="ce25">
            <text:p>21,47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96" table:style-name="ce14">
            <text:p>0.96</text:p>
          </table:table-cell>
          <table:table-cell office:value-type="string" table:style-name="ce15">
            <text:p>fev/2018</text:p>
          </table:table-cell>
          <table:table-cell office:value-type="float" office:value="-8119.32" table:style-name="ce14">
            <text:p>-8,119.32</text:p>
          </table:table-cell>
          <table:table-cell office:value-type="float" office:value="-5459.17" table:style-name="ce14">
            <text:p>-5,459.17</text:p>
          </table:table-cell>
          <table:table-cell office:value-type="float" office:value="16893.580000000002" table:style-name="ce25">
            <text:p>16,89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905.55" table:style-name="ce25">
            <text:p>19,90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18022.509999999998" table:style-name="ce25">
            <text:p>18,0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08.14" table:style-name="ce14">
            <text:p>-8,808.14</text:p>
          </table:table-cell>
          <table:table-cell office:value-type="float" office:value="-3706.06" table:style-name="ce14">
            <text:p>-3,706.06</text:p>
          </table:table-cell>
          <table:table-cell office:value-type="float" office:value="13736.1" table:style-name="ce25">
            <text:p>13,7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165.52" table:style-name="ce14">
            <text:p>-9,16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84" table:style-name="ce25">
            <text:p>20,76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8.3799999999992" table:style-name="ce14">
            <text:p>-9,648.38</text:p>
          </table:table-cell>
          <table:table-cell office:value-type="float" office:value="-1179.28" table:style-name="ce14">
            <text:p>-1,179.28</text:p>
          </table:table-cell>
          <table:table-cell office:value-type="float" office:value="30752.02" table:style-name="ce25">
            <text:p>30,75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5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5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5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5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6192.5" table:style-name="ce14">
            <text:p>6,192.5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2449.75" table:style-name="ce14">
            <text:p>-12,449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39218.980000000003" table:style-name="ce25">
            <text:p>39,2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5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4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1963.9" table:style-name="ce14">
            <text:p>-1,963.90</text:p>
          </table:table-cell>
          <table:table-cell office:value-type="float" office:value="20086.330000000002" table:style-name="ce25">
            <text:p>20,08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344.73" table:style-name="ce24">
            <text:p>23,344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48.5" table:style-name="ce14">
            <text:p>-7,14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15965.79" table:style-name="ce25">
            <text:p>15,96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3568.56" table:style-name="ce14">
            <text:p>-3,568.56</text:p>
          </table:table-cell>
          <table:table-cell office:value-type="float" office:value="21826.57" table:style-name="ce25">
            <text:p>21,8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8.2199999999993" table:style-name="ce14">
            <text:p>-8,738.22</text:p>
          </table:table-cell>
          <table:table-cell office:value-type="float" office:value="-9539.49" table:style-name="ce14">
            <text:p>-9,539.49</text:p>
          </table:table-cell>
          <table:table-cell office:value-type="float" office:value="23239.57" table:style-name="ce25">
            <text:p>23,23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7101.75" table:style-name="ce14">
            <text:p>7,101.75</text:p>
          </table:table-cell>
          <table:table-cell office:value-type="string" table:style-name="ce15">
            <text:p>nov/2017 dez/2017 jan/2018 fev/2018</text:p>
          </table:table-cell>
          <table:table-cell office:value-type="float" office:value="-12440.12" table:style-name="ce14">
            <text:p>-12,440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35948.47" table:style-name="ce25">
            <text:p>35,9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15.08" table:style-name="ce14">
            <text:p>2,015.08</text:p>
          </table:table-cell>
          <table:table-cell office:value-type="string" table:style-name="ce15">
            <text:p>fev/2018</text:p>
          </table:table-cell>
          <table:table-cell office:value-type="float" office:value="-9856.26" table:style-name="ce14">
            <text:p>-9,856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99.49" table:style-name="ce25">
            <text:p>22,39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5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387.44" table:style-name="ce14">
            <text:p>-9,38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3.23" table:style-name="ce25">
            <text:p>20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4">
            <text:p>28,519.39</text:p>
          </table:table-cell>
          <table:table-cell office:value-type="float" office:value="4753.2299999999996" table:style-name="ce14">
            <text:p>4,753.23</text:p>
          </table:table-cell>
          <table:table-cell office:value-type="float" office:value="0" table:style-name="ce14">
            <text:p>0.00</text:p>
          </table:table-cell>
          <table:table-cell office:value-type="float" office:value="117.39" table:style-name="ce14">
            <text:p>117.39</text:p>
          </table:table-cell>
          <table:table-cell office:value-type="string" table:style-name="ce15">
            <text:p>fev/2018</text:p>
          </table:table-cell>
          <table:table-cell office:value-type="float" office:value="-9121.5" table:style-name="ce14">
            <text:p>-9,121.50</text:p>
          </table:table-cell>
          <table:table-cell office:value-type="float" office:value="-279.56" table:style-name="ce14">
            <text:p>-279.56</text:p>
          </table:table-cell>
          <table:table-cell office:value-type="float" office:value="23988.95" table:style-name="ce25">
            <text:p>23,98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4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.82" table:style-name="ce14">
            <text:p>25.82</text:p>
          </table:table-cell>
          <table:table-cell office:value-type="string" table:style-name="ce15">
            <text:p>fev/2018</text:p>
          </table:table-cell>
          <table:table-cell office:value-type="float" office:value="-9337.66" table:style-name="ce14">
            <text:p>-9,337.66</text:p>
          </table:table-cell>
          <table:table-cell office:value-type="float" office:value="-7967.37" table:style-name="ce14">
            <text:p>-7,967.37</text:p>
          </table:table-cell>
          <table:table-cell office:value-type="float" office:value="12740.57" table:style-name="ce25">
            <text:p>12,74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7.4500000000007" table:style-name="ce14">
            <text:p>-9,827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3.22" table:style-name="ce25">
            <text:p>20,4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0.07" table:style-name="ce14">
            <text:p>-9,270.07</text:p>
          </table:table-cell>
          <table:table-cell office:value-type="float" office:value="-3436.53" table:style-name="ce14">
            <text:p>-3,436.53</text:p>
          </table:table-cell>
          <table:table-cell office:value-type="float" office:value="24364.44" table:style-name="ce25">
            <text:p>24,3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7.64" table:style-name="ce25">
            <text:p>20,52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4.27" table:style-name="ce14">
            <text:p>-9,34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83.47" table:style-name="ce25">
            <text:p>20,78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5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-1302.99" table:style-name="ce14">
            <text:p>-1,302.99</text:p>
          </table:table-cell>
          <table:table-cell office:value-type="string" table:style-name="ce15">
            <text:p>out/2016 nov/2016 dez/2016</text:p>
          </table:table-cell>
          <table:table-cell office:value-type="float" office:value="-8771.23" table:style-name="ce14">
            <text:p>-8,771.23</text:p>
          </table:table-cell>
          <table:table-cell office:value-type="float" office:value="-862.75" table:style-name="ce14">
            <text:p>-862.75</text:p>
          </table:table-cell>
          <table:table-cell office:value-type="float" office:value="25633.11" table:style-name="ce25">
            <text:p>25,63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an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09.86" table:style-name="ce14">
            <text:p>-9,809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0.810000000001" table:style-name="ce25">
            <text:p>20,43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5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4.35" table:style-name="ce14">
            <text:p>-9,154.35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19254" table:style-name="ce25">
            <text:p>19,25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1867.57" table:style-name="ce14">
            <text:p>-1,867.57</text:p>
          </table:table-cell>
          <table:table-cell office:value-type="float" office:value="19211.830000000002" table:style-name="ce25">
            <text:p>19,21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8.91" table:style-name="ce14">
            <text:p>-8,788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32.490000000002" table:style-name="ce25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85" table:style-name="ce14">
            <text:p>-9,067.85</text:p>
          </table:table-cell>
          <table:table-cell office:value-type="float" office:value="0" table:style-name="ce14">
            <text:p>0.00</text:p>
          </table:table-cell>
          <table:table-cell office:value-type="float" office:value="21039.85" table:style-name="ce25">
            <text:p>21,0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5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9.83" table:style-name="ce14">
            <text:p>-8,93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59.119999999999" table:style-name="ce25">
            <text:p>23,55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.51" table:style-name="ce14">
            <text:p>5.51</text:p>
          </table:table-cell>
          <table:table-cell office:value-type="string" table:style-name="ce15">
            <text:p>fev/2018</text:p>
          </table:table-cell>
          <table:table-cell office:value-type="float" office:value="-9352.7000000000007" table:style-name="ce14">
            <text:p>-9,35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93.48" table:style-name="ce25">
            <text:p>20,89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644.15" table:style-name="ce14">
            <text:p>5,644.15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60.19" table:style-name="ce14">
            <text:p>-11,460.19</text:p>
          </table:table-cell>
          <table:table-cell office:value-type="float" office:value="0" table:style-name="ce14">
            <text:p>0.00</text:p>
          </table:table-cell>
          <table:table-cell office:value-type="float" office:value="36778.300000000003" table:style-name="ce25">
            <text:p>36,77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513.63" table:style-name="ce24">
            <text:p>25,513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.39" table:style-name="ce14">
            <text:p>117.39</text:p>
          </table:table-cell>
          <table:table-cell office:value-type="string" table:style-name="ce15">
            <text:p>fev/2018</text:p>
          </table:table-cell>
          <table:table-cell office:value-type="float" office:value="-7777.23" table:style-name="ce14">
            <text:p>-7,777.23</text:p>
          </table:table-cell>
          <table:table-cell office:value-type="float" office:value="-1502.79" table:style-name="ce14">
            <text:p>-1,502.79</text:p>
          </table:table-cell>
          <table:table-cell office:value-type="float" office:value="16351" table:style-name="ce25">
            <text:p>16,3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5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2.709999999999" table:style-name="ce14">
            <text:p>-10,412.71</text:p>
          </table:table-cell>
          <table:table-cell office:value-type="float" office:value="0" table:style-name="ce14">
            <text:p>0.00</text:p>
          </table:table-cell>
          <table:table-cell office:value-type="float" office:value="34005.760000000002" table:style-name="ce25">
            <text:p>34,0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5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64.66" table:style-name="ce14">
            <text:p>-8,46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08.759999999998" table:style-name="ce25">
            <text:p>19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43" table:style-name="ce14">
            <text:p>-8,413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06.05" table:style-name="ce25">
            <text:p>17,40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6.4699999999993" table:style-name="ce14">
            <text:p>-8,246.47</text:p>
          </table:table-cell>
          <table:table-cell office:value-type="float" office:value="-6389.7" table:style-name="ce14">
            <text:p>-6,389.70</text:p>
          </table:table-cell>
          <table:table-cell office:value-type="float" office:value="15834.94" table:style-name="ce25">
            <text:p>15,8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5572.41" table:style-name="ce14">
            <text:p>-5,572.41</text:p>
          </table:table-cell>
          <table:table-cell office:value-type="float" office:value="15626.64" table:style-name="ce25">
            <text:p>15,62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3.7999999999993" table:style-name="ce14">
            <text:p>-9,483.80</text:p>
          </table:table-cell>
          <table:table-cell office:value-type="float" office:value="-4496.82" table:style-name="ce14">
            <text:p>-4,496.82</text:p>
          </table:table-cell>
          <table:table-cell office:value-type="float" office:value="16490.490000000002" table:style-name="ce25">
            <text:p>16,49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93.61" table:style-name="ce14">
            <text:p>-6,893.61</text:p>
          </table:table-cell>
          <table:table-cell office:value-type="float" office:value="-11427.75" table:style-name="ce14">
            <text:p>-11,427.75</text:p>
          </table:table-cell>
          <table:table-cell office:value-type="float" office:value="10934.7" table:style-name="ce25">
            <text:p>10,93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63.73" table:style-name="ce24">
            <text:p>30,463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.65" table:style-name="ce14">
            <text:p>24.65</text:p>
          </table:table-cell>
          <table:table-cell office:value-type="string" table:style-name="ce15">
            <text:p>fev/2018</text:p>
          </table:table-cell>
          <table:table-cell office:value-type="float" office:value="-9387.07" table:style-name="ce14">
            <text:p>-9,387.07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023.71" table:style-name="ce25">
            <text:p>20,02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0" table:style-name="ce14">
            <text:p>0.00</text:p>
          </table:table-cell>
          <table:table-cell office:value-type="float" office:value="17126.12" table:style-name="ce25">
            <text:p>17,1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26" table:style-name="ce14">
            <text:p>-9,926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14.669999999998" table:style-name="ce25">
            <text:p>20,31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3.82" table:style-name="ce14">
            <text:p>-9,303.82</text:p>
          </table:table-cell>
          <table:table-cell office:value-type="float" office:value="-534.33000000000004" table:style-name="ce14">
            <text:p>-534.33</text:p>
          </table:table-cell>
          <table:table-cell office:value-type="float" office:value="20632.96" table:style-name="ce25">
            <text:p>20,6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5591.73" table:style-name="ce14">
            <text:p>-5,591.73</text:p>
          </table:table-cell>
          <table:table-cell office:value-type="float" office:value="15435.53" table:style-name="ce25">
            <text:p>15,43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9.56" table:style-name="ce14">
            <text:p>-9,12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0.080000000002" table:style-name="ce25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034.439999999999" table:style-name="ce25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fev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232.31" table:style-name="ce14">
            <text:p>-1,232.31</text:p>
          </table:table-cell>
          <table:table-cell office:value-type="float" office:value="19966.740000000002" table:style-name="ce25">
            <text:p>19,96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3.27" table:style-name="ce14">
            <text:p>-8,33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89.28" table:style-name="ce25">
            <text:p>19,0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6.27" table:style-name="ce14">
            <text:p>-8,546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3.77" table:style-name="ce25">
            <text:p>22,7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0.14" table:style-name="ce14">
            <text:p>-320.14</text:p>
          </table:table-cell>
          <table:table-cell office:value-type="float" office:value="20537.349999999999" table:style-name="ce25">
            <text:p>20,53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631.09" table:style-name="ce14">
            <text:p>-9,631.09</text:p>
          </table:table-cell>
          <table:table-cell office:value-type="float" office:value="-305.61" table:style-name="ce14">
            <text:p>-305.61</text:p>
          </table:table-cell>
          <table:table-cell office:value-type="float" office:value="20534.41" table:style-name="ce25">
            <text:p>20,53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5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30.94" table:style-name="ce14">
            <text:p>-8,630.94</text:p>
          </table:table-cell>
          <table:table-cell office:value-type="float" office:value="-2906.84" table:style-name="ce14">
            <text:p>-2,906.84</text:p>
          </table:table-cell>
          <table:table-cell office:value-type="float" office:value="20081.150000000001" table:style-name="ce25">
            <text:p>20,08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567.4500000000007" table:style-name="ce14">
            <text:p>-9,567.45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8939.759999999998" table:style-name="ce25">
            <text:p>18,93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5.27" table:style-name="ce14">
            <text:p>-10,725.27</text:p>
          </table:table-cell>
          <table:table-cell office:value-type="float" office:value="-2418.7600000000002" table:style-name="ce14">
            <text:p>-2,418.76</text:p>
          </table:table-cell>
          <table:table-cell office:value-type="float" office:value="29450.31" table:style-name="ce25">
            <text:p>29,4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5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22314.23" table:style-name="ce25">
            <text:p>22,31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4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79.54" table:style-name="ce14">
            <text:p>-8,079.54</text:p>
          </table:table-cell>
          <table:table-cell office:value-type="float" office:value="0" table:style-name="ce14">
            <text:p>0.00</text:p>
          </table:table-cell>
          <table:table-cell office:value-type="float" office:value="16567.689999999999" table:style-name="ce25">
            <text:p>16,56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5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90.21" table:style-name="ce14">
            <text:p>-7,690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77.45" table:style-name="ce25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439.02" table:style-name="ce14">
            <text:p>-439.02</text:p>
          </table:table-cell>
          <table:table-cell office:value-type="float" office:value="20522.75" table:style-name="ce25">
            <text:p>20,52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41.67" table:style-name="ce24">
            <text:p>30,441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3.9699999999993" table:style-name="ce14">
            <text:p>-9,263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7.259999999998" table:style-name="ce25">
            <text:p>20,94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5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0.99" table:style-name="ce14">
            <text:p>-10,620.99</text:p>
          </table:table-cell>
          <table:table-cell office:value-type="float" office:value="0" table:style-name="ce14">
            <text:p>0.00</text:p>
          </table:table-cell>
          <table:table-cell office:value-type="float" office:value="31259.26" table:style-name="ce25">
            <text:p>31,25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509.09" table:style-name="ce14">
            <text:p>-2,509.09</text:p>
          </table:table-cell>
          <table:table-cell office:value-type="float" office:value="18518.169999999998" table:style-name="ce25">
            <text:p>18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fev/2018</text:p>
          </table:table-cell>
          <table:table-cell office:value-type="float" office:value="-9167.7900000000009" table:style-name="ce14">
            <text:p>-9,167.79</text:p>
          </table:table-cell>
          <table:table-cell office:value-type="float" office:value="-495.02" table:style-name="ce14">
            <text:p>-495.02</text:p>
          </table:table-cell>
          <table:table-cell office:value-type="float" office:value="20808.3" table:style-name="ce25">
            <text:p>20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910.46" table:style-name="ce14">
            <text:p>-2,910.46</text:p>
          </table:table-cell>
          <table:table-cell office:value-type="float" office:value="18028.91" table:style-name="ce25">
            <text:p>18,0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317.07" table:style-name="ce14">
            <text:p>-317.07</text:p>
          </table:table-cell>
          <table:table-cell office:value-type="float" office:value="17840.419999999998" table:style-name="ce25">
            <text:p>17,84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8</text:p>
          </table:table-cell>
          <table:table-cell office:value-type="float" office:value="-9515.2900000000009" table:style-name="ce14">
            <text:p>-9,515.29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0970.64" table:style-name="ce25">
            <text:p>20,97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fev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891.62" table:style-name="ce14">
            <text:p>-1,891.62</text:p>
          </table:table-cell>
          <table:table-cell office:value-type="float" office:value="19307.43" table:style-name="ce25">
            <text:p>19,3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8069.16" table:style-name="ce14">
            <text:p>-8,069.16</text:p>
          </table:table-cell>
          <table:table-cell office:value-type="float" office:value="12806.28" table:style-name="ce25">
            <text:p>12,8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5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5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001.92" table:style-name="ce14">
            <text:p>-1,001.92</text:p>
          </table:table-cell>
          <table:table-cell office:value-type="string" table:style-name="ce15">
            <text:p>set/2016 out/2016</text:p>
          </table:table-cell>
          <table:table-cell office:value-type="float" office:value="-9011.91" table:style-name="ce14">
            <text:p>-9,011.91</text:p>
          </table:table-cell>
          <table:table-cell office:value-type="float" office:value="-9690.75" table:style-name="ce14">
            <text:p>-9,690.75</text:p>
          </table:table-cell>
          <table:table-cell office:value-type="float" office:value="10766.53" table:style-name="ce25">
            <text:p>10,7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717.0400000000009" table:style-name="ce14">
            <text:p>-9,717.04</text:p>
          </table:table-cell>
          <table:table-cell office:value-type="float" office:value="-377.47" table:style-name="ce14">
            <text:p>-377.47</text:p>
          </table:table-cell>
          <table:table-cell office:value-type="float" office:value="20376.599999999999" table:style-name="ce25">
            <text:p>20,37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37.93" table:style-name="ce14">
            <text:p>-12,537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32938.300000000003" table:style-name="ce25">
            <text:p>32,93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5539.5" table:style-name="ce14">
            <text:p>-5,539.50</text:p>
          </table:table-cell>
          <table:table-cell office:value-type="float" office:value="15487.76" table:style-name="ce25">
            <text:p>15,48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5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34.4599999999991" table:style-name="ce14">
            <text:p>-8,534.46</text:p>
          </table:table-cell>
          <table:table-cell office:value-type="float" office:value="-4387.59" table:style-name="ce14">
            <text:p>-4,387.59</text:p>
          </table:table-cell>
          <table:table-cell office:value-type="float" office:value="17549.060000000001" table:style-name="ce25">
            <text:p>17,54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5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98.29" table:style-name="ce24">
            <text:p>25,198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69.9" table:style-name="ce14">
            <text:p>-7,769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97.95" table:style-name="ce25">
            <text:p>17,19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an/2018</text:p>
          </table:table-cell>
          <table:table-cell office:value-type="float" office:value="-7960.45" table:style-name="ce14">
            <text:p>-7,960.4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200.78" table:style-name="ce25">
            <text:p>21,2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497.79" table:style-name="ce14">
            <text:p>-497.79</text:p>
          </table:table-cell>
          <table:table-cell office:value-type="float" office:value="20359.7" table:style-name="ce25">
            <text:p>20,3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4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5.19" table:style-name="ce14">
            <text:p>-8,745.19</text:p>
          </table:table-cell>
          <table:table-cell office:value-type="float" office:value="0" table:style-name="ce14">
            <text:p>0.00</text:p>
          </table:table-cell>
          <table:table-cell office:value-type="float" office:value="18807.61" table:style-name="ce25">
            <text:p>18,80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74.37" table:style-name="ce24">
            <text:p>28,374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31.65" table:style-name="ce14">
            <text:p>-8,531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12.28" table:style-name="ce25">
            <text:p>19,61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04.08" table:style-name="ce14">
            <text:p>-304.08</text:p>
          </table:table-cell>
          <table:table-cell office:value-type="float" office:value="20723.18" table:style-name="ce25">
            <text:p>20,72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4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.92" table:style-name="ce14">
            <text:p>12.92</text:p>
          </table:table-cell>
          <table:table-cell office:value-type="string" table:style-name="ce15">
            <text:p>fev/2018</text:p>
          </table:table-cell>
          <table:table-cell office:value-type="float" office:value="-9249.76" table:style-name="ce14">
            <text:p>-9,2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70.64" table:style-name="ce25">
            <text:p>20,17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548.959999999999" table:style-name="ce24">
            <text:p>25,548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06.86" table:style-name="ce14">
            <text:p>-6,606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11.66" table:style-name="ce25">
            <text:p>18,71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4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1.9" table:style-name="ce14">
            <text:p>-9,181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42.57" table:style-name="ce25">
            <text:p>19,2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5.150000000001" table:style-name="ce25">
            <text:p>20,5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554.19" table:style-name="ce14">
            <text:p>-9,554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86.48" table:style-name="ce25">
            <text:p>20,68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57.21" table:style-name="ce24">
            <text:p>29,85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7.14" table:style-name="ce14">
            <text:p>-9,1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9.63" table:style-name="ce25">
            <text:p>20,43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911.69" table:style-name="ce14">
            <text:p>-9,911.69</text:p>
          </table:table-cell>
          <table:table-cell office:value-type="float" office:value="-2391.1" table:style-name="ce14">
            <text:p>-2,391.10</text:p>
          </table:table-cell>
          <table:table-cell office:value-type="float" office:value="18168.32" table:style-name="ce25">
            <text:p>18,16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857.98" table:style-name="ce25">
            <text:p>19,85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1815.599999999999" table:style-name="ce25">
            <text:p>21,81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5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34.7" table:style-name="ce14">
            <text:p>4,834.70</text:p>
          </table:table-cell>
          <table:table-cell office:value-type="string" table:style-name="ce15">
            <text:p>jan/2018 fev/2018</text:p>
          </table:table-cell>
          <table:table-cell office:value-type="float" office:value="-9289.99" table:style-name="ce14">
            <text:p>-9,28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85.38" table:style-name="ce25">
            <text:p>25,78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4">
            <text:p>29,768.39</text:p>
          </table:table-cell>
          <table:table-cell office:value-type="float" office:value="4961.3999999999996" table:style-name="ce14">
            <text:p>4,961.40</text:p>
          </table:table-cell>
          <table:table-cell office:value-type="float" office:value="0" table:style-name="ce14">
            <text:p>0.00</text:p>
          </table:table-cell>
          <table:table-cell office:value-type="float" office:value="17.329999999999998" table:style-name="ce14">
            <text:p>17.33</text:p>
          </table:table-cell>
          <table:table-cell office:value-type="string" table:style-name="ce15">
            <text:p>fev/2018</text:p>
          </table:table-cell>
          <table:table-cell office:value-type="float" office:value="-9792.64" table:style-name="ce14">
            <text:p>-9,792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24.04" table:style-name="ce25">
            <text:p>24,72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1099.83" table:style-name="ce14">
            <text:p>1,099.83</text:p>
          </table:table-cell>
          <table:table-cell office:value-type="string" table:style-name="ce15">
            <text:p>fev/2018</text:p>
          </table:table-cell>
          <table:table-cell office:value-type="float" office:value="-9880.8799999999992" table:style-name="ce14">
            <text:p>-9,880.88</text:p>
          </table:table-cell>
          <table:table-cell office:value-type="float" office:value="-780.01" table:style-name="ce14">
            <text:p>-780.01</text:p>
          </table:table-cell>
          <table:table-cell office:value-type="float" office:value="25564.59" table:style-name="ce25">
            <text:p>25,56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23.11" table:style-name="ce14">
            <text:p>5,423.11</text:p>
          </table:table-cell>
          <table:table-cell office:value-type="string" table:style-name="ce15">
            <text:p>fev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5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5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4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5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5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5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5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52.03" table:style-name="ce24">
            <text:p>27,152.03</text:p>
          </table:table-cell>
          <table:table-cell office:value-type="float" office:value="4525.34" table:style-name="ce14">
            <text:p>4,525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7.49" table:style-name="ce14">
            <text:p>-8,65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9.439999999999" table:style-name="ce25">
            <text:p>22,78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5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502.79" table:style-name="ce14">
            <text:p>-1,502.79</text:p>
          </table:table-cell>
          <table:table-cell office:value-type="float" office:value="18107.490000000002" table:style-name="ce25">
            <text:p>18,10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5439.52" table:style-name="ce14">
            <text:p>-5,439.52</text:p>
          </table:table-cell>
          <table:table-cell office:value-type="float" office:value="14706.83" table:style-name="ce25">
            <text:p>14,70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fev/2018</text:p>
          </table:table-cell>
          <table:table-cell office:value-type="float" office:value="-9647.5300000000007" table:style-name="ce14">
            <text:p>-9,647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58.47" table:style-name="ce25">
            <text:p>21,95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17785.97" table:style-name="ce25">
            <text:p>17,78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19465.900000000001" table:style-name="ce25">
            <text:p>19,4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4">
            <text:p>26,10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5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4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0.91" table:style-name="ce14">
            <text:p>-9,710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732.76" table:style-name="ce25">
            <text:p>28,73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53.18" table:style-name="ce24">
            <text:p>27,753.1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417.35" table:style-name="ce14">
            <text:p>2,417.35</text:p>
          </table:table-cell>
          <table:table-cell office:value-type="string" table:style-name="ce15">
            <text:p>fev/2018</text:p>
          </table:table-cell>
          <table:table-cell office:value-type="float" office:value="-7877.79" table:style-name="ce14">
            <text:p>-7,877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81.5" table:style-name="ce25">
            <text:p>32,0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51.26" table:style-name="ce24">
            <text:p>26,75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mar/2017 abr/2017 fev/2018</text:p>
          </table:table-cell>
          <table:table-cell office:value-type="float" office:value="-8360.82" table:style-name="ce14">
            <text:p>-8,36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61.919999999998" table:style-name="ce25">
            <text:p>19,16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6.11" table:style-name="ce24">
            <text:p>28,84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15">
            <text:p>fev/2018</text:p>
          </table:table-cell>
          <table:table-cell office:value-type="float" office:value="-9706.4" table:style-name="ce14">
            <text:p>-9,706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34.27" table:style-name="ce25">
            <text:p>20,5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5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fev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778.47" table:style-name="ce14">
            <text:p>-778.47</text:p>
          </table:table-cell>
          <table:table-cell office:value-type="float" office:value="20248.79" table:style-name="ce25">
            <text:p>20,24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02.48" table:style-name="ce14">
            <text:p>-302.48</text:p>
          </table:table-cell>
          <table:table-cell office:value-type="float" office:value="19843.87" table:style-name="ce25">
            <text:p>19,8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5.6" table:style-name="ce14">
            <text:p>-10,705.60</text:p>
          </table:table-cell>
          <table:table-cell office:value-type="float" office:value="-10616.11" table:style-name="ce14">
            <text:p>-10,616.11</text:p>
          </table:table-cell>
          <table:table-cell office:value-type="float" office:value="9149.4" table:style-name="ce25">
            <text:p>9,14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5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5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5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5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486.09" table:style-name="ce14">
            <text:p>-9,486.09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9021.12" table:style-name="ce25">
            <text:p>19,0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73.79" table:style-name="ce24">
            <text:p>28,07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8.99" table:style-name="ce14">
            <text:p>-8,448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94.36" table:style-name="ce25">
            <text:p>19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5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1101.92" table:style-name="ce14">
            <text:p>-1,101.92</text:p>
          </table:table-cell>
          <table:table-cell office:value-type="float" office:value="19786.080000000002" table:style-name="ce25">
            <text:p>19,78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5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8</text:p>
          </table:table-cell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021.9" table:style-name="ce14">
            <text:p>-2,021.90</text:p>
          </table:table-cell>
          <table:table-cell office:value-type="float" office:value="18187.28" table:style-name="ce25">
            <text:p>18,18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4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23.05" table:style-name="ce14">
            <text:p>-8,123.05</text:p>
          </table:table-cell>
          <table:table-cell office:value-type="float" office:value="0" table:style-name="ce14">
            <text:p>0.00</text:p>
          </table:table-cell>
          <table:table-cell office:value-type="float" office:value="17225.53" table:style-name="ce25">
            <text:p>17,22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4.33" table:style-name="ce14">
            <text:p>-11,154.33</text:p>
          </table:table-cell>
          <table:table-cell office:value-type="float" office:value="-2568.4699999999998" table:style-name="ce14">
            <text:p>-2,568.47</text:p>
          </table:table-cell>
          <table:table-cell office:value-type="float" office:value="29973.65" table:style-name="ce25">
            <text:p>29,97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3.15" table:style-name="ce14">
            <text:p>-9,363.15</text:p>
          </table:table-cell>
          <table:table-cell office:value-type="float" office:value="0" table:style-name="ce14">
            <text:p>0.00</text:p>
          </table:table-cell>
          <table:table-cell office:value-type="float" office:value="21107.96" table:style-name="ce25">
            <text:p>21,1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9.7800000000007" table:style-name="ce14">
            <text:p>-9,499.78</text:p>
          </table:table-cell>
          <table:table-cell office:value-type="float" office:value="-2613.4699999999998" table:style-name="ce14">
            <text:p>-2,613.47</text:p>
          </table:table-cell>
          <table:table-cell office:value-type="float" office:value="18357.86" table:style-name="ce25">
            <text:p>18,35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fev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5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0" table:style-name="ce14">
            <text:p>-9,690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27.45" table:style-name="ce25">
            <text:p>25,82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5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5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8.11" table:style-name="ce14">
            <text:p>-9,358.11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7271.080000000002" table:style-name="ce25">
            <text:p>17,27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5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5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911.69" table:style-name="ce14">
            <text:p>-9,911.69</text:p>
          </table:table-cell>
          <table:table-cell office:value-type="float" office:value="-1213.8599999999999" table:style-name="ce14">
            <text:p>-1,213.86</text:p>
          </table:table-cell>
          <table:table-cell office:value-type="float" office:value="19345.560000000001" table:style-name="ce25">
            <text:p>19,34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4.83" table:style-name="ce14">
            <text:p>-9,694.83</text:p>
          </table:table-cell>
          <table:table-cell office:value-type="float" office:value="0" table:style-name="ce14">
            <text:p>0.00</text:p>
          </table:table-cell>
          <table:table-cell office:value-type="float" office:value="19561.23" table:style-name="ce25">
            <text:p>19,5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5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5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906.44" table:style-name="ce14">
            <text:p>-9,90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34.23" table:style-name="ce25">
            <text:p>20,33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52.06" table:style-name="ce14">
            <text:p>-452.06</text:p>
          </table:table-cell>
          <table:table-cell office:value-type="float" office:value="20575.2" table:style-name="ce25">
            <text:p>20,57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64.1299999999992" table:style-name="ce14">
            <text:p>-8,864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0.84" table:style-name="ce25">
            <text:p>23,3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196.6099999999997" table:style-name="ce14">
            <text:p>5,19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0031.18" table:style-name="ce14">
            <text:p>-10,031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06.1" table:style-name="ce25">
            <text:p>25,40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721.68" table:style-name="ce14">
            <text:p>-2,721.68</text:p>
          </table:table-cell>
          <table:table-cell office:value-type="float" office:value="16034.72" table:style-name="ce25">
            <text:p>16,03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9.25" table:style-name="ce14">
            <text:p>-9,43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01.419999999998" table:style-name="ce25">
            <text:p>20,8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48.33" table:style-name="ce24">
            <text:p>30,34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.49" table:style-name="ce14">
            <text:p>122.49</text:p>
          </table:table-cell>
          <table:table-cell office:value-type="string" table:style-name="ce15">
            <text:p>fev/2018</text:p>
          </table:table-cell>
          <table:table-cell office:value-type="float" office:value="-9778.2199999999993" table:style-name="ce14">
            <text:p>-9,77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6" table:style-name="ce25">
            <text:p>20,46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fev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461.17" table:style-name="ce14">
            <text:p>-461.17</text:p>
          </table:table-cell>
          <table:table-cell office:value-type="float" office:value="20478.2" table:style-name="ce25">
            <text:p>20,4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fev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4">
            <text:p>26,15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35.62" table:style-name="ce14">
            <text:p>16,235.62</text:p>
          </table:table-cell>
          <table:table-cell office:value-type="string" table:style-name="ce15">
            <text:p>set/2016 out/2016 nov/2016 dez/2016 jan/2017 fev/2017 mar/2017 abr/2017 mai/2017 jun/2017 jul/2017 ago/2017 set/2017 out/2017 nov/2017</text:p>
          </table:table-cell>
          <table:table-cell office:value-type="float" office:value="-12524.46" table:style-name="ce14">
            <text:p>-12,52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630.84" table:style-name="ce25">
            <text:p>29,63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6006.08" table:style-name="ce14">
            <text:p>-6,006.08</text:p>
          </table:table-cell>
          <table:table-cell office:value-type="float" office:value="14140.27" table:style-name="ce25">
            <text:p>14,14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6.65" table:style-name="ce14">
            <text:p>-346.65</text:p>
          </table:table-cell>
          <table:table-cell office:value-type="float" office:value="19799.7" table:style-name="ce25">
            <text:p>19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87.99" table:style-name="ce24">
            <text:p>29,187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.98" table:style-name="ce14">
            <text:p>117.98</text:p>
          </table:table-cell>
          <table:table-cell office:value-type="string" table:style-name="ce15">
            <text:p>fev/2018</text:p>
          </table:table-cell>
          <table:table-cell office:value-type="float" office:value="-8981.7000000000007" table:style-name="ce14">
            <text:p>-8,981.70</text:p>
          </table:table-cell>
          <table:table-cell office:value-type="float" office:value="0" table:style-name="ce14">
            <text:p>0.00</text:p>
          </table:table-cell>
          <table:table-cell office:value-type="float" office:value="20324.27" table:style-name="ce25">
            <text:p>20,32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9.56" table:style-name="ce14">
            <text:p>-9,12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0.080000000002" table:style-name="ce25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5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39.26" table:style-name="ce14">
            <text:p>-6,239.26</text:p>
          </table:table-cell>
          <table:table-cell office:value-type="float" office:value="-1173.79" table:style-name="ce14">
            <text:p>-1,173.79</text:p>
          </table:table-cell>
          <table:table-cell office:value-type="float" office:value="12625.35" table:style-name="ce25">
            <text:p>12,62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5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5.44" table:style-name="ce14">
            <text:p>-9,61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5.23" table:style-name="ce25">
            <text:p>20,62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7002.09" table:style-name="ce14">
            <text:p>-7,002.09</text:p>
          </table:table-cell>
          <table:table-cell office:value-type="float" office:value="14280.86" table:style-name="ce25">
            <text:p>14,28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99999999993" table:style-name="ce14">
            <text:p>-9,23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05.37" table:style-name="ce25">
            <text:p>21,0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97.91" table:style-name="ce14">
            <text:p>97.91</text:p>
          </table:table-cell>
          <table:table-cell office:value-type="string" table:style-name="ce15">
            <text:p>fev/2018</text:p>
          </table:table-cell>
          <table:table-cell office:value-type="float" office:value="-10514.07" table:style-name="ce14">
            <text:p>-10,514.07</text:p>
          </table:table-cell>
          <table:table-cell office:value-type="float" office:value="-2291.77" table:style-name="ce14">
            <text:p>-2,291.77</text:p>
          </table:table-cell>
          <table:table-cell office:value-type="float" office:value="28809.35" table:style-name="ce25">
            <text:p>28,80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4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.82" table:style-name="ce14">
            <text:p>25.82</text:p>
          </table:table-cell>
          <table:table-cell office:value-type="string" table:style-name="ce15">
            <text:p>fev/2018</text:p>
          </table:table-cell>
          <table:table-cell office:value-type="float" office:value="-9389.7999999999993" table:style-name="ce14">
            <text:p>-9,38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5.36" table:style-name="ce25">
            <text:p>20,42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5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4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7999999999993" table:style-name="ce14">
            <text:p>-8,60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15.669999999998" table:style-name="ce25">
            <text:p>19,8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19" table:style-name="ce24">
            <text:p>25,148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44.45" table:style-name="ce14">
            <text:p>-7,64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73.3" table:style-name="ce25">
            <text:p>17,27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dez/2017</text:p>
          </table:table-cell>
          <table:table-cell office:value-type="float" office:value="-9268.07" table:style-name="ce14">
            <text:p>-9,26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72.6" table:style-name="ce25">
            <text:p>20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4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8.88" table:style-name="ce14">
            <text:p>-6,358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57.91" table:style-name="ce25">
            <text:p>18,0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713.259999999998" table:style-name="ce25">
            <text:p>19,7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7.36" table:style-name="ce14">
            <text:p>-10,817.36</text:p>
          </table:table-cell>
          <table:table-cell office:value-type="float" office:value="0" table:style-name="ce14">
            <text:p>0.00</text:p>
          </table:table-cell>
          <table:table-cell office:value-type="float" office:value="31776.98" table:style-name="ce25">
            <text:p>31,77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5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6469.09" table:style-name="ce14">
            <text:p>-6,469.0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7288.23" table:style-name="ce25">
            <text:p>27,28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5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5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fev/2018</text:p>
          </table:table-cell>
          <table:table-cell office:value-type="float" office:value="-10487.14" table:style-name="ce14">
            <text:p>-10,487.14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9952.54" table:style-name="ce25">
            <text:p>29,9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5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5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259.07" table:style-name="ce25">
            <text:p>19,2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5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36.15" table:style-name="ce14">
            <text:p>-8,536.15</text:p>
          </table:table-cell>
          <table:table-cell office:value-type="float" office:value="-8041.07" table:style-name="ce14">
            <text:p>-8,041.07</text:p>
          </table:table-cell>
          <table:table-cell office:value-type="float" office:value="15041.71" table:style-name="ce25">
            <text:p>15,04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5237.99" table:style-name="ce14">
            <text:p>-5,237.99</text:p>
          </table:table-cell>
          <table:table-cell office:value-type="float" office:value="15961.06" table:style-name="ce25">
            <text:p>15,9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31.67" table:style-name="ce14">
            <text:p>-10,231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115.65" table:style-name="ce25">
            <text:p>30,1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fev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4289.7299999999996" table:style-name="ce14">
            <text:p>-4,289.73</text:p>
          </table:table-cell>
          <table:table-cell office:value-type="float" office:value="17073.13" table:style-name="ce25">
            <text:p>17,0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21.7" table:style-name="ce24">
            <text:p>28,721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7.17" table:style-name="ce14">
            <text:p>-8,627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64.09" table:style-name="ce25">
            <text:p>19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432.39" table:style-name="ce14">
            <text:p>-2,432.39</text:p>
          </table:table-cell>
          <table:table-cell office:value-type="float" office:value="17713.96" table:style-name="ce25">
            <text:p>17,7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3.17" table:style-name="ce14">
            <text:p>-8,233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27.96" table:style-name="ce25">
            <text:p>21,92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595.07000000000005" table:style-name="ce14">
            <text:p>-595.07</text:p>
          </table:table-cell>
          <table:table-cell office:value-type="float" office:value="20344.3" table:style-name="ce25">
            <text:p>20,3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2.75" table:style-name="ce25">
            <text:p>20,8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09.94" table:style-name="ce14">
            <text:p>-6,909.94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8450.45" table:style-name="ce25">
            <text:p>28,45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5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5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650.59" table:style-name="ce14">
            <text:p>-8,650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03.93" table:style-name="ce25">
            <text:p>22,40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642.78" table:style-name="ce14">
            <text:p>13,642.78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1187.18" table:style-name="ce14">
            <text:p>-11,187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32696.27" table:style-name="ce25">
            <text:p>32,69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67" table:style-name="ce14">
            <text:p>-9,810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0" table:style-name="ce25">
            <text:p>20,43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0.18" table:style-name="ce14">
            <text:p>-8,740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5.16" table:style-name="ce25">
            <text:p>20,13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641.04" table:style-name="ce14">
            <text:p>-5,641.04</text:p>
          </table:table-cell>
          <table:table-cell office:value-type="float" office:value="15216.45" table:style-name="ce25">
            <text:p>15,21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14472.42" table:style-name="ce25">
            <text:p>14,47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5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6638.34" table:style-name="ce14">
            <text:p>-6,638.34</text:p>
          </table:table-cell>
          <table:table-cell office:value-type="float" office:value="14560.71" table:style-name="ce25">
            <text:p>14,56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492.27" table:style-name="ce14">
            <text:p>-492.27</text:p>
          </table:table-cell>
          <table:table-cell office:value-type="string" table:style-name="ce15">
            <text:p>ago/2015</text:p>
          </table:table-cell>
          <table:table-cell office:value-type="float" office:value="-9032.41" table:style-name="ce14">
            <text:p>-9,032.41</text:p>
          </table:table-cell>
          <table:table-cell office:value-type="float" office:value="0" table:style-name="ce14">
            <text:p>0.00</text:p>
          </table:table-cell>
          <table:table-cell office:value-type="float" office:value="20946.43" table:style-name="ce25">
            <text:p>20,9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.24" table:style-name="ce14">
            <text:p>1.24</text:p>
          </table:table-cell>
          <table:table-cell office:value-type="string" table:style-name="ce15">
            <text:p>fev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2.09" table:style-name="ce25">
            <text:p>20,53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5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313.31" table:style-name="ce14">
            <text:p>313.31</text:p>
          </table:table-cell>
          <table:table-cell office:value-type="string" table:style-name="ce15">
            <text:p>jan/2018</text:p>
          </table:table-cell>
          <table:table-cell office:value-type="float" office:value="-9868.83" table:style-name="ce14">
            <text:p>-9,868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98.14" table:style-name="ce25">
            <text:p>25,3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86.39999999999998" table:style-name="ce14">
            <text:p>-286.40</text:p>
          </table:table-cell>
          <table:table-cell office:value-type="float" office:value="18407.16" table:style-name="ce25">
            <text:p>18,40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5" table:style-name="ce24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.58" table:style-name="ce14">
            <text:p>300.58</text:p>
          </table:table-cell>
          <table:table-cell office:value-type="string" table:style-name="ce15">
            <text:p>fev/2018</text:p>
          </table:table-cell>
          <table:table-cell office:value-type="float" office:value="-7644.96" table:style-name="ce14">
            <text:p>-7,644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5569.53" table:style-name="ce25">
            <text:p>15,56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885.23" table:style-name="ce14">
            <text:p>12,885.23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0932.69" table:style-name="ce14">
            <text:p>-10,932.69</text:p>
          </table:table-cell>
          <table:table-cell office:value-type="float" office:value="0" table:style-name="ce14">
            <text:p>0.00</text:p>
          </table:table-cell>
          <table:table-cell office:value-type="float" office:value="32423.65" table:style-name="ce25">
            <text:p>32,42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618.2800000000007" table:style-name="ce14">
            <text:p>-9,618.28</text:p>
          </table:table-cell>
          <table:table-cell office:value-type="float" office:value="-650.70000000000005" table:style-name="ce14">
            <text:p>-650.70</text:p>
          </table:table-cell>
          <table:table-cell office:value-type="float" office:value="20202.13" table:style-name="ce25">
            <text:p>20,20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35.94" table:style-name="ce24">
            <text:p>28,835.94</text:p>
          </table:table-cell>
          <table:table-cell office:value-type="float" office:value="4805.99" table:style-name="ce14">
            <text:p>4,805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2.48" table:style-name="ce14">
            <text:p>-9,81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99.01" table:style-name="ce25">
            <text:p>23,59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715.33" table:style-name="ce14">
            <text:p>-9,71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5.34" table:style-name="ce25">
            <text:p>20,52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43.64" table:style-name="ce14">
            <text:p>-11,043.64</text:p>
          </table:table-cell>
          <table:table-cell office:value-type="float" office:value="0" table:style-name="ce14">
            <text:p>0.00</text:p>
          </table:table-cell>
          <table:table-cell office:value-type="float" office:value="35658.58" table:style-name="ce25">
            <text:p>35,6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5" table:style-name="ce25">
            <text:p>20,64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.98" table:style-name="ce14">
            <text:p>117.98</text:p>
          </table:table-cell>
          <table:table-cell office:value-type="string" table:style-name="ce15">
            <text:p>fev/2018</text:p>
          </table:table-cell>
          <table:table-cell office:value-type="float" office:value="-9418.4500000000007" table:style-name="ce14">
            <text:p>-9,418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0.2" table:style-name="ce25">
            <text:p>20,94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607.26" table:style-name="ce14">
            <text:p>-9,607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3.41" table:style-name="ce25">
            <text:p>20,63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7" table:style-name="ce24">
            <text:p>29,205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4.15" table:style-name="ce14">
            <text:p>-8,924.15</text:p>
          </table:table-cell>
          <table:table-cell office:value-type="float" office:value="-7035.46" table:style-name="ce14">
            <text:p>-7,035.46</text:p>
          </table:table-cell>
          <table:table-cell office:value-type="float" office:value="13246.36" table:style-name="ce25">
            <text:p>13,2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70.27" table:style-name="ce24">
            <text:p>29,470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.33" table:style-name="ce14">
            <text:p>12.33</text:p>
          </table:table-cell>
          <table:table-cell office:value-type="string" table:style-name="ce15">
            <text:p>fev/2018</text:p>
          </table:table-cell>
          <table:table-cell office:value-type="float" office:value="-9030.27" table:style-name="ce14">
            <text:p>-9,030.27</text:p>
          </table:table-cell>
          <table:table-cell office:value-type="float" office:value="-426.81" table:style-name="ce14">
            <text:p>-426.81</text:p>
          </table:table-cell>
          <table:table-cell office:value-type="float" office:value="20025.52" table:style-name="ce25">
            <text:p>20,02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.46" table:style-name="ce14">
            <text:p>3.46</text:p>
          </table:table-cell>
          <table:table-cell office:value-type="string" table:style-name="ce15">
            <text:p>fev/2018</text:p>
          </table:table-cell>
          <table:table-cell office:value-type="float" office:value="-9623.1200000000008" table:style-name="ce14">
            <text:p>-9,623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09999999998" table:style-name="ce25">
            <text:p>20,62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0" table:style-name="ce14">
            <text:p>0.00</text:p>
          </table:table-cell>
          <table:table-cell office:value-type="float" office:value="25749.65" table:style-name="ce25">
            <text:p>25,74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235.8399999999999" table:style-name="ce14">
            <text:p>-1,235.84</text:p>
          </table:table-cell>
          <table:table-cell office:value-type="float" office:value="19963.21" table:style-name="ce25">
            <text:p>19,9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5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3.4500000000007" table:style-name="ce14">
            <text:p>-9,653.45</text:p>
          </table:table-cell>
          <table:table-cell office:value-type="float" office:value="0" table:style-name="ce14">
            <text:p>0.00</text:p>
          </table:table-cell>
          <table:table-cell office:value-type="float" office:value="20817.66" table:style-name="ce25">
            <text:p>20,8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19.760000000000002" table:style-name="ce14">
            <text:p>19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511.09" table:style-name="ce14">
            <text:p>-9,511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9.34" table:style-name="ce25">
            <text:p>20,74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4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7.4500000000007" table:style-name="ce14">
            <text:p>-9,107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9.14" table:style-name="ce25">
            <text:p>20,4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5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436.12" table:style-name="ce14">
            <text:p>-436.12</text:p>
          </table:table-cell>
          <table:table-cell office:value-type="float" office:value="19773.060000000001" table:style-name="ce25">
            <text:p>19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5722.7" table:style-name="ce14">
            <text:p>-5,722.70</text:p>
          </table:table-cell>
          <table:table-cell office:value-type="float" office:value="13033.7" table:style-name="ce25">
            <text:p>13,03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3.7900000000009" table:style-name="ce14">
            <text:p>-9,163.79</text:p>
          </table:table-cell>
          <table:table-cell office:value-type="float" office:value="-5772.47" table:style-name="ce14">
            <text:p>-5,772.47</text:p>
          </table:table-cell>
          <table:table-cell office:value-type="float" office:value="15534.85" table:style-name="ce25">
            <text:p>15,53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4408.79" table:style-name="ce14">
            <text:p>-4,408.79</text:p>
          </table:table-cell>
          <table:table-cell office:value-type="float" office:value="15512.64" table:style-name="ce25">
            <text:p>15,51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302.11" table:style-name="ce14">
            <text:p>-9,302.11</text:p>
          </table:table-cell>
          <table:table-cell office:value-type="float" office:value="-8611.5499999999993" table:style-name="ce14">
            <text:p>-8,611.55</text:p>
          </table:table-cell>
          <table:table-cell office:value-type="float" office:value="12557.45" table:style-name="ce25">
            <text:p>12,55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2632.17" table:style-name="ce14">
            <text:p>-2,632.17</text:p>
          </table:table-cell>
          <table:table-cell office:value-type="float" office:value="18243.27" table:style-name="ce25">
            <text:p>18,24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0" table:style-name="ce14">
            <text:p>0.00</text:p>
          </table:table-cell>
          <table:table-cell office:value-type="float" office:value="20872.740000000002" table:style-name="ce25">
            <text:p>20,87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6571.490000000002" table:style-name="ce25">
            <text:p>16,5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528.33" table:style-name="ce14">
            <text:p>-9,52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12.34" table:style-name="ce25">
            <text:p>20,71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9413.439999999999" table:style-name="ce25">
            <text:p>19,41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7.5" table:style-name="ce14">
            <text:p>-7,847.50</text:p>
          </table:table-cell>
          <table:table-cell office:value-type="float" office:value="-6269.82" table:style-name="ce14">
            <text:p>-6,269.82</text:p>
          </table:table-cell>
          <table:table-cell office:value-type="float" office:value="16353.79" table:style-name="ce25">
            <text:p>16,3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436.5" table:style-name="ce14">
            <text:p>-436.50</text:p>
          </table:table-cell>
          <table:table-cell office:value-type="float" office:value="20094.349999999999" table:style-name="ce25">
            <text:p>20,09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5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5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29137.5" table:style-name="ce25">
            <text:p>29,13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22.68" table:style-name="ce14">
            <text:p>2,722.68</text:p>
          </table:table-cell>
          <table:table-cell office:value-type="string" table:style-name="ce15">
            <text:p>mar/2015 abr/2015 fev/2018</text:p>
          </table:table-cell>
          <table:table-cell office:value-type="float" office:value="-8721.07" table:style-name="ce14">
            <text:p>-8,721.07</text:p>
          </table:table-cell>
          <table:table-cell office:value-type="float" office:value="-918.56" table:style-name="ce14">
            <text:p>-918.56</text:p>
          </table:table-cell>
          <table:table-cell office:value-type="float" office:value="19132.97" table:style-name="ce25">
            <text:p>19,13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7219.18" table:style-name="ce14">
            <text:p>7,219.18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32.08" table:style-name="ce14">
            <text:p>-12,732.08</text:p>
          </table:table-cell>
          <table:table-cell office:value-type="float" office:value="-5739.93" table:style-name="ce14">
            <text:p>-5,739.93</text:p>
          </table:table-cell>
          <table:table-cell office:value-type="float" office:value="34453.839999999997" table:style-name="ce25">
            <text:p>34,45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5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5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713.259999999998" table:style-name="ce25">
            <text:p>19,7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1678.09" table:style-name="ce14">
            <text:p>-1,678.09</text:p>
          </table:table-cell>
          <table:table-cell office:value-type="float" office:value="22191.38" table:style-name="ce25">
            <text:p>22,19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5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fev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3055.84" table:style-name="ce14">
            <text:p>-3,055.84</text:p>
          </table:table-cell>
          <table:table-cell office:value-type="float" office:value="18143.21" table:style-name="ce25">
            <text:p>18,14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573.24" table:style-name="ce14">
            <text:p>-9,573.24</text:p>
          </table:table-cell>
          <table:table-cell office:value-type="float" office:value="-1018.25" table:style-name="ce14">
            <text:p>-1,018.25</text:p>
          </table:table-cell>
          <table:table-cell office:value-type="float" office:value="30654.22" table:style-name="ce25">
            <text:p>30,65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5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5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555.7900000000009" table:style-name="ce14">
            <text:p>-8,555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98.73" table:style-name="ce25">
            <text:p>22,49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8423.57" table:style-name="ce25">
            <text:p>18,42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5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23.43" table:style-name="ce24">
            <text:p>29,623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0.43" table:style-name="ce14">
            <text:p>-8,920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72.560000000001" table:style-name="ce25">
            <text:p>20,4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26515.55" table:style-name="ce24">
            <text:p>26,515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.39" table:style-name="ce14">
            <text:p>117.39</text:p>
          </table:table-cell>
          <table:table-cell office:value-type="string" table:style-name="ce15">
            <text:p>fev/2018</text:p>
          </table:table-cell>
          <table:table-cell office:value-type="float" office:value="-8132.67" table:style-name="ce14">
            <text:p>-8,13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269.830000000002" table:style-name="ce25">
            <text:p>18,2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5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83.09" table:style-name="ce14">
            <text:p>-2,383.09</text:p>
          </table:table-cell>
          <table:table-cell office:value-type="float" office:value="17763.259999999998" table:style-name="ce25">
            <text:p>17,7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4.25" table:style-name="ce14">
            <text:p>-8,734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0.32" table:style-name="ce25">
            <text:p>19,74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109.7099999999991" table:style-name="ce14">
            <text:p>-9,109.71</text:p>
          </table:table-cell>
          <table:table-cell office:value-type="float" office:value="-285.52" table:style-name="ce14">
            <text:p>-285.52</text:p>
          </table:table-cell>
          <table:table-cell office:value-type="float" office:value="19860.830000000002" table:style-name="ce25">
            <text:p>19,8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0010.46" table:style-name="ce25">
            <text:p>20,01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0" table:style-name="ce14">
            <text:p>0.00</text:p>
          </table:table-cell>
          <table:table-cell office:value-type="float" office:value="20939.37" table:style-name="ce25">
            <text:p>20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Henrique Dittic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6" table:style-name="ce24">
            <text:p>23,144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1.1" table:style-name="ce14">
            <text:p>-7,341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5572.82" table:style-name="ce25">
            <text:p>15,57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7.77" table:style-name="ce14">
            <text:p>-9,507.77</text:p>
          </table:table-cell>
          <table:table-cell office:value-type="float" office:value="-296.73" table:style-name="ce14">
            <text:p>-296.73</text:p>
          </table:table-cell>
          <table:table-cell office:value-type="float" office:value="20666.61" table:style-name="ce25">
            <text:p>20,66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0" table:style-name="ce14">
            <text:p>0.00</text:p>
          </table:table-cell>
          <table:table-cell office:value-type="float" office:value="22893.200000000001" table:style-name="ce25">
            <text:p>22,89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4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4.86" table:style-name="ce14">
            <text:p>-8,95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8.45" table:style-name="ce25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0" table:style-name="ce14">
            <text:p>0.00</text:p>
          </table:table-cell>
          <table:table-cell office:value-type="float" office:value="21115.15" table:style-name="ce25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606.39" table:style-name="ce14">
            <text:p>-6,606.39</text:p>
          </table:table-cell>
          <table:table-cell office:value-type="float" office:value="13924.46" table:style-name="ce25">
            <text:p>13,9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8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1559.77" table:style-name="ce14">
            <text:p>-1,559.77</text:p>
          </table:table-cell>
          <table:table-cell office:value-type="float" office:value="20154.34" table:style-name="ce25">
            <text:p>20,15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an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5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44.33" table:style-name="ce14">
            <text:p>-2,344.33</text:p>
          </table:table-cell>
          <table:table-cell office:value-type="float" office:value="18238.650000000001" table:style-name="ce25">
            <text:p>18,2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1.68" table:style-name="ce14">
            <text:p>-9,251.68</text:p>
          </table:table-cell>
          <table:table-cell office:value-type="float" office:value="-305.83" table:style-name="ce14">
            <text:p>-305.83</text:p>
          </table:table-cell>
          <table:table-cell office:value-type="float" office:value="20913.599999999999" table:style-name="ce25">
            <text:p>20,91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ncy Regina Costa Fl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549.12" table:style-name="ce14">
            <text:p>-2,549.12</text:p>
          </table:table-cell>
          <table:table-cell office:value-type="float" office:value="17981.73" table:style-name="ce25">
            <text:p>17,98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287.11" table:style-name="ce14">
            <text:p>5,287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0227.99" table:style-name="ce14">
            <text:p>-10,227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9.79" table:style-name="ce25">
            <text:p>25,29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5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584.37" table:style-name="ce25">
            <text:p>20,58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923.55" table:style-name="ce14">
            <text:p>-923.55</text:p>
          </table:table-cell>
          <table:table-cell office:value-type="float" office:value="20439.310000000001" table:style-name="ce25">
            <text:p>20,43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323.86" table:style-name="ce14">
            <text:p>-323.86</text:p>
          </table:table-cell>
          <table:table-cell office:value-type="float" office:value="20611.72" table:style-name="ce25">
            <text:p>20,6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5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5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10286.379999999999" table:style-name="ce14">
            <text:p>10,286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31.09" table:style-name="ce14">
            <text:p>-11,531.09</text:p>
          </table:table-cell>
          <table:table-cell office:value-type="float" office:value="-2247.35" table:style-name="ce14">
            <text:p>-2,247.35</text:p>
          </table:table-cell>
          <table:table-cell office:value-type="float" office:value="26979.05" table:style-name="ce25">
            <text:p>26,97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5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7.55" table:style-name="ce14">
            <text:p>-10,49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3.12" table:style-name="ce25">
            <text:p>19,74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35.71" table:style-name="ce14">
            <text:p>-335.71</text:p>
          </table:table-cell>
          <table:table-cell office:value-type="float" office:value="20515.77" table:style-name="ce25">
            <text:p>20,51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0477.91" table:style-name="ce14">
            <text:p>-10,477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62.759999999998" table:style-name="ce25">
            <text:p>19,7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33.06" table:style-name="ce14">
            <text:p>-10,233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07.61" table:style-name="ce25">
            <text:p>20,00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7288.23" table:style-name="ce25">
            <text:p>27,28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15777.61" table:style-name="ce25">
            <text:p>15,7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507.23" table:style-name="ce14">
            <text:p>-9,50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3.439999999999" table:style-name="ce25">
            <text:p>20,73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5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18192.28" table:style-name="ce25">
            <text:p>18,19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8551.060000000001" table:style-name="ce25">
            <text:p>18,5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783.73" table:style-name="ce14">
            <text:p>-9,783.73</text:p>
          </table:table-cell>
          <table:table-cell office:value-type="float" office:value="-4304.45" table:style-name="ce14">
            <text:p>-4,304.45</text:p>
          </table:table-cell>
          <table:table-cell office:value-type="float" office:value="21404.84" table:style-name="ce25">
            <text:p>21,40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4.4" table:style-name="ce14">
            <text:p>-8,434.40</text:p>
          </table:table-cell>
          <table:table-cell office:value-type="float" office:value="-935.26" table:style-name="ce14">
            <text:p>-935.26</text:p>
          </table:table-cell>
          <table:table-cell office:value-type="float" office:value="17982.759999999998" table:style-name="ce25">
            <text:p>17,98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037.55" table:style-name="ce25">
            <text:p>20,0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5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511.09" table:style-name="ce14">
            <text:p>-9,511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29.580000000002" table:style-name="ce25">
            <text:p>20,72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304.41000000000003" table:style-name="ce14">
            <text:p>-304.41</text:p>
          </table:table-cell>
          <table:table-cell office:value-type="float" office:value="19617.02" table:style-name="ce25">
            <text:p>19,61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18729.099999999999" table:style-name="ce25">
            <text:p>18,7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4608.83" table:style-name="ce14">
            <text:p>4,608.8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365.1" table:style-name="ce14">
            <text:p>-9,365.1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3822.959999999999" table:style-name="ce25">
            <text:p>23,82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6744.62" table:style-name="ce14">
            <text:p>-6,744.62</text:p>
          </table:table-cell>
          <table:table-cell office:value-type="float" office:value="-2428.98" table:style-name="ce14">
            <text:p>-2,428.98</text:p>
          </table:table-cell>
          <table:table-cell office:value-type="float" office:value="26895.52" table:style-name="ce25">
            <text:p>26,89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1.7900000000009" table:style-name="ce14">
            <text:p>-8,99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34.79" table:style-name="ce25">
            <text:p>20,53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Antonio De Avel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7.74" table:style-name="ce14">
            <text:p>-10,757.74</text:p>
          </table:table-cell>
          <table:table-cell office:value-type="float" office:value="0" table:style-name="ce14">
            <text:p>0.00</text:p>
          </table:table-cell>
          <table:table-cell office:value-type="float" office:value="19713.37" table:style-name="ce25">
            <text:p>19,7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5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413.3" table:style-name="ce14">
            <text:p>5,41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0162.5" table:style-name="ce14">
            <text:p>-10,162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91.47" table:style-name="ce25">
            <text:p>25,49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5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5.29" table:style-name="ce14">
            <text:p>-11,575.29</text:p>
          </table:table-cell>
          <table:table-cell office:value-type="float" office:value="-3607.72" table:style-name="ce14">
            <text:p>-3,607.72</text:p>
          </table:table-cell>
          <table:table-cell office:value-type="float" office:value="27962.39" table:style-name="ce25">
            <text:p>27,96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7521.19" table:style-name="ce14">
            <text:p>-7,521.19</text:p>
          </table:table-cell>
          <table:table-cell office:value-type="float" office:value="24295.74" table:style-name="ce25">
            <text:p>24,29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5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0" table:style-name="ce14">
            <text:p>0.00</text:p>
          </table:table-cell>
          <table:table-cell office:value-type="float" office:value="17303.62" table:style-name="ce25">
            <text:p>17,30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4918.2700000000004" table:style-name="ce14">
            <text:p>-4,918.27</text:p>
          </table:table-cell>
          <table:table-cell office:value-type="float" office:value="13965.61" table:style-name="ce25">
            <text:p>13,96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0" table:style-name="ce14">
            <text:p>0.00</text:p>
          </table:table-cell>
          <table:table-cell office:value-type="float" office:value="25395.13" table:style-name="ce25">
            <text:p>25,39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8</text:p>
          </table:table-cell>
          <table:table-cell office:value-type="float" office:value="-10069.84" table:style-name="ce14">
            <text:p>-10,069.84</text:p>
          </table:table-cell>
          <table:table-cell office:value-type="float" office:value="0" table:style-name="ce14">
            <text:p>0.00</text:p>
          </table:table-cell>
          <table:table-cell office:value-type="float" office:value="21039.78" table:style-name="ce25">
            <text:p>21,03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34.8900000000001" table:style-name="ce14">
            <text:p>1,134.89</text:p>
          </table:table-cell>
          <table:table-cell office:value-type="string" table:style-name="ce15">
            <text:p>fev/2018</text:p>
          </table:table-cell>
          <table:table-cell office:value-type="float" office:value="-9196.42" table:style-name="ce14">
            <text:p>-9,196.42</text:p>
          </table:table-cell>
          <table:table-cell office:value-type="float" office:value="-2327" table:style-name="ce14">
            <text:p>-2,327.00</text:p>
          </table:table-cell>
          <table:table-cell office:value-type="float" office:value="19268.3" table:style-name="ce25">
            <text:p>19,26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5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5.2800000000007" table:style-name="ce14">
            <text:p>-9,415.28</text:p>
          </table:table-cell>
          <table:table-cell office:value-type="float" office:value="-412.47" table:style-name="ce14">
            <text:p>-412.47</text:p>
          </table:table-cell>
          <table:table-cell office:value-type="float" office:value="20643.36" table:style-name="ce25">
            <text:p>20,6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0.2999999999993" table:style-name="ce14">
            <text:p>-9,470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10.99" table:style-name="ce25">
            <text:p>31,21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990.79" table:style-name="ce14">
            <text:p>-990.79</text:p>
          </table:table-cell>
          <table:table-cell office:value-type="float" office:value="24788.27" table:style-name="ce25">
            <text:p>24,78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4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7999999999993" table:style-name="ce14">
            <text:p>-8,60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15.669999999998" table:style-name="ce25">
            <text:p>19,8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5" table:style-name="ce24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8349.33" table:style-name="ce14">
            <text:p>8,349.33</text:p>
          </table:table-cell>
          <table:table-cell office:value-type="float" office:value="300.58" table:style-name="ce14">
            <text:p>300.58</text:p>
          </table:table-cell>
          <table:table-cell office:value-type="string" table:style-name="ce15">
            <text:p>fev/2018</text:p>
          </table:table-cell>
          <table:table-cell office:value-type="float" office:value="-6028.25" table:style-name="ce14">
            <text:p>-6,02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35.57" table:style-name="ce25">
            <text:p>25,53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4.69" table:style-name="ce14">
            <text:p>-8,744.69</text:p>
          </table:table-cell>
          <table:table-cell office:value-type="float" office:value="-3092.44" table:style-name="ce14">
            <text:p>-3,092.44</text:p>
          </table:table-cell>
          <table:table-cell office:value-type="float" office:value="18633.98" table:style-name="ce25">
            <text:p>18,63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7666.21" table:style-name="ce24">
            <text:p>27,66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.73" table:style-name="ce14">
            <text:p>120.73</text:p>
          </table:table-cell>
          <table:table-cell office:value-type="string" table:style-name="ce15">
            <text:p>fev/2018</text:p>
          </table:table-cell>
          <table:table-cell office:value-type="float" office:value="-8704.7099999999991" table:style-name="ce14">
            <text:p>-8,704.7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8004.63" table:style-name="ce25">
            <text:p>18,00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314.79" table:style-name="ce14">
            <text:p>5,314.79</text:p>
          </table:table-cell>
          <table:table-cell office:value-type="float" office:value="11936.68" table:style-name="ce14">
            <text:p>11,936.68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1321.3" table:style-name="ce14">
            <text:p>-11,321.30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34476.519999999997" table:style-name="ce25">
            <text:p>34,4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245.69" table:style-name="ce14">
            <text:p>5,245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875.31" table:style-name="ce14">
            <text:p>-9,875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11.05" table:style-name="ce25">
            <text:p>25,61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5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70.45" table:style-name="ce24">
            <text:p>25,77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9.66" table:style-name="ce14">
            <text:p>2,029.66</text:p>
          </table:table-cell>
          <table:table-cell office:value-type="string" table:style-name="ce15">
            <text:p>fev/2018</text:p>
          </table:table-cell>
          <table:table-cell office:value-type="float" office:value="-8832.92" table:style-name="ce14">
            <text:p>-8,832.92</text:p>
          </table:table-cell>
          <table:table-cell office:value-type="float" office:value="-8377.08" table:style-name="ce14">
            <text:p>-8,377.08</text:p>
          </table:table-cell>
          <table:table-cell office:value-type="float" office:value="10590.11" table:style-name="ce25">
            <text:p>10,59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27567.57" table:style-name="ce24">
            <text:p>27,56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.39" table:style-name="ce14">
            <text:p>117.39</text:p>
          </table:table-cell>
          <table:table-cell office:value-type="string" table:style-name="ce15">
            <text:p>fev/2018</text:p>
          </table:table-cell>
          <table:table-cell office:value-type="float" office:value="-8505.8700000000008" table:style-name="ce14">
            <text:p>-8,50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48.650000000001" table:style-name="ce25">
            <text:p>18,94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97.95" table:style-name="ce14">
            <text:p>-297.95</text:p>
          </table:table-cell>
          <table:table-cell office:value-type="float" office:value="20232.900000000001" table:style-name="ce25">
            <text:p>20,2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5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97.05" table:style-name="ce25">
            <text:p>25,5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4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.82" table:style-name="ce14">
            <text:p>25.82</text:p>
          </table:table-cell>
          <table:table-cell office:value-type="string" table:style-name="ce15">
            <text:p>fev/2018</text:p>
          </table:table-cell>
          <table:table-cell office:value-type="float" office:value="-9054.51" table:style-name="ce14">
            <text:p>-9,054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65.03" table:style-name="ce25">
            <text:p>19,36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5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6.7800000000007" table:style-name="ce14">
            <text:p>-8,746.78</text:p>
          </table:table-cell>
          <table:table-cell office:value-type="float" office:value="-1552.11" table:style-name="ce14">
            <text:p>-1,552.11</text:p>
          </table:table-cell>
          <table:table-cell office:value-type="float" office:value="18756.79" table:style-name="ce25">
            <text:p>18,75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64.04" table:style-name="ce14">
            <text:p>-11,56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33912.19" table:style-name="ce25">
            <text:p>33,91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5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Barbosa Leite Da Freiria Este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1366.67" table:style-name="ce14">
            <text:p>-1,366.67</text:p>
          </table:table-cell>
          <table:table-cell office:value-type="float" office:value="18779.68" table:style-name="ce25">
            <text:p>18,7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8 fev/2018</text:p>
          </table:table-cell>
          <table:table-cell office:value-type="float" office:value="-9536.51" table:style-name="ce14">
            <text:p>-9,536.51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0648.849999999999" table:style-name="ce25">
            <text:p>20,64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6.33" table:style-name="ce14">
            <text:p>-9,506.33</text:p>
          </table:table-cell>
          <table:table-cell office:value-type="float" office:value="-1184.44" table:style-name="ce14">
            <text:p>-1,184.44</text:p>
          </table:table-cell>
          <table:table-cell office:value-type="float" office:value="19780.34" table:style-name="ce25">
            <text:p>19,78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035.76" table:style-name="ce14">
            <text:p>-2,035.76</text:p>
          </table:table-cell>
          <table:table-cell office:value-type="float" office:value="18873.86" table:style-name="ce25">
            <text:p>18,8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5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5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8.48" table:style-name="ce14">
            <text:p>-9,508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09.19" table:style-name="ce25">
            <text:p>28,40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5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39.150000000001" table:style-name="ce25">
            <text:p>20,2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799999999999" table:style-name="ce25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1501.84" table:style-name="ce14">
            <text:p>-1,501.84</text:p>
          </table:table-cell>
          <table:table-cell office:value-type="float" office:value="19029.009999999998" table:style-name="ce25">
            <text:p>19,02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6" table:style-name="ce14">
            <text:p>-9,183.16</text:p>
          </table:table-cell>
          <table:table-cell office:value-type="float" office:value="0" table:style-name="ce14">
            <text:p>0.00</text:p>
          </table:table-cell>
          <table:table-cell office:value-type="float" office:value="20573.86" table:style-name="ce25">
            <text:p>20,5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0007.23" table:style-name="ce14">
            <text:p>-10,007.23</text:p>
          </table:table-cell>
          <table:table-cell office:value-type="float" office:value="-360.03" table:style-name="ce14">
            <text:p>-360.03</text:p>
          </table:table-cell>
          <table:table-cell office:value-type="float" office:value="25313.83" table:style-name="ce25">
            <text:p>25,31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4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.329999999999998" table:style-name="ce14">
            <text:p>17.33</text:p>
          </table:table-cell>
          <table:table-cell office:value-type="string" table:style-name="ce15">
            <text:p>fev/2018</text:p>
          </table:table-cell>
          <table:table-cell office:value-type="float" office:value="-9297.61" table:style-name="ce14">
            <text:p>-9,297.61</text:p>
          </table:table-cell>
          <table:table-cell office:value-type="float" office:value="0" table:style-name="ce14">
            <text:p>0.00</text:p>
          </table:table-cell>
          <table:table-cell office:value-type="float" office:value="20488.11" table:style-name="ce25">
            <text:p>20,48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6.81" table:style-name="ce14">
            <text:p>-8,326.81</text:p>
          </table:table-cell>
          <table:table-cell office:value-type="float" office:value="-7068.72" table:style-name="ce14">
            <text:p>-7,068.72</text:p>
          </table:table-cell>
          <table:table-cell office:value-type="float" office:value="15075.58" table:style-name="ce25">
            <text:p>15,07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5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68" table:style-name="ce14">
            <text:p>-9,99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04.02" table:style-name="ce25">
            <text:p>29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7.6299999999992" table:style-name="ce14">
            <text:p>-9,627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13.04" table:style-name="ce25">
            <text:p>20,61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3.31" table:style-name="ce14">
            <text:p>313.31</text:p>
          </table:table-cell>
          <table:table-cell office:value-type="string" table:style-name="ce15">
            <text:p>fev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4366.05" table:style-name="ce14">
            <text:p>-4,366.05</text:p>
          </table:table-cell>
          <table:table-cell office:value-type="float" office:value="16749.099999999999" table:style-name="ce25">
            <text:p>16,74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fev/2018</text:p>
          </table:table-cell>
          <table:table-cell office:value-type="float" office:value="-9652.25" table:style-name="ce14">
            <text:p>-9,652.25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23207.33" table:style-name="ce25">
            <text:p>23,20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332.41" table:style-name="ce14">
            <text:p>-332.41</text:p>
          </table:table-cell>
          <table:table-cell office:value-type="float" office:value="19102.810000000001" table:style-name="ce25">
            <text:p>19,10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8.77" table:style-name="ce14">
            <text:p>-8,528.77</text:p>
          </table:table-cell>
          <table:table-cell office:value-type="float" office:value="-5363.15" table:style-name="ce14">
            <text:p>-5,363.15</text:p>
          </table:table-cell>
          <table:table-cell office:value-type="float" office:value="16579.189999999999" table:style-name="ce25">
            <text:p>16,5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961.14" table:style-name="ce14">
            <text:p>-2,961.14</text:p>
          </table:table-cell>
          <table:table-cell office:value-type="float" office:value="15922.74" table:style-name="ce25">
            <text:p>15,9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5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08.080000000002" table:style-name="ce24">
            <text:p>30,308.08</text:p>
          </table:table-cell>
          <table:table-cell office:value-type="float" office:value="5051.3500000000004" table:style-name="ce14">
            <text:p>5,051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6.99" table:style-name="ce14">
            <text:p>-9,746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82" table:style-name="ce25">
            <text:p>25,3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3.9" table:style-name="ce14">
            <text:p>-9,403.90</text:p>
          </table:table-cell>
          <table:table-cell office:value-type="float" office:value="-3825.8" table:style-name="ce14">
            <text:p>-3,825.80</text:p>
          </table:table-cell>
          <table:table-cell office:value-type="float" office:value="17241.41" table:style-name="ce25">
            <text:p>17,24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4">
            <text:p>28,654.91</text:p>
          </table:table-cell>
          <table:table-cell office:value-type="float" office:value="4441.8500000000004" table:style-name="ce14">
            <text:p>4,441.85</text:p>
          </table:table-cell>
          <table:table-cell office:value-type="float" office:value="0" table:style-name="ce14">
            <text:p>0.00</text:p>
          </table:table-cell>
          <table:table-cell office:value-type="float" office:value="3632.4" table:style-name="ce14">
            <text:p>3,632.40</text:p>
          </table:table-cell>
          <table:table-cell office:value-type="string" table:style-name="ce15">
            <text:p>dez/2017 fev/2018</text:p>
          </table:table-cell>
          <table:table-cell office:value-type="float" office:value="-9971" table:style-name="ce14">
            <text:p>-9,971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527.72" table:style-name="ce25">
            <text:p>26,52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5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4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2.530000000001" table:style-name="ce14">
            <text:p>-10,432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666.240000000002" table:style-name="ce25">
            <text:p>30,66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-7874.84" table:style-name="ce14">
            <text:p>-7,874.84</text:p>
          </table:table-cell>
          <table:table-cell office:value-type="float" office:value="17750.59" table:style-name="ce25">
            <text:p>17,7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348.51" table:style-name="ce14">
            <text:p>-348.51</text:p>
          </table:table-cell>
          <table:table-cell office:value-type="float" office:value="20590.86" table:style-name="ce25">
            <text:p>20,59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3.52" table:style-name="ce14">
            <text:p>413.52</text:p>
          </table:table-cell>
          <table:table-cell office:value-type="string" table:style-name="ce15">
            <text:p>fev/2018</text:p>
          </table:table-cell>
          <table:table-cell office:value-type="float" office:value="-8637.11" table:style-name="ce14">
            <text:p>-8,637.11</text:p>
          </table:table-cell>
          <table:table-cell office:value-type="float" office:value="-2382.1999999999998" table:style-name="ce14">
            <text:p>-2,382.20</text:p>
          </table:table-cell>
          <table:table-cell office:value-type="float" office:value="17447.97" table:style-name="ce25">
            <text:p>17,44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71.03" table:style-name="ce24">
            <text:p>28,371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94.5400000000009" table:style-name="ce14">
            <text:p>-8,6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46.05" table:style-name="ce25">
            <text:p>19,44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.17" table:style-name="ce14">
            <text:p>12.17</text:p>
          </table:table-cell>
          <table:table-cell office:value-type="string" table:style-name="ce15">
            <text:p>fev/2018</text:p>
          </table:table-cell>
          <table:table-cell office:value-type="float" office:value="-9862.67" table:style-name="ce14">
            <text:p>-9,86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90.169999999998" table:style-name="ce25">
            <text:p>20,39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7.66" table:style-name="ce14">
            <text:p>-9,217.66</text:p>
          </table:table-cell>
          <table:table-cell office:value-type="float" office:value="0" table:style-name="ce14">
            <text:p>0.00</text:p>
          </table:table-cell>
          <table:table-cell office:value-type="float" office:value="20940.14" table:style-name="ce25">
            <text:p>20,94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6929.53" table:style-name="ce14">
            <text:p>-6,929.53</text:p>
          </table:table-cell>
          <table:table-cell office:value-type="float" office:value="14185.62" table:style-name="ce25">
            <text:p>14,18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97.1" table:style-name="ce24">
            <text:p>29,797.1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10846.09" table:style-name="ce14">
            <text:p>-10,846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31745.53" table:style-name="ce25">
            <text:p>31,7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5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2.4" table:style-name="ce14">
            <text:p>-8,652.40</text:p>
          </table:table-cell>
          <table:table-cell office:value-type="float" office:value="-4534.3999999999996" table:style-name="ce14">
            <text:p>-4,534.40</text:p>
          </table:table-cell>
          <table:table-cell office:value-type="float" office:value="17284.310000000001" table:style-name="ce25">
            <text:p>17,2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5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5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5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070.77" table:style-name="ce25">
            <text:p>17,0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39.7999999999993" table:style-name="ce14">
            <text:p>-9,03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599999999999" table:style-name="ce25">
            <text:p>23,5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7211.53" table:style-name="ce14">
            <text:p>-7,211.53</text:p>
          </table:table-cell>
          <table:table-cell office:value-type="float" office:value="13544.06" table:style-name="ce25">
            <text:p>13,5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0" table:style-name="ce14">
            <text:p>0.00</text:p>
          </table:table-cell>
          <table:table-cell office:value-type="float" office:value="21115.15" table:style-name="ce25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71.99" table:style-name="ce24">
            <text:p>28,871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9.74" table:style-name="ce14">
            <text:p>-9,409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31.810000000001" table:style-name="ce25">
            <text:p>19,23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454.79" table:style-name="ce14">
            <text:p>-2,454.79</text:p>
          </table:table-cell>
          <table:table-cell office:value-type="float" office:value="18076.060000000001" table:style-name="ce25">
            <text:p>18,07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3488.91" table:style-name="ce14">
            <text:p>-3,488.91</text:p>
          </table:table-cell>
          <table:table-cell office:value-type="float" office:value="17146.21" table:style-name="ce25">
            <text:p>17,14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782.0499999999993" table:style-name="ce14">
            <text:p>-8,782.05</text:p>
          </table:table-cell>
          <table:table-cell office:value-type="float" office:value="0" table:style-name="ce14">
            <text:p>0.00</text:p>
          </table:table-cell>
          <table:table-cell office:value-type="float" office:value="19472.09" table:style-name="ce25">
            <text:p>19,47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5466.88" table:style-name="ce14">
            <text:p>-5,466.88</text:p>
          </table:table-cell>
          <table:table-cell office:value-type="float" office:value="15468.7" table:style-name="ce25">
            <text:p>15,4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903.48" table:style-name="ce24">
            <text:p>27,903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117.02" table:style-name="ce14">
            <text:p>-9,117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9.86" table:style-name="ce25">
            <text:p>20,5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097.32" table:style-name="ce14">
            <text:p>-9,097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6.560000000001" table:style-name="ce25">
            <text:p>24,2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5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5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794.07" table:style-name="ce14">
            <text:p>-794.07</text:p>
          </table:table-cell>
          <table:table-cell office:value-type="float" office:value="20268.990000000002" table:style-name="ce25">
            <text:p>20,26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5.27" table:style-name="ce14">
            <text:p>-10,725.27</text:p>
          </table:table-cell>
          <table:table-cell office:value-type="float" office:value="-482.13" table:style-name="ce14">
            <text:p>-482.13</text:p>
          </table:table-cell>
          <table:table-cell office:value-type="float" office:value="31386.94" table:style-name="ce25">
            <text:p>31,3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Dos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907.01" table:style-name="ce14">
            <text:p>-9,907.01</text:p>
          </table:table-cell>
          <table:table-cell office:value-type="float" office:value="-4018.89" table:style-name="ce14">
            <text:p>-4,018.89</text:p>
          </table:table-cell>
          <table:table-cell office:value-type="float" office:value="18549.05" table:style-name="ce25">
            <text:p>18,54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629.4" table:style-name="ce14">
            <text:p>-2,629.40</text:p>
          </table:table-cell>
          <table:table-cell office:value-type="float" office:value="18228.09" table:style-name="ce25">
            <text:p>18,22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556.33" table:style-name="ce14">
            <text:p>-1,556.33</text:p>
          </table:table-cell>
          <table:table-cell office:value-type="float" office:value="20105.64" table:style-name="ce25">
            <text:p>20,10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123.34" table:style-name="ce14">
            <text:p>5,123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10102.790000000001" table:style-name="ce14">
            <text:p>-10,102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61.22" table:style-name="ce25">
            <text:p>25,2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0.65" table:style-name="ce14">
            <text:p>-9,710.65</text:p>
          </table:table-cell>
          <table:table-cell office:value-type="float" office:value="0" table:style-name="ce14">
            <text:p>0.00</text:p>
          </table:table-cell>
          <table:table-cell office:value-type="float" office:value="20760.46" table:style-name="ce25">
            <text:p>20,7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5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9.21" table:style-name="ce25">
            <text:p>25,5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535.34" table:style-name="ce14">
            <text:p>-9,535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284.14" table:style-name="ce25">
            <text:p>16,2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68" table:style-name="ce14">
            <text:p>-9,991.68</text:p>
          </table:table-cell>
          <table:table-cell office:value-type="float" office:value="-1422.86" table:style-name="ce14">
            <text:p>-1,422.86</text:p>
          </table:table-cell>
          <table:table-cell office:value-type="float" office:value="28311.599999999999" table:style-name="ce25">
            <text:p>28,31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640.19" table:style-name="ce14">
            <text:p>-3,640.19</text:p>
          </table:table-cell>
          <table:table-cell office:value-type="float" office:value="17387.07" table:style-name="ce25">
            <text:p>17,38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7.23" table:style-name="ce14">
            <text:p>-10,007.23</text:p>
          </table:table-cell>
          <table:table-cell office:value-type="float" office:value="-5544.05" table:style-name="ce14">
            <text:p>-5,544.05</text:p>
          </table:table-cell>
          <table:table-cell office:value-type="float" office:value="20129.810000000001" table:style-name="ce25">
            <text:p>20,12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0.1" table:style-name="ce14">
            <text:p>-8,890.10</text:p>
          </table:table-cell>
          <table:table-cell office:value-type="float" office:value="-4236.38" table:style-name="ce14">
            <text:p>-4,236.38</text:p>
          </table:table-cell>
          <table:table-cell office:value-type="float" office:value="17231.7" table:style-name="ce25">
            <text:p>17,23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6.07" table:style-name="ce25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00.79" table:style-name="ce24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0.22" table:style-name="ce14">
            <text:p>-8,180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90.13" table:style-name="ce25">
            <text:p>18,09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5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Pedro Pagliuc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02.13" table:style-name="ce24">
            <text:p>27,202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3.09" table:style-name="ce14">
            <text:p>-8,373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98.599999999999" table:style-name="ce25">
            <text:p>18,59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4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481.65" table:style-name="ce14">
            <text:p>-481.65</text:p>
          </table:table-cell>
          <table:table-cell office:value-type="float" office:value="20115.79" table:style-name="ce25">
            <text:p>20,1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fev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5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5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626.19" table:style-name="ce14">
            <text:p>-9,626.19</text:p>
          </table:table-cell>
          <table:table-cell office:value-type="float" office:value="-1521.6" table:style-name="ce14">
            <text:p>-1,521.60</text:p>
          </table:table-cell>
          <table:table-cell office:value-type="float" office:value="19323.32" table:style-name="ce25">
            <text:p>19,3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3.2199999999993" table:style-name="ce14">
            <text:p>-9,463.22</text:p>
          </table:table-cell>
          <table:table-cell office:value-type="float" office:value="-303.58" table:style-name="ce14">
            <text:p>-303.58</text:p>
          </table:table-cell>
          <table:table-cell office:value-type="float" office:value="20704.310000000001" table:style-name="ce25">
            <text:p>20,70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5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5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5260.04" table:style-name="ce14">
            <text:p>-5,260.04</text:p>
          </table:table-cell>
          <table:table-cell office:value-type="float" office:value="13496.36" table:style-name="ce25">
            <text:p>13,49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5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5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4.24" table:style-name="ce14">
            <text:p>-344.24</text:p>
          </table:table-cell>
          <table:table-cell office:value-type="float" office:value="19802.11" table:style-name="ce25">
            <text:p>19,8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7636.42" table:style-name="ce14">
            <text:p>-7,636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28.55" table:style-name="ce25">
            <text:p>24,52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868.58" table:style-name="ce14">
            <text:p>-2,868.58</text:p>
          </table:table-cell>
          <table:table-cell office:value-type="float" office:value="18158.68" table:style-name="ce25">
            <text:p>18,15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590.85" table:style-name="ce14">
            <text:p>-9,59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70.39" table:style-name="ce25">
            <text:p>24,9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653.57" table:style-name="ce14">
            <text:p>-2,653.57</text:p>
          </table:table-cell>
          <table:table-cell office:value-type="float" office:value="17877.28" table:style-name="ce25">
            <text:p>17,8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5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5.41" table:style-name="ce14">
            <text:p>-10,445.41</text:p>
          </table:table-cell>
          <table:table-cell office:value-type="float" office:value="-301.54000000000002" table:style-name="ce14">
            <text:p>-301.54</text:p>
          </table:table-cell>
          <table:table-cell office:value-type="float" office:value="19724.16" table:style-name="ce25">
            <text:p>19,7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2.82" table:style-name="ce14">
            <text:p>-9,502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33.94" table:style-name="ce25">
            <text:p>25,33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9274.29" table:style-name="ce25">
            <text:p>19,2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1.3700000000008" table:style-name="ce14">
            <text:p>-9,181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86.48" table:style-name="ce25">
            <text:p>24,48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3218.77" table:style-name="ce14">
            <text:p>-3,218.77</text:p>
          </table:table-cell>
          <table:table-cell office:value-type="float" office:value="27811.37" table:style-name="ce25">
            <text:p>27,81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5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5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9888.1299999999992" table:style-name="ce14">
            <text:p>-9,888.13</text:p>
          </table:table-cell>
          <table:table-cell office:value-type="float" office:value="-2063.2199999999998" table:style-name="ce14">
            <text:p>-2,063.22</text:p>
          </table:table-cell>
          <table:table-cell office:value-type="float" office:value="18519.759999999998" table:style-name="ce25">
            <text:p>18,5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6718.96" table:style-name="ce14">
            <text:p>-6,718.96</text:p>
          </table:table-cell>
          <table:table-cell office:value-type="float" office:value="14396.19" table:style-name="ce25">
            <text:p>14,3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5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8.8799999999992" table:style-name="ce14">
            <text:p>-9,948.88</text:p>
          </table:table-cell>
          <table:table-cell office:value-type="float" office:value="-365.16" table:style-name="ce14">
            <text:p>-365.16</text:p>
          </table:table-cell>
          <table:table-cell office:value-type="float" office:value="25534.04" table:style-name="ce25">
            <text:p>25,53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5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fev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5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5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5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3.64" table:style-name="ce14">
            <text:p>-9,623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17.03" table:style-name="ce25">
            <text:p>20,6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1873.34" table:style-name="ce14">
            <text:p>-1,873.34</text:p>
          </table:table-cell>
          <table:table-cell office:value-type="float" office:value="19114.37" table:style-name="ce25">
            <text:p>19,11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6.1200000000008" table:style-name="ce14">
            <text:p>-9,056.12</text:p>
          </table:table-cell>
          <table:table-cell office:value-type="float" office:value="-323.86" table:style-name="ce14">
            <text:p>-323.86</text:p>
          </table:table-cell>
          <table:table-cell office:value-type="float" office:value="21091.13" table:style-name="ce25">
            <text:p>21,09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0.45" table:style-name="ce24">
            <text:p>26,65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8.57" table:style-name="ce14">
            <text:p>118.57</text:p>
          </table:table-cell>
          <table:table-cell office:value-type="string" table:style-name="ce15">
            <text:p>fev/2018</text:p>
          </table:table-cell>
          <table:table-cell office:value-type="float" office:value="-8369.36" table:style-name="ce14">
            <text:p>-8,369.3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7322.060000000001" table:style-name="ce25">
            <text:p>17,32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</text:p>
          </table:table-cell>
          <table:table-cell office:value-type="float" office:value="-8848.77" table:style-name="ce14">
            <text:p>-8,848.77</text:p>
          </table:table-cell>
          <table:table-cell office:value-type="float" office:value="-3740.41" table:style-name="ce14">
            <text:p>-3,740.41</text:p>
          </table:table-cell>
          <table:table-cell office:value-type="float" office:value="17881.93" table:style-name="ce25">
            <text:p>17,8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4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45.379999999999" table:style-name="ce14">
            <text:p>-10,3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15.45" table:style-name="ce25">
            <text:p>30,41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18981.419999999998" table:style-name="ce25">
            <text:p>18,9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5">
            <text:p>18,653.4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4046.080000000002" table:style-name="ce26">
            <text:p>24,046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003.84" table:style-name="ce27">
            <text:p>2,003.84</text:p>
          </table:table-cell>
          <table:table-cell office:value-type="string" table:style-name="ce28">
            <text:p>fev/2018</text:p>
          </table:table-cell>
          <table:table-cell office:value-type="float" office:value="-7972.34" table:style-name="ce27">
            <text:p>-7,972.34</text:p>
          </table:table-cell>
          <table:table-cell office:value-type="float" office:value="-230.44" table:style-name="ce27">
            <text:p>-230.44</text:p>
          </table:table-cell>
          <table:table-cell office:value-type="float" office:value="17847.14" table:style-name="ce29">
            <text:p>17,847.14</text:p>
          </table:table-cell>
          <table:table-cell table:number-columns-repeated="16373"/>
        </table:table-row>
        <table:table-row table:number-rows-repeated="1047836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04Z</dc:date>
    <meta:print-date>2018-10-08T20:47:16Z</meta:print-date>
  </office:meta>
</office:document-meta>
</file>