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5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8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9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0">
            <text:p>SETEMBRO/2023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3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2">
            <text:p>NOME</text:p>
          </table:table-cell>
          <table:table-cell office:value-type="string" table:number-columns-spanned="1" table:number-rows-spanned="2" table:style-name="ce33">
            <text:p><text:s/>CARGO</text:p>
          </table:table-cell>
          <table:table-cell office:value-type="string" table:number-columns-spanned="8" table:number-rows-spanned="1" table:style-name="ce25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5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7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ele Aparecid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0" table:style-name="ce19">
            <text:p>0,00</text:p>
          </table:table-cell>
          <table:table-cell office:value-type="float" office:value="26893.23" table:style-name="ce19">
            <text:p>26.893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e Br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25.54" table:style-name="ce19">
            <text:p>-16.425,54</text:p>
          </table:table-cell>
          <table:table-cell office:value-type="float" office:value="-1172.83" table:style-name="ce19">
            <text:p>-1.172,83</text:p>
          </table:table-cell>
          <table:table-cell office:value-type="float" office:value="24052.55" table:style-name="ce19">
            <text:p>24.052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Do Carmo Rio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7572.39" table:style-name="ce19">
            <text:p>7.572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64.95" table:style-name="ce19">
            <text:p>-12.464,95</text:p>
          </table:table-cell>
          <table:table-cell office:value-type="float" office:value="-1515.07" table:style-name="ce19">
            <text:p>-1.515,07</text:p>
          </table:table-cell>
          <table:table-cell office:value-type="float" office:value="34361.72" table:style-name="ce19">
            <text:p>34.361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Kalil Issa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5677.02" table:style-name="ce19">
            <text:p>5.677,0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6.95" table:style-name="ce19">
            <text:p>-12.476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58.02" table:style-name="ce19">
            <text:p>26.958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s R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10.76" table:style-name="ce19">
            <text:p>7.410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80.38" table:style-name="ce19">
            <text:p>-15.480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33277.160000000003" table:style-name="ce19">
            <text:p>33.277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May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Testi Ti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0" table:style-name="ce19">
            <text:p>0,00</text:p>
          </table:table-cell>
          <table:table-cell office:value-type="float" office:value="32028.35" table:style-name="ce19">
            <text:p>32.0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a Vinhas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5100.29" table:style-name="ce19">
            <text:p>-5.100,29</text:p>
          </table:table-cell>
          <table:table-cell office:value-type="float" office:value="20995.9" table:style-name="ce19">
            <text:p>20.99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Elia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53.97" table:style-name="ce19">
            <text:p>37.253,97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33.09" table:style-name="ce19">
            <text:p>-15.733,09</text:p>
          </table:table-cell>
          <table:table-cell office:value-type="float" office:value="0" table:style-name="ce19">
            <text:p>0,00</text:p>
          </table:table-cell>
          <table:table-cell office:value-type="float" office:value="38825.51" table:style-name="ce19">
            <text:p>38.82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Lino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driano Pinheiro Machado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kira Koza Palm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andeson De Jesus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49.919999999998" table:style-name="ce19">
            <text:p>38.849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8.13" table:style-name="ce19">
            <text:p>-14.038,13</text:p>
          </table:table-cell>
          <table:table-cell office:value-type="float" office:value="-1836.12" table:style-name="ce19">
            <text:p>-1.836,12</text:p>
          </table:table-cell>
          <table:table-cell office:value-type="float" office:value="22975.67" table:style-name="ce19">
            <text:p>22.97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berto Zorigian Goncalv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er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0" table:style-name="ce19">
            <text:p>0,00</text:p>
          </table:table-cell>
          <table:table-cell office:value-type="float" office:value="26927.95" table:style-name="ce19">
            <text:p>26.927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Pinh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a Regina Januario Cin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59.13" table:style-name="ce19">
            <text:p>-2.159,13</text:p>
          </table:table-cell>
          <table:table-cell office:value-type="float" office:value="28224.29" table:style-name="ce19">
            <text:p>28.224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Izzo Cor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284.74" table:style-name="ce19">
            <text:p>-3.284,74</text:p>
          </table:table-cell>
          <table:table-cell office:value-type="float" office:value="23242.31" table:style-name="ce19">
            <text:p>23.24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ssandro Valerio Foll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649.099999999999" table:style-name="ce19">
            <text:p>20.649,1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53.29" table:style-name="ce19">
            <text:p>-18.253,29</text:p>
          </table:table-cell>
          <table:table-cell office:value-type="float" office:value="-2291.15" table:style-name="ce19">
            <text:p>-2.291,15</text:p>
          </table:table-cell>
          <table:table-cell office:value-type="float" office:value="41755.58" table:style-name="ce19">
            <text:p>41.7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 Gomes Seix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6491.05" table:style-name="ce19">
            <text:p>-6.491,05</text:p>
          </table:table-cell>
          <table:table-cell office:value-type="float" office:value="20991.87" table:style-name="ce19">
            <text:p>20.99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a Pinheiro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1609.42" table:style-name="ce19">
            <text:p>21.6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Augusto Ferreira Dut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8.2" table:style-name="ce19">
            <text:p>-14.428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18.58" table:style-name="ce19">
            <text:p>26.918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Grab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7.23" table:style-name="ce19">
            <text:p>-14.497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49.55" table:style-name="ce19">
            <text:p>26.849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e Orsi N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2644.71" table:style-name="ce19">
            <text:p>2.644,71</text:p>
          </table:table-cell>
          <table:table-cell office:value-type="float" office:value="27101.55" table:style-name="ce19">
            <text:p>27.101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andro Pereira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9543.39" table:style-name="ce19">
            <text:p>9.543,39</text:p>
          </table:table-cell>
          <table:table-cell office:value-type="float" office:value="16882.849999999999" table:style-name="ce19">
            <text:p>16.882,8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061.919999999998" table:style-name="ce19">
            <text:p>-18.061,92</text:p>
          </table:table-cell>
          <table:table-cell office:value-type="float" office:value="-304.14" table:style-name="ce19">
            <text:p>-304,14</text:p>
          </table:table-cell>
          <table:table-cell office:value-type="float" office:value="48437.65" table:style-name="ce19">
            <text:p>48.43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exei Hermann De Carvalho Kirchhof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Do Couto Celest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aria Fernandes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661.61" table:style-name="ce19">
            <text:p>-661,61</text:p>
          </table:table-cell>
          <table:table-cell office:value-type="float" office:value="26266.34" table:style-name="ce19">
            <text:p>26.26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Munhoz Seixas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7.16" table:style-name="ce19">
            <text:p>-14.417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6303.43" table:style-name="ce19">
            <text:p>36.30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Prado Silva De C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14.230000000003" table:style-name="ce19">
            <text:p>39.814,2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5.02" table:style-name="ce19">
            <text:p>-13.785,02</text:p>
          </table:table-cell>
          <table:table-cell office:value-type="float" office:value="893.44" table:style-name="ce19">
            <text:p>893,44</text:p>
          </table:table-cell>
          <table:table-cell office:value-type="float" office:value="26922.65" table:style-name="ce19">
            <text:p>26.92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Rodrigues Pe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arrazo Fehlow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538.33000000000004" table:style-name="ce19">
            <text:p>-538,33</text:p>
          </table:table-cell>
          <table:table-cell office:value-type="float" office:value="26875.07" table:style-name="ce19">
            <text:p>26.875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ine Toyama Shiraki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2.72" table:style-name="ce19">
            <text:p>-13.042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94.25" table:style-name="ce19">
            <text:p>25.594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an Ramalh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1.56" table:style-name="ce19">
            <text:p>-14.061,56</text:p>
          </table:table-cell>
          <table:table-cell office:value-type="float" office:value="-8636.5" table:style-name="ce19">
            <text:p>-8.636,50</text:p>
          </table:table-cell>
          <table:table-cell office:value-type="float" office:value="18952.86" table:style-name="ce19">
            <text:p>18.9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line Delbe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uisio Iunes Monti Ruggeri 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4.99" table:style-name="ce19">
            <text:p>-14.604,99</text:p>
          </table:table-cell>
          <table:table-cell office:value-type="float" office:value="-4105.4399999999996" table:style-name="ce19">
            <text:p>-4.105,44</text:p>
          </table:table-cell>
          <table:table-cell office:value-type="float" office:value="22940.49" table:style-name="ce19">
            <text:p>22.940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lvimar Virgili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9623.71" table:style-name="ce19">
            <text:p>19.623,7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851.330000000002" table:style-name="ce19">
            <text:p>-17.851,3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3119.16" table:style-name="ce19">
            <text:p>43.11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Cavalcante Ferve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Grazielli Cassiano Di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6338.19" table:style-name="ce19">
            <text:p>6.338,1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49.71" table:style-name="ce19">
            <text:p>-13.749,71</text:p>
          </table:table-cell>
          <table:table-cell office:value-type="float" office:value="-304.14" table:style-name="ce19">
            <text:p>-304,14</text:p>
          </table:table-cell>
          <table:table-cell office:value-type="float" office:value="30313.5" table:style-name="ce19">
            <text:p>30.31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Moniz De Abre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34.45" table:style-name="ce19">
            <text:p>-11.034,45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28134.81" table:style-name="ce19">
            <text:p>28.134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almieri F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lon Barsoum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70.69" table:style-name="ce19">
            <text:p>39.67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-2031.5" table:style-name="ce19">
            <text:p>-2.031,50</text:p>
          </table:table-cell>
          <table:table-cell office:value-type="float" office:value="26916.25" table:style-name="ce19">
            <text:p>26.916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imentel Chinell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3.28" table:style-name="ce19">
            <text:p>-13.543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7.24" table:style-name="ce19">
            <text:p>26.5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lastro Schae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-17318.990000000002" table:style-name="ce19">
            <text:p>-17.318,99</text:p>
          </table:table-cell>
          <table:table-cell office:value-type="float" office:value="9972.76" table:style-name="ce19">
            <text:p>9.97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Pontes De Siqueira Tater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9378.09" table:style-name="ce19">
            <text:p>9.378,09</text:p>
          </table:table-cell>
          <table:table-cell office:value-type="float" office:value="16552.259999999998" table:style-name="ce19">
            <text:p>16.552,2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705.04" table:style-name="ce19">
            <text:p>-17.705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47637.46" table:style-name="ce19">
            <text:p>47.637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manda Ruiz Babadopu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02.77" table:style-name="ce19">
            <text:p>-15.602,77</text:p>
          </table:table-cell>
          <table:table-cell office:value-type="float" office:value="-304.14" table:style-name="ce19">
            <text:p>-304,14</text:p>
          </table:table-cell>
          <table:table-cell office:value-type="float" office:value="38400.9" table:style-name="ce19">
            <text:p>38.40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eatriz Meirelles De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5047.56" table:style-name="ce19">
            <text:p>25.0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Braga Nobre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Cintra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74.76" table:style-name="ce19">
            <text:p>38.074,76</text:p>
          </table:table-cell>
          <table:table-cell office:value-type="float" office:value="6345.79" table:style-name="ce19">
            <text:p>6.345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18.76" table:style-name="ce19">
            <text:p>-13.818,7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97.65" table:style-name="ce19">
            <text:p>30.297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Franzin Bizza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Minutti No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4539.8999999999996" table:style-name="ce19">
            <text:p>-4.539,90</text:p>
          </table:table-cell>
          <table:table-cell office:value-type="float" office:value="22167.200000000001" table:style-name="ce19">
            <text:p>22.1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Oliveira Golvim Schwan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olina Souza Reis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arvalho Ferreira Bueno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4158.67" table:style-name="ce19">
            <text:p>-4.158,67</text:p>
          </table:table-cell>
          <table:table-cell office:value-type="float" office:value="22873.55" table:style-name="ce19">
            <text:p>22.873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Claudia Carvalho Vigli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Helena Aiba Ague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4144.92" table:style-name="ce19">
            <text:p>-4.144,92</text:p>
          </table:table-cell>
          <table:table-cell office:value-type="float" office:value="22144.32" table:style-name="ce19">
            <text:p>22.14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Livia Mott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31.14" table:style-name="ce19">
            <text:p>-16.531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41071.5" table:style-name="ce19">
            <text:p>41.07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Ambrogi D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2.5" table:style-name="ce19">
            <text:p>-13.312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96.48" table:style-name="ce19">
            <text:p>25.0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Oliveira Castro Meirelles Lew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De Souz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Gaudênci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Paula Romani Lima Mila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20.43" table:style-name="ce19">
            <text:p>26.82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Rita Souza Pr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2970.26" table:style-name="ce19">
            <text:p>-2.970,26</text:p>
          </table:table-cell>
          <table:table-cell office:value-type="float" office:value="23957.69" table:style-name="ce19">
            <text:p>23.95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 Simone Viana Cott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048.85" table:style-name="ce19">
            <text:p>-2.048,85</text:p>
          </table:table-cell>
          <table:table-cell office:value-type="float" office:value="25312.41" table:style-name="ce19">
            <text:p>25.312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ai Arante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erson Alme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11.54" table:style-name="ce19">
            <text:p>-15.011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35.24" table:style-name="ce19">
            <text:p>26.335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Cadurin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Eugenio Marco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7466.75" table:style-name="ce19">
            <text:p>7.466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91.83" table:style-name="ce19">
            <text:p>-15.491,8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3321.699999999997" table:style-name="ce19">
            <text:p>33.321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Da Silva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1970.44" table:style-name="ce19">
            <text:p>-1.970,44</text:p>
          </table:table-cell>
          <table:table-cell office:value-type="float" office:value="25792.82" table:style-name="ce19">
            <text:p>25.79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Luiz Gardinal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44.410000000003" table:style-name="ce19">
            <text:p>36.144,4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722.94" table:style-name="ce19">
            <text:p>-10.722,94</text:p>
          </table:table-cell>
          <table:table-cell office:value-type="float" office:value="1543.5" table:style-name="ce19">
            <text:p>1.543,50</text:p>
          </table:table-cell>
          <table:table-cell office:value-type="float" office:value="26964.97" table:style-name="ce19">
            <text:p>26.96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Paulo Francisco Fasolino De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37.2" table:style-name="ce19">
            <text:p>-15.737,20</text:p>
          </table:table-cell>
          <table:table-cell office:value-type="float" office:value="0" table:style-name="ce19">
            <text:p>0,00</text:p>
          </table:table-cell>
          <table:table-cell office:value-type="float" office:value="40277.25" table:style-name="ce19">
            <text:p>40.27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Spila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0.13" table:style-name="ce19">
            <text:p>3.010,13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86.9" table:style-name="ce19">
            <text:p>-15.886,9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8470.01" table:style-name="ce19">
            <text:p>28.47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 Vicentini Gaz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5173.7299999999996" table:style-name="ce19">
            <text:p>-5.173,73</text:p>
          </table:table-cell>
          <table:table-cell office:value-type="float" office:value="22187.53" table:style-name="ce19">
            <text:p>22.187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Castilho Nami Haddad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a Silv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3.68" table:style-name="ce19">
            <text:p>-15.063,68</text:p>
          </table:table-cell>
          <table:table-cell office:value-type="float" office:value="-7622.46" table:style-name="ce19">
            <text:p>-7.622,46</text:p>
          </table:table-cell>
          <table:table-cell office:value-type="float" office:value="18964.78" table:style-name="ce19">
            <text:p>18.964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Brunhari Bul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758.08" table:style-name="ce19">
            <text:p>9.758,08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052.59" table:style-name="ce19">
            <text:p>-18.052,59</text:p>
          </table:table-cell>
          <table:table-cell office:value-type="float" office:value="-304.14" table:style-name="ce19">
            <text:p>-304,14</text:p>
          </table:table-cell>
          <table:table-cell office:value-type="float" office:value="48601.36" table:style-name="ce19">
            <text:p>48.601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De Almeida Ross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1340.57" table:style-name="ce19">
            <text:p>-1.340,57</text:p>
          </table:table-cell>
          <table:table-cell office:value-type="float" office:value="25882.65" table:style-name="ce19">
            <text:p>25.88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a Perencin De Arruda Ribeiro Ri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ia Rezende Tin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51.56" table:style-name="ce19">
            <text:p>-2.051,56</text:p>
          </table:table-cell>
          <table:table-cell office:value-type="float" office:value="24978.78" table:style-name="ce19">
            <text:p>24.9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drew Toshio Hay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511.72" table:style-name="ce19">
            <text:p>32.511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54.72" table:style-name="ce19">
            <text:p>-11.654,72</text:p>
          </table:table-cell>
          <table:table-cell office:value-type="float" office:value="-304.14" table:style-name="ce19">
            <text:p>-304,14</text:p>
          </table:table-cell>
          <table:table-cell office:value-type="float" office:value="20552.86" table:style-name="ce19">
            <text:p>20.552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a De Lima Pieroni Det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39.47" table:style-name="ce19">
            <text:p>40.33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881.57" table:style-name="ce19">
            <text:p>881,57</text:p>
          </table:table-cell>
          <table:table-cell office:value-type="float" office:value="26980.080000000002" table:style-name="ce19">
            <text:p>26.980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gelo De Camargo Dalb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506.88" table:style-name="ce19">
            <text:p>-506,88</text:p>
          </table:table-cell>
          <table:table-cell office:value-type="float" office:value="27140.01" table:style-name="ce19">
            <text:p>27.140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isio Vieira Caixet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na Cecilia Silva Ferreira De Oliveira Brech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a Pereira G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5047.56" table:style-name="ce19">
            <text:p>25.047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Jose Maffezoli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02.15" table:style-name="ce19">
            <text:p>-14.502,15</text:p>
          </table:table-cell>
          <table:table-cell office:value-type="float" office:value="-7454.67" table:style-name="ce19">
            <text:p>-7.454,67</text:p>
          </table:table-cell>
          <table:table-cell office:value-type="float" office:value="19694.099999999999" table:style-name="ce19">
            <text:p>19.694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ntonio Machad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6863.91" table:style-name="ce19">
            <text:p>6.86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81.02" table:style-name="ce19">
            <text:p>-15.281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2462.21" table:style-name="ce19">
            <text:p>32.46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e Carolino De Padua Pascho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4.13" table:style-name="ce19">
            <text:p>-14.174,1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05.19" table:style-name="ce19">
            <text:p>26.70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ianne Kwon Iei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5.52" table:style-name="ce19">
            <text:p>-13.835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11.26" table:style-name="ce19">
            <text:p>27.51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hur Soares Pinto Mos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9.96" table:style-name="ce19">
            <text:p>-13.449,96</text:p>
          </table:table-cell>
          <table:table-cell office:value-type="float" office:value="0" table:style-name="ce19">
            <text:p>0,00</text:p>
          </table:table-cell>
          <table:table-cell office:value-type="float" office:value="26375.759999999998" table:style-name="ce19">
            <text:p>26.375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rtur Rega Lauand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alleg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13721.34" table:style-name="ce19">
            <text:p>13.721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59.22" table:style-name="ce19">
            <text:p>-17.159,22</text:p>
          </table:table-cell>
          <table:table-cell office:value-type="float" office:value="0" table:style-name="ce19">
            <text:p>0,00</text:p>
          </table:table-cell>
          <table:table-cell office:value-type="float" office:value="37726.160000000003" table:style-name="ce19">
            <text:p>37.72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gusto Guilherme Amorim Santos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Aurea Maria De Oliveira Mano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2524" table:style-name="ce19">
            <text:p>22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arbara Magalhaes Aranha Korndor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9999999997" table:style-name="ce19">
            <text:p>35.703,63</text:p>
          </table:table-cell>
          <table:table-cell office:value-type="float" office:value="8374.93" table:style-name="ce19">
            <text:p>8.374,93</text:p>
          </table:table-cell>
          <table:table-cell office:value-type="float" office:value="14545.93" table:style-name="ce19">
            <text:p>14.545,9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50.15" table:style-name="ce19">
            <text:p>-11.050,15</text:p>
          </table:table-cell>
          <table:table-cell office:value-type="float" office:value="-2207.09" table:style-name="ce19">
            <text:p>-2.207,09</text:p>
          </table:table-cell>
          <table:table-cell office:value-type="float" office:value="45367.25" table:style-name="ce19">
            <text:p>45.367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Dos Santos Mat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24.88" table:style-name="ce19">
            <text:p>-2.024,88</text:p>
          </table:table-cell>
          <table:table-cell office:value-type="float" office:value="25964.17" table:style-name="ce19">
            <text:p>25.964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Ramos V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atriz Sutti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3212.39" table:style-name="ce19">
            <text:p>3.212,39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7521.82" table:style-name="ce19">
            <text:p>-17.521,82</text:p>
          </table:table-cell>
          <table:table-cell office:value-type="float" office:value="0" table:style-name="ce19">
            <text:p>0,00</text:p>
          </table:table-cell>
          <table:table-cell office:value-type="float" office:value="32558.22" table:style-name="ce19">
            <text:p>32.558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nno Buch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0.14" table:style-name="ce19">
            <text:p>3.010,14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86.9" table:style-name="ce19">
            <text:p>-15.886,9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8470.02" table:style-name="ce19">
            <text:p>28.47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rnardo Faeda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etania Devechi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503.67" table:style-name="ce19">
            <text:p>-503,67</text:p>
          </table:table-cell>
          <table:table-cell office:value-type="float" office:value="26735.94" table:style-name="ce19">
            <text:p>26.73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a Cunh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6264.43" table:style-name="ce19">
            <text:p>26.26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De Cassia Teixeira Werneck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628.65" table:style-name="ce19">
            <text:p>-628,65</text:p>
          </table:table-cell>
          <table:table-cell office:value-type="float" office:value="29754.77" table:style-name="ce19">
            <text:p>29.754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Goncalves Da Silva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689.51" table:style-name="ce19">
            <text:p>38.689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03.27" table:style-name="ce19">
            <text:p>-13.303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82.1" table:style-name="ce19">
            <text:p>25.08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Molina Hernande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Rigo Leopoldi Ribeir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10.96" table:style-name="ce19">
            <text:p>7.310,9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36.86" table:style-name="ce19">
            <text:p>-15.536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20.879999999997" table:style-name="ce19">
            <text:p>33.12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a Simo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12966.46" table:style-name="ce19">
            <text:p>-12.966,46</text:p>
          </table:table-cell>
          <table:table-cell office:value-type="float" office:value="14394.8" table:style-name="ce19">
            <text:p>14.39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Amabile Bra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atista Gomes Amartielo Medo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ni Del Pre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6.37" table:style-name="ce19">
            <text:p>26.87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Bortolucci Bagh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89.68" table:style-name="ce19">
            <text:p>7.289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62.81" table:style-name="ce19">
            <text:p>-15.362,81</text:p>
          </table:table-cell>
          <table:table-cell office:value-type="float" office:value="-448.55" table:style-name="ce19">
            <text:p>-448,55</text:p>
          </table:table-cell>
          <table:table-cell office:value-type="float" office:value="33129.24" table:style-name="ce19">
            <text:p>33.12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Cesar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627.629999999997" table:style-name="ce19">
            <text:p>35.627,6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62.11" table:style-name="ce19">
            <text:p>3.062,11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3991.79" table:style-name="ce19">
            <text:p>-13.991,7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93.81" table:style-name="ce19">
            <text:p>24.39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amasco Dos Santos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" table:style-name="ce19">
            <text:p>38.348,3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25964.87" table:style-name="ce19">
            <text:p>25.964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Diaz Napolit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1.86" table:style-name="ce19">
            <text:p>-14.611,86</text:p>
          </table:table-cell>
          <table:table-cell office:value-type="float" office:value="1459" table:style-name="ce19">
            <text:p>1.459,00</text:p>
          </table:table-cell>
          <table:table-cell office:value-type="float" office:value="26734.92" table:style-name="ce19">
            <text:p>26.734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Girade Pari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34.22" table:style-name="ce19">
            <text:p>41.334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0.56" table:style-name="ce19">
            <text:p>-14.030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99.52" table:style-name="ce19">
            <text:p>26.999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Lop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77.47" table:style-name="ce19">
            <text:p>40.377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63.26" table:style-name="ce19">
            <text:p>-13.963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0.07" table:style-name="ce19">
            <text:p>26.110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Martinelli Scrign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66.56" table:style-name="ce19">
            <text:p>7.16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5.6" table:style-name="ce19">
            <text:p>-14.98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27.74" table:style-name="ce19">
            <text:p>33.52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Neves Ferreira Pach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319.84" table:style-name="ce19">
            <text:p>-1.319,84</text:p>
          </table:table-cell>
          <table:table-cell office:value-type="float" office:value="25710.5" table:style-name="ce19">
            <text:p>25.710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Ricardo Miragaia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Shimizu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6429.39" table:style-name="ce19">
            <text:p>6.429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9.04" table:style-name="ce19">
            <text:p>-15.349,0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352.54" table:style-name="ce19">
            <text:p>29.352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Vinicius Stopp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227.38" table:style-name="ce19">
            <text:p>-227,38</text:p>
          </table:table-cell>
          <table:table-cell office:value-type="float" office:value="39532.019999999997" table:style-name="ce19">
            <text:p>39.532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Bruno Zogaibe Batist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3.38" table:style-name="ce19">
            <text:p>-13.783,38</text:p>
          </table:table-cell>
          <table:table-cell office:value-type="float" office:value="-1814.41" table:style-name="ce19">
            <text:p>-1.814,41</text:p>
          </table:table-cell>
          <table:table-cell office:value-type="float" office:value="26053.13" table:style-name="ce19">
            <text:p>26.05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Haruo Uehara Izu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Jesus Granduque Jo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io Marcelo Dia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9.79" table:style-name="ce19">
            <text:p>-12.579,79</text:p>
          </table:table-cell>
          <table:table-cell office:value-type="float" office:value="-8450.9599999999991" table:style-name="ce19">
            <text:p>-8.450,96</text:p>
          </table:table-cell>
          <table:table-cell office:value-type="float" office:value="18857.03" table:style-name="ce19">
            <text:p>18.85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De Sousa Medeiros Torres Watanab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31.360000000001" table:style-name="ce19">
            <text:p>38.731,3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2.58" table:style-name="ce19">
            <text:p>-13.442,58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629.35" table:style-name="ce19">
            <text:p>27.629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alvao Tour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29.22" table:style-name="ce19">
            <text:p>31.32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91.62" table:style-name="ce19">
            <text:p>-11.291,6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0615.03" table:style-name="ce19">
            <text:p>20.615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Gervasoni Pellin Nobr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Paronetti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7.5" table:style-name="ce19">
            <text:p>41.397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mila Ungar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5889.81" table:style-name="ce19">
            <text:p>5.889,8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66.42" table:style-name="ce19">
            <text:p>-10.266,42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9066.62" table:style-name="ce19">
            <text:p>29.066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Battistetti Medeiros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12851.81" table:style-name="ce19">
            <text:p>-12.851,81</text:p>
          </table:table-cell>
          <table:table-cell office:value-type="float" office:value="14203.09" table:style-name="ce19">
            <text:p>14.203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Ferreira Zappar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50.51" table:style-name="ce19">
            <text:p>-15.750,51</text:p>
          </table:table-cell>
          <table:table-cell office:value-type="float" office:value="-2062.4299999999998" table:style-name="ce19">
            <text:p>-2.062,43</text:p>
          </table:table-cell>
          <table:table-cell office:value-type="float" office:value="23408.1" table:style-name="ce19">
            <text:p>23.408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a Pinheir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Afonso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94.629999999997" table:style-name="ce19">
            <text:p>41.494,63</text:p>
          </table:table-cell>
          <table:table-cell office:value-type="float" office:value="6915.77" table:style-name="ce19">
            <text:p>6.915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63.56" table:style-name="ce19">
            <text:p>-15.263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42.699999999997" table:style-name="ce19">
            <text:p>32.842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Eduardo Saltini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enrique Aciron Lour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Hideki Nakago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Roberto I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2031.75" table:style-name="ce19">
            <text:p>22.031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29.07" table:style-name="ce19">
            <text:p>-15.729,07</text:p>
          </table:table-cell>
          <table:table-cell office:value-type="float" office:value="-13533.55" table:style-name="ce19">
            <text:p>-13.533,55</text:p>
          </table:table-cell>
          <table:table-cell office:value-type="float" office:value="34420.050000000003" table:style-name="ce19">
            <text:p>34.420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los W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233.11" table:style-name="ce19">
            <text:p>9.233,1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78.02" table:style-name="ce19">
            <text:p>-16.778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801.870000000003" table:style-name="ce19">
            <text:p>33.801,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Brambila B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55.12" table:style-name="ce19">
            <text:p>-14.555,12</text:p>
          </table:table-cell>
          <table:table-cell office:value-type="float" office:value="-5154.82" table:style-name="ce19">
            <text:p>-5.154,82</text:p>
          </table:table-cell>
          <table:table-cell office:value-type="float" office:value="21940.98" table:style-name="ce19">
            <text:p>21.94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Costa Fiaes Bic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87.67" table:style-name="ce19">
            <text:p>-3.087,67</text:p>
          </table:table-cell>
          <table:table-cell office:value-type="float" office:value="23008.52" table:style-name="ce19">
            <text:p>23.008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De Melo Teubl Gagli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1.49" table:style-name="ce19">
            <text:p>-14.531,4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5.29" table:style-name="ce19">
            <text:p>26.815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imaraes Rez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9317.2900000000009" table:style-name="ce19">
            <text:p>9.317,29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574.900000000001" table:style-name="ce19">
            <text:p>-17.574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47342" table:style-name="ce19">
            <text:p>47.342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Gurgel Lob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6330.59" table:style-name="ce19">
            <text:p>6.330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14.92" table:style-name="ce19">
            <text:p>-11.114,92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31303.61" table:style-name="ce19">
            <text:p>31.303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eite Lopez De Le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5844.21" table:style-name="ce19">
            <text:p>5.844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15.17" table:style-name="ce19">
            <text:p>-12.915,17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90.14" table:style-name="ce19">
            <text:p>27.690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Lot Da Silva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Nunes Pannain Gio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5535.09" table:style-name="ce19">
            <text:p>-5.535,09</text:p>
          </table:table-cell>
          <table:table-cell office:value-type="float" office:value="20939.82" table:style-name="ce19">
            <text:p>20.93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angel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15.86" table:style-name="ce19">
            <text:p>7.31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38.21" table:style-name="ce19">
            <text:p>-15.538,21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24.43" table:style-name="ce19">
            <text:p>33.12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a Romani Brancal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8831.6200000000008" table:style-name="ce19">
            <text:p>-8.831,62</text:p>
          </table:table-cell>
          <table:table-cell office:value-type="float" office:value="18931.64" table:style-name="ce19">
            <text:p>18.93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roline Ferreira Da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 Zanchettin Michel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3031.78" table:style-name="ce19">
            <text:p>3.031,78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8231.12" table:style-name="ce19">
            <text:p>-18.231,12</text:p>
          </table:table-cell>
          <table:table-cell office:value-type="float" office:value="1459" table:style-name="ce19">
            <text:p>1.459,00</text:p>
          </table:table-cell>
          <table:table-cell office:value-type="float" office:value="42927.69" table:style-name="ce19">
            <text:p>42.92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ssiano Fernandes Pin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116.6300000000001" table:style-name="ce19">
            <text:p>-1.116,63</text:p>
          </table:table-cell>
          <table:table-cell office:value-type="float" office:value="28385.22" table:style-name="ce19">
            <text:p>28.385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atia Maria Brola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79.95999999999998" table:style-name="ce19">
            <text:p>279,96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5305.14" table:style-name="ce19">
            <text:p>-15.305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21.599999999999" table:style-name="ce19">
            <text:p>26.32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Cardoso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Fonseca Bandeir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cilia Nascimento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17.75" table:style-name="ce19">
            <text:p>39.217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40.81" table:style-name="ce19">
            <text:p>-10.840,81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7362.9" table:style-name="ce19">
            <text:p>27.36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lso Leo Yamash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61.37" table:style-name="ce19">
            <text:p>6.961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97.42" table:style-name="ce19">
            <text:p>-15.197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10.730000000003" table:style-name="ce19">
            <text:p>33.11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esar Augusto Luiz Leonar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5.38" table:style-name="ce19">
            <text:p>-14.595,38</text:p>
          </table:table-cell>
          <table:table-cell office:value-type="float" office:value="-833.02" table:style-name="ce19">
            <text:p>-833,02</text:p>
          </table:table-cell>
          <table:table-cell office:value-type="float" office:value="26222.52" table:style-name="ce19">
            <text:p>26.222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rissa Portas Baptista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4.95" table:style-name="ce19">
            <text:p>-14.534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11.83" table:style-name="ce19">
            <text:p>26.81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bramo Ar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181.01" table:style-name="ce19">
            <text:p>37.181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2.67" table:style-name="ce19">
            <text:p>-12.722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154.2" table:style-name="ce19">
            <text:p>24.154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Aoun Tannu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53.97" table:style-name="ce19">
            <text:p>37.25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47.23" table:style-name="ce19">
            <text:p>-13.947,23</text:p>
          </table:table-cell>
          <table:table-cell office:value-type="float" office:value="0" table:style-name="ce19">
            <text:p>0,00</text:p>
          </table:table-cell>
          <table:table-cell office:value-type="float" office:value="23306.74" table:style-name="ce19">
            <text:p>23.306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a Mann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01.94" table:style-name="ce19">
            <text:p>38.701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86" table:style-name="ce19">
            <text:p>-13.203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193.94" table:style-name="ce19">
            <text:p>25.193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audio Lucio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16424.78" table:style-name="ce19">
            <text:p>-16.424,78</text:p>
          </table:table-cell>
          <table:table-cell office:value-type="float" office:value="8230.75" table:style-name="ce19">
            <text:p>8.23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int Rodrigues Corre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6.64" table:style-name="ce19">
            <text:p>-14.176,64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5286.61" table:style-name="ce19">
            <text:p>25.286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lodoaldo Saguini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ane Penhalver J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246.76" table:style-name="ce19">
            <text:p>-12.246,76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33332.050000000003" table:style-name="ce19">
            <text:p>33.33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Emy Yokaichiy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Guelfi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ristina Victor Garc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7.14" table:style-name="ce19">
            <text:p>-14.647,1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9.64" table:style-name="ce19">
            <text:p>26.699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Cynthia Pinto De Mendo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Bidoia Don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Durvault Roitber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0.68" table:style-name="ce19">
            <text:p>-12.360,68</text:p>
          </table:table-cell>
          <table:table-cell office:value-type="float" office:value="-5856.79" table:style-name="ce19">
            <text:p>-5.856,79</text:p>
          </table:table-cell>
          <table:table-cell office:value-type="float" office:value="23433.45" table:style-name="ce19">
            <text:p>23.433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Guimaraes Zveib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6.95" table:style-name="ce19">
            <text:p>-14.406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9.83" table:style-name="ce19">
            <text:p>26.939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Mobley Gri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0" table:style-name="ce19">
            <text:p>0,00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Oliveira De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0" table:style-name="ce19">
            <text:p>0,00</text:p>
          </table:table-cell>
          <table:table-cell office:value-type="float" office:value="27361.26" table:style-name="ce19">
            <text:p>27.361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 Palotti Sec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22.66" table:style-name="ce19">
            <text:p>7.022,66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933.8" table:style-name="ce19">
            <text:p>-15.933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97.84" table:style-name="ce19">
            <text:p>29.49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Batalha Tret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8.07" table:style-name="ce19">
            <text:p>-11.978,07</text:p>
          </table:table-cell>
          <table:table-cell office:value-type="float" office:value="-1998.2" table:style-name="ce19">
            <text:p>-1.998,20</text:p>
          </table:table-cell>
          <table:table-cell office:value-type="float" office:value="33476.58" table:style-name="ce19">
            <text:p>33.476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Franco L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67.279999999999" table:style-name="ce19">
            <text:p>41.467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7.16" table:style-name="ce19">
            <text:p>-13.837,16</text:p>
          </table:table-cell>
          <table:table-cell office:value-type="float" office:value="-640.16" table:style-name="ce19">
            <text:p>-640,16</text:p>
          </table:table-cell>
          <table:table-cell office:value-type="float" office:value="26989.96" table:style-name="ce19">
            <text:p>26.98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Gabriel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anchez I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2448.85" table:style-name="ce19">
            <text:p>-2.448,85</text:p>
          </table:table-cell>
          <table:table-cell office:value-type="float" office:value="28038.84" table:style-name="ce19">
            <text:p>28.03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inger Carneiro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51.46" table:style-name="ce19">
            <text:p>-13.051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171.96" table:style-name="ce19">
            <text:p>24.171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kromov De Albuquer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Sollber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a Thomaz Crist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1896.22" table:style-name="ce19">
            <text:p>-1.896,22</text:p>
          </table:table-cell>
          <table:table-cell office:value-type="float" office:value="30132.13" table:style-name="ce19">
            <text:p>30.13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Barb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e Cristina Do Nascimento Silva Pichin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2218.0500000000002" table:style-name="ce19">
            <text:p>-2.218,05</text:p>
          </table:table-cell>
          <table:table-cell office:value-type="float" office:value="25506.53" table:style-name="ce19">
            <text:p>25.50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a Bonilh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894.54" table:style-name="ce19">
            <text:p>-10.894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75.19" table:style-name="ce19">
            <text:p>29.475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Cristina Ue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0" table:style-name="ce19">
            <text:p>0,00</text:p>
          </table:table-cell>
          <table:table-cell office:value-type="float" office:value="31262.92" table:style-name="ce19">
            <text:p>31.26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Gaiotto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Mitie Ki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5.16" table:style-name="ce19">
            <text:p>-10.635,16</text:p>
          </table:table-cell>
          <table:table-cell office:value-type="float" office:value="-2851.09" table:style-name="ce19">
            <text:p>-2.851,09</text:p>
          </table:table-cell>
          <table:table-cell office:value-type="float" office:value="25865.26" table:style-name="ce19">
            <text:p>25.865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e Rinaldi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6740.98" table:style-name="ce19">
            <text:p>6.740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5.42" table:style-name="ce19">
            <text:p>-14.805,42</text:p>
          </table:table-cell>
          <table:table-cell office:value-type="float" office:value="-602.34" table:style-name="ce19">
            <text:p>-602,34</text:p>
          </table:table-cell>
          <table:table-cell office:value-type="float" office:value="31779.08" table:style-name="ce19">
            <text:p>31.779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elly Salviano Pereir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37.69" table:style-name="ce19">
            <text:p>24.5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Caetano Silvestre Tor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Kazuo Machado Miyaz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57.01" table:style-name="ce19">
            <text:p>-557,01</text:p>
          </table:table-cell>
          <table:table-cell office:value-type="float" office:value="26370.94" table:style-name="ce19">
            <text:p>26.370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Martins Ort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18">
            <text:p>11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77.02" table:style-name="ce19">
            <text:p>-14.477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69.759999999998" table:style-name="ce19">
            <text:p>26.8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Pereira Lei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784.33" table:style-name="ce19">
            <text:p>-784,33</text:p>
          </table:table-cell>
          <table:table-cell office:value-type="float" office:value="26978.93" table:style-name="ce19">
            <text:p>26.97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Tadeu Szigmond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nilo Vicente De Arauj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421.68" table:style-name="ce19">
            <text:p>41.42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-649.36" table:style-name="ce19">
            <text:p>-649,36</text:p>
          </table:table-cell>
          <table:table-cell office:value-type="float" office:value="27106.38" table:style-name="ce19">
            <text:p>27.10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Eduardo Depine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5228.15" table:style-name="ce19">
            <text:p>-15.228,15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 Quintanilha Failde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88.370000000003" table:style-name="ce19">
            <text:p>37.588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197.78" table:style-name="ce19">
            <text:p>197,78</text:p>
          </table:table-cell>
          <table:table-cell office:value-type="float" office:value="24530.83" table:style-name="ce19">
            <text:p>24.53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avid Jose Vicente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05.6" table:style-name="ce19">
            <text:p>-14.60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41.18" table:style-name="ce19">
            <text:p>26.74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Cristina Pezzu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4519.43" table:style-name="ce19">
            <text:p>24.519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De Vito Orio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642.55" table:style-name="ce19">
            <text:p>-5.642,55</text:p>
          </table:table-cell>
          <table:table-cell office:value-type="float" office:value="21285.4" table:style-name="ce19">
            <text:p>21.285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Helena Daher Montes For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512.26" table:style-name="ce19">
            <text:p>41.512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1.52" table:style-name="ce19">
            <text:p>-14.251,52</text:p>
          </table:table-cell>
          <table:table-cell office:value-type="float" office:value="-3905.08" table:style-name="ce19">
            <text:p>-3.905,08</text:p>
          </table:table-cell>
          <table:table-cell office:value-type="float" office:value="23355.66" table:style-name="ce19">
            <text:p>23.355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Lopes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Machado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bora Rezende Dantas Mo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31724.21" table:style-name="ce19">
            <text:p>31.72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ise Gomes Da Cunha Ture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1.76" table:style-name="ce19">
            <text:p>7.18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58.02" table:style-name="ce19">
            <text:p>-15.258,02</text:p>
          </table:table-cell>
          <table:table-cell office:value-type="float" office:value="0" table:style-name="ce19">
            <text:p>0,00</text:p>
          </table:table-cell>
          <table:table-cell office:value-type="float" office:value="33574.660000000003" table:style-name="ce19">
            <text:p>33.57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De Souza Silva Caetano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829.22" table:style-name="ce19">
            <text:p>7.82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96.23" table:style-name="ce19">
            <text:p>-16.496,23</text:p>
          </table:table-cell>
          <table:table-cell office:value-type="float" office:value="-1854.92" table:style-name="ce19">
            <text:p>-1.854,92</text:p>
          </table:table-cell>
          <table:table-cell office:value-type="float" office:value="31128.99" table:style-name="ce19">
            <text:p>31.128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Melo Salaz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41390.33" table:style-name="ce19">
            <text:p>41.390,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ise Nakano Veronez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ennis Gerson Camargo Ramos Sagr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ana Melo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5642.55" table:style-name="ce19">
            <text:p>-5.642,55</text:p>
          </table:table-cell>
          <table:table-cell office:value-type="float" office:value="20007.990000000002" table:style-name="ce19">
            <text:p>20.007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Miguel Ferreir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8658.81" table:style-name="ce19">
            <text:p>28.658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Rezende Polach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414.720000000001" table:style-name="ce19">
            <text:p>34.414,72</text:p>
          </table:table-cell>
          <table:table-cell office:value-type="float" office:value="6029.64" table:style-name="ce19">
            <text:p>6.029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6" table:style-name="ce19">
            <text:p>-13.155,76</text:p>
          </table:table-cell>
          <table:table-cell office:value-type="float" office:value="1459" table:style-name="ce19">
            <text:p>1.459,00</text:p>
          </table:table-cell>
          <table:table-cell office:value-type="float" office:value="28747.599999999999" table:style-name="ce19">
            <text:p>28.747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ego Vale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-7616.93" table:style-name="ce19">
            <text:p>-7.616,93</text:p>
          </table:table-cell>
          <table:table-cell office:value-type="float" office:value="18394.62" table:style-name="ce19">
            <text:p>18.39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Cesar Per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3.73" table:style-name="ce19">
            <text:p>-14.063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83.05" table:style-name="ce19">
            <text:p>27.283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go De Almeid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18.09" table:style-name="ce19">
            <text:p>-13.218,09</text:p>
          </table:table-cell>
          <table:table-cell office:value-type="float" office:value="-2565.83" table:style-name="ce19">
            <text:p>-2.565,83</text:p>
          </table:table-cell>
          <table:table-cell office:value-type="float" office:value="25867" table:style-name="ce19">
            <text:p>25.86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ione Ribeiro Basilio Vid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Ribeiro Basi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7.66" table:style-name="ce19">
            <text:p>-14.11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29.119999999999" table:style-name="ce19">
            <text:p>27.22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Schauerhuber Nun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3023.57" table:style-name="ce19">
            <text:p>3.023,57</text:p>
          </table:table-cell>
          <table:table-cell office:value-type="float" office:value="27260.55" table:style-name="ce19">
            <text:p>27.260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Douglas Tadashi M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894.82" table:style-name="ce19">
            <text:p>3.894,82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185.08" table:style-name="ce19">
            <text:p>-16.185,08</text:p>
          </table:table-cell>
          <table:table-cell office:value-type="float" office:value="-304.14" table:style-name="ce19">
            <text:p>-304,14</text:p>
          </table:table-cell>
          <table:table-cell office:value-type="float" office:value="29056.52" table:style-name="ce19">
            <text:p>29.056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gar Pierin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9.22" table:style-name="ce19">
            <text:p>-14.119,22</text:p>
          </table:table-cell>
          <table:table-cell office:value-type="float" office:value="497.17" table:style-name="ce19">
            <text:p>497,17</text:p>
          </table:table-cell>
          <table:table-cell office:value-type="float" office:value="27147.3" table:style-name="ce19">
            <text:p>27.147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Belmu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11180.27" table:style-name="ce19">
            <text:p>-11.180,27</text:p>
          </table:table-cell>
          <table:table-cell office:value-type="float" office:value="15294.64" table:style-name="ce19">
            <text:p>15.294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Ciaccia Rodrigues Cald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16.300000000003" table:style-name="ce19">
            <text:p>39.116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93.28" table:style-name="ce19">
            <text:p>-14.993,28</text:p>
          </table:table-cell>
          <table:table-cell office:value-type="float" office:value="2230.48" table:style-name="ce19">
            <text:p>2.230,48</text:p>
          </table:table-cell>
          <table:table-cell office:value-type="float" office:value="26353.5" table:style-name="ce19">
            <text:p>26.35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6835.88" table:style-name="ce19">
            <text:p>-6.835,88</text:p>
          </table:table-cell>
          <table:table-cell office:value-type="float" office:value="17342.89" table:style-name="ce19">
            <text:p>17.342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Font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43.05999999999995" table:style-name="ce19">
            <text:p>-543,06</text:p>
          </table:table-cell>
          <table:table-cell office:value-type="float" office:value="28077.22" table:style-name="ce19">
            <text:p>28.07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acomo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1609.42" table:style-name="ce19">
            <text:p>21.60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Joao 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jul/2023 ago/2023</text:p>
          </table:table-cell>
          <table:table-cell office:value-type="float" office:value="-16785.84" table:style-name="ce19">
            <text:p>-16.785,84</text:p>
          </table:table-cell>
          <table:table-cell office:value-type="float" office:value="-304.14" table:style-name="ce19">
            <text:p>-304,14</text:p>
          </table:table-cell>
          <table:table-cell office:value-type="float" office:value="41865.57" table:style-name="ce19">
            <text:p>41.86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Queiroz Carboni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duardo Terrac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aine Moraes Ruas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eonora Nanni Luc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sa Maria Rudge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97.82" table:style-name="ce19">
            <text:p>-13.397,82</text:p>
          </table:table-cell>
          <table:table-cell office:value-type="float" office:value="-684.4" table:style-name="ce19">
            <text:p>-684,40</text:p>
          </table:table-cell>
          <table:table-cell office:value-type="float" office:value="25743.5" table:style-name="ce19">
            <text:p>25.743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izangel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46.35" table:style-name="ce19">
            <text:p>-14.046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00.43" table:style-name="ce19">
            <text:p>27.30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oisa Maximiano G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84.560000000001" table:style-name="ce19">
            <text:p>-16.684,56</text:p>
          </table:table-cell>
          <table:table-cell office:value-type="float" office:value="-10306.1" table:style-name="ce19">
            <text:p>-10.306,10</text:p>
          </table:table-cell>
          <table:table-cell office:value-type="float" office:value="31440.51" table:style-name="ce19">
            <text:p>31.440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lthon Siecola Kersu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3.91" table:style-name="ce19">
            <text:p>-13.283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44.26" table:style-name="ce19">
            <text:p>25.4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mmy Pereira Ot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5865.7" table:style-name="ce19">
            <text:p>25.865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 Guilherme Ferreira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15.99" table:style-name="ce19">
            <text:p>-12.815,99</text:p>
          </table:table-cell>
          <table:table-cell office:value-type="float" office:value="0" table:style-name="ce19">
            <text:p>0,00</text:p>
          </table:table-cell>
          <table:table-cell office:value-type="float" office:value="24893.96" table:style-name="ce19">
            <text:p>24.893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Leoni Ebelin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371.77" table:style-name="ce19">
            <text:p>31.37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440.73" table:style-name="ce19">
            <text:p>-8.440,73</text:p>
          </table:table-cell>
          <table:table-cell office:value-type="float" office:value="-3779.14" table:style-name="ce19">
            <text:p>-3.779,14</text:p>
          </table:table-cell>
          <table:table-cell office:value-type="float" office:value="19151.900000000001" table:style-name="ce19">
            <text:p>19.15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ca Marcilli Pet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 Saddi Arne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9271.419999999998" table:style-name="ce19">
            <text:p>19.271,42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11.669999999998" table:style-name="ce19">
            <text:p>-16.51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44106.53" table:style-name="ce19">
            <text:p>44.106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e Vasconcellos Lima Pompe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Doria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774.63" table:style-name="ce19">
            <text:p>17.77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49.41" table:style-name="ce19">
            <text:p>-16.349,41</text:p>
          </table:table-cell>
          <table:table-cell office:value-type="float" office:value="-3406.12" table:style-name="ce19">
            <text:p>-3.406,12</text:p>
          </table:table-cell>
          <table:table-cell office:value-type="float" office:value="39670.019999999997" table:style-name="ce19">
            <text:p>39.670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rika Ramos Da Silv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1.77" table:style-name="ce19">
            <text:p>6.99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5.28" table:style-name="ce19">
            <text:p>-12.305,28</text:p>
          </table:table-cell>
          <table:table-cell office:value-type="float" office:value="-2336.56" table:style-name="ce19">
            <text:p>-2.336,56</text:p>
          </table:table-cell>
          <table:table-cell office:value-type="float" office:value="34000.85" table:style-name="ce19">
            <text:p>34.00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Estela Waksberg Guer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002.04" table:style-name="ce19">
            <text:p>40.002,04</text:p>
          </table:table-cell>
          <table:table-cell office:value-type="float" office:value="6813.94" table:style-name="ce19">
            <text:p>6.813,9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1.89" table:style-name="ce19">
            <text:p>-14.781,8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2611.52" table:style-name="ce19">
            <text:p>32.611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Botelho Zapa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Camargo Miranda Gu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0.96" table:style-name="ce19">
            <text:p>-14.240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5.94" table:style-name="ce19">
            <text:p>26.675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Dematte De Arruda Le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Ferraz Luz Mih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a Julia Oliveira Resen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0" table:style-name="ce19">
            <text:p>0,00</text:p>
          </table:table-cell>
          <table:table-cell office:value-type="float" office:value="27803.3" table:style-name="ce19">
            <text:p>27.803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ne Carvalho Neves Xavi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ano Brandao Major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913.52" table:style-name="ce19">
            <text:p>8.913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01.39" table:style-name="ce19">
            <text:p>-15.401,39</text:p>
          </table:table-cell>
          <table:table-cell office:value-type="float" office:value="-5369.65" table:style-name="ce19">
            <text:p>-5.369,65</text:p>
          </table:table-cell>
          <table:table-cell office:value-type="float" office:value="29793.4" table:style-name="ce19">
            <text:p>29.79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Henrique Espos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874.94" table:style-name="ce19">
            <text:p>-2.874,94</text:p>
          </table:table-cell>
          <table:table-cell office:value-type="float" office:value="24771.95" table:style-name="ce19">
            <text:p>24.771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Jacyntho Sor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6.73" table:style-name="ce19">
            <text:p>-14.496,73</text:p>
          </table:table-cell>
          <table:table-cell office:value-type="float" office:value="-1501.45" table:style-name="ce19">
            <text:p>-1.501,45</text:p>
          </table:table-cell>
          <table:table-cell office:value-type="float" office:value="25652.74" table:style-name="ce19">
            <text:p>25.652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io Mantovan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63.969999999999" table:style-name="ce19">
            <text:p>-10.463,97</text:p>
          </table:table-cell>
          <table:table-cell office:value-type="float" office:value="-10092.35" table:style-name="ce19">
            <text:p>-10.092,35</text:p>
          </table:table-cell>
          <table:table-cell office:value-type="float" office:value="16971.240000000002" table:style-name="ce19">
            <text:p>16.971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Bueno Vi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79.26" table:style-name="ce19">
            <text:p>2.879,26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59.86" table:style-name="ce19">
            <text:p>-15.859,86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6482.65" table:style-name="ce19">
            <text:p>26.48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e Vecchi Barbie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28727.06" table:style-name="ce19">
            <text:p>28.727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7713.44" table:style-name="ce19">
            <text:p>-7.713,44</text:p>
          </table:table-cell>
          <table:table-cell office:value-type="float" office:value="-1293.6400000000001" table:style-name="ce19">
            <text:p>-1.293,64</text:p>
          </table:table-cell>
          <table:table-cell office:value-type="float" office:value="19719.98" table:style-name="ce19">
            <text:p>19.719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Dos Santo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Feres Fur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322.419999999998" table:style-name="ce19">
            <text:p>-18.32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3849.82" table:style-name="ce19">
            <text:p>43.849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Keidy Arak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51.71" table:style-name="ce19">
            <text:p>2.851,71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34.76" table:style-name="ce19">
            <text:p>-15.834,76</text:p>
          </table:table-cell>
          <table:table-cell office:value-type="float" office:value="-5770.13" table:style-name="ce19">
            <text:p>-5.770,13</text:p>
          </table:table-cell>
          <table:table-cell office:value-type="float" office:value="22897.74" table:style-name="ce19">
            <text:p>22.897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abricio Pereira Quintanilh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079.57" table:style-name="ce19">
            <text:p>30.079,5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4882.93" table:style-name="ce19">
            <text:p>4.882,93</text:p>
          </table:table-cell>
          <table:table-cell office:value-type="float" office:value="35006.050000000003" table:style-name="ce19">
            <text:p>35.006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morim Principes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Augusto Peres Pente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Balduino Romar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Capra Da Cunh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54.8" table:style-name="ce19">
            <text:p>-14.054,80</text:p>
          </table:table-cell>
          <table:table-cell office:value-type="float" office:value="-2527.96" table:style-name="ce19">
            <text:p>-2.527,96</text:p>
          </table:table-cell>
          <table:table-cell office:value-type="float" office:value="24656.51" table:style-name="ce19">
            <text:p>24.65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e Castro Busn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Do Amaral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143.94" table:style-name="ce19">
            <text:p>-1.143,94</text:p>
          </table:table-cell>
          <table:table-cell office:value-type="float" office:value="28357.91" table:style-name="ce19">
            <text:p>28.357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Hotz De Macedo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63.910000000003" table:style-name="ce19">
            <text:p>36.763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50.36" table:style-name="ce19">
            <text:p>-12.550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909.41" table:style-name="ce19">
            <text:p>23.909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Muzzi Lopes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2024.17" table:style-name="ce19">
            <text:p>-2.024,17</text:p>
          </table:table-cell>
          <table:table-cell office:value-type="float" office:value="25006.17" table:style-name="ce19">
            <text:p>25.006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12235.6" table:style-name="ce19">
            <text:p>12.235,6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07.86" table:style-name="ce19">
            <text:p>-15.007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33630.400000000001" table:style-name="ce19">
            <text:p>33.630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pe Pires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icardo Nonat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422.93" table:style-name="ce19">
            <text:p>-422,93</text:p>
          </table:table-cell>
          <table:table-cell office:value-type="float" office:value="25999.84" table:style-name="ce19">
            <text:p>25.999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lix Roberto Dam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2851.71" table:style-name="ce19">
            <text:p>2.851,71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8333.939999999999" table:style-name="ce19">
            <text:p>-18.333,94</text:p>
          </table:table-cell>
          <table:table-cell office:value-type="float" office:value="-304.14" table:style-name="ce19">
            <text:p>-304,14</text:p>
          </table:table-cell>
          <table:table-cell office:value-type="float" office:value="42644.800000000003" table:style-name="ce19">
            <text:p>42.644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ccavali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2.66" table:style-name="ce19">
            <text:p>-14.002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2.47" table:style-name="ce19">
            <text:p>26.932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apitanio Macagnani So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hammas Agostinh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rrea Da Costa Benjam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31.68" table:style-name="ce19">
            <text:p>7.031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72.47" table:style-name="ce19">
            <text:p>-15.572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32805.99" table:style-name="ce19">
            <text:p>32.805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Hue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osta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43.28" table:style-name="ce19">
            <text:p>-13.543,2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07.24" table:style-name="ce19">
            <text:p>26.50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Cukier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Dutra Pin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81.97" table:style-name="ce19">
            <text:p>-12.481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1275.98" table:style-name="ce19">
            <text:p>21.275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Fernandes Gomes Roz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Maria De Lucena Bussing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Penteado Bale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88.74" table:style-name="ce19">
            <text:p>-13.688,7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90.73" table:style-name="ce19">
            <text:p>26.890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eara Conte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07.04" table:style-name="ce19">
            <text:p>-14.307,04</text:p>
          </table:table-cell>
          <table:table-cell office:value-type="float" office:value="-3221.44" table:style-name="ce19">
            <text:p>-3.221,44</text:p>
          </table:table-cell>
          <table:table-cell office:value-type="float" office:value="24122.44" table:style-name="ce19">
            <text:p>24.12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lva Gui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230.15" table:style-name="ce19">
            <text:p>-3.230,15</text:p>
          </table:table-cell>
          <table:table-cell office:value-type="float" office:value="24252.77" table:style-name="ce19">
            <text:p>24.25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Sim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a Tatari Frazao De Vasconcel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2.56" table:style-name="ce19">
            <text:p>-14.352,56</text:p>
          </table:table-cell>
          <table:table-cell office:value-type="float" office:value="0" table:style-name="ce19">
            <text:p>0,00</text:p>
          </table:table-cell>
          <table:table-cell office:value-type="float" office:value="27298.36" table:style-name="ce19">
            <text:p>27.298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Artacho Carvalho Martin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Catache Bori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2809.36" table:style-name="ce19">
            <text:p>2.809,36</text:p>
          </table:table-cell>
          <table:table-cell office:value-type="float" office:value="25762.77" table:style-name="ce19">
            <text:p>25.76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Latorra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7.42" table:style-name="ce19">
            <text:p>-10.987,42</text:p>
          </table:table-cell>
          <table:table-cell office:value-type="float" office:value="-2237.63" table:style-name="ce19">
            <text:p>-2.237,63</text:p>
          </table:table-cell>
          <table:table-cell office:value-type="float" office:value="21156.22" table:style-name="ce19">
            <text:p>21.15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Nicolas Penco Juv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7676.86" table:style-name="ce19">
            <text:p>27.676,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Pinheiro Gam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56.47" table:style-name="ce19">
            <text:p>-13.756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54.66" table:style-name="ce19">
            <text:p>26.05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Rodolfo Merces Mor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413.66" table:style-name="ce19">
            <text:p>-3.413,66</text:p>
          </table:table-cell>
          <table:table-cell office:value-type="float" office:value="23825.95" table:style-name="ce19">
            <text:p>23.825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ernando Soares Tolome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2.37" table:style-name="ce19">
            <text:p>-13.882,37</text:p>
          </table:table-cell>
          <table:table-cell office:value-type="float" office:value="-436.24" table:style-name="ce19">
            <text:p>-436,24</text:p>
          </table:table-cell>
          <table:table-cell office:value-type="float" office:value="27332.31" table:style-name="ce19">
            <text:p>27.332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Dias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ipe Silva Santos Muri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4383.6499999999996" table:style-name="ce19">
            <text:p>-4.383,65</text:p>
          </table:table-cell>
          <table:table-cell office:value-type="float" office:value="23263.24" table:style-name="ce19">
            <text:p>23.263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ilovalter Moreira Dos Santo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-11125.01" table:style-name="ce19">
            <text:p>-11.125,01</text:p>
          </table:table-cell>
          <table:table-cell office:value-type="float" office:value="15999.56" table:style-name="ce19">
            <text:p>15.999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Laet Ribeir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8.75" table:style-name="ce19">
            <text:p>-13.778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89.38" table:style-name="ce19">
            <text:p>26.089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Quintaes Louvain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87.65" table:style-name="ce19">
            <text:p>-13.987,65</text:p>
          </table:table-cell>
          <table:table-cell office:value-type="float" office:value="-355.17" table:style-name="ce19">
            <text:p>-355,17</text:p>
          </table:table-cell>
          <table:table-cell office:value-type="float" office:value="27015.01" table:style-name="ce19">
            <text:p>27.015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a Stringari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63.23" table:style-name="ce19">
            <text:p>-11.163,23</text:p>
          </table:table-cell>
          <table:table-cell office:value-type="float" office:value="-6589.89" table:style-name="ce19">
            <text:p>-6.589,89</text:p>
          </table:table-cell>
          <table:table-cell office:value-type="float" office:value="23897.8" table:style-name="ce19">
            <text:p>23.89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Americo Frass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8071.06" table:style-name="ce19">
            <text:p>-8.071,06</text:p>
          </table:table-cell>
          <table:table-cell office:value-type="float" office:value="18351.71" table:style-name="ce19">
            <text:p>18.35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Almeida Ponti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787.78" table:style-name="ce19">
            <text:p>-11.787,78</text:p>
          </table:table-cell>
          <table:table-cell office:value-type="float" office:value="-18695.3" table:style-name="ce19">
            <text:p>-18.695,30</text:p>
          </table:table-cell>
          <table:table-cell office:value-type="float" office:value="8523.1299999999992" table:style-name="ce19">
            <text:p>8.523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avio De Oliveira Fr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36.1" table:style-name="ce19">
            <text:p>-15.836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39239.120000000003" table:style-name="ce19">
            <text:p>39.2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lorisvaldo Antonio Fiorentin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593.97" table:style-name="ce19">
            <text:p>39.593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1.24" table:style-name="ce19">
            <text:p>-14.231,24</text:p>
          </table:table-cell>
          <table:table-cell office:value-type="float" office:value="342.29" table:style-name="ce19">
            <text:p>342,29</text:p>
          </table:table-cell>
          <table:table-cell office:value-type="float" office:value="25705.02" table:style-name="ce19">
            <text:p>25.705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ane De Fatim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995.39" table:style-name="ce19">
            <text:p>-16.995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51.39" table:style-name="ce19">
            <text:p>24.351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Carlos Marques Matarez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1240.43" table:style-name="ce19">
            <text:p>-1.240,43</text:p>
          </table:table-cell>
          <table:table-cell office:value-type="float" office:value="26120.83" table:style-name="ce19">
            <text:p>26.120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ancisco Ro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Frederico Teubner De Almeida E Mont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35.52" table:style-name="ce19">
            <text:p>-13.135,52</text:p>
          </table:table-cell>
          <table:table-cell office:value-type="float" office:value="-4412" table:style-name="ce19">
            <text:p>-4.412,00</text:p>
          </table:table-cell>
          <table:table-cell office:value-type="float" office:value="24103.4" table:style-name="ce19">
            <text:p>24.103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Kenji Wasano Misa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 Machado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Freitas Aleixo Galva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30.07" table:style-name="ce19">
            <text:p>-16.330,07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18.31" table:style-name="ce19">
            <text:p>40.31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Galetti Pimen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a Mosciaro Padu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1.77" table:style-name="ce19">
            <text:p>6.991,7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05.28" table:style-name="ce19">
            <text:p>-12.305,28</text:p>
          </table:table-cell>
          <table:table-cell office:value-type="float" office:value="-3527.45" table:style-name="ce19">
            <text:p>-3.527,45</text:p>
          </table:table-cell>
          <table:table-cell office:value-type="float" office:value="32809.96" table:style-name="ce19">
            <text:p>32.809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abriele Estabile Bezer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nival Torres Danta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853.16" table:style-name="ce19">
            <text:p>-1.853,16</text:p>
          </table:table-cell>
          <table:table-cell office:value-type="float" office:value="24569.61" table:style-name="ce19">
            <text:p>24.569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esanne Fonseca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35" table:style-name="ce19">
            <text:p>-14.526,35</text:p>
          </table:table-cell>
          <table:table-cell office:value-type="float" office:value="0" table:style-name="ce19">
            <text:p>0,00</text:p>
          </table:table-cell>
          <table:table-cell office:value-type="float" office:value="27124.57" table:style-name="ce19">
            <text:p>27.124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ancarlo Silkunas Va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98.8" table:style-name="ce19">
            <text:p>7.298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6.24" table:style-name="ce19">
            <text:p>-15.126,2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19.339999999997" table:style-name="ce19">
            <text:p>33.51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a Devito Dos Santos Ro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73.86" table:style-name="ce19">
            <text:p>-473,86</text:p>
          </table:table-cell>
          <table:table-cell office:value-type="float" office:value="26887.4" table:style-name="ce19">
            <text:p>26.88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ovanna Blanco Magdale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7.85" table:style-name="ce19">
            <text:p>40.677,85</text:p>
          </table:table-cell>
          <table:table-cell office:value-type="float" office:value="6779.64" table:style-name="ce19">
            <text:p>6.779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60.15" table:style-name="ce19">
            <text:p>-15.060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32093.200000000001" table:style-name="ce19">
            <text:p>32.093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a Camillo Casotti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15.589999999997" table:style-name="ce19">
            <text:p>36.615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82.7900000000009" table:style-name="ce19">
            <text:p>-9.882,79</text:p>
          </table:table-cell>
          <table:table-cell office:value-type="float" office:value="-3281.88" table:style-name="ce19">
            <text:p>-3.281,88</text:p>
          </table:table-cell>
          <table:table-cell office:value-type="float" office:value="23450.92" table:style-name="ce19">
            <text:p>23.45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Souto Dur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94.64" table:style-name="ce19">
            <text:p>-14.894,6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2.14" table:style-name="ce19">
            <text:p>26.45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ele Ximenes Vi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slaine Calix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2.46" table:style-name="ce19">
            <text:p>-14.592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4.32" table:style-name="ce19">
            <text:p>26.754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iuliano D Andr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380.82" table:style-name="ce19">
            <text:p>9.380,8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46.93" table:style-name="ce19">
            <text:p>-15.046,93</text:p>
          </table:table-cell>
          <table:table-cell office:value-type="float" office:value="-7125.9" table:style-name="ce19">
            <text:p>-7.125,90</text:p>
          </table:table-cell>
          <table:table-cell office:value-type="float" office:value="28858.91" table:style-name="ce19">
            <text:p>28.858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dius Alexandre Postinicoff C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6832.18" table:style-name="ce19">
            <text:p>6.832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0.48" table:style-name="ce19">
            <text:p>-12.080,48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33761.97" table:style-name="ce19">
            <text:p>33.761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ber Calleg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lauco Mazetto Tavares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221.47" table:style-name="ce19">
            <text:p>-15.221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25.31" table:style-name="ce19">
            <text:p>26.125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regorio Giacomo Err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025.980000000003" table:style-name="ce19">
            <text:p>37.025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995.64" table:style-name="ce19">
            <text:p>-9.995,64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5305.73" table:style-name="ce19">
            <text:p>25.305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Augusto Campo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2524" table:style-name="ce19">
            <text:p>22.5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Diniz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8043.599999999999" table:style-name="ce19">
            <text:p>28.04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Feccini Gao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1124.13" table:style-name="ce19">
            <text:p>21.124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Krahenbuhl Silveira Picc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4103.71" table:style-name="ce19">
            <text:p>4.103,71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ilherme Paulo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440.16" table:style-name="ce19">
            <text:p>7.440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28.58" table:style-name="ce19">
            <text:p>-12.428,58</text:p>
          </table:table-cell>
          <table:table-cell office:value-type="float" office:value="-1998.2" table:style-name="ce19">
            <text:p>-1.998,20</text:p>
          </table:table-cell>
          <table:table-cell office:value-type="float" office:value="34664.300000000003" table:style-name="ce19">
            <text:p>34.664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Augusto Soares Dos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34.08" table:style-name="ce19">
            <text:p>7.734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94.32" table:style-name="ce19">
            <text:p>-15.794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286.54" table:style-name="ce19">
            <text:p>33.286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Cabral Narciso Gianet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1352.97" table:style-name="ce19">
            <text:p>-1.352,97</text:p>
          </table:table-cell>
          <table:table-cell office:value-type="float" office:value="26346.06" table:style-name="ce19">
            <text:p>26.346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Dias Cintra Mac Crack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" table:style-name="ce19">
            <text:p>40.628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47.75" table:style-name="ce19">
            <text:p>-13.447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76.37" table:style-name="ce19">
            <text:p>26.876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Goldzveig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Henrique D Auria Monz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Octaviano Diniz Junq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Pic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48.080000000002" table:style-name="ce19">
            <text:p>41.148,0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5.75" table:style-name="ce19">
            <text:p>-13.865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78.19" table:style-name="ce19">
            <text:p>26.978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Rodrigues Minate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4407.8500000000004" table:style-name="ce19">
            <text:p>4.407,85</text:p>
          </table:table-cell>
          <table:table-cell office:value-type="float" office:value="27482.92" table:style-name="ce19">
            <text:p>27.482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amuel Da Silv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658.54" table:style-name="ce19">
            <text:p>39.658,5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65.94" table:style-name="ce19">
            <text:p>-13.665,94</text:p>
          </table:table-cell>
          <table:table-cell office:value-type="float" office:value="1459" table:style-name="ce19">
            <text:p>1.459,00</text:p>
          </table:table-cell>
          <table:table-cell office:value-type="float" office:value="27451.599999999999" table:style-name="ce19">
            <text:p>27.451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Gustavo Siqueira Marq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12.16" table:style-name="ce19">
            <text:p>7.212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27.36" table:style-name="ce19">
            <text:p>-14.827,36</text:p>
          </table:table-cell>
          <table:table-cell office:value-type="float" office:value="-1935.98" table:style-name="ce19">
            <text:p>-1.935,98</text:p>
          </table:table-cell>
          <table:table-cell office:value-type="float" office:value="32099.74" table:style-name="ce19">
            <text:p>32.099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amilton Neto Funch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2.300000000003" table:style-name="ce19">
            <text:p>39.79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De Lacerda Rodrigues Lag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92.300000000003" table:style-name="ce19">
            <text:p>39.792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Lahtermaher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41.02" table:style-name="ce19">
            <text:p>-11.941,02</text:p>
          </table:table-cell>
          <table:table-cell office:value-type="float" office:value="-5499.19" table:style-name="ce19">
            <text:p>-5.499,19</text:p>
          </table:table-cell>
          <table:table-cell office:value-type="float" office:value="17898.63" table:style-name="ce19">
            <text:p>17.89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ena Pir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29.88" table:style-name="ce19">
            <text:p>429,88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llen Cristina Do Lago Ramos Compa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endrinne Fontana Noordu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39.269999999997" table:style-name="ce19">
            <text:p>41.239,27</text:p>
          </table:table-cell>
          <table:table-cell office:value-type="float" office:value="6873.21" table:style-name="ce19">
            <text:p>6.873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59.97" table:style-name="ce19">
            <text:p>-15.059,97</text:p>
          </table:table-cell>
          <table:table-cell office:value-type="float" office:value="-3569.45" table:style-name="ce19">
            <text:p>-3.569,45</text:p>
          </table:table-cell>
          <table:table-cell office:value-type="float" office:value="29483.06" table:style-name="ce19">
            <text:p>29.483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Horacio Xavier Franc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56.56" table:style-name="ce19">
            <text:p>7.356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7.75" table:style-name="ce19">
            <text:p>-15.427,75</text:p>
          </table:table-cell>
          <table:table-cell office:value-type="float" office:value="-3212.18" table:style-name="ce19">
            <text:p>-3.212,18</text:p>
          </table:table-cell>
          <table:table-cell office:value-type="float" office:value="30367.55" table:style-name="ce19">
            <text:p>30.367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ka Saito Mil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lson Alves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703.620000000003" table:style-name="ce19">
            <text:p>35.703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31.99" table:style-name="ce19">
            <text:p>-9.631,99</text:p>
          </table:table-cell>
          <table:table-cell office:value-type="float" office:value="-1724.61" table:style-name="ce19">
            <text:p>-1.724,61</text:p>
          </table:table-cell>
          <table:table-cell office:value-type="float" office:value="24347.02" table:style-name="ce19">
            <text:p>24.347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Halley Hatt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469.94" table:style-name="ce19">
            <text:p>38.469,94</text:p>
          </table:table-cell>
          <table:table-cell office:value-type="float" office:value="6558.59" table:style-name="ce19">
            <text:p>6.558,5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73.97" table:style-name="ce19">
            <text:p>-14.173,9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1431.99" table:style-name="ce19">
            <text:p>31.431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a Veloso Monre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bella Benitez G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531.68" table:style-name="ce19">
            <text:p>-9.531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503.02" table:style-name="ce19">
            <text:p>25.503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sadora Brandao Arauj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5183.03" table:style-name="ce19">
            <text:p>5.183,0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42.39" table:style-name="ce19">
            <text:p>-11.642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4334.67" table:style-name="ce19">
            <text:p>24.3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uscia Dutra Barbo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Ivan Silveira La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051.28" table:style-name="ce19">
            <text:p>18.051,2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30.66" table:style-name="ce19">
            <text:p>-17.130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42267.4" table:style-name="ce19">
            <text:p>42.267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iro Salvador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34.720000000001" table:style-name="ce19">
            <text:p>38.834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04.74" table:style-name="ce19">
            <text:p>-13.704,7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5707.41" table:style-name="ce19">
            <text:p>25.707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mal Chok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nayna Lombis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461.4" table:style-name="ce19">
            <text:p>-461,40</text:p>
          </table:table-cell>
          <table:table-cell office:value-type="float" office:value="25827.84" table:style-name="ce19">
            <text:p>25.827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aqueline Marcele Alves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123.35" table:style-name="ce19">
            <text:p>-2.123,35</text:p>
          </table:table-cell>
          <table:table-cell office:value-type="float" office:value="27783.11" table:style-name="ce19">
            <text:p>27.78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essica Maria Benede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0.81" table:style-name="ce19">
            <text:p>-14.780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37262.129999999997" table:style-name="ce19">
            <text:p>37.26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na Maria De Castro Goncalves 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elippe Belem De Gouvea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12.5" table:style-name="ce19">
            <text:p>38.512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5.91" table:style-name="ce19">
            <text:p>-12.865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2.45" table:style-name="ce19">
            <text:p>25.342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Finkler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84.1" table:style-name="ce19">
            <text:p>-13.084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17.67" table:style-name="ce19">
            <text:p>25.91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Henrique Azevedo Tassin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20.44" table:style-name="ce19">
            <text:p>27.420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Bon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a Silva San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Paulo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580.07000000000005" table:style-name="ce19">
            <text:p>-580,07</text:p>
          </table:table-cell>
          <table:table-cell office:value-type="float" office:value="31448.28" table:style-name="ce19">
            <text:p>31.44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ao Ricardo Meira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emar Rodrig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8.77" table:style-name="ce19">
            <text:p>-15.788,77</text:p>
          </table:table-cell>
          <table:table-cell office:value-type="float" office:value="-1046.8900000000001" table:style-name="ce19">
            <text:p>-1.046,89</text:p>
          </table:table-cell>
          <table:table-cell office:value-type="float" office:value="38885.72" table:style-name="ce19">
            <text:p>38.885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nas Zoli Seg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0.14" table:style-name="ce19">
            <text:p>3.010,14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86.9" table:style-name="ce19">
            <text:p>-15.886,90</text:p>
          </table:table-cell>
          <table:table-cell office:value-type="float" office:value="-3398.07" table:style-name="ce19">
            <text:p>-3.398,07</text:p>
          </table:table-cell>
          <table:table-cell office:value-type="float" office:value="25376.09" table:style-name="ce19">
            <text:p>25.376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rdana De Matos Nunes Rol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192.97" table:style-name="ce19">
            <text:p>-12.192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2568.13" table:style-name="ce19">
            <text:p>22.56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Eduardo Me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609.26" table:style-name="ce19">
            <text:p>34.609,2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474.85" table:style-name="ce19">
            <text:p>-12.474,85</text:p>
          </table:table-cell>
          <table:table-cell office:value-type="float" office:value="0" table:style-name="ce19">
            <text:p>0,00</text:p>
          </table:table-cell>
          <table:table-cell office:value-type="float" office:value="22134.41" table:style-name="ce19">
            <text:p>22.134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Henrique Jacob Golin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22.35" table:style-name="ce19">
            <text:p>-11.622,35</text:p>
          </table:table-cell>
          <table:table-cell office:value-type="float" office:value="-12156.53" table:style-name="ce19">
            <text:p>-12.156,53</text:p>
          </table:table-cell>
          <table:table-cell office:value-type="float" office:value="16990.47" table:style-name="ce19">
            <text:p>16.990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Luiz De Almeida Sim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17.81" table:style-name="ce19">
            <text:p>-14.317,81</text:p>
          </table:table-cell>
          <table:table-cell office:value-type="float" office:value="881.57" table:style-name="ce19">
            <text:p>881,57</text:p>
          </table:table-cell>
          <table:table-cell office:value-type="float" office:value="27333.11" table:style-name="ce19">
            <text:p>27.333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Moacyr Dorett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00.33" table:style-name="ce19">
            <text:p>-12.700,33</text:p>
          </table:table-cell>
          <table:table-cell office:value-type="float" office:value="-10426.780000000001" table:style-name="ce19">
            <text:p>-10.426,78</text:p>
          </table:table-cell>
          <table:table-cell office:value-type="float" office:value="18523.810000000001" table:style-name="ce19">
            <text:p>18.5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Rodolfo Stutz Cun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0" table:style-name="ce19">
            <text:p>0,00</text:p>
          </table:table-cell>
          <table:table-cell office:value-type="float" office:value="24841.83" table:style-name="ce19">
            <text:p>24.841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se Victor Ramos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1763.14" table:style-name="ce19">
            <text:p>1.763,14</text:p>
          </table:table-cell>
          <table:table-cell office:value-type="float" office:value="27921.94" table:style-name="ce19">
            <text:p>27.921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oyce Santo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 Aparecida Rom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lves De Almeida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0" table:style-name="ce19">
            <text:p>0,00</text:p>
          </table:table-cell>
          <table:table-cell office:value-type="float" office:value="24035.49" table:style-name="ce19">
            <text:p>24.0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Araujo Lemos Da Silv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Do Val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12.5" table:style-name="ce19">
            <text:p>-13.312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5096.48" table:style-name="ce19">
            <text:p>25.09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Belloq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arcia Popic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17.51" table:style-name="ce19">
            <text:p>-15.117,51</text:p>
          </table:table-cell>
          <table:table-cell office:value-type="float" office:value="0" table:style-name="ce19">
            <text:p>0,00</text:p>
          </table:table-cell>
          <table:table-cell office:value-type="float" office:value="26103.53" table:style-name="ce19">
            <text:p>26.103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Goncalves Mie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131.42" table:style-name="ce19">
            <text:p>30.131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mede Wiering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26006.27" table:style-name="ce19">
            <text:p>26.006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ia Callegari Davan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0.81" table:style-name="ce19">
            <text:p>-14.270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589.09" table:style-name="ce19">
            <text:p>26.589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Martins De Carvalho Monnera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scutti Ferr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357.83" table:style-name="ce19">
            <text:p>41.357,8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39.79" table:style-name="ce19">
            <text:p>-14.039,7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13.9" table:style-name="ce19">
            <text:p>27.013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Pava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22.8" table:style-name="ce19">
            <text:p>7.222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12.62" table:style-name="ce19">
            <text:p>-15.512,6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056.959999999999" table:style-name="ce19">
            <text:p>33.056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aa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67.58" table:style-name="ce19">
            <text:p>-14.967,5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379.200000000001" table:style-name="ce19">
            <text:p>26.37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Spuri Bernar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2.9" table:style-name="ce19">
            <text:p>-15.342,90</text:p>
          </table:table-cell>
          <table:table-cell office:value-type="float" office:value="-746.63" table:style-name="ce19">
            <text:p>-746,63</text:p>
          </table:table-cell>
          <table:table-cell office:value-type="float" office:value="32609.4" table:style-name="ce19">
            <text:p>32.609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a Toyoshim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e Tag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Bassetto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091.31" table:style-name="ce19">
            <text:p>4.091,31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353.26" table:style-name="ce19">
            <text:p>-16.353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9084.83" table:style-name="ce19">
            <text:p>29.08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ano Pappalardo Gian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0.31" table:style-name="ce19">
            <text:p>-15.17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7784.589999999997" table:style-name="ce19">
            <text:p>37.7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amargo De Azev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Tan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6.83" table:style-name="ce19">
            <text:p>-14.386,83</text:p>
          </table:table-cell>
          <table:table-cell office:value-type="float" office:value="4067.51" table:style-name="ce19">
            <text:p>4.067,51</text:p>
          </table:table-cell>
          <table:table-cell office:value-type="float" office:value="26923.75" table:style-name="ce19">
            <text:p>26.923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Cesar Vales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Julio Groste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17.69" table:style-name="ce19">
            <text:p>40.917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9.23" table:style-name="ce19">
            <text:p>-14.389,2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24.32" table:style-name="ce19">
            <text:p>26.224,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18">
            <text:p>549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6619.38" table:style-name="ce19">
            <text:p>6.619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40.11" table:style-name="ce19">
            <text:p>-14.640,11</text:p>
          </table:table-cell>
          <table:table-cell office:value-type="float" office:value="-5282.48" table:style-name="ce19">
            <text:p>-5.282,48</text:p>
          </table:table-cell>
          <table:table-cell office:value-type="float" office:value="26413.08" table:style-name="ce19">
            <text:p>26.41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een Patricia Bandeira Pereir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rina Santos Salvad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78.92" table:style-name="ce19">
            <text:p>7.078,92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582.54" table:style-name="ce19">
            <text:p>-16.582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30364.51" table:style-name="ce19">
            <text:p>30.364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Katia Cilene Oliveira Giral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824.03" table:style-name="ce19">
            <text:p>-16.824,03</text:p>
          </table:table-cell>
          <table:table-cell office:value-type="float" office:value="-10690.08" table:style-name="ce19">
            <text:p>-10.690,08</text:p>
          </table:table-cell>
          <table:table-cell office:value-type="float" office:value="31011.56" table:style-name="ce19">
            <text:p>31.011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is Rabello Za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546.02" table:style-name="ce19">
            <text:p>-546,02</text:p>
          </table:table-cell>
          <table:table-cell office:value-type="float" office:value="25743.22" table:style-name="ce19">
            <text:p>25.743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rissa Grimm Bak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37.730000000003" table:style-name="ce19">
            <text:p>37.537,7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022.82" table:style-name="ce19">
            <text:p>7.022,82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728.87" table:style-name="ce19">
            <text:p>-15.728,87</text:p>
          </table:table-cell>
          <table:table-cell office:value-type="float" office:value="0" table:style-name="ce19">
            <text:p>0,00</text:p>
          </table:table-cell>
          <table:table-cell office:value-type="float" office:value="28831.68" table:style-name="ce19">
            <text:p>28.831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Barbosa Ravagn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68.12" table:style-name="ce19">
            <text:p>-12.868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24537.69" table:style-name="ce19">
            <text:p>24.53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Joaquim Ta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03.18" table:style-name="ce19">
            <text:p>-13.20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5844.19" table:style-name="ce19">
            <text:p>25.844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Naves Filisb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Rodrigues Da Silva De Holand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13884.75" table:style-name="ce19">
            <text:p>13.884,7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1982.78" table:style-name="ce19">
            <text:p>-1.982,78</text:p>
          </table:table-cell>
          <table:table-cell office:value-type="float" office:value="39891.019999999997" table:style-name="ce19">
            <text:p>39.891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aura Sarti C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70.53" table:style-name="ce19">
            <text:p>-13.970,53</text:p>
          </table:table-cell>
          <table:table-cell office:value-type="float" office:value="-1270.4000000000001" table:style-name="ce19">
            <text:p>-1.270,40</text:p>
          </table:table-cell>
          <table:table-cell office:value-type="float" office:value="33868.67" table:style-name="ce19">
            <text:p>33.868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0.39" table:style-name="ce19">
            <text:p>-14.120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6.39" table:style-name="ce19">
            <text:p>27.22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astro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22.68" table:style-name="ce19">
            <text:p>-14.322,68</text:p>
          </table:table-cell>
          <table:table-cell office:value-type="float" office:value="442.82" table:style-name="ce19">
            <text:p>442,82</text:p>
          </table:table-cell>
          <table:table-cell office:value-type="float" office:value="26007.919999999998" table:style-name="ce19">
            <text:p>26.007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Col Lo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835.22" table:style-name="ce19">
            <text:p>32.835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6081.44" table:style-name="ce19">
            <text:p>6.081,44</text:p>
          </table:table-cell>
          <table:table-cell office:value-type="float" office:value="24912.63" table:style-name="ce19">
            <text:p>24.912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De Marzo Barr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andro Silvestre Rodrigu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39.46" table:style-name="ce19">
            <text:p>-12.039,46</text:p>
          </table:table-cell>
          <table:table-cell office:value-type="float" office:value="-9018.81" table:style-name="ce19">
            <text:p>-9.018,81</text:p>
          </table:table-cell>
          <table:table-cell office:value-type="float" office:value="20592.650000000001" table:style-name="ce19">
            <text:p>20.592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ila Rocha Spont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83.46" table:style-name="ce19">
            <text:p>41.183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8.4" table:style-name="ce19">
            <text:p>-14.278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00.92" table:style-name="ce19">
            <text:p>26.60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Arantes Vicent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445.86" table:style-name="ce19">
            <text:p>40.445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6.61" table:style-name="ce19">
            <text:p>-13.836,61</text:p>
          </table:table-cell>
          <table:table-cell office:value-type="float" office:value="0" table:style-name="ce19">
            <text:p>0,00</text:p>
          </table:table-cell>
          <table:table-cell office:value-type="float" office:value="26609.25" table:style-name="ce19">
            <text:p>26.609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Biagioni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ias Yamagu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89.34" table:style-name="ce19">
            <text:p>-15.789,34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9920.97" table:style-name="ce19">
            <text:p>39.920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Dos Santos Gonzales Manare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19.47" table:style-name="ce19">
            <text:p>40.71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0.2" table:style-name="ce19">
            <text:p>-13.790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5.13" table:style-name="ce19">
            <text:p>26.625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Goncalves Furtado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Nascimento De Pau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489.7" table:style-name="ce19">
            <text:p>-10.489,70</text:p>
          </table:table-cell>
          <table:table-cell office:value-type="float" office:value="-1998.2" table:style-name="ce19">
            <text:p>-1.998,20</text:p>
          </table:table-cell>
          <table:table-cell office:value-type="float" office:value="26334.67" table:style-name="ce19">
            <text:p>26.334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ardo Scofano Damascen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onel Lucas Lucariell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0.72" table:style-name="ce19">
            <text:p>-14.450,72</text:p>
          </table:table-cell>
          <table:table-cell office:value-type="float" office:value="0" table:style-name="ce19">
            <text:p>0,00</text:p>
          </table:table-cell>
          <table:table-cell office:value-type="float" office:value="27200.2" table:style-name="ce19">
            <text:p>27.200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De Mattos Brito Sa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58.959999999999" table:style-name="ce19">
            <text:p>24.958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Lopes Soar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828.97" table:style-name="ce19">
            <text:p>25.8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eticia Marquez De Avel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87.4" table:style-name="ce19">
            <text:p>-12.787,4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937.62" table:style-name="ce19">
            <text:p>24.937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 Ruiz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ane Silveira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304.14" table:style-name="ce19">
            <text:p>-304,14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Cintra De Lima Trind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Mafei Gui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0.46" table:style-name="ce19">
            <text:p>39.880,4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00.78" table:style-name="ce19">
            <text:p>-13.400,78</text:p>
          </table:table-cell>
          <table:table-cell office:value-type="float" office:value="-537.47" table:style-name="ce19">
            <text:p>-537,47</text:p>
          </table:table-cell>
          <table:table-cell office:value-type="float" office:value="25942.21" table:style-name="ce19">
            <text:p>25.942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gia Stroesser Figueiro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537.69" table:style-name="ce19">
            <text:p>9.537,69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887.71" table:style-name="ce19">
            <text:p>-17.887,71</text:p>
          </table:table-cell>
          <table:table-cell office:value-type="float" office:value="-304.14" table:style-name="ce19">
            <text:p>-304,14</text:p>
          </table:table-cell>
          <table:table-cell office:value-type="float" office:value="48545.85" table:style-name="ce19">
            <text:p>48.545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 Rodrigues M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6284.99" table:style-name="ce19">
            <text:p>6.284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63.67" table:style-name="ce19">
            <text:p>-13.763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927.13" table:style-name="ce19">
            <text:p>29.927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liane Mageste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-4617.62" table:style-name="ce19">
            <text:p>-4.617,62</text:p>
          </table:table-cell>
          <table:table-cell office:value-type="float" office:value="22474.89" table:style-name="ce19">
            <text:p>22.47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sa Mortense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via Correia Tino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47.32" table:style-name="ce19">
            <text:p>39.94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730.89" table:style-name="ce19">
            <text:p>3.730,89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593.73" table:style-name="ce19">
            <text:p>-15.593,73</text:p>
          </table:table-cell>
          <table:table-cell office:value-type="float" office:value="-8804.35" table:style-name="ce19">
            <text:p>-8.804,35</text:p>
          </table:table-cell>
          <table:table-cell office:value-type="float" office:value="19280.13" table:style-name="ce19">
            <text:p>19.280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izandra Rabelo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4650.82" table:style-name="ce19">
            <text:p>-4.650,82</text:p>
          </table:table-cell>
          <table:table-cell office:value-type="float" office:value="22832.1" table:style-name="ce19">
            <text:p>22.832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orena Pereira Santin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 Campos Bold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10744.72" table:style-name="ce19">
            <text:p>-10.744,72</text:p>
          </table:table-cell>
          <table:table-cell office:value-type="float" office:value="16295.65" table:style-name="ce19">
            <text:p>16.295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Barbosa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Pereira Do Amar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7422.6" table:style-name="ce19">
            <text:p>-7.422,60</text:p>
          </table:table-cell>
          <table:table-cell office:value-type="float" office:value="19800.62" table:style-name="ce19">
            <text:p>19.80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ana Trino De Medei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Akira Pascoto Nishik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18">
            <text:p>164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965.92" table:style-name="ce19">
            <text:p>-965,92</text:p>
          </table:table-cell>
          <table:table-cell office:value-type="float" office:value="25962.03" table:style-name="ce19">
            <text:p>25.962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Jose Ribeiro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9476.89" table:style-name="ce19">
            <text:p>9.476,89</text:p>
          </table:table-cell>
          <table:table-cell office:value-type="float" office:value="13223.57" table:style-name="ce19">
            <text:p>13.223,5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88.68" table:style-name="ce19">
            <text:p>-12.988,68</text:p>
          </table:table-cell>
          <table:table-cell office:value-type="float" office:value="-1883.6" table:style-name="ce19">
            <text:p>-1.883,60</text:p>
          </table:table-cell>
          <table:table-cell office:value-type="float" office:value="49479.1" table:style-name="ce19">
            <text:p>49.479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Matheus Mol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016.45" table:style-name="ce19">
            <text:p>-1.016,45</text:p>
          </table:table-cell>
          <table:table-cell office:value-type="float" office:value="29366.97" table:style-name="ce19">
            <text:p>29.36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Pampana Bas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3.11" table:style-name="ce19">
            <text:p>-14.243,11</text:p>
          </table:table-cell>
          <table:table-cell office:value-type="float" office:value="-1337.36" table:style-name="ce19">
            <text:p>-1.337,36</text:p>
          </table:table-cell>
          <table:table-cell office:value-type="float" office:value="26070.45" table:style-name="ce19">
            <text:p>26.070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as Soar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87.89" table:style-name="ce19">
            <text:p>-287,89</text:p>
          </table:table-cell>
          <table:table-cell office:value-type="float" office:value="28332.39" table:style-name="ce19">
            <text:p>28.332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 Thome Rein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926.32" table:style-name="ce19">
            <text:p>2.926,32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759.78" table:style-name="ce19">
            <text:p>-15.759,78</text:p>
          </table:table-cell>
          <table:table-cell office:value-type="float" office:value="-4543.42" table:style-name="ce19">
            <text:p>-4.543,42</text:p>
          </table:table-cell>
          <table:table-cell office:value-type="float" office:value="24274.04" table:style-name="ce19">
            <text:p>24.274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Angelo Almeida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42.05" table:style-name="ce19">
            <text:p>7.342,05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519.2" table:style-name="ce19">
            <text:p>-16.519,2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690.98" table:style-name="ce19">
            <text:p>30.690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Fernandes Fortes Bala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16.29" table:style-name="ce19">
            <text:p>39.716,29</text:p>
          </table:table-cell>
          <table:table-cell office:value-type="float" office:value="0" table:style-name="ce19">
            <text:p>0,00</text:p>
          </table:table-cell>
          <table:table-cell office:value-type="float" office:value="16552.259999999998" table:style-name="ce19">
            <text:p>16.552,2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63.16" table:style-name="ce19">
            <text:p>-16.06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9901.25" table:style-name="ce19">
            <text:p>39.901,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De Oliveira Marcaio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16255.86" table:style-name="ce19">
            <text:p>16.255,8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36.1" table:style-name="ce19">
            <text:p>-15.836,10</text:p>
          </table:table-cell>
          <table:table-cell office:value-type="float" office:value="-304.14" table:style-name="ce19">
            <text:p>-304,14</text:p>
          </table:table-cell>
          <table:table-cell office:value-type="float" office:value="39239.120000000003" table:style-name="ce19">
            <text:p>39.23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Jordao Da Motta Armiliato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3.18" table:style-name="ce19">
            <text:p>-14.653,18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93.599999999999" table:style-name="ce19">
            <text:p>26.693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Maschietto Talli Sandova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Pinheiro Da Fonseca Ferr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a Rocha Barros Veloni Alvaren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877.43" table:style-name="ce19">
            <text:p>-877,43</text:p>
          </table:table-cell>
          <table:table-cell office:value-type="float" office:value="26362.18" table:style-name="ce19">
            <text:p>26.362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Alencar Negrao Caser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Castrequini Buful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017.74" table:style-name="ce19">
            <text:p>8.017,74</text:p>
          </table:table-cell>
          <table:table-cell office:value-type="float" office:value="0" table:style-name="ce19">
            <text:p>0,00</text:p>
          </table:table-cell>
          <table:table-cell office:value-type="float" office:value="1213.1099999999999" table:style-name="ce19">
            <text:p>1.213,11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756.2" table:style-name="ce19">
            <text:p>-16.756,20</text:p>
          </table:table-cell>
          <table:table-cell office:value-type="float" office:value="0" table:style-name="ce19">
            <text:p>0,00</text:p>
          </table:table-cell>
          <table:table-cell office:value-type="float" office:value="34125.57" table:style-name="ce19">
            <text:p>34.125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Dal Sasso Mass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2340.5700000000002" table:style-name="ce19">
            <text:p>2.340,57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ano Pereira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9.45" table:style-name="ce19">
            <text:p>-13.959,45</text:p>
          </table:table-cell>
          <table:table-cell office:value-type="float" office:value="968.73" table:style-name="ce19">
            <text:p>968,73</text:p>
          </table:table-cell>
          <table:table-cell office:value-type="float" office:value="25133.919999999998" table:style-name="ce19">
            <text:p>25.133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cio Mota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13740.35" table:style-name="ce19">
            <text:p>13.740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186.73" table:style-name="ce19">
            <text:p>-17.186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37470.519999999997" table:style-name="ce19">
            <text:p>37.470,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arlos Rocha Guima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0" table:style-name="ce19">
            <text:p>0,00</text:p>
          </table:table-cell>
          <table:table-cell office:value-type="float" office:value="26422.77" table:style-name="ce19">
            <text:p>26.422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Cesar Rossi Franci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048.27" table:style-name="ce19">
            <text:p>-13.048,27</text:p>
          </table:table-cell>
          <table:table-cell office:value-type="float" office:value="-7926.83" table:style-name="ce19">
            <text:p>-7.926,83</text:p>
          </table:table-cell>
          <table:table-cell office:value-type="float" office:value="20675.82" table:style-name="ce19">
            <text:p>20.675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lipe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Fernando Vilas Boas Bonache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67.25" table:style-name="ce19">
            <text:p>7.167,25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623.48" table:style-name="ce19">
            <text:p>-16.623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30411.9" table:style-name="ce19">
            <text:p>30.41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ilherme Pereira Delledo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713.18" table:style-name="ce19">
            <text:p>7.713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64.310000000001" table:style-name="ce19">
            <text:p>-16.464,31</text:p>
          </table:table-cell>
          <table:table-cell office:value-type="float" office:value="-409.75" table:style-name="ce19">
            <text:p>-409,75</text:p>
          </table:table-cell>
          <table:table-cell office:value-type="float" office:value="32490.04" table:style-name="ce19">
            <text:p>32.49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Cordeiro Sturi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22.57" table:style-name="ce19">
            <text:p>38.822,5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09.86" table:style-name="ce19">
            <text:p>-13.109,8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08.57" table:style-name="ce19">
            <text:p>25.408,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Gustavo Fontanetti Al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6.46" table:style-name="ce19">
            <text:p>-14.526,46</text:p>
          </table:table-cell>
          <table:table-cell office:value-type="float" office:value="1459" table:style-name="ce19">
            <text:p>1.459,00</text:p>
          </table:table-cell>
          <table:table-cell office:value-type="float" office:value="26820.32" table:style-name="ce19">
            <text:p>26.820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 Marcelo Mendonca Bernar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38" table:style-name="ce19">
            <text:p>-14.538,00</text:p>
          </table:table-cell>
          <table:table-cell office:value-type="float" office:value="-1157.4100000000001" table:style-name="ce19">
            <text:p>-1.157,41</text:p>
          </table:table-cell>
          <table:table-cell office:value-type="float" office:value="25955.51" table:style-name="ce19">
            <text:p>25.955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s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Felipe Franchi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701.43" table:style-name="ce19">
            <text:p>-2.701,43</text:p>
          </table:table-cell>
          <table:table-cell office:value-type="float" office:value="26973.63" table:style-name="ce19">
            <text:p>26.973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Antonio Silva Bressa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58.54" table:style-name="ce19">
            <text:p>-14.658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88.240000000002" table:style-name="ce19">
            <text:p>26.688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Carlos Faver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0" table:style-name="ce19">
            <text:p>0,00</text:p>
          </table:table-cell>
          <table:table-cell office:value-type="float" office:value="27646.89" table:style-name="ce19">
            <text:p>27.646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De Toledo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8.24" table:style-name="ce19">
            <text:p>-308,24</text:p>
          </table:table-cell>
          <table:table-cell office:value-type="float" office:value="26114.53" table:style-name="ce19">
            <text:p>26.114,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Eduardo Kawano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65.6" table:style-name="ce19">
            <text:p>-14.465,6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81.18" table:style-name="ce19">
            <text:p>26.88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Azevedo Fagun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81.87" table:style-name="ce19">
            <text:p>-14.681,8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6664.91" table:style-name="ce19">
            <text:p>26.664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lipe Vanzella Rufi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10212.51" table:style-name="ce19">
            <text:p>-10.212,51</text:p>
          </table:table-cell>
          <table:table-cell office:value-type="float" office:value="16494.59" table:style-name="ce19">
            <text:p>16.49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Fernando Baby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5793.98" table:style-name="ce19">
            <text:p>15.793,98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350.08" table:style-name="ce19">
            <text:p>-16.350,08</text:p>
          </table:table-cell>
          <table:table-cell office:value-type="float" office:value="-623.28" table:style-name="ce19">
            <text:p>-623,28</text:p>
          </table:table-cell>
          <table:table-cell office:value-type="float" office:value="40471.54" table:style-name="ce19">
            <text:p>40.47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Otavio Contim Ferra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46.17" table:style-name="ce19">
            <text:p>6.946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029.27" table:style-name="ce19">
            <text:p>-15.029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33263.68" table:style-name="ce19">
            <text:p>33.26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 Rascovsk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2.99" table:style-name="ce19">
            <text:p>-14.442,99</text:p>
          </table:table-cell>
          <table:table-cell office:value-type="float" office:value="0" table:style-name="ce19">
            <text:p>0,00</text:p>
          </table:table-cell>
          <table:table-cell office:value-type="float" office:value="27207.93" table:style-name="ce19">
            <text:p>27.207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Ferreira Coe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742.879999999997" table:style-name="ce19">
            <text:p>33.742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29.32" table:style-name="ce19">
            <text:p>-11.829,32</text:p>
          </table:table-cell>
          <table:table-cell office:value-type="float" office:value="0" table:style-name="ce19">
            <text:p>0,00</text:p>
          </table:table-cell>
          <table:table-cell office:value-type="float" office:value="21913.56" table:style-name="ce19">
            <text:p>21.913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Lin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7167.25" table:style-name="ce19">
            <text:p>7.167,25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7623.32" table:style-name="ce19">
            <text:p>-17.623,32</text:p>
          </table:table-cell>
          <table:table-cell office:value-type="float" office:value="-2790.82" table:style-name="ce19">
            <text:p>-2.790,82</text:p>
          </table:table-cell>
          <table:table-cell office:value-type="float" office:value="33620.76" table:style-name="ce19">
            <text:p>33.62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Luiza Tosetti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086.59" table:style-name="ce19">
            <text:p>-11.086,59</text:p>
          </table:table-cell>
          <table:table-cell office:value-type="float" office:value="-2619.39" table:style-name="ce19">
            <text:p>-2.619,39</text:p>
          </table:table-cell>
          <table:table-cell office:value-type="float" office:value="27287.07" table:style-name="ce19">
            <text:p>27.287,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ara Cangucu Marfin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lane Ramos Dos Santos Rodrigue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0000000006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-104.63" table:style-name="ce19">
            <text:p>-104,63</text:p>
          </table:table-cell>
          <table:table-cell office:value-type="float" office:value="26422.42" table:style-name="ce19">
            <text:p>26.422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Coraci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08.19" table:style-name="ce19">
            <text:p>36.108,19</text:p>
          </table:table-cell>
          <table:table-cell office:value-type="float" office:value="0" table:style-name="ce19">
            <text:p>0,00</text:p>
          </table:table-cell>
          <table:table-cell office:value-type="float" office:value="18054.099999999999" table:style-name="ce19">
            <text:p>18.054,1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59.66" table:style-name="ce19">
            <text:p>-15.659,66</text:p>
          </table:table-cell>
          <table:table-cell office:value-type="float" office:value="-2282.0100000000002" table:style-name="ce19">
            <text:p>-2.282,01</text:p>
          </table:table-cell>
          <table:table-cell office:value-type="float" office:value="36220.620000000003" table:style-name="ce19">
            <text:p>36.220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ira Ferreira Tas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30.92" table:style-name="ce19">
            <text:p>27.230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nuela Beatriz Gomes Battagli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a Renata Da Mot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994.04" table:style-name="ce19">
            <text:p>39.99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2.66" table:style-name="ce19">
            <text:p>-13.892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7.24" table:style-name="ce19">
            <text:p>25.79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 Benetti Bo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9317.2900000000009" table:style-name="ce19">
            <text:p>9.317,29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574.900000000001" table:style-name="ce19">
            <text:p>-17.574,90</text:p>
          </table:table-cell>
          <table:table-cell office:value-type="float" office:value="-637.20000000000005" table:style-name="ce19">
            <text:p>-637,20</text:p>
          </table:table-cell>
          <table:table-cell office:value-type="float" office:value="47008.94" table:style-name="ce19">
            <text:p>47.008,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li Penedo Delgado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28.89" table:style-name="ce19">
            <text:p>40.828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131.74" table:style-name="ce19">
            <text:p>6.131,74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316.57" table:style-name="ce19">
            <text:p>-16.316,57</text:p>
          </table:table-cell>
          <table:table-cell office:value-type="float" office:value="-677.01" table:style-name="ce19">
            <text:p>-677,01</text:p>
          </table:table-cell>
          <table:table-cell office:value-type="float" office:value="29967.05" table:style-name="ce19">
            <text:p>29.96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Bonilha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11643.96" table:style-name="ce19">
            <text:p>-11.643,96</text:p>
          </table:table-cell>
          <table:table-cell office:value-type="float" office:value="16107.21" table:style-name="ce19">
            <text:p>16.107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Carneiro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20089.66" table:style-name="ce19">
            <text:p>-20.089,66</text:p>
          </table:table-cell>
          <table:table-cell office:value-type="float" office:value="-12915.5" table:style-name="ce19">
            <text:p>-12.915,50</text:p>
          </table:table-cell>
          <table:table-cell office:value-type="float" office:value="28589.65" table:style-name="ce19">
            <text:p>28.589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Dayrell Viv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6.79" table:style-name="ce19">
            <text:p>-14.286,79</text:p>
          </table:table-cell>
          <table:table-cell office:value-type="float" office:value="-9908.56" table:style-name="ce19">
            <text:p>-9.908,56</text:p>
          </table:table-cell>
          <table:table-cell office:value-type="float" office:value="15692.43" table:style-name="ce19">
            <text:p>15.692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elo Martinian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49.37" table:style-name="ce19">
            <text:p>-14.549,37</text:p>
          </table:table-cell>
          <table:table-cell office:value-type="float" office:value="-9545.9699999999993" table:style-name="ce19">
            <text:p>-9.545,97</text:p>
          </table:table-cell>
          <table:table-cell office:value-type="float" office:value="17555.580000000002" table:style-name="ce19">
            <text:p>17.555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Harumi Rezende Kob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0" table:style-name="ce19">
            <text:p>0,00</text:p>
          </table:table-cell>
          <table:table-cell office:value-type="float" office:value="32028.35" table:style-name="ce19">
            <text:p>32.028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ia Rossi Cora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-2587.38" table:style-name="ce19">
            <text:p>-2.587,38</text:p>
          </table:table-cell>
          <table:table-cell office:value-type="float" office:value="23754.27" table:style-name="ce19">
            <text:p>23.754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Andre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959.36" table:style-name="ce19">
            <text:p>-3.959,36</text:p>
          </table:table-cell>
          <table:table-cell office:value-type="float" office:value="22463.41" table:style-name="ce19">
            <text:p>22.463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 Christiano Chibebe Wall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Henrique Caetano Do Nascimen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458.59" table:style-name="ce19">
            <text:p>17.458,5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002.599999999999" table:style-name="ce19">
            <text:p>-17.002,60</text:p>
          </table:table-cell>
          <table:table-cell office:value-type="float" office:value="-573.54999999999995" table:style-name="ce19">
            <text:p>-573,55</text:p>
          </table:table-cell>
          <table:table-cell office:value-type="float" office:value="41533.360000000001" table:style-name="ce19">
            <text:p>41.533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os Vinicius Manso Lopes Gom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1027.97" table:style-name="ce19">
            <text:p>21.027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cus Vinicius Rib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650.69" table:style-name="ce19">
            <text:p>37.650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353.06" table:style-name="ce19">
            <text:p>-11.353,06</text:p>
          </table:table-cell>
          <table:table-cell office:value-type="float" office:value="-7288.03" table:style-name="ce19">
            <text:p>-7.288,03</text:p>
          </table:table-cell>
          <table:table-cell office:value-type="float" office:value="19009.599999999999" table:style-name="ce19">
            <text:p>19.009,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18">
            <text:p>563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71.95000000000005" table:style-name="ce19">
            <text:p>-571,95</text:p>
          </table:table-cell>
          <table:table-cell office:value-type="float" office:value="25850.82" table:style-name="ce19">
            <text:p>25.850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ngelica Abud Chinaglia Bempens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25.12" table:style-name="ce19">
            <text:p>-15.425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38669.760000000002" table:style-name="ce19">
            <text:p>38.669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Auxiliadora Santos Ess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De Alcantara 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Beatriz Gomes Machado Por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753.13" table:style-name="ce19">
            <text:p>-2.753,13</text:p>
          </table:table-cell>
          <table:table-cell office:value-type="float" office:value="24608.13" table:style-name="ce19">
            <text:p>24.608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mila Azevedo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37.949999999997" table:style-name="ce19">
            <text:p>37.937,95</text:p>
          </table:table-cell>
          <table:table-cell office:value-type="float" office:value="6322.99" table:style-name="ce19">
            <text:p>6.322,9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98.82" table:style-name="ce19">
            <text:p>-13.298,82</text:p>
          </table:table-cell>
          <table:table-cell office:value-type="float" office:value="-836.1" table:style-name="ce19">
            <text:p>-836,10</text:p>
          </table:table-cell>
          <table:table-cell office:value-type="float" office:value="30126.02" table:style-name="ce19">
            <text:p>30.126,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arolina Pereira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941.11" table:style-name="ce19">
            <text:p>38.941,11</text:p>
          </table:table-cell>
          <table:table-cell office:value-type="float" office:value="0" table:style-name="ce19">
            <text:p>0,00</text:p>
          </table:table-cell>
          <table:table-cell office:value-type="float" office:value="14842.31" table:style-name="ce19">
            <text:p>14.842,3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31.83" table:style-name="ce19">
            <text:p>-15.231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38247.449999999997" table:style-name="ce19">
            <text:p>38.247,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ecilia Remoli De Souz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9806.84" table:style-name="ce19">
            <text:p>-9.806,84</text:p>
          </table:table-cell>
          <table:table-cell office:value-type="float" office:value="16615.93" table:style-name="ce19">
            <text:p>16.615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ra Paletta Lom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81.16" table:style-name="ce19">
            <text:p>-14.381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0958.78" table:style-name="ce19">
            <text:p>30.95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Claudia Goncalves Solan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Dos Santos Elias Magl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Fernanda Ghannage Barbosa Segamar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95.33" table:style-name="ce19">
            <text:p>-9.895,33</text:p>
          </table:table-cell>
          <table:table-cell office:value-type="float" office:value="-1655.12" table:style-name="ce19">
            <text:p>-1.655,12</text:p>
          </table:table-cell>
          <table:table-cell office:value-type="float" office:value="25110.75" table:style-name="ce19">
            <text:p>25.11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Isabel Toledo Del R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167.25" table:style-name="ce19">
            <text:p>7.167,25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623.48" table:style-name="ce19">
            <text:p>-16.623,48</text:p>
          </table:table-cell>
          <table:table-cell office:value-type="float" office:value="0" table:style-name="ce19">
            <text:p>0,00</text:p>
          </table:table-cell>
          <table:table-cell office:value-type="float" office:value="30716.04" table:style-name="ce19">
            <text:p>30.716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Teresa Bastia Vi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557.94" table:style-name="ce19">
            <text:p>-5.557,94</text:p>
          </table:table-cell>
          <table:table-cell office:value-type="float" office:value="21924.98" table:style-name="ce19">
            <text:p>21.924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 Victoria De Barro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Borgheresi Duar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0578.37" table:style-name="ce19">
            <text:p>30.578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677.14" table:style-name="ce19">
            <text:p>-9.677,14</text:p>
          </table:table-cell>
          <table:table-cell office:value-type="float" office:value="4985.28" table:style-name="ce19">
            <text:p>4.985,28</text:p>
          </table:table-cell>
          <table:table-cell office:value-type="float" office:value="25886.51" table:style-name="ce19">
            <text:p>25.886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arvalho Nogu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93.95" table:style-name="ce19">
            <text:p>-14.493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32654.76" table:style-name="ce19">
            <text:p>32.654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haib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98.81" table:style-name="ce19">
            <text:p>-10.998,81</text:p>
          </table:table-cell>
          <table:table-cell office:value-type="float" office:value="-2420.11" table:style-name="ce19">
            <text:p>-2.420,11</text:p>
          </table:table-cell>
          <table:table-cell office:value-type="float" office:value="27254.95" table:style-name="ce19">
            <text:p>27.254,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Costa De Pai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38.63" table:style-name="ce19">
            <text:p>-15.238,63</text:p>
          </table:table-cell>
          <table:table-cell office:value-type="float" office:value="-304.14" table:style-name="ce19">
            <text:p>-304,14</text:p>
          </table:table-cell>
          <table:table-cell office:value-type="float" office:value="33156.160000000003" table:style-name="ce19">
            <text:p>33.156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albe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2.39" table:style-name="ce19">
            <text:p>182,39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0309.129999999999" table:style-name="ce19">
            <text:p>-10.309,13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961.200000000001" table:style-name="ce19">
            <text:p>25.961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Gouvea Guar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De Souza Lima Lauan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2131.66" table:style-name="ce19">
            <text:p>-2.131,66</text:p>
          </table:table-cell>
          <table:table-cell office:value-type="float" office:value="23518.880000000001" table:style-name="ce19">
            <text:p>23.518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Ferreira Cavalca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454.61" table:style-name="ce19">
            <text:p>37.454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4.99" table:style-name="ce19">
            <text:p>-12.574,99</text:p>
          </table:table-cell>
          <table:table-cell office:value-type="float" office:value="-4794.53" table:style-name="ce19">
            <text:p>-4.794,53</text:p>
          </table:table-cell>
          <table:table-cell office:value-type="float" office:value="20085.09" table:style-name="ce19">
            <text:p>20.085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Leit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920.26" table:style-name="ce19">
            <text:p>-12.920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24485.55" table:style-name="ce19">
            <text:p>24.485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Melo Bi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Pagano Gil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15.86" table:style-name="ce19">
            <text:p>-14.115,86</text:p>
          </table:table-cell>
          <table:table-cell office:value-type="float" office:value="0" table:style-name="ce19">
            <text:p>0,00</text:p>
          </table:table-cell>
          <table:table-cell office:value-type="float" office:value="27535.06" table:style-name="ce19">
            <text:p>27.535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alomao Carr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02.1" table:style-name="ce19">
            <text:p>-13.502,10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2561.9" table:style-name="ce19">
            <text:p>22.561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Silva Galo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622.55" table:style-name="ce19">
            <text:p>7.622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79.24" table:style-name="ce19">
            <text:p>-15.379,24</text:p>
          </table:table-cell>
          <table:table-cell office:value-type="float" office:value="-304.14" table:style-name="ce19">
            <text:p>-304,14</text:p>
          </table:table-cell>
          <table:table-cell office:value-type="float" office:value="33590.089999999997" table:style-name="ce19">
            <text:p>33.590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eixeira Zequini Massa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Tonolli Chiavone Delchia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2.78" table:style-name="ce19">
            <text:p>-14.122,7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224" table:style-name="ce19">
            <text:p>27.224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a Zakia Cavalca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2558.38" table:style-name="ce19">
            <text:p>-2.558,38</text:p>
          </table:table-cell>
          <table:table-cell office:value-type="float" office:value="29469.97" table:style-name="ce19">
            <text:p>29.469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ane Vinche Zamp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1285.51" table:style-name="ce19">
            <text:p>-1.285,51</text:p>
          </table:table-cell>
          <table:table-cell office:value-type="float" office:value="25642.44" table:style-name="ce19">
            <text:p>25.64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cy Rehder Coelho Cam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2747.97" table:style-name="ce19">
            <text:p>-2.747,97</text:p>
          </table:table-cell>
          <table:table-cell office:value-type="float" office:value="24613.29" table:style-name="ce19">
            <text:p>24.613,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ela Moni Marins Toz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05.910000000003" table:style-name="ce19">
            <text:p>39.305,9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518.35" table:style-name="ce19">
            <text:p>-10.518,35</text:p>
          </table:table-cell>
          <table:table-cell office:value-type="float" office:value="-8406.68" table:style-name="ce19">
            <text:p>-8.406,68</text:p>
          </table:table-cell>
          <table:table-cell office:value-type="float" office:value="20380.88" table:style-name="ce19">
            <text:p>20.380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lia Da Silva Ma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1025.93" table:style-name="ce19">
            <text:p>-1.025,93</text:p>
          </table:table-cell>
          <table:table-cell office:value-type="float" office:value="25070.26" table:style-name="ce19">
            <text:p>25.07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Costa Craveiro Pei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13.120000000003" table:style-name="ce19">
            <text:p>38.713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6871.28" table:style-name="ce19">
            <text:p>6.871,28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29.52" table:style-name="ce19">
            <text:p>-15.829,52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50.74" table:style-name="ce19">
            <text:p>29.450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e Aguiar Michel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Diana Egydio Tedeschi Jardim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560.49" table:style-name="ce19">
            <text:p>33.560,49</text:p>
          </table:table-cell>
          <table:table-cell office:value-type="float" office:value="5593.42" table:style-name="ce19">
            <text:p>5.593,4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18.02" table:style-name="ce19">
            <text:p>-12.718,02</text:p>
          </table:table-cell>
          <table:table-cell office:value-type="float" office:value="-443.81" table:style-name="ce19">
            <text:p>-443,81</text:p>
          </table:table-cell>
          <table:table-cell office:value-type="float" office:value="25992.080000000002" table:style-name="ce19">
            <text:p>25.99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Hamud Morato De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na Neves De Campos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Augusto Carvalho De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7.62" table:style-name="ce19">
            <text:p>-13.847,62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99.16" table:style-name="ce19">
            <text:p>27.499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Eduardo Bernardes Spex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184.94" table:style-name="ce19">
            <text:p>3.184,94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86.9" table:style-name="ce19">
            <text:p>-15.886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8644.82" table:style-name="ce19">
            <text:p>28.644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Fagunde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668.8" table:style-name="ce19">
            <text:p>-15.668,80</text:p>
          </table:table-cell>
          <table:table-cell office:value-type="float" office:value="-7142.26" table:style-name="ce19">
            <text:p>-7.142,26</text:p>
          </table:table-cell>
          <table:table-cell office:value-type="float" office:value="36144.49" table:style-name="ce19">
            <text:p>36.144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Lucio Pereira Macha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7.7" table:style-name="ce19">
            <text:p>-14.427,70</text:p>
          </table:table-cell>
          <table:table-cell office:value-type="float" office:value="802.36" table:style-name="ce19">
            <text:p>802,36</text:p>
          </table:table-cell>
          <table:table-cell office:value-type="float" office:value="26262.44" table:style-name="ce19">
            <text:p>26.262,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io Thiago Mo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5802.15" table:style-name="ce19">
            <text:p>-5.802,15</text:p>
          </table:table-cell>
          <table:table-cell office:value-type="float" office:value="24581.27" table:style-name="ce19">
            <text:p>24.581,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lise Costa Girarde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8194.52" table:style-name="ce19">
            <text:p>8.194,5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596.68" table:style-name="ce19">
            <text:p>-16.596,68</text:p>
          </table:table-cell>
          <table:table-cell office:value-type="float" office:value="-304.14" table:style-name="ce19">
            <text:p>-304,14</text:p>
          </table:table-cell>
          <table:table-cell office:value-type="float" office:value="32944.620000000003" table:style-name="ce19">
            <text:p>32.944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rta Morena Maluly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6520.58" table:style-name="ce19">
            <text:p>6.520,5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76.88" table:style-name="ce19">
            <text:p>-14.276,88</text:p>
          </table:table-cell>
          <table:table-cell office:value-type="float" office:value="0" table:style-name="ce19">
            <text:p>0,00</text:p>
          </table:table-cell>
          <table:table-cell office:value-type="float" office:value="31367.200000000001" table:style-name="ce19">
            <text:p>31.367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eus Oliveira Mo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576.33" table:style-name="ce19">
            <text:p>38.576,33</text:p>
          </table:table-cell>
          <table:table-cell office:value-type="float" office:value="6429.39" table:style-name="ce19">
            <text:p>6.429,3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8.92" table:style-name="ce19">
            <text:p>-14.448,92</text:p>
          </table:table-cell>
          <table:table-cell office:value-type="float" office:value="-304.14" table:style-name="ce19">
            <text:p>-304,14</text:p>
          </table:table-cell>
          <table:table-cell office:value-type="float" office:value="30252.66" table:style-name="ce19">
            <text:p>30.252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Assad Jo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4900.26" table:style-name="ce19">
            <text:p>4.900,26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8896.009999999998" table:style-name="ce19">
            <text:p>-18.896,01</text:p>
          </table:table-cell>
          <table:table-cell office:value-type="float" office:value="-599.54" table:style-name="ce19">
            <text:p>-599,54</text:p>
          </table:table-cell>
          <table:table-cell office:value-type="float" office:value="43835.88" table:style-name="ce19">
            <text:p>43.835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atheus Bortoletto Rad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enesio Pinto Cunh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 Allan Mofsov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338.59" table:style-name="ce19">
            <text:p>-2.338,59</text:p>
          </table:table-cell>
          <table:table-cell office:value-type="float" office:value="28044.83" table:style-name="ce19">
            <text:p>28.044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chelle Boaventura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87.92" table:style-name="ce19">
            <text:p>-13.787,92</text:p>
          </table:table-cell>
          <table:table-cell office:value-type="float" office:value="-578.57000000000005" table:style-name="ce19">
            <text:p>-578,57</text:p>
          </table:table-cell>
          <table:table-cell office:value-type="float" office:value="27284.43" table:style-name="ce19">
            <text:p>27.284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ke Luiz Sella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2.9" table:style-name="ce19">
            <text:p>-15.342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33051.89" table:style-name="ce19">
            <text:p>33.05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ilena Jackeline Re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Me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7109.68" table:style-name="ce19">
            <text:p>-7.109,68</text:p>
          </table:table-cell>
          <table:table-cell office:value-type="float" office:value="19365.23" table:style-name="ce19">
            <text:p>19.365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De Toledo Thomaz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Monica Godano Schlodtman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1183.96" table:style-name="ce19">
            <text:p>1.183,96</text:p>
          </table:table-cell>
          <table:table-cell office:value-type="float" office:value="26886.36" table:style-name="ce19">
            <text:p>26.886,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lida Coelho Mont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573.040000000001" table:style-name="ce19">
            <text:p>36.573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74.99" table:style-name="ce19">
            <text:p>-12.574,99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4575.48" table:style-name="ce19">
            <text:p>24.575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Da Costa Nora Bugn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68.5" table:style-name="ce19">
            <text:p>-14.668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78.28" table:style-name="ce19">
            <text:p>26.678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lia Nissia Nogueira Se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351.51" table:style-name="ce19">
            <text:p>39.351,5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55.32" table:style-name="ce19">
            <text:p>-13.255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25792.05" table:style-name="ce19">
            <text:p>25.792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tasha Teixeira Goncalves De Souza Di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95.42" table:style-name="ce19">
            <text:p>-13.595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55.1" table:style-name="ce19">
            <text:p>26.45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ayara Rocha Rinc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elise Christino De Castro Santos Ogaw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790.49" table:style-name="ce19">
            <text:p>-790,49</text:p>
          </table:table-cell>
          <table:table-cell office:value-type="float" office:value="26856.400000000001" table:style-name="ce19">
            <text:p>26.85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Noadir Marques Da Silv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Augustus Cord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ctavio Ginez De Almeida Bu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8098.04" table:style-name="ce19">
            <text:p>18.098,04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253.27" table:style-name="ce19">
            <text:p>-17.253,27</text:p>
          </table:table-cell>
          <table:table-cell office:value-type="float" office:value="-4484.05" table:style-name="ce19">
            <text:p>-4.484,05</text:p>
          </table:table-cell>
          <table:table-cell office:value-type="float" office:value="38011.64" table:style-name="ce19">
            <text:p>38.01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rivaldo De Sousa Ginel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26.5" table:style-name="ce19">
            <text:p>3.026,50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86.9" table:style-name="ce19">
            <text:p>-15.886,9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8486.38" table:style-name="ce19">
            <text:p>28.48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Otoniel Katumi Kiku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Biagini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538.33000000000004" table:style-name="ce19">
            <text:p>-538,33</text:p>
          </table:table-cell>
          <table:table-cell office:value-type="float" office:value="26389.62" table:style-name="ce19">
            <text:p>26.38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Luciola Dias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252.37" table:style-name="ce19">
            <text:p>7.252,3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315.66" table:style-name="ce19">
            <text:p>-17.315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31283.49" table:style-name="ce19">
            <text:p>31.283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aria Liz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19611.669999999998" table:style-name="ce19">
            <text:p>19.611,6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15.36" table:style-name="ce19">
            <text:p>-11.215,36</text:p>
          </table:table-cell>
          <table:table-cell office:value-type="float" office:value="8036.77" table:style-name="ce19">
            <text:p>8.036,77</text:p>
          </table:table-cell>
          <table:table-cell office:value-type="float" office:value="16433.080000000002" table:style-name="ce19">
            <text:p>16.433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Meneguel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1778.91" table:style-name="ce19">
            <text:p>11.778,91</text:p>
          </table:table-cell>
          <table:table-cell office:value-type="float" office:value="20825.46" table:style-name="ce19">
            <text:p>20.825,46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21745.26" table:style-name="ce19">
            <text:p>-21.745,26</text:p>
          </table:table-cell>
          <table:table-cell office:value-type="float" office:value="-304.14" table:style-name="ce19">
            <text:p>-304,14</text:p>
          </table:table-cell>
          <table:table-cell office:value-type="float" office:value="52205.89" table:style-name="ce19">
            <text:p>52.205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Simeon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ia Valentim Villela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8804.3799999999992" table:style-name="ce19">
            <text:p>-8.804,38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1994.14" table:style-name="ce19">
            <text:p>21.994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trick Lemos Cacic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97.72" table:style-name="ce19">
            <text:p>7.197,7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88.27" table:style-name="ce19">
            <text:p>-15.488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33056.230000000003" table:style-name="ce19">
            <text:p>33.056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Albernaz Rodrigues D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Barbosa Card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56.01" table:style-name="ce19">
            <text:p>-14.456,01</text:p>
          </table:table-cell>
          <table:table-cell office:value-type="float" office:value="1167.6500000000001" table:style-name="ce19">
            <text:p>1.167,65</text:p>
          </table:table-cell>
          <table:table-cell office:value-type="float" office:value="26599.42" table:style-name="ce19">
            <text:p>26.599,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Fernanda Archin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Hungria Aagaard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30.75" table:style-name="ce19">
            <text:p>-14.630,75</text:p>
          </table:table-cell>
          <table:table-cell office:value-type="float" office:value="-304.14" table:style-name="ce19">
            <text:p>-304,14</text:p>
          </table:table-cell>
          <table:table-cell office:value-type="float" office:value="31932.76" table:style-name="ce19">
            <text:p>31.932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Longo Sanches Pe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7380.02" table:style-name="ce19">
            <text:p>-7.380,02</text:p>
          </table:table-cell>
          <table:table-cell office:value-type="float" office:value="18909.22" table:style-name="ce19">
            <text:p>18.909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Manzella Romano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761.72" table:style-name="ce19">
            <text:p>-3.761,72</text:p>
          </table:table-cell>
          <table:table-cell office:value-type="float" office:value="24160.22" table:style-name="ce19">
            <text:p>24.160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Rocha Yparragui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850.18" table:style-name="ce19">
            <text:p>-9.850,18</text:p>
          </table:table-cell>
          <table:table-cell office:value-type="float" office:value="-1616.8" table:style-name="ce19">
            <text:p>-1.616,80</text:p>
          </table:table-cell>
          <table:table-cell office:value-type="float" office:value="25030.06" table:style-name="ce19">
            <text:p>25.030,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Sant Anna Mach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960.76" table:style-name="ce19">
            <text:p>-3.960,76</text:p>
          </table:table-cell>
          <table:table-cell office:value-type="float" office:value="23686.13" table:style-name="ce19">
            <text:p>23.686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a Vieira Sall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474.65" table:style-name="ce19">
            <text:p>-2.474,65</text:p>
          </table:table-cell>
          <table:table-cell office:value-type="float" office:value="23948.12" table:style-name="ce19">
            <text:p>23.948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ndre Costa Carvalh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332.34" table:style-name="ce19">
            <text:p>-2.332,34</text:p>
          </table:table-cell>
          <table:table-cell office:value-type="float" office:value="25314.55" table:style-name="ce19">
            <text:p>25.314,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Arthur Araujo De Lim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Eduardo Pereira Rodrigu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85.19" table:style-name="ce19">
            <text:p>-14.585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61.59" table:style-name="ce19">
            <text:p>26.761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De Andrade Giostr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477.68" table:style-name="ce19">
            <text:p>-16.477,68</text:p>
          </table:table-cell>
          <table:table-cell office:value-type="float" office:value="304.63" table:style-name="ce19">
            <text:p>304,63</text:p>
          </table:table-cell>
          <table:table-cell office:value-type="float" office:value="24596.3" table:style-name="ce19">
            <text:p>24.596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Fernando Esteves De Alvarenga I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4397.5" table:style-name="ce19">
            <text:p>-4.397,50</text:p>
          </table:table-cell>
          <table:table-cell office:value-type="float" office:value="22082.19" table:style-name="ce19">
            <text:p>22.082,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Ricardo De Divitiis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7706.93" table:style-name="ce19">
            <text:p>17.706,9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-4255.7299999999996" table:style-name="ce19">
            <text:p>-4.255,73</text:p>
          </table:table-cell>
          <table:table-cell office:value-type="float" office:value="39044.660000000003" table:style-name="ce19">
            <text:p>39.04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chwartz De Simo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87.67" table:style-name="ce19">
            <text:p>-2.187,67</text:p>
          </table:table-cell>
          <table:table-cell office:value-type="float" office:value="28195.75" table:style-name="ce19">
            <text:p>28.195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ergio Guardi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aulo Sicil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Cavenaghi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Henrique Pedretti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348.339999999997" table:style-name="ce19">
            <text:p>38.348,3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359.290000000001" table:style-name="ce19">
            <text:p>-10.359,29</text:p>
          </table:table-cell>
          <table:table-cell office:value-type="float" office:value="-2034.32" table:style-name="ce19">
            <text:p>-2.034,32</text:p>
          </table:table-cell>
          <table:table-cell office:value-type="float" office:value="25954.73" table:style-name="ce19">
            <text:p>25.954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Naves Magalh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4740.26" table:style-name="ce19">
            <text:p>-4.740,26</text:p>
          </table:table-cell>
          <table:table-cell office:value-type="float" office:value="25643.16" table:style-name="ce19">
            <text:p>25.643,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Pereira Dos Santos Pe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579.89" table:style-name="ce19">
            <text:p>7.579,8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98" table:style-name="ce19">
            <text:p>-15.798,00</text:p>
          </table:table-cell>
          <table:table-cell office:value-type="float" office:value="-2521.91" table:style-name="ce19">
            <text:p>-2.521,91</text:p>
          </table:table-cell>
          <table:table-cell office:value-type="float" office:value="30910.9" table:style-name="ce19">
            <text:p>30.910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dro Ribeiro Agustoni Feil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61.5" table:style-name="ce19">
            <text:p>36.36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3393.81" table:style-name="ce19">
            <text:p>3.393,8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eter Gabriel Molinari Schweike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henelope Carvalho De Almei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22.08" table:style-name="ce19">
            <text:p>-14.422,08</text:p>
          </table:table-cell>
          <table:table-cell office:value-type="float" office:value="-660.18" table:style-name="ce19">
            <text:p>-660,18</text:p>
          </table:table-cell>
          <table:table-cell office:value-type="float" office:value="26568.66" table:style-name="ce19">
            <text:p>26.568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ietro Da Silva Estabi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Aparecida Lamana Dini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80.81" table:style-name="ce19">
            <text:p>-14.780,81</text:p>
          </table:table-cell>
          <table:table-cell office:value-type="float" office:value="-304.14" table:style-name="ce19">
            <text:p>-304,14</text:p>
          </table:table-cell>
          <table:table-cell office:value-type="float" office:value="37262.129999999997" table:style-name="ce19">
            <text:p>37.262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Domician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0" table:style-name="ce19">
            <text:p>0,00</text:p>
          </table:table-cell>
          <table:table-cell office:value-type="float" office:value="27054.9" table:style-name="ce19">
            <text:p>27.054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Morgado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11263.17" table:style-name="ce19">
            <text:p>-11.263,17</text:p>
          </table:table-cell>
          <table:table-cell office:value-type="float" office:value="12915.6" table:style-name="ce19">
            <text:p>12.915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a Simara Nov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Priscilla Batista Bas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4.46" table:style-name="ce19">
            <text:p>-13.674,46</text:p>
          </table:table-cell>
          <table:table-cell office:value-type="float" office:value="0" table:style-name="ce19">
            <text:p>0,00</text:p>
          </table:table-cell>
          <table:table-cell office:value-type="float" office:value="24035.49" table:style-name="ce19">
            <text:p>24.035,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Alvarez More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304.14" table:style-name="ce19">
            <text:p>-304,14</text:p>
          </table:table-cell>
          <table:table-cell office:value-type="float" office:value="30079.279999999999" table:style-name="ce19">
            <text:p>30.079,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arcelos Trista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28.98" table:style-name="ce19">
            <text:p>-13.728,9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617.8" table:style-name="ce19">
            <text:p>27.617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essa Yamamu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240.87" table:style-name="ce19">
            <text:p>240,87</text:p>
          </table:table-cell>
          <table:table-cell office:value-type="float" office:value="26720.560000000001" table:style-name="ce19">
            <text:p>26.720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aga Vinh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2.95" table:style-name="ce19">
            <text:p>-14.392,9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53.83" table:style-name="ce19">
            <text:p>26.953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Bresciani Marrac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029.160000000003" table:style-name="ce19">
            <text:p>38.029,1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1.67" table:style-name="ce19">
            <text:p>-12.891,67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33.35" table:style-name="ce19">
            <text:p>24.833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Cardoso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595.6" table:style-name="ce19">
            <text:p>-3.595,60</text:p>
          </table:table-cell>
          <table:table-cell office:value-type="float" office:value="23111.5" table:style-name="ce19">
            <text:p>23.111,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Paula Eduardo Fab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Bor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28.269999999997" table:style-name="ce19">
            <text:p>40.628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2563.59" table:style-name="ce19">
            <text:p>-2.563,59</text:p>
          </table:table-cell>
          <table:table-cell office:value-type="float" office:value="27078.41" table:style-name="ce19">
            <text:p>27.078,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De Souza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70.17" table:style-name="ce19">
            <text:p>-13.270,17</text:p>
          </table:table-cell>
          <table:table-cell office:value-type="float" office:value="-3960" table:style-name="ce19">
            <text:p>-3.960,00</text:p>
          </table:table-cell>
          <table:table-cell office:value-type="float" office:value="24420.75" table:style-name="ce19">
            <text:p>24.420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Folador Str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94.92" table:style-name="ce19">
            <text:p>2.894,92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978.27" table:style-name="ce19">
            <text:p>-15.978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8263.43" table:style-name="ce19">
            <text:p>28.263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lati Sabi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3.9" table:style-name="ce19">
            <text:p>-14.233,9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2.880000000001" table:style-name="ce19">
            <text:p>27.112,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andara D Ami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27.39" table:style-name="ce19">
            <text:p>-14.227,3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19.39" table:style-name="ce19">
            <text:p>27.119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Gomes Bedi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825.230000000003" table:style-name="ce19">
            <text:p>35.825,23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Koda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6117.8" table:style-name="ce19">
            <text:p>6.117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325.47" table:style-name="ce19">
            <text:p>-13.325,47</text:p>
          </table:table-cell>
          <table:table-cell office:value-type="float" office:value="-304.14" table:style-name="ce19">
            <text:p>-304,14</text:p>
          </table:table-cell>
          <table:table-cell office:value-type="float" office:value="29194.99" table:style-name="ce19">
            <text:p>29.194,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essa Vieira De Sa Menez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16050.67" table:style-name="ce19">
            <text:p>16.050,67</text:p>
          </table:table-cell>
          <table:table-cell office:value-type="float" office:value="3063.74" table:style-name="ce19">
            <text:p>3.063,74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8024.93" table:style-name="ce19">
            <text:p>-18.024,93</text:p>
          </table:table-cell>
          <table:table-cell office:value-type="float" office:value="4103.71" table:style-name="ce19">
            <text:p>4.103,71</text:p>
          </table:table-cell>
          <table:table-cell office:value-type="float" office:value="42436.26" table:style-name="ce19">
            <text:p>42.436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Lut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993.050000000003" table:style-name="ce19">
            <text:p>40.993,05</text:p>
          </table:table-cell>
          <table:table-cell office:value-type="float" office:value="6832.18" table:style-name="ce19">
            <text:p>6.832,1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080.48" table:style-name="ce19">
            <text:p>-12.080,48</text:p>
          </table:table-cell>
          <table:table-cell office:value-type="float" office:value="-2477.4899999999998" table:style-name="ce19">
            <text:p>-2.477,49</text:p>
          </table:table-cell>
          <table:table-cell office:value-type="float" office:value="33267.26" table:style-name="ce19">
            <text:p>33.267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Morais Portugue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23.72" table:style-name="ce19">
            <text:p>-14.523,72</text:p>
          </table:table-cell>
          <table:table-cell office:value-type="float" office:value="-10092.459999999999" table:style-name="ce19">
            <text:p>-10.092,46</text:p>
          </table:table-cell>
          <table:table-cell office:value-type="float" office:value="17034.740000000002" table:style-name="ce19">
            <text:p>17.034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Negreiros Dantas De Lim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40.05" table:style-name="ce19">
            <text:p>-13.840,05</text:p>
          </table:table-cell>
          <table:table-cell office:value-type="float" office:value="-304.14" table:style-name="ce19">
            <text:p>-304,14</text:p>
          </table:table-cell>
          <table:table-cell office:value-type="float" office:value="27506.73" table:style-name="ce19">
            <text:p>27.506,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Pitanga Gued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870.480000000003" table:style-name="ce19">
            <text:p>34.870,4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6.3" table:style-name="ce19">
            <text:p>-13.646,30</text:p>
          </table:table-cell>
          <table:table-cell office:value-type="float" office:value="4985.28" table:style-name="ce19">
            <text:p>4.985,28</text:p>
          </table:table-cell>
          <table:table-cell office:value-type="float" office:value="26209.46" table:style-name="ce19">
            <text:p>26.209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amia Muner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68.04999999999995" table:style-name="ce19">
            <text:p>-568,05</text:p>
          </table:table-cell>
          <table:table-cell office:value-type="float" office:value="25854.720000000001" table:style-name="ce19">
            <text:p>25.854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cha Paiva Cr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Rodrigues Velo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776.97" table:style-name="ce19">
            <text:p>38.776,9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1204.46" table:style-name="ce19">
            <text:p>-11.204,46</text:p>
          </table:table-cell>
          <table:table-cell office:value-type="float" office:value="-3919.71" table:style-name="ce19">
            <text:p>-3.919,71</text:p>
          </table:table-cell>
          <table:table-cell office:value-type="float" office:value="23652.799999999999" table:style-name="ce19">
            <text:p>23.652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Soares Da Silva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Valle Vernasch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8.13" table:style-name="ce19">
            <text:p>6.998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539.9" table:style-name="ce19">
            <text:p>-15.539,90</text:p>
          </table:table-cell>
          <table:table-cell office:value-type="float" office:value="-1777.01" table:style-name="ce19">
            <text:p>-1.777,01</text:p>
          </table:table-cell>
          <table:table-cell office:value-type="float" office:value="31332.14" table:style-name="ce19">
            <text:p>31.332,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 Zambon De Mora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81.269999999997" table:style-name="ce19">
            <text:p>34.381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268.35" table:style-name="ce19">
            <text:p>-9.268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4808.78" table:style-name="ce19">
            <text:p>24.80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Comunale Aleixo Zanchet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Gasperazzo Barbo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faela Soares Mourao Sous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phael Camarao Treviz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369.120000000003" table:style-name="ce19">
            <text:p>34.369,1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142.17" table:style-name="ce19">
            <text:p>4.142,17</text:p>
          </table:table-cell>
          <table:table-cell table:style-name="ce20"/>
          <table:table-cell office:value-type="float" office:value="-11100.19" table:style-name="ce19">
            <text:p>-11.100,19</text:p>
          </table:table-cell>
          <table:table-cell office:value-type="float" office:value="1633.11" table:style-name="ce19">
            <text:p>1.633,11</text:p>
          </table:table-cell>
          <table:table-cell office:value-type="float" office:value="29044.21" table:style-name="ce19">
            <text:p>29.04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Freita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quel Peralva Martins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260.300000000003" table:style-name="ce19">
            <text:p>39.260,3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10.08" table:style-name="ce19">
            <text:p>-10.610,08</text:p>
          </table:table-cell>
          <table:table-cell office:value-type="float" office:value="-1910.3" table:style-name="ce19">
            <text:p>-1.910,30</text:p>
          </table:table-cell>
          <table:table-cell office:value-type="float" office:value="26739.919999999998" table:style-name="ce19">
            <text:p>26.739,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aul Carvalho Nin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2694.13" table:style-name="ce19">
            <text:p>32.694,13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5.86" table:style-name="ce19">
            <text:p>-11.265,86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19162.580000000002" table:style-name="ce19">
            <text:p>19.162,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beca De Holanda Braga Rocha Frei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2132.9899999999998" table:style-name="ce19">
            <text:p>-2.132,99</text:p>
          </table:table-cell>
          <table:table-cell office:value-type="float" office:value="28250.43" table:style-name="ce19">
            <text:p>28.250,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gina Bauab Mer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De M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15.269999999997" table:style-name="ce19">
            <text:p>40.115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60.74" table:style-name="ce19">
            <text:p>-13.860,74</text:p>
          </table:table-cell>
          <table:table-cell office:value-type="float" office:value="-2265.69" table:style-name="ce19">
            <text:p>-2.265,69</text:p>
          </table:table-cell>
          <table:table-cell office:value-type="float" office:value="23988.84" table:style-name="ce19">
            <text:p>23.988,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Flores Tibyri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65.15" table:style-name="ce19">
            <text:p>-14.865,15</text:p>
          </table:table-cell>
          <table:table-cell office:value-type="float" office:value="-2043.27" table:style-name="ce19">
            <text:p>-2.043,27</text:p>
          </table:table-cell>
          <table:table-cell office:value-type="float" office:value="23860.93" table:style-name="ce19">
            <text:p>23.860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Groetaers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828.97" table:style-name="ce19">
            <text:p>25.8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Klim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35.09" table:style-name="ce19">
            <text:p>-15.135,09</text:p>
          </table:table-cell>
          <table:table-cell office:value-type="float" office:value="-3569.45" table:style-name="ce19">
            <text:p>-3.569,45</text:p>
          </table:table-cell>
          <table:table-cell office:value-type="float" office:value="22946.38" table:style-name="ce19">
            <text:p>22.9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Lawant Mirand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Moura Gonc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459.47" table:style-name="ce19">
            <text:p>35.459,4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8.29" table:style-name="ce19">
            <text:p>-13.798,29</text:p>
          </table:table-cell>
          <table:table-cell office:value-type="float" office:value="4985.28" table:style-name="ce19">
            <text:p>4.985,28</text:p>
          </table:table-cell>
          <table:table-cell office:value-type="float" office:value="26646.46" table:style-name="ce19">
            <text:p>26.646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kano Gimenes Se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951.89" table:style-name="ce19">
            <text:p>-13.951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94.89" table:style-name="ce19">
            <text:p>27.394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Oliva Monteiro Ma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2426.52" table:style-name="ce19">
            <text:p>-2.426,52</text:p>
          </table:table-cell>
          <table:table-cell office:value-type="float" office:value="25220.37" table:style-name="ce19">
            <text:p>25.220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candiuzzi Da Sil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a Simoes Stabile Buccer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04.7" table:style-name="ce19">
            <text:p>-14.404,70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42.080000000002" table:style-name="ce19">
            <text:p>26.94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lino Borg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26.74" table:style-name="ce19">
            <text:p>-14.126,74</text:p>
          </table:table-cell>
          <table:table-cell office:value-type="float" office:value="3222.14" table:style-name="ce19">
            <text:p>3.222,14</text:p>
          </table:table-cell>
          <table:table-cell office:value-type="float" office:value="27220.04" table:style-name="ce19">
            <text:p>27.220,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Campos Pinto De Vi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5416.43" table:style-name="ce19">
            <text:p>-5.416,43</text:p>
          </table:table-cell>
          <table:table-cell office:value-type="float" office:value="21006.34" table:style-name="ce19">
            <text:p>21.006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ato Isnard Khai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ene Robson Falcao De Morai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9.45" table:style-name="ce19">
            <text:p>-14.369,45</text:p>
          </table:table-cell>
          <table:table-cell office:value-type="float" office:value="-14622.54" table:style-name="ce19">
            <text:p>-14.622,54</text:p>
          </table:table-cell>
          <table:table-cell office:value-type="float" office:value="12658.93" table:style-name="ce19">
            <text:p>12.658,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Paganucci Lod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96.06" table:style-name="ce19">
            <text:p>-14.096,0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250.720000000001" table:style-name="ce19">
            <text:p>27.250,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Augusto Wiziack Z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102.13" table:style-name="ce19">
            <text:p>-6.102,13</text:p>
          </table:table-cell>
          <table:table-cell office:value-type="float" office:value="21259.13" table:style-name="ce19">
            <text:p>21.259,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esar Fra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68.34" table:style-name="ce19">
            <text:p>-14.368,34</text:p>
          </table:table-cell>
          <table:table-cell office:value-type="float" office:value="-2920.5" table:style-name="ce19">
            <text:p>-2.920,50</text:p>
          </table:table-cell>
          <table:table-cell office:value-type="float" office:value="24362.080000000002" table:style-name="ce19">
            <text:p>24.362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Constante Soar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76.15" table:style-name="ce19">
            <text:p>-13.776,15</text:p>
          </table:table-cell>
          <table:table-cell office:value-type="float" office:value="-6101.43" table:style-name="ce19">
            <text:p>-6.101,43</text:p>
          </table:table-cell>
          <table:table-cell office:value-type="float" office:value="21773.34" table:style-name="ce19">
            <text:p>21.773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Paula Mio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66.83" table:style-name="ce19">
            <text:p>-13.566,83</text:p>
          </table:table-cell>
          <table:table-cell office:value-type="float" office:value="-304.14" table:style-name="ce19">
            <text:p>-304,14</text:p>
          </table:table-cell>
          <table:table-cell office:value-type="float" office:value="26802.9" table:style-name="ce19">
            <text:p>26.802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De Sant Anna Vale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741.03" table:style-name="ce19">
            <text:p>-741,03</text:p>
          </table:table-cell>
          <table:table-cell office:value-type="float" office:value="26140.66" table:style-name="ce19">
            <text:p>26.140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Fagundes Gouve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83.760000000002" table:style-name="ce19">
            <text:p>40.68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83.02" table:style-name="ce19">
            <text:p>-14.08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296.6" table:style-name="ce19">
            <text:p>26.296,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Gabriel Gomes Ped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Jorge Kruta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503.3" table:style-name="ce19">
            <text:p>-503,30</text:p>
          </table:table-cell>
          <table:table-cell office:value-type="float" office:value="26979.62" table:style-name="ce19">
            <text:p>26.979,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bo Da Lu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ourenco Dias Fer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238.379999999997" table:style-name="ce19">
            <text:p>40.238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799.4799999999996" table:style-name="ce19">
            <text:p>4.799,48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059.55" table:style-name="ce19">
            <text:p>-16.059,55</text:p>
          </table:table-cell>
          <table:table-cell office:value-type="float" office:value="-470" table:style-name="ce19">
            <text:p>-470,00</text:p>
          </table:table-cell>
          <table:table-cell office:value-type="float" office:value="28508.31" table:style-name="ce19">
            <text:p>28.508,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cardo Luiz Mantova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11.58" table:style-name="ce19">
            <text:p>-13.411,58</text:p>
          </table:table-cell>
          <table:table-cell office:value-type="float" office:value="-6909.83" table:style-name="ce19">
            <text:p>-6.909,83</text:p>
          </table:table-cell>
          <table:table-cell office:value-type="float" office:value="21329.51" table:style-name="ce19">
            <text:p>21.329,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ita De Cassia Gandolp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24.01" table:style-name="ce19">
            <text:p>7.124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03.12" table:style-name="ce19">
            <text:p>-14.803,1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667.67" table:style-name="ce19">
            <text:p>33.667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Alves Pachota Chav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78.78" table:style-name="ce19">
            <text:p>27.178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Marques Benazzi Villaver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0.14" table:style-name="ce19">
            <text:p>3.010,14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886.9" table:style-name="ce19">
            <text:p>-15.886,90</text:p>
          </table:table-cell>
          <table:table-cell office:value-type="float" office:value="-5804.68" table:style-name="ce19">
            <text:p>-5.804,68</text:p>
          </table:table-cell>
          <table:table-cell office:value-type="float" office:value="22969.48" table:style-name="ce19">
            <text:p>22.969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a Prestes Abissam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berto Henrique Moreira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olfo Marques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010.13" table:style-name="ce19">
            <text:p>3.010,13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012.37" table:style-name="ce19">
            <text:p>-16.012,37</text:p>
          </table:table-cell>
          <table:table-cell office:value-type="float" office:value="-7543.71" table:style-name="ce19">
            <text:p>-7.543,71</text:p>
          </table:table-cell>
          <table:table-cell office:value-type="float" office:value="21104.97" table:style-name="ce19">
            <text:p>21.104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Augusto Tadeu Martins Leal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720.45" table:style-name="ce19">
            <text:p>-12.720,45</text:p>
          </table:table-cell>
          <table:table-cell office:value-type="float" office:value="0" table:style-name="ce19">
            <text:p>0,00</text:p>
          </table:table-cell>
          <table:table-cell office:value-type="float" office:value="25263.1" table:style-name="ce19">
            <text:p>25.263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Cesar Zangirolam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576.95" table:style-name="ce19">
            <text:p>7.576,9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488.36" table:style-name="ce19">
            <text:p>-15.488,36</text:p>
          </table:table-cell>
          <table:table-cell office:value-type="float" office:value="-304.14" table:style-name="ce19">
            <text:p>-304,14</text:p>
          </table:table-cell>
          <table:table-cell office:value-type="float" office:value="33435.370000000003" table:style-name="ce19">
            <text:p>33.435,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De Almeida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675.01" table:style-name="ce19">
            <text:p>3.675,01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113.31" table:style-name="ce19">
            <text:p>-16.113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8908.48" table:style-name="ce19">
            <text:p>28.908,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18">
            <text:p>707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11862.15" table:style-name="ce19">
            <text:p>-11.862,15</text:p>
          </table:table-cell>
          <table:table-cell office:value-type="float" office:value="14427.09" table:style-name="ce19">
            <text:p>14.427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erreira Dos Santos Ruiz Calejo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57.68" table:style-name="ce19">
            <text:p>40.657,68</text:p>
          </table:table-cell>
          <table:table-cell office:value-type="float" office:value="6776.28" table:style-name="ce19">
            <text:p>6.776,2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72.88" table:style-name="ce19">
            <text:p>-11.972,88</text:p>
          </table:table-cell>
          <table:table-cell office:value-type="float" office:value="-2773.33" table:style-name="ce19">
            <text:p>-2.773,33</text:p>
          </table:table-cell>
          <table:table-cell office:value-type="float" office:value="32687.75" table:style-name="ce19">
            <text:p>32.687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Figueired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038.65" table:style-name="ce19">
            <text:p>41.038,6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68.39" table:style-name="ce19">
            <text:p>-14.068,39</text:p>
          </table:table-cell>
          <table:table-cell office:value-type="float" office:value="-511.94" table:style-name="ce19">
            <text:p>-511,94</text:p>
          </table:table-cell>
          <table:table-cell office:value-type="float" office:value="26458.32" table:style-name="ce19">
            <text:p>26.458,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Gruppi Carlos D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7131.61" table:style-name="ce19">
            <text:p>7.131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63.89" table:style-name="ce19">
            <text:p>-14.963,89</text:p>
          </table:table-cell>
          <table:table-cell office:value-type="float" office:value="-12404.01" table:style-name="ce19">
            <text:p>-12.404,01</text:p>
          </table:table-cell>
          <table:table-cell office:value-type="float" office:value="17006.78" table:style-name="ce19">
            <text:p>17.006,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ardinha De Freitas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8487.81" table:style-name="ce19">
            <text:p>28.487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Serra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6695.38" table:style-name="ce19">
            <text:p>6.695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839.3" table:style-name="ce19">
            <text:p>-14.839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31724.21" table:style-name="ce19">
            <text:p>31.724,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Tadeu Bedo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7342.05" table:style-name="ce19">
            <text:p>7.342,05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6623.48" table:style-name="ce19">
            <text:p>-16.623,48</text:p>
          </table:table-cell>
          <table:table-cell office:value-type="float" office:value="-304.14" table:style-name="ce19">
            <text:p>-304,14</text:p>
          </table:table-cell>
          <table:table-cell office:value-type="float" office:value="30586.7" table:style-name="ce19">
            <text:p>30.586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drigo Vidal Nitrin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6997.32" table:style-name="ce19">
            <text:p>6.997,3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978.93" table:style-name="ce19">
            <text:p>-15.978,93</text:p>
          </table:table-cell>
          <table:table-cell office:value-type="float" office:value="-304.14" table:style-name="ce19">
            <text:p>-304,14</text:p>
          </table:table-cell>
          <table:table-cell office:value-type="float" office:value="32365.17" table:style-name="ce19">
            <text:p>32.365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que Jeronimo Andrad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eine Aparecida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ely Galvao Mota Cha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6271.03" table:style-name="ce19">
            <text:p>-6.271,03</text:p>
          </table:table-cell>
          <table:table-cell office:value-type="float" office:value="21090.23" table:style-name="ce19">
            <text:p>21.090,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lene Cristina Otav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06.21" table:style-name="ce19">
            <text:p>39.006,2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57.33" table:style-name="ce19">
            <text:p>-14.757,33</text:p>
          </table:table-cell>
          <table:table-cell office:value-type="float" office:value="-4469.54" table:style-name="ce19">
            <text:p>-4.469,54</text:p>
          </table:table-cell>
          <table:table-cell office:value-type="float" office:value="19779.34" table:style-name="ce19">
            <text:p>19.779,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osimery Francisco Al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30.89" table:style-name="ce19">
            <text:p>-13.830,8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037.24" table:style-name="ce19">
            <text:p>26.037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anie Camile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18.97" table:style-name="ce19">
            <text:p>-13.618,97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50.76" table:style-name="ce19">
            <text:p>26.750,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Ruy Freire Ribeiro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1459" table:style-name="ce19">
            <text:p>1.459,00</text:p>
          </table:table-cell>
          <table:table-cell office:value-type="float" office:value="26222.91" table:style-name="ce19">
            <text:p>26.222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brina Nasser De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048.01" table:style-name="ce19">
            <text:p>7.048,0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342.9" table:style-name="ce19">
            <text:p>-15.342,90</text:p>
          </table:table-cell>
          <table:table-cell office:value-type="float" office:value="-2752.35" table:style-name="ce19">
            <text:p>-2.752,35</text:p>
          </table:table-cell>
          <table:table-cell office:value-type="float" office:value="30603.68" table:style-name="ce19">
            <text:p>30.603,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Cristina Lopez De Souza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anta Romano Tresinari Grang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ir Nicolau Nassrall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582.32" table:style-name="ce19">
            <text:p>-3.582,32</text:p>
          </table:table-cell>
          <table:table-cell office:value-type="float" office:value="23345.63" table:style-name="ce19">
            <text:p>23.345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muel Friedm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032.31" table:style-name="ce19">
            <text:p>39.032,3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283.91" table:style-name="ce19">
            <text:p>-13.283,91</text:p>
          </table:table-cell>
          <table:table-cell office:value-type="float" office:value="-304.14" table:style-name="ce19">
            <text:p>-304,14</text:p>
          </table:table-cell>
          <table:table-cell office:value-type="float" office:value="25444.26" table:style-name="ce19">
            <text:p>25.444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ndra Maria Shiguehara Tib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0192.969999999999" table:style-name="ce19">
            <text:p>-10.192,97</text:p>
          </table:table-cell>
          <table:table-cell office:value-type="float" office:value="16229.8" table:style-name="ce19">
            <text:p>16.229,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aulo Dut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87.78" table:style-name="ce19">
            <text:p>39.887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894.92" table:style-name="ce19">
            <text:p>2.894,92</text:p>
          </table:table-cell>
          <table:table-cell office:value-type="string" table:style-name="ce20">
            <text:p>jan/2023 fev/2023 mar/2023 abr/2023 mai/2023 jun/2023 jul/2023 ago/2023</text:p>
          </table:table-cell>
          <table:table-cell office:value-type="float" office:value="-15648.19" table:style-name="ce19">
            <text:p>-15.648,19</text:p>
          </table:table-cell>
          <table:table-cell office:value-type="float" office:value="-1848.31" table:style-name="ce19">
            <text:p>-1.848,31</text:p>
          </table:table-cell>
          <table:table-cell office:value-type="float" office:value="25286.2" table:style-name="ce19">
            <text:p>25.286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Andre Weise Chin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894.27" table:style-name="ce19">
            <text:p>-12.894,27</text:p>
          </table:table-cell>
          <table:table-cell office:value-type="float" office:value="-304.14" table:style-name="ce19">
            <text:p>-304,14</text:p>
          </table:table-cell>
          <table:table-cell office:value-type="float" office:value="21866.83" table:style-name="ce19">
            <text:p>21.86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ergio Wagner Locat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dnei Francisco Nev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23.87" table:style-name="ce19">
            <text:p>-15.123,87</text:p>
          </table:table-cell>
          <table:table-cell office:value-type="float" office:value="881.57" table:style-name="ce19">
            <text:p>881,57</text:p>
          </table:table-cell>
          <table:table-cell office:value-type="float" office:value="26527.05" table:style-name="ce19">
            <text:p>26.527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Caniver Drag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lvia Pontes Figueired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05.199999999997" table:style-name="ce19">
            <text:p>36.20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687.81" table:style-name="ce19">
            <text:p>-12.687,81</text:p>
          </table:table-cell>
          <table:table-cell office:value-type="float" office:value="0" table:style-name="ce19">
            <text:p>0,00</text:p>
          </table:table-cell>
          <table:table-cell office:value-type="float" office:value="23517.39" table:style-name="ce19">
            <text:p>23.517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De Oliveira Domingues Ladeira Alcanta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0" table:style-name="ce19">
            <text:p>0,00</text:p>
          </table:table-cell>
          <table:table-cell office:value-type="float" office:value="26289.24" table:style-name="ce19">
            <text:p>26.289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imone Lavelle Godoy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034.07" table:style-name="ce19">
            <text:p>-1.034,07</text:p>
          </table:table-cell>
          <table:table-cell office:value-type="float" office:value="26612.82" table:style-name="ce19">
            <text:p>26.612,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oraia Ank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47.56" table:style-name="ce19">
            <text:p>-13.64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6402.959999999999" table:style-name="ce19">
            <text:p>26.402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tefanie Kornreich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709.949999999997" table:style-name="ce19">
            <text:p>37.709,95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0.31" table:style-name="ce19">
            <text:p>-15.170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37784.589999999997" table:style-name="ce19">
            <text:p>37.784,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n Yu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Surrailly Fernandes Youssef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497.040000000001" table:style-name="ce19">
            <text:p>36.497,04</text:p>
          </table:table-cell>
          <table:table-cell office:value-type="float" office:value="6082.84" table:style-name="ce19">
            <text:p>6.082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638" table:style-name="ce19">
            <text:p>-10.638,00</text:p>
          </table:table-cell>
          <table:table-cell office:value-type="float" office:value="-1823.79" table:style-name="ce19">
            <text:p>-1.823,79</text:p>
          </table:table-cell>
          <table:table-cell office:value-type="float" office:value="30118.09" table:style-name="ce19">
            <text:p>30.118,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deu Jose Migoto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661.199999999997" table:style-name="ce19">
            <text:p>36.661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56.8" table:style-name="ce19">
            <text:p>-12.356,80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00.26" table:style-name="ce19">
            <text:p>24.000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nah Da Silva Teixeira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174.68" table:style-name="ce19">
            <text:p>35.174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683.54" table:style-name="ce19">
            <text:p>-11.683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3187" table:style-name="ce19">
            <text:p>23.187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issa Nunes Vieira Pinhei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61.5" table:style-name="ce19">
            <text:p>36.361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37.52" table:style-name="ce19">
            <text:p>-14.237,52</text:p>
          </table:table-cell>
          <table:table-cell office:value-type="float" office:value="4985.28" table:style-name="ce19">
            <text:p>4.985,28</text:p>
          </table:table-cell>
          <table:table-cell office:value-type="float" office:value="27109.26" table:style-name="ce19">
            <text:p>27.109,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es Pataias Ram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6778.98" table:style-name="ce19">
            <text:p>6.778,9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598.23" table:style-name="ce19">
            <text:p>-14.598,23</text:p>
          </table:table-cell>
          <table:table-cell office:value-type="float" office:value="-2276.06" table:style-name="ce19">
            <text:p>-2.276,06</text:p>
          </table:table-cell>
          <table:table-cell office:value-type="float" office:value="30578.560000000001" table:style-name="ce19">
            <text:p>30.578,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litha D Aquino Tavano Carva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164.04" table:style-name="ce19">
            <text:p>41.164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18.67" table:style-name="ce19">
            <text:p>-14.218,67</text:p>
          </table:table-cell>
          <table:table-cell office:value-type="float" office:value="-878.98" table:style-name="ce19">
            <text:p>-878,98</text:p>
          </table:table-cell>
          <table:table-cell office:value-type="float" office:value="26066.39" table:style-name="ce19">
            <text:p>26.066,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mara De Padua Capu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nia Cristina Oliveira Dos Sant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6065.55" table:style-name="ce19">
            <text:p>-6.065,55</text:p>
          </table:table-cell>
          <table:table-cell office:value-type="float" office:value="20357.22" table:style-name="ce19">
            <text:p>20.3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Aparecida Bordao D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181.76" table:style-name="ce19">
            <text:p>7.18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58.02" table:style-name="ce19">
            <text:p>-15.258,02</text:p>
          </table:table-cell>
          <table:table-cell office:value-type="float" office:value="-612.77" table:style-name="ce19">
            <text:p>-612,77</text:p>
          </table:table-cell>
          <table:table-cell office:value-type="float" office:value="32961.89" table:style-name="ce19">
            <text:p>32.961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Belon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982.05" table:style-name="ce19">
            <text:p>-3.982,05</text:p>
          </table:table-cell>
          <table:table-cell office:value-type="float" office:value="22945.9" table:style-name="ce19">
            <text:p>22.945,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Campos Bias Fort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3222.14" table:style-name="ce19">
            <text:p>3.222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De Souza Kotak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7554.45" table:style-name="ce19">
            <text:p>17.554,4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7040.18" table:style-name="ce19">
            <text:p>-17.040,18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41861.050000000003" table:style-name="ce19">
            <text:p>41.861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Elisa Marao Beraque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525.8" table:style-name="ce19">
            <text:p>-3.525,80</text:p>
          </table:table-cell>
          <table:table-cell office:value-type="float" office:value="22896.97" table:style-name="ce19">
            <text:p>22.896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Mendes Soares Bache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99.75" table:style-name="ce19">
            <text:p>-13.899,75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47.03" table:style-name="ce19">
            <text:p>27.447,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a Semensatto De Lima Cost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632.419999999998" table:style-name="ce19">
            <text:p>-16.632,42</text:p>
          </table:table-cell>
          <table:table-cell office:value-type="float" office:value="-304.14" table:style-name="ce19">
            <text:p>-304,14</text:p>
          </table:table-cell>
          <table:table-cell office:value-type="float" office:value="41494.61" table:style-name="ce19">
            <text:p>41.494,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atiane Bott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4062.089999999997" table:style-name="ce19">
            <text:p>34.062,0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800.73" table:style-name="ce19">
            <text:p>-11.800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1957.22" table:style-name="ce19">
            <text:p>21.957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Assis Figueiredo Guimaraes Aiell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23.5" table:style-name="ce19">
            <text:p>39.123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472.96" table:style-name="ce19">
            <text:p>-13.472,96</text:p>
          </table:table-cell>
          <table:table-cell office:value-type="float" office:value="-304.14" table:style-name="ce19">
            <text:p>-304,14</text:p>
          </table:table-cell>
          <table:table-cell office:value-type="float" office:value="25346.400000000001" table:style-name="ce19">
            <text:p>25.346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De Camp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Guerra Leand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243.07" table:style-name="ce19">
            <text:p>37.243,0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267.5" table:style-name="ce19">
            <text:p>-11.267,50</text:p>
          </table:table-cell>
          <table:table-cell office:value-type="float" office:value="2145.89" table:style-name="ce19">
            <text:p>2.145,89</text:p>
          </table:table-cell>
          <table:table-cell office:value-type="float" office:value="28121.46" table:style-name="ce19">
            <text:p>28.121,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Helena De Oliveira Costa Nad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33.24" table:style-name="ce19">
            <text:p>-14.133,24</text:p>
          </table:table-cell>
          <table:table-cell office:value-type="float" office:value="-1503.87" table:style-name="ce19">
            <text:p>-1.503,87</text:p>
          </table:table-cell>
          <table:table-cell office:value-type="float" office:value="25132.240000000002" table:style-name="ce19">
            <text:p>25.132,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is Mota Lima Vall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983.550000000003" table:style-name="ce19">
            <text:p>37.983,5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258.969999999999" table:style-name="ce19">
            <text:p>-10.258,97</text:p>
          </table:table-cell>
          <table:table-cell office:value-type="float" office:value="-1895.61" table:style-name="ce19">
            <text:p>-1.895,61</text:p>
          </table:table-cell>
          <table:table-cell office:value-type="float" office:value="25828.97" table:style-name="ce19">
            <text:p>25.828,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ita Veronica Goncalves E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17304.63" table:style-name="ce19">
            <text:p>17.304,6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746.16" table:style-name="ce19">
            <text:p>-15.746,16</text:p>
          </table:table-cell>
          <table:table-cell office:value-type="float" office:value="-4223.68" table:style-name="ce19">
            <text:p>-4.223,68</text:p>
          </table:table-cell>
          <table:table-cell office:value-type="float" office:value="38555.83" table:style-name="ce19">
            <text:p>38.555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aluane Fonse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825.72" table:style-name="ce19">
            <text:p>39.825,72</text:p>
          </table:table-cell>
          <table:table-cell office:value-type="float" office:value="6637.62" table:style-name="ce19">
            <text:p>6.637,6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2.49" table:style-name="ce19">
            <text:p>-14.442,49</text:p>
          </table:table-cell>
          <table:table-cell office:value-type="float" office:value="0" table:style-name="ce19">
            <text:p>0,00</text:p>
          </table:table-cell>
          <table:table-cell office:value-type="float" office:value="32020.85" table:style-name="ce19">
            <text:p>32.020,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De Luna Cury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1223.68" table:style-name="ce19">
            <text:p>-1.223,68</text:p>
          </table:table-cell>
          <table:table-cell office:value-type="float" office:value="25541.64" table:style-name="ce19">
            <text:p>25.541,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Goes Cavalcanti De Arauj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3970.879999999997" table:style-name="ce19">
            <text:p>33.970,8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9155.49" table:style-name="ce19">
            <text:p>-9.155,49</text:p>
          </table:table-cell>
          <table:table-cell office:value-type="float" office:value="-1950.28" table:style-name="ce19">
            <text:p>-1.950,28</text:p>
          </table:table-cell>
          <table:table-cell office:value-type="float" office:value="22865.11" table:style-name="ce19">
            <text:p>22.865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Monteiro Pe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338.839999999997" table:style-name="ce19">
            <text:p>35.338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993.16" table:style-name="ce19">
            <text:p>-11.993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041.54" table:style-name="ce19">
            <text:p>23.041,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antos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819.55" table:style-name="ce19">
            <text:p>-819,55</text:p>
          </table:table-cell>
          <table:table-cell office:value-type="float" office:value="26541.71" table:style-name="ce19">
            <text:p>26.541,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iago Soares Piccolot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172.269999999997" table:style-name="ce19">
            <text:p>40.172,2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3.03" table:style-name="ce19">
            <text:p>-13.883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5985.1" table:style-name="ce19">
            <text:p>25.985,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homaz Fiterman Tedes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5.68" table:style-name="ce19">
            <text:p>40.885,6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18.54" table:style-name="ce19">
            <text:p>-13.518,54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63" table:style-name="ce19">
            <text:p>27.063,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Augusto Bressan Buos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701.11" table:style-name="ce19">
            <text:p>-14.701,1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45.67" table:style-name="ce19">
            <text:p>26.645,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Tiago Fensterseife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54.9" table:style-name="ce19">
            <text:p>-14.254,90</text:p>
          </table:table-cell>
          <table:table-cell office:value-type="float" office:value="-488.64" table:style-name="ce19">
            <text:p>-488,64</text:p>
          </table:table-cell>
          <table:table-cell office:value-type="float" office:value="26907.38" table:style-name="ce19">
            <text:p>26.907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Urbano Finger Ne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leria Correa Silva Ferr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7342.75" table:style-name="ce19">
            <text:p>27.342,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Alves Vi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883.61" table:style-name="ce19">
            <text:p>40.883,61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793.02" table:style-name="ce19">
            <text:p>-13.793,02</text:p>
          </table:table-cell>
          <table:table-cell office:value-type="float" office:value="-6085.54" table:style-name="ce19">
            <text:p>-6.085,54</text:p>
          </table:table-cell>
          <table:table-cell office:value-type="float" office:value="21005.05" table:style-name="ce19">
            <text:p>21.005,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Boia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7527.56" table:style-name="ce19">
            <text:p>37.527,5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155.73" table:style-name="ce19">
            <text:p>-13.155,73</text:p>
          </table:table-cell>
          <table:table-cell office:value-type="float" office:value="-304.14" table:style-name="ce19">
            <text:p>-304,14</text:p>
          </table:table-cell>
          <table:table-cell office:value-type="float" office:value="24067.69" table:style-name="ce19">
            <text:p>24.067,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Chalegre De Andrade Franc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354.660000000003" table:style-name="ce19">
            <text:p>40.354,66</text:p>
          </table:table-cell>
          <table:table-cell office:value-type="float" office:value="6725.78" table:style-name="ce19">
            <text:p>6.725,7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612.19" table:style-name="ce19">
            <text:p>-14.612,19</text:p>
          </table:table-cell>
          <table:table-cell office:value-type="float" office:value="-304.14" table:style-name="ce19">
            <text:p>-304,14</text:p>
          </table:table-cell>
          <table:table-cell office:value-type="float" office:value="32164.11" table:style-name="ce19">
            <text:p>32.164,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Douradinho Da Rocha Volpa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16780.25" table:style-name="ce19">
            <text:p>16.780,25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736.7" table:style-name="ce19">
            <text:p>-16.736,70</text:p>
          </table:table-cell>
          <table:table-cell office:value-type="float" office:value="284.93" table:style-name="ce19">
            <text:p>284,93</text:p>
          </table:table-cell>
          <table:table-cell office:value-type="float" office:value="41097.83" table:style-name="ce19">
            <text:p>41.097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edrado De Souz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746.69" table:style-name="ce19">
            <text:p>39.746,6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014.04" table:style-name="ce19">
            <text:p>-1.014,04</text:p>
          </table:table-cell>
          <table:table-cell office:value-type="float" office:value="27746.38" table:style-name="ce19">
            <text:p>27.746,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Morais Kis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73.870000000003" table:style-name="ce19">
            <text:p>40.673,8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5.6" table:style-name="ce19">
            <text:p>45,60</text:p>
          </table:table-cell>
          <table:table-cell office:value-type="date" office:date-value="2023-08-01T00:00:00" table:style-name="ce20">
            <text:p>ago-23</text:p>
          </table:table-cell>
          <table:table-cell office:value-type="float" office:value="-11011.35" table:style-name="ce19">
            <text:p>-11.011,35</text:p>
          </table:table-cell>
          <table:table-cell office:value-type="float" office:value="-304.14" table:style-name="ce19">
            <text:p>-304,14</text:p>
          </table:table-cell>
          <table:table-cell office:value-type="float" office:value="29403.98" table:style-name="ce19">
            <text:p>29.403,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ellegrini Armenio De Freita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613.06" table:style-name="ce19">
            <text:p>40.613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46.68" table:style-name="ce19">
            <text:p>-14.246,68</text:p>
          </table:table-cell>
          <table:table-cell office:value-type="float" office:value="342.51" table:style-name="ce19">
            <text:p>342,51</text:p>
          </table:table-cell>
          <table:table-cell office:value-type="float" office:value="26708.89" table:style-name="ce19">
            <text:p>26.708,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essa Pizarro Riguete Correa Port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7.56" table:style-name="ce19">
            <text:p>-12.36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624.7" table:style-name="ce19">
            <text:p>23.62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ania Pereira Agnell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18.63" table:style-name="ce19">
            <text:p>26.118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eronica Dos Santos Sionti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5065.24" table:style-name="ce19">
            <text:p>35.065,24</text:p>
          </table:table-cell>
          <table:table-cell office:value-type="float" office:value="0" table:style-name="ce19">
            <text:p>0,00</text:p>
          </table:table-cell>
          <table:table-cell office:value-type="float" office:value="15549.09" table:style-name="ce19">
            <text:p>15.549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43.02" table:style-name="ce19">
            <text:p>-14.443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35867.17" table:style-name="ce19">
            <text:p>35.867,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Hugo Albernaz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10578.06" table:style-name="ce19">
            <text:p>10.578,0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8296.740000000002" table:style-name="ce19">
            <text:p>-18.296,74</text:p>
          </table:table-cell>
          <table:table-cell office:value-type="float" office:value="-576.94000000000005" table:style-name="ce19">
            <text:p>-576,94</text:p>
          </table:table-cell>
          <table:table-cell office:value-type="float" office:value="33355.300000000003" table:style-name="ce19">
            <text:p>33.355,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ctor Luiz Oliveira Da Pa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361.5" table:style-name="ce19">
            <text:p>36.361,50</text:p>
          </table:table-cell>
          <table:table-cell office:value-type="float" office:value="0" table:style-name="ce19">
            <text:p>0,00</text:p>
          </table:table-cell>
          <table:table-cell office:value-type="float" office:value="15047.51" table:style-name="ce19">
            <text:p>15.047,51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6057.46" table:style-name="ce19">
            <text:p>-16.057,46</text:p>
          </table:table-cell>
          <table:table-cell office:value-type="float" office:value="4985.28" table:style-name="ce19">
            <text:p>4.985,28</text:p>
          </table:table-cell>
          <table:table-cell office:value-type="float" office:value="40336.83" table:style-name="ce19">
            <text:p>40.336,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amargo Henn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004.03" table:style-name="ce19">
            <text:p>-14.004,03</text:p>
          </table:table-cell>
          <table:table-cell office:value-type="float" office:value="-5017.6899999999996" table:style-name="ce19">
            <text:p>-5.017,69</text:p>
          </table:table-cell>
          <table:table-cell office:value-type="float" office:value="22629.200000000001" table:style-name="ce19">
            <text:p>22.629,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Conceicao Silva Silv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296.400000000001" table:style-name="ce19">
            <text:p>36.296,4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67.56" table:style-name="ce19">
            <text:p>-12.367,56</text:p>
          </table:table-cell>
          <table:table-cell office:value-type="float" office:value="-304.14" table:style-name="ce19">
            <text:p>-304,14</text:p>
          </table:table-cell>
          <table:table-cell office:value-type="float" office:value="23624.7" table:style-name="ce19">
            <text:p>23.624,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Sanches Rodrigues Caldas Catelan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1098.17" table:style-name="ce19">
            <text:p>31.098,17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1102.02" table:style-name="ce19">
            <text:p>-11.102,02</text:p>
          </table:table-cell>
          <table:table-cell office:value-type="float" office:value="-304.14" table:style-name="ce19">
            <text:p>-304,14</text:p>
          </table:table-cell>
          <table:table-cell office:value-type="float" office:value="19692.009999999998" table:style-name="ce19">
            <text:p>19.692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Jose Tozzi Cavi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577.42999999999995" table:style-name="ce19">
            <text:p>577,43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 Ortiz Amando De Barro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865.120000000003" table:style-name="ce19">
            <text:p>38.865,12</text:p>
          </table:table-cell>
          <table:table-cell office:value-type="float" office:value="0" table:style-name="ce19">
            <text:p>0,00</text:p>
          </table:table-cell>
          <table:table-cell office:value-type="float" office:value="14363.53" table:style-name="ce19">
            <text:p>14.363,53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0986.27" table:style-name="ce19">
            <text:p>-10.986,27</text:p>
          </table:table-cell>
          <table:table-cell office:value-type="float" office:value="-132.47" table:style-name="ce19">
            <text:p>-132,47</text:p>
          </table:table-cell>
          <table:table-cell office:value-type="float" office:value="42109.91" table:style-name="ce19">
            <text:p>42.109,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tore Andre Zilio Maximia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176.01" table:style-name="ce19">
            <text:p>-15.176,0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170.77" table:style-name="ce19">
            <text:p>26.170,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ntic Correia Gonzalez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68" table:style-name="ce19">
            <text:p>-14.168,00</text:p>
          </table:table-cell>
          <table:table-cell office:value-type="float" office:value="-14723.11" table:style-name="ce19">
            <text:p>-14.723,11</text:p>
          </table:table-cell>
          <table:table-cell office:value-type="float" office:value="12759.81" table:style-name="ce19">
            <text:p>12.759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aria Lopes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8.82" table:style-name="ce19">
            <text:p>-14.188,82</text:p>
          </table:table-cell>
          <table:table-cell office:value-type="float" office:value="-304.14" table:style-name="ce19">
            <text:p>-304,14</text:p>
          </table:table-cell>
          <table:table-cell office:value-type="float" office:value="26728.080000000002" table:style-name="ce19">
            <text:p>26.728,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 Monsef De Castr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89.66" table:style-name="ce19">
            <text:p>-14.289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057.119999999999" table:style-name="ce19">
            <text:p>27.057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odesto Gramulh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0769.35" table:style-name="ce19">
            <text:p>40.769,3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59.17" table:style-name="ce19">
            <text:p>-14.359,17</text:p>
          </table:table-cell>
          <table:table-cell office:value-type="float" office:value="221" table:style-name="ce19">
            <text:p>221,00</text:p>
          </table:table-cell>
          <table:table-cell office:value-type="float" office:value="26631.18" table:style-name="ce19">
            <text:p>26.631,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Oliveira Lourenc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221.040000000001" table:style-name="ce19">
            <text:p>41.221,0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293.09" table:style-name="ce19">
            <text:p>-14.293,09</text:p>
          </table:table-cell>
          <table:table-cell office:value-type="float" office:value="-304.14" table:style-name="ce19">
            <text:p>-304,14</text:p>
          </table:table-cell>
          <table:table-cell office:value-type="float" office:value="26623.81" table:style-name="ce19">
            <text:p>26.623,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Remondes Carus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185.38" table:style-name="ce19">
            <text:p>-14.185,38</text:p>
          </table:table-cell>
          <table:table-cell office:value-type="float" office:value="-304.14" table:style-name="ce19">
            <text:p>-304,14</text:p>
          </table:table-cell>
          <table:table-cell office:value-type="float" office:value="27161.4" table:style-name="ce19">
            <text:p>27.161,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olney Santos Teix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411.31" table:style-name="ce19">
            <text:p>-14.411,31</text:p>
          </table:table-cell>
          <table:table-cell office:value-type="float" office:value="-304.14" table:style-name="ce19">
            <text:p>-304,14</text:p>
          </table:table-cell>
          <table:table-cell office:value-type="float" office:value="26935.47" table:style-name="ce19">
            <text:p>26.935,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Giron De La Torre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1222.42" table:style-name="ce19">
            <text:p>-1.222,42</text:p>
          </table:table-cell>
          <table:table-cell office:value-type="float" office:value="25200.35" table:style-name="ce19">
            <text:p>25.200,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ibeiro De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8124.639999999999" table:style-name="ce19">
            <text:p>38.124,6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3008.16" table:style-name="ce19">
            <text:p>3.008,16</text:p>
          </table:table-cell>
          <table:table-cell office:value-type="float" office:value="25904.65" table:style-name="ce19">
            <text:p>25.904,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sley Sanches Pin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7371.76" table:style-name="ce19">
            <text:p>7.371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982.32" table:style-name="ce19">
            <text:p>-14.982,32</text:p>
          </table:table-cell>
          <table:table-cell office:value-type="float" office:value="-304.14" table:style-name="ce19">
            <text:p>-304,14</text:p>
          </table:table-cell>
          <table:table-cell office:value-type="float" office:value="33736.22" table:style-name="ce19">
            <text:p>33.736,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d Afonso Ogawa Filh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676.84" table:style-name="ce19">
            <text:p>-13.676,84</text:p>
          </table:table-cell>
          <table:table-cell office:value-type="float" office:value="-788.12" table:style-name="ce19">
            <text:p>-788,12</text:p>
          </table:table-cell>
          <table:table-cell office:value-type="float" office:value="27185.96" table:style-name="ce19">
            <text:p>27.185,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Roberto Casimiro Brag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9197.949999999997" table:style-name="ce19">
            <text:p>39.197,95</text:p>
          </table:table-cell>
          <table:table-cell office:value-type="float" office:value="0" table:style-name="ce19">
            <text:p>0,00</text:p>
          </table:table-cell>
          <table:table-cell office:value-type="float" office:value="16293.09" table:style-name="ce19">
            <text:p>16.293,09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871.16" table:style-name="ce19">
            <text:p>-15.871,16</text:p>
          </table:table-cell>
          <table:table-cell office:value-type="float" office:value="-304.14" table:style-name="ce19">
            <text:p>-304,14</text:p>
          </table:table-cell>
          <table:table-cell office:value-type="float" office:value="39315.74" table:style-name="ce19">
            <text:p>39.315,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dimyr Alves Bitencourt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4394.38" table:style-name="ce19">
            <text:p>-14.394,38</text:p>
          </table:table-cell>
          <table:table-cell office:value-type="float" office:value="-3251.88" table:style-name="ce19">
            <text:p>-3.251,88</text:p>
          </table:table-cell>
          <table:table-cell office:value-type="float" office:value="24004.66" table:style-name="ce19">
            <text:p>24.004,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lamyr Gusmao Junio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887.66" table:style-name="ce19">
            <text:p>-13.887,66</text:p>
          </table:table-cell>
          <table:table-cell office:value-type="float" office:value="-304.14" table:style-name="ce19">
            <text:p>-304,14</text:p>
          </table:table-cell>
          <table:table-cell office:value-type="float" office:value="27459.119999999999" table:style-name="ce19">
            <text:p>27.459,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go De Menezes Oliveir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3570.3" table:style-name="ce19">
            <text:p>-13.570,30</text:p>
          </table:table-cell>
          <table:table-cell office:value-type="float" office:value="-304.14" table:style-name="ce19">
            <text:p>-304,14</text:p>
          </table:table-cell>
          <table:table-cell office:value-type="float" office:value="27776.48" table:style-name="ce19">
            <text:p>27.776,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nko Oliveira Carvalho Bruno</text:p>
          </table:table-cell>
          <table:table-cell office:value-type="string" table:style-name="ce19">
            <text:p>Defensor/a Público/a do Estado</text:p>
          </table:table-cell>
          <table:table-cell office:value-type="float" office:value="41650.92" table:style-name="ce19">
            <text:p>41.650,9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5228.15" table:style-name="ce19">
            <text:p>-15.228,15</text:p>
          </table:table-cell>
          <table:table-cell office:value-type="float" office:value="-2084.7600000000002" table:style-name="ce19">
            <text:p>-2.084,76</text:p>
          </table:table-cell>
          <table:table-cell office:value-type="float" office:value="24338.01" table:style-name="ce19">
            <text:p>24.338,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Oliveira Mercadante Pestana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706.800000000003" table:style-name="ce19">
            <text:p>36.706,8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528.03" table:style-name="ce19">
            <text:p>-12.528,03</text:p>
          </table:table-cell>
          <table:table-cell office:value-type="float" office:value="-304.14" table:style-name="ce19">
            <text:p>-304,14</text:p>
          </table:table-cell>
          <table:table-cell office:value-type="float" office:value="23874.63" table:style-name="ce19">
            <text:p>23.874,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olanda De Salles Freire Cesar</text:p>
          </table:table-cell>
          <table:table-cell office:value-type="string" table:style-name="ce19">
            <text:p>Defensor/a Público/a do Estado</text:p>
          </table:table-cell>
          <table:table-cell office:value-type="float" office:value="36177.86" table:style-name="ce19">
            <text:p>36.177,8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office:value-type="float" office:value="-12382.57" table:style-name="ce19">
            <text:p>-12.382,57</text:p>
          </table:table-cell>
          <table:table-cell office:value-type="float" office:value="-304.14" table:style-name="ce19">
            <text:p>-304,14</text:p>
          </table:table-cell>
          <table:table-cell office:value-type="float" office:value="23491.15" table:style-name="ce19">
            <text:p>23.491,15</text:p>
          </table:table-cell>
          <table:table-cell table:number-columns-repeated="16373"/>
        </table:table-row>
        <table:table-row table:number-rows-repeated="1047769" table:style-name="ro1">
          <table:table-cell table:number-columns-repeated="16384"/>
        </table:table-row>
        <table:named-expressions>
          <table:named-range table:name="Print_Area" table:cell-range-address="Remuneração.$A$1:Remuneração.$K$187" table:base-cell-address="Remuneração.$A$1"/>
        </table:named-expressions>
      </table:table>
      <table:database-ranges>
        <table:database-range table:target-range-address="Remuneração.B19:Remuneração.K80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_50_0_37__32_-_32__202_nfase1" style:display-name="20% - Ênfase1" style:family="table-cell" style:data-style-name="N0">
      <style:table-cell-properties style:vertical-align="automatic" fo:background-color="#D9E1F2"/>
    </style:style>
    <style:style style:name="_50_0_37__32_-_32__202_nfase2" style:display-name="20% - Ênfase2" style:family="table-cell" style:data-style-name="N0">
      <style:table-cell-properties style:vertical-align="automatic" fo:background-color="#FCE4D6"/>
    </style:style>
    <style:style style:name="_50_0_37__32_-_32__202_nfase3" style:display-name="20% - Ênfase3" style:family="table-cell" style:data-style-name="N0">
      <style:table-cell-properties style:vertical-align="automatic" fo:background-color="#EDEDED"/>
    </style:style>
    <style:style style:name="_50_0_37__32_-_32__202_nfase4" style:display-name="20% - Ênfase4" style:family="table-cell" style:data-style-name="N0">
      <style:table-cell-properties style:vertical-align="automatic" fo:background-color="#FFF2CC"/>
    </style:style>
    <style:style style:name="_50_0_37__32_-_32__202_nfase5" style:display-name="20% - Ênfase5" style:family="table-cell" style:data-style-name="N0">
      <style:table-cell-properties style:vertical-align="automatic" fo:background-color="#DDEBF7"/>
    </style:style>
    <style:style style:name="_50_0_37__32_-_32__202_nfase6" style:display-name="20% - Ênfase6" style:family="table-cell" style:data-style-name="N0">
      <style:table-cell-properties style:vertical-align="automatic" fo:background-color="#E2EFDA"/>
    </style:style>
    <style:style style:name="_52_0_37__32_-_32__202_nfase1" style:display-name="40% - Ênfase1" style:family="table-cell" style:data-style-name="N0">
      <style:table-cell-properties style:vertical-align="automatic" fo:background-color="#B4C6E7"/>
    </style:style>
    <style:style style:name="_52_0_37__32_-_32__202_nfase2" style:display-name="40% - Ênfase2" style:family="table-cell" style:data-style-name="N0">
      <style:table-cell-properties style:vertical-align="automatic" fo:background-color="#F8CBAD"/>
    </style:style>
    <style:style style:name="_52_0_37__32_-_32__202_nfase3" style:display-name="40% - Ênfase3" style:family="table-cell" style:data-style-name="N0">
      <style:table-cell-properties style:vertical-align="automatic" fo:background-color="#DBDBDB"/>
    </style:style>
    <style:style style:name="_52_0_37__32_-_32__202_nfase4" style:display-name="40% - Ênfase4" style:family="table-cell" style:data-style-name="N0">
      <style:table-cell-properties style:vertical-align="automatic" fo:background-color="#FFE699"/>
    </style:style>
    <style:style style:name="_52_0_37__32_-_32__202_nfase5" style:display-name="40% - Ênfase5" style:family="table-cell" style:data-style-name="N0">
      <style:table-cell-properties style:vertical-align="automatic" fo:background-color="#BDD7EE"/>
    </style:style>
    <style:style style:name="_52_0_37__32_-_32__202_nfase6" style:display-name="40% - Ênfase6" style:family="table-cell" style:data-style-name="N0">
      <style:table-cell-properties style:vertical-align="automatic" fo:background-color="#C6E0B4"/>
    </style:style>
    <style:style style:name="_54_0_37__32_-_32__202_nfase1" style:display-name="60% - Ênfase1" style:family="table-cell" style:data-style-name="N0">
      <style:table-cell-properties style:vertical-align="automatic" fo:background-color="#8EA9DB"/>
    </style:style>
    <style:style style:name="_54_0_37__32_-_32__202_nfase2" style:display-name="60% - Ênfase2" style:family="table-cell" style:data-style-name="N0">
      <style:table-cell-properties style:vertical-align="automatic" fo:background-color="#F4B084"/>
    </style:style>
    <style:style style:name="_54_0_37__32_-_32__202_nfase3" style:display-name="60% - Ênfase3" style:family="table-cell" style:data-style-name="N0">
      <style:table-cell-properties style:vertical-align="automatic" fo:background-color="#C9C9C9"/>
    </style:style>
    <style:style style:name="_54_0_37__32_-_32__202_nfase4" style:display-name="60% - Ênfase4" style:family="table-cell" style:data-style-name="N0">
      <style:table-cell-properties style:vertical-align="automatic" fo:background-color="#FFD966"/>
    </style:style>
    <style:style style:name="_54_0_37__32_-_32__202_nfase5" style:display-name="60% - Ênfase5" style:family="table-cell" style:data-style-name="N0">
      <style:table-cell-properties style:vertical-align="automatic" fo:background-color="#9BC2E6"/>
    </style:style>
    <style:style style:name="_54_0_37__32_-_32__202_nfase6" style:display-name="60% - Ênfase6" style:family="table-cell" style:data-style-name="N0">
      <style:table-cell-properties style:vertical-align="automatic" fo:background-color="#A9D08E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Elisabete Kimie Hattori</meta:initial-creator>
    <dc:creator>Henrique Melo Soares</dc:creator>
    <meta:creation-date>2022-09-27T23:03:42Z</meta:creation-date>
    <dc:date>2024-01-24T03:05:13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