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Moeda" style:data-style-name="N36">
      <style:table-cell-properties fo:border="thin solid #000000" style:vertical-align="automatic" fo:background-color="transparent"/>
    </style:style>
    <style:style style:name="ce22" style:family="table-cell" style:parent-style-name="Moeda" style:data-style-name="N37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206944444444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2.68111111111111cm"/>
    </style:style>
    <style:style style:name="co9" style:family="table-column">
      <style:table-column-properties fo:break-before="auto" style:column-width="3.29847222222222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1.658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1528in" svg:y="0.02083in" svg:width="4.00694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9"/>
          <table:covered-table-cell table:number-columns-repeated="7"/>
          <table:table-cell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0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1">
            <text:p>13º SALÁRIO/202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4"/>
          <table:table-cell table:style-name="ce2"/>
          <table:table-cell table:number-columns-repeated="7"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12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1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4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15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<text:s/>CARGO</text:p>
          </table:table-cell>
          <table:table-cell office:value-type="string" table:style-name="ce7">
            <text:p>Verbas indenizatórias</text:p>
          </table:table-cell>
          <table:table-cell table:number-columns-repeated="5" table:style-name="ce7"/>
          <table:table-cell table:number-columns-repeated="16375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</text:p>
            <text:p/>
          </table:table-cell>
          <table:table-cell office:value-type="string" table:style-name="ce8">
            <text:p>SAÚDE SUPLEMENTAR E EDUCAÇÃO INFANTIL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0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5.62" table:style-name="ce21">
            <text:p>1.465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0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962.53" table:style-name="ce21">
            <text:p>962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0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32.01" table:style-name="ce21">
            <text:p>1.632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0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8.24" table:style-name="ce21">
            <text:p>568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.76" table:style-name="ce19">
            <text:p>578,7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01.24" table:style-name="ce19">
            <text:p>1.101,2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1.89" table:style-name="ce19">
            <text:p>531,8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38.89" table:style-name="ce19">
            <text:p>1.338,8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Indenização.$B$1:Indenização.$I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8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ICARDO AMORIM LEITE</meta:initial-creator>
    <dc:creator>Marcelo Perruchio Noia</dc:creator>
    <meta:creation-date>2018-10-08T23:21:12Z</meta:creation-date>
    <dc:date>2025-02-18T21:53:16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