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4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79097222222222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3657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9">
            <text:p>JUNH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9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60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6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60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6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60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6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6">
            <text:p>NOME</text:p>
          </table:table-cell>
          <table:table-cell office:value-type="string" table:number-columns-spanned="1" table:number-rows-spanned="2" table:style-name="ce57">
            <text:p><text:s/>CARGO</text:p>
          </table:table-cell>
          <table:table-cell office:value-type="string" table:number-columns-spanned="8" table:number-rows-spanned="1" table:style-name="ce58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961.24" table:style-name="ce21">
            <text:p>31,961.24</text:p>
          </table:table-cell>
          <table:table-cell office:value-type="float" office:value="0" table:style-name="ce22">
            <text:p>0.00</text:p>
          </table:table-cell>
          <table:table-cell office:value-type="float" office:value="12473.9" table:style-name="ce22">
            <text:p>12,473.9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11281.7" table:style-name="ce22">
            <text:p>-11,281.70</text:p>
          </table:table-cell>
          <table:table-cell office:value-type="float" office:value="-230.44" table:style-name="ce22">
            <text:p>-230.44</text:p>
          </table:table-cell>
          <table:table-cell office:value-type="float" office:value="32923" table:style-name="ce24">
            <text:p>32,92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e Bri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7" table:style-name="ce34">
            <text:p>35,267.57</text:p>
          </table:table-cell>
          <table:table-cell office:value-type="float" office:value="5877.93" table:style-name="ce35">
            <text:p>5,877.9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2500.25" table:style-name="ce35">
            <text:p>-12,500.25</text:p>
          </table:table-cell>
          <table:table-cell office:value-type="float" office:value="-6997.65" table:style-name="ce35">
            <text:p>-6,997.65</text:p>
          </table:table-cell>
          <table:table-cell office:value-type="float" office:value="21647.599999999999" table:style-name="ce37">
            <text:p>21,64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o Carmo Rios Dos Sant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053.759999999998" table:style-name="ce34">
            <text:p>28,053.76</text:p>
          </table:table-cell>
          <table:table-cell office:value-type="float" office:value="0" table:style-name="ce35">
            <text:p>0.00</text:p>
          </table:table-cell>
          <table:table-cell office:value-type="float" office:value="10019.200000000001" table:style-name="ce35">
            <text:p>10,019.2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i/2019</text:p>
          </table:table-cell>
          <table:table-cell office:value-type="float" office:value="-7862.18" table:style-name="ce35">
            <text:p>-7,862.18</text:p>
          </table:table-cell>
          <table:table-cell office:value-type="float" office:value="-2569.83" table:style-name="ce35">
            <text:p>-2,569.83</text:p>
          </table:table-cell>
          <table:table-cell office:value-type="float" office:value="29644.79" table:style-name="ce37">
            <text:p>29,64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Kalil Issa Per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701.17" table:style-name="ce34">
            <text:p>26,701.1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235.33" table:style-name="ce35">
            <text:p>-8,235.33</text:p>
          </table:table-cell>
          <table:table-cell office:value-type="float" office:value="-230.44" table:style-name="ce35">
            <text:p>-230.44</text:p>
          </table:table-cell>
          <table:table-cell office:value-type="float" office:value="18235.400000000001" table:style-name="ce37">
            <text:p>18,23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s Ros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182.44" table:style-name="ce34">
            <text:p>31,182.44</text:p>
          </table:table-cell>
          <table:table-cell office:value-type="float" office:value="5197.07" table:style-name="ce35">
            <text:p>5,197.07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mai/2019</text:p>
          </table:table-cell>
          <table:table-cell office:value-type="float" office:value="-11295.23" table:style-name="ce35">
            <text:p>-11,295.23</text:p>
          </table:table-cell>
          <table:table-cell office:value-type="float" office:value="-230.44" table:style-name="ce35">
            <text:p>-230.44</text:p>
          </table:table-cell>
          <table:table-cell office:value-type="float" office:value="28861.52" table:style-name="ce37">
            <text:p>28,86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yer Dos Sant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460.28" table:style-name="ce34">
            <text:p>31,460.28</text:p>
          </table:table-cell>
          <table:table-cell office:value-type="float" office:value="5243.38" table:style-name="ce35">
            <text:p>5,243.3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464.23" table:style-name="ce35">
            <text:p>-10,464.23</text:p>
          </table:table-cell>
          <table:table-cell office:value-type="float" office:value="-3869.1" table:style-name="ce35">
            <text:p>-3,869.10</text:p>
          </table:table-cell>
          <table:table-cell office:value-type="float" office:value="22370.33" table:style-name="ce37">
            <text:p>22,37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Testi Tirell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i/2019</text:p>
          </table:table-cell>
          <table:table-cell office:value-type="float" office:value="-9660.77" table:style-name="ce35">
            <text:p>-9,660.77</text:p>
          </table:table-cell>
          <table:table-cell office:value-type="float" office:value="0" table:style-name="ce35">
            <text:p>0.00</text:p>
          </table:table-cell>
          <table:table-cell office:value-type="float" office:value="21599.13" table:style-name="ce37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Vinhas Buen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105.78" table:style-name="ce34">
            <text:p>29,105.7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8426.17" table:style-name="ce35">
            <text:p>8,426.17</text:p>
          </table:table-cell>
          <table:table-cell office:value-type="string" table:style-name="ce36">
            <text:p>jan/2019 fev/2019 mar/2019 abr/2019 mai/2019</text:p>
          </table:table-cell>
          <table:table-cell office:value-type="float" office:value="-11503.96" table:style-name="ce35">
            <text:p>-11,503.96</text:p>
          </table:table-cell>
          <table:table-cell office:value-type="float" office:value="-230.44" table:style-name="ce35">
            <text:p>-230.44</text:p>
          </table:table-cell>
          <table:table-cell office:value-type="float" office:value="25797.55" table:style-name="ce37">
            <text:p>25,7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Elias Oliv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0" table:style-name="ce35">
            <text:p>0.00</text:p>
          </table:table-cell>
          <table:table-cell office:value-type="float" office:value="20857.490000000002" table:style-name="ce37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Lino Mendonc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i/2019</text:p>
          </table:table-cell>
          <table:table-cell office:value-type="float" office:value="-9723.18" table:style-name="ce35">
            <text:p>-9,723.1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157.919999999998" table:style-name="ce3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Pinheiro Machado Buos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i/2019</text:p>
          </table:table-cell>
          <table:table-cell office:value-type="float" office:value="-9723.18" table:style-name="ce35">
            <text:p>-9,723.1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157.919999999998" table:style-name="ce3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kira Koza Palmier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728.51" table:style-name="ce35">
            <text:p>-10,728.51</text:p>
          </table:table-cell>
          <table:table-cell office:value-type="float" office:value="-230.44" table:style-name="ce35">
            <text:p>-230.44</text:p>
          </table:table-cell>
          <table:table-cell office:value-type="float" office:value="24503.27" table:style-name="ce37">
            <text:p>24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andeson De Jesus Vidal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261.82" table:style-name="ce34">
            <text:p>32,261.8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3200.4" table:style-name="ce35">
            <text:p>3,200.40</text:p>
          </table:table-cell>
          <table:table-cell office:value-type="string" table:style-name="ce36">
            <text:p>mai/2019</text:p>
          </table:table-cell>
          <table:table-cell office:value-type="float" office:value="-10607.86" table:style-name="ce35">
            <text:p>-10,607.86</text:p>
          </table:table-cell>
          <table:table-cell office:value-type="float" office:value="-3981.9" table:style-name="ce35">
            <text:p>-3,981.90</text:p>
          </table:table-cell>
          <table:table-cell office:value-type="float" office:value="20872.46" table:style-name="ce37">
            <text:p>20,87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berto Zorigian Goncalves De Souz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117.300000000003" table:style-name="ce34">
            <text:p>35,117.3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3636.24" table:style-name="ce35">
            <text:p>3,636.24</text:p>
          </table:table-cell>
          <table:table-cell office:value-type="string" table:style-name="ce36">
            <text:p>jan/2019 fev/2019 mar/2019 abr/2019 mai/2019</text:p>
          </table:table-cell>
          <table:table-cell office:value-type="float" office:value="-11828.88" table:style-name="ce35">
            <text:p>-11,828.88</text:p>
          </table:table-cell>
          <table:table-cell office:value-type="float" office:value="-1179.26" table:style-name="ce35">
            <text:p>-1,179.26</text:p>
          </table:table-cell>
          <table:table-cell office:value-type="float" office:value="25745.4" table:style-name="ce37">
            <text:p>25,74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ereira De Mel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12674.29" table:style-name="ce35">
            <text:p>12,674.29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894.86" table:style-name="ce35">
            <text:p>-10,894.86</text:p>
          </table:table-cell>
          <table:table-cell office:value-type="float" office:value="0" table:style-name="ce35">
            <text:p>0.00</text:p>
          </table:table-cell>
          <table:table-cell office:value-type="float" office:value="32137.61" table:style-name="ce37">
            <text:p>32,13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inho Da Silv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758.95" table:style-name="ce34">
            <text:p>30,758.95</text:p>
          </table:table-cell>
          <table:table-cell office:value-type="float" office:value="5126.49" table:style-name="ce35">
            <text:p>5,126.4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975.5300000000007" table:style-name="ce35">
            <text:p>-9,975.53</text:p>
          </table:table-cell>
          <table:table-cell office:value-type="float" office:value="-230.44" table:style-name="ce35">
            <text:p>-230.44</text:p>
          </table:table-cell>
          <table:table-cell office:value-type="float" office:value="25679.47" table:style-name="ce37">
            <text:p>25,67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Izzo Cori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540.82" table:style-name="ce35">
            <text:p>-11,540.82</text:p>
          </table:table-cell>
          <table:table-cell office:value-type="float" office:value="-230.44" table:style-name="ce35">
            <text:p>-230.44</text:p>
          </table:table-cell>
          <table:table-cell office:value-type="float" office:value="23690.959999999999" table:style-name="ce37">
            <text:p>23,69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Valerio Follado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7" table:style-name="ce34">
            <text:p>30,358.1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8" table:style-name="ce35">
            <text:p>-9,500.68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27.05" table:style-name="ce3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 Gomes Seixa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5351.92" table:style-name="ce35">
            <text:p>5,351.92</text:p>
          </table:table-cell>
          <table:table-cell office:value-type="float" office:value="0" table:style-name="ce35">
            <text:p>0.00</text:p>
          </table:table-cell>
          <table:table-cell office:value-type="float" office:value="344.92" table:style-name="ce35">
            <text:p>344.92</text:p>
          </table:table-cell>
          <table:table-cell office:value-type="string" table:style-name="ce36">
            <text:p>mai/2019</text:p>
          </table:table-cell>
          <table:table-cell office:value-type="float" office:value="-10420.450000000001" table:style-name="ce35">
            <text:p>-10,420.45</text:p>
          </table:table-cell>
          <table:table-cell office:value-type="float" office:value="-1755.21" table:style-name="ce35">
            <text:p>-1,755.21</text:p>
          </table:table-cell>
          <table:table-cell office:value-type="float" office:value="25632.720000000001" table:style-name="ce37">
            <text:p>25,63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a Pinheiro De Castr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4096.18" table:style-name="ce34">
            <text:p>24,096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518.96" table:style-name="ce35">
            <text:p>-7,518.96</text:p>
          </table:table-cell>
          <table:table-cell office:value-type="float" office:value="-230.44" table:style-name="ce35">
            <text:p>-230.44</text:p>
          </table:table-cell>
          <table:table-cell office:value-type="float" office:value="16346.78" table:style-name="ce37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Augusto Ferreira Dut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660.68" table:style-name="ce34">
            <text:p>31,660.68</text:p>
          </table:table-cell>
          <table:table-cell office:value-type="float" office:value="10553.56" table:style-name="ce35">
            <text:p>10,553.56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i/2019</text:p>
          </table:table-cell>
          <table:table-cell office:value-type="float" office:value="-12466.78" table:style-name="ce35">
            <text:p>-12,466.78</text:p>
          </table:table-cell>
          <table:table-cell office:value-type="float" office:value="-4113.38" table:style-name="ce35">
            <text:p>-4,113.38</text:p>
          </table:table-cell>
          <table:table-cell office:value-type="float" office:value="27637.919999999998" table:style-name="ce37">
            <text:p>27,63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Grabert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898.31" table:style-name="ce35">
            <text:p>-10,898.31</text:p>
          </table:table-cell>
          <table:table-cell office:value-type="float" office:value="-230.44" table:style-name="ce35">
            <text:p>-230.44</text:p>
          </table:table-cell>
          <table:table-cell office:value-type="float" office:value="24138.83" table:style-name="ce37">
            <text:p>24,1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Orsi Ne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002.59" table:style-name="ce35">
            <text:p>-11,002.59</text:p>
          </table:table-cell>
          <table:table-cell office:value-type="float" office:value="0" table:style-name="ce35">
            <text:p>0.00</text:p>
          </table:table-cell>
          <table:table-cell office:value-type="float" office:value="24264.99" table:style-name="ce37">
            <text:p>24,26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o Pereira Soar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862.980000000003" table:style-name="ce34">
            <text:p>32,862.9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mai/2019</text:p>
          </table:table-cell>
          <table:table-cell office:value-type="float" office:value="-11279.44" table:style-name="ce35">
            <text:p>-11,279.44</text:p>
          </table:table-cell>
          <table:table-cell office:value-type="float" office:value="0" table:style-name="ce35">
            <text:p>0.00</text:p>
          </table:table-cell>
          <table:table-cell office:value-type="float" office:value="25591.22" table:style-name="ce37">
            <text:p>25,59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ei Hermann De Carvalho Kirchhoff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i/2019</text:p>
          </table:table-cell>
          <table:table-cell office:value-type="float" office:value="-10051.74" table:style-name="ce35">
            <text:p>-10,051.74</text:p>
          </table:table-cell>
          <table:table-cell office:value-type="float" office:value="-230.44" table:style-name="ce35">
            <text:p>-230.44</text:p>
          </table:table-cell>
          <table:table-cell office:value-type="float" office:value="22079.84" table:style-name="ce37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Do Couto Celestin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i/2019</text:p>
          </table:table-cell>
          <table:table-cell office:value-type="float" office:value="-10274.24" table:style-name="ce35">
            <text:p>-10,274.24</text:p>
          </table:table-cell>
          <table:table-cell office:value-type="float" office:value="-230.44" table:style-name="ce35">
            <text:p>-230.44</text:p>
          </table:table-cell>
          <table:table-cell office:value-type="float" office:value="23610.7" table:style-name="ce37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aria Fernandes Morai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i/2019</text:p>
          </table:table-cell>
          <table:table-cell office:value-type="float" office:value="-10051.74" table:style-name="ce35">
            <text:p>-10,051.74</text:p>
          </table:table-cell>
          <table:table-cell office:value-type="float" office:value="-230.44" table:style-name="ce35">
            <text:p>-230.44</text:p>
          </table:table-cell>
          <table:table-cell office:value-type="float" office:value="22079.84" table:style-name="ce37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unhoz Seixas Vales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051.84" table:style-name="ce34">
            <text:p>27,051.8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247.8700000000008" table:style-name="ce35">
            <text:p>-8,247.87</text:p>
          </table:table-cell>
          <table:table-cell office:value-type="float" office:value="-230.44" table:style-name="ce35">
            <text:p>-230.44</text:p>
          </table:table-cell>
          <table:table-cell office:value-type="float" office:value="18573.53" table:style-name="ce37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Prado Silva De Cont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656.83" table:style-name="ce34">
            <text:p>29,656.83</text:p>
          </table:table-cell>
          <table:table-cell office:value-type="float" office:value="4942.8100000000004" table:style-name="ce35">
            <text:p>4,942.8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349.8799999999992" table:style-name="ce35">
            <text:p>-9,349.88</text:p>
          </table:table-cell>
          <table:table-cell office:value-type="float" office:value="-230.44" table:style-name="ce35">
            <text:p>-230.44</text:p>
          </table:table-cell>
          <table:table-cell office:value-type="float" office:value="25019.32" table:style-name="ce37">
            <text:p>25,01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Rodrigues Penh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705.01" table:style-name="ce34">
            <text:p>28,705.0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i/2019</text:p>
          </table:table-cell>
          <table:table-cell office:value-type="float" office:value="-9337.44" table:style-name="ce35">
            <text:p>-9,337.44</text:p>
          </table:table-cell>
          <table:table-cell office:value-type="float" office:value="-230.44" table:style-name="ce35">
            <text:p>-230.44</text:p>
          </table:table-cell>
          <table:table-cell office:value-type="float" office:value="21140.97" table:style-name="ce37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arrazo Fehlow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4876.01" table:style-name="ce35">
            <text:p>4,876.0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476.98" table:style-name="ce35">
            <text:p>-9,476.98</text:p>
          </table:table-cell>
          <table:table-cell office:value-type="float" office:value="-356.12" table:style-name="ce35">
            <text:p>-356.12</text:p>
          </table:table-cell>
          <table:table-cell office:value-type="float" office:value="24298.97" table:style-name="ce37">
            <text:p>24,29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oyama Shiraki Nishikaw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mai/2019</text:p>
          </table:table-cell>
          <table:table-cell office:value-type="float" office:value="-9447.65" table:style-name="ce35">
            <text:p>-9,447.65</text:p>
          </table:table-cell>
          <table:table-cell office:value-type="float" office:value="-230.44" table:style-name="ce35">
            <text:p>-230.44</text:p>
          </table:table-cell>
          <table:table-cell office:value-type="float" office:value="21431.53" table:style-name="ce37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an Ramalho Ferr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871.040000000001" table:style-name="ce34">
            <text:p>29,871.0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36.11" table:style-name="ce35">
            <text:p>-9,136.11</text:p>
          </table:table-cell>
          <table:table-cell office:value-type="float" office:value="-230.44" table:style-name="ce35">
            <text:p>-230.44</text:p>
          </table:table-cell>
          <table:table-cell office:value-type="float" office:value="20504.490000000002" table:style-name="ce37">
            <text:p>20,5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ine Delbem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723.18" table:style-name="ce35">
            <text:p>-9,723.1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157.919999999998" table:style-name="ce3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uisio Iunes Monti Ruggeri R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736.33" table:style-name="ce34">
            <text:p>32,736.33</text:p>
          </table:table-cell>
          <table:table-cell office:value-type="float" office:value="0" table:style-name="ce35">
            <text:p>0.00</text:p>
          </table:table-cell>
          <table:table-cell office:value-type="float" office:value="13863.37" table:style-name="ce35">
            <text:p>13,863.37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i/2019</text:p>
          </table:table-cell>
          <table:table-cell office:value-type="float" office:value="-12420.36" table:style-name="ce35">
            <text:p>-12,420.36</text:p>
          </table:table-cell>
          <table:table-cell office:value-type="float" office:value="-3880.25" table:style-name="ce35">
            <text:p>-3,880.25</text:p>
          </table:table-cell>
          <table:table-cell office:value-type="float" office:value="32302.93" table:style-name="ce37">
            <text:p>32,30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vimar Virgilio De Almeid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902.879999999997" table:style-name="ce34">
            <text:p>33,902.8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758.17" table:style-name="ce35">
            <text:p>-10,758.17</text:p>
          </table:table-cell>
          <table:table-cell office:value-type="float" office:value="-230.44" table:style-name="ce35">
            <text:p>-230.44</text:p>
          </table:table-cell>
          <table:table-cell office:value-type="float" office:value="22914.27" table:style-name="ce37">
            <text:p>22,9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Cavalcante Fervenc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5978.12" table:style-name="ce35">
            <text:p>5,978.1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486.76" table:style-name="ce35">
            <text:p>-11,486.76</text:p>
          </table:table-cell>
          <table:table-cell office:value-type="float" office:value="-230.44" table:style-name="ce35">
            <text:p>-230.44</text:p>
          </table:table-cell>
          <table:table-cell office:value-type="float" office:value="29723.14" table:style-name="ce37">
            <text:p>29,72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Grazielli Cassiano Diaz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4046.080000000002" table:style-name="ce34">
            <text:p>24,046.0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fev/2019 abr/2019</text:p>
          </table:table-cell>
          <table:table-cell office:value-type="float" office:value="-8523.39" table:style-name="ce35">
            <text:p>-8,523.39</text:p>
          </table:table-cell>
          <table:table-cell office:value-type="float" office:value="-230.44" table:style-name="ce35">
            <text:p>-230.44</text:p>
          </table:table-cell>
          <table:table-cell office:value-type="float" office:value="19299.93" table:style-name="ce37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almieri Fraca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057.599999999999" table:style-name="ce34">
            <text:p>30,057.6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54.35" table:style-name="ce35">
            <text:p>-9,154.35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72.810000000001" table:style-name="ce37">
            <text:p>20,6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imentel Chinella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105.78" table:style-name="ce34">
            <text:p>29,105.7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844.4599999999991" table:style-name="ce35">
            <text:p>-8,844.46</text:p>
          </table:table-cell>
          <table:table-cell office:value-type="float" office:value="-230.44" table:style-name="ce35">
            <text:p>-230.44</text:p>
          </table:table-cell>
          <table:table-cell office:value-type="float" office:value="20030.88" table:style-name="ce37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lastro Schaefe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852.16" table:style-name="ce35">
            <text:p>-10,852.16</text:p>
          </table:table-cell>
          <table:table-cell office:value-type="float" office:value="-7580.74" table:style-name="ce35">
            <text:p>-7,580.74</text:p>
          </table:table-cell>
          <table:table-cell office:value-type="float" office:value="17029.32" table:style-name="ce37">
            <text:p>17,02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ntes De Siqueira Taterk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448.5499999999993" table:style-name="ce35">
            <text:p>-9,448.55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79.189999999999" table:style-name="ce37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Ruiz Babadopul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250.3" table:style-name="ce34">
            <text:p>26,250.3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mai/2019</text:p>
          </table:table-cell>
          <table:table-cell office:value-type="float" office:value="-9385.24" table:style-name="ce35">
            <text:p>-9,385.24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42.3" table:style-name="ce37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Braga Nobre Correi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153.96" table:style-name="ce34">
            <text:p>28,153.9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i/2019</text:p>
          </table:table-cell>
          <table:table-cell office:value-type="float" office:value="-9269.7999999999993" table:style-name="ce35">
            <text:p>-9,269.80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57.560000000001" table:style-name="ce37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Carneiro Barde Bezer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5649.15" table:style-name="ce34">
            <text:p>25,649.1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862.13" table:style-name="ce35">
            <text:p>-7,862.13</text:p>
          </table:table-cell>
          <table:table-cell office:value-type="float" office:value="-230.44" table:style-name="ce35">
            <text:p>-230.44</text:p>
          </table:table-cell>
          <table:table-cell office:value-type="float" office:value="17556.580000000002" table:style-name="ce37">
            <text:p>17,5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Cintra Franc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105.78" table:style-name="ce34">
            <text:p>29,105.78</text:p>
          </table:table-cell>
          <table:table-cell office:value-type="float" office:value="0" table:style-name="ce35">
            <text:p>0.00</text:p>
          </table:table-cell>
          <table:table-cell office:value-type="float" office:value="11046.17" table:style-name="ce35">
            <text:p>11,046.17</text:p>
          </table:table-cell>
          <table:table-cell office:value-type="float" office:value="4699.0200000000004" table:style-name="ce35">
            <text:p>4,699.02</text:p>
          </table:table-cell>
          <table:table-cell office:value-type="string" table:style-name="ce36">
            <text:p>jan/2019 fev/2019 mar/2019 abr/2019 mai/2019</text:p>
          </table:table-cell>
          <table:table-cell office:value-type="float" office:value="-11564.79" table:style-name="ce35">
            <text:p>-11,564.79</text:p>
          </table:table-cell>
          <table:table-cell office:value-type="float" office:value="-230.44" table:style-name="ce35">
            <text:p>-230.44</text:p>
          </table:table-cell>
          <table:table-cell office:value-type="float" office:value="33055.74" table:style-name="ce37">
            <text:p>33,05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De Paula Machad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7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Franzin Bizzarr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945.59" table:style-name="ce34">
            <text:p>31,945.59</text:p>
          </table:table-cell>
          <table:table-cell office:value-type="float" office:value="5324.27" table:style-name="ce35">
            <text:p>5,324.2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818.44" table:style-name="ce35">
            <text:p>-10,818.44</text:p>
          </table:table-cell>
          <table:table-cell office:value-type="float" office:value="-230.44" table:style-name="ce35">
            <text:p>-230.44</text:p>
          </table:table-cell>
          <table:table-cell office:value-type="float" office:value="26220.98" table:style-name="ce37">
            <text:p>26,22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Minutti Nor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109.62" table:style-name="ce34">
            <text:p>31,109.62</text:p>
          </table:table-cell>
          <table:table-cell office:value-type="float" office:value="4850.96" table:style-name="ce35">
            <text:p>4,850.9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912.2999999999993" table:style-name="ce35">
            <text:p>-9,912.30</text:p>
          </table:table-cell>
          <table:table-cell office:value-type="float" office:value="-5301.98" table:style-name="ce35">
            <text:p>-5,301.98</text:p>
          </table:table-cell>
          <table:table-cell office:value-type="float" office:value="20746.3" table:style-name="ce37">
            <text:p>20,7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Oliveira Golvim Schwan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458.37" table:style-name="ce34">
            <text:p>30,458.3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84.66" table:style-name="ce35">
            <text:p>-9,184.66</text:p>
          </table:table-cell>
          <table:table-cell office:value-type="float" office:value="-230.44" table:style-name="ce35">
            <text:p>-230.44</text:p>
          </table:table-cell>
          <table:table-cell office:value-type="float" office:value="21043.27" table:style-name="ce37">
            <text:p>21,04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Souza Reis Brag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257.98" table:style-name="ce34">
            <text:p>30,257.98</text:p>
          </table:table-cell>
          <table:table-cell office:value-type="float" office:value="5043" table:style-name="ce35">
            <text:p>5,043.00</text:p>
          </table:table-cell>
          <table:table-cell office:value-type="float" office:value="12123.23" table:style-name="ce35">
            <text:p>12,123.23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236.27" table:style-name="ce35">
            <text:p>-11,236.27</text:p>
          </table:table-cell>
          <table:table-cell office:value-type="float" office:value="-230.44" table:style-name="ce35">
            <text:p>-230.44</text:p>
          </table:table-cell>
          <table:table-cell office:value-type="float" office:value="35957.5" table:style-name="ce37">
            <text:p>35,95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valho Ferreira Bueno De Mora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063.35" table:style-name="ce34">
            <text:p>33,063.35</text:p>
          </table:table-cell>
          <table:table-cell office:value-type="float" office:value="5510.56" table:style-name="ce35">
            <text:p>5,510.56</text:p>
          </table:table-cell>
          <table:table-cell office:value-type="float" office:value="0" table:style-name="ce35">
            <text:p>0.00</text:p>
          </table:table-cell>
          <table:table-cell office:value-type="float" office:value="395.03" table:style-name="ce35">
            <text:p>395.03</text:p>
          </table:table-cell>
          <table:table-cell office:value-type="string" table:style-name="ce36">
            <text:p>mai/2019</text:p>
          </table:table-cell>
          <table:table-cell office:value-type="float" office:value="-10878.63" table:style-name="ce35">
            <text:p>-10,878.63</text:p>
          </table:table-cell>
          <table:table-cell office:value-type="float" office:value="-2350.98" table:style-name="ce35">
            <text:p>-2,350.98</text:p>
          </table:table-cell>
          <table:table-cell office:value-type="float" office:value="25739.33" table:style-name="ce37">
            <text:p>25,73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laudia Carvalho Viglia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6762.13" table:style-name="ce35">
            <text:p>6,762.1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2701.09" table:style-name="ce35">
            <text:p>-12,701.09</text:p>
          </table:table-cell>
          <table:table-cell office:value-type="float" office:value="0" table:style-name="ce35">
            <text:p>0.00</text:p>
          </table:table-cell>
          <table:table-cell office:value-type="float" office:value="29523.26" table:style-name="ce37">
            <text:p>29,52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Helena Aiba Aguem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09.7099999999991" table:style-name="ce35">
            <text:p>-9,109.71</text:p>
          </table:table-cell>
          <table:table-cell office:value-type="float" office:value="-230.44" table:style-name="ce35">
            <text:p>-230.44</text:p>
          </table:table-cell>
          <table:table-cell office:value-type="float" office:value="19915.91" table:style-name="ce3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Livia Mottol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9858.48" table:style-name="ce35">
            <text:p>9,858.48</text:p>
          </table:table-cell>
          <table:table-cell office:value-type="string" table:style-name="ce36">
            <text:p>mar/2017 jan/2019 fev/2019 mar/2019 mai/2019</text:p>
          </table:table-cell>
          <table:table-cell office:value-type="float" office:value="-11056.62" table:style-name="ce35">
            <text:p>-11,056.62</text:p>
          </table:table-cell>
          <table:table-cell office:value-type="float" office:value="-230.44" table:style-name="ce35">
            <text:p>-230.44</text:p>
          </table:table-cell>
          <table:table-cell office:value-type="float" office:value="25673.360000000001" table:style-name="ce37">
            <text:p>25,67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573.8" table:style-name="ce14">
            <text:p>-10,573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17.48" table:style-name="ce26">
            <text:p>26,61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21463.07" table:style-name="ce26">
            <text:p>21,4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 abr/2019</text:p>
          </table:table-cell>
          <table:table-cell office:value-type="float" office:value="-12519.03" table:style-name="ce14">
            <text:p>-12,519.03</text:p>
          </table:table-cell>
          <table:table-cell office:value-type="float" office:value="-1780.6" table:style-name="ce14">
            <text:p>-1,780.60</text:p>
          </table:table-cell>
          <table:table-cell office:value-type="float" office:value="37800.22" table:style-name="ce26">
            <text:p>37,80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6" table:style-name="ce25">
            <text:p>34,165.46</text:p>
          </table:table-cell>
          <table:table-cell office:value-type="float" office:value="5694.24" table:style-name="ce14">
            <text:p>5,694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8.07" table:style-name="ce14">
            <text:p>-11,388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41.19" table:style-name="ce26">
            <text:p>28,24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2556.4899999999998" table:style-name="ce14">
            <text:p>-2,556.49</text:p>
          </table:table-cell>
          <table:table-cell office:value-type="float" office:value="19042.64" table:style-name="ce26">
            <text:p>19,04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2932.32" table:style-name="ce14">
            <text:p>-12,932.32</text:p>
          </table:table-cell>
          <table:table-cell office:value-type="float" office:value="-629.69000000000005" table:style-name="ce14">
            <text:p>-629.69</text:p>
          </table:table-cell>
          <table:table-cell office:value-type="float" office:value="40040.720000000001" table:style-name="ce26">
            <text:p>40,04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3575.61" table:style-name="ce26">
            <text:p>23,57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09.82" table:style-name="ce25">
            <text:p>31,209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8.73" table:style-name="ce14">
            <text:p>-9,538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40.65" table:style-name="ce26">
            <text:p>21,44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1.49" table:style-name="ce14">
            <text:p>-10,661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74.5" table:style-name="ce26">
            <text:p>23,77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17.300000000003" table:style-name="ce25">
            <text:p>35,117.30</text:p>
          </table:table-cell>
          <table:table-cell office:value-type="float" office:value="175.34" table:style-name="ce14">
            <text:p>175.34</text:p>
          </table:table-cell>
          <table:table-cell office:value-type="float" office:value="0" table:style-name="ce14">
            <text:p>0.00</text:p>
          </table:table-cell>
          <table:table-cell office:value-type="float" office:value="6246.99" table:style-name="ce14">
            <text:p>6,246.99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2606.07" table:style-name="ce14">
            <text:p>-12,606.07</text:p>
          </table:table-cell>
          <table:table-cell office:value-type="float" office:value="-1336.11" table:style-name="ce14">
            <text:p>-1,336.11</text:p>
          </table:table-cell>
          <table:table-cell office:value-type="float" office:value="27597.45" table:style-name="ce26">
            <text:p>27,59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16.53" table:style-name="ce25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62.8599999999997" table:style-name="ce14">
            <text:p>4,862.86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2010.24" table:style-name="ce14">
            <text:p>-12,010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7338.71" table:style-name="ce26">
            <text:p>27,33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7" table:style-name="ce25">
            <text:p>31,760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261.700000000001" table:style-name="ce14">
            <text:p>-10,26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72.57" table:style-name="ce26">
            <text:p>23,27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mai/2019</text:p>
          </table:table-cell>
          <table:table-cell office:value-type="float" office:value="-11145.46" table:style-name="ce14">
            <text:p>-11,145.46</text:p>
          </table:table-cell>
          <table:table-cell office:value-type="float" office:value="-2920.95" table:style-name="ce14">
            <text:p>-2,920.95</text:p>
          </table:table-cell>
          <table:table-cell office:value-type="float" office:value="22592.37" table:style-name="ce26">
            <text:p>22,59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01.839999999997" table:style-name="ce25">
            <text:p>35,30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02.32" table:style-name="ce14">
            <text:p>-11,202.32</text:p>
          </table:table-cell>
          <table:table-cell office:value-type="float" office:value="-7107.53" table:style-name="ce14">
            <text:p>-7,107.53</text:p>
          </table:table-cell>
          <table:table-cell office:value-type="float" office:value="16991.990000000002" table:style-name="ce26">
            <text:p>16,99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70.99" table:style-name="ce26">
            <text:p>25,17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-753.44" table:style-name="ce14">
            <text:p>-753.44</text:p>
          </table:table-cell>
          <table:table-cell office:value-type="float" office:value="22800.42" table:style-name="ce26">
            <text:p>22,80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839.33" table:style-name="ce14">
            <text:p>6,839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22.32" table:style-name="ce14">
            <text:p>-12,722.32</text:p>
          </table:table-cell>
          <table:table-cell office:value-type="float" office:value="-1515.6" table:style-name="ce14">
            <text:p>-1,515.60</text:p>
          </table:table-cell>
          <table:table-cell office:value-type="float" office:value="28063.63" table:style-name="ce26">
            <text:p>28,06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18247.400000000001" table:style-name="ce26">
            <text:p>18,24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0" table:style-name="ce14">
            <text:p>0.00</text:p>
          </table:table-cell>
          <table:table-cell office:value-type="float" office:value="20909.63" table:style-name="ce26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019.87" table:style-name="ce14">
            <text:p>6,019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30.72" table:style-name="ce14">
            <text:p>-11,430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20.93" table:style-name="ce26">
            <text:p>29,82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86" table:style-name="ce25">
            <text:p>34,365.86</text:p>
          </table:table-cell>
          <table:table-cell office:value-type="float" office:value="5727.64" table:style-name="ce14">
            <text:p>5,727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08.54" table:style-name="ce14">
            <text:p>-11,308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554.52" table:style-name="ce26">
            <text:p>28,55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647.46" table:style-name="ce14">
            <text:p>6,647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58.94" table:style-name="ce14">
            <text:p>-11,858.94</text:p>
          </table:table-cell>
          <table:table-cell office:value-type="float" office:value="-3178.12" table:style-name="ce14">
            <text:p>-3,178.12</text:p>
          </table:table-cell>
          <table:table-cell office:value-type="float" office:value="27072.62" table:style-name="ce26">
            <text:p>27,07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23.62" table:style-name="ce25">
            <text:p>32,023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482.75" table:style-name="ce14">
            <text:p>-10,48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14.27" table:style-name="ce26">
            <text:p>23,3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o Eduard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36.94" table:style-name="ce25">
            <text:p>28,636.94</text:p>
          </table:table-cell>
          <table:table-cell office:value-type="float" office:value="4772.82" table:style-name="ce14">
            <text:p>4,772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28.7900000000009" table:style-name="ce14">
            <text:p>-9,128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50.53" table:style-name="ce26">
            <text:p>24,05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252.49" table:style-name="ce14">
            <text:p>8,252.49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894.26" table:style-name="ce14">
            <text:p>-10,894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29.73" table:style-name="ce26">
            <text:p>24,22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838.49" table:style-name="ce14">
            <text:p>-9,838.49</text:p>
          </table:table-cell>
          <table:table-cell office:value-type="float" office:value="0" table:style-name="ce14">
            <text:p>0.00</text:p>
          </table:table-cell>
          <table:table-cell office:value-type="float" office:value="21922.37" table:style-name="ce26">
            <text:p>21,9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7468.34" table:style-name="ce26">
            <text:p>17,4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278.6200000000008" table:style-name="ce14">
            <text:p>-8,278.62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5159.25" table:style-name="ce26">
            <text:p>25,15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1.3" table:style-name="ce14">
            <text:p>-11,501.30</text:p>
          </table:table-cell>
          <table:table-cell office:value-type="float" office:value="0" table:style-name="ce14">
            <text:p>0.00</text:p>
          </table:table-cell>
          <table:table-cell office:value-type="float" office:value="31481.06" table:style-name="ce26">
            <text:p>31,48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9" table:style-name="ce25">
            <text:p>32,762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6.17" table:style-name="ce14">
            <text:p>-9,986.17</text:p>
          </table:table-cell>
          <table:table-cell office:value-type="float" office:value="-3686.45" table:style-name="ce14">
            <text:p>-3,686.45</text:p>
          </table:table-cell>
          <table:table-cell office:value-type="float" office:value="19090.169999999998" table:style-name="ce26">
            <text:p>19,09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87.09" table:style-name="ce14">
            <text:p>-10,987.09</text:p>
          </table:table-cell>
          <table:table-cell office:value-type="float" office:value="-292.75" table:style-name="ce14">
            <text:p>-292.75</text:p>
          </table:table-cell>
          <table:table-cell office:value-type="float" office:value="27644.76" table:style-name="ce26">
            <text:p>27,64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91.38" table:style-name="ce26">
            <text:p>22,69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4638.49" table:style-name="ce14">
            <text:p>4,63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1.68" table:style-name="ce14">
            <text:p>-9,011.68</text:p>
          </table:table-cell>
          <table:table-cell office:value-type="float" office:value="-876.65" table:style-name="ce14">
            <text:p>-876.65</text:p>
          </table:table-cell>
          <table:table-cell office:value-type="float" office:value="22581.09" table:style-name="ce26">
            <text:p>22,58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5811.14" table:style-name="ce14">
            <text:p>5,811.14</text:p>
          </table:table-cell>
          <table:table-cell office:value-type="float" office:value="0" table:style-name="ce14">
            <text:p>0.00</text:p>
          </table:table-cell>
          <table:table-cell office:value-type="float" office:value="595.41" table:style-name="ce14">
            <text:p>595.41</text:p>
          </table:table-cell>
          <table:table-cell office:value-type="string" table:style-name="ce15">
            <text:p>mai/2019</text:p>
          </table:table-cell>
          <table:table-cell office:value-type="float" office:value="-11545.11" table:style-name="ce14">
            <text:p>-11,545.11</text:p>
          </table:table-cell>
          <table:table-cell office:value-type="float" office:value="-4257.28" table:style-name="ce14">
            <text:p>-4,257.28</text:p>
          </table:table-cell>
          <table:table-cell office:value-type="float" office:value="25470.97" table:style-name="ce26">
            <text:p>25,47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7.199999999997" table:style-name="ce25">
            <text:p>35,067.2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2295.37" table:style-name="ce14">
            <text:p>-12,295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35566.35" table:style-name="ce26">
            <text:p>35,56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66.239999999998" table:style-name="ce25">
            <text:p>34,566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14.08" table:style-name="ce14">
            <text:p>-10,514.08</text:p>
          </table:table-cell>
          <table:table-cell office:value-type="float" office:value="-328.51" table:style-name="ce14">
            <text:p>-328.51</text:p>
          </table:table-cell>
          <table:table-cell office:value-type="float" office:value="23723.65" table:style-name="ce26">
            <text:p>23,72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7" table:style-name="ce25">
            <text:p>34,165.47</text:p>
          </table:table-cell>
          <table:table-cell office:value-type="float" office:value="11388.5" table:style-name="ce14">
            <text:p>11,388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34.39" table:style-name="ce14">
            <text:p>-12,634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689.14" table:style-name="ce26">
            <text:p>32,68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09.67" table:style-name="ce14">
            <text:p>-11,00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22.11" table:style-name="ce26">
            <text:p>24,2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155.2099999999991" table:style-name="ce14">
            <text:p>-9,15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49.12" table:style-name="ce26">
            <text:p>20,4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7.34" table:style-name="ce14">
            <text:p>-10,507.34</text:p>
          </table:table-cell>
          <table:table-cell office:value-type="float" office:value="0" table:style-name="ce14">
            <text:p>0.00</text:p>
          </table:table-cell>
          <table:table-cell office:value-type="float" office:value="23658.14" table:style-name="ce26">
            <text:p>23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12924.77" table:style-name="ce14">
            <text:p>12,924.7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1651.18" table:style-name="ce14">
            <text:p>-11,651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33906.129999999997" table:style-name="ce26">
            <text:p>33,90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1942.61" table:style-name="ce14">
            <text:p>-1,942.61</text:p>
          </table:table-cell>
          <table:table-cell office:value-type="float" office:value="20252.810000000001" table:style-name="ce26">
            <text:p>20,2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6.7199999999993" table:style-name="ce14">
            <text:p>-9,516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07.18" table:style-name="ce26">
            <text:p>18,6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252.49" table:style-name="ce14">
            <text:p>8,252.49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2161.69" table:style-name="ce14">
            <text:p>-12,161.69</text:p>
          </table:table-cell>
          <table:table-cell office:value-type="float" office:value="-753.11" table:style-name="ce14">
            <text:p>-753.11</text:p>
          </table:table-cell>
          <table:table-cell office:value-type="float" office:value="27048.46" table:style-name="ce26">
            <text:p>27,04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9.2099999999991" table:style-name="ce14">
            <text:p>-8,339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84.11" table:style-name="ce26">
            <text:p>19,4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33.5400000000009" table:style-name="ce14">
            <text:p>-8,933.54</text:p>
          </table:table-cell>
          <table:table-cell office:value-type="float" office:value="-10408.549999999999" table:style-name="ce14">
            <text:p>-10,408.55</text:p>
          </table:table-cell>
          <table:table-cell office:value-type="float" office:value="15698.13" table:style-name="ce26">
            <text:p>15,69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6282.05" table:style-name="ce14">
            <text:p>6,282.05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773.78" table:style-name="ce14">
            <text:p>-10,773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96.76" table:style-name="ce26">
            <text:p>26,89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90.97" table:style-name="ce26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7.71" table:style-name="ce14">
            <text:p>-6,787.71</text:p>
          </table:table-cell>
          <table:table-cell office:value-type="float" office:value="-2244.1799999999998" table:style-name="ce14">
            <text:p>-2,244.18</text:p>
          </table:table-cell>
          <table:table-cell office:value-type="float" office:value="30209.98" table:style-name="ce26">
            <text:p>30,20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43.1499999999996" table:style-name="ce14">
            <text:p>4,243.15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677.38" table:style-name="ce14">
            <text:p>-10,677.38</text:p>
          </table:table-cell>
          <table:table-cell office:value-type="float" office:value="-6359.67" table:style-name="ce14">
            <text:p>-6,359.67</text:p>
          </table:table-cell>
          <table:table-cell office:value-type="float" office:value="17313.8" table:style-name="ce26">
            <text:p>17,31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5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883.56" table:style-name="ce14">
            <text:p>-10,883.56</text:p>
          </table:table-cell>
          <table:table-cell office:value-type="float" office:value="-810.46" table:style-name="ce14">
            <text:p>-810.46</text:p>
          </table:table-cell>
          <table:table-cell office:value-type="float" office:value="23373.17" table:style-name="ce26">
            <text:p>23,373.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6255.33" table:style-name="ce14">
            <text:p>6,255.33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2109.34" table:style-name="ce14">
            <text:p>-12,109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34067.5" table:style-name="ce26">
            <text:p>34,067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5988.06" table:style-name="ce26">
            <text:p>15,988.0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6.629999999997" table:style-name="ce25">
            <text:p>34,766.63</text:p>
          </table:table-cell>
          <table:table-cell office:value-type="float" office:value="5978.13" table:style-name="ce14">
            <text:p>5,978.13</text:p>
          </table:table-cell>
          <table:table-cell office:value-type="float" office:value="0" table:style-name="ce14">
            <text:p>0.00</text:p>
          </table:table-cell>
          <table:table-cell office:value-type="float" office:value="4445.22" table:style-name="ce14">
            <text:p>4,445.22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451.879999999999" table:style-name="ce14">
            <text:p>-10,451.88</text:p>
          </table:table-cell>
          <table:table-cell office:value-type="float" office:value="-10415.299999999999" table:style-name="ce14">
            <text:p>-10,415.30</text:p>
          </table:table-cell>
          <table:table-cell office:value-type="float" office:value="24322.799999999999" table:style-name="ce26">
            <text:p>24,322.8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10.839999999997" table:style-name="ce25">
            <text:p>34,010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8.63" table:style-name="ce14">
            <text:p>-10,668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1.77" table:style-name="ce26">
            <text:p>23,111.7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8351.11" table:style-name="ce26">
            <text:p>18,351.1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0.17" table:style-name="ce14">
            <text:p>-9,300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42.720000000001" table:style-name="ce26">
            <text:p>21,042.7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6.97" table:style-name="ce25">
            <text:p>31,83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5.290000000001" table:style-name="ce14">
            <text:p>-10,025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81.24" table:style-name="ce26">
            <text:p>21,581.2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6">
            <text:p>21,626.4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542.74" table:style-name="ce14">
            <text:p>-10,54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56.799999999999" table:style-name="ce26">
            <text:p>30,956.8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5660.85" table:style-name="ce14">
            <text:p>5,660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75.69" table:style-name="ce14">
            <text:p>-11,075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19.81" table:style-name="ce26">
            <text:p>28,31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9776.2099999999991" table:style-name="ce14">
            <text:p>-9,776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53.45" table:style-name="ce26">
            <text:p>21,35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175.34" table:style-name="ce14">
            <text:p>175.34</text:p>
          </table:table-cell>
          <table:table-cell office:value-type="float" office:value="0" table:style-name="ce14">
            <text:p>0.00</text:p>
          </table:table-cell>
          <table:table-cell office:value-type="float" office:value="4243.1499999999996" table:style-name="ce14">
            <text:p>4,243.15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677.38" table:style-name="ce14">
            <text:p>-10,677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8.37" table:style-name="ce26">
            <text:p>23,61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5043" table:style-name="ce14">
            <text:p>5,043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4.19" table:style-name="ce14">
            <text:p>-9,694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76.35" table:style-name="ce26">
            <text:p>25,37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 mai/2019</text:p>
          </table:table-cell>
          <table:table-cell office:value-type="float" office:value="-8413.23" table:style-name="ce14">
            <text:p>-8,413.23</text:p>
          </table:table-cell>
          <table:table-cell office:value-type="float" office:value="-3875.93" table:style-name="ce14">
            <text:p>-3,875.93</text:p>
          </table:table-cell>
          <table:table-cell office:value-type="float" office:value="19772.28" table:style-name="ce26">
            <text:p>19,77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30.92" table:style-name="ce26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367.25" table:style-name="ce14">
            <text:p>2,367.25</text:p>
          </table:table-cell>
          <table:table-cell office:value-type="string" table:style-name="ce15">
            <text:p>nov/2017 jul/2018</text:p>
          </table:table-cell>
          <table:table-cell office:value-type="float" office:value="-9376.7199999999993" table:style-name="ce14">
            <text:p>-9,376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79.02" table:style-name="ce26">
            <text:p>24,37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abr/2019 mai/2019</text:p>
          </table:table-cell>
          <table:table-cell office:value-type="float" office:value="-10996.55" table:style-name="ce14">
            <text:p>-10,996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94.15" table:style-name="ce26">
            <text:p>25,89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6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mai/2019</text:p>
          </table:table-cell>
          <table:table-cell office:value-type="float" office:value="-10968.22" table:style-name="ce14">
            <text:p>-10,968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63.56" table:style-name="ce26">
            <text:p>24,26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99.96" table:style-name="ce25">
            <text:p>34,399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85.19" table:style-name="ce14">
            <text:p>-10,58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4.33" table:style-name="ce26">
            <text:p>23,58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7492.98" table:style-name="ce26">
            <text:p>17,49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812.2900000000009" table:style-name="ce14">
            <text:p>-9,812.29</text:p>
          </table:table-cell>
          <table:table-cell office:value-type="float" office:value="0" table:style-name="ce14">
            <text:p>0.00</text:p>
          </table:table-cell>
          <table:table-cell office:value-type="float" office:value="19543.97" table:style-name="ce26">
            <text:p>19,54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34.77" table:style-name="ce25">
            <text:p>29,834.77</text:p>
          </table:table-cell>
          <table:table-cell office:value-type="float" office:value="4638.49" table:style-name="ce14">
            <text:p>4,638.49</text:p>
          </table:table-cell>
          <table:table-cell office:value-type="float" office:value="11410.67" table:style-name="ce14">
            <text:p>11,410.6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8.31" table:style-name="ce14">
            <text:p>-10,628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35025.18" table:style-name="ce26">
            <text:p>35,02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631.47" table:style-name="ce14">
            <text:p>7,631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2.88" table:style-name="ce14">
            <text:p>-14,012.88</text:p>
          </table:table-cell>
          <table:table-cell office:value-type="float" office:value="-11716.68" table:style-name="ce14">
            <text:p>-11,716.68</text:p>
          </table:table-cell>
          <table:table-cell office:value-type="float" office:value="17364.13" table:style-name="ce26">
            <text:p>17,36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02.28" table:style-name="ce25">
            <text:p>27,602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1.27" table:style-name="ce14">
            <text:p>-8,541.27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7881.75" table:style-name="ce26">
            <text:p>17,88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1752.81" table:style-name="ce14">
            <text:p>-1,752.81</text:p>
          </table:table-cell>
          <table:table-cell office:value-type="float" office:value="18989.830000000002" table:style-name="ce26">
            <text:p>18,98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7364.11" table:style-name="ce14">
            <text:p>7,36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23.67" table:style-name="ce14">
            <text:p>-8,123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02.34" table:style-name="ce26">
            <text:p>21,10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9827.84" table:style-name="ce14">
            <text:p>-9,827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68.33" table:style-name="ce26">
            <text:p>25,56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93.03" table:style-name="ce25">
            <text:p>30,793.03</text:p>
          </table:table-cell>
          <table:table-cell office:value-type="float" office:value="0" table:style-name="ce14">
            <text:p>0.00</text:p>
          </table:table-cell>
          <table:table-cell office:value-type="float" office:value="12891.72" table:style-name="ce14">
            <text:p>12,891.7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73.04" table:style-name="ce14">
            <text:p>-11,073.04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30439.8" table:style-name="ce26">
            <text:p>30,43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9.98" table:style-name="ce14">
            <text:p>-9,349.98</text:p>
          </table:table-cell>
          <table:table-cell office:value-type="float" office:value="-5837.04" table:style-name="ce14">
            <text:p>-5,837.04</text:p>
          </table:table-cell>
          <table:table-cell office:value-type="float" office:value="15872.5" table:style-name="ce26">
            <text:p>15,8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10.18" table:style-name="ce25">
            <text:p>25,01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03" table:style-name="ce14">
            <text:p>-8,003.00</text:p>
          </table:table-cell>
          <table:table-cell office:value-type="float" office:value="-503.09" table:style-name="ce14">
            <text:p>-503.09</text:p>
          </table:table-cell>
          <table:table-cell office:value-type="float" office:value="16504.09" table:style-name="ce26">
            <text:p>16,50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602.56" table:style-name="ce14">
            <text:p>-2,602.56</text:p>
          </table:table-cell>
          <table:table-cell office:value-type="float" office:value="16153.84" table:style-name="ce26">
            <text:p>16,15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5.58" table:style-name="ce14">
            <text:p>-10,095.58</text:p>
          </table:table-cell>
          <table:table-cell office:value-type="float" office:value="0" table:style-name="ce14">
            <text:p>0.00</text:p>
          </table:table-cell>
          <table:table-cell office:value-type="float" office:value="25906.74" table:style-name="ce26">
            <text:p>25,90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7476.44" table:style-name="ce14">
            <text:p>-7,476.44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9883.11" table:style-name="ce26">
            <text:p>19,88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ago/2018 set/2018 nov/2018</text:p>
          </table:table-cell>
          <table:table-cell office:value-type="float" office:value="-11014.41" table:style-name="ce14">
            <text:p>-11,014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723.41" table:style-name="ce26">
            <text:p>28,72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826.19" table:style-name="ce14">
            <text:p>-10,826.19</text:p>
          </table:table-cell>
          <table:table-cell office:value-type="float" office:value="0" table:style-name="ce14">
            <text:p>0.00</text:p>
          </table:table-cell>
          <table:table-cell office:value-type="float" office:value="24541.59" table:style-name="ce26">
            <text:p>24,54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714.67" table:style-name="ce14">
            <text:p>-8,714.67</text:p>
          </table:table-cell>
          <table:table-cell office:value-type="float" office:value="-2297.9" table:style-name="ce14">
            <text:p>-2,297.90</text:p>
          </table:table-cell>
          <table:table-cell office:value-type="float" office:value="26058.47" table:style-name="ce26">
            <text:p>26,05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1816.77" table:style-name="ce14">
            <text:p>-11,816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38215.769999999997" table:style-name="ce26">
            <text:p>38,21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10653.75" table:style-name="ce14">
            <text:p>10,65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97.67" table:style-name="ce14">
            <text:p>-11,897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486.89" table:style-name="ce26">
            <text:p>30,48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1177.81" table:style-name="ce14">
            <text:p>-1,177.81</text:p>
          </table:table-cell>
          <table:table-cell office:value-type="float" office:value="21874.11" table:style-name="ce26">
            <text:p>21,87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31.4" table:style-name="ce26">
            <text:p>30,53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879.09" table:style-name="ce25">
            <text:p>23,879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3.09" table:style-name="ce14">
            <text:p>-6,163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485.560000000001" table:style-name="ce26">
            <text:p>17,48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12023.04" table:style-name="ce14">
            <text:p>12,023.04</text:p>
          </table:table-cell>
          <table:table-cell office:value-type="string" table:style-name="ce15">
            <text:p>abr/2018 jun/2018 ago/2018 set/2018</text:p>
          </table:table-cell>
          <table:table-cell office:value-type="float" office:value="-10094.040000000001" table:style-name="ce14">
            <text:p>-10,094.04</text:p>
          </table:table-cell>
          <table:table-cell office:value-type="float" office:value="-1752.81" table:style-name="ce14">
            <text:p>-1,752.81</text:p>
          </table:table-cell>
          <table:table-cell office:value-type="float" office:value="29398.86" table:style-name="ce26">
            <text:p>29,39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424.49" table:style-name="ce14">
            <text:p>-424.49</text:p>
          </table:table-cell>
          <table:table-cell office:value-type="float" office:value="19058.3" table:style-name="ce26">
            <text:p>19,05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610.59" table:style-name="ce14">
            <text:p>-10,610.59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30365.94" table:style-name="ce26">
            <text:p>30,36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67.4" table:style-name="ce25">
            <text:p>35,167.40</text:p>
          </table:table-cell>
          <table:table-cell office:value-type="float" office:value="5861.23" table:style-name="ce14">
            <text:p>5,861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9.92" table:style-name="ce14">
            <text:p>-11,38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408.27" table:style-name="ce26">
            <text:p>29,40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45.81" table:style-name="ce14">
            <text:p>-345.81</text:p>
          </table:table-cell>
          <table:table-cell office:value-type="float" office:value="19058.900000000001" table:style-name="ce26">
            <text:p>19,05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5.94" table:style-name="ce25">
            <text:p>30,475.94</text:p>
          </table:table-cell>
          <table:table-cell office:value-type="float" office:value="0" table:style-name="ce14">
            <text:p>0.00</text:p>
          </table:table-cell>
          <table:table-cell office:value-type="float" office:value="12733.17" table:style-name="ce14">
            <text:p>12,733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 abr/2019</text:p>
          </table:table-cell>
          <table:table-cell office:value-type="float" office:value="-12045.23" table:style-name="ce14">
            <text:p>-12,045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34941.120000000003" table:style-name="ce26">
            <text:p>34,94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5">
            <text:p>32,161.64</text:p>
          </table:table-cell>
          <table:table-cell office:value-type="float" office:value="5360.27" table:style-name="ce14">
            <text:p>5,360.2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976.62" table:style-name="ce14">
            <text:p>-10,976.62</text:p>
          </table:table-cell>
          <table:table-cell office:value-type="float" office:value="-320.66000000000003" table:style-name="ce14">
            <text:p>-320.66</text:p>
          </table:table-cell>
          <table:table-cell office:value-type="float" office:value="28228.47" table:style-name="ce26">
            <text:p>28,22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6.44" table:style-name="ce14">
            <text:p>-9,986.44</text:p>
          </table:table-cell>
          <table:table-cell office:value-type="float" office:value="-250.48" table:style-name="ce14">
            <text:p>-250.48</text:p>
          </table:table-cell>
          <table:table-cell office:value-type="float" office:value="29439.11" table:style-name="ce26">
            <text:p>29,43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35.61" table:style-name="ce14">
            <text:p>-335.61</text:p>
          </table:table-cell>
          <table:table-cell office:value-type="float" office:value="23415.75" table:style-name="ce26">
            <text:p>23,41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99.25" table:style-name="ce25">
            <text:p>25,699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306.6000000000004" table:style-name="ce14">
            <text:p>4,306.60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9425.3700000000008" table:style-name="ce14">
            <text:p>-9,425.37</text:p>
          </table:table-cell>
          <table:table-cell office:value-type="float" office:value="-938.63" table:style-name="ce14">
            <text:p>-938.63</text:p>
          </table:table-cell>
          <table:table-cell office:value-type="float" office:value="19641.849999999999" table:style-name="ce26">
            <text:p>19,64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20.120000000003" table:style-name="ce25">
            <text:p>34,920.12</text:p>
          </table:table-cell>
          <table:table-cell office:value-type="float" office:value="5820.02" table:style-name="ce14">
            <text:p>5,820.02</text:p>
          </table:table-cell>
          <table:table-cell office:value-type="float" office:value="13151.81" table:style-name="ce14">
            <text:p>13,151.8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04.96" table:style-name="ce14">
            <text:p>-12,904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40756.550000000003" table:style-name="ce26">
            <text:p>40,75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9029.919999999998" table:style-name="ce26">
            <text:p>19,0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9082.27" table:style-name="ce26">
            <text:p>19,08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4375.05" table:style-name="ce14">
            <text:p>4,375.0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835.02" table:style-name="ce14">
            <text:p>-9,835.02</text:p>
          </table:table-cell>
          <table:table-cell office:value-type="float" office:value="-4123.13" table:style-name="ce14">
            <text:p>-4,123.13</text:p>
          </table:table-cell>
          <table:table-cell office:value-type="float" office:value="18671.04" table:style-name="ce26">
            <text:p>18,67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7" table:style-name="ce25">
            <text:p>31,760.87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9.31" table:style-name="ce14">
            <text:p>-10,879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32223.3" table:style-name="ce26">
            <text:p>32,22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53.16" table:style-name="ce14">
            <text:p>4,253.16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343.200000000001" table:style-name="ce14">
            <text:p>-10,343.20</text:p>
          </table:table-cell>
          <table:table-cell office:value-type="float" office:value="-1011.69" table:style-name="ce14">
            <text:p>-1,011.69</text:p>
          </table:table-cell>
          <table:table-cell office:value-type="float" office:value="22004.05" table:style-name="ce26">
            <text:p>22,00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748.07" table:style-name="ce14">
            <text:p>-10,748.07</text:p>
          </table:table-cell>
          <table:table-cell office:value-type="float" office:value="0" table:style-name="ce14">
            <text:p>0.00</text:p>
          </table:table-cell>
          <table:table-cell office:value-type="float" office:value="28251.67" table:style-name="ce26">
            <text:p>28,2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6.07" table:style-name="ce14">
            <text:p>-11,706.07</text:p>
          </table:table-cell>
          <table:table-cell office:value-type="float" office:value="0" table:style-name="ce14">
            <text:p>0.00</text:p>
          </table:table-cell>
          <table:table-cell office:value-type="float" office:value="23756.15" table:style-name="ce26">
            <text:p>23,7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450.52" table:style-name="ce14">
            <text:p>6,450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15.39" table:style-name="ce14">
            <text:p>-12,615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66.91" table:style-name="ce26">
            <text:p>29,06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5518.91" table:style-name="ce14">
            <text:p>5,518.9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1198.1" table:style-name="ce14">
            <text:p>-11,198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9207.67" table:style-name="ce26">
            <text:p>29,20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53.37" table:style-name="ce25">
            <text:p>27,853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3.9699999999993" table:style-name="ce14">
            <text:p>-8,723.97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6957.490000000002" table:style-name="ce26">
            <text:p>16,9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593.83" table:style-name="ce14">
            <text:p>4,593.83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239.290000000001" table:style-name="ce14">
            <text:p>-10,239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266.45" table:style-name="ce26">
            <text:p>29,26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1.5300000000007" table:style-name="ce14">
            <text:p>-9,941.53</text:p>
          </table:table-cell>
          <table:table-cell office:value-type="float" office:value="-3151.16" table:style-name="ce14">
            <text:p>-3,151.16</text:p>
          </table:table-cell>
          <table:table-cell office:value-type="float" office:value="18868.560000000001" table:style-name="ce26">
            <text:p>18,86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0" table:style-name="ce14">
            <text:p>0.00</text:p>
          </table:table-cell>
          <table:table-cell office:value-type="float" office:value="23067.18" table:style-name="ce26">
            <text:p>23,06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770.8700000000008" table:style-name="ce14">
            <text:p>-9,770.87</text:p>
          </table:table-cell>
          <table:table-cell office:value-type="float" office:value="-1913.67" table:style-name="ce14">
            <text:p>-1,913.67</text:p>
          </table:table-cell>
          <table:table-cell office:value-type="float" office:value="25444.95" table:style-name="ce26">
            <text:p>25,44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42.449999999997" table:style-name="ce25">
            <text:p>33,842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57.32" table:style-name="ce14">
            <text:p>-10,257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54.69" table:style-name="ce26">
            <text:p>23,3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5443.77" table:style-name="ce14">
            <text:p>5,443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18.5" table:style-name="ce14">
            <text:p>-10,41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57.42" table:style-name="ce26">
            <text:p>27,45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35.8" table:style-name="ce25">
            <text:p>28,535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405.25" table:style-name="ce14">
            <text:p>-9,405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03.95" table:style-name="ce26">
            <text:p>20,90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0.68" table:style-name="ce25">
            <text:p>30,59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4.01" table:style-name="ce14">
            <text:p>-9,334.01</text:p>
          </table:table-cell>
          <table:table-cell office:value-type="float" office:value="-280.92" table:style-name="ce14">
            <text:p>-280.92</text:p>
          </table:table-cell>
          <table:table-cell office:value-type="float" office:value="20975.75" table:style-name="ce26">
            <text:p>20,9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5186.9799999999996" table:style-name="ce14">
            <text:p>5,186.98</text:p>
          </table:table-cell>
          <table:table-cell office:value-type="float" office:value="13056.14" table:style-name="ce14">
            <text:p>13,056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0.57" table:style-name="ce14">
            <text:p>-11,660.57</text:p>
          </table:table-cell>
          <table:table-cell office:value-type="float" office:value="-8025.92" table:style-name="ce14">
            <text:p>-8,025.92</text:p>
          </table:table-cell>
          <table:table-cell office:value-type="float" office:value="29678.51" table:style-name="ce26">
            <text:p>29,67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078.46" table:style-name="ce14">
            <text:p>6,078.46</text:p>
          </table:table-cell>
          <table:table-cell office:value-type="float" office:value="0" table:style-name="ce14">
            <text:p>0.00</text:p>
          </table:table-cell>
          <table:table-cell office:value-type="float" office:value="1623.64" table:style-name="ce14">
            <text:p>1,623.64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2947.33" table:style-name="ce14">
            <text:p>-12,947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9986.55" table:style-name="ce26">
            <text:p>29,98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964.24" table:style-name="ce14">
            <text:p>-8,964.24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8520.68" table:style-name="ce26">
            <text:p>18,52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7994.5" table:style-name="ce26">
            <text:p>17,99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6.299999999999" table:style-name="ce14">
            <text:p>-10,28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47.38" table:style-name="ce26">
            <text:p>22,9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44.8100000000004" table:style-name="ce14">
            <text:p>4,244.81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1169.79" table:style-name="ce14">
            <text:p>-11,169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56.12" table:style-name="ce26">
            <text:p>24,95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019.84" table:style-name="ce14">
            <text:p>-1,019.84</text:p>
          </table:table-cell>
          <table:table-cell office:value-type="float" office:value="19189.34" table:style-name="ce26">
            <text:p>19,18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2.43" table:style-name="ce14">
            <text:p>-11,68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7.35" table:style-name="ce26">
            <text:p>23,12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1.27" table:style-name="ce14">
            <text:p>-8,241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30.23" table:style-name="ce26">
            <text:p>18,63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8.27" table:style-name="ce14">
            <text:p>-10,81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1683.19" table:style-name="ce26">
            <text:p>31,68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00.53" table:style-name="ce14">
            <text:p>-10,600.53</text:p>
          </table:table-cell>
          <table:table-cell office:value-type="float" office:value="-2345.9699999999998" table:style-name="ce14">
            <text:p>-2,345.97</text:p>
          </table:table-cell>
          <table:table-cell office:value-type="float" office:value="21920.31" table:style-name="ce26">
            <text:p>21,92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5" table:style-name="ce14">
            <text:p>-9,183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90.27" table:style-name="ce26">
            <text:p>18,69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618.91" table:style-name="ce14">
            <text:p>-9,618.91</text:p>
          </table:table-cell>
          <table:table-cell office:value-type="float" office:value="0" table:style-name="ce14">
            <text:p>0.00</text:p>
          </table:table-cell>
          <table:table-cell office:value-type="float" office:value="22492.63" table:style-name="ce26">
            <text:p>22,49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7.95" table:style-name="ce14">
            <text:p>-5,657.95</text:p>
          </table:table-cell>
          <table:table-cell office:value-type="float" office:value="-1959.52" table:style-name="ce14">
            <text:p>-1,959.52</text:p>
          </table:table-cell>
          <table:table-cell office:value-type="float" office:value="14424.77" table:style-name="ce26">
            <text:p>14,4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86.92" table:style-name="ce25">
            <text:p>31,686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75.3" table:style-name="ce14">
            <text:p>3,775.30</text:p>
          </table:table-cell>
          <table:table-cell office:value-type="string" table:style-name="ce15">
            <text:p>mai/2019</text:p>
          </table:table-cell>
          <table:table-cell office:value-type="float" office:value="-10722.62" table:style-name="ce14">
            <text:p>-10,722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09.16" table:style-name="ce26">
            <text:p>24,50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9.84" table:style-name="ce14">
            <text:p>-9,379.84</text:p>
          </table:table-cell>
          <table:table-cell office:value-type="float" office:value="0" table:style-name="ce14">
            <text:p>0.00</text:p>
          </table:table-cell>
          <table:table-cell office:value-type="float" office:value="23700.22" table:style-name="ce26">
            <text:p>23,70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21.31" table:style-name="ce25">
            <text:p>29,521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26.9699999999993" table:style-name="ce14">
            <text:p>-8,926.97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8622.11" table:style-name="ce26">
            <text:p>18,6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99.25" table:style-name="ce25">
            <text:p>25,699.25</text:p>
          </table:table-cell>
          <table:table-cell office:value-type="float" office:value="4283.21" table:style-name="ce14">
            <text:p>4,283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87.39" table:style-name="ce14">
            <text:p>-8,287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64.63" table:style-name="ce26">
            <text:p>21,46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6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573.8" table:style-name="ce14">
            <text:p>-10,573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17.48" table:style-name="ce26">
            <text:p>26,61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2" table:style-name="ce25">
            <text:p>26,150.12</text:p>
          </table:table-cell>
          <table:table-cell office:value-type="float" office:value="4358.3500000000004" table:style-name="ce14">
            <text:p>4,358.35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8085.49" table:style-name="ce14">
            <text:p>8,085.49</text:p>
          </table:table-cell>
          <table:table-cell office:value-type="string" table:style-name="ce15">
            <text:p>abr/2019 mai/2019</text:p>
          </table:table-cell>
          <table:table-cell office:value-type="float" office:value="-11729.84" table:style-name="ce14">
            <text:p>-11,729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38205.86" table:style-name="ce26">
            <text:p>38,20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8.91" table:style-name="ce14">
            <text:p>-8,788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32.490000000002" table:style-name="ce26">
            <text:p>18,03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1.3700000000008" table:style-name="ce14">
            <text:p>-9,751.37</text:p>
          </table:table-cell>
          <table:table-cell office:value-type="float" office:value="-7355.84" table:style-name="ce14">
            <text:p>-7,355.84</text:p>
          </table:table-cell>
          <table:table-cell office:value-type="float" office:value="18355.009999999998" table:style-name="ce26">
            <text:p>18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67.4" table:style-name="ce25">
            <text:p>35,167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7.44" table:style-name="ce14">
            <text:p>-10,647.44</text:p>
          </table:table-cell>
          <table:table-cell office:value-type="float" office:value="-1458.57" table:style-name="ce14">
            <text:p>-1,458.57</text:p>
          </table:table-cell>
          <table:table-cell office:value-type="float" office:value="23061.39" table:style-name="ce26">
            <text:p>23,06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6.620000000003" table:style-name="ce25">
            <text:p>34,766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5.07" table:style-name="ce14">
            <text:p>-10,665.07</text:p>
          </table:table-cell>
          <table:table-cell office:value-type="float" office:value="-4216.07" table:style-name="ce14">
            <text:p>-4,216.07</text:p>
          </table:table-cell>
          <table:table-cell office:value-type="float" office:value="19885.48" table:style-name="ce26">
            <text:p>19,88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618.42" table:style-name="ce14">
            <text:p>-8,618.42</text:p>
          </table:table-cell>
          <table:table-cell office:value-type="float" office:value="-13185.96" table:style-name="ce14">
            <text:p>-13,185.96</text:p>
          </table:table-cell>
          <table:table-cell office:value-type="float" office:value="21578.75" table:style-name="ce26">
            <text:p>21,57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517.67" table:style-name="ce25">
            <text:p>32,517.67</text:p>
          </table:table-cell>
          <table:table-cell office:value-type="float" office:value="5419.61" table:style-name="ce14">
            <text:p>5,419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8.09" table:style-name="ce14">
            <text:p>-10,648.09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6109.93" table:style-name="ce26">
            <text:p>26,10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i/2019</text:p>
          </table:table-cell>
          <table:table-cell office:value-type="float" office:value="-9980.94" table:style-name="ce14">
            <text:p>-9,980.94</text:p>
          </table:table-cell>
          <table:table-cell office:value-type="float" office:value="-3373.61" table:style-name="ce14">
            <text:p>-3,373.61</text:p>
          </table:table-cell>
          <table:table-cell office:value-type="float" office:value="19708.810000000001" table:style-name="ce26">
            <text:p>19,70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96.44" table:style-name="ce14">
            <text:p>-11,39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35.34" table:style-name="ce26">
            <text:p>23,8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5.209999999999" table:style-name="ce14">
            <text:p>-10,435.21</text:p>
          </table:table-cell>
          <table:table-cell office:value-type="float" office:value="-2128.19" table:style-name="ce14">
            <text:p>-2,128.19</text:p>
          </table:table-cell>
          <table:table-cell office:value-type="float" office:value="21702.26" table:style-name="ce26">
            <text:p>21,70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19264.34" table:style-name="ce26">
            <text:p>19,2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1379.1" table:style-name="ce14">
            <text:p>-11,379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33151.24" table:style-name="ce26">
            <text:p>33,15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864.1299999999992" table:style-name="ce14">
            <text:p>-8,864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00.84" table:style-name="ce26">
            <text:p>23,3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1213.79" table:style-name="ce14">
            <text:p>-11,21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715.4" table:style-name="ce26">
            <text:p>32,7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1347.24" table:style-name="ce14">
            <text:p>-1,347.24</text:p>
          </table:table-cell>
          <table:table-cell office:value-type="float" office:value="18571.39" table:style-name="ce26">
            <text:p>18,57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37.24" table:style-name="ce14">
            <text:p>2,037.24</text:p>
          </table:table-cell>
          <table:table-cell office:value-type="string" table:style-name="ce15">
            <text:p>mai/2019</text:p>
          </table:table-cell>
          <table:table-cell office:value-type="float" office:value="-9427.0300000000007" table:style-name="ce14">
            <text:p>-9,427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75.18" table:style-name="ce26">
            <text:p>24,77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0.17" table:style-name="ce14">
            <text:p>-9,300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42.720000000001" table:style-name="ce26">
            <text:p>21,0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879.09" table:style-name="ce25">
            <text:p>23,879.09</text:p>
          </table:table-cell>
          <table:table-cell office:value-type="float" office:value="3979.85" table:style-name="ce14">
            <text:p>3,979.8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172.44" table:style-name="ce14">
            <text:p>-8,172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59.9" table:style-name="ce26">
            <text:p>21,45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10119.39" table:style-name="ce14">
            <text:p>10,1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14.16" table:style-name="ce14">
            <text:p>-11,414.16</text:p>
          </table:table-cell>
          <table:table-cell office:value-type="float" office:value="-322.66000000000003" table:style-name="ce14">
            <text:p>-322.66</text:p>
          </table:table-cell>
          <table:table-cell office:value-type="float" office:value="28740.75" table:style-name="ce26">
            <text:p>28,7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4.5" table:style-name="ce14">
            <text:p>-10,484.50</text:p>
          </table:table-cell>
          <table:table-cell office:value-type="float" office:value="-307.67" table:style-name="ce14">
            <text:p>-307.67</text:p>
          </table:table-cell>
          <table:table-cell office:value-type="float" office:value="22789.73" table:style-name="ce26">
            <text:p>22,78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7.14" table:style-name="ce14">
            <text:p>-10,37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57.31" table:style-name="ce26">
            <text:p>23,2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2" table:style-name="ce25">
            <text:p>26,15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5.55" table:style-name="ce14">
            <text:p>-8,115.55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4806.56" table:style-name="ce26">
            <text:p>14,80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80.05" table:style-name="ce25">
            <text:p>30,780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0.35" table:style-name="ce14">
            <text:p>-9,650.35</text:p>
          </table:table-cell>
          <table:table-cell office:value-type="float" office:value="-2252.4" table:style-name="ce14">
            <text:p>-2,252.40</text:p>
          </table:table-cell>
          <table:table-cell office:value-type="float" office:value="18877.3" table:style-name="ce26">
            <text:p>18,87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0159.69" table:style-name="ce14">
            <text:p>-10,159.69</text:p>
          </table:table-cell>
          <table:table-cell office:value-type="float" office:value="-1328.8" table:style-name="ce14">
            <text:p>-1,328.80</text:p>
          </table:table-cell>
          <table:table-cell office:value-type="float" office:value="21775.25" table:style-name="ce26">
            <text:p>21,77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9380.71" table:style-name="ce26">
            <text:p>19,38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444.93" table:style-name="ce25">
            <text:p>23,444.93</text:p>
          </table:table-cell>
          <table:table-cell office:value-type="float" office:value="3907.49" table:style-name="ce14">
            <text:p>3,907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46.07" table:style-name="ce14">
            <text:p>-8,046.07</text:p>
          </table:table-cell>
          <table:table-cell office:value-type="float" office:value="0" table:style-name="ce14">
            <text:p>0.00</text:p>
          </table:table-cell>
          <table:table-cell office:value-type="float" office:value="19306.349999999999" table:style-name="ce26">
            <text:p>19,30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175.34" table:style-name="ce14">
            <text:p>175.34</text:p>
          </table:table-cell>
          <table:table-cell office:value-type="float" office:value="0" table:style-name="ce14">
            <text:p>0.00</text:p>
          </table:table-cell>
          <table:table-cell office:value-type="float" office:value="10254.67" table:style-name="ce14">
            <text:p>10,254.67</text:p>
          </table:table-cell>
          <table:table-cell office:value-type="string" table:style-name="ce15">
            <text:p>dez/2018 jan/2019 fev/2019 mar/2019 abr/2019 mai/2019</text:p>
          </table:table-cell>
          <table:table-cell office:value-type="float" office:value="-11503.96" table:style-name="ce14">
            <text:p>-11,503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97.55" table:style-name="ce26">
            <text:p>25,7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8792.32" table:style-name="ce14">
            <text:p>-8,79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3.02" table:style-name="ce26">
            <text:p>20,0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mai/2019</text:p>
          </table:table-cell>
          <table:table-cell office:value-type="float" office:value="-11356.21" table:style-name="ce14">
            <text:p>-11,356.21</text:p>
          </table:table-cell>
          <table:table-cell office:value-type="float" office:value="-444.89" table:style-name="ce14">
            <text:p>-444.89</text:p>
          </table:table-cell>
          <table:table-cell office:value-type="float" office:value="28904.5" table:style-name="ce26">
            <text:p>28,90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542.74" table:style-name="ce14">
            <text:p>-10,54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56.799999999999" table:style-name="ce26">
            <text:p>30,9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9.98" table:style-name="ce14">
            <text:p>-9,349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79.1" table:style-name="ce26">
            <text:p>21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 mai/2019</text:p>
          </table:table-cell>
          <table:table-cell office:value-type="float" office:value="-10389.540000000001" table:style-name="ce14">
            <text:p>-10,389.54</text:p>
          </table:table-cell>
          <table:table-cell office:value-type="float" office:value="0" table:style-name="ce14">
            <text:p>0.00</text:p>
          </table:table-cell>
          <table:table-cell office:value-type="float" office:value="23375.16" table:style-name="ce26">
            <text:p>23,3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mai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1880.58" table:style-name="ce14">
            <text:p>-1,880.58</text:p>
          </table:table-cell>
          <table:table-cell office:value-type="float" office:value="22765.23" table:style-name="ce26">
            <text:p>22,76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242.9599999999991" table:style-name="ce14">
            <text:p>-9,242.96</text:p>
          </table:table-cell>
          <table:table-cell office:value-type="float" office:value="-1370.51" table:style-name="ce14">
            <text:p>-1,370.51</text:p>
          </table:table-cell>
          <table:table-cell office:value-type="float" office:value="27626.48" table:style-name="ce26">
            <text:p>27,6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125.540000000001" table:style-name="ce14">
            <text:p>-10,125.54</text:p>
          </table:table-cell>
          <table:table-cell office:value-type="float" office:value="-591.27" table:style-name="ce14">
            <text:p>-591.27</text:p>
          </table:table-cell>
          <table:table-cell office:value-type="float" office:value="26704.91" table:style-name="ce26">
            <text:p>26,70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5827.84" table:style-name="ce14">
            <text:p>5,82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9</text:p>
          </table:table-cell>
          <table:table-cell office:value-type="float" office:value="-11501.41" table:style-name="ce14">
            <text:p>-11,501.41</text:p>
          </table:table-cell>
          <table:table-cell office:value-type="float" office:value="-2947.31" table:style-name="ce14">
            <text:p>-2,947.31</text:p>
          </table:table-cell>
          <table:table-cell office:value-type="float" office:value="26346.13" table:style-name="ce26">
            <text:p>26,34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319.45" table:style-name="ce14">
            <text:p>-319.45</text:p>
          </table:table-cell>
          <table:table-cell office:value-type="float" office:value="20663.7" table:style-name="ce26">
            <text:p>20,66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mai/2019</text:p>
          </table:table-cell>
          <table:table-cell office:value-type="float" office:value="-9266.98" table:style-name="ce14">
            <text:p>-9,266.98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9897.580000000002" table:style-name="ce26">
            <text:p>19,89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6.84" table:style-name="ce14">
            <text:p>1,346.84</text:p>
          </table:table-cell>
          <table:table-cell office:value-type="string" table:style-name="ce15">
            <text:p>mai/2019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-990.1" table:style-name="ce14">
            <text:p>-990.10</text:p>
          </table:table-cell>
          <table:table-cell office:value-type="float" office:value="23827.5" table:style-name="ce26">
            <text:p>23,82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2.68" table:style-name="ce14">
            <text:p>-10,922.68</text:p>
          </table:table-cell>
          <table:table-cell office:value-type="float" office:value="-8675.27" table:style-name="ce14">
            <text:p>-8,675.27</text:p>
          </table:table-cell>
          <table:table-cell office:value-type="float" office:value="15669.63" table:style-name="ce26">
            <text:p>15,66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D'Ur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028.040000000001" table:style-name="ce14">
            <text:p>-10,028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77.43" table:style-name="ce26">
            <text:p>25,87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14158.54" table:style-name="ce14">
            <text:p>14,158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35.1" table:style-name="ce14">
            <text:p>-14,735.10</text:p>
          </table:table-cell>
          <table:table-cell office:value-type="float" office:value="-3343.76" table:style-name="ce14">
            <text:p>-3,343.76</text:p>
          </table:table-cell>
          <table:table-cell office:value-type="float" office:value="31541.9" table:style-name="ce26">
            <text:p>31,54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0.94" table:style-name="ce14">
            <text:p>-10,330.94</text:p>
          </table:table-cell>
          <table:table-cell office:value-type="float" office:value="-9570.7999999999993" table:style-name="ce14">
            <text:p>-9,570.80</text:p>
          </table:table-cell>
          <table:table-cell office:value-type="float" office:value="14363.92" table:style-name="ce26">
            <text:p>14,36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/ao-Geral do Estado</text:p>
          </table:table-cell>
          <table:table-cell office:value-type="float" office:value="32821.93" table:style-name="ce25">
            <text:p>32,821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92.94" table:style-name="ce14">
            <text:p>-10,392.94</text:p>
          </table:table-cell>
          <table:table-cell office:value-type="float" office:value="-386.92" table:style-name="ce14">
            <text:p>-386.92</text:p>
          </table:table-cell>
          <table:table-cell office:value-type="float" office:value="22042.07" table:style-name="ce26">
            <text:p>22,04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8.19" table:style-name="ce26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5644.15" table:style-name="ce14">
            <text:p>5,644.15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93.48" table:style-name="ce14">
            <text:p>-12,393.48</text:p>
          </table:table-cell>
          <table:table-cell office:value-type="float" office:value="-4487.0200000000004" table:style-name="ce14">
            <text:p>-4,487.02</text:p>
          </table:table-cell>
          <table:table-cell office:value-type="float" office:value="34751.769999999997" table:style-name="ce26">
            <text:p>34,7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13170" table:style-name="ce14">
            <text:p>13,17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78" table:style-name="ce14">
            <text:p>-14,178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01.78" table:style-name="ce26">
            <text:p>33,80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5510.56" table:style-name="ce14">
            <text:p>5,510.56</text:p>
          </table:table-cell>
          <table:table-cell office:value-type="float" office:value="12524" table:style-name="ce14">
            <text:p>12,524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8.18" table:style-name="ce14">
            <text:p>-10,898.18</text:p>
          </table:table-cell>
          <table:table-cell office:value-type="float" office:value="-6089.76" table:style-name="ce14">
            <text:p>-6,089.76</text:p>
          </table:table-cell>
          <table:table-cell office:value-type="float" office:value="34109.980000000003" table:style-name="ce26">
            <text:p>34,10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9.98" table:style-name="ce14">
            <text:p>-9,349.98</text:p>
          </table:table-cell>
          <table:table-cell office:value-type="float" office:value="-2525.75" table:style-name="ce14">
            <text:p>-2,525.75</text:p>
          </table:table-cell>
          <table:table-cell office:value-type="float" office:value="19183.79" table:style-name="ce26">
            <text:p>19,18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0683.36" table:style-name="ce14">
            <text:p>-10,683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25.95" table:style-name="ce26">
            <text:p>27,22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9395.51" table:style-name="ce14">
            <text:p>-9,39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83.67" table:style-name="ce26">
            <text:p>21,48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6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1015.28" table:style-name="ce14">
            <text:p>-11,015.28</text:p>
          </table:table-cell>
          <table:table-cell office:value-type="float" office:value="-505.39" table:style-name="ce14">
            <text:p>-505.39</text:p>
          </table:table-cell>
          <table:table-cell office:value-type="float" office:value="27186.83" table:style-name="ce26">
            <text:p>27,1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0.540000000001" table:style-name="ce14">
            <text:p>-10,300.54</text:p>
          </table:table-cell>
          <table:table-cell office:value-type="float" office:value="-5281.84" table:style-name="ce14">
            <text:p>-5,281.84</text:p>
          </table:table-cell>
          <table:table-cell office:value-type="float" office:value="17480.98" table:style-name="ce26">
            <text:p>17,48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44.8100000000004" table:style-name="ce14">
            <text:p>4,244.81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1059.57" table:style-name="ce14">
            <text:p>-11,059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65.57" table:style-name="ce26">
            <text:p>24,66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5.58" table:style-name="ce14">
            <text:p>-10,095.58</text:p>
          </table:table-cell>
          <table:table-cell office:value-type="float" office:value="-306.08" table:style-name="ce14">
            <text:p>-306.08</text:p>
          </table:table-cell>
          <table:table-cell office:value-type="float" office:value="25600.66" table:style-name="ce26">
            <text:p>25,6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5.18" table:style-name="ce14">
            <text:p>-9,245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62.3" table:style-name="ce26">
            <text:p>20,1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2360.2800000000002" table:style-name="ce14">
            <text:p>-2,360.28</text:p>
          </table:table-cell>
          <table:table-cell office:value-type="float" office:value="19108.75" table:style-name="ce26">
            <text:p>19,10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5095.5600000000004" table:style-name="ce14">
            <text:p>5,095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76.040000000001" table:style-name="ce14">
            <text:p>-10,476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62.41" table:style-name="ce26">
            <text:p>24,96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40.58" table:style-name="ce25">
            <text:p>32,240.58</text:p>
          </table:table-cell>
          <table:table-cell office:value-type="float" office:value="5443.76" table:style-name="ce14">
            <text:p>5,44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45.85" table:style-name="ce14">
            <text:p>-10,945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508.05" table:style-name="ce26">
            <text:p>26,5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983.81" table:style-name="ce14">
            <text:p>5,983.81</text:p>
          </table:table-cell>
          <table:table-cell office:value-type="float" office:value="0" table:style-name="ce14">
            <text:p>0.00</text:p>
          </table:table-cell>
          <table:table-cell office:value-type="float" office:value="1563.23" table:style-name="ce14">
            <text:p>1,563.23</text:p>
          </table:table-cell>
          <table:table-cell office:value-type="string" table:style-name="ce15">
            <text:p>mai/2019</text:p>
          </table:table-cell>
          <table:table-cell office:value-type="float" office:value="-12024.4" table:style-name="ce14">
            <text:p>-12,024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54.42" table:style-name="ce26">
            <text:p>30,75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3" table:style-name="ce26">
            <text:p>22,8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24.61" table:style-name="ce25">
            <text:p>31,724.61</text:p>
          </table:table-cell>
          <table:table-cell office:value-type="float" office:value="5287.44" table:style-name="ce14">
            <text:p>5,287.4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1256.6" table:style-name="ce14">
            <text:p>-11,256.60</text:p>
          </table:table-cell>
          <table:table-cell office:value-type="float" office:value="-1247.77" table:style-name="ce14">
            <text:p>-1,247.77</text:p>
          </table:table-cell>
          <table:table-cell office:value-type="float" office:value="26511.52" table:style-name="ce26">
            <text:p>26,51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69.49" table:style-name="ce25">
            <text:p>28,569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9.1200000000008" table:style-name="ce14">
            <text:p>-8,749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89.93" table:style-name="ce26">
            <text:p>19,5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7468.34" table:style-name="ce26">
            <text:p>17,4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7468.34" table:style-name="ce26">
            <text:p>17,4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99.53" table:style-name="ce14">
            <text:p>-8,099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51.150000000001" table:style-name="ce26">
            <text:p>20,9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211.9" table:style-name="ce14">
            <text:p>6,21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5.32" table:style-name="ce14">
            <text:p>-11,65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788.36" table:style-name="ce26">
            <text:p>29,7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2697.13" table:style-name="ce14">
            <text:p>-2,697.13</text:p>
          </table:table-cell>
          <table:table-cell office:value-type="float" office:value="21677.47" table:style-name="ce26">
            <text:p>21,6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72.43" table:style-name="ce25">
            <text:p>31,87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509.02" table:style-name="ce14">
            <text:p>-10,509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36.81" table:style-name="ce26">
            <text:p>23,13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10129.48" table:style-name="ce14">
            <text:p>-10,129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6769.57" table:style-name="ce26">
            <text:p>26,76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248.65" table:style-name="ce14">
            <text:p>6,248.65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343.200000000001" table:style-name="ce14">
            <text:p>-10,343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76.95" table:style-name="ce26">
            <text:p>22,77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1195.67" table:style-name="ce14">
            <text:p>-11,195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39.95" table:style-name="ce26">
            <text:p>26,03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6774.14" table:style-name="ce14">
            <text:p>6,774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04.39" table:style-name="ce14">
            <text:p>-12,704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79.53" table:style-name="ce26">
            <text:p>28,87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828.05" table:style-name="ce14">
            <text:p>-10,828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31698.45" table:style-name="ce26">
            <text:p>31,69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0" table:style-name="ce14">
            <text:p>0.00</text:p>
          </table:table-cell>
          <table:table-cell office:value-type="float" office:value="22824.19" table:style-name="ce26">
            <text:p>22,82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5" table:style-name="ce25">
            <text:p>30,658.75</text:p>
          </table:table-cell>
          <table:table-cell office:value-type="float" office:value="5109.79" table:style-name="ce14">
            <text:p>5,109.7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326.65" table:style-name="ce14">
            <text:p>-10,326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15.29" table:style-name="ce26">
            <text:p>27,21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77.82" table:style-name="ce14">
            <text:p>4,077.82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894.26" table:style-name="ce14">
            <text:p>-10,894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62.74" table:style-name="ce26">
            <text:p>24,06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5343.57" table:style-name="ce14">
            <text:p>5,343.5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776.68" table:style-name="ce14">
            <text:p>-10,776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01.73" table:style-name="ce26">
            <text:p>28,40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8284.53" table:style-name="ce26">
            <text:p>18,28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6064.6" table:style-name="ce14">
            <text:p>-6,064.60</text:p>
          </table:table-cell>
          <table:table-cell office:value-type="float" office:value="14792.89" table:style-name="ce26">
            <text:p>14,7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 Compa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555.21" table:style-name="ce14">
            <text:p>-10,55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12.75" table:style-name="ce26">
            <text:p>27,51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0371.91" table:style-name="ce14">
            <text:p>-10,371.91</text:p>
          </table:table-cell>
          <table:table-cell office:value-type="float" office:value="-1863.33" table:style-name="ce14">
            <text:p>-1,863.33</text:p>
          </table:table-cell>
          <table:table-cell office:value-type="float" office:value="21930.240000000002" table:style-name="ce26">
            <text:p>21,93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0506" table:style-name="ce26">
            <text:p>20,50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175.34" table:style-name="ce14">
            <text:p>175.34</text:p>
          </table:table-cell>
          <table:table-cell office:value-type="float" office:value="0" table:style-name="ce14">
            <text:p>0.00</text:p>
          </table:table-cell>
          <table:table-cell office:value-type="float" office:value="8250.83" table:style-name="ce14">
            <text:p>8,250.83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1503.96" table:style-name="ce14">
            <text:p>-11,503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97.55" table:style-name="ce26">
            <text:p>25,7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6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6.27" table:style-name="ce14">
            <text:p>-8,546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83.77" table:style-name="ce26">
            <text:p>22,78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49.95" table:style-name="ce25">
            <text:p>30,849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361.629999999999" table:style-name="ce14">
            <text:p>-10,361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61.72" table:style-name="ce26">
            <text:p>22,26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1313.94" table:style-name="ce14">
            <text:p>-11,313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27.040000000001" table:style-name="ce26">
            <text:p>25,72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304.44" table:style-name="ce14">
            <text:p>-304.44</text:p>
          </table:table-cell>
          <table:table-cell office:value-type="float" office:value="24246.38" table:style-name="ce26">
            <text:p>24,24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27.18" table:style-name="ce14">
            <text:p>-12,627.18</text:p>
          </table:table-cell>
          <table:table-cell office:value-type="float" office:value="-13984.69" table:style-name="ce14">
            <text:p>-13,984.69</text:p>
          </table:table-cell>
          <table:table-cell office:value-type="float" office:value="8428.35" table:style-name="ce26">
            <text:p>8,42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994.33" table:style-name="ce14">
            <text:p>-10,994.33</text:p>
          </table:table-cell>
          <table:table-cell office:value-type="float" office:value="0" table:style-name="ce14">
            <text:p>0.00</text:p>
          </table:table-cell>
          <table:table-cell office:value-type="float" office:value="32388.799999999999" table:style-name="ce26">
            <text:p>32,38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62.89" table:style-name="ce26">
            <text:p>18,3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249.26" table:style-name="ce14">
            <text:p>4,249.26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1833.81" table:style-name="ce14">
            <text:p>-11,833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33338.879999999997" table:style-name="ce26">
            <text:p>33,33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5">
            <text:p>29,76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1.4599999999991" table:style-name="ce14">
            <text:p>-9,291.46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8305.02" table:style-name="ce26">
            <text:p>18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2.9699999999993" table:style-name="ce14">
            <text:p>-9,612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7.360000000001" table:style-name="ce26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67.49" table:style-name="ce14">
            <text:p>-367.49</text:p>
          </table:table-cell>
          <table:table-cell office:value-type="float" office:value="19778.86" table:style-name="ce26">
            <text:p>19,77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an/2019 fev/2019 abr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6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236.88" table:style-name="ce14">
            <text:p>-2,236.88</text:p>
          </table:table-cell>
          <table:table-cell office:value-type="float" office:value="20877.87" table:style-name="ce26">
            <text:p>20,87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5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9225.16" table:style-name="ce14">
            <text:p>-9,225.16</text:p>
          </table:table-cell>
          <table:table-cell office:value-type="float" office:value="0" table:style-name="ce14">
            <text:p>0.00</text:p>
          </table:table-cell>
          <table:table-cell office:value-type="float" office:value="20131.099999999999" table:style-name="ce26">
            <text:p>20,13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6.11" table:style-name="ce14">
            <text:p>-11,05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75.67" table:style-name="ce26">
            <text:p>24,17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5326.87" table:style-name="ce14">
            <text:p>5,326.8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803.66" table:style-name="ce14">
            <text:p>-10,803.66</text:p>
          </table:table-cell>
          <table:table-cell office:value-type="float" office:value="0" table:style-name="ce14">
            <text:p>0.00</text:p>
          </table:table-cell>
          <table:table-cell office:value-type="float" office:value="28488.29" table:style-name="ce26">
            <text:p>28,48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84.21" table:style-name="ce14">
            <text:p>-10,984.21</text:p>
          </table:table-cell>
          <table:table-cell office:value-type="float" office:value="0" table:style-name="ce14">
            <text:p>0.00</text:p>
          </table:table-cell>
          <table:table-cell office:value-type="float" office:value="24478.01" table:style-name="ce26">
            <text:p>24,47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0" table:style-name="ce14">
            <text:p>0.00</text:p>
          </table:table-cell>
          <table:table-cell office:value-type="float" office:value="18808.54" table:style-name="ce26">
            <text:p>18,80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0.82" table:style-name="ce14">
            <text:p>-9,790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41.33" table:style-name="ce26">
            <text:p>22,6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46.84" table:style-name="ce14">
            <text:p>1,346.84</text:p>
          </table:table-cell>
          <table:table-cell office:value-type="string" table:style-name="ce15">
            <text:p>mai/2019</text:p>
          </table:table-cell>
          <table:table-cell office:value-type="float" office:value="-10369.09" table:style-name="ce14">
            <text:p>-10,36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60.77" table:style-name="ce26">
            <text:p>23,86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00.02" table:style-name="ce25">
            <text:p>26,100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621.07" table:style-name="ce14">
            <text:p>-8,621.07</text:p>
          </table:table-cell>
          <table:table-cell office:value-type="float" office:value="0" table:style-name="ce14">
            <text:p>0.00</text:p>
          </table:table-cell>
          <table:table-cell office:value-type="float" office:value="19482.79" table:style-name="ce26">
            <text:p>19,4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7.58" table:style-name="ce14">
            <text:p>-8,887.58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3224.62" table:style-name="ce26">
            <text:p>13,2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4542.04" table:style-name="ce14">
            <text:p>4,542.0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495.5400000000009" table:style-name="ce14">
            <text:p>-9,49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72.12" table:style-name="ce26">
            <text:p>24,07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7051.9" table:style-name="ce14">
            <text:p>7,05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9</text:p>
          </table:table-cell>
          <table:table-cell office:value-type="float" office:value="-12780.77" table:style-name="ce14">
            <text:p>-12,780.77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27979.48" table:style-name="ce26">
            <text:p>27,97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31.1" table:style-name="ce14">
            <text:p>-10,731.10</text:p>
          </table:table-cell>
          <table:table-cell office:value-type="float" office:value="0" table:style-name="ce14">
            <text:p>0.00</text:p>
          </table:table-cell>
          <table:table-cell office:value-type="float" office:value="24686.78" table:style-name="ce26">
            <text:p>24,6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9.57" table:style-name="ce14">
            <text:p>-9,909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21.23" table:style-name="ce26">
            <text:p>21,82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132.31" table:style-name="ce14">
            <text:p>-10,132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73.16" table:style-name="ce26">
            <text:p>25,77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705.2" table:style-name="ce14">
            <text:p>5,705.20</text:p>
          </table:table-cell>
          <table:table-cell office:value-type="string" table:style-name="ce15">
            <text:p>mai/2019</text:p>
          </table:table-cell>
          <table:table-cell office:value-type="float" office:value="-10728.51" table:style-name="ce14">
            <text:p>-10,728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03.27" table:style-name="ce26">
            <text:p>24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221.599999999999" table:style-name="ce25">
            <text:p>33,221.60</text:p>
          </table:table-cell>
          <table:table-cell office:value-type="float" office:value="0" table:style-name="ce14">
            <text:p>0.00</text:p>
          </table:table-cell>
          <table:table-cell office:value-type="float" office:value="15608.88" table:style-name="ce14">
            <text:p>15,608.8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03.58" table:style-name="ce14">
            <text:p>-12,403.58</text:p>
          </table:table-cell>
          <table:table-cell office:value-type="float" office:value="-2271.79" table:style-name="ce14">
            <text:p>-2,271.79</text:p>
          </table:table-cell>
          <table:table-cell office:value-type="float" office:value="34155.11" table:style-name="ce26">
            <text:p>34,15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1408.43" table:style-name="ce14">
            <text:p>1,408.43</text:p>
          </table:table-cell>
          <table:table-cell office:value-type="string" table:style-name="ce15">
            <text:p>jan/2019 fev/2019 mai/2019</text:p>
          </table:table-cell>
          <table:table-cell office:value-type="float" office:value="-10482.89" table:style-name="ce14">
            <text:p>-10,482.89</text:p>
          </table:table-cell>
          <table:table-cell office:value-type="float" office:value="-458.36" table:style-name="ce14">
            <text:p>-458.36</text:p>
          </table:table-cell>
          <table:table-cell office:value-type="float" office:value="26469.5" table:style-name="ce26">
            <text:p>26,4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426.17" table:style-name="ce14">
            <text:p>8,426.17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1779.49" table:style-name="ce14">
            <text:p>-11,779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6523.94" table:style-name="ce26">
            <text:p>26,52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76.57" table:style-name="ce25">
            <text:p>29,576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774.4699999999993" table:style-name="ce14">
            <text:p>-9,774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75.5" table:style-name="ce26">
            <text:p>21,57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938.63" table:style-name="ce14">
            <text:p>-938.63</text:p>
          </table:table-cell>
          <table:table-cell office:value-type="float" office:value="19270.55" table:style-name="ce26">
            <text:p>19,27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961.43" table:style-name="ce14">
            <text:p>5,96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21.15" table:style-name="ce14">
            <text:p>-11,321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72.06" table:style-name="ce26">
            <text:p>29,87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83.03" table:style-name="ce25">
            <text:p>30,383.03</text:p>
          </table:table-cell>
          <table:table-cell office:value-type="float" office:value="0" table:style-name="ce14">
            <text:p>0.00</text:p>
          </table:table-cell>
          <table:table-cell office:value-type="float" office:value="15191.52" table:style-name="ce14">
            <text:p>15,191.5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51.12" table:style-name="ce14">
            <text:p>-11,45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92.99" table:style-name="ce26">
            <text:p>33,89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 abr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3361.2" table:style-name="ce14">
            <text:p>-3,361.20</text:p>
          </table:table-cell>
          <table:table-cell office:value-type="float" office:value="20401.86" table:style-name="ce26">
            <text:p>20,40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365.25" table:style-name="ce14">
            <text:p>-10,365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26.03" table:style-name="ce26">
            <text:p>26,82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1124.86" table:style-name="ce14">
            <text:p>-11,124.86</text:p>
          </table:table-cell>
          <table:table-cell office:value-type="float" office:value="-8030.87" table:style-name="ce14">
            <text:p>-8,030.87</text:p>
          </table:table-cell>
          <table:table-cell office:value-type="float" office:value="20269.830000000002" table:style-name="ce26">
            <text:p>20,26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9.93" table:style-name="ce14">
            <text:p>-349.93</text:p>
          </table:table-cell>
          <table:table-cell office:value-type="float" office:value="19796.419999999998" table:style-name="ce26">
            <text:p>19,79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98.04" table:style-name="ce25">
            <text:p>33,39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9.66" table:style-name="ce14">
            <text:p>-10,309.66</text:p>
          </table:table-cell>
          <table:table-cell office:value-type="float" office:value="0" table:style-name="ce14">
            <text:p>0.00</text:p>
          </table:table-cell>
          <table:table-cell office:value-type="float" office:value="23088.38" table:style-name="ce26">
            <text:p>23,08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7696.81" table:style-name="ce14">
            <text:p>-7,696.81</text:p>
          </table:table-cell>
          <table:table-cell office:value-type="float" office:value="-698.77" table:style-name="ce14">
            <text:p>-698.77</text:p>
          </table:table-cell>
          <table:table-cell office:value-type="float" office:value="16652.419999999998" table:style-name="ce26">
            <text:p>16,65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2" table:style-name="ce14">
            <text:p>-9,54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6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50.45" table:style-name="ce14">
            <text:p>-10,95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86.69" table:style-name="ce26">
            <text:p>24,08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16.53" table:style-name="ce25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9.549999999999" table:style-name="ce14">
            <text:p>-10,439.55</text:p>
          </table:table-cell>
          <table:table-cell office:value-type="float" office:value="-481.65" table:style-name="ce14">
            <text:p>-481.65</text:p>
          </table:table-cell>
          <table:table-cell office:value-type="float" office:value="23795.33" table:style-name="ce26">
            <text:p>23,79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5894.63" table:style-name="ce14">
            <text:p>5,894.63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07.06" table:style-name="ce14">
            <text:p>-12,607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41099.199999999997" table:style-name="ce26">
            <text:p>41,09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606.02" table:style-name="ce14">
            <text:p>6,606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58.16" table:style-name="ce14">
            <text:p>-12,65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79.64" table:style-name="ce26">
            <text:p>29,17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1.61" table:style-name="ce14">
            <text:p>-9,77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19.83" table:style-name="ce26">
            <text:p>21,11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25">
            <text:p>26,701.17</text:p>
          </table:table-cell>
          <table:table-cell office:value-type="float" office:value="350.68" table:style-name="ce14">
            <text:p>350.68</text:p>
          </table:table-cell>
          <table:table-cell office:value-type="float" office:value="0" table:style-name="ce14">
            <text:p>0.00</text:p>
          </table:table-cell>
          <table:table-cell office:value-type="float" office:value="8250.83" table:style-name="ce14">
            <text:p>8,250.83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842.69" table:style-name="ce14">
            <text:p>-10,842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29.55" table:style-name="ce26">
            <text:p>24,22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4244.8100000000004" table:style-name="ce14">
            <text:p>4,244.81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210.879999999999" table:style-name="ce14">
            <text:p>-10,210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22.42" table:style-name="ce26">
            <text:p>25,42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 mai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0.35" table:style-name="ce26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3.48" table:style-name="ce14">
            <text:p>-5,93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880.240000000002" table:style-name="ce26">
            <text:p>16,88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1370.51" table:style-name="ce14">
            <text:p>-1,370.51</text:p>
          </table:table-cell>
          <table:table-cell office:value-type="float" office:value="19372.13" table:style-name="ce26">
            <text:p>19,37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5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11.82" table:style-name="ce14">
            <text:p>-10,211.82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1763.86" table:style-name="ce26">
            <text:p>21,76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64.31" table:style-name="ce25">
            <text:p>33,564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50.41" table:style-name="ce14">
            <text:p>-10,350.41</text:p>
          </table:table-cell>
          <table:table-cell office:value-type="float" office:value="0" table:style-name="ce14">
            <text:p>0.00</text:p>
          </table:table-cell>
          <table:table-cell office:value-type="float" office:value="23213.9" table:style-name="ce26">
            <text:p>23,21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9625.51" table:style-name="ce14">
            <text:p>-9,62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05.49" table:style-name="ce26">
            <text:p>22,2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13.9" table:style-name="ce14">
            <text:p>-7,413.9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2851.22" table:style-name="ce26">
            <text:p>22,85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175.34" table:style-name="ce14">
            <text:p>175.34</text:p>
          </table:table-cell>
          <table:table-cell office:value-type="float" office:value="0" table:style-name="ce14">
            <text:p>0.00</text:p>
          </table:table-cell>
          <table:table-cell office:value-type="float" office:value="8083.83" table:style-name="ce14">
            <text:p>8,083.83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238.33" table:style-name="ce14">
            <text:p>-10,238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8.5" table:style-name="ce26">
            <text:p>22,88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625.51" table:style-name="ce14">
            <text:p>-9,62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05.49" table:style-name="ce26">
            <text:p>22,2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i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22566.26" table:style-name="ce26">
            <text:p>22,56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237.51" table:style-name="ce14">
            <text:p>6,237.51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343.200000000001" table:style-name="ce14">
            <text:p>-10,343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65.81" table:style-name="ce26">
            <text:p>22,76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7.27" table:style-name="ce26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44.8100000000004" table:style-name="ce14">
            <text:p>4,244.81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618.73" table:style-name="ce14">
            <text:p>-10,618.73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2554.52" table:style-name="ce26">
            <text:p>22,55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550.61" table:style-name="ce14">
            <text:p>6,550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34.37" table:style-name="ce14">
            <text:p>-12,434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9348.02" table:style-name="ce26">
            <text:p>29,34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5.57" table:style-name="ce14">
            <text:p>-9,895.57</text:p>
          </table:table-cell>
          <table:table-cell office:value-type="float" office:value="-8419.42" table:style-name="ce14">
            <text:p>-8,419.42</text:p>
          </table:table-cell>
          <table:table-cell office:value-type="float" office:value="18038.009999999998" table:style-name="ce26">
            <text:p>18,03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18341.189999999999" table:style-name="ce26">
            <text:p>18,34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9901.0300000000007" table:style-name="ce14">
            <text:p>-9,901.03</text:p>
          </table:table-cell>
          <table:table-cell office:value-type="float" office:value="-8710.92" table:style-name="ce14">
            <text:p>-8,710.92</text:p>
          </table:table-cell>
          <table:table-cell office:value-type="float" office:value="14451.41" table:style-name="ce26">
            <text:p>14,45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2.73" table:style-name="ce14">
            <text:p>-10,662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262.62" table:style-name="ce26">
            <text:p>31,26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0.64" table:style-name="ce14">
            <text:p>-10,220.64</text:p>
          </table:table-cell>
          <table:table-cell office:value-type="float" office:value="-4089.64" table:style-name="ce14">
            <text:p>-4,089.64</text:p>
          </table:table-cell>
          <table:table-cell office:value-type="float" office:value="18753.080000000002" table:style-name="ce26">
            <text:p>18,75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243.1400000000003" table:style-name="ce14">
            <text:p>4,243.14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1006.63" table:style-name="ce14">
            <text:p>-11,006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154.18" table:style-name="ce26">
            <text:p>31,15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9395.51" table:style-name="ce14">
            <text:p>-9,39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83.67" table:style-name="ce26">
            <text:p>21,48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5226.68" table:style-name="ce14">
            <text:p>5,226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44.19" table:style-name="ce14">
            <text:p>-10,344.19</text:p>
          </table:table-cell>
          <table:table-cell office:value-type="float" office:value="-605.36" table:style-name="ce14">
            <text:p>-605.36</text:p>
          </table:table-cell>
          <table:table-cell office:value-type="float" office:value="25637.23" table:style-name="ce26">
            <text:p>25,63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679.39" table:style-name="ce14">
            <text:p>-10,67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57.56" table:style-name="ce26">
            <text:p>24,2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900.060000000001" table:style-name="ce26">
            <text:p>20,9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5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97.52" table:style-name="ce14">
            <text:p>1,697.52</text:p>
          </table:table-cell>
          <table:table-cell office:value-type="string" table:style-name="ce15">
            <text:p>mai/2019</text:p>
          </table:table-cell>
          <table:table-cell office:value-type="float" office:value="-10452.99" table:style-name="ce14">
            <text:p>-10,452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76.87" table:style-name="ce26">
            <text:p>23,77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217.66" table:style-name="ce14">
            <text:p>-9,217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9.689999999999" table:style-name="ce26">
            <text:p>20,70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469.52" table:style-name="ce14">
            <text:p>-10,469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721.759999999998" table:style-name="ce26">
            <text:p>26,72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99.769999999997" table:style-name="ce25">
            <text:p>34,699.77</text:p>
          </table:table-cell>
          <table:table-cell office:value-type="float" office:value="5783.3" table:style-name="ce14">
            <text:p>5,78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0.15" table:style-name="ce14">
            <text:p>-11,570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82.48" table:style-name="ce26">
            <text:p>28,68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55.71" table:style-name="ce25">
            <text:p>33,855.71</text:p>
          </table:table-cell>
          <table:table-cell office:value-type="float" office:value="5642.62" table:style-name="ce14">
            <text:p>5,642.62</text:p>
          </table:table-cell>
          <table:table-cell office:value-type="float" office:value="0" table:style-name="ce14">
            <text:p>0.00</text:p>
          </table:table-cell>
          <table:table-cell office:value-type="float" office:value="1606.51" table:style-name="ce14">
            <text:p>1,606.51</text:p>
          </table:table-cell>
          <table:table-cell office:value-type="string" table:style-name="ce15">
            <text:p>mai/2019</text:p>
          </table:table-cell>
          <table:table-cell office:value-type="float" office:value="-11865.59" table:style-name="ce14">
            <text:p>-11,86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08.81" table:style-name="ce26">
            <text:p>29,00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0.18" table:style-name="ce14">
            <text:p>-8,740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35.16" table:style-name="ce26">
            <text:p>20,13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98.2800000000002" table:style-name="ce14">
            <text:p>2,098.28</text:p>
          </table:table-cell>
          <table:table-cell office:value-type="string" table:style-name="ce15">
            <text:p>mai/2019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-5653.7" table:style-name="ce14">
            <text:p>-5,653.70</text:p>
          </table:table-cell>
          <table:table-cell office:value-type="float" office:value="18904.22" table:style-name="ce26">
            <text:p>18,90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5844.7" table:style-name="ce14">
            <text:p>5,844.70</text:p>
          </table:table-cell>
          <table:table-cell office:value-type="float" office:value="0" table:style-name="ce14">
            <text:p>0.00</text:p>
          </table:table-cell>
          <table:table-cell office:value-type="float" office:value="394.04" table:style-name="ce14">
            <text:p>394.04</text:p>
          </table:table-cell>
          <table:table-cell office:value-type="string" table:style-name="ce15">
            <text:p>mai/2019</text:p>
          </table:table-cell>
          <table:table-cell office:value-type="float" office:value="-12313.1" table:style-name="ce14">
            <text:p>-12,313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763.38" table:style-name="ce26">
            <text:p>28,76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88.5" table:style-name="ce14">
            <text:p>-11,188.50</text:p>
          </table:table-cell>
          <table:table-cell office:value-type="float" office:value="0" table:style-name="ce14">
            <text:p>0.00</text:p>
          </table:table-cell>
          <table:table-cell office:value-type="float" office:value="28788.1" table:style-name="ce26">
            <text:p>28,78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233.76" table:style-name="ce14">
            <text:p>-10,233.76</text:p>
          </table:table-cell>
          <table:table-cell office:value-type="float" office:value="-7585.91" table:style-name="ce14">
            <text:p>-7,585.91</text:p>
          </table:table-cell>
          <table:table-cell office:value-type="float" office:value="19309.82" table:style-name="ce26">
            <text:p>19,30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5518.91" table:style-name="ce14">
            <text:p>5,518.9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885.28" table:style-name="ce14">
            <text:p>-10,885.28</text:p>
          </table:table-cell>
          <table:table-cell office:value-type="float" office:value="0" table:style-name="ce14">
            <text:p>0.00</text:p>
          </table:table-cell>
          <table:table-cell office:value-type="float" office:value="29750.93" table:style-name="ce26">
            <text:p>29,75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585.67" table:style-name="ce14">
            <text:p>-1,585.67</text:p>
          </table:table-cell>
          <table:table-cell office:value-type="float" office:value="19271.82" table:style-name="ce26">
            <text:p>19,2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393.04" table:style-name="ce14">
            <text:p>7,393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74.59" table:style-name="ce14">
            <text:p>-12,874.59</text:p>
          </table:table-cell>
          <table:table-cell office:value-type="float" office:value="0" table:style-name="ce14">
            <text:p>0.00</text:p>
          </table:table-cell>
          <table:table-cell office:value-type="float" office:value="29980.67" table:style-name="ce26">
            <text:p>29,98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27.85" table:style-name="ce25">
            <text:p>35,327.85</text:p>
          </table:table-cell>
          <table:table-cell office:value-type="float" office:value="5887.98" table:style-name="ce14">
            <text:p>5,88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73.32" table:style-name="ce14">
            <text:p>-12,173.32</text:p>
          </table:table-cell>
          <table:table-cell office:value-type="float" office:value="0" table:style-name="ce14">
            <text:p>0.00</text:p>
          </table:table-cell>
          <table:table-cell office:value-type="float" office:value="29042.51" table:style-name="ce26">
            <text:p>29,0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716.53" table:style-name="ce25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9.549999999999" table:style-name="ce14">
            <text:p>-10,439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6.54" table:style-name="ce26">
            <text:p>24,04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710.64" table:style-name="ce14">
            <text:p>-9,710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19.79" table:style-name="ce26">
            <text:p>21,81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9767.4" table:style-name="ce14">
            <text:p>-9,767.40</text:p>
          </table:table-cell>
          <table:table-cell office:value-type="float" office:value="-287.95999999999998" table:style-name="ce14">
            <text:p>-287.96</text:p>
          </table:table-cell>
          <table:table-cell office:value-type="float" office:value="21505.119999999999" table:style-name="ce26">
            <text:p>21,5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7.94" table:style-name="ce14">
            <text:p>-10,937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93.84" table:style-name="ce26">
            <text:p>24,2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12.46" table:style-name="ce25">
            <text:p>34,212.46</text:p>
          </table:table-cell>
          <table:table-cell office:value-type="float" office:value="5702.08" table:style-name="ce14">
            <text:p>5,702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58.16" table:style-name="ce14">
            <text:p>-11,358.16</text:p>
          </table:table-cell>
          <table:table-cell office:value-type="float" office:value="-662.58" table:style-name="ce14">
            <text:p>-662.58</text:p>
          </table:table-cell>
          <table:table-cell office:value-type="float" office:value="27893.8" table:style-name="ce26">
            <text:p>27,89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2.43" table:style-name="ce14">
            <text:p>-11,68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7.35" table:style-name="ce26">
            <text:p>23,12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59.419999999998" table:style-name="ce26">
            <text:p>19,0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4922.44" table:style-name="ce25">
            <text:p>34,922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7.49" table:style-name="ce14">
            <text:p>-10,967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24.51" table:style-name="ce26">
            <text:p>23,72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164.02" table:style-name="ce14">
            <text:p>-10,164.02</text:p>
          </table:table-cell>
          <table:table-cell office:value-type="float" office:value="0" table:style-name="ce14">
            <text:p>0.00</text:p>
          </table:table-cell>
          <table:table-cell office:value-type="float" office:value="23550.59" table:style-name="ce26">
            <text:p>23,55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0" table:style-name="ce14">
            <text:p>0.00</text:p>
          </table:table-cell>
          <table:table-cell office:value-type="float" office:value="23553.86" table:style-name="ce26">
            <text:p>23,55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96.89" table:style-name="ce25">
            <text:p>32,796.89</text:p>
          </table:table-cell>
          <table:table-cell office:value-type="float" office:value="5466.15" table:style-name="ce14">
            <text:p>5,466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8.18" table:style-name="ce14">
            <text:p>-10,778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54.42" table:style-name="ce26">
            <text:p>27,25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71.18" table:style-name="ce25">
            <text:p>33,171.18</text:p>
          </table:table-cell>
          <table:table-cell office:value-type="float" office:value="5528.53" table:style-name="ce14">
            <text:p>5,528.5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1387.81" table:style-name="ce14">
            <text:p>-11,387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85.3" table:style-name="ce26">
            <text:p>29,08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8102.8" table:style-name="ce14">
            <text:p>-8,102.80</text:p>
          </table:table-cell>
          <table:table-cell office:value-type="float" office:value="15011.95" table:style-name="ce26">
            <text:p>15,01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71.040000000001" table:style-name="ce25">
            <text:p>29,871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6.11" table:style-name="ce14">
            <text:p>-9,136.11</text:p>
          </table:table-cell>
          <table:table-cell office:value-type="float" office:value="-439.82" table:style-name="ce14">
            <text:p>-439.82</text:p>
          </table:table-cell>
          <table:table-cell office:value-type="float" office:value="20295.11" table:style-name="ce26">
            <text:p>20,29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57.9" table:style-name="ce25">
            <text:p>34,557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30.73" table:style-name="ce14">
            <text:p>-10,830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96.73" table:style-name="ce26">
            <text:p>23,49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1394.68" table:style-name="ce14">
            <text:p>-1,394.68</text:p>
          </table:table-cell>
          <table:table-cell office:value-type="float" office:value="20946.099999999999" table:style-name="ce26">
            <text:p>20,94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 mai/2019</text:p>
          </table:table-cell>
          <table:table-cell office:value-type="float" office:value="-11660.57" table:style-name="ce14">
            <text:p>-11,660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34272.46" table:style-name="ce26">
            <text:p>34,27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6" table:style-name="ce14">
            <text:p>-11,026.00</text:p>
          </table:table-cell>
          <table:table-cell office:value-type="float" office:value="0" table:style-name="ce14">
            <text:p>0.00</text:p>
          </table:table-cell>
          <table:table-cell office:value-type="float" office:value="24436.22" table:style-name="ce26">
            <text:p>24,43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3.18" table:style-name="ce14">
            <text:p>-10,483.18</text:p>
          </table:table-cell>
          <table:table-cell office:value-type="float" office:value="-1894.73" table:style-name="ce14">
            <text:p>-1,894.73</text:p>
          </table:table-cell>
          <table:table-cell office:value-type="float" office:value="21521.08" table:style-name="ce26">
            <text:p>21,52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14.4699999999993" table:style-name="ce14">
            <text:p>-8,614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09.05" table:style-name="ce26">
            <text:p>19,30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2.2999999999993" table:style-name="ce14">
            <text:p>-9,912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17.84" table:style-name="ce26">
            <text:p>25,81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29.57" table:style-name="ce25">
            <text:p>33,829.57</text:p>
          </table:table-cell>
          <table:table-cell office:value-type="float" office:value="0" table:style-name="ce14">
            <text:p>0.00</text:p>
          </table:table-cell>
          <table:table-cell office:value-type="float" office:value="14409.99" table:style-name="ce14">
            <text:p>14,409.9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40.42" table:style-name="ce14">
            <text:p>-12,040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35968.699999999997" table:style-name="ce26">
            <text:p>35,96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441.96" table:style-name="ce14">
            <text:p>-441.96</text:p>
          </table:table-cell>
          <table:table-cell office:value-type="float" office:value="18314.439999999999" table:style-name="ce26">
            <text:p>18,31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710.64" table:style-name="ce14">
            <text:p>-9,710.64</text:p>
          </table:table-cell>
          <table:table-cell office:value-type="float" office:value="-5538.1" table:style-name="ce14">
            <text:p>-5,538.10</text:p>
          </table:table-cell>
          <table:table-cell office:value-type="float" office:value="16512.12" table:style-name="ce26">
            <text:p>16,51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5527.26" table:style-name="ce14">
            <text:p>5,527.2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1089.52" table:style-name="ce14">
            <text:p>-11,089.52</text:p>
          </table:table-cell>
          <table:table-cell office:value-type="float" office:value="-7806" table:style-name="ce14">
            <text:p>-7,806.00</text:p>
          </table:table-cell>
          <table:table-cell office:value-type="float" office:value="21799.14" table:style-name="ce26">
            <text:p>21,79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1.68" table:style-name="ce26">
            <text:p>22,81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34" table:style-name="ce25">
            <text:p>29,434.00</text:p>
          </table:table-cell>
          <table:table-cell office:value-type="float" office:value="4905.67" table:style-name="ce14">
            <text:p>4,905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075.75" table:style-name="ce14">
            <text:p>-10,075.75</text:p>
          </table:table-cell>
          <table:table-cell office:value-type="float" office:value="-9295.75" table:style-name="ce14">
            <text:p>-9,295.75</text:p>
          </table:table-cell>
          <table:table-cell office:value-type="float" office:value="16972.009999999998" table:style-name="ce26">
            <text:p>16,97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961.43" table:style-name="ce14">
            <text:p>5,96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38.25" table:style-name="ce14">
            <text:p>-11,738.25</text:p>
          </table:table-cell>
          <table:table-cell office:value-type="float" office:value="-1689.62" table:style-name="ce14">
            <text:p>-1,689.62</text:p>
          </table:table-cell>
          <table:table-cell office:value-type="float" office:value="27995.78" table:style-name="ce26">
            <text:p>27,99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9.35" table:style-name="ce14">
            <text:p>-10,039.35</text:p>
          </table:table-cell>
          <table:table-cell office:value-type="float" office:value="0" table:style-name="ce14">
            <text:p>0.00</text:p>
          </table:table-cell>
          <table:table-cell office:value-type="float" office:value="22422.86" table:style-name="ce26">
            <text:p>22,42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9792" table:style-name="ce26">
            <text:p>19,7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83.79" table:style-name="ce25">
            <text:p>31,88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0499999999993" table:style-name="ce14">
            <text:p>-9,91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39.3" table:style-name="ce26">
            <text:p>21,7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371.59" table:style-name="ce14">
            <text:p>-2,371.59</text:p>
          </table:table-cell>
          <table:table-cell office:value-type="float" office:value="18999.82" table:style-name="ce26">
            <text:p>18,99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3.2999999999993" table:style-name="ce14">
            <text:p>-8,263.30</text:p>
          </table:table-cell>
          <table:table-cell office:value-type="float" office:value="-6567.56" table:style-name="ce14">
            <text:p>-6,567.56</text:p>
          </table:table-cell>
          <table:table-cell office:value-type="float" office:value="17130.38" table:style-name="ce26">
            <text:p>17,13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939.34" table:style-name="ce14">
            <text:p>6,939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49.82" table:style-name="ce14">
            <text:p>-12,749.82</text:p>
          </table:table-cell>
          <table:table-cell office:value-type="float" office:value="-445.16" table:style-name="ce14">
            <text:p>-445.16</text:p>
          </table:table-cell>
          <table:table-cell office:value-type="float" office:value="29206.58" table:style-name="ce26">
            <text:p>29,20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1816.2" table:style-name="ce14">
            <text:p>1,816.20</text:p>
          </table:table-cell>
          <table:table-cell office:value-type="string" table:style-name="ce15">
            <text:p>jul/2018</text:p>
          </table:table-cell>
          <table:table-cell office:value-type="float" office:value="-10455.6" table:style-name="ce14">
            <text:p>-10,455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6" table:style-name="ce26">
            <text:p>30,70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18178.060000000001" table:style-name="ce26">
            <text:p>18,17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685.0200000000004" table:style-name="ce14">
            <text:p>4,685.02</text:p>
          </table:table-cell>
          <table:table-cell office:value-type="string" table:style-name="ce15">
            <text:p>fev/2016 mar/2016 mar/2019 abr/2019</text:p>
          </table:table-cell>
          <table:table-cell office:value-type="float" office:value="-9633.92" table:style-name="ce14">
            <text:p>-9,633.92</text:p>
          </table:table-cell>
          <table:table-cell office:value-type="float" office:value="-3178.41" table:style-name="ce14">
            <text:p>-3,178.41</text:p>
          </table:table-cell>
          <table:table-cell office:value-type="float" office:value="18974.63" table:style-name="ce26">
            <text:p>18,97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7434.41" table:style-name="ce14">
            <text:p>-7,434.41</text:p>
          </table:table-cell>
          <table:table-cell office:value-type="float" office:value="16316.95" table:style-name="ce26">
            <text:p>16,31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606.29" table:style-name="ce14">
            <text:p>6,606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53.95" table:style-name="ce14">
            <text:p>-12,553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284.12" table:style-name="ce26">
            <text:p>29,28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Dolores Mac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i/2019</text:p>
          </table:table-cell>
          <table:table-cell office:value-type="float" office:value="-8964.2900000000009" table:style-name="ce14">
            <text:p>-8,964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70.55" table:style-name="ce26">
            <text:p>24,87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</text:p>
          </table:table-cell>
          <table:table-cell office:value-type="float" office:value="-11474.02" table:style-name="ce14">
            <text:p>-11,474.02</text:p>
          </table:table-cell>
          <table:table-cell office:value-type="float" office:value="-5447.69" table:style-name="ce14">
            <text:p>-5,447.69</text:p>
          </table:table-cell>
          <table:table-cell office:value-type="float" office:value="21251.45" table:style-name="ce26">
            <text:p>21,25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5.46" table:style-name="ce25">
            <text:p>33,6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73.46" table:style-name="ce14">
            <text:p>-11,073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61.56" table:style-name="ce26">
            <text:p>22,36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7.95" table:style-name="ce14">
            <text:p>-5,657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16153.85" table:style-name="ce26">
            <text:p>16,15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7268.099999999999" table:style-name="ce26">
            <text:p>17,26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6970.48" table:style-name="ce26">
            <text:p>16,97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2.67" table:style-name="ce14">
            <text:p>-9,232.67</text:p>
          </table:table-cell>
          <table:table-cell office:value-type="float" office:value="-4121.38" table:style-name="ce14">
            <text:p>-4,121.38</text:p>
          </table:table-cell>
          <table:table-cell office:value-type="float" office:value="20135.13" table:style-name="ce26">
            <text:p>20,13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9701.92" table:style-name="ce14">
            <text:p>9,701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95.27" table:style-name="ce14">
            <text:p>-10,695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7881.99" table:style-name="ce26">
            <text:p>27,88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70.99" table:style-name="ce26">
            <text:p>25,17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6784.169999999998" table:style-name="ce26">
            <text:p>16,78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31547.34" table:style-name="ce25">
            <text:p>31,547.34</text:p>
          </table:table-cell>
          <table:table-cell office:value-type="float" office:value="5257.89" table:style-name="ce14">
            <text:p>5,257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17.34" table:style-name="ce14">
            <text:p>-10,517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57.45" table:style-name="ce26">
            <text:p>26,05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173.02" table:style-name="ce14">
            <text:p>-9,173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52.8" table:style-name="ce26">
            <text:p>19,95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0683.36" table:style-name="ce14">
            <text:p>-10,683.36</text:p>
          </table:table-cell>
          <table:table-cell office:value-type="float" office:value="0" table:style-name="ce14">
            <text:p>0.00</text:p>
          </table:table-cell>
          <table:table-cell office:value-type="float" office:value="27456.39" table:style-name="ce26">
            <text:p>27,45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7514.4" table:style-name="ce14">
            <text:p>7,514.4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7476.44" table:style-name="ce14">
            <text:p>-7,47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62.43" table:style-name="ce26">
            <text:p>28,46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43.1499999999996" table:style-name="ce14">
            <text:p>4,243.15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291.64" table:style-name="ce14">
            <text:p>-10,291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26.080000000002" table:style-name="ce26">
            <text:p>22,42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182" table:style-name="ce14">
            <text:p>-9,182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10.33" table:style-name="ce26">
            <text:p>24,21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283.1299999999992" table:style-name="ce14">
            <text:p>-8,283.13</text:p>
          </table:table-cell>
          <table:table-cell office:value-type="float" office:value="-287.05" table:style-name="ce14">
            <text:p>-287.05</text:p>
          </table:table-cell>
          <table:table-cell office:value-type="float" office:value="17680.12" table:style-name="ce26">
            <text:p>17,68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46.18" table:style-name="ce25">
            <text:p>34,64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44.66" table:style-name="ce26">
            <text:p>22,84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1489.32" table:style-name="ce14">
            <text:p>-11,489.32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32020.720000000001" table:style-name="ce26">
            <text:p>32,02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1" table:style-name="ce26">
            <text:p>24,2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491.8799999999992" table:style-name="ce14">
            <text:p>-9,491.88</text:p>
          </table:table-cell>
          <table:table-cell office:value-type="float" office:value="-4039.72" table:style-name="ce14">
            <text:p>-4,039.72</text:p>
          </table:table-cell>
          <table:table-cell office:value-type="float" office:value="20834.259999999998" table:style-name="ce26">
            <text:p>20,83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1.49" table:style-name="ce14">
            <text:p>-10,661.49</text:p>
          </table:table-cell>
          <table:table-cell office:value-type="float" office:value="-298.58" table:style-name="ce14">
            <text:p>-298.58</text:p>
          </table:table-cell>
          <table:table-cell office:value-type="float" office:value="23706.36" table:style-name="ce26">
            <text:p>23,70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6295.62" table:style-name="ce14">
            <text:p>6,295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72.8" table:style-name="ce14">
            <text:p>-12,57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532.6" table:style-name="ce26">
            <text:p>28,53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6.6" table:style-name="ce14">
            <text:p>-8,666.60</text:p>
          </table:table-cell>
          <table:table-cell office:value-type="float" office:value="0" table:style-name="ce14">
            <text:p>0.00</text:p>
          </table:table-cell>
          <table:table-cell office:value-type="float" office:value="19487.36" table:style-name="ce26">
            <text:p>19,48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5">
            <text:p>28,05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0056.969999999999" table:style-name="ce14">
            <text:p>-10,056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74.02" table:style-name="ce26">
            <text:p>21,77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5.57" table:style-name="ce14">
            <text:p>-9,875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20.98" table:style-name="ce26">
            <text:p>25,72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Rossales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59.419999999998" table:style-name="ce26">
            <text:p>19,0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821.07" table:style-name="ce14">
            <text:p>6,82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73.64" table:style-name="ce14">
            <text:p>-12,673.64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23161.07" table:style-name="ce26">
            <text:p>23,1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31645.66" table:style-name="ce26">
            <text:p>31,64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1326.97" table:style-name="ce14">
            <text:p>-11,326.97</text:p>
          </table:table-cell>
          <table:table-cell office:value-type="float" office:value="-3540.2" table:style-name="ce14">
            <text:p>-3,540.20</text:p>
          </table:table-cell>
          <table:table-cell office:value-type="float" office:value="29893.61" table:style-name="ce26">
            <text:p>29,89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638.04" table:style-name="ce14">
            <text:p>7,63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37.68" table:style-name="ce14">
            <text:p>-12,837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32.14" table:style-name="ce26">
            <text:p>30,03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383.08" table:style-name="ce14">
            <text:p>-10,383.08</text:p>
          </table:table-cell>
          <table:table-cell office:value-type="float" office:value="-307.89" table:style-name="ce14">
            <text:p>-307.89</text:p>
          </table:table-cell>
          <table:table-cell office:value-type="float" office:value="23574.69" table:style-name="ce26">
            <text:p>23,57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2.67" table:style-name="ce14">
            <text:p>-9,23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26.07" table:style-name="ce26">
            <text:p>24,02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28.44" table:style-name="ce25">
            <text:p>34,728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1.33" table:style-name="ce14">
            <text:p>-10,811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6.67" table:style-name="ce26">
            <text:p>23,68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9701.93" table:style-name="ce14">
            <text:p>9,701.93</text:p>
          </table:table-cell>
          <table:table-cell office:value-type="float" office:value="0" table:style-name="ce14">
            <text:p>0.00</text:p>
          </table:table-cell>
          <table:table-cell office:value-type="float" office:value="4243.1499999999996" table:style-name="ce14">
            <text:p>4,243.15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2200.52" table:style-name="ce14">
            <text:p>-12,200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30619.9" table:style-name="ce26">
            <text:p>30,61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 ab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0373.91" table:style-name="ce26">
            <text:p>20,37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8351.11" table:style-name="ce26">
            <text:p>18,35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328.85" table:style-name="ce14">
            <text:p>-328.85</text:p>
          </table:table-cell>
          <table:table-cell office:value-type="float" office:value="23512.29" table:style-name="ce26">
            <text:p>23,51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534.29" table:style-name="ce14">
            <text:p>6,534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38.43" table:style-name="ce14">
            <text:p>-12,638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27.64" table:style-name="ce26">
            <text:p>29,12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0680.54" table:style-name="ce14">
            <text:p>-10,680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22.35" table:style-name="ce26">
            <text:p>28,22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80000000003" table:style-name="ce25">
            <text:p>32,862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1331.57" table:style-name="ce14">
            <text:p>-11,331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08.65" table:style-name="ce26">
            <text:p>25,30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5.61" table:style-name="ce14">
            <text:p>-10,545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62.74" table:style-name="ce26">
            <text:p>26,86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936.67" table:style-name="ce14">
            <text:p>6,936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92.78" table:style-name="ce14">
            <text:p>-13,492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75.67" table:style-name="ce26">
            <text:p>28,67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338.63" table:style-name="ce14">
            <text:p>-338.63</text:p>
          </table:table-cell>
          <table:table-cell office:value-type="float" office:value="21229.99" table:style-name="ce26">
            <text:p>21,22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51.480000000003" table:style-name="ce25">
            <text:p>34,15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21.97" table:style-name="ce14">
            <text:p>-11,921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99.07" table:style-name="ce26">
            <text:p>21,99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alite Imper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43.39" table:style-name="ce14">
            <text:p>-12,34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8.39" table:style-name="ce26">
            <text:p>22,8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7268.099999999999" table:style-name="ce26">
            <text:p>17,26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5" table:style-name="ce26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5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2.25" table:style-name="ce14">
            <text:p>-9,562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6" table:style-name="ce26">
            <text:p>20,88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147.52" table:style-name="ce14">
            <text:p>-3,147.52</text:p>
          </table:table-cell>
          <table:table-cell office:value-type="float" office:value="16998.830000000002" table:style-name="ce26">
            <text:p>16,99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63.18" table:style-name="ce14">
            <text:p>4,263.18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900.77" table:style-name="ce14">
            <text:p>-10,900.77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22499.8" table:style-name="ce26">
            <text:p>22,4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6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9" table:style-name="ce25">
            <text:p>30,257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31" table:style-name="ce14">
            <text:p>-9,337.31</text:p>
          </table:table-cell>
          <table:table-cell office:value-type="float" office:value="-1416.5" table:style-name="ce14">
            <text:p>-1,416.50</text:p>
          </table:table-cell>
          <table:table-cell office:value-type="float" office:value="19504.18" table:style-name="ce26">
            <text:p>19,50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794.87" table:style-name="ce26">
            <text:p>19,79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5649.83" table:style-name="ce14">
            <text:p>5,649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19.66" table:style-name="ce14">
            <text:p>-11,219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98.720000000001" table:style-name="ce26">
            <text:p>28,09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306.42" table:style-name="ce14">
            <text:p>-306.42</text:p>
          </table:table-cell>
          <table:table-cell office:value-type="float" office:value="22735.7" table:style-name="ce26">
            <text:p>22,73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5894.63" table:style-name="ce14">
            <text:p>5,894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29.99" table:style-name="ce14">
            <text:p>-11,629.99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27504.03" table:style-name="ce26">
            <text:p>27,50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9756.32" table:style-name="ce26">
            <text:p>19,75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3377.8" table:style-name="ce14">
            <text:p>-3,377.80</text:p>
          </table:table-cell>
          <table:table-cell office:value-type="float" office:value="15912.06" table:style-name="ce26">
            <text:p>15,9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7.4" table:style-name="ce14">
            <text:p>-10,547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84.38" table:style-name="ce26">
            <text:p>24,68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9643.48" table:style-name="ce14">
            <text:p>9,643.4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503.64" table:style-name="ce14">
            <text:p>-1,503.64</text:p>
          </table:table-cell>
          <table:table-cell office:value-type="float" office:value="31061.66" table:style-name="ce26">
            <text:p>31,06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4.5" table:style-name="ce14">
            <text:p>-10,484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6.959999999999" table:style-name="ce26">
            <text:p>22,86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8.49" table:style-name="ce14">
            <text:p>-10,768.49</text:p>
          </table:table-cell>
          <table:table-cell office:value-type="float" office:value="-444.89" table:style-name="ce14">
            <text:p>-444.89</text:p>
          </table:table-cell>
          <table:table-cell office:value-type="float" office:value="21248.83" table:style-name="ce26">
            <text:p>21,24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88.5" table:style-name="ce14">
            <text:p>-11,188.50</text:p>
          </table:table-cell>
          <table:table-cell office:value-type="float" office:value="-8693.9" table:style-name="ce14">
            <text:p>-8,693.90</text:p>
          </table:table-cell>
          <table:table-cell office:value-type="float" office:value="20094.2" table:style-name="ce26">
            <text:p>20,0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253.1" table:style-name="ce14">
            <text:p>6,253.10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343.200000000001" table:style-name="ce14">
            <text:p>-10,343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81.4" table:style-name="ce26">
            <text:p>22,78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251.43" table:style-name="ce14">
            <text:p>6,251.43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894.26" table:style-name="ce14">
            <text:p>-10,894.26</text:p>
          </table:table-cell>
          <table:table-cell office:value-type="float" office:value="-5104.8900000000003" table:style-name="ce14">
            <text:p>-5,104.89</text:p>
          </table:table-cell>
          <table:table-cell office:value-type="float" office:value="19358.060000000001" table:style-name="ce26">
            <text:p>19,35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5660.85" table:style-name="ce14">
            <text:p>5,660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79.96" table:style-name="ce14">
            <text:p>-11,179.96</text:p>
          </table:table-cell>
          <table:table-cell office:value-type="float" office:value="0" table:style-name="ce14">
            <text:p>0.00</text:p>
          </table:table-cell>
          <table:table-cell office:value-type="float" office:value="28445.98" table:style-name="ce26">
            <text:p>28,44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7" table:style-name="ce25">
            <text:p>31,760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45.86" table:style-name="ce14">
            <text:p>-10,345.86</text:p>
          </table:table-cell>
          <table:table-cell office:value-type="float" office:value="0" table:style-name="ce14">
            <text:p>0.00</text:p>
          </table:table-cell>
          <table:table-cell office:value-type="float" office:value="21415.01" table:style-name="ce26">
            <text:p>21,41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6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5" table:style-name="ce25">
            <text:p>30,658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9.77" table:style-name="ce14">
            <text:p>-9,2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88.54" table:style-name="ce26">
            <text:p>21,1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95.36" table:style-name="ce14">
            <text:p>-10,995.36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27341.919999999998" table:style-name="ce26">
            <text:p>27,34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18.49" table:style-name="ce14">
            <text:p>4,418.49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126.32" table:style-name="ce14">
            <text:p>-10,126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65.59" table:style-name="ce26">
            <text:p>22,16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710.46" table:style-name="ce14">
            <text:p>-710.46</text:p>
          </table:table-cell>
          <table:table-cell office:value-type="float" office:value="22113.73" table:style-name="ce26">
            <text:p>22,11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6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10687.15" table:style-name="ce14">
            <text:p>10,687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2.84" table:style-name="ce14">
            <text:p>-10,482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32035.31" table:style-name="ce26">
            <text:p>32,03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38.93" table:style-name="ce14">
            <text:p>-11,338.93</text:p>
          </table:table-cell>
          <table:table-cell office:value-type="float" office:value="-2994" table:style-name="ce14">
            <text:p>-2,994.00</text:p>
          </table:table-cell>
          <table:table-cell office:value-type="float" office:value="33308.370000000003" table:style-name="ce26">
            <text:p>33,30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29098.78" table:style-name="ce25">
            <text:p>29,098.78</text:p>
          </table:table-cell>
          <table:table-cell office:value-type="float" office:value="4849.8" table:style-name="ce14">
            <text:p>4,849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5.9500000000007" table:style-name="ce14">
            <text:p>-9,825.95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2943.37" table:style-name="ce26">
            <text:p>22,94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7.31" table:style-name="ce14">
            <text:p>-10,877.31</text:p>
          </table:table-cell>
          <table:table-cell office:value-type="float" office:value="-3855.51" table:style-name="ce14">
            <text:p>-3,855.51</text:p>
          </table:table-cell>
          <table:table-cell office:value-type="float" office:value="20729.400000000001" table:style-name="ce26">
            <text:p>20,72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74.11" table:style-name="ce25">
            <text:p>31,47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 mai/2019</text:p>
          </table:table-cell>
          <table:table-cell office:value-type="float" office:value="-10679.06" table:style-name="ce14">
            <text:p>-10,679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72.29" table:style-name="ce26">
            <text:p>24,57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327.77" table:style-name="ce14">
            <text:p>-8,327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93.63" table:style-name="ce26">
            <text:p>18,49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87.730000000003" table:style-name="ce25">
            <text:p>34,787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mai/2019</text:p>
          </table:table-cell>
          <table:table-cell office:value-type="float" office:value="-11027.99" table:style-name="ce14">
            <text:p>-11,027.99</text:p>
          </table:table-cell>
          <table:table-cell office:value-type="float" office:value="-8707.84" table:style-name="ce14">
            <text:p>-8,707.84</text:p>
          </table:table-cell>
          <table:table-cell office:value-type="float" office:value="16053.82" table:style-name="ce26">
            <text:p>16,05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 abr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6.54" table:style-name="ce26">
            <text:p>24,04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1021.33" table:style-name="ce25">
            <text:p>31,021.33</text:p>
          </table:table-cell>
          <table:table-cell office:value-type="float" office:value="5170.22" table:style-name="ce14">
            <text:p>5,17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6.620000000001" table:style-name="ce14">
            <text:p>-10,306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54.49" table:style-name="ce26">
            <text:p>25,65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9</text:p>
          </table:table-cell>
          <table:table-cell office:value-type="float" office:value="-11710.86" table:style-name="ce14">
            <text:p>-11,710.86</text:p>
          </table:table-cell>
          <table:table-cell office:value-type="float" office:value="-299.83999999999997" table:style-name="ce14">
            <text:p>-299.84</text:p>
          </table:table-cell>
          <table:table-cell office:value-type="float" office:value="23451.52" table:style-name="ce26">
            <text:p>23,45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1967.97" table:style-name="ce14">
            <text:p>-11,967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37897.599999999999" table:style-name="ce26">
            <text:p>37,89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24.16" table:style-name="ce25">
            <text:p>28,62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5.35" table:style-name="ce14">
            <text:p>-9,045.35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18246.939999999999" table:style-name="ce26">
            <text:p>18,24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413.18" table:style-name="ce14">
            <text:p>-8,41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09.37" table:style-name="ce26">
            <text:p>19,0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6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6246.99" table:style-name="ce14">
            <text:p>6,246.99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2215.43" table:style-name="ce14">
            <text:p>-12,215.43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36154.85" table:style-name="ce26">
            <text:p>36,15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50.8799999999992" table:style-name="ce14">
            <text:p>-8,250.8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2114.43" table:style-name="ce26">
            <text:p>22,11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449.65" table:style-name="ce14">
            <text:p>6,449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10.88" table:style-name="ce14">
            <text:p>-12,510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70.55" table:style-name="ce26">
            <text:p>29,17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034.560000000001" table:style-name="ce14">
            <text:p>18,034.56</text:p>
          </table:table-cell>
          <table:table-cell office:value-type="string" table:style-name="ce15">
            <text:p>jan/2018 fev/2018 mai/2018 jul/2018 ago/2018 out/2018 abr/2019</text:p>
          </table:table-cell>
          <table:table-cell office:value-type="float" office:value="-12380.79" table:style-name="ce14">
            <text:p>-12,380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469.41" table:style-name="ce26">
            <text:p>29,46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 mai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6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46.96" table:style-name="ce14">
            <text:p>3,846.96</text:p>
          </table:table-cell>
          <table:table-cell office:value-type="string" table:style-name="ce15">
            <text:p>jul/2017 abr/2019</text:p>
          </table:table-cell>
          <table:table-cell office:value-type="float" office:value="-9954.3700000000008" table:style-name="ce14">
            <text:p>-9,954.37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1259.45" table:style-name="ce26">
            <text:p>21,25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23.43" table:style-name="ce25">
            <text:p>30,323.43</text:p>
          </table:table-cell>
          <table:table-cell office:value-type="float" office:value="0" table:style-name="ce14">
            <text:p>0.00</text:p>
          </table:table-cell>
          <table:table-cell office:value-type="float" office:value="14159.8" table:style-name="ce14">
            <text:p>14,159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11.2" table:style-name="ce14">
            <text:p>-11,011.20</text:p>
          </table:table-cell>
          <table:table-cell office:value-type="float" office:value="-1228.44" table:style-name="ce14">
            <text:p>-1,228.44</text:p>
          </table:table-cell>
          <table:table-cell office:value-type="float" office:value="32243.59" table:style-name="ce26">
            <text:p>32,24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8.4699999999993" table:style-name="ce14">
            <text:p>-9,918.47</text:p>
          </table:table-cell>
          <table:table-cell office:value-type="float" office:value="-3596.3" table:style-name="ce14">
            <text:p>-3,596.30</text:p>
          </table:table-cell>
          <table:table-cell office:value-type="float" office:value="21903.1" table:style-name="ce26">
            <text:p>21,90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2" table:style-name="ce26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44.8100000000004" table:style-name="ce14">
            <text:p>4,244.81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8965.56" table:style-name="ce14">
            <text:p>-8,965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44.990000000002" table:style-name="ce26">
            <text:p>19,14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6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8.27" table:style-name="ce14">
            <text:p>-9,72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01.38" table:style-name="ce26">
            <text:p>21,4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5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00.96" table:style-name="ce14">
            <text:p>3,500.96</text:p>
          </table:table-cell>
          <table:table-cell office:value-type="string" table:style-name="ce15">
            <text:p>mai/2019</text:p>
          </table:table-cell>
          <table:table-cell office:value-type="float" office:value="-10792.44" table:style-name="ce14">
            <text:p>-10,792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39.34" table:style-name="ce26">
            <text:p>24,4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973.12" table:style-name="ce14">
            <text:p>5,973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84.11" table:style-name="ce14">
            <text:p>-12,484.11</text:p>
          </table:table-cell>
          <table:table-cell office:value-type="float" office:value="-1434.62" table:style-name="ce14">
            <text:p>-1,434.62</text:p>
          </table:table-cell>
          <table:table-cell office:value-type="float" office:value="27516.61" table:style-name="ce26">
            <text:p>27,51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5844.7" table:style-name="ce14">
            <text:p>5,84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09.01" table:style-name="ce14">
            <text:p>-12,30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73.43" table:style-name="ce26">
            <text:p>28,37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12524" table:style-name="ce14">
            <text:p>12,524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9.73" table:style-name="ce14">
            <text:p>-11,389.73</text:p>
          </table:table-cell>
          <table:table-cell office:value-type="float" office:value="-8891.57" table:style-name="ce14">
            <text:p>-8,891.57</text:p>
          </table:table-cell>
          <table:table-cell office:value-type="float" office:value="25306.06" table:style-name="ce26">
            <text:p>25,30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1.61" table:style-name="ce14">
            <text:p>-10,101.61</text:p>
          </table:table-cell>
          <table:table-cell office:value-type="float" office:value="-1465.12" table:style-name="ce14">
            <text:p>-1,465.12</text:p>
          </table:table-cell>
          <table:table-cell office:value-type="float" office:value="21296.240000000002" table:style-name="ce26">
            <text:p>21,29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62.63" table:style-name="ce25">
            <text:p>26,762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64.8799999999992" table:style-name="ce14">
            <text:p>-8,464.88</text:p>
          </table:table-cell>
          <table:table-cell office:value-type="float" office:value="-3689.42" table:style-name="ce14">
            <text:p>-3,689.42</text:p>
          </table:table-cell>
          <table:table-cell office:value-type="float" office:value="14608.33" table:style-name="ce26">
            <text:p>14,60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99" table:style-name="ce14">
            <text:p>-10,022.99</text:p>
          </table:table-cell>
          <table:table-cell office:value-type="float" office:value="-7426.31" table:style-name="ce14">
            <text:p>-7,426.31</text:p>
          </table:table-cell>
          <table:table-cell office:value-type="float" office:value="18012.919999999998" table:style-name="ce26">
            <text:p>18,01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0339.6" table:style-name="ce14">
            <text:p>-10,33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7335.93" table:style-name="ce26">
            <text:p>27,33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30.01" table:style-name="ce14">
            <text:p>10,430.01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1503.96" table:style-name="ce14">
            <text:p>-11,503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97.55" table:style-name="ce26">
            <text:p>25,7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30.519999999997" table:style-name="ce25">
            <text:p>34,330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5.19" table:style-name="ce14">
            <text:p>-10,50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94.89" table:style-name="ce26">
            <text:p>23,59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8.22" table:style-name="ce14">
            <text:p>-11,578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3.56" table:style-name="ce26">
            <text:p>23,6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1135.56" table:style-name="ce14">
            <text:p>-1,135.56</text:p>
          </table:table-cell>
          <table:table-cell office:value-type="float" office:value="19752.439999999999" table:style-name="ce26">
            <text:p>19,75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mai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22439.02" table:style-name="ce26">
            <text:p>22,43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0389.540000000001" table:style-name="ce14">
            <text:p>-10,389.54</text:p>
          </table:table-cell>
          <table:table-cell office:value-type="float" office:value="-339.18" table:style-name="ce14">
            <text:p>-339.18</text:p>
          </table:table-cell>
          <table:table-cell office:value-type="float" office:value="23035.98" table:style-name="ce26">
            <text:p>23,03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078.48" table:style-name="ce14">
            <text:p>6,078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17.43" table:style-name="ce14">
            <text:p>-10,517.43</text:p>
          </table:table-cell>
          <table:table-cell office:value-type="float" office:value="-7487.35" table:style-name="ce14">
            <text:p>-7,487.35</text:p>
          </table:table-cell>
          <table:table-cell office:value-type="float" office:value="23535.919999999998" table:style-name="ce26">
            <text:p>23,53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816.14" table:style-name="ce25">
            <text:p>25,81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89.4" table:style-name="ce14">
            <text:p>-7,889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696.3" table:style-name="ce26">
            <text:p>17,69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5226.68" table:style-name="ce14">
            <text:p>5,226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8.41" table:style-name="ce14">
            <text:p>-10,168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87.919999999998" table:style-name="ce26">
            <text:p>26,18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83.65" table:style-name="ce25">
            <text:p>34,483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78.57" table:style-name="ce14">
            <text:p>978.57</text:p>
          </table:table-cell>
          <table:table-cell office:value-type="string" table:style-name="ce15">
            <text:p>mai/2019</text:p>
          </table:table-cell>
          <table:table-cell office:value-type="float" office:value="-11473.02" table:style-name="ce14">
            <text:p>-11,473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58.76" table:style-name="ce26">
            <text:p>23,7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6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771.7" table:style-name="ce14">
            <text:p>-10,771.70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17609.72" table:style-name="ce26">
            <text:p>17,6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690.83" table:style-name="ce14">
            <text:p>-9,690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28.86" table:style-name="ce26">
            <text:p>24,92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8838.35" table:style-name="ce14">
            <text:p>-8,838.35</text:p>
          </table:table-cell>
          <table:table-cell office:value-type="float" office:value="12470.22" table:style-name="ce26">
            <text:p>12,47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900.060000000001" table:style-name="ce26">
            <text:p>20,9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51.79" table:style-name="ce14">
            <text:p>-351.79</text:p>
          </table:table-cell>
          <table:table-cell office:value-type="float" office:value="19052.919999999998" table:style-name="ce26">
            <text:p>19,05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0.82" table:style-name="ce14">
            <text:p>-9,790.82</text:p>
          </table:table-cell>
          <table:table-cell office:value-type="float" office:value="-2730.28" table:style-name="ce14">
            <text:p>-2,730.28</text:p>
          </table:table-cell>
          <table:table-cell office:value-type="float" office:value="20141.490000000002" table:style-name="ce26">
            <text:p>20,14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i/2019</text:p>
          </table:table-cell>
          <table:table-cell office:value-type="float" office:value="-10792.94" table:style-name="ce14">
            <text:p>-10,792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7834.42" table:style-name="ce26">
            <text:p>27,83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9">
            <text:p>Defensor/a Público/a do Estado Assessor/a</text:p>
          </table:table-cell>
          <table:table-cell office:value-type="float" office:value="33681.86" table:style-name="ce25">
            <text:p>33,681.86</text:p>
          </table:table-cell>
          <table:table-cell office:value-type="float" office:value="0" table:style-name="ce14">
            <text:p>0.00</text:p>
          </table:table-cell>
          <table:table-cell office:value-type="float" office:value="15839.01" table:style-name="ce14">
            <text:p>15,839.0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14.58" table:style-name="ce14">
            <text:p>-12,514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36775.85" table:style-name="ce26">
            <text:p>36,77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4542.04" table:style-name="ce14">
            <text:p>4,54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9.69" table:style-name="ce14">
            <text:p>-8,849.69</text:p>
          </table:table-cell>
          <table:table-cell office:value-type="float" office:value="0" table:style-name="ce14">
            <text:p>0.00</text:p>
          </table:table-cell>
          <table:table-cell office:value-type="float" office:value="22944.57" table:style-name="ce26">
            <text:p>22,94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7.14" table:style-name="ce14">
            <text:p>-10,377.14</text:p>
          </table:table-cell>
          <table:table-cell office:value-type="float" office:value="-7047.57" table:style-name="ce14">
            <text:p>-7,047.57</text:p>
          </table:table-cell>
          <table:table-cell office:value-type="float" office:value="16440.18" table:style-name="ce26">
            <text:p>16,44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9.7800000000007" table:style-name="ce14">
            <text:p>-9,509.78</text:p>
          </table:table-cell>
          <table:table-cell office:value-type="float" office:value="-4038.18" table:style-name="ce14">
            <text:p>-4,038.18</text:p>
          </table:table-cell>
          <table:table-cell office:value-type="float" office:value="17511.560000000001" table:style-name="ce26">
            <text:p>17,51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51.49" table:style-name="ce14">
            <text:p>4,251.49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9792.15" table:style-name="ce14">
            <text:p>-9,792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0.84" table:style-name="ce26">
            <text:p>21,33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225.23" table:style-name="ce14">
            <text:p>7,225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19.89" table:style-name="ce14">
            <text:p>-12,619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37.119999999999" table:style-name="ce26">
            <text:p>29,83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0159.69" table:style-name="ce14">
            <text:p>-10,159.69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1284.53" table:style-name="ce26">
            <text:p>21,28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5660.85" table:style-name="ce14">
            <text:p>5,660.85</text:p>
          </table:table-cell>
          <table:table-cell office:value-type="float" office:value="0" table:style-name="ce14">
            <text:p>0.00</text:p>
          </table:table-cell>
          <table:table-cell office:value-type="float" office:value="1497.13" table:style-name="ce14">
            <text:p>1,497.13</text:p>
          </table:table-cell>
          <table:table-cell office:value-type="string" table:style-name="ce15">
            <text:p>mai/2019</text:p>
          </table:table-cell>
          <table:table-cell office:value-type="float" office:value="-11487.4" table:style-name="ce14">
            <text:p>-11,487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9405.23" table:style-name="ce26">
            <text:p>29,40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1.5300000000007" table:style-name="ce14">
            <text:p>-9,941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89.27" table:style-name="ce26">
            <text:p>21,78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17787.91" table:style-name="ce26">
            <text:p>17,7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1356.99" table:style-name="ce14">
            <text:p>-11,356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36254.26" table:style-name="ce26">
            <text:p>36,25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8" table:style-name="ce25">
            <text:p>32,662.58</text:p>
          </table:table-cell>
          <table:table-cell office:value-type="float" office:value="5443.76" table:style-name="ce14">
            <text:p>5,44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45.85" table:style-name="ce14">
            <text:p>-10,945.85</text:p>
          </table:table-cell>
          <table:table-cell office:value-type="float" office:value="-7206.2" table:style-name="ce14">
            <text:p>-7,206.20</text:p>
          </table:table-cell>
          <table:table-cell office:value-type="float" office:value="19954.29" table:style-name="ce26">
            <text:p>19,95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5811.14" table:style-name="ce14">
            <text:p>5,811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1.37" table:style-name="ce14">
            <text:p>-11,381.37</text:p>
          </table:table-cell>
          <table:table-cell office:value-type="float" office:value="-5609.28" table:style-name="ce14">
            <text:p>-5,609.28</text:p>
          </table:table-cell>
          <table:table-cell office:value-type="float" office:value="23687.3" table:style-name="ce26">
            <text:p>23,68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2.66" table:style-name="ce14">
            <text:p>-10,102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815.01" table:style-name="ce26">
            <text:p>27,81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898.9" table:style-name="ce14">
            <text:p>7,898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13.7" table:style-name="ce14">
            <text:p>-13,013.70</text:p>
          </table:table-cell>
          <table:table-cell office:value-type="float" office:value="0" table:style-name="ce14">
            <text:p>0.00</text:p>
          </table:table-cell>
          <table:table-cell office:value-type="float" office:value="30347.42" table:style-name="ce26">
            <text:p>30,34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3.25" table:style-name="ce14">
            <text:p>-11,503.25</text:p>
          </table:table-cell>
          <table:table-cell office:value-type="float" office:value="0" table:style-name="ce14">
            <text:p>0.00</text:p>
          </table:table-cell>
          <table:table-cell office:value-type="float" office:value="23958.97" table:style-name="ce26">
            <text:p>23,9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6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78.85" table:style-name="ce14">
            <text:p>-8,178.85</text:p>
          </table:table-cell>
          <table:table-cell office:value-type="float" office:value="0" table:style-name="ce14">
            <text:p>0.00</text:p>
          </table:table-cell>
          <table:table-cell office:value-type="float" office:value="18071.45" table:style-name="ce26">
            <text:p>18,0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6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 abr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593.82" table:style-name="ce14">
            <text:p>4,593.82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9850.7900000000009" table:style-name="ce14">
            <text:p>-9,850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14.53" table:style-name="ce26">
            <text:p>21,61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6.18" table:style-name="ce14">
            <text:p>-8,626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03.86" table:style-name="ce26">
            <text:p>22,70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0159.69" table:style-name="ce14">
            <text:p>-10,159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73.61" table:style-name="ce26">
            <text:p>22,8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349.98" table:style-name="ce14">
            <text:p>-9,349.98</text:p>
          </table:table-cell>
          <table:table-cell office:value-type="float" office:value="-794.07" table:style-name="ce14">
            <text:p>-794.07</text:p>
          </table:table-cell>
          <table:table-cell office:value-type="float" office:value="20915.47" table:style-name="ce26">
            <text:p>20,91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5.2900000000009" table:style-name="ce14">
            <text:p>-9,235.29</text:p>
          </table:table-cell>
          <table:table-cell office:value-type="float" office:value="-489.18" table:style-name="ce14">
            <text:p>-489.18</text:p>
          </table:table-cell>
          <table:table-cell office:value-type="float" office:value="20032.55" table:style-name="ce26">
            <text:p>20,03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9.84" table:style-name="ce14">
            <text:p>-9,379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69.78" table:style-name="ce26">
            <text:p>23,46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4023.83" table:style-name="ce14">
            <text:p>-4,023.83</text:p>
          </table:table-cell>
          <table:table-cell office:value-type="float" office:value="16864.169999999998" table:style-name="ce26">
            <text:p>16,86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3327.27" table:style-name="ce14">
            <text:p>-3,327.27</text:p>
          </table:table-cell>
          <table:table-cell office:value-type="float" office:value="18983.009999999998" table:style-name="ce26">
            <text:p>18,98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6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43.88" table:style-name="ce25">
            <text:p>32,743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 mai/2019</text:p>
          </table:table-cell>
          <table:table-cell office:value-type="float" office:value="-11289.32" table:style-name="ce14">
            <text:p>-11,289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31.8" table:style-name="ce26">
            <text:p>25,23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79.53" table:style-name="ce25">
            <text:p>32,179.53</text:p>
          </table:table-cell>
          <table:table-cell office:value-type="float" office:value="5433.59" table:style-name="ce14">
            <text:p>5,433.5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1472.45" table:style-name="ce14">
            <text:p>-11,472.45</text:p>
          </table:table-cell>
          <table:table-cell office:value-type="float" office:value="0" table:style-name="ce14">
            <text:p>0.00</text:p>
          </table:table-cell>
          <table:table-cell office:value-type="float" office:value="28144.51" table:style-name="ce26">
            <text:p>28,14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17.68" table:style-name="ce25">
            <text:p>35,317.68</text:p>
          </table:table-cell>
          <table:table-cell office:value-type="float" office:value="5886.28" table:style-name="ce14">
            <text:p>5,886.28</text:p>
          </table:table-cell>
          <table:table-cell office:value-type="float" office:value="0" table:style-name="ce14">
            <text:p>0.00</text:p>
          </table:table-cell>
          <table:table-cell office:value-type="float" office:value="144.54" table:style-name="ce14">
            <text:p>144.54</text:p>
          </table:table-cell>
          <table:table-cell office:value-type="string" table:style-name="ce15">
            <text:p>mai/2019</text:p>
          </table:table-cell>
          <table:table-cell office:value-type="float" office:value="-11289.71" table:style-name="ce14">
            <text:p>-11,28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28.35" table:style-name="ce26">
            <text:p>29,82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1" table:style-name="ce26">
            <text:p>24,2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9535.34" table:style-name="ce14">
            <text:p>-9,535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284.14" table:style-name="ce26">
            <text:p>16,2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096.379999999999" table:style-name="ce14">
            <text:p>-10,096.38</text:p>
          </table:table-cell>
          <table:table-cell office:value-type="float" office:value="-781.02" table:style-name="ce14">
            <text:p>-781.02</text:p>
          </table:table-cell>
          <table:table-cell office:value-type="float" office:value="22286.16" table:style-name="ce26">
            <text:p>22,28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5.61" table:style-name="ce14">
            <text:p>-10,545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62.74" table:style-name="ce26">
            <text:p>26,86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06.47" table:style-name="ce14">
            <text:p>-10,606.47</text:p>
          </table:table-cell>
          <table:table-cell office:value-type="float" office:value="-1211.53" table:style-name="ce14">
            <text:p>-1,211.53</text:p>
          </table:table-cell>
          <table:table-cell office:value-type="float" office:value="23449.58" table:style-name="ce26">
            <text:p>23,44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104.04" table:style-name="ce14">
            <text:p>5,104.04</text:p>
          </table:table-cell>
          <table:table-cell office:value-type="string" table:style-name="ce15">
            <text:p>mar/2019 abr/2019 mai/2019</text:p>
          </table:table-cell>
          <table:table-cell office:value-type="float" office:value="-10798.66" table:style-name="ce14">
            <text:p>-10,798.66</text:p>
          </table:table-cell>
          <table:table-cell office:value-type="float" office:value="-4321.26" table:style-name="ce14">
            <text:p>-4,321.26</text:p>
          </table:table-cell>
          <table:table-cell office:value-type="float" office:value="22346.14" table:style-name="ce26">
            <text:p>22,34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496.95" table:style-name="ce25">
            <text:p>24,49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29.17" table:style-name="ce14">
            <text:p>-7,629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16637.34" table:style-name="ce26">
            <text:p>16,63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413.23" table:style-name="ce14">
            <text:p>-8,413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17.77" table:style-name="ce26">
            <text:p>23,41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4077.82" table:style-name="ce14">
            <text:p>4,077.82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172.34" table:style-name="ce14">
            <text:p>-10,1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93.97" table:style-name="ce26">
            <text:p>25,29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5644.15" table:style-name="ce14">
            <text:p>5,644.15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2944.54" table:style-name="ce14">
            <text:p>-12,944.54</text:p>
          </table:table-cell>
          <table:table-cell office:value-type="float" office:value="-488.69" table:style-name="ce14">
            <text:p>-488.69</text:p>
          </table:table-cell>
          <table:table-cell office:value-type="float" office:value="40202.879999999997" table:style-name="ce26">
            <text:p>40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0" table:style-name="ce14">
            <text:p>0.00</text:p>
          </table:table-cell>
          <table:table-cell office:value-type="float" office:value="23051.919999999998" table:style-name="ce26">
            <text:p>23,05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1.5300000000007" table:style-name="ce14">
            <text:p>-8,571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17.419999999998" table:style-name="ce26">
            <text:p>19,71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4479.42" table:style-name="ce14">
            <text:p>14,479.4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18.85" table:style-name="ce14">
            <text:p>-12,618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37092.35" table:style-name="ce26">
            <text:p>37,09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50.68" table:style-name="ce25">
            <text:p>26,45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57.6" table:style-name="ce14">
            <text:p>-8,357.60</text:p>
          </table:table-cell>
          <table:table-cell office:value-type="float" office:value="-305.57" table:style-name="ce14">
            <text:p>-305.57</text:p>
          </table:table-cell>
          <table:table-cell office:value-type="float" office:value="17787.509999999998" table:style-name="ce26">
            <text:p>17,78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659.54" table:style-name="ce14">
            <text:p>-2,659.54</text:p>
          </table:table-cell>
          <table:table-cell office:value-type="float" office:value="18276.04" table:style-name="ce26">
            <text:p>18,27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 mai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6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5546.18" table:style-name="ce14">
            <text:p>-5,546.18</text:p>
          </table:table-cell>
          <table:table-cell office:value-type="float" office:value="14663" table:style-name="ce26">
            <text:p>14,66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9.84" table:style-name="ce14">
            <text:p>-9,379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69.78" table:style-name="ce26">
            <text:p>23,46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7.3" table:style-name="ce14">
            <text:p>-347.30</text:p>
          </table:table-cell>
          <table:table-cell office:value-type="float" office:value="19799.05" table:style-name="ce26">
            <text:p>19,7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9 mai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3079.24" table:style-name="ce26">
            <text:p>23,07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mai/2019</text:p>
          </table:table-cell>
          <table:table-cell office:value-type="float" office:value="-12149.97" table:style-name="ce14">
            <text:p>-12,149.97</text:p>
          </table:table-cell>
          <table:table-cell office:value-type="float" office:value="-4016.16" table:style-name="ce14">
            <text:p>-4,016.16</text:p>
          </table:table-cell>
          <table:table-cell office:value-type="float" office:value="31419.32" table:style-name="ce26">
            <text:p>31,41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944.35" table:style-name="ce14">
            <text:p>-2,944.35</text:p>
          </table:table-cell>
          <table:table-cell office:value-type="float" office:value="20807.009999999998" table:style-name="ce26">
            <text:p>20,80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1" table:style-name="ce25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15.83" table:style-name="ce14">
            <text:p>-12,315.83</text:p>
          </table:table-cell>
          <table:table-cell office:value-type="float" office:value="-303.48" table:style-name="ce14">
            <text:p>-303.48</text:p>
          </table:table-cell>
          <table:table-cell office:value-type="float" office:value="22842.91" table:style-name="ce26">
            <text:p>22,84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350.67" table:style-name="ce14">
            <text:p>350.67</text:p>
          </table:table-cell>
          <table:table-cell office:value-type="float" office:value="0" table:style-name="ce14">
            <text:p>0.00</text:p>
          </table:table-cell>
          <table:table-cell office:value-type="float" office:value="4077.82" table:style-name="ce14">
            <text:p>4,077.82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618.73" table:style-name="ce14">
            <text:p>-10,618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7.02" table:style-name="ce26">
            <text:p>23,68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6022.96" table:style-name="ce14">
            <text:p>-6,022.96</text:p>
          </table:table-cell>
          <table:table-cell office:value-type="float" office:value="14186.22" table:style-name="ce26">
            <text:p>14,18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175.34" table:style-name="ce14">
            <text:p>175.34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77.82" table:style-name="ce14">
            <text:p>4,077.82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2550.18" table:style-name="ce14">
            <text:p>-12,550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35231.4" table:style-name="ce26">
            <text:p>35,23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4.0400000000009" table:style-name="ce14">
            <text:p>-8,73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77.87" table:style-name="ce26">
            <text:p>26,17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252.49" table:style-name="ce14">
            <text:p>8,252.49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1720.84" table:style-name="ce14">
            <text:p>-11,720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408.91" table:style-name="ce26">
            <text:p>26,40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082.46" table:style-name="ce14">
            <text:p>7,08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84.9" table:style-name="ce14">
            <text:p>-12,684.90</text:p>
          </table:table-cell>
          <table:table-cell office:value-type="float" office:value="-2283.16" table:style-name="ce14">
            <text:p>-2,283.16</text:p>
          </table:table-cell>
          <table:table-cell office:value-type="float" office:value="27576.62" table:style-name="ce26">
            <text:p>27,57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9598.59" table:style-name="ce14">
            <text:p>-9,598.59</text:p>
          </table:table-cell>
          <table:table-cell office:value-type="float" office:value="11289.41" table:style-name="ce26">
            <text:p>11,28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9</text:p>
          </table:table-cell>
          <table:table-cell office:value-type="float" office:value="-10498.52" table:style-name="ce14">
            <text:p>-10,498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36.9" table:style-name="ce26">
            <text:p>23,6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94.33" table:style-name="ce14">
            <text:p>-10,99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32158.36" table:style-name="ce26">
            <text:p>32,15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6.19" table:style-name="ce14">
            <text:p>-10,826.19</text:p>
          </table:table-cell>
          <table:table-cell office:value-type="float" office:value="-368.93" table:style-name="ce14">
            <text:p>-368.93</text:p>
          </table:table-cell>
          <table:table-cell office:value-type="float" office:value="24172.66" table:style-name="ce26">
            <text:p>24,17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5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8.24" table:style-name="ce14">
            <text:p>-10,71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7.360000000001" table:style-name="ce26">
            <text:p>23,51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95.66" table:style-name="ce14">
            <text:p>-11,495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36.12" table:style-name="ce26">
            <text:p>23,7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111.89" table:style-name="ce14">
            <text:p>-10,111.89</text:p>
          </table:table-cell>
          <table:table-cell office:value-type="float" office:value="-2053.13" table:style-name="ce14">
            <text:p>-2,053.13</text:p>
          </table:table-cell>
          <table:table-cell office:value-type="float" office:value="21549.59" table:style-name="ce26">
            <text:p>21,54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175.34" table:style-name="ce14">
            <text:p>175.34</text:p>
          </table:table-cell>
          <table:table-cell office:value-type="float" office:value="0" table:style-name="ce14">
            <text:p>0.00</text:p>
          </table:table-cell>
          <table:table-cell office:value-type="float" office:value="5104.05" table:style-name="ce14">
            <text:p>5,104.05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1840.71" table:style-name="ce14">
            <text:p>-11,840.71</text:p>
          </table:table-cell>
          <table:table-cell office:value-type="float" office:value="-328.85" table:style-name="ce14">
            <text:p>-328.85</text:p>
          </table:table-cell>
          <table:table-cell office:value-type="float" office:value="26824.44" table:style-name="ce26">
            <text:p>26,82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85.17" table:style-name="ce25">
            <text:p>26,685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75.73" table:style-name="ce14">
            <text:p>-8,375.73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7130.18" table:style-name="ce26">
            <text:p>17,13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85" table:style-name="ce25">
            <text:p>34,365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00.21" table:style-name="ce14">
            <text:p>3,100.21</text:p>
          </table:table-cell>
          <table:table-cell office:value-type="string" table:style-name="ce15">
            <text:p>mai/2019</text:p>
          </table:table-cell>
          <table:table-cell office:value-type="float" office:value="-10632.92" table:style-name="ce14">
            <text:p>-10,632.92</text:p>
          </table:table-cell>
          <table:table-cell office:value-type="float" office:value="-2934.92" table:style-name="ce14">
            <text:p>-2,934.92</text:p>
          </table:table-cell>
          <table:table-cell office:value-type="float" office:value="23898.22" table:style-name="ce26">
            <text:p>23,89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45.69" table:style-name="ce14">
            <text:p>745.69</text:p>
          </table:table-cell>
          <table:table-cell office:value-type="string" table:style-name="ce15">
            <text:p>mai/2019</text:p>
          </table:table-cell>
          <table:table-cell office:value-type="float" office:value="-10369.09" table:style-name="ce14">
            <text:p>-10,36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60.77" table:style-name="ce26">
            <text:p>23,86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1916.33" table:style-name="ce14">
            <text:p>-1,916.33</text:p>
          </table:table-cell>
          <table:table-cell office:value-type="float" office:value="21105.08" table:style-name="ce26">
            <text:p>21,10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257" table:style-name="ce14">
            <text:p>6,257.00</text:p>
          </table:table-cell>
          <table:table-cell office:value-type="string" table:style-name="ce15">
            <text:p>jan/2019 fev/2019 mar/2019 abr/2019 mai/2019</text:p>
          </table:table-cell>
          <table:table-cell office:value-type="float" office:value="-10343.200000000001" table:style-name="ce14">
            <text:p>-10,343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85.3" table:style-name="ce26">
            <text:p>22,785.3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5098.1" table:style-name="ce27">
            <text:p>25,098.10</text:p>
          </table:table-cell>
          <table:table-cell office:value-type="float" office:value="0" table:style-name="ce28">
            <text:p>0.00</text:p>
          </table:table-cell>
          <table:table-cell office:value-type="float" office:value="11046.17" table:style-name="ce28">
            <text:p>11,046.17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9009.56" table:style-name="ce28">
            <text:p>-9,009.56</text:p>
          </table:table-cell>
          <table:table-cell office:value-type="float" office:value="-230.44" table:style-name="ce28">
            <text:p>-230.44</text:p>
          </table:table-cell>
          <table:table-cell office:value-type="float" office:value="26904.27" table:style-name="ce30">
            <text:p>26,904.27</text:p>
          </table:table-cell>
          <table:table-cell table:number-columns-repeated="16373"/>
        </table:table-row>
        <table:table-row table:number-rows-repeated="1047801" table:style-name="ro1">
          <table:table-cell table:number-columns-repeated="16384"/>
        </table:table-row>
        <table:named-expressions>
          <table:named-range table:name="Print_Area" table:cell-range-address="Remuneração.$A$1:Remuneração.$K$10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7:07Z</dc:date>
    <meta:print-date>2018-10-08T20:47:16Z</meta:print-date>
  </office:meta>
</office:document-meta>
</file>