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style:vertical-align="automatic" fo:wrap-option="wrap"/>
    </style:style>
    <style:style style:name="ce13" style:family="table-cell" style:parent-style-name="Neutro" style:data-style-name="N4">
      <style:table-cell-properties fo:background-color="transparent"/>
      <style:text-properties fo:color="#9C6500"/>
    </style:style>
    <style:style style:name="ce14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/>
    </style:style>
    <style:style style:name="ce19" style:family="table-cell" style:parent-style-name="Default" style:data-style-name="N22">
      <style:table-cell-properties fo:border="thin solid 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38657in" svg:height="0.767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0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JULHO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2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2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2">
          <table:table-cell/>
          <table:table-cell office:value-type="string" table:number-columns-spanned="10" table:number-rows-spanned="1" table:style-name="ce4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2">
          <table:table-cell/>
          <table:table-cell table:style-name="ce1"/>
          <table:table-cell table:style-name="ce6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9">
          <table:table-cell/>
          <table:table-cell office:value-type="string" table:number-columns-spanned="1" table:number-rows-spanned="2" table:style-name="ce38">
            <text:p>NOME</text:p>
          </table:table-cell>
          <table:table-cell office:value-type="string" table:number-columns-spanned="1" table:number-rows-spanned="2" table:style-name="ce39">
            <text:p><text:s/>CARGO</text:p>
          </table:table-cell>
          <table:table-cell office:value-type="string" table:number-columns-spanned="8" table:number-rows-spanned="1" table:style-name="ce4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0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ele Aparecida Fernandes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4.43" table:style-name="ce18">
            <text:p>-12.084,43</text:p>
          </table:table-cell>
          <table:table-cell office:value-type="float" office:value="0" table:style-name="ce18">
            <text:p>0,00</text:p>
          </table:table-cell>
          <table:table-cell office:value-type="float" office:value="23377.79" table:style-name="ce18">
            <text:p>23.37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De Bri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846.17" table:style-name="ce18">
            <text:p>-13.846,17</text:p>
          </table:table-cell>
          <table:table-cell office:value-type="float" office:value="-7046.06" table:style-name="ce18">
            <text:p>-7.046,06</text:p>
          </table:table-cell>
          <table:table-cell office:value-type="float" office:value="14569.99" table:style-name="ce18">
            <text:p>14.56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Do Carmo Rios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8">
            <text:p>32.402,1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701.41" table:style-name="ce18">
            <text:p>-8.701,41</text:p>
          </table:table-cell>
          <table:table-cell office:value-type="float" office:value="-1830.47" table:style-name="ce18">
            <text:p>-1.830,47</text:p>
          </table:table-cell>
          <table:table-cell office:value-type="float" office:value="21870.22" table:style-name="ce18">
            <text:p>21.87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Kalil Issa Pe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839.69" table:style-name="ce18">
            <text:p>29.839,69</text:p>
          </table:table-cell>
          <table:table-cell office:value-type="float" office:value="0" table:style-name="ce18">
            <text:p>0,00</text:p>
          </table:table-cell>
          <table:table-cell office:value-type="float" office:value="13184.02" table:style-name="ce18">
            <text:p>13.184,02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19.43" table:style-name="ce18">
            <text:p>-12.119,4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0638.12" table:style-name="ce18">
            <text:p>30.63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Mas R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68.61" table:style-name="ce18">
            <text:p>-12.168,6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027.45" table:style-name="ce18">
            <text:p>23.02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Mayer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49.35" table:style-name="ce18">
            <text:p>-12.249,3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46.71" table:style-name="ce18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Testi Tir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1.78" table:style-name="ce18">
            <text:p>-12.081,78</text:p>
          </table:table-cell>
          <table:table-cell office:value-type="float" office:value="0" table:style-name="ce18">
            <text:p>0,00</text:p>
          </table:table-cell>
          <table:table-cell office:value-type="float" office:value="23172.04" table:style-name="ce18">
            <text:p>23.17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Vinhas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.154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69.8" table:style-name="ce18">
            <text:p>-10.869,80</text:p>
          </table:table-cell>
          <table:table-cell office:value-type="float" office:value="-2755.46" table:style-name="ce18">
            <text:p>-2.755,46</text:p>
          </table:table-cell>
          <table:table-cell office:value-type="float" office:value="18528.87" table:style-name="ce18">
            <text:p>18.52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o Elia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49.35" table:style-name="ce18">
            <text:p>-12.249,35</text:p>
          </table:table-cell>
          <table:table-cell office:value-type="float" office:value="0" table:style-name="ce18">
            <text:p>0,00</text:p>
          </table:table-cell>
          <table:table-cell office:value-type="float" office:value="23212.87" table:style-name="ce18">
            <text:p>23.21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o Lino Mendo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20.58" table:style-name="ce18">
            <text:p>34.220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43.54" table:style-name="ce18">
            <text:p>-11.543,5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410.880000000001" table:style-name="ce18">
            <text:p>22.41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o Pinheiro Machado Bu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23.11" table:style-name="ce18">
            <text:p>-11.623,1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572.95" table:style-name="ce18">
            <text:p>23.57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kira Koza Palmie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16.54" table:style-name="ce18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andeson De Jesus Vid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6" table:style-name="ce18">
            <text:p>35.460,4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19.79" table:style-name="ce18">
            <text:p>-11.819,79</text:p>
          </table:table-cell>
          <table:table-cell office:value-type="float" office:value="-3712.57" table:style-name="ce18">
            <text:p>-3.712,57</text:p>
          </table:table-cell>
          <table:table-cell office:value-type="float" office:value="19928.099999999999" table:style-name="ce18">
            <text:p>19.92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berto Zorigian Goncalv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.955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401.17" table:style-name="ce18">
            <text:p>-10.401,1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0288.25" table:style-name="ce18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a Pereir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569.97" table:style-name="ce18">
            <text:p>6.569,9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076.47" table:style-name="ce18">
            <text:p>-13.076,47</text:p>
          </table:table-cell>
          <table:table-cell office:value-type="float" office:value="0" table:style-name="ce18">
            <text:p>0,00</text:p>
          </table:table-cell>
          <table:table-cell office:value-type="float" office:value="28955.72" table:style-name="ce18">
            <text:p>28.955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a Pinh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6" table:style-name="ce18">
            <text:p>35.460,4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28.34" table:style-name="ce18">
            <text:p>-12.028,3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165.96" table:style-name="ce18">
            <text:p>23.16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a Regina Januario Cint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4" table:style-name="ce18">
            <text:p>34.716,5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337.8799999999992" table:style-name="ce18">
            <text:p>-9.337,88</text:p>
          </table:table-cell>
          <table:table-cell office:value-type="float" office:value="-1809.05" table:style-name="ce18">
            <text:p>-1.809,05</text:p>
          </table:table-cell>
          <table:table-cell office:value-type="float" office:value="23569.61" table:style-name="ce18">
            <text:p>23.56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o Izzo Cor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730.18" table:style-name="ce18">
            <text:p>-12.730,18</text:p>
          </table:table-cell>
          <table:table-cell office:value-type="float" office:value="-3246.76" table:style-name="ce18">
            <text:p>-3.246,76</text:p>
          </table:table-cell>
          <table:table-cell office:value-type="float" office:value="19485.28" table:style-name="ce18">
            <text:p>19.48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o Valerio Follad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1.61" table:style-name="ce18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 Gomes Seix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84.99" table:style-name="ce18">
            <text:p>-11.884,99</text:p>
          </table:table-cell>
          <table:table-cell office:value-type="float" office:value="-3372.54" table:style-name="ce18">
            <text:p>-3.372,54</text:p>
          </table:table-cell>
          <table:table-cell office:value-type="float" office:value="20204.689999999999" table:style-name="ce18">
            <text:p>20.204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a Pinheiro De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277.279999999999" table:style-name="ce18">
            <text:p>27.277,2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634.1299999999992" table:style-name="ce18">
            <text:p>-9.634,1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17376.990000000002" table:style-name="ce18">
            <text:p>17.37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e Augusto Ferreira Dut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57.62" table:style-name="ce18">
            <text:p>-12.257,6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38.44" table:style-name="ce18">
            <text:p>22.93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e Grab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400.51" table:style-name="ce18">
            <text:p>6.400,51</text:p>
          </table:table-cell>
          <table:table-cell office:value-type="float" office:value="15729.88" table:style-name="ce18">
            <text:p>15.729,88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5345.84" table:style-name="ce18">
            <text:p>-15.345,8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41980.61" table:style-name="ce18">
            <text:p>41.98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e Orsi N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844.11" table:style-name="ce18">
            <text:p>6.844,1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423.2" table:style-name="ce18">
            <text:p>-13.423,20</text:p>
          </table:table-cell>
          <table:table-cell office:value-type="float" office:value="0" table:style-name="ce18">
            <text:p>0,00</text:p>
          </table:table-cell>
          <table:table-cell office:value-type="float" office:value="28883.13" table:style-name="ce18">
            <text:p>28.88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o Pereira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4" table:style-name="ce18">
            <text:p>35.460,4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10.43" table:style-name="ce18">
            <text:p>-12.110,4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083.85" table:style-name="ce18">
            <text:p>23.08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ei Hermann De Carvalho Kirchhoff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5875.64" table:style-name="ce18">
            <text:p>5.875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28.22" table:style-name="ce18">
            <text:p>-12.828,2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8035.08" table:style-name="ce18">
            <text:p>28.03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Do Couto Celest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77.57" table:style-name="ce18">
            <text:p>-11.677,57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3468.49" table:style-name="ce18">
            <text:p>23.46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Maria Fernandes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49.35" table:style-name="ce18">
            <text:p>-12.249,35</text:p>
          </table:table-cell>
          <table:table-cell office:value-type="float" office:value="0" table:style-name="ce18">
            <text:p>0,00</text:p>
          </table:table-cell>
          <table:table-cell office:value-type="float" office:value="23212.87" table:style-name="ce18">
            <text:p>23.21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Munhoz Seixas Vale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2.79" table:style-name="ce18">
            <text:p>32.112,7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719.4" table:style-name="ce18">
            <text:p>-10.719,4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127.23" table:style-name="ce18">
            <text:p>21.12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Prado Silva De Co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3184.02" table:style-name="ce18">
            <text:p>13.184,02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613.49" table:style-name="ce18">
            <text:p>-13.613,49</text:p>
          </table:table-cell>
          <table:table-cell office:value-type="float" office:value="-698.99" table:style-name="ce18">
            <text:p>-698,99</text:p>
          </table:table-cell>
          <table:table-cell office:value-type="float" office:value="34333.760000000002" table:style-name="ce18">
            <text:p>34.33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Rodrigues Pe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.377,8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61.78" table:style-name="ce18">
            <text:p>-11.861,78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3199.87" table:style-name="ce18">
            <text:p>23.19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Tarrazo Fehlow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6.95" table:style-name="ce18">
            <text:p>-12.086,95</text:p>
          </table:table-cell>
          <table:table-cell office:value-type="float" office:value="-500.35" table:style-name="ce18">
            <text:p>-500,35</text:p>
          </table:table-cell>
          <table:table-cell office:value-type="float" office:value="22874.92" table:style-name="ce18">
            <text:p>22.87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Toyama Shiraki Nishik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.270,02</text:p>
          </table:table-cell>
          <table:table-cell office:value-type="float" office:value="5159.26" table:style-name="ce18">
            <text:p>5.159,26</text:p>
          </table:table-cell>
          <table:table-cell office:value-type="float" office:value="12584.75" table:style-name="ce18">
            <text:p>12.584,75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377.3" table:style-name="ce18">
            <text:p>-13.377,3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7370.57" table:style-name="ce18">
            <text:p>37.370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lan Ramalho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29.98" table:style-name="ce18">
            <text:p>-11.829,98</text:p>
          </table:table-cell>
          <table:table-cell office:value-type="float" office:value="-7206.47" table:style-name="ce18">
            <text:p>-7.206,47</text:p>
          </table:table-cell>
          <table:table-cell office:value-type="float" office:value="16425.77" table:style-name="ce18">
            <text:p>16.425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line Delbe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32.85" table:style-name="ce18">
            <text:p>-11.832,8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363.21" table:style-name="ce18">
            <text:p>23.36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uisio Iunes Monti Ruggeri 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419.58" table:style-name="ce18">
            <text:p>-12.419,58</text:p>
          </table:table-cell>
          <table:table-cell office:value-type="float" office:value="-3622.5" table:style-name="ce18">
            <text:p>-3.622,50</text:p>
          </table:table-cell>
          <table:table-cell office:value-type="float" office:value="19420.14" table:style-name="ce18">
            <text:p>19.42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vimar Virgili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722.21" table:style-name="ce18">
            <text:p>-12.722,2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473.85" table:style-name="ce18">
            <text:p>22.47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Cavalcante Ferve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.303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57.97" table:style-name="ce18">
            <text:p>-11.657,9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79.119999999999" table:style-name="ce18">
            <text:p>22.37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Grazielli Cassiano Di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2.79" table:style-name="ce18">
            <text:p>32.112,7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719.4" table:style-name="ce18">
            <text:p>-10.719,40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1077.23" table:style-name="ce18">
            <text:p>21.07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Moniz De Abreu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6" table:style-name="ce18">
            <text:p>30.087,6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012.8" table:style-name="ce18">
            <text:p>-8.012,80</text:p>
          </table:table-cell>
          <table:table-cell office:value-type="float" office:value="-1557.24" table:style-name="ce18">
            <text:p>-1.557,24</text:p>
          </table:table-cell>
          <table:table-cell office:value-type="float" office:value="20517.62" table:style-name="ce18">
            <text:p>20.51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almieri Frac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16.54" table:style-name="ce18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ilon Barsoumi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19999999997" table:style-name="ce18">
            <text:p>34.716,52</text:p>
          </table:table-cell>
          <table:table-cell office:value-type="float" office:value="0" table:style-name="ce18">
            <text:p>0,00</text:p>
          </table:table-cell>
          <table:table-cell office:value-type="float" office:value="12150.79" table:style-name="ce18">
            <text:p>12.150,79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337.8799999999992" table:style-name="ce18">
            <text:p>-9.337,88</text:p>
          </table:table-cell>
          <table:table-cell office:value-type="float" office:value="-1755.72" table:style-name="ce18">
            <text:p>-1.755,72</text:p>
          </table:table-cell>
          <table:table-cell office:value-type="float" office:value="35773.71" table:style-name="ce18">
            <text:p>35.77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imentel Chinell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.468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402" table:style-name="ce18">
            <text:p>-11.402,0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800.41" table:style-name="ce18">
            <text:p>22.80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olastro Schae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97.21" table:style-name="ce18">
            <text:p>-12.197,21</text:p>
          </table:table-cell>
          <table:table-cell office:value-type="float" office:value="-10694.27" table:style-name="ce18">
            <text:p>-10.694,27</text:p>
          </table:table-cell>
          <table:table-cell office:value-type="float" office:value="12570.74" table:style-name="ce18">
            <text:p>12.570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ontes De Siqueira Taterk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43.8" table:style-name="ce18">
            <text:p>-12.043,8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152.26" table:style-name="ce18">
            <text:p>23.15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Ruiz Babadopu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88.81" table:style-name="ce18">
            <text:p>31.988,8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073.64" table:style-name="ce18">
            <text:p>-11.073,6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0649.009999999998" table:style-name="ce18">
            <text:p>20.64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Beatriz Meirelles De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8">
            <text:p>32.402,1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701.41" table:style-name="ce18">
            <text:p>-8.701,41</text:p>
          </table:table-cell>
          <table:table-cell office:value-type="float" office:value="-1709.17" table:style-name="ce18">
            <text:p>-1.709,17</text:p>
          </table:table-cell>
          <table:table-cell office:value-type="float" office:value="21991.52" table:style-name="ce18">
            <text:p>21.991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Braga Nobre Corre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.063,3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173.17" table:style-name="ce18">
            <text:p>-11.173,1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624.04" table:style-name="ce18">
            <text:p>21.62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Cintra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.154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17.66" table:style-name="ce18">
            <text:p>-10.817,66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070.31" table:style-name="ce18">
            <text:p>21.07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Franzin Bizzar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05.480000000003" table:style-name="ce18">
            <text:p>35.305,4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370.45" table:style-name="ce18">
            <text:p>-12.370,4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668.87" table:style-name="ce18">
            <text:p>22.66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Minutti No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.468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06.27" table:style-name="ce18">
            <text:p>-11.506,27</text:p>
          </table:table-cell>
          <table:table-cell office:value-type="float" office:value="-827.69" table:style-name="ce18">
            <text:p>-827,69</text:p>
          </table:table-cell>
          <table:table-cell office:value-type="float" office:value="22134.61" table:style-name="ce18">
            <text:p>22.13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Oliveira Golvim Schwan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732.9" table:style-name="ce18">
            <text:p>33.732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112.79" table:style-name="ce18">
            <text:p>-11.112,7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53.95" table:style-name="ce18">
            <text:p>22.353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Souza Reis Bra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8">
            <text:p>33.972,6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80.82" table:style-name="ce18">
            <text:p>-11.580,8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125.63" table:style-name="ce18">
            <text:p>22.12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valho Ferreira Bueno De Mo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45.07" table:style-name="ce18">
            <text:p>-12.145,07</text:p>
          </table:table-cell>
          <table:table-cell office:value-type="float" office:value="-3486.32" table:style-name="ce18">
            <text:p>-3.486,32</text:p>
          </table:table-cell>
          <table:table-cell office:value-type="float" office:value="19830.830000000002" table:style-name="ce18">
            <text:p>19.83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laudia Carvalho Vigli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0" table:style-name="ce18">
            <text:p>0,00</text:p>
          </table:table-cell>
          <table:table-cell office:value-type="float" office:value="22627.77" table:style-name="ce18">
            <text:p>22.62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Helena Aiba Ague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1.78" table:style-name="ce18">
            <text:p>-12.081,78</text:p>
          </table:table-cell>
          <table:table-cell office:value-type="float" office:value="-2840.51" table:style-name="ce18">
            <text:p>-2.840,51</text:p>
          </table:table-cell>
          <table:table-cell office:value-type="float" office:value="20331.53" table:style-name="ce18">
            <text:p>20.331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Livia Motto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.063,3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225.31" table:style-name="ce18">
            <text:p>-11.225,3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571.9" table:style-name="ce18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Ambrogi D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90.46" table:style-name="ce18">
            <text:p>-11.990,46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205.599999999999" table:style-name="ce18">
            <text:p>23.20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De Oliveira Castro Meirelles Lew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14733.87" table:style-name="ce18">
            <text:p>14.733,87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215.86" table:style-name="ce18">
            <text:p>-14.215,86</text:p>
          </table:table-cell>
          <table:table-cell office:value-type="float" office:value="-436.16" table:style-name="ce18">
            <text:p>-436,16</text:p>
          </table:table-cell>
          <table:table-cell office:value-type="float" office:value="35335.67" table:style-name="ce18">
            <text:p>35.335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De Souza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.303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57.97" table:style-name="ce18">
            <text:p>-11.657,9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79.119999999999" table:style-name="ce18">
            <text:p>22.37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Gaudencio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49.35" table:style-name="ce18">
            <text:p>-12.249,3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46.71" table:style-name="ce18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Romani Lima Milanez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350.03" table:style-name="ce18">
            <text:p>-12.350,0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846.03" table:style-name="ce18">
            <text:p>22.84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Rita Souza Pra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14733.87" table:style-name="ce18">
            <text:p>14.733,87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215.86" table:style-name="ce18">
            <text:p>-14.215,86</text:p>
          </table:table-cell>
          <table:table-cell office:value-type="float" office:value="-2932.28" table:style-name="ce18">
            <text:p>-2.932,28</text:p>
          </table:table-cell>
          <table:table-cell office:value-type="float" office:value="32839.550000000003" table:style-name="ce18">
            <text:p>32.83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Simone Viana Cott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1.78" table:style-name="ce18">
            <text:p>-12.081,78</text:p>
          </table:table-cell>
          <table:table-cell office:value-type="float" office:value="-3665.67" table:style-name="ce18">
            <text:p>-3.665,67</text:p>
          </table:table-cell>
          <table:table-cell office:value-type="float" office:value="19506.37" table:style-name="ce18">
            <text:p>19.506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i Arantes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34.519999999997" table:style-name="ce18">
            <text:p>35.234,52</text:p>
          </table:table-cell>
          <table:table-cell office:value-type="float" office:value="0" table:style-name="ce18">
            <text:p>0,00</text:p>
          </table:table-cell>
          <table:table-cell office:value-type="float" office:value="14724.22" table:style-name="ce18">
            <text:p>14.724,22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206.77" table:style-name="ce18">
            <text:p>-14.206,7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5485.81" table:style-name="ce18">
            <text:p>35.485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erson Almeid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4258.58" table:style-name="ce18">
            <text:p>14.258,58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982.58" table:style-name="ce18">
            <text:p>-13.982,5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5472.06" table:style-name="ce18">
            <text:p>35.47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Cadurin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3638.64" table:style-name="ce18">
            <text:p>13.638,64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843.83" table:style-name="ce18">
            <text:p>-13.843,8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4990.870000000003" table:style-name="ce18">
            <text:p>34.99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Eugenio Marco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18.87" table:style-name="ce18">
            <text:p>-12.018,87</text:p>
          </table:table-cell>
          <table:table-cell office:value-type="float" office:value="-436.16" table:style-name="ce18">
            <text:p>-436,16</text:p>
          </table:table-cell>
          <table:table-cell office:value-type="float" office:value="23007.19" table:style-name="ce18">
            <text:p>23.007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Luiz Da Silva Arauj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00.74" table:style-name="ce18">
            <text:p>-11.700,74</text:p>
          </table:table-cell>
          <table:table-cell office:value-type="float" office:value="-2037.35" table:style-name="ce18">
            <text:p>-2.037,35</text:p>
          </table:table-cell>
          <table:table-cell office:value-type="float" office:value="21724.13" table:style-name="ce18">
            <text:p>21.72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Luiz Gardinal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8">
            <text:p>32.402,1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701.41" table:style-name="ce18">
            <text:p>-8.701,41</text:p>
          </table:table-cell>
          <table:table-cell office:value-type="float" office:value="-1709.17" table:style-name="ce18">
            <text:p>-1.709,17</text:p>
          </table:table-cell>
          <table:table-cell office:value-type="float" office:value="21991.52" table:style-name="ce18">
            <text:p>21.991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Paulo Francisco Fasolino De Menez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88.35" table:style-name="ce18">
            <text:p>-11.588,35</text:p>
          </table:table-cell>
          <table:table-cell office:value-type="float" office:value="0" table:style-name="ce18">
            <text:p>0,00</text:p>
          </table:table-cell>
          <table:table-cell office:value-type="float" office:value="23873.87" table:style-name="ce18">
            <text:p>23.873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Spilari Bernar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28.82" table:style-name="ce18">
            <text:p>-12.028,8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167.24" table:style-name="ce18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Vicentini Gaz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295.82" table:style-name="ce18">
            <text:p>6.295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90.81" table:style-name="ce18">
            <text:p>-12.890,81</text:p>
          </table:table-cell>
          <table:table-cell office:value-type="float" office:value="-4334.32" table:style-name="ce18">
            <text:p>-4.334,32</text:p>
          </table:table-cell>
          <table:table-cell office:value-type="float" office:value="24532.91" table:style-name="ce18">
            <text:p>24.53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Castilho Nami Haddad Barr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16.54" table:style-name="ce18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Da Silv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782.31" table:style-name="ce18">
            <text:p>-12.782,31</text:p>
          </table:table-cell>
          <table:table-cell office:value-type="float" office:value="-7562.22" table:style-name="ce18">
            <text:p>-7.562,22</text:p>
          </table:table-cell>
          <table:table-cell office:value-type="float" office:value="15117.69" table:style-name="ce18">
            <text:p>15.11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De Almeida Brunhari Bull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.377,8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61.78" table:style-name="ce18">
            <text:p>-11.861,7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249.87" table:style-name="ce18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De Almeida Rossl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300.17" table:style-name="ce18">
            <text:p>-12.300,17</text:p>
          </table:table-cell>
          <table:table-cell office:value-type="float" office:value="-1089" table:style-name="ce18">
            <text:p>-1.089,00</text:p>
          </table:table-cell>
          <table:table-cell office:value-type="float" office:value="22073.05" table:style-name="ce18">
            <text:p>22.07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Perencin De Arruda Ribeiro Ri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1.61" table:style-name="ce18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ia Rezende Tin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8">
            <text:p>31.244,88</text:p>
          </table:table-cell>
          <table:table-cell office:value-type="float" office:value="5207.4799999999996" table:style-name="ce18">
            <text:p>5.207,4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945.8700000000008" table:style-name="ce18">
            <text:p>-8.945,87</text:p>
          </table:table-cell>
          <table:table-cell office:value-type="float" office:value="-1741.42" table:style-name="ce18">
            <text:p>-1.741,42</text:p>
          </table:table-cell>
          <table:table-cell office:value-type="float" office:value="25765.07" table:style-name="ce18">
            <text:p>25.76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w Toshio Haya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28.82" table:style-name="ce18">
            <text:p>-12.028,8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167.24" table:style-name="ce18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gela De Lima Pieroni Det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8">
            <text:p>34.881,8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84.19" table:style-name="ce18">
            <text:p>-11.884,19</text:p>
          </table:table-cell>
          <table:table-cell office:value-type="float" office:value="0" table:style-name="ce18">
            <text:p>0,00</text:p>
          </table:table-cell>
          <table:table-cell office:value-type="float" office:value="22997.65" table:style-name="ce18">
            <text:p>22.997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gelo De Camargo Dalb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657.99" table:style-name="ce18">
            <text:p>-657,99</text:p>
          </table:table-cell>
          <table:table-cell office:value-type="float" office:value="23024.71" table:style-name="ce18">
            <text:p>23.02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isio Vieira Caixet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4733.87" table:style-name="ce18">
            <text:p>14.733,87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273.17" table:style-name="ce18">
            <text:p>-14.273,17</text:p>
          </table:table-cell>
          <table:table-cell office:value-type="float" office:value="-1658.25" table:style-name="ce18">
            <text:p>-1.658,25</text:p>
          </table:table-cell>
          <table:table-cell office:value-type="float" office:value="34264.67" table:style-name="ce18">
            <text:p>34.26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na Cecilia Silva Ferreira De Oliveira Brech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.303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10.11" table:style-name="ce18">
            <text:p>-11.710,11</text:p>
          </table:table-cell>
          <table:table-cell office:value-type="float" office:value="-3900.65" table:style-name="ce18">
            <text:p>-3.900,65</text:p>
          </table:table-cell>
          <table:table-cell office:value-type="float" office:value="18692.490000000002" table:style-name="ce18">
            <text:p>18.69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tonia Pereira Ga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5" table:style-name="ce18">
            <text:p>30.087,6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064.94" table:style-name="ce18">
            <text:p>-8.064,94</text:p>
          </table:table-cell>
          <table:table-cell office:value-type="float" office:value="-1622.37" table:style-name="ce18">
            <text:p>-1.622,37</text:p>
          </table:table-cell>
          <table:table-cell office:value-type="float" office:value="20400.34" table:style-name="ce18">
            <text:p>20.40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tonio Jose Maffezoli Lei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67.85" table:style-name="ce18">
            <text:p>-12.167,85</text:p>
          </table:table-cell>
          <table:table-cell office:value-type="float" office:value="-2740.16" table:style-name="ce18">
            <text:p>-2.740,16</text:p>
          </table:table-cell>
          <table:table-cell office:value-type="float" office:value="20554.21" table:style-name="ce18">
            <text:p>20.554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tonio Machad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21.85" table:style-name="ce18">
            <text:p>34.821,8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12.87" table:style-name="ce18">
            <text:p>-11.912,8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642.82" table:style-name="ce18">
            <text:p>22.64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PARECIDO EDUARD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iane Carolino De Padua Pascho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5.66" table:style-name="ce18">
            <text:p>-12.085,66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110.400000000001" table:style-name="ce18">
            <text:p>23.110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ianne Kwon Iei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40.49" table:style-name="ce18">
            <text:p>-11.640,4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555.57" table:style-name="ce18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thur Soares Pinto Mos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8">
            <text:p>34.914,9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34.48" table:style-name="ce18">
            <text:p>-11.734,48</text:p>
          </table:table-cell>
          <table:table-cell office:value-type="float" office:value="0" table:style-name="ce18">
            <text:p>0,00</text:p>
          </table:table-cell>
          <table:table-cell office:value-type="float" office:value="23180.44" table:style-name="ce18">
            <text:p>23.180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tur Rega Lauand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16.54" table:style-name="ce18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ugusto Galleg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39.76" table:style-name="ce18">
            <text:p>-12.239,76</text:p>
          </table:table-cell>
          <table:table-cell office:value-type="float" office:value="0" table:style-name="ce18">
            <text:p>0,00</text:p>
          </table:table-cell>
          <table:table-cell office:value-type="float" office:value="23222.46" table:style-name="ce18">
            <text:p>23.222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ugusto Guilherme Amorim Santos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84.99" table:style-name="ce18">
            <text:p>-11.884,99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3261.07" table:style-name="ce18">
            <text:p>23.26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urea Maria De Oliveira Mano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23.49" table:style-name="ce18">
            <text:p>31.823,49</text:p>
          </table:table-cell>
          <table:table-cell office:value-type="float" office:value="0" table:style-name="ce18">
            <text:p>0,00</text:p>
          </table:table-cell>
          <table:table-cell office:value-type="float" office:value="13018.7" table:style-name="ce18">
            <text:p>13.018,7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600.16" table:style-name="ce18">
            <text:p>-12.600,16</text:p>
          </table:table-cell>
          <table:table-cell office:value-type="float" office:value="-1904.88" table:style-name="ce18">
            <text:p>-1.904,88</text:p>
          </table:table-cell>
          <table:table-cell office:value-type="float" office:value="30337.15" table:style-name="ce18">
            <text:p>30.33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arbara Magalhaes Aranha Korndor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6" table:style-name="ce18">
            <text:p>30.087,6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064.94" table:style-name="ce18">
            <text:p>-8.064,94</text:p>
          </table:table-cell>
          <table:table-cell office:value-type="float" office:value="-1828.73" table:style-name="ce18">
            <text:p>-1.828,73</text:p>
          </table:table-cell>
          <table:table-cell office:value-type="float" office:value="20193.990000000002" table:style-name="ce18">
            <text:p>20.19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atriz Dos Santos Mat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6" table:style-name="ce18">
            <text:p>30.087,6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064.94" table:style-name="ce18">
            <text:p>-8.064,94</text:p>
          </table:table-cell>
          <table:table-cell office:value-type="float" office:value="-1749.4" table:style-name="ce18">
            <text:p>-1.749,40</text:p>
          </table:table-cell>
          <table:table-cell office:value-type="float" office:value="20273.32" table:style-name="ce18">
            <text:p>20.27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atriz Ramos V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542.94" table:style-name="ce18">
            <text:p>-9.542,94</text:p>
          </table:table-cell>
          <table:table-cell office:value-type="float" office:value="-1557.24" table:style-name="ce18">
            <text:p>-1.557,24</text:p>
          </table:table-cell>
          <table:table-cell office:value-type="float" office:value="24362.04" table:style-name="ce18">
            <text:p>24.36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atriz Sutti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.377,8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569.34" table:style-name="ce18">
            <text:p>-12.569,34</text:p>
          </table:table-cell>
          <table:table-cell office:value-type="float" office:value="0" table:style-name="ce18">
            <text:p>0,00</text:p>
          </table:table-cell>
          <table:table-cell office:value-type="float" office:value="22808.47" table:style-name="ce18">
            <text:p>22.808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nno Buch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28.82" table:style-name="ce18">
            <text:p>-12.028,8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167.24" table:style-name="ce18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rnardo Faeda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.063,37</text:p>
          </table:table-cell>
          <table:table-cell office:value-type="float" office:value="5510.56" table:style-name="ce18">
            <text:p>5.510,5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71.35" table:style-name="ce18">
            <text:p>-11.871,3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6436.42" table:style-name="ce18">
            <text:p>26.4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tania Devechi Ferr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39.09" table:style-name="ce18">
            <text:p>-12.139,09</text:p>
          </table:table-cell>
          <table:table-cell office:value-type="float" office:value="-515.69000000000005" table:style-name="ce18">
            <text:p>-515,69</text:p>
          </table:table-cell>
          <table:table-cell office:value-type="float" office:value="22807.439999999999" table:style-name="ce18">
            <text:p>22.807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Da Cunh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8">
            <text:p>31.244,8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383.17" table:style-name="ce18">
            <text:p>-8.383,17</text:p>
          </table:table-cell>
          <table:table-cell office:value-type="float" office:value="-1640.44" table:style-name="ce18">
            <text:p>-1.640,44</text:p>
          </table:table-cell>
          <table:table-cell office:value-type="float" office:value="21221.27" table:style-name="ce18">
            <text:p>21.22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De Cassia Teixeira Werneck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2584.75" table:style-name="ce18">
            <text:p>12.584,75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542.94" table:style-name="ce18">
            <text:p>-9.542,94</text:p>
          </table:table-cell>
          <table:table-cell office:value-type="float" office:value="-572.74" table:style-name="ce18">
            <text:p>-572,74</text:p>
          </table:table-cell>
          <table:table-cell office:value-type="float" office:value="37931.29" table:style-name="ce18">
            <text:p>37.931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Goncalves Da Silva Lour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58.050000000003" table:style-name="ce18">
            <text:p>34.958,0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97.65" table:style-name="ce18">
            <text:p>-11.697,65</text:p>
          </table:table-cell>
          <table:table-cell office:value-type="float" office:value="-912.37" table:style-name="ce18">
            <text:p>-912,37</text:p>
          </table:table-cell>
          <table:table-cell office:value-type="float" office:value="22348.03" table:style-name="ce18">
            <text:p>22.348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Molina Hernandes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5209.14" table:style-name="ce18">
            <text:p>15.209,14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459.47" table:style-name="ce18">
            <text:p>-14.459,4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5945.730000000003" table:style-name="ce18">
            <text:p>35.945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Rigo Leopoldi Ribeiro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49.35" table:style-name="ce18">
            <text:p>-12.249,3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46.71" table:style-name="ce18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Simo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90.46" table:style-name="ce18">
            <text:p>-11.990,46</text:p>
          </table:table-cell>
          <table:table-cell office:value-type="float" office:value="-8915.15" table:style-name="ce18">
            <text:p>-8.915,15</text:p>
          </table:table-cell>
          <table:table-cell office:value-type="float" office:value="14556.61" table:style-name="ce18">
            <text:p>14.55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Amabile Brac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.154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69.8" table:style-name="ce18">
            <text:p>-10.869,8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018.17" table:style-name="ce18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Batista Gomes Amartielo Medo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16.54" table:style-name="ce18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Boni Del Pre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.270,0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037.64" table:style-name="ce18">
            <text:p>-11.037,6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966.22" table:style-name="ce18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Bortolucci Bagh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703.6" table:style-name="ce18">
            <text:p>6.703,6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071.98" table:style-name="ce18">
            <text:p>-13.071,98</text:p>
          </table:table-cell>
          <table:table-cell office:value-type="float" office:value="-410.57" table:style-name="ce18">
            <text:p>-410,57</text:p>
          </table:table-cell>
          <table:table-cell office:value-type="float" office:value="28683.27" table:style-name="ce18">
            <text:p>28.68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Cesar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3638.64" table:style-name="ce18">
            <text:p>13.638,64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843.83" table:style-name="ce18">
            <text:p>-13.843,8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4990.870000000003" table:style-name="ce18">
            <text:p>34.99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Damasco Dos Santos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2" table:style-name="ce18">
            <text:p>33.559,3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019.65" table:style-name="ce18">
            <text:p>-9.019,65</text:p>
          </table:table-cell>
          <table:table-cell office:value-type="float" office:value="-1756.7" table:style-name="ce18">
            <text:p>-1.756,70</text:p>
          </table:table-cell>
          <table:table-cell office:value-type="float" office:value="22782.97" table:style-name="ce18">
            <text:p>22.78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Diaz Napolit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480.18" table:style-name="ce18">
            <text:p>6.480,1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338.3" table:style-name="ce18">
            <text:p>-13.338,3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8337.94" table:style-name="ce18">
            <text:p>28.33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Girade Pari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22.54" table:style-name="ce18">
            <text:p>33.922,5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61.24" table:style-name="ce18">
            <text:p>-11.561,2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095.14" table:style-name="ce18">
            <text:p>22.09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Lop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4" table:style-name="ce18">
            <text:p>35.460,4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62.57" table:style-name="ce18">
            <text:p>-12.162,5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031.71" table:style-name="ce18">
            <text:p>23.03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Martinelli Scrign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88.35" table:style-name="ce18">
            <text:p>-11.588,3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607.71" table:style-name="ce18">
            <text:p>23.607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Neves Ferreira Pache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8">
            <text:p>28.930,44</text:p>
          </table:table-cell>
          <table:table-cell office:value-type="float" office:value="4821.74" table:style-name="ce18">
            <text:p>4.821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203.32" table:style-name="ce18">
            <text:p>-8.203,32</text:p>
          </table:table-cell>
          <table:table-cell office:value-type="float" office:value="-2214.63" table:style-name="ce18">
            <text:p>-2.214,63</text:p>
          </table:table-cell>
          <table:table-cell office:value-type="float" office:value="23334.23" table:style-name="ce18">
            <text:p>23.33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Ricardo Miragaia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49.35" table:style-name="ce18">
            <text:p>-12.249,3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46.71" table:style-name="ce18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Shimizu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567.4" table:style-name="ce18">
            <text:p>32.567,40</text:p>
          </table:table-cell>
          <table:table-cell office:value-type="float" office:value="5427.9" table:style-name="ce18">
            <text:p>5.427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683.08" table:style-name="ce18">
            <text:p>-12.683,0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5046.06" table:style-name="ce18">
            <text:p>25.04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Vinicius Stoppa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40.49" table:style-name="ce18">
            <text:p>-11.640,49</text:p>
          </table:table-cell>
          <table:table-cell office:value-type="float" office:value="-951.72" table:style-name="ce18">
            <text:p>-951,72</text:p>
          </table:table-cell>
          <table:table-cell office:value-type="float" office:value="22870.01" table:style-name="ce18">
            <text:p>22.87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Zogaibe Batiste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2150.79" table:style-name="ce18">
            <text:p>12.150,79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156.33" table:style-name="ce18">
            <text:p>-13.156,33</text:p>
          </table:table-cell>
          <table:table-cell office:value-type="float" office:value="-2665.84" table:style-name="ce18">
            <text:p>-2.665,84</text:p>
          </table:table-cell>
          <table:table-cell office:value-type="float" office:value="31790.84" table:style-name="ce18">
            <text:p>31.79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io Haruo Uehara Izu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8">
            <text:p>31.244,8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514.28" table:style-name="ce18">
            <text:p>-10.514,2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0464.439999999999" table:style-name="ce18">
            <text:p>20.46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io Jesus Granduque Jo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240.71" table:style-name="ce18">
            <text:p>6.240,7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7.3" table:style-name="ce18">
            <text:p>-12.837,3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8599.47" table:style-name="ce18">
            <text:p>28.59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io Marcelo Dia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7731.11" table:style-name="ce18">
            <text:p>17.731,11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120.43" table:style-name="ce18">
            <text:p>-13.120,43</text:p>
          </table:table-cell>
          <table:table-cell office:value-type="float" office:value="-14683.89" table:style-name="ce18">
            <text:p>-14.683,89</text:p>
          </table:table-cell>
          <table:table-cell office:value-type="float" office:value="25389.01" table:style-name="ce18">
            <text:p>25.38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De Sousa Medeiros Torres Watanab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353.44" table:style-name="ce18">
            <text:p>-11.353,4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842.62" table:style-name="ce18">
            <text:p>23.84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Galvao Tourin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16.54" table:style-name="ce18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Gervasoni Pel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750.44" table:style-name="ce18">
            <text:p>6.750,4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661.06" table:style-name="ce18">
            <text:p>-12.661,06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9235.439999999999" table:style-name="ce18">
            <text:p>29.235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Paronetti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84.99" table:style-name="ce18">
            <text:p>-11.884,9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311.07" table:style-name="ce18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49.35" table:style-name="ce18">
            <text:p>-12.249,3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46.71" table:style-name="ce18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Ungar Jo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8">
            <text:p>28.641,1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7667.15" table:style-name="ce18">
            <text:p>-7.667,15</text:p>
          </table:table-cell>
          <table:table-cell office:value-type="float" office:value="-1912.33" table:style-name="ce18">
            <text:p>-1.912,33</text:p>
          </table:table-cell>
          <table:table-cell office:value-type="float" office:value="19061.66" table:style-name="ce18">
            <text:p>19.061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a Battistetti Medeiros Bas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12665.39" table:style-name="ce18">
            <text:p>-12.665,39</text:p>
          </table:table-cell>
          <table:table-cell office:value-type="float" office:value="11017.31" table:style-name="ce18">
            <text:p>11.01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a Ferreira Zappar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12685.31" table:style-name="ce18">
            <text:p>12.685,3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6145.43" table:style-name="ce18">
            <text:p>-16.145,43</text:p>
          </table:table-cell>
          <table:table-cell office:value-type="float" office:value="-1485.02" table:style-name="ce18">
            <text:p>-1.485,02</text:p>
          </table:table-cell>
          <table:table-cell office:value-type="float" office:value="30517.08" table:style-name="ce18">
            <text:p>30.51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a Pinheiro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52.68" table:style-name="ce18">
            <text:p>33.352,68</text:p>
          </table:table-cell>
          <table:table-cell office:value-type="float" office:value="0" table:style-name="ce18">
            <text:p>0,00</text:p>
          </table:table-cell>
          <table:table-cell office:value-type="float" office:value="13783.3" table:style-name="ce18">
            <text:p>13.783,3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320.42" table:style-name="ce18">
            <text:p>-13.320,4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3549.4" table:style-name="ce18">
            <text:p>33.54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Eduardo Afonso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1.78" table:style-name="ce18">
            <text:p>-12.081,7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05.88" table:style-name="ce18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Eduardo Saltini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16.54" table:style-name="ce18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Henrique Aciron Lour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1566.86" table:style-name="ce18">
            <text:p>-1.566,86</text:p>
          </table:table-cell>
          <table:table-cell office:value-type="float" office:value="21060.91" table:style-name="ce18">
            <text:p>21.06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Hideki Nakago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23.49" table:style-name="ce18">
            <text:p>31.823,4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740.51" table:style-name="ce18">
            <text:p>-10.740,5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0816.82" table:style-name="ce18">
            <text:p>20.816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Roberto I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325.25" table:style-name="ce18">
            <text:p>6.325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343.46" table:style-name="ce18">
            <text:p>-11.343,46</text:p>
          </table:table-cell>
          <table:table-cell office:value-type="float" office:value="-8648.33" table:style-name="ce18">
            <text:p>-8.648,33</text:p>
          </table:table-cell>
          <table:table-cell office:value-type="float" office:value="21795.68" table:style-name="ce18">
            <text:p>21.795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W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1.61" table:style-name="ce18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men Silvia De Moraes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Brambila B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375.75" table:style-name="ce18">
            <text:p>-12.375,7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820.31" table:style-name="ce18">
            <text:p>22.82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Costa Fiaes Bic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.154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69.8" table:style-name="ce18">
            <text:p>-10.869,80</text:p>
          </table:table-cell>
          <table:table-cell office:value-type="float" office:value="-1839.7" table:style-name="ce18">
            <text:p>-1.839,70</text:p>
          </table:table-cell>
          <table:table-cell office:value-type="float" office:value="19444.63" table:style-name="ce18">
            <text:p>19.44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Dalla Valle Bedick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492.94" table:style-name="ce18">
            <text:p>33.492,94</text:p>
          </table:table-cell>
          <table:table-cell office:value-type="float" office:value="5582.16" table:style-name="ce18">
            <text:p>5.582,1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59" table:style-name="ce18">
            <text:p>-12.059,0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6749.94" table:style-name="ce18">
            <text:p>26.749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De Melo Teubl Gagli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342.34" table:style-name="ce18">
            <text:p>-12.342,3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853.72" table:style-name="ce18">
            <text:p>22.85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Guimaraes Rezen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.270,0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037.64" table:style-name="ce18">
            <text:p>-11.037,6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966.22" table:style-name="ce18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Gurgel Lob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542.94" table:style-name="ce18">
            <text:p>-9.542,94</text:p>
          </table:table-cell>
          <table:table-cell office:value-type="float" office:value="-1622.33" table:style-name="ce18">
            <text:p>-1.622,33</text:p>
          </table:table-cell>
          <table:table-cell office:value-type="float" office:value="24296.95" table:style-name="ce18">
            <text:p>24.29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Leite Lopez De Le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.063,3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225.31" table:style-name="ce18">
            <text:p>-11.225,31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1521.9" table:style-name="ce18">
            <text:p>21.52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Lot Da Silva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5875.64" table:style-name="ce18">
            <text:p>5.875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28.22" table:style-name="ce18">
            <text:p>-12.828,2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8035.08" table:style-name="ce18">
            <text:p>28.03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Nunes Pannain Gio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782.31" table:style-name="ce18">
            <text:p>-12.782,31</text:p>
          </table:table-cell>
          <table:table-cell office:value-type="float" office:value="-2156.38" table:style-name="ce18">
            <text:p>-2.156,38</text:p>
          </table:table-cell>
          <table:table-cell office:value-type="float" office:value="20523.53" table:style-name="ce18">
            <text:p>20.52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Rangel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39.09" table:style-name="ce18">
            <text:p>-12.139,09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3006.97" table:style-name="ce18">
            <text:p>23.00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Romani Brancali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8793.64" table:style-name="ce18">
            <text:p>-8.793,64</text:p>
          </table:table-cell>
          <table:table-cell office:value-type="float" office:value="14889.06" table:style-name="ce18">
            <text:p>14.88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e Ferreira Da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40.49" table:style-name="ce18">
            <text:p>-11.640,4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555.57" table:style-name="ce18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ssia Zanchettin Michel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6" table:style-name="ce18">
            <text:p>35.460,4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24.06" table:style-name="ce18">
            <text:p>-11.924,06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270.240000000002" table:style-name="ce18">
            <text:p>23.27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ssiano Fernandes Pinto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123.61" table:style-name="ce18">
            <text:p>6.123,6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357.57" table:style-name="ce18">
            <text:p>-10.357,57</text:p>
          </table:table-cell>
          <table:table-cell office:value-type="float" office:value="-2776.08" table:style-name="ce18">
            <text:p>-2.776,08</text:p>
          </table:table-cell>
          <table:table-cell office:value-type="float" office:value="28452.18" table:style-name="ce18">
            <text:p>28.452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tia Maria Brolaz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.303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10.11" table:style-name="ce18">
            <text:p>-11.710,1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26.98" table:style-name="ce18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cilia Cardoso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.063,3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225.31" table:style-name="ce18">
            <text:p>-11.225,31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1521.9" table:style-name="ce18">
            <text:p>21.52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cilia Fonseca Bandeir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80.72" table:style-name="ce18">
            <text:p>-11.780,7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15.34" table:style-name="ce18">
            <text:p>23.41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cilia Nascimento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.270,02</text:p>
          </table:table-cell>
          <table:table-cell office:value-type="float" office:value="0" table:style-name="ce18">
            <text:p>0,00</text:p>
          </table:table-cell>
          <table:table-cell office:value-type="float" office:value="12584.75" table:style-name="ce18">
            <text:p>12.584,75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940.09" table:style-name="ce18">
            <text:p>-8.940,09</text:p>
          </table:table-cell>
          <table:table-cell office:value-type="float" office:value="-1622.33" table:style-name="ce18">
            <text:p>-1.622,33</text:p>
          </table:table-cell>
          <table:table-cell office:value-type="float" office:value="35292.35" table:style-name="ce18">
            <text:p>35.29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lso Leo Yamashi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.377,8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61.78" table:style-name="ce18">
            <text:p>-11.861,7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249.87" table:style-name="ce18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sar Augusto Luiz Leonar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300.17" table:style-name="ce18">
            <text:p>-12.300,1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895.89" table:style-name="ce18">
            <text:p>22.895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rissa Portas Baptista Da L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49.379999999997" table:style-name="ce18">
            <text:p>35.449,3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73.24" table:style-name="ce18">
            <text:p>3.573,24</text:p>
          </table:table-cell>
          <table:table-cell office:value-type="string" table:style-name="ce9">
            <text:p>mar/2022 abr/2022 mai/2022 jun/2022</text:p>
          </table:table-cell>
          <table:table-cell office:value-type="float" office:value="-13220.54" table:style-name="ce18">
            <text:p>-13.220,5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5535.919999999998" table:style-name="ce18">
            <text:p>25.53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a Abramo Ar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691.24" table:style-name="ce18">
            <text:p>31.691,2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690.37" table:style-name="ce18">
            <text:p>-10.690,3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0734.71" table:style-name="ce18">
            <text:p>20.73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a Aoun Tannu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732.720000000001" table:style-name="ce18">
            <text:p>32.732,72</text:p>
          </table:table-cell>
          <table:table-cell office:value-type="float" office:value="5455.45" table:style-name="ce18">
            <text:p>5.455,4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93.38" table:style-name="ce18">
            <text:p>-12.893,38</text:p>
          </table:table-cell>
          <table:table-cell office:value-type="float" office:value="0" table:style-name="ce18">
            <text:p>0,00</text:p>
          </table:table-cell>
          <table:table-cell office:value-type="float" office:value="25294.79" table:style-name="ce18">
            <text:p>25.29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a Mannin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24.22" table:style-name="ce18">
            <text:p>33.024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105.73" table:style-name="ce18">
            <text:p>-11.105,7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652.33" table:style-name="ce18">
            <text:p>21.65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o Lucio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333.37" table:style-name="ce18">
            <text:p>-14.333,37</text:p>
          </table:table-cell>
          <table:table-cell office:value-type="float" office:value="-16345.66" table:style-name="ce18">
            <text:p>-16.345,66</text:p>
          </table:table-cell>
          <table:table-cell office:value-type="float" office:value="4783.1899999999996" table:style-name="ce18">
            <text:p>4.78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int Rodrigues Corre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30.92" table:style-name="ce18">
            <text:p>-11.930,92</text:p>
          </table:table-cell>
          <table:table-cell office:value-type="float" office:value="-1839.7" table:style-name="ce18">
            <text:p>-1.839,70</text:p>
          </table:table-cell>
          <table:table-cell office:value-type="float" office:value="21691.599999999999" table:style-name="ce18">
            <text:p>21.69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odoaldo Saguini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.154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69.8" table:style-name="ce18">
            <text:p>-10.869,8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018.17" table:style-name="ce18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ane Penhalver Jen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.955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303.6200000000008" table:style-name="ce18">
            <text:p>-8.303,62</text:p>
          </table:table-cell>
          <table:table-cell office:value-type="float" office:value="-2148.29" table:style-name="ce18">
            <text:p>-2.148,29</text:p>
          </table:table-cell>
          <table:table-cell office:value-type="float" office:value="20503.669999999998" table:style-name="ce18">
            <text:p>20.50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na Emy Yokaichiy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748.93" table:style-name="ce18">
            <text:p>30.748,9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588.84" table:style-name="ce18">
            <text:p>-10.588,8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19893.93" table:style-name="ce18">
            <text:p>19.89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na Guelfi Gonc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8063.53" table:style-name="ce18">
            <text:p>8.063,5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182.56" table:style-name="ce18">
            <text:p>-14.182,56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9077.03" table:style-name="ce18">
            <text:p>29.07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na Victor Garc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26.160000000003" table:style-name="ce18">
            <text:p>34.726,16</text:p>
          </table:table-cell>
          <table:table-cell office:value-type="float" office:value="5787.69" table:style-name="ce18">
            <text:p>5.787,6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66.18" table:style-name="ce18">
            <text:p>-12.866,1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7381.51" table:style-name="ce18">
            <text:p>27.38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ynthia Pinto De Mendo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3184.02" table:style-name="ce18">
            <text:p>13.184,02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665.62" table:style-name="ce18">
            <text:p>-13.665,6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4714.46" table:style-name="ce18">
            <text:p>34.71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Bidoia Don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16.54" table:style-name="ce18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Durvault Lemes Roitber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540.49" table:style-name="ce18">
            <text:p>-10.540,49</text:p>
          </table:table-cell>
          <table:table-cell office:value-type="float" office:value="-4266.16" table:style-name="ce18">
            <text:p>-4.266,16</text:p>
          </table:table-cell>
          <table:table-cell office:value-type="float" office:value="20655.57" table:style-name="ce18">
            <text:p>20.6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Guimaraes Zveibi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27.22" table:style-name="ce18">
            <text:p>33.827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92.45" table:style-name="ce18">
            <text:p>-11.792,45</text:p>
          </table:table-cell>
          <table:table-cell office:value-type="float" office:value="-900.03" table:style-name="ce18">
            <text:p>-900,03</text:p>
          </table:table-cell>
          <table:table-cell office:value-type="float" office:value="21134.74" table:style-name="ce18">
            <text:p>21.13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Mobley Gri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84.99" table:style-name="ce18">
            <text:p>-11.884,99</text:p>
          </table:table-cell>
          <table:table-cell office:value-type="float" office:value="0" table:style-name="ce18">
            <text:p>0,00</text:p>
          </table:table-cell>
          <table:table-cell office:value-type="float" office:value="23577.23" table:style-name="ce18">
            <text:p>23.57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Oliveira De Alcant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39.09" table:style-name="ce18">
            <text:p>-12.139,09</text:p>
          </table:table-cell>
          <table:table-cell office:value-type="float" office:value="0" table:style-name="ce18">
            <text:p>0,00</text:p>
          </table:table-cell>
          <table:table-cell office:value-type="float" office:value="23323.13" table:style-name="ce18">
            <text:p>23.32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Palotti Sec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8">
            <text:p>34.914,9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34.48" table:style-name="ce18">
            <text:p>-11.734,4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14.28" table:style-name="ce18">
            <text:p>22.91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Batalha Trett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.427,23</text:p>
          </table:table-cell>
          <table:table-cell office:value-type="float" office:value="5737.87" table:style-name="ce18">
            <text:p>5.737,8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966.8700000000008" table:style-name="ce18">
            <text:p>-9.966,87</text:p>
          </table:table-cell>
          <table:table-cell office:value-type="float" office:value="-1622.33" table:style-name="ce18">
            <text:p>-1.622,33</text:p>
          </table:table-cell>
          <table:table-cell office:value-type="float" office:value="28575.9" table:style-name="ce18">
            <text:p>28.57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Franco L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602.17999999999995" table:style-name="ce18">
            <text:p>-602,18</text:p>
          </table:table-cell>
          <table:table-cell office:value-type="float" office:value="23080.52" table:style-name="ce18">
            <text:p>23.08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Gabriel Piccol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6.95" table:style-name="ce18">
            <text:p>-12.086,9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109.11" table:style-name="ce18">
            <text:p>23.10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anchez It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64.339999999997" table:style-name="ce18">
            <text:p>33.964,3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date" office:date-value="2022-05-01T00:00:00" table:style-name="ce19">
            <text:p>mai/22</text:p>
          </table:table-cell>
          <table:table-cell office:value-type="float" office:value="-9026.75" table:style-name="ce18">
            <text:p>-9.026,75</text:p>
          </table:table-cell>
          <table:table-cell office:value-type="float" office:value="-2072.98" table:style-name="ce18">
            <text:p>-2.072,98</text:p>
          </table:table-cell>
          <table:table-cell office:value-type="float" office:value="22864.61" table:style-name="ce18">
            <text:p>22.86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inger Carneiro De Albuquer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77.5" table:style-name="ce18">
            <text:p>-11.977,5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010.16" table:style-name="ce18">
            <text:p>23.01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kromov De Albuquer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97.21" table:style-name="ce18">
            <text:p>-12.197,2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98.85" table:style-name="ce18">
            <text:p>22.99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ollberg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0" table:style-name="ce18">
            <text:p>0,00</text:p>
          </table:table-cell>
          <table:table-cell office:value-type="float" office:value="22627.77" table:style-name="ce18">
            <text:p>22.62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Thomaz Crist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39.09" table:style-name="ce18">
            <text:p>-12.139,0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056.97" table:style-name="ce18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e Cristina Barb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49.35" table:style-name="ce18">
            <text:p>-12.249,3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46.71" table:style-name="ce18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e Cristina Do Nascimento Silva Pichin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8">
            <text:p>32.402,1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701.41" table:style-name="ce18">
            <text:p>-8.701,4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34.53" table:style-name="ce18">
            <text:p>23.43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a Bonilha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1" table:style-name="ce18">
            <text:p>33.559,3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019.64" table:style-name="ce18">
            <text:p>-9.019,6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4273.51" table:style-name="ce18">
            <text:p>24.27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Cristina Uem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.303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10.11" table:style-name="ce18">
            <text:p>-11.710,11</text:p>
          </table:table-cell>
          <table:table-cell office:value-type="float" office:value="0" table:style-name="ce18">
            <text:p>0,00</text:p>
          </table:table-cell>
          <table:table-cell office:value-type="float" office:value="22593.14" table:style-name="ce18">
            <text:p>22.59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Gaiotto Junq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.154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69.8" table:style-name="ce18">
            <text:p>-10.869,8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018.17" table:style-name="ce18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Mitie Ki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.468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269.69" table:style-name="ce18">
            <text:p>-9.269,69</text:p>
          </table:table-cell>
          <table:table-cell office:value-type="float" office:value="-2480.35" table:style-name="ce18">
            <text:p>-2.480,35</text:p>
          </table:table-cell>
          <table:table-cell office:value-type="float" office:value="22718.53" table:style-name="ce18">
            <text:p>22.718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Rinaldi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8">
            <text:p>33.311,3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188.03" table:style-name="ce18">
            <text:p>-11.188,03</text:p>
          </table:table-cell>
          <table:table-cell office:value-type="float" office:value="-564.36" table:style-name="ce18">
            <text:p>-564,36</text:p>
          </table:table-cell>
          <table:table-cell office:value-type="float" office:value="21558.95" table:style-name="ce18">
            <text:p>21.558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y Salviano Pereir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.154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17.66" table:style-name="ce18">
            <text:p>-10.817,66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070.31" table:style-name="ce18">
            <text:p>21.07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Caetano Silvestre Tor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295.82" table:style-name="ce18">
            <text:p>6.295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90.81" table:style-name="ce18">
            <text:p>-12.890,81</text:p>
          </table:table-cell>
          <table:table-cell office:value-type="float" office:value="-436.16" table:style-name="ce18">
            <text:p>-436,16</text:p>
          </table:table-cell>
          <table:table-cell office:value-type="float" office:value="28431.07" table:style-name="ce18">
            <text:p>28.43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Kazuo Machado Miyaz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89.93" table:style-name="ce18">
            <text:p>33.889,9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16.97" table:style-name="ce18">
            <text:p>-11.816,97</text:p>
          </table:table-cell>
          <table:table-cell office:value-type="float" office:value="-519.03" table:style-name="ce18">
            <text:p>-519,03</text:p>
          </table:table-cell>
          <table:table-cell office:value-type="float" office:value="21553.93" table:style-name="ce18">
            <text:p>21.55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Martins Ort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84.99" table:style-name="ce18">
            <text:p>-11.884,99</text:p>
          </table:table-cell>
          <table:table-cell office:value-type="float" office:value="-436.16" table:style-name="ce18">
            <text:p>-436,16</text:p>
          </table:table-cell>
          <table:table-cell office:value-type="float" office:value="23141.07" table:style-name="ce18">
            <text:p>23.141,0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9">
            <text:p>113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303.59" table:style-name="ce18">
            <text:p>-12.303,5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892.47" table:style-name="ce18">
            <text:p>22.89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Pereira Lei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8">
            <text:p>33.311,3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188.03" table:style-name="ce18">
            <text:p>-11.188,03</text:p>
          </table:table-cell>
          <table:table-cell office:value-type="float" office:value="-697.34" table:style-name="ce18">
            <text:p>-697,34</text:p>
          </table:table-cell>
          <table:table-cell office:value-type="float" office:value="21425.97" table:style-name="ce18">
            <text:p>21.425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Tadeu Szigmond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.154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69.8" table:style-name="ce18">
            <text:p>-10.869,8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018.17" table:style-name="ce18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Vicente De Araujo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8">
            <text:p>34.716,5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628.88" table:style-name="ce18">
            <text:p>4.628,88</text:p>
          </table:table-cell>
          <table:table-cell office:value-type="string" table:style-name="ce9">
            <text:p>mai/2022 jun/2022</text:p>
          </table:table-cell>
          <table:table-cell office:value-type="float" office:value="-12473.45" table:style-name="ce18">
            <text:p>-12.473,45</text:p>
          </table:table-cell>
          <table:table-cell office:value-type="float" office:value="-573.45000000000005" table:style-name="ce18">
            <text:p>-573,45</text:p>
          </table:table-cell>
          <table:table-cell office:value-type="float" office:value="26298.51" table:style-name="ce18">
            <text:p>26.298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vi Eduardo Depine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1.61" table:style-name="ce18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vi Quintanilha Failde De Azev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40.49" table:style-name="ce18">
            <text:p>-11.640,49</text:p>
          </table:table-cell>
          <table:table-cell office:value-type="float" office:value="-1319.81" table:style-name="ce18">
            <text:p>-1.319,81</text:p>
          </table:table-cell>
          <table:table-cell office:value-type="float" office:value="22501.919999999998" table:style-name="ce18">
            <text:p>22.501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vid Jose Vicente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03.68" table:style-name="ce18">
            <text:p>-12.203,6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92.38" table:style-name="ce18">
            <text:p>22.992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Cristina Pezzu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.468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06.27" table:style-name="ce18">
            <text:p>-11.506,27</text:p>
          </table:table-cell>
          <table:table-cell office:value-type="float" office:value="-2009.7" table:style-name="ce18">
            <text:p>-2.009,70</text:p>
          </table:table-cell>
          <table:table-cell office:value-type="float" office:value="20952.599999999999" table:style-name="ce18">
            <text:p>20.952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De Vito Orio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49.35" table:style-name="ce18">
            <text:p>-12.249,35</text:p>
          </table:table-cell>
          <table:table-cell office:value-type="float" office:value="-4725.9799999999996" table:style-name="ce18">
            <text:p>-4.725,98</text:p>
          </table:table-cell>
          <table:table-cell office:value-type="float" office:value="18486.89" table:style-name="ce18">
            <text:p>18.48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Helena Daher Montes For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1.78" table:style-name="ce18">
            <text:p>-12.081,78</text:p>
          </table:table-cell>
          <table:table-cell office:value-type="float" office:value="-3564.46" table:style-name="ce18">
            <text:p>-3.564,46</text:p>
          </table:table-cell>
          <table:table-cell office:value-type="float" office:value="19607.580000000002" table:style-name="ce18">
            <text:p>19.60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Lopes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24.55" table:style-name="ce18">
            <text:p>-11.924,55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3221.51" table:style-name="ce18">
            <text:p>23.22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Machado Cavalc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.468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06.27" table:style-name="ce18">
            <text:p>-11.506,2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696.14" table:style-name="ce18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Rezende Dantas Mot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39.09" table:style-name="ce18">
            <text:p>-12.139,0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056.97" table:style-name="ce18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ise Gomes Da Cunha Ture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84.99" table:style-name="ce18">
            <text:p>-11.884,99</text:p>
          </table:table-cell>
          <table:table-cell office:value-type="float" office:value="0" table:style-name="ce18">
            <text:p>0,00</text:p>
          </table:table-cell>
          <table:table-cell office:value-type="float" office:value="23577.23" table:style-name="ce18">
            <text:p>23.57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ise De Souza Silva Caetano De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1854.92" table:style-name="ce18">
            <text:p>-1.854,92</text:p>
          </table:table-cell>
          <table:table-cell office:value-type="float" office:value="20772.849999999999" table:style-name="ce18">
            <text:p>20.772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ise Melo Salaz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454.25" table:style-name="ce18">
            <text:p>6.454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044.65" table:style-name="ce18">
            <text:p>-13.044,6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8605.66" table:style-name="ce18">
            <text:p>28.60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ise Nakano Veronez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436.16" table:style-name="ce18">
            <text:p>-436,16</text:p>
          </table:table-cell>
          <table:table-cell office:value-type="float" office:value="22191.61" table:style-name="ce18">
            <text:p>22.19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nis Gerson Camargo Ramos Salgr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16.54" table:style-name="ce18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ana Melo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411.54" table:style-name="ce18">
            <text:p>6.411,5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9">
            <text:p>mai/2022 jun/2022</text:p>
          </table:table-cell>
          <table:table-cell office:value-type="float" office:value="-13095.22" table:style-name="ce18">
            <text:p>-13.095,22</text:p>
          </table:table-cell>
          <table:table-cell office:value-type="float" office:value="-3154.7" table:style-name="ce18">
            <text:p>-3.154,70</text:p>
          </table:table-cell>
          <table:table-cell office:value-type="float" office:value="25623.84" table:style-name="ce18">
            <text:p>25.623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ego Miguel Ferreira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542.94" table:style-name="ce18">
            <text:p>-9.542,94</text:p>
          </table:table-cell>
          <table:table-cell office:value-type="float" office:value="-1470.44" table:style-name="ce18">
            <text:p>-1.470,44</text:p>
          </table:table-cell>
          <table:table-cell office:value-type="float" office:value="24448.84" table:style-name="ce18">
            <text:p>24.44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ego Rezende Polach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839.69" table:style-name="ce18">
            <text:p>29.839,69</text:p>
          </table:table-cell>
          <table:table-cell office:value-type="float" office:value="4973.28" table:style-name="ce18">
            <text:p>4.973,2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731.62" table:style-name="ce18">
            <text:p>-10.731,6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815.19" table:style-name="ce18">
            <text:p>23.81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ego Vale De Medei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8">
            <text:p>34.881,84</text:p>
          </table:table-cell>
          <table:table-cell office:value-type="float" office:value="5813.64" table:style-name="ce18">
            <text:p>5.813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665.72" table:style-name="ce18">
            <text:p>-12.665,72</text:p>
          </table:table-cell>
          <table:table-cell office:value-type="float" office:value="-7065.78" table:style-name="ce18">
            <text:p>-7.065,78</text:p>
          </table:table-cell>
          <table:table-cell office:value-type="float" office:value="20963.98" table:style-name="ce18">
            <text:p>20.963,98</text:p>
          </table:table-cell>
          <table:table-cell table:style-name="ce1"/>
          <table:table-cell table:style-name="ce8"/>
          <table:table-cell table:number-columns-repeated="16371"/>
        </table:table-row>
        <table:table-row table:style-name="ro1">
          <table:table-cell/>
          <table:table-cell office:value-type="string" table:style-name="ce9">
            <text:p>Diogo Cesar Per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32.85" table:style-name="ce18">
            <text:p>-11.832,8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363.21" table:style-name="ce18">
            <text:p>23.363,2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iogo De Almeid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5930.74" table:style-name="ce18">
            <text:p>5.930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74.72" table:style-name="ce18">
            <text:p>-11.874,72</text:p>
          </table:table-cell>
          <table:table-cell office:value-type="float" office:value="-2183.84" table:style-name="ce18">
            <text:p>-2.183,84</text:p>
          </table:table-cell>
          <table:table-cell office:value-type="float" office:value="27334.400000000001" table:style-name="ce18">
            <text:p>27.334,4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ione Ribeiro Basilio Vid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.377,8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61.78" table:style-name="ce18">
            <text:p>-11.861,7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249.87" table:style-name="ce18">
            <text:p>23.249,8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ouglas Ribeiro Basi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84.66" table:style-name="ce18">
            <text:p>-11.984,66</text:p>
          </table:table-cell>
          <table:table-cell office:value-type="float" office:value="-436.16" table:style-name="ce18">
            <text:p>-436,16</text:p>
          </table:table-cell>
          <table:table-cell office:value-type="float" office:value="23041.4" table:style-name="ce18">
            <text:p>23.041,4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ouglas Schauerhuber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40.49" table:style-name="ce18">
            <text:p>-11.640,49</text:p>
          </table:table-cell>
          <table:table-cell office:value-type="float" office:value="-527.9" table:style-name="ce18">
            <text:p>-527,90</text:p>
          </table:table-cell>
          <table:table-cell office:value-type="float" office:value="23293.83" table:style-name="ce18">
            <text:p>23.293,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ouglas Tadashi Mag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0.91" table:style-name="ce18">
            <text:p>-12.080,9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115.15" table:style-name="ce18">
            <text:p>23.115,1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gar Pierini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38.660000000003" table:style-name="ce18">
            <text:p>35.338,6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46.47" table:style-name="ce18">
            <text:p>-11.846,47</text:p>
          </table:table-cell>
          <table:table-cell office:value-type="float" office:value="-516.41999999999996" table:style-name="ce18">
            <text:p>-516,42</text:p>
          </table:table-cell>
          <table:table-cell office:value-type="float" office:value="22975.77" table:style-name="ce18">
            <text:p>22.975,7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Belmu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99.09" table:style-name="ce18">
            <text:p>-12.299,09</text:p>
          </table:table-cell>
          <table:table-cell office:value-type="float" office:value="-10200.91" table:style-name="ce18">
            <text:p>-10.200,91</text:p>
          </table:table-cell>
          <table:table-cell office:value-type="float" office:value="12962.22" table:style-name="ce18">
            <text:p>12.962,2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Ciaccia Rodrigues Cald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748.06" table:style-name="ce18">
            <text:p>-12.748,06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448" table:style-name="ce18">
            <text:p>22.448,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De Souza Kota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.154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69.8" table:style-name="ce18">
            <text:p>-10.869,80</text:p>
          </table:table-cell>
          <table:table-cell office:value-type="float" office:value="-6085.5" table:style-name="ce18">
            <text:p>-6.085,50</text:p>
          </table:table-cell>
          <table:table-cell office:value-type="float" office:value="15198.83" table:style-name="ce18">
            <text:p>15.198,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Font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05.43" table:style-name="ce18">
            <text:p>35.305,4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499.83" table:style-name="ce18">
            <text:p>-9.499,83</text:p>
          </table:table-cell>
          <table:table-cell office:value-type="float" office:value="-1908.43" table:style-name="ce18">
            <text:p>-1.908,43</text:p>
          </table:table-cell>
          <table:table-cell office:value-type="float" office:value="23897.17" table:style-name="ce18">
            <text:p>23.897,1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Jacomo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277.279999999999" table:style-name="ce18">
            <text:p>27.277,2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634.1299999999992" table:style-name="ce18">
            <text:p>-9.634,1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17376.990000000002" table:style-name="ce18">
            <text:p>17.376,9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Joao 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92.93" table:style-name="ce18">
            <text:p>-12.092,9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103.13" table:style-name="ce18">
            <text:p>23.103,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Queiroz Carboni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.154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69.8" table:style-name="ce18">
            <text:p>-10.869,8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018.17" table:style-name="ce18">
            <text:p>21.018,1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Terrac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5.68" table:style-name="ce18">
            <text:p>34.005,6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378.98" table:style-name="ce18">
            <text:p>-11.378,98</text:p>
          </table:table-cell>
          <table:table-cell office:value-type="float" office:value="-2030.79" table:style-name="ce18">
            <text:p>-2.030,79</text:p>
          </table:table-cell>
          <table:table-cell office:value-type="float" office:value="20595.91" table:style-name="ce18">
            <text:p>20.595,9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laine Moraes Ruas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1.61" table:style-name="ce18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eonora Nanni Luc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7731.11" table:style-name="ce18">
            <text:p>17.731,11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5448.09" table:style-name="ce18">
            <text:p>-15.448,0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7479.08" table:style-name="ce18">
            <text:p>37.47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isa Maria Rudge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8">
            <text:p>34.914,9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30.21" table:style-name="ce18">
            <text:p>-11.630,21</text:p>
          </table:table-cell>
          <table:table-cell office:value-type="float" office:value="-627.09" table:style-name="ce18">
            <text:p>-627,09</text:p>
          </table:table-cell>
          <table:table-cell office:value-type="float" office:value="22657.62" table:style-name="ce18">
            <text:p>22.65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izangela Oliv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18.55" table:style-name="ce18">
            <text:p>-11.918,5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277.51" table:style-name="ce18">
            <text:p>23.27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oisa Maximiano G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6.95" table:style-name="ce18">
            <text:p>-12.086,95</text:p>
          </table:table-cell>
          <table:table-cell office:value-type="float" office:value="-10268.120000000001" table:style-name="ce18">
            <text:p>-10.268,12</text:p>
          </table:table-cell>
          <table:table-cell office:value-type="float" office:value="13107.15" table:style-name="ce18">
            <text:p>13.10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thon Siecola Kersu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8">
            <text:p>33.311,3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188.03" table:style-name="ce18">
            <text:p>-11.188,0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857.15" table:style-name="ce18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mmy Pereira Ot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8">
            <text:p>32.402,1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701.41" table:style-name="ce18">
            <text:p>-8.701,41</text:p>
          </table:table-cell>
          <table:table-cell office:value-type="float" office:value="-1843.5" table:style-name="ce18">
            <text:p>-1.843,50</text:p>
          </table:table-cell>
          <table:table-cell office:value-type="float" office:value="21857.19" table:style-name="ce18">
            <text:p>21.857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c Guilherme Ferreira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.154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765.53" table:style-name="ce18">
            <text:p>-10.765,53</text:p>
          </table:table-cell>
          <table:table-cell office:value-type="float" office:value="0" table:style-name="ce18">
            <text:p>0,00</text:p>
          </table:table-cell>
          <table:table-cell office:value-type="float" office:value="21388.6" table:style-name="ce18">
            <text:p>21.38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ca Leoni Ebelin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.955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303.6200000000008" table:style-name="ce18">
            <text:p>-8.303,62</text:p>
          </table:table-cell>
          <table:table-cell office:value-type="float" office:value="-4203.99" table:style-name="ce18">
            <text:p>-4.203,99</text:p>
          </table:table-cell>
          <table:table-cell office:value-type="float" office:value="18447.97" table:style-name="ce18">
            <text:p>18.44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ca Marcilli Petr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16.54" table:style-name="ce18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 Saddi Arne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664" table:style-name="ce18">
            <text:p>6.66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981.95" table:style-name="ce18">
            <text:p>-12.981,95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8828.11" table:style-name="ce18">
            <text:p>28.828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a De Vasconcellos Lima Pompe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1.78" table:style-name="ce18">
            <text:p>-12.081,7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05.88" table:style-name="ce18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a Doria Romar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30.92" table:style-name="ce18">
            <text:p>-11.930,92</text:p>
          </table:table-cell>
          <table:table-cell office:value-type="float" office:value="-2857.62" table:style-name="ce18">
            <text:p>-2.857,62</text:p>
          </table:table-cell>
          <table:table-cell office:value-type="float" office:value="20673.68" table:style-name="ce18">
            <text:p>20.67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a Ramos Da Silva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171.83" table:style-name="ce18">
            <text:p>6.171,8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370.83" table:style-name="ce18">
            <text:p>-10.370,83</text:p>
          </table:table-cell>
          <table:table-cell office:value-type="float" office:value="-2024.71" table:style-name="ce18">
            <text:p>-2.024,71</text:p>
          </table:table-cell>
          <table:table-cell office:value-type="float" office:value="29238.51" table:style-name="ce18">
            <text:p>29.238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stela Waksberg Guer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8">
            <text:p>34.914,9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34.48" table:style-name="ce18">
            <text:p>-11.734,4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14.28" table:style-name="ce18">
            <text:p>22.91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Botelho Zapa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1.61" table:style-name="ce18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Camargo Miranda Guer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97.21" table:style-name="ce18">
            <text:p>-12.197,2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98.85" table:style-name="ce18">
            <text:p>22.99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Dematte De Arruda Le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.303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10.11" table:style-name="ce18">
            <text:p>-11.710,1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26.98" table:style-name="ce18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Ferraz Luz Mih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1.61" table:style-name="ce18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Julia Oliveira Resen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28.58" table:style-name="ce18">
            <text:p>-11.728,58</text:p>
          </table:table-cell>
          <table:table-cell office:value-type="float" office:value="0" table:style-name="ce18">
            <text:p>0,00</text:p>
          </table:table-cell>
          <table:table-cell office:value-type="float" office:value="23733.64" table:style-name="ce18">
            <text:p>23.73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ne Carvalho Neves Xavi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8">
            <text:p>31.244,8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514.28" table:style-name="ce18">
            <text:p>-10.514,28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0414.439999999999" table:style-name="ce18">
            <text:p>20.41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o Brandao Major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01.05" table:style-name="ce18">
            <text:p>-11.901,05</text:p>
          </table:table-cell>
          <table:table-cell office:value-type="float" office:value="-3660.33" table:style-name="ce18">
            <text:p>-3.660,33</text:p>
          </table:table-cell>
          <table:table-cell office:value-type="float" office:value="19900.84" table:style-name="ce18">
            <text:p>19.90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o Henrique Espos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84.99" table:style-name="ce18">
            <text:p>-11.884,99</text:p>
          </table:table-cell>
          <table:table-cell office:value-type="float" office:value="-2874.94" table:style-name="ce18">
            <text:p>-2.874,94</text:p>
          </table:table-cell>
          <table:table-cell office:value-type="float" office:value="20702.29" table:style-name="ce18">
            <text:p>20.70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o Jacyntho Sorg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5912.83" table:style-name="ce18">
            <text:p>5.912,83</text:p>
          </table:table-cell>
          <table:table-cell office:value-type="float" office:value="14266.84" table:style-name="ce18">
            <text:p>14.266,84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846.76" table:style-name="ce18">
            <text:p>-14.846,76</text:p>
          </table:table-cell>
          <table:table-cell office:value-type="float" office:value="-1463.47" table:style-name="ce18">
            <text:p>-1.463,47</text:p>
          </table:table-cell>
          <table:table-cell office:value-type="float" office:value="39331.660000000003" table:style-name="ce18">
            <text:p>39.331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o Mantovan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902.24" table:style-name="ce18">
            <text:p>-9.902,24</text:p>
          </table:table-cell>
          <table:table-cell office:value-type="float" office:value="-7999.18" table:style-name="ce18">
            <text:p>-7.999,18</text:p>
          </table:table-cell>
          <table:table-cell office:value-type="float" office:value="17560.8" table:style-name="ce18">
            <text:p>17.56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Bueno Vi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70.65" table:style-name="ce18">
            <text:p>-12.070,65</text:p>
          </table:table-cell>
          <table:table-cell office:value-type="float" office:value="-1839.7" table:style-name="ce18">
            <text:p>-1.839,70</text:p>
          </table:table-cell>
          <table:table-cell office:value-type="float" office:value="21551.87" table:style-name="ce18">
            <text:p>21.55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De Vecchi Barbie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773.22" table:style-name="ce18">
            <text:p>27.773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7428.47" table:style-name="ce18">
            <text:p>-7.428,47</text:p>
          </table:table-cell>
          <table:table-cell office:value-type="float" office:value="-1127.94" table:style-name="ce18">
            <text:p>-1.127,94</text:p>
          </table:table-cell>
          <table:table-cell office:value-type="float" office:value="19216.810000000001" table:style-name="ce18">
            <text:p>19.216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Dos Santo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.468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06.27" table:style-name="ce18">
            <text:p>-11.506,2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696.14" table:style-name="ce18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Feres Fur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1.61" table:style-name="ce18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Keidy Arak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76.69" table:style-name="ce18">
            <text:p>-11.976,69</text:p>
          </table:table-cell>
          <table:table-cell office:value-type="float" office:value="-4795.32" table:style-name="ce18">
            <text:p>-4.795,32</text:p>
          </table:table-cell>
          <table:table-cell office:value-type="float" office:value="18690.21" table:style-name="ce18">
            <text:p>18.69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Pereira Quintanilh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39.09" table:style-name="ce18">
            <text:p>-12.139,09</text:p>
          </table:table-cell>
          <table:table-cell office:value-type="float" office:value="-6650.44" table:style-name="ce18">
            <text:p>-6.650,44</text:p>
          </table:table-cell>
          <table:table-cell office:value-type="float" office:value="16672.689999999999" table:style-name="ce18">
            <text:p>16.67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Amorim Principes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18.55" table:style-name="ce18">
            <text:p>-11.918,5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277.51" table:style-name="ce18">
            <text:p>23.27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Augusto Peres Pente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.154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69.8" table:style-name="ce18">
            <text:p>-10.869,8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018.17" table:style-name="ce18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Balduino Romar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282.04" table:style-name="ce18">
            <text:p>6.282,0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743.19" table:style-name="ce18">
            <text:p>-12.743,1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8734.91" table:style-name="ce18">
            <text:p>28.73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Capra Da Cunh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.063,3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225.31" table:style-name="ce18">
            <text:p>-11.225,31</text:p>
          </table:table-cell>
          <table:table-cell office:value-type="float" office:value="-2167.15" table:style-name="ce18">
            <text:p>-2.167,15</text:p>
          </table:table-cell>
          <table:table-cell office:value-type="float" office:value="19670.91" table:style-name="ce18">
            <text:p>19.67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De Castro Busn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59999999998" table:style-name="ce18">
            <text:p>34.468,56</text:p>
          </table:table-cell>
          <table:table-cell office:value-type="float" office:value="5359.02" table:style-name="ce18">
            <text:p>5.359,0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10.64" table:style-name="ce18">
            <text:p>-12.110,64</text:p>
          </table:table-cell>
          <table:table-cell office:value-type="float" office:value="-436.16" table:style-name="ce18">
            <text:p>-436,16</text:p>
          </table:table-cell>
          <table:table-cell office:value-type="float" office:value="27280.78" table:style-name="ce18">
            <text:p>27.280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Do Amaral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542.94" table:style-name="ce18">
            <text:p>-9.542,94</text:p>
          </table:table-cell>
          <table:table-cell office:value-type="float" office:value="-1680.22" table:style-name="ce18">
            <text:p>-1.680,22</text:p>
          </table:table-cell>
          <table:table-cell office:value-type="float" office:value="24239.06" table:style-name="ce18">
            <text:p>24.23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Hotz De Macedo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88.73" table:style-name="ce18">
            <text:p>-11.788,73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3357.33" table:style-name="ce18">
            <text:p>23.357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Muzzi Lopes De Vasconce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09" table:style-name="ce18">
            <text:p>32.402,0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701.41" table:style-name="ce18">
            <text:p>-8.701,41</text:p>
          </table:table-cell>
          <table:table-cell office:value-type="float" office:value="-1756.7" table:style-name="ce18">
            <text:p>-1.756,70</text:p>
          </table:table-cell>
          <table:table-cell office:value-type="float" office:value="21943.98" table:style-name="ce18">
            <text:p>21.94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Pereira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.955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401.17" table:style-name="ce18">
            <text:p>-10.401,1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0288.25" table:style-name="ce18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Pires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49.35" table:style-name="ce18">
            <text:p>-12.249,3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46.71" table:style-name="ce18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x Ricardo Nonat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412.09" table:style-name="ce18">
            <text:p>-12.412,09</text:p>
          </table:table-cell>
          <table:table-cell office:value-type="float" office:value="-384.95" table:style-name="ce18">
            <text:p>-384,95</text:p>
          </table:table-cell>
          <table:table-cell office:value-type="float" office:value="22665.18" table:style-name="ce18">
            <text:p>22.665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x Roberto Dama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604.41" table:style-name="ce18">
            <text:p>6.604,4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975.67" table:style-name="ce18">
            <text:p>-12.975,6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8824.799999999999" table:style-name="ce18">
            <text:p>28.82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accavali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.303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57.97" table:style-name="ce18">
            <text:p>-11.657,97</text:p>
          </table:table-cell>
          <table:table-cell office:value-type="float" office:value="-4895.9799999999996" table:style-name="ce18">
            <text:p>-4.895,98</text:p>
          </table:table-cell>
          <table:table-cell office:value-type="float" office:value="17749.3" table:style-name="ce18">
            <text:p>17.749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apitanio Macagnani Sol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.154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69.8" table:style-name="ce18">
            <text:p>-10.869,80</text:p>
          </table:table-cell>
          <table:table-cell office:value-type="float" office:value="-3037.15" table:style-name="ce18">
            <text:p>-3.037,15</text:p>
          </table:table-cell>
          <table:table-cell office:value-type="float" office:value="18247.18" table:style-name="ce18">
            <text:p>18.247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hammas Agostinh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90.46" table:style-name="ce18">
            <text:p>-11.990,46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205.599999999999" table:style-name="ce18">
            <text:p>23.20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orrea Da Costa Benjam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344.6" table:style-name="ce18">
            <text:p>-12.344,6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851.46" table:style-name="ce18">
            <text:p>22.85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osta Hue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6.95" table:style-name="ce18">
            <text:p>-12.086,95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3059.11" table:style-name="ce18">
            <text:p>23.05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osta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.154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69.8" table:style-name="ce18">
            <text:p>-10.869,8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018.17" table:style-name="ce18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ukier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.377,8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61.78" table:style-name="ce18">
            <text:p>-11.861,7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249.87" table:style-name="ce18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Dutra Pinchia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8">
            <text:p>28.641,1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337.51" table:style-name="ce18">
            <text:p>-10.337,5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18037.47" table:style-name="ce18">
            <text:p>18.037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Fernandes Gomes Roz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16.54" table:style-name="ce18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Maria De Lucena Bussing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.427,2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355.87" table:style-name="ce18">
            <text:p>-11.355,8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805.200000000001" table:style-name="ce18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Penteado Bale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8">
            <text:p>34.914,9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30.21" table:style-name="ce18">
            <text:p>-11.630,2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018.55" table:style-name="ce18">
            <text:p>23.018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Seara Conte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5209.14" table:style-name="ce18">
            <text:p>15.209,14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355.19" table:style-name="ce18">
            <text:p>-14.355,19</text:p>
          </table:table-cell>
          <table:table-cell office:value-type="float" office:value="-2719.33" table:style-name="ce18">
            <text:p>-2.719,33</text:p>
          </table:table-cell>
          <table:table-cell office:value-type="float" office:value="33596.839999999997" table:style-name="ce18">
            <text:p>33.596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Silva Gui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.377,8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61.78" table:style-name="ce18">
            <text:p>-11.861,7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249.87" table:style-name="ce18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Sim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.427,23</text:p>
          </table:table-cell>
          <table:table-cell office:value-type="float" office:value="5737.87" table:style-name="ce18">
            <text:p>5.737,8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64.42" table:style-name="ce18">
            <text:p>-12.064,4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7834.52" table:style-name="ce18">
            <text:p>27.83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Tatari Frazao De Vasconce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020.29" table:style-name="ce18">
            <text:p>6.020,2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921.7" table:style-name="ce18">
            <text:p>-12.921,70</text:p>
          </table:table-cell>
          <table:table-cell office:value-type="float" office:value="0" table:style-name="ce18">
            <text:p>0,00</text:p>
          </table:table-cell>
          <table:table-cell office:value-type="float" office:value="28560.81" table:style-name="ce18">
            <text:p>28.56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Artacho Carvalho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84.99" table:style-name="ce18">
            <text:p>-11.884,9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311.07" table:style-name="ce18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Catache Bori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28.82" table:style-name="ce18">
            <text:p>-12.028,82</text:p>
          </table:table-cell>
          <table:table-cell office:value-type="float" office:value="-1560.51" table:style-name="ce18">
            <text:p>-1.560,51</text:p>
          </table:table-cell>
          <table:table-cell office:value-type="float" office:value="21872.89" table:style-name="ce18">
            <text:p>21.87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Latorra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6" table:style-name="ce18">
            <text:p>30.087,66</text:p>
          </table:table-cell>
          <table:table-cell office:value-type="float" office:value="5014.6099999999997" table:style-name="ce18">
            <text:p>5.014,61</text:p>
          </table:table-cell>
          <table:table-cell office:value-type="float" office:value="0" table:style-name="ce18">
            <text:p>0,00</text:p>
          </table:table-cell>
          <table:table-cell office:value-type="float" office:value="2815.9" table:style-name="ce18">
            <text:p>2.815,90</text:p>
          </table:table-cell>
          <table:table-cell office:value-type="string" table:style-name="ce9">
            <text:p>abr/2022 mai/2022 jun/2022</text:p>
          </table:table-cell>
          <table:table-cell office:value-type="float" office:value="-11244.88" table:style-name="ce18">
            <text:p>-11.244,88</text:p>
          </table:table-cell>
          <table:table-cell office:value-type="float" office:value="-1946.42" table:style-name="ce18">
            <text:p>-1.946,42</text:p>
          </table:table-cell>
          <table:table-cell office:value-type="float" office:value="24726.87" table:style-name="ce18">
            <text:p>24.726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Nicolas Penco Juv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8">
            <text:p>34.716,5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337.8799999999992" table:style-name="ce18">
            <text:p>-9.337,88</text:p>
          </table:table-cell>
          <table:table-cell office:value-type="float" office:value="-1644.03" table:style-name="ce18">
            <text:p>-1.644,03</text:p>
          </table:table-cell>
          <table:table-cell office:value-type="float" office:value="23734.62" table:style-name="ce18">
            <text:p>23.73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Pinheiro Gami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74.68" table:style-name="ce18">
            <text:p>-11.874,6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321.38" table:style-name="ce18">
            <text:p>23.32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Roberto Far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Rodolfo Merces Mor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7191.28" table:style-name="ce18">
            <text:p>7.191,2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357.59" table:style-name="ce18">
            <text:p>-13.357,59</text:p>
          </table:table-cell>
          <table:table-cell office:value-type="float" office:value="-3369.06" table:style-name="ce18">
            <text:p>-3.369,06</text:p>
          </table:table-cell>
          <table:table-cell office:value-type="float" office:value="25926.85" table:style-name="ce18">
            <text:p>25.926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Soares Tolome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40.49" table:style-name="ce18">
            <text:p>-11.640,49</text:p>
          </table:table-cell>
          <table:table-cell office:value-type="float" office:value="-398.26" table:style-name="ce18">
            <text:p>-398,26</text:p>
          </table:table-cell>
          <table:table-cell office:value-type="float" office:value="23423.47" table:style-name="ce18">
            <text:p>23.42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ilipe Dias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16.54" table:style-name="ce18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ilipe Silva Santos Muri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246.22" table:style-name="ce18">
            <text:p>6.246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627.87" table:style-name="ce18">
            <text:p>-12.627,87</text:p>
          </table:table-cell>
          <table:table-cell office:value-type="float" office:value="-2188.71" table:style-name="ce18">
            <text:p>-2.188,71</text:p>
          </table:table-cell>
          <table:table-cell office:value-type="float" office:value="26891.86" table:style-name="ce18">
            <text:p>26.891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ilovalter Moreira Dos Santo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5167.82" table:style-name="ce18">
            <text:p>15.167,82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443.27" table:style-name="ce18">
            <text:p>-14.443,27</text:p>
          </table:table-cell>
          <table:table-cell office:value-type="float" office:value="-9796.49" table:style-name="ce18">
            <text:p>-9.796,49</text:p>
          </table:table-cell>
          <table:table-cell office:value-type="float" office:value="26390.28" table:style-name="ce18">
            <text:p>26.39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a D'Ur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a Laet Ribeir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77.5" table:style-name="ce18">
            <text:p>-11.977,5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010.16" table:style-name="ce18">
            <text:p>23.01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a Quintaes Louvain Alvaren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32.85" table:style-name="ce18">
            <text:p>-11.832,8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363.21" table:style-name="ce18">
            <text:p>23.36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a Stringari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8">
            <text:p>34.716,5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233.6" table:style-name="ce18">
            <text:p>-9.233,60</text:p>
          </table:table-cell>
          <table:table-cell office:value-type="float" office:value="-8781.7900000000009" table:style-name="ce18">
            <text:p>-8.781,79</text:p>
          </table:table-cell>
          <table:table-cell office:value-type="float" office:value="16701.14" table:style-name="ce18">
            <text:p>16.70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o Americo Frass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7808.62" table:style-name="ce18">
            <text:p>7.808,6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112.46" table:style-name="ce18">
            <text:p>-14.112,46</text:p>
          </table:table-cell>
          <table:table-cell office:value-type="float" office:value="-5130.01" table:style-name="ce18">
            <text:p>-5.130,01</text:p>
          </table:table-cell>
          <table:table-cell office:value-type="float" office:value="24028.37" table:style-name="ce18">
            <text:p>24.02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o De Almeida Ponti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72.41" table:style-name="ce18">
            <text:p>-11.872,41</text:p>
          </table:table-cell>
          <table:table-cell office:value-type="float" office:value="-10274.280000000001" table:style-name="ce18">
            <text:p>-10.274,28</text:p>
          </table:table-cell>
          <table:table-cell office:value-type="float" office:value="13315.53" table:style-name="ce18">
            <text:p>13.315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o De Oliveira Fr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.303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10.11" table:style-name="ce18">
            <text:p>-11.710,1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26.98" table:style-name="ce18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orisvaldo Antonio Fiorentin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371.6" table:style-name="ce18">
            <text:p>-12.371,60</text:p>
          </table:table-cell>
          <table:table-cell office:value-type="float" office:value="-501.3" table:style-name="ce18">
            <text:p>-501,30</text:p>
          </table:table-cell>
          <table:table-cell office:value-type="float" office:value="22589.32" table:style-name="ce18">
            <text:p>22.58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anciane De Fatima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333.37" table:style-name="ce18">
            <text:p>-14.333,3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0862.689999999999" table:style-name="ce18">
            <text:p>20.86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ancisco Carlos Marques Matarez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39.09" table:style-name="ce18">
            <text:p>-12.139,09</text:p>
          </table:table-cell>
          <table:table-cell office:value-type="float" office:value="-772.61" table:style-name="ce18">
            <text:p>-772,61</text:p>
          </table:table-cell>
          <table:table-cell office:value-type="float" office:value="22550.52" table:style-name="ce18">
            <text:p>22.55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ancisco Rom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7731.11" table:style-name="ce18">
            <text:p>17.731,11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5343.82" table:style-name="ce18">
            <text:p>-15.343,8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7583.35" table:style-name="ce18">
            <text:p>37.58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ederico Teubner De Almeida E Mont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236.16" table:style-name="ce18">
            <text:p>-11.236,16</text:p>
          </table:table-cell>
          <table:table-cell office:value-type="float" office:value="-3756.1" table:style-name="ce18">
            <text:p>-3.756,10</text:p>
          </table:table-cell>
          <table:table-cell office:value-type="float" office:value="20469.96" table:style-name="ce18">
            <text:p>20.46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 Kenji Wasano Mis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8">
            <text:p>32.402,1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-810.04" table:style-name="ce18">
            <text:p>-810,04</text:p>
          </table:table-cell>
          <table:table-cell office:value-type="date" office:date-value="2022-04-01T00:00:00" table:style-name="ce19">
            <text:p>abr/22</text:p>
          </table:table-cell>
          <table:table-cell office:value-type="float" office:value="-10475.52" table:style-name="ce18">
            <text:p>-10.475,52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0800.38" table:style-name="ce18">
            <text:p>20.80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 Machado Mag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1.78" table:style-name="ce18">
            <text:p>-12.081,7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05.88" table:style-name="ce18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a Freitas Aleixo Galva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88.81" table:style-name="ce18">
            <text:p>31.988,8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073.64" table:style-name="ce18">
            <text:p>-11.073,6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0649.009999999998" table:style-name="ce18">
            <text:p>20.64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a Galetti Pimen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3638.64" table:style-name="ce18">
            <text:p>13.638,64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791.69" table:style-name="ce18">
            <text:p>-13.791,6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5043.01" table:style-name="ce18">
            <text:p>35.04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a Mosciaro Padu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542.94" table:style-name="ce18">
            <text:p>-9.542,94</text:p>
          </table:table-cell>
          <table:table-cell office:value-type="float" office:value="-3239.08" table:style-name="ce18">
            <text:p>-3.239,08</text:p>
          </table:table-cell>
          <table:table-cell office:value-type="float" office:value="22680.2" table:style-name="ce18">
            <text:p>22.68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e Estabile Bezer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8">
            <text:p>28.641,1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7667.15" table:style-name="ce18">
            <text:p>-7.667,15</text:p>
          </table:table-cell>
          <table:table-cell office:value-type="float" office:value="-1672.33" table:style-name="ce18">
            <text:p>-1.672,33</text:p>
          </table:table-cell>
          <table:table-cell office:value-type="float" office:value="19301.66" table:style-name="ce18">
            <text:p>19.301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enival Torres Danta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7731.11" table:style-name="ce18">
            <text:p>17.731,11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5448.09" table:style-name="ce18">
            <text:p>-15.448,09</text:p>
          </table:table-cell>
          <table:table-cell office:value-type="float" office:value="-766.63" table:style-name="ce18">
            <text:p>-766,63</text:p>
          </table:table-cell>
          <table:table-cell office:value-type="float" office:value="36978.61" table:style-name="ce18">
            <text:p>36.97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esanne Fonseca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350.03" table:style-name="ce18">
            <text:p>-12.350,03</text:p>
          </table:table-cell>
          <table:table-cell office:value-type="float" office:value="-5281.84" table:style-name="ce18">
            <text:p>-5.281,84</text:p>
          </table:table-cell>
          <table:table-cell office:value-type="float" office:value="17830.349999999999" table:style-name="ce18">
            <text:p>17.83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ancarlo Silkunas Va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5.68" table:style-name="ce18">
            <text:p>34.005,6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378.98" table:style-name="ce18">
            <text:p>-11.378,9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0.54" table:style-name="ce18">
            <text:p>22.36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ovana Devito Dos Santos Ro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39.09" table:style-name="ce18">
            <text:p>-12.139,09</text:p>
          </table:table-cell>
          <table:table-cell office:value-type="float" office:value="-435.88" table:style-name="ce18">
            <text:p>-435,88</text:p>
          </table:table-cell>
          <table:table-cell office:value-type="float" office:value="22887.25" table:style-name="ce18">
            <text:p>22.88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ovanna Blanco Magdale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4955.83" table:style-name="ce18">
            <text:p>14.955,83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360.17" table:style-name="ce18">
            <text:p>-14.360,17</text:p>
          </table:table-cell>
          <table:table-cell office:value-type="float" office:value="-556.16" table:style-name="ce18">
            <text:p>-556,16</text:p>
          </table:table-cell>
          <table:table-cell office:value-type="float" office:value="35501.72" table:style-name="ce18">
            <text:p>35.501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ela Camillo Casotti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071.47" table:style-name="ce18">
            <text:p>32.071,4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610.49" table:style-name="ce18">
            <text:p>-8.610,49</text:p>
          </table:table-cell>
          <table:table-cell office:value-type="float" office:value="-2798.72" table:style-name="ce18">
            <text:p>-2.798,72</text:p>
          </table:table-cell>
          <table:table-cell office:value-type="float" office:value="20662.259999999998" table:style-name="ce18">
            <text:p>20.66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ele Souto Dur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539.22" table:style-name="ce18">
            <text:p>-12.539,2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656.84" table:style-name="ce18">
            <text:p>22.656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ele Ximenes Vi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1.61" table:style-name="ce18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laine Calix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12657.3" table:style-name="ce18">
            <text:p>12.657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857.23" table:style-name="ce18">
            <text:p>-14.857,2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2996.129999999997" table:style-name="ce18">
            <text:p>32.99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uliano D Andre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28.82" table:style-name="ce18">
            <text:p>-12.028,8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167.24" table:style-name="ce18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ladius Alexandre Postinicoff Cagl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00000000003" table:style-name="ce18">
            <text:p>33.559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019.64" table:style-name="ce18">
            <text:p>-9.019,64</text:p>
          </table:table-cell>
          <table:table-cell office:value-type="float" office:value="-1622.37" table:style-name="ce18">
            <text:p>-1.622,37</text:p>
          </table:table-cell>
          <table:table-cell office:value-type="float" office:value="22917.29" table:style-name="ce18">
            <text:p>22.91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lauber Calleg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7731.11" table:style-name="ce18">
            <text:p>17.731,11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5395.95" table:style-name="ce18">
            <text:p>-15.395,95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37481.22" table:style-name="ce18">
            <text:p>37.481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lauco Mazetto Tavares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84.66" table:style-name="ce18">
            <text:p>-11.984,66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211.4" table:style-name="ce18">
            <text:p>23.21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regorio Giacomo Err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09" table:style-name="ce18">
            <text:p>32.402,09</text:p>
          </table:table-cell>
          <table:table-cell office:value-type="float" office:value="5400.35" table:style-name="ce18">
            <text:p>5.400,3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317.15" table:style-name="ce18">
            <text:p>-9.317,15</text:p>
          </table:table-cell>
          <table:table-cell office:value-type="float" office:value="-1470.44" table:style-name="ce18">
            <text:p>-1.470,44</text:p>
          </table:table-cell>
          <table:table-cell office:value-type="float" office:value="27014.85" table:style-name="ce18">
            <text:p>27.014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Augusto Campos Bed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.063,3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225.31" table:style-name="ce18">
            <text:p>-11.225,31</text:p>
          </table:table-cell>
          <table:table-cell office:value-type="float" office:value="-3947.43" table:style-name="ce18">
            <text:p>-3.947,43</text:p>
          </table:table-cell>
          <table:table-cell office:value-type="float" office:value="17890.63" table:style-name="ce18">
            <text:p>17.89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Diniz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.063,3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225.31" table:style-name="ce18">
            <text:p>-11.225,31</text:p>
          </table:table-cell>
          <table:table-cell office:value-type="float" office:value="-1889.7" table:style-name="ce18">
            <text:p>-1.889,70</text:p>
          </table:table-cell>
          <table:table-cell office:value-type="float" office:value="19948.36" table:style-name="ce18">
            <text:p>19.94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Feccini Gao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8">
            <text:p>28.641,14</text:p>
          </table:table-cell>
          <table:table-cell office:value-type="float" office:value="0" table:style-name="ce18">
            <text:p>0,00</text:p>
          </table:table-cell>
          <table:table-cell office:value-type="float" office:value="12584.75" table:style-name="ce18">
            <text:p>12.584,75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54.91" table:style-name="ce18">
            <text:p>-11.554,9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9404.82" table:style-name="ce18">
            <text:p>29.404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Krahenbuhl Silveira Picc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39.09" table:style-name="ce18">
            <text:p>-12.139,0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056.97" table:style-name="ce18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Paulo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542.94" table:style-name="ce18">
            <text:p>-9.542,94</text:p>
          </table:table-cell>
          <table:table-cell office:value-type="float" office:value="-1557.24" table:style-name="ce18">
            <text:p>-1.557,24</text:p>
          </table:table-cell>
          <table:table-cell office:value-type="float" office:value="24362.04" table:style-name="ce18">
            <text:p>24.36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Augusto Soares Dos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37.09" table:style-name="ce18">
            <text:p>-12.137,0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058.97" table:style-name="ce18">
            <text:p>23.05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Cabral Narciso Gianet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27.39" table:style-name="ce18">
            <text:p>-11.727,3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68.67" table:style-name="ce18">
            <text:p>23.46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Dias Cintra Mac Crack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2" table:style-name="ce18">
            <text:p>33.559,3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82.28" table:style-name="ce18">
            <text:p>-10.882,28</text:p>
          </table:table-cell>
          <table:table-cell office:value-type="float" office:value="-1135.7" table:style-name="ce18">
            <text:p>-1.135,70</text:p>
          </table:table-cell>
          <table:table-cell office:value-type="float" office:value="21541.34" table:style-name="ce18">
            <text:p>21.54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Goldzvei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.154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69.8" table:style-name="ce18">
            <text:p>-10.869,8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018.17" table:style-name="ce18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Henrique D'Auria Monz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436.16" table:style-name="ce18">
            <text:p>-436,16</text:p>
          </table:table-cell>
          <table:table-cell office:value-type="float" office:value="23246.54" table:style-name="ce18">
            <text:p>23.24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Octaviano Diniz Junq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1.61" table:style-name="ce18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Pic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64.339999999997" table:style-name="ce18">
            <text:p>33.964,34</text:p>
          </table:table-cell>
          <table:table-cell office:value-type="float" office:value="5660.72" table:style-name="ce18">
            <text:p>5.660,7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15.91" table:style-name="ce18">
            <text:p>-11.915,9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7442.99" table:style-name="ce18">
            <text:p>27.442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Rodrigues Minat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924.36" table:style-name="ce18">
            <text:p>6.924,3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063.66" table:style-name="ce18">
            <text:p>-13.063,66</text:p>
          </table:table-cell>
          <table:table-cell office:value-type="float" office:value="0" table:style-name="ce18">
            <text:p>0,00</text:p>
          </table:table-cell>
          <table:table-cell office:value-type="float" office:value="29322.92" table:style-name="ce18">
            <text:p>29.32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Samuel Da Silva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40.49" table:style-name="ce18">
            <text:p>-11.640,4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555.57" table:style-name="ce18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Siqueira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2584.75" table:style-name="ce18">
            <text:p>12.584,75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430.71" table:style-name="ce18">
            <text:p>-13.430,71</text:p>
          </table:table-cell>
          <table:table-cell office:value-type="float" office:value="-1948" table:style-name="ce18">
            <text:p>-1.948,00</text:p>
          </table:table-cell>
          <table:table-cell office:value-type="float" office:value="32668.26" table:style-name="ce18">
            <text:p>32.668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amilton Neto Funch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16.54" table:style-name="ce18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ena De Lacerda Rodrigues Lag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1405.12" table:style-name="ce18">
            <text:p>-1.405,12</text:p>
          </table:table-cell>
          <table:table-cell office:value-type="float" office:value="22277.58" table:style-name="ce18">
            <text:p>22.27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ena Lahtermaher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.955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349.030000000001" table:style-name="ce18">
            <text:p>-10.349,03</text:p>
          </table:table-cell>
          <table:table-cell office:value-type="float" office:value="-4309.1400000000003" table:style-name="ce18">
            <text:p>-4.309,14</text:p>
          </table:table-cell>
          <table:table-cell office:value-type="float" office:value="16297.41" table:style-name="ce18">
            <text:p>16.29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ena Pir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8">
            <text:p>33.972,6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80.82" table:style-name="ce18">
            <text:p>-11.580,8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125.63" table:style-name="ce18">
            <text:p>22.12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ena Rosa Rodrigues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len Cristina Do Lago Ramos Compa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93.65" table:style-name="ce18">
            <text:p>993,65</text:p>
          </table:table-cell>
          <table:table-cell office:value-type="date" office:date-value="2022-06-01T00:00:00" table:style-name="ce19">
            <text:p>jun/22</text:p>
          </table:table-cell>
          <table:table-cell office:value-type="float" office:value="-12052.78" table:style-name="ce18">
            <text:p>-12.052,7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4136.93" table:style-name="ce18">
            <text:p>24.136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ndrinne Fontana Noordu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28.82" table:style-name="ce18">
            <text:p>-12.028,82</text:p>
          </table:table-cell>
          <table:table-cell office:value-type="float" office:value="-2695.6" table:style-name="ce18">
            <text:p>-2.695,60</text:p>
          </table:table-cell>
          <table:table-cell office:value-type="float" office:value="20737.8" table:style-name="ce18">
            <text:p>20.73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oracio Xavier Franc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28.82" table:style-name="ce18">
            <text:p>-12.028,82</text:p>
          </table:table-cell>
          <table:table-cell office:value-type="float" office:value="-2695.6" table:style-name="ce18">
            <text:p>-2.695,60</text:p>
          </table:table-cell>
          <table:table-cell office:value-type="float" office:value="20737.8" table:style-name="ce18">
            <text:p>20.73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lka Saito Mil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84.99" table:style-name="ce18">
            <text:p>-11.884,99</text:p>
          </table:table-cell>
          <table:table-cell office:value-type="float" office:value="0" table:style-name="ce18">
            <text:p>0,00</text:p>
          </table:table-cell>
          <table:table-cell office:value-type="float" office:value="23577.23" table:style-name="ce18">
            <text:p>23.57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lson Alve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09" table:style-name="ce18">
            <text:p>32.402,0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701.41" table:style-name="ce18">
            <text:p>-8.701,41</text:p>
          </table:table-cell>
          <table:table-cell office:value-type="float" office:value="-1640.44" table:style-name="ce18">
            <text:p>-1.640,44</text:p>
          </table:table-cell>
          <table:table-cell office:value-type="float" office:value="22060.240000000002" table:style-name="ce18">
            <text:p>22.06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bela Halley Hatt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.270,0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037.64" table:style-name="ce18">
            <text:p>-11.037,6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966.22" table:style-name="ce18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bela Veloso Monre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748.93" table:style-name="ce18">
            <text:p>30.748,9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588.84" table:style-name="ce18">
            <text:p>-10.588,8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19893.93" table:style-name="ce18">
            <text:p>19.89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bella Benitez G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.955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303.6200000000008" table:style-name="ce18">
            <text:p>-8.303,62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2335.8" table:style-name="ce18">
            <text:p>22.33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dora Brandao Arauj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277.279999999999" table:style-name="ce18">
            <text:p>27.277,2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634.1299999999992" table:style-name="ce18">
            <text:p>-9.634,1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17376.990000000002" table:style-name="ce18">
            <text:p>17.37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uscia Dutra Barbo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64.339999999997" table:style-name="ce18">
            <text:p>33.964,3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228.57" table:style-name="ce18">
            <text:p>-11.228,5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469.61" table:style-name="ce18">
            <text:p>22.46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van Silveira La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97.32" table:style-name="ce18">
            <text:p>-12.297,3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898.74" table:style-name="ce18">
            <text:p>22.898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iro Salvador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8">
            <text:p>34.881,84</text:p>
          </table:table-cell>
          <table:table-cell office:value-type="float" office:value="5813.64" table:style-name="ce18">
            <text:p>5.813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665.72" table:style-name="ce18">
            <text:p>-12.665,7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7763.599999999999" table:style-name="ce18">
            <text:p>27.76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mal Chok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39.09" table:style-name="ce18">
            <text:p>-12.139,09</text:p>
          </table:table-cell>
          <table:table-cell office:value-type="float" office:value="-1521.26" table:style-name="ce18">
            <text:p>-1.521,26</text:p>
          </table:table-cell>
          <table:table-cell office:value-type="float" office:value="21801.87" table:style-name="ce18">
            <text:p>21.80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nayna Lombis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1.78" table:style-name="ce18">
            <text:p>-12.081,78</text:p>
          </table:table-cell>
          <table:table-cell office:value-type="float" office:value="-423.42" table:style-name="ce18">
            <text:p>-423,42</text:p>
          </table:table-cell>
          <table:table-cell office:value-type="float" office:value="22748.62" table:style-name="ce18">
            <text:p>22.74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nora Rocha Ross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queline Marcele Alves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09" table:style-name="ce18">
            <text:p>32.402,0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701.41" table:style-name="ce18">
            <text:p>-8.701,41</text:p>
          </table:table-cell>
          <table:table-cell office:value-type="float" office:value="-1806.7" table:style-name="ce18">
            <text:p>-1.806,70</text:p>
          </table:table-cell>
          <table:table-cell office:value-type="float" office:value="21893.98" table:style-name="ce18">
            <text:p>21.89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essica Maria Bened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.270,0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037.64" table:style-name="ce18">
            <text:p>-11.037,6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966.22" table:style-name="ce18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na Maria De Castro Goncalves O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1.78" table:style-name="ce18">
            <text:p>-12.081,7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05.88" table:style-name="ce18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Felippe Belem De Gouvea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40.49" table:style-name="ce18">
            <text:p>-11.640,4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555.57" table:style-name="ce18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Finkler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.427,23</text:p>
          </table:table-cell>
          <table:table-cell office:value-type="float" office:value="5737.87" table:style-name="ce18">
            <text:p>5.737,8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64.42" table:style-name="ce18">
            <text:p>-12.064,4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7834.52" table:style-name="ce18">
            <text:p>27.83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Henrique Azevedo Tassin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8">
            <text:p>32.402,10</text:p>
          </table:table-cell>
          <table:table-cell office:value-type="float" office:value="5400.35" table:style-name="ce18">
            <text:p>5.400,3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317.15" table:style-name="ce18">
            <text:p>-9.317,15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8169.14" table:style-name="ce18">
            <text:p>28.169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Paulo Bonat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.427,2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355.87" table:style-name="ce18">
            <text:p>-11.355,8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805.200000000001" table:style-name="ce18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Paulo Da Silva Sant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3184.02" table:style-name="ce18">
            <text:p>13.184,02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665.62" table:style-name="ce18">
            <text:p>-13.665,6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4714.46" table:style-name="ce18">
            <text:p>34.71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Paul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.303,25</text:p>
          </table:table-cell>
          <table:table-cell office:value-type="float" office:value="0" table:style-name="ce18">
            <text:p>0,00</text:p>
          </table:table-cell>
          <table:table-cell office:value-type="float" office:value="14258.58" table:style-name="ce18">
            <text:p>14.258,58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768.14" table:style-name="ce18">
            <text:p>-13.768,14</text:p>
          </table:table-cell>
          <table:table-cell office:value-type="float" office:value="-542.09" table:style-name="ce18">
            <text:p>-542,09</text:p>
          </table:table-cell>
          <table:table-cell office:value-type="float" office:value="34251.599999999999" table:style-name="ce18">
            <text:p>34.25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Ricardo Meira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3366.54" table:style-name="ce18">
            <text:p>23.36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emar Rodrigo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436.16" table:style-name="ce18">
            <text:p>-436,16</text:p>
          </table:table-cell>
          <table:table-cell office:value-type="float" office:value="23246.54" table:style-name="ce18">
            <text:p>23.24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nas Zoli Seg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397.76" table:style-name="ce18">
            <text:p>6.397,7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775.01" table:style-name="ce18">
            <text:p>-12.775,01</text:p>
          </table:table-cell>
          <table:table-cell office:value-type="float" office:value="-3360.09" table:style-name="ce18">
            <text:p>-3.360,09</text:p>
          </table:table-cell>
          <table:table-cell office:value-type="float" office:value="25724.880000000001" table:style-name="ce18">
            <text:p>25.724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rdana De Matos Nunes Rol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8">
            <text:p>28.641,1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764.69" table:style-name="ce18">
            <text:p>-9.764,69</text:p>
          </table:table-cell>
          <table:table-cell office:value-type="float" office:value="-436.16" table:style-name="ce18">
            <text:p>-436,16</text:p>
          </table:table-cell>
          <table:table-cell office:value-type="float" office:value="18440.29" table:style-name="ce18">
            <text:p>18.44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Eduardo Me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95.75" table:style-name="ce18">
            <text:p>29.095,75</text:p>
          </table:table-cell>
          <table:table-cell office:value-type="float" office:value="4849.29" table:style-name="ce18">
            <text:p>4.849,2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09.35" table:style-name="ce18">
            <text:p>-10.809,35</text:p>
          </table:table-cell>
          <table:table-cell office:value-type="float" office:value="0" table:style-name="ce18">
            <text:p>0,00</text:p>
          </table:table-cell>
          <table:table-cell office:value-type="float" office:value="23135.69" table:style-name="ce18">
            <text:p>23.135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Henrique Jacob Golin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7200.92" table:style-name="ce18">
            <text:p>7.200,9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34.78" table:style-name="ce18">
            <text:p>-10.834,78</text:p>
          </table:table-cell>
          <table:table-cell office:value-type="float" office:value="-14367.75" table:style-name="ce18">
            <text:p>-14.367,75</text:p>
          </table:table-cell>
          <table:table-cell office:value-type="float" office:value="17460.61" table:style-name="ce18">
            <text:p>17.46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Luiz De Almeida Sim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41.48" table:style-name="ce18">
            <text:p>-12.141,48</text:p>
          </table:table-cell>
          <table:table-cell office:value-type="float" office:value="-745.13" table:style-name="ce18">
            <text:p>-745,13</text:p>
          </table:table-cell>
          <table:table-cell office:value-type="float" office:value="22575.61" table:style-name="ce18">
            <text:p>22.57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Moacyr Dorett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596.61" table:style-name="ce18">
            <text:p>-10.596,61</text:p>
          </table:table-cell>
          <table:table-cell office:value-type="float" office:value="-9437.1299999999992" table:style-name="ce18">
            <text:p>-9.437,13</text:p>
          </table:table-cell>
          <table:table-cell office:value-type="float" office:value="15428.48" table:style-name="ce18">
            <text:p>15.428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Rodolfo Stutz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37.93" table:style-name="ce18">
            <text:p>34.137,9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324.85" table:style-name="ce18">
            <text:p>-11.324,85</text:p>
          </table:table-cell>
          <table:table-cell office:value-type="float" office:value="0" table:style-name="ce18">
            <text:p>0,00</text:p>
          </table:table-cell>
          <table:table-cell office:value-type="float" office:value="22813.08" table:style-name="ce18">
            <text:p>22.81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Victor Ramos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.427,2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355.87" table:style-name="ce18">
            <text:p>-11.355,87</text:p>
          </table:table-cell>
          <table:table-cell office:value-type="float" office:value="0" table:style-name="ce18">
            <text:p>0,00</text:p>
          </table:table-cell>
          <table:table-cell office:value-type="float" office:value="23071.360000000001" table:style-name="ce18">
            <text:p>23.07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yce Santo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16.54" table:style-name="ce18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 Aparecida Roma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.468,57</text:p>
          </table:table-cell>
          <table:table-cell office:value-type="float" office:value="5359.02" table:style-name="ce18">
            <text:p>5.359,0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10.64" table:style-name="ce18">
            <text:p>-12.110,6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7450.79" table:style-name="ce18">
            <text:p>27.450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Alves De Almeid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.063,37</text:p>
          </table:table-cell>
          <table:table-cell office:value-type="float" office:value="0" table:style-name="ce18">
            <text:p>0,00</text:p>
          </table:table-cell>
          <table:table-cell office:value-type="float" office:value="13638.64" table:style-name="ce18">
            <text:p>13.638,64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845.42" table:style-name="ce18">
            <text:p>-13.845,42</text:p>
          </table:table-cell>
          <table:table-cell office:value-type="float" office:value="0" table:style-name="ce18">
            <text:p>0,00</text:p>
          </table:table-cell>
          <table:table-cell office:value-type="float" office:value="32856.589999999997" table:style-name="ce18">
            <text:p>32.856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Araujo Lemos Da Silva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939.379999999997" table:style-name="ce18">
            <text:p>32.939,3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445.31" table:style-name="ce18">
            <text:p>-11.445,3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227.91" table:style-name="ce18">
            <text:p>21.22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Do Val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8">
            <text:p>33.972,6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80.82" table:style-name="ce18">
            <text:p>-11.580,8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125.63" table:style-name="ce18">
            <text:p>22.12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Garcia Bello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1.61" table:style-name="ce18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Garcia Popic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786.86" table:style-name="ce18">
            <text:p>-12.786,86</text:p>
          </table:table-cell>
          <table:table-cell office:value-type="float" office:value="0" table:style-name="ce18">
            <text:p>0,00</text:p>
          </table:table-cell>
          <table:table-cell office:value-type="float" office:value="22466.959999999999" table:style-name="ce18">
            <text:p>22.46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Goncalves Mie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773.22" table:style-name="ce18">
            <text:p>27.773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7428.47" table:style-name="ce18">
            <text:p>-7.428,4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0078.59" table:style-name="ce18">
            <text:p>20.07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Mamede Wiering De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8">
            <text:p>32.402,1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701.41" table:style-name="ce18">
            <text:p>-8.701,41</text:p>
          </table:table-cell>
          <table:table-cell office:value-type="float" office:value="-1709.17" table:style-name="ce18">
            <text:p>-1.709,17</text:p>
          </table:table-cell>
          <table:table-cell office:value-type="float" office:value="21991.52" table:style-name="ce18">
            <text:p>21.991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Maria Callegari Davans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69.77" table:style-name="ce18">
            <text:p>-12.169,7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026.29" table:style-name="ce18">
            <text:p>23.026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Martins De Carvalho Monnera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.303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10.11" table:style-name="ce18">
            <text:p>-11.710,1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26.98" table:style-name="ce18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Pascutti Ferrei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.063,37</text:p>
          </table:table-cell>
          <table:table-cell office:value-type="float" office:value="5510.56" table:style-name="ce18">
            <text:p>5.510,5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71.35" table:style-name="ce18">
            <text:p>-11.871,3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6436.42" table:style-name="ce18">
            <text:p>26.4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Pava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49.35" table:style-name="ce18">
            <text:p>-12.249,3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46.71" table:style-name="ce18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Saad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041.9" table:style-name="ce18">
            <text:p>6.041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526.49" table:style-name="ce18">
            <text:p>-13.526,49</text:p>
          </table:table-cell>
          <table:table-cell office:value-type="float" office:value="-1747.25" table:style-name="ce18">
            <text:p>-1.747,25</text:p>
          </table:table-cell>
          <table:table-cell office:value-type="float" office:value="26230.38" table:style-name="ce18">
            <text:p>26.23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Spuri Bernar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39.09" table:style-name="ce18">
            <text:p>-12.139,09</text:p>
          </table:table-cell>
          <table:table-cell office:value-type="float" office:value="-708.65" table:style-name="ce18">
            <text:p>-708,65</text:p>
          </table:table-cell>
          <table:table-cell office:value-type="float" office:value="22614.48" table:style-name="ce18">
            <text:p>22.61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Toyoshima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.427,2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355.87" table:style-name="ce18">
            <text:p>-11.355,8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805.200000000001" table:style-name="ce18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e Tag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39.09" table:style-name="ce18">
            <text:p>-12.139,0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056.97" table:style-name="ce18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o Bassetto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5095.17" table:style-name="ce18">
            <text:p>15.095,17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414.8" table:style-name="ce18">
            <text:p>-14.414,8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5876.43" table:style-name="ce18">
            <text:p>35.87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o Pappalardo Gian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.154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69.8" table:style-name="ce18">
            <text:p>-10.869,8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018.17" table:style-name="ce18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Camargo De Azev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.468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06.27" table:style-name="ce18">
            <text:p>-11.506,2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696.14" table:style-name="ce18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Cesar Tano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54.51" table:style-name="ce18">
            <text:p>-11.954,51</text:p>
          </table:table-cell>
          <table:table-cell office:value-type="float" office:value="-295.83" table:style-name="ce18">
            <text:p>-295,83</text:p>
          </table:table-cell>
          <table:table-cell office:value-type="float" office:value="23211.88" table:style-name="ce18">
            <text:p>23.21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Cesar Vale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8">
            <text:p>33.311,3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188.03" table:style-name="ce18">
            <text:p>-11.188,0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857.15" table:style-name="ce18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Groste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98.1" table:style-name="ce18">
            <text:p>-12.298,1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897.96" table:style-name="ce18">
            <text:p>22.897,9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9">
            <text:p>549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8">
            <text:p>34.881,84</text:p>
          </table:table-cell>
          <table:table-cell office:value-type="float" office:value="5813.64" table:style-name="ce18">
            <text:p>5.813,64</text:p>
          </table:table-cell>
          <table:table-cell office:value-type="float" office:value="14547.88" table:style-name="ce18">
            <text:p>14.547,88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770.04" table:style-name="ce18">
            <text:p>-14.770,04</text:p>
          </table:table-cell>
          <table:table-cell office:value-type="float" office:value="-5079.24" table:style-name="ce18">
            <text:p>-5.079,24</text:p>
          </table:table-cell>
          <table:table-cell office:value-type="float" office:value="35394.080000000002" table:style-name="ce18">
            <text:p>35.39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Kareen Patricia Bandeira Pereir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4733.87" table:style-name="ce18">
            <text:p>14.733,87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273.17" table:style-name="ce18">
            <text:p>-14.273,1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5656.76" table:style-name="ce18">
            <text:p>35.656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Karina Santos Salvad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.063,3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225.31" table:style-name="ce18">
            <text:p>-11.225,3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571.9" table:style-name="ce18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Kathya Beja Rome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Katia Cilene Oliveira Giral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1.78" table:style-name="ce18">
            <text:p>-12.081,78</text:p>
          </table:table-cell>
          <table:table-cell office:value-type="float" office:value="-8648.7900000000009" table:style-name="ce18">
            <text:p>-8.648,79</text:p>
          </table:table-cell>
          <table:table-cell office:value-type="float" office:value="14523.25" table:style-name="ce18">
            <text:p>14.523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is Rabello Za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1.78" table:style-name="ce18">
            <text:p>-12.081,78</text:p>
          </table:table-cell>
          <table:table-cell office:value-type="float" office:value="-508.04" table:style-name="ce18">
            <text:p>-508,04</text:p>
          </table:table-cell>
          <table:table-cell office:value-type="float" office:value="22664" table:style-name="ce18">
            <text:p>22.66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rissa Grimm Bak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5991.94" table:style-name="ce18">
            <text:p>5.991,9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708.65" table:style-name="ce18">
            <text:p>-12.708,65</text:p>
          </table:table-cell>
          <table:table-cell office:value-type="float" office:value="0" table:style-name="ce18">
            <text:p>0,00</text:p>
          </table:table-cell>
          <table:table-cell office:value-type="float" office:value="28745.51" table:style-name="ce18">
            <text:p>28.745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Barbosa Ravagn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.063,3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225.31" table:style-name="ce18">
            <text:p>-11.225,3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571.9" table:style-name="ce18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Joaquim Ta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.468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454.13" table:style-name="ce18">
            <text:p>-11.454,1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748.28" table:style-name="ce18">
            <text:p>22.74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Naves Filisb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839.69" table:style-name="ce18">
            <text:p>29.839,6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233.33" table:style-name="ce18">
            <text:p>-10.233,33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19290.2" table:style-name="ce18">
            <text:p>19.29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Rodrigues Da Silva De Holanda Cavalca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8">
            <text:p>34.716,5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337.8799999999992" table:style-name="ce18">
            <text:p>-9.337,88</text:p>
          </table:table-cell>
          <table:table-cell office:value-type="float" office:value="-1759.17" table:style-name="ce18">
            <text:p>-1.759,17</text:p>
          </table:table-cell>
          <table:table-cell office:value-type="float" office:value="23619.48" table:style-name="ce18">
            <text:p>23.619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Sarti Cort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.955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401.17" table:style-name="ce18">
            <text:p>-10.401,17</text:p>
          </table:table-cell>
          <table:table-cell office:value-type="float" office:value="-722.66" table:style-name="ce18">
            <text:p>-722,66</text:p>
          </table:table-cell>
          <table:table-cell office:value-type="float" office:value="19831.75" table:style-name="ce18">
            <text:p>19.83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Castr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3638.64" table:style-name="ce18">
            <text:p>13.638,64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843.83" table:style-name="ce18">
            <text:p>-13.843,8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4990.870000000003" table:style-name="ce18">
            <text:p>34.99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Castro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51.19" table:style-name="ce18">
            <text:p>-12.151,19</text:p>
          </table:table-cell>
          <table:table-cell office:value-type="float" office:value="-934.46" table:style-name="ce18">
            <text:p>-934,46</text:p>
          </table:table-cell>
          <table:table-cell office:value-type="float" office:value="22376.57" table:style-name="ce18">
            <text:p>22.37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Col Los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40.49" table:style-name="ce18">
            <text:p>-11.640,49</text:p>
          </table:table-cell>
          <table:table-cell office:value-type="float" office:value="-1038.42" table:style-name="ce18">
            <text:p>-1.038,42</text:p>
          </table:table-cell>
          <table:table-cell office:value-type="float" office:value="22783.31" table:style-name="ce18">
            <text:p>22.78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Marzo Barr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40.8" table:style-name="ce18">
            <text:p>-12.040,8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155.26" table:style-name="ce18">
            <text:p>23.15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Silvestre Rodrigu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056.33" table:style-name="ce18">
            <text:p>-10.056,33</text:p>
          </table:table-cell>
          <table:table-cell office:value-type="float" office:value="-6532.31" table:style-name="ce18">
            <text:p>-6.532,31</text:p>
          </table:table-cell>
          <table:table-cell office:value-type="float" office:value="18873.580000000002" table:style-name="ce18">
            <text:p>18.873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ila Badra Freita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ila Rocha Spont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21.85" table:style-name="ce18">
            <text:p>34.821,8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12.87" table:style-name="ce18">
            <text:p>-11.912,8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642.82" table:style-name="ce18">
            <text:p>22.64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Arantes Vicent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84.99" table:style-name="ce18">
            <text:p>-11.884,99</text:p>
          </table:table-cell>
          <table:table-cell office:value-type="float" office:value="0" table:style-name="ce18">
            <text:p>0,00</text:p>
          </table:table-cell>
          <table:table-cell office:value-type="float" office:value="23577.23" table:style-name="ce18">
            <text:p>23.57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Biagioni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732.9" table:style-name="ce18">
            <text:p>33.732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164.93" table:style-name="ce18">
            <text:p>-11.164,93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2251.81" table:style-name="ce18">
            <text:p>22.25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Dias Yamagu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.427,2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355.87" table:style-name="ce18">
            <text:p>-11.355,8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805.200000000001" table:style-name="ce18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Dos Santos Gonzales Manare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.154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69.8" table:style-name="ce18">
            <text:p>-10.869,80</text:p>
          </table:table-cell>
          <table:table-cell office:value-type="float" office:value="-436.16" table:style-name="ce18">
            <text:p>-436,16</text:p>
          </table:table-cell>
          <table:table-cell office:value-type="float" office:value="20848.169999999998" table:style-name="ce18">
            <text:p>20.84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Goncalves Furtado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8">
            <text:p>31.244,8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207.4799999999996" table:style-name="ce18">
            <text:p>5.207,48</text:p>
          </table:table-cell>
          <table:table-cell table:style-name="ce9"/>
          <table:table-cell office:value-type="float" office:value="-8945.8700000000008" table:style-name="ce18">
            <text:p>-8.945,8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7240.33" table:style-name="ce18">
            <text:p>27.24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Nascimento De Pau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.154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633.2199999999993" table:style-name="ce18">
            <text:p>-8.633,22</text:p>
          </table:table-cell>
          <table:table-cell office:value-type="float" office:value="-1762.22" table:style-name="ce18">
            <text:p>-1.762,22</text:p>
          </table:table-cell>
          <table:table-cell office:value-type="float" office:value="21758.69" table:style-name="ce18">
            <text:p>21.758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Scofano Damasceno Pei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.303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10.11" table:style-name="ce18">
            <text:p>-11.710,11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2276.98" table:style-name="ce18">
            <text:p>22.27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el Lucas Lucariello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182.85" table:style-name="ce18">
            <text:p>6.182,8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915.35" table:style-name="ce18">
            <text:p>-12.915,35</text:p>
          </table:table-cell>
          <table:table-cell office:value-type="float" office:value="0" table:style-name="ce18">
            <text:p>0,00</text:p>
          </table:table-cell>
          <table:table-cell office:value-type="float" office:value="28729.72" table:style-name="ce18">
            <text:p>28.729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ticia De Mattos Brito Sa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.270,0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037.64" table:style-name="ce18">
            <text:p>-11.037,6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966.22" table:style-name="ce18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ticia Lopes Soar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5930.74" table:style-name="ce18">
            <text:p>5.930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304.530000000001" table:style-name="ce18">
            <text:p>-10.304,53</text:p>
          </table:table-cell>
          <table:table-cell office:value-type="float" office:value="-1672.33" table:style-name="ce18">
            <text:p>-1.672,33</text:p>
          </table:table-cell>
          <table:table-cell office:value-type="float" office:value="29416.1" table:style-name="ce18">
            <text:p>29.416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ticia Marquez De Avel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62.89" table:style-name="ce18">
            <text:p>35.162,8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92.93" table:style-name="ce18">
            <text:p>-11.592,9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303.8" table:style-name="ce18">
            <text:p>23.303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a Ruiz Loure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39.09" table:style-name="ce18">
            <text:p>-12.139,0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056.97" table:style-name="ce18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ane Lindqquer Xavi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ane Silveira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40.49" table:style-name="ce18">
            <text:p>-11.640,49</text:p>
          </table:table-cell>
          <table:table-cell office:value-type="float" office:value="-1436.39" table:style-name="ce18">
            <text:p>-1.436,39</text:p>
          </table:table-cell>
          <table:table-cell office:value-type="float" office:value="22385.34" table:style-name="ce18">
            <text:p>22.38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gia Cintra De Lima Trind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.063,3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225.31" table:style-name="ce18">
            <text:p>-11.225,3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571.9" table:style-name="ce18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gia Mafei Gui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575.68" table:style-name="ce18">
            <text:p>32.575,6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46.69" table:style-name="ce18">
            <text:p>-10.846,69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1412.83" table:style-name="ce18">
            <text:p>21.41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gia Stroesser Figueiro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27.39" table:style-name="ce18">
            <text:p>-11.727,3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68.67" table:style-name="ce18">
            <text:p>23.46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lian Rodrigues M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23.49" table:style-name="ce18">
            <text:p>31.823,49</text:p>
          </table:table-cell>
          <table:table-cell office:value-type="float" office:value="5303.92" table:style-name="ce18">
            <text:p>5.303,9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329.73" table:style-name="ce18">
            <text:p>-11.329,7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5531.52" table:style-name="ce18">
            <text:p>25.531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liane Mageste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88.35" table:style-name="ce18">
            <text:p>-11.588,35</text:p>
          </table:table-cell>
          <table:table-cell office:value-type="float" office:value="-4606.22" table:style-name="ce18">
            <text:p>-4.606,22</text:p>
          </table:table-cell>
          <table:table-cell office:value-type="float" office:value="19267.650000000001" table:style-name="ce18">
            <text:p>19.267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sa Morten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7808.92" table:style-name="ce18">
            <text:p>7.808,9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904" table:style-name="ce18">
            <text:p>-13.904,0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9100.98" table:style-name="ce18">
            <text:p>29.10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via Correia Tino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80.72" table:style-name="ce18">
            <text:p>-11.780,72</text:p>
          </table:table-cell>
          <table:table-cell office:value-type="float" office:value="-9647.94" table:style-name="ce18">
            <text:p>-9.647,94</text:p>
          </table:table-cell>
          <table:table-cell office:value-type="float" office:value="14033.56" table:style-name="ce18">
            <text:p>14.03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zandra Rabelo Duar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84.99" table:style-name="ce18">
            <text:p>-11.884,99</text:p>
          </table:table-cell>
          <table:table-cell office:value-type="float" office:value="-3894.38" table:style-name="ce18">
            <text:p>-3.894,38</text:p>
          </table:table-cell>
          <table:table-cell office:value-type="float" office:value="19682.849999999999" table:style-name="ce18">
            <text:p>19.682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orena Pereira Santin Jard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.154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69.8" table:style-name="ce18">
            <text:p>-10.869,8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018.17" table:style-name="ce18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 Campos Bold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40.49" table:style-name="ce18">
            <text:p>-11.640,49</text:p>
          </table:table-cell>
          <table:table-cell office:value-type="float" office:value="-10358.620000000001" table:style-name="ce18">
            <text:p>-10.358,62</text:p>
          </table:table-cell>
          <table:table-cell office:value-type="float" office:value="13463.11" table:style-name="ce18">
            <text:p>13.46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a Barbosa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.955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401.17" table:style-name="ce18">
            <text:p>-10.401,1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0288.25" table:style-name="ce18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a Pereira Do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300.17" table:style-name="ce18">
            <text:p>-12.300,17</text:p>
          </table:table-cell>
          <table:table-cell office:value-type="float" office:value="-5369.59" table:style-name="ce18">
            <text:p>-5.369,59</text:p>
          </table:table-cell>
          <table:table-cell office:value-type="float" office:value="17792.46" table:style-name="ce18">
            <text:p>17.792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a Trino De Medei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.955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401.17" table:style-name="ce18">
            <text:p>-10.401,1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0288.25" table:style-name="ce18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Akira Pascoto Nishik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.377,81</text:p>
          </table:table-cell>
          <table:table-cell office:value-type="float" office:value="5896.3" table:style-name="ce18">
            <text:p>5.896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405.35" table:style-name="ce18">
            <text:p>-12.405,3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8602.6" table:style-name="ce18">
            <text:p>28.602,6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9">
            <text:p>164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39.09" table:style-name="ce18">
            <text:p>-12.139,09</text:p>
          </table:table-cell>
          <table:table-cell office:value-type="float" office:value="-927.94" table:style-name="ce18">
            <text:p>-927,94</text:p>
          </table:table-cell>
          <table:table-cell office:value-type="float" office:value="22395.19" table:style-name="ce18">
            <text:p>22.39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Jose Ribeiro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8">
            <text:p>28.930,4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7746.7" table:style-name="ce18">
            <text:p>-7.746,70</text:p>
          </table:table-cell>
          <table:table-cell office:value-type="float" office:value="-1622.37" table:style-name="ce18">
            <text:p>-1.622,37</text:p>
          </table:table-cell>
          <table:table-cell office:value-type="float" office:value="19561.37" table:style-name="ce18">
            <text:p>19.56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Matheus Mol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542.94" table:style-name="ce18">
            <text:p>-9.542,9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5653.119999999999" table:style-name="ce18">
            <text:p>25.65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Pampana Bas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97.85" table:style-name="ce18">
            <text:p>-12.097,85</text:p>
          </table:table-cell>
          <table:table-cell office:value-type="float" office:value="-1056.45" table:style-name="ce18">
            <text:p>-1.056,45</text:p>
          </table:table-cell>
          <table:table-cell office:value-type="float" office:value="22307.919999999998" table:style-name="ce18">
            <text:p>22.30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Soar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10.85" table:style-name="ce18">
            <text:p>35.410,8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528.82" table:style-name="ce18">
            <text:p>-9.528,82</text:p>
          </table:table-cell>
          <table:table-cell office:value-type="float" office:value="-1625.48" table:style-name="ce18">
            <text:p>-1.625,48</text:p>
          </table:table-cell>
          <table:table-cell office:value-type="float" office:value="24256.55" table:style-name="ce18">
            <text:p>24.25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 Thome Rein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8">
            <text:p>34.914,92</text:p>
          </table:table-cell>
          <table:table-cell office:value-type="float" office:value="5819.15" table:style-name="ce18">
            <text:p>5.819,1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361.12" table:style-name="ce18">
            <text:p>-12.361,1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8106.79" table:style-name="ce18">
            <text:p>28.106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Angelo Almeida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.303,25</text:p>
          </table:table-cell>
          <table:table-cell office:value-type="float" office:value="0" table:style-name="ce18">
            <text:p>0,00</text:p>
          </table:table-cell>
          <table:table-cell office:value-type="float" office:value="14258.58" table:style-name="ce18">
            <text:p>14.258,58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663.86" table:style-name="ce18">
            <text:p>-13.663,86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4631.81" table:style-name="ce18">
            <text:p>34.63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De Oliveira Fernandes Fortes Bala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8">
            <text:p>34.881,8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84.19" table:style-name="ce18">
            <text:p>-11.884,1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731.49" table:style-name="ce18">
            <text:p>22.73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De Oliveira Marcai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.063,3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225.31" table:style-name="ce18">
            <text:p>-11.225,3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571.9" table:style-name="ce18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Jordao Da Motta Armiliato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455.61" table:style-name="ce18">
            <text:p>-12.455,6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740.45" table:style-name="ce18">
            <text:p>22.74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Maschietto Talli Sandov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548.61" table:style-name="ce18">
            <text:p>-12.548,6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647.45" table:style-name="ce18">
            <text:p>22.64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Pinheiro Da Fonseca Ferr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8">
            <text:p>34.914,9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78.07" table:style-name="ce18">
            <text:p>-11.578,0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070.69" table:style-name="ce18">
            <text:p>23.070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Rocha Barros Veloni Alvaren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49.35" table:style-name="ce18">
            <text:p>-12.249,35</text:p>
          </table:table-cell>
          <table:table-cell office:value-type="float" office:value="-839.45" table:style-name="ce18">
            <text:p>-839,45</text:p>
          </table:table-cell>
          <table:table-cell office:value-type="float" office:value="22373.42" table:style-name="ce18">
            <text:p>22.373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Rosa Pinheiro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Alencar Negrao Caser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782.31" table:style-name="ce18">
            <text:p>-12.782,3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413.75" table:style-name="ce18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Castrequini Bufu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28.82" table:style-name="ce18">
            <text:p>-12.028,82</text:p>
          </table:table-cell>
          <table:table-cell office:value-type="float" office:value="0" table:style-name="ce18">
            <text:p>0,00</text:p>
          </table:table-cell>
          <table:table-cell office:value-type="float" office:value="23433.4" table:style-name="ce18">
            <text:p>23.43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Dal Sasso Mass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84.99" table:style-name="ce18">
            <text:p>-11.884,9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311.07" table:style-name="ce18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Pereira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282.04" table:style-name="ce18">
            <text:p>6.282,04</text:p>
          </table:table-cell>
          <table:table-cell office:value-type="float" office:value="13638.64" table:style-name="ce18">
            <text:p>13.638,64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284.93" table:style-name="ce18">
            <text:p>-14.284,93</text:p>
          </table:table-cell>
          <table:table-cell office:value-type="float" office:value="0" table:style-name="ce18">
            <text:p>0,00</text:p>
          </table:table-cell>
          <table:table-cell office:value-type="float" office:value="41097.97" table:style-name="ce18">
            <text:p>41.09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o Mota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49.35" table:style-name="ce18">
            <text:p>-12.249,3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46.71" table:style-name="ce18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Carlos Rocha Guima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0" table:style-name="ce18">
            <text:p>0,00</text:p>
          </table:table-cell>
          <table:table-cell office:value-type="float" office:value="22627.77" table:style-name="ce18">
            <text:p>22.62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Cesar Rossi Francis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967.66" table:style-name="ce18">
            <text:p>-10.967,66</text:p>
          </table:table-cell>
          <table:table-cell office:value-type="float" office:value="-6788.33" table:style-name="ce18">
            <text:p>-6.788,33</text:p>
          </table:table-cell>
          <table:table-cell office:value-type="float" office:value="17706.23" table:style-name="ce18">
            <text:p>17.70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Felipe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3184.02" table:style-name="ce18">
            <text:p>13.184,02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665.62" table:style-name="ce18">
            <text:p>-13.665,62</text:p>
          </table:table-cell>
          <table:table-cell office:value-type="float" office:value="-436.16" table:style-name="ce18">
            <text:p>-436,16</text:p>
          </table:table-cell>
          <table:table-cell office:value-type="float" office:value="34544.46" table:style-name="ce18">
            <text:p>34.54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Fernando Vilas Boas Bonache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.303,25</text:p>
          </table:table-cell>
          <table:table-cell office:value-type="float" office:value="0" table:style-name="ce18">
            <text:p>0,00</text:p>
          </table:table-cell>
          <table:table-cell office:value-type="float" office:value="14258.58" table:style-name="ce18">
            <text:p>14.258,58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768.14" table:style-name="ce18">
            <text:p>-13.768,14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34477.53" table:style-name="ce18">
            <text:p>34.47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Guilherme Pereira Delledo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460.120000000003" table:style-name="ce18">
            <text:p>33.460,12</text:p>
          </table:table-cell>
          <table:table-cell office:value-type="float" office:value="0" table:style-name="ce18">
            <text:p>0,00</text:p>
          </table:table-cell>
          <table:table-cell office:value-type="float" office:value="14994.24" table:style-name="ce18">
            <text:p>14.994,24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824.66" table:style-name="ce18">
            <text:p>-13.824,66</text:p>
          </table:table-cell>
          <table:table-cell office:value-type="float" office:value="-371.77" table:style-name="ce18">
            <text:p>-371,77</text:p>
          </table:table-cell>
          <table:table-cell office:value-type="float" office:value="34257.93" table:style-name="ce18">
            <text:p>34.25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Gustavo Cordeiro Sturi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39.21" table:style-name="ce18">
            <text:p>31.939,21</text:p>
          </table:table-cell>
          <table:table-cell office:value-type="float" office:value="5323.2" table:style-name="ce18">
            <text:p>5.323,2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165.5" table:style-name="ce18">
            <text:p>-11.165,50</text:p>
          </table:table-cell>
          <table:table-cell office:value-type="float" office:value="-1024.01" table:style-name="ce18">
            <text:p>-1.024,01</text:p>
          </table:table-cell>
          <table:table-cell office:value-type="float" office:value="25072.9" table:style-name="ce18">
            <text:p>25.07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Gustavo Fontanetti Alv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36.74" table:style-name="ce18">
            <text:p>-12.236,7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59.32" table:style-name="ce18">
            <text:p>22.95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Marcelo Mendonca Bernar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6082.23" table:style-name="ce18">
            <text:p>16.082,23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697.45" table:style-name="ce18">
            <text:p>-14.697,45</text:p>
          </table:table-cell>
          <table:table-cell office:value-type="float" office:value="-1119.43" table:style-name="ce18">
            <text:p>-1.119,43</text:p>
          </table:table-cell>
          <table:table-cell office:value-type="float" office:value="35727.57" table:style-name="ce18">
            <text:p>35.727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a Hamud Morato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1.61" table:style-name="ce18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Antonio Felipe Franchi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8">
            <text:p>34.716,5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337.8799999999992" table:style-name="ce18">
            <text:p>-9.337,8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5112.49" table:style-name="ce18">
            <text:p>25.11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Antonio Silva Bressa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12173.57" table:style-name="ce18">
            <text:p>12.173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941.35" table:style-name="ce18">
            <text:p>-14.941,3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2428.28" table:style-name="ce18">
            <text:p>32.42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Carlos Faver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0" table:style-name="ce18">
            <text:p>0,00</text:p>
          </table:table-cell>
          <table:table-cell office:value-type="float" office:value="23682.7" table:style-name="ce18">
            <text:p>23.682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Eduardo De Toledo Coe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844.11" table:style-name="ce18">
            <text:p>6.844,1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423.2" table:style-name="ce18">
            <text:p>-13.423,20</text:p>
          </table:table-cell>
          <table:table-cell office:value-type="float" office:value="-2742.38" table:style-name="ce18">
            <text:p>-2.742,38</text:p>
          </table:table-cell>
          <table:table-cell office:value-type="float" office:value="26140.75" table:style-name="ce18">
            <text:p>26.14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Eduardo Kawano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5399.75" table:style-name="ce18">
            <text:p>15.399,75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534.19" table:style-name="ce18">
            <text:p>-14.534,1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6061.620000000003" table:style-name="ce18">
            <text:p>36.06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Felipe Azevedo Fagu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468.19" table:style-name="ce18">
            <text:p>-12.468,19</text:p>
          </table:table-cell>
          <table:table-cell office:value-type="float" office:value="-436.16" table:style-name="ce18">
            <text:p>-436,16</text:p>
          </table:table-cell>
          <table:table-cell office:value-type="float" office:value="22557.87" table:style-name="ce18">
            <text:p>22.55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Felipe Vanzella Ruf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.377,8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61.78" table:style-name="ce18">
            <text:p>-11.861,78</text:p>
          </table:table-cell>
          <table:table-cell office:value-type="float" office:value="-9178.75" table:style-name="ce18">
            <text:p>-9.178,75</text:p>
          </table:table-cell>
          <table:table-cell office:value-type="float" office:value="14337.28" table:style-name="ce18">
            <text:p>14.33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Fernando Baby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34.83" table:style-name="ce18">
            <text:p>-11.934,83</text:p>
          </table:table-cell>
          <table:table-cell office:value-type="float" office:value="-585.29999999999995" table:style-name="ce18">
            <text:p>-585,30</text:p>
          </table:table-cell>
          <table:table-cell office:value-type="float" office:value="22942.09" table:style-name="ce18">
            <text:p>22.942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Otavio Contim Ferra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3638.64" table:style-name="ce18">
            <text:p>13.638,64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843.83" table:style-name="ce18">
            <text:p>-13.843,83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34940.870000000003" table:style-name="ce18">
            <text:p>34.94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Rascovs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73.71" table:style-name="ce18">
            <text:p>-12.273,71</text:p>
          </table:table-cell>
          <table:table-cell office:value-type="float" office:value="0" table:style-name="ce18">
            <text:p>0,00</text:p>
          </table:table-cell>
          <table:table-cell office:value-type="float" office:value="23188.51" table:style-name="ce18">
            <text:p>23.188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a Ferreira Coe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591.72" table:style-name="ce18">
            <text:p>29.591,7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270.6" table:style-name="ce18">
            <text:p>-10.270,60</text:p>
          </table:table-cell>
          <table:table-cell office:value-type="float" office:value="0" table:style-name="ce18">
            <text:p>0,00</text:p>
          </table:table-cell>
          <table:table-cell office:value-type="float" office:value="19321.12" table:style-name="ce18">
            <text:p>19.32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a Lins Vel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.377,8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61.78" table:style-name="ce18">
            <text:p>-11.861,78</text:p>
          </table:table-cell>
          <table:table-cell office:value-type="float" office:value="-2072.7399999999998" table:style-name="ce18">
            <text:p>-2.072,74</text:p>
          </table:table-cell>
          <table:table-cell office:value-type="float" office:value="21443.29" table:style-name="ce18">
            <text:p>21.44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a Tosetti Sil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8">
            <text:p>32.402,10</text:p>
          </table:table-cell>
          <table:table-cell office:value-type="float" office:value="5400.35" table:style-name="ce18">
            <text:p>5.400,3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317.15" table:style-name="ce18">
            <text:p>-9.317,15</text:p>
          </table:table-cell>
          <table:table-cell office:value-type="float" office:value="-1843.5" table:style-name="ce18">
            <text:p>-1.843,50</text:p>
          </table:table-cell>
          <table:table-cell office:value-type="float" office:value="26641.8" table:style-name="ce18">
            <text:p>26.641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ara Cangucu Marfin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.377,8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57.5" table:style-name="ce18">
            <text:p>-11.757,5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354.15" table:style-name="ce18">
            <text:p>23.354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lane Ramos Dos Santos Rodrigu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7731.11" table:style-name="ce18">
            <text:p>17.731,11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5291.68" table:style-name="ce18">
            <text:p>-15.291,68</text:p>
          </table:table-cell>
          <table:table-cell office:value-type="float" office:value="0" table:style-name="ce18">
            <text:p>0,00</text:p>
          </table:table-cell>
          <table:table-cell office:value-type="float" office:value="37901.65" table:style-name="ce18">
            <text:p>37.90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ra Coraci Din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89.97" table:style-name="ce18">
            <text:p>-12.189,9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006.09" table:style-name="ce18">
            <text:p>23.00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ra Ferreira Tas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80.72" table:style-name="ce18">
            <text:p>-11.780,7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15.34" table:style-name="ce18">
            <text:p>23.41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nuela Beatriz Gomes Battagl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.468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06.27" table:style-name="ce18">
            <text:p>-11.506,2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696.14" table:style-name="ce18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a Renata Da Mot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90.58" table:style-name="ce18">
            <text:p>-12.190,58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2955.48" table:style-name="ce18">
            <text:p>22.95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 Benetti Bo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599.22" table:style-name="ce18">
            <text:p>-599,22</text:p>
          </table:table-cell>
          <table:table-cell office:value-type="float" office:value="23083.48" table:style-name="ce18">
            <text:p>23.083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li Penedo Delgad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8">
            <text:p>34.914,92</text:p>
          </table:table-cell>
          <table:table-cell office:value-type="float" office:value="5819.15" table:style-name="ce18">
            <text:p>5.819,15</text:p>
          </table:table-cell>
          <table:table-cell office:value-type="float" office:value="13638.64" table:style-name="ce18">
            <text:p>13.638,64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424.23" table:style-name="ce18">
            <text:p>-14.424,23</text:p>
          </table:table-cell>
          <table:table-cell office:value-type="float" office:value="-613.24" table:style-name="ce18">
            <text:p>-613,24</text:p>
          </table:table-cell>
          <table:table-cell office:value-type="float" office:value="39335.24" table:style-name="ce18">
            <text:p>39.33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Bonilha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75.25" table:style-name="ce18">
            <text:p>-11.675,25</text:p>
          </table:table-cell>
          <table:table-cell office:value-type="float" office:value="-8823.5400000000009" table:style-name="ce18">
            <text:p>-8.823,54</text:p>
          </table:table-cell>
          <table:table-cell office:value-type="float" office:value="14963.43" table:style-name="ce18">
            <text:p>14.96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Carneiro Nov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333.37" table:style-name="ce18">
            <text:p>-14.333,37</text:p>
          </table:table-cell>
          <table:table-cell office:value-type="float" office:value="-9204.51" table:style-name="ce18">
            <text:p>-9.204,51</text:p>
          </table:table-cell>
          <table:table-cell office:value-type="float" office:value="11924.34" table:style-name="ce18">
            <text:p>11.92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Dayrell Viv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445.52" table:style-name="ce18">
            <text:p>6.445,5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036.17" table:style-name="ce18">
            <text:p>-13.036,17</text:p>
          </table:table-cell>
          <table:table-cell office:value-type="float" office:value="-8848.84" table:style-name="ce18">
            <text:p>-8.848,84</text:p>
          </table:table-cell>
          <table:table-cell office:value-type="float" office:value="20022.73" table:style-name="ce18">
            <text:p>20.022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Martinian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350.03" table:style-name="ce18">
            <text:p>-12.350,03</text:p>
          </table:table-cell>
          <table:table-cell office:value-type="float" office:value="-7110.97" table:style-name="ce18">
            <text:p>-7.110,97</text:p>
          </table:table-cell>
          <table:table-cell office:value-type="float" office:value="16001.22" table:style-name="ce18">
            <text:p>16.001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ia Harumi Rezende Kobu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14733.87" table:style-name="ce18">
            <text:p>14.733,87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215.86" table:style-name="ce18">
            <text:p>-14.215,86</text:p>
          </table:table-cell>
          <table:table-cell office:value-type="float" office:value="0" table:style-name="ce18">
            <text:p>0,00</text:p>
          </table:table-cell>
          <table:table-cell office:value-type="float" office:value="35771.83" table:style-name="ce18">
            <text:p>35.77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ia Regina Garu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ia Rossi Cora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242.09" table:style-name="ce18">
            <text:p>6.242,0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107.1" table:style-name="ce18">
            <text:p>-13.107,10</text:p>
          </table:table-cell>
          <table:table-cell office:value-type="float" office:value="0" table:style-name="ce18">
            <text:p>0,00</text:p>
          </table:table-cell>
          <table:table-cell office:value-type="float" office:value="28597.21" table:style-name="ce18">
            <text:p>28.59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 Andre De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3959.36" table:style-name="ce18">
            <text:p>-3.959,36</text:p>
          </table:table-cell>
          <table:table-cell office:value-type="float" office:value="18668.41" table:style-name="ce18">
            <text:p>18.66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 Christiano Chibebe Wall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27.39" table:style-name="ce18">
            <text:p>-11.727,3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68.67" table:style-name="ce18">
            <text:p>23.46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s Henrique Caetano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77.27" table:style-name="ce18">
            <text:p>-12.277,27</text:p>
          </table:table-cell>
          <table:table-cell office:value-type="float" office:value="-496.69" table:style-name="ce18">
            <text:p>-496,69</text:p>
          </table:table-cell>
          <table:table-cell office:value-type="float" office:value="22688.26" table:style-name="ce18">
            <text:p>22.688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s Vinicius Manso Lopes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.154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69.8" table:style-name="ce18">
            <text:p>-10.869,80</text:p>
          </table:table-cell>
          <table:table-cell office:value-type="float" office:value="-3154.7" table:style-name="ce18">
            <text:p>-3.154,70</text:p>
          </table:table-cell>
          <table:table-cell office:value-type="float" office:value="18129.63" table:style-name="ce18">
            <text:p>18.12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us Vinicius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178.71" table:style-name="ce18">
            <text:p>6.178,7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36.3" table:style-name="ce18">
            <text:p>-10.836,30</text:p>
          </table:table-cell>
          <table:table-cell office:value-type="float" office:value="-8538.34" table:style-name="ce18">
            <text:p>-8.538,34</text:p>
          </table:table-cell>
          <table:table-cell office:value-type="float" office:value="22266.29" table:style-name="ce18">
            <text:p>22.266,2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9">
            <text:p>563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514.13" table:style-name="ce18">
            <text:p>-514,13</text:p>
          </table:table-cell>
          <table:table-cell office:value-type="float" office:value="22113.64" table:style-name="ce18">
            <text:p>22.11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Angelica Abud Chinaglia Bempens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.154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69.8" table:style-name="ce18">
            <text:p>-10.869,8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018.17" table:style-name="ce18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Auxiliadora Santos Ess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8">
            <text:p>33.311,3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188.03" table:style-name="ce18">
            <text:p>-11.188,0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857.15" table:style-name="ce18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Beatriz De Alcantara 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1.78" table:style-name="ce18">
            <text:p>-12.081,7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05.88" table:style-name="ce18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Beatriz Gomes Machado Por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1.78" table:style-name="ce18">
            <text:p>-12.081,78</text:p>
          </table:table-cell>
          <table:table-cell office:value-type="float" office:value="-2765.15" table:style-name="ce18">
            <text:p>-2.765,15</text:p>
          </table:table-cell>
          <table:table-cell office:value-type="float" office:value="20406.89" table:style-name="ce18">
            <text:p>20.40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amila Azevedo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28.68" table:style-name="ce18">
            <text:p>33.228,6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87.23" table:style-name="ce18">
            <text:p>-10.887,23</text:p>
          </table:table-cell>
          <table:table-cell office:value-type="float" office:value="-625.72" table:style-name="ce18">
            <text:p>-625,72</text:p>
          </table:table-cell>
          <table:table-cell office:value-type="float" office:value="21715.73" table:style-name="ce18">
            <text:p>21.715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arolina Pereira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.270,0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037.64" table:style-name="ce18">
            <text:p>-11.037,6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966.22" table:style-name="ce18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ecilia Remoli De Souz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8561.5" table:style-name="ce18">
            <text:p>-8.561,50</text:p>
          </table:table-cell>
          <table:table-cell office:value-type="float" office:value="14066.27" table:style-name="ce18">
            <text:p>14.06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lara Paletta Lom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.303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10.11" table:style-name="ce18">
            <text:p>-11.710,1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26.98" table:style-name="ce18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laudia Goncalves Solan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782.31" table:style-name="ce18">
            <text:p>-12.782,3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413.75" table:style-name="ce18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Dolores Mac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Fernanda Dos Santos Elias Mag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14733.87" table:style-name="ce18">
            <text:p>14.733,87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215.86" table:style-name="ce18">
            <text:p>-14.215,86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5505.67" table:style-name="ce18">
            <text:p>35.505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Fernanda Ghannage Barbosa Segamar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2.79" table:style-name="ce18">
            <text:p>32.112,7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621.85" table:style-name="ce18">
            <text:p>-8.621,85</text:p>
          </table:table-cell>
          <table:table-cell office:value-type="float" office:value="-1447.38" table:style-name="ce18">
            <text:p>-1.447,38</text:p>
          </table:table-cell>
          <table:table-cell office:value-type="float" office:value="22043.56" table:style-name="ce18">
            <text:p>22.04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Isabel Toledo Del R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.303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10.11" table:style-name="ce18">
            <text:p>-11.710,11</text:p>
          </table:table-cell>
          <table:table-cell office:value-type="float" office:value="0" table:style-name="ce18">
            <text:p>0,00</text:p>
          </table:table-cell>
          <table:table-cell office:value-type="float" office:value="22593.14" table:style-name="ce18">
            <text:p>22.59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Teresa Bastia Vi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28.82" table:style-name="ce18">
            <text:p>-12.028,82</text:p>
          </table:table-cell>
          <table:table-cell office:value-type="float" office:value="-9127.58" table:style-name="ce18">
            <text:p>-9.127,58</text:p>
          </table:table-cell>
          <table:table-cell office:value-type="float" office:value="14305.82" table:style-name="ce18">
            <text:p>14.30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Victoria De Barros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1.61" table:style-name="ce18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Borgheresi Duar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807.129999999997" table:style-name="ce18">
            <text:p>32.807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812.7900000000009" table:style-name="ce18">
            <text:p>-8.812,7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728.18" table:style-name="ce18">
            <text:p>23.72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Carvalho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16.54" table:style-name="ce18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Chaib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8">
            <text:p>34.716,5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337.8799999999992" table:style-name="ce18">
            <text:p>-9.337,88</text:p>
          </table:table-cell>
          <table:table-cell office:value-type="float" office:value="-2047.19" table:style-name="ce18">
            <text:p>-2.047,19</text:p>
          </table:table-cell>
          <table:table-cell office:value-type="float" office:value="23331.46" table:style-name="ce18">
            <text:p>23.33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Costa De Pai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29.64" table:style-name="ce18">
            <text:p>-12.029,6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58.02" table:style-name="ce18">
            <text:p>22.95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Dalber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8">
            <text:p>31.244,8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383.17" table:style-name="ce18">
            <text:p>-8.383,17</text:p>
          </table:table-cell>
          <table:table-cell office:value-type="float" office:value="-1520.44" table:style-name="ce18">
            <text:p>-1.520,44</text:p>
          </table:table-cell>
          <table:table-cell office:value-type="float" office:value="21341.27" table:style-name="ce18">
            <text:p>21.34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De Gouvea Guar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.154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69.8" table:style-name="ce18">
            <text:p>-10.869,80</text:p>
          </table:table-cell>
          <table:table-cell office:value-type="float" office:value="-436.16" table:style-name="ce18">
            <text:p>-436,16</text:p>
          </table:table-cell>
          <table:table-cell office:value-type="float" office:value="20848.169999999998" table:style-name="ce18">
            <text:p>20.84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De Souza Lima Lauand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.303,25</text:p>
          </table:table-cell>
          <table:table-cell office:value-type="float" office:value="0" table:style-name="ce18">
            <text:p>0,00</text:p>
          </table:table-cell>
          <table:table-cell office:value-type="float" office:value="14258.58" table:style-name="ce18">
            <text:p>14.258,58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768.14" table:style-name="ce18">
            <text:p>-13.768,1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4527.53" table:style-name="ce18">
            <text:p>34.52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Ferreira Cavalc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.955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401.17" table:style-name="ce18">
            <text:p>-10.401,17</text:p>
          </table:table-cell>
          <table:table-cell office:value-type="float" office:value="-1922.22" table:style-name="ce18">
            <text:p>-1.922,22</text:p>
          </table:table-cell>
          <table:table-cell office:value-type="float" office:value="18632.189999999999" table:style-name="ce18">
            <text:p>18.632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Leit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.468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06.27" table:style-name="ce18">
            <text:p>-11.506,2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696.14" table:style-name="ce18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Melo Bi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.303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10.11" table:style-name="ce18">
            <text:p>-11.710,1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26.98" table:style-name="ce18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Pagano Gi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3638.64" table:style-name="ce18">
            <text:p>13.638,64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791.69" table:style-name="ce18">
            <text:p>-13.791,69</text:p>
          </table:table-cell>
          <table:table-cell office:value-type="float" office:value="0" table:style-name="ce18">
            <text:p>0,00</text:p>
          </table:table-cell>
          <table:table-cell office:value-type="float" office:value="35309.17" table:style-name="ce18">
            <text:p>35.30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Salomao Carr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.063,3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225.31" table:style-name="ce18">
            <text:p>-11.225,31</text:p>
          </table:table-cell>
          <table:table-cell office:value-type="float" office:value="-3564.7" table:style-name="ce18">
            <text:p>-3.564,70</text:p>
          </table:table-cell>
          <table:table-cell office:value-type="float" office:value="18273.36" table:style-name="ce18">
            <text:p>18.273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Silva Galo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18.55" table:style-name="ce18">
            <text:p>-11.918,55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3227.51" table:style-name="ce18">
            <text:p>23.22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Teixeira Zequini Mass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.468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06.27" table:style-name="ce18">
            <text:p>-11.506,2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696.14" table:style-name="ce18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Tonolli Chiavone Delchia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85.53" table:style-name="ce18">
            <text:p>-11.985,5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210.53" table:style-name="ce18">
            <text:p>23.21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Zakia Cavalca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.303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10.11" table:style-name="ce18">
            <text:p>-11.710,1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26.98" table:style-name="ce18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e Vinche Zamp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8">
            <text:p>34.881,8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84.19" table:style-name="ce18">
            <text:p>-11.884,1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731.49" table:style-name="ce18">
            <text:p>22.73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cy Rehder Coelho Cam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1.78" table:style-name="ce18">
            <text:p>-12.081,78</text:p>
          </table:table-cell>
          <table:table-cell office:value-type="float" office:value="-890.19" table:style-name="ce18">
            <text:p>-890,19</text:p>
          </table:table-cell>
          <table:table-cell office:value-type="float" office:value="22281.85" table:style-name="ce18">
            <text:p>22.28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ela Moni Marins Toz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1" table:style-name="ce18">
            <text:p>33.559,31</text:p>
          </table:table-cell>
          <table:table-cell office:value-type="float" office:value="5593.22" table:style-name="ce18">
            <text:p>5.593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688.42" table:style-name="ce18">
            <text:p>-9.688,42</text:p>
          </table:table-cell>
          <table:table-cell office:value-type="float" office:value="-4413.3599999999997" table:style-name="ce18">
            <text:p>-4.413,36</text:p>
          </table:table-cell>
          <table:table-cell office:value-type="float" office:value="25050.75" table:style-name="ce18">
            <text:p>25.05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lia Da Silva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.468,57</text:p>
          </table:table-cell>
          <table:table-cell office:value-type="float" office:value="0" table:style-name="ce18">
            <text:p>0,00</text:p>
          </table:table-cell>
          <table:table-cell office:value-type="float" office:value="13184.02" table:style-name="ce18">
            <text:p>13.184,02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392.37" table:style-name="ce18">
            <text:p>-13.392,37</text:p>
          </table:table-cell>
          <table:table-cell office:value-type="float" office:value="-1950.99" table:style-name="ce18">
            <text:p>-1.950,99</text:p>
          </table:table-cell>
          <table:table-cell office:value-type="float" office:value="32309.23" table:style-name="ce18">
            <text:p>32.30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Costa Craveiro Pei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.063,3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121.03" table:style-name="ce18">
            <text:p>-11.121,0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676.18" table:style-name="ce18">
            <text:p>21.676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De Aguiar Michel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1.61" table:style-name="ce18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Diana Egydio Tedeschi Jard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467.73" table:style-name="ce18">
            <text:p>29.467,7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490.6" table:style-name="ce18">
            <text:p>-10.490,60</text:p>
          </table:table-cell>
          <table:table-cell office:value-type="float" office:value="-405.83" table:style-name="ce18">
            <text:p>-405,83</text:p>
          </table:table-cell>
          <table:table-cell office:value-type="float" office:value="18571.3" table:style-name="ce18">
            <text:p>18.57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Hamud Morato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1.61" table:style-name="ce18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Neves De Campos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.063,3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225.31" table:style-name="ce18">
            <text:p>-11.225,3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571.9" table:style-name="ce18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Augusto Carvalho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23.11" table:style-name="ce18">
            <text:p>-11.623,1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572.95" table:style-name="ce18">
            <text:p>23.57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Eduardo Bernardes Spe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4258.58" table:style-name="ce18">
            <text:p>14.258,58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086.85" table:style-name="ce18">
            <text:p>-14.086,8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5367.79" table:style-name="ce18">
            <text:p>35.36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Fagundes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003.56" table:style-name="ce18">
            <text:p>-11.003,56</text:p>
          </table:table-cell>
          <table:table-cell office:value-type="float" office:value="-4627.3900000000003" table:style-name="ce18">
            <text:p>-4.627,39</text:p>
          </table:table-cell>
          <table:table-cell office:value-type="float" office:value="19831.27" table:style-name="ce18">
            <text:p>19.83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Lucio Pereira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59.89" table:style-name="ce18">
            <text:p>-12.259,89</text:p>
          </table:table-cell>
          <table:table-cell office:value-type="float" office:value="-296.67" table:style-name="ce18">
            <text:p>-296,67</text:p>
          </table:table-cell>
          <table:table-cell office:value-type="float" office:value="22905.66" table:style-name="ce18">
            <text:p>22.90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Thiago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287.55" table:style-name="ce18">
            <text:p>6.287,5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402.66" table:style-name="ce18">
            <text:p>-10.402,66</text:p>
          </table:table-cell>
          <table:table-cell office:value-type="float" office:value="-1727.24" table:style-name="ce18">
            <text:p>-1.727,24</text:p>
          </table:table-cell>
          <table:table-cell office:value-type="float" office:value="29619.87" table:style-name="ce18">
            <text:p>29.61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lise Costa Girarde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1.61" table:style-name="ce18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ta Morena Maluly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.303,25</text:p>
          </table:table-cell>
          <table:table-cell office:value-type="float" office:value="0" table:style-name="ce18">
            <text:p>0,00</text:p>
          </table:table-cell>
          <table:table-cell office:value-type="float" office:value="14258.58" table:style-name="ce18">
            <text:p>14.258,58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716" table:style-name="ce18">
            <text:p>-13.716,00</text:p>
          </table:table-cell>
          <table:table-cell office:value-type="float" office:value="0" table:style-name="ce18">
            <text:p>0,00</text:p>
          </table:table-cell>
          <table:table-cell office:value-type="float" office:value="34845.83" table:style-name="ce18">
            <text:p>34.84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teus Oliveira Mo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51.65" table:style-name="ce18">
            <text:p>33.951,6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33.94" table:style-name="ce18">
            <text:p>-11.833,94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1801.55" table:style-name="ce18">
            <text:p>21.801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theus Assad Jo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.063,3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225.31" table:style-name="ce18">
            <text:p>-11.225,31</text:p>
          </table:table-cell>
          <table:table-cell office:value-type="float" office:value="-599.54" table:style-name="ce18">
            <text:p>-599,54</text:p>
          </table:table-cell>
          <table:table-cell office:value-type="float" office:value="21238.52" table:style-name="ce18">
            <text:p>21.23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theus Bortoletto Rad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8">
            <text:p>34.914,9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34.48" table:style-name="ce18">
            <text:p>-11.734,4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14.28" table:style-name="ce18">
            <text:p>22.91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yara Rossales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5" table:style-name="ce18">
            <text:p>30.087,65</text:p>
          </table:table-cell>
          <table:table-cell office:value-type="float" office:value="5014.6099999999997" table:style-name="ce18">
            <text:p>5.014,6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574.6" table:style-name="ce18">
            <text:p>-8.574,6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6261.5" table:style-name="ce18">
            <text:p>26.26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enesio Pinto Cunh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6441.37" table:style-name="ce18">
            <text:p>-6.441,37</text:p>
          </table:table-cell>
          <table:table-cell office:value-type="float" office:value="16186.4" table:style-name="ce18">
            <text:p>16.18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chel Allan Mofsov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.468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269.69" table:style-name="ce18">
            <text:p>-9.269,69</text:p>
          </table:table-cell>
          <table:table-cell office:value-type="float" office:value="-2037.48" table:style-name="ce18">
            <text:p>-2.037,48</text:p>
          </table:table-cell>
          <table:table-cell office:value-type="float" office:value="23161.4" table:style-name="ce18">
            <text:p>23.16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chelle Boaventura Cord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.427,2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303.73" table:style-name="ce18">
            <text:p>-11.303,73</text:p>
          </table:table-cell>
          <table:table-cell office:value-type="float" office:value="-525.20000000000005" table:style-name="ce18">
            <text:p>-525,20</text:p>
          </table:table-cell>
          <table:table-cell office:value-type="float" office:value="22598.3" table:style-name="ce18">
            <text:p>22.59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ke Luiz Sella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82.17" table:style-name="ce18">
            <text:p>31.782,1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127.07" table:style-name="ce18">
            <text:p>-11.127,0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0388.939999999999" table:style-name="ce18">
            <text:p>20.38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lena Jackeline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.063,37</text:p>
          </table:table-cell>
          <table:table-cell office:value-type="float" office:value="5510.56" table:style-name="ce18">
            <text:p>5.510,5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71.35" table:style-name="ce18">
            <text:p>-11.871,3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6436.42" table:style-name="ce18">
            <text:p>26.4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onic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782.31" table:style-name="ce18">
            <text:p>-12.782,31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2363.75" table:style-name="ce18">
            <text:p>22.36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onica De Toledo Thomaze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.468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06.27" table:style-name="ce18">
            <text:p>-11.506,2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696.14" table:style-name="ce18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onica Godano Schlodtman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24.55" table:style-name="ce18">
            <text:p>-11.924,55</text:p>
          </table:table-cell>
          <table:table-cell office:value-type="float" office:value="-541.20000000000005" table:style-name="ce18">
            <text:p>-541,20</text:p>
          </table:table-cell>
          <table:table-cell office:value-type="float" office:value="22996.47" table:style-name="ce18">
            <text:p>22.996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dia Taffarello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lida Coelho Mo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807.129999999997" table:style-name="ce18">
            <text:p>32.807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910.34" table:style-name="ce18">
            <text:p>-10.910,34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1580.63" table:style-name="ce18">
            <text:p>21.58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ncy Regina Costa Fl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talia Da Costa Nora Bugn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471.72" table:style-name="ce18">
            <text:p>-12.471,7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724.34" table:style-name="ce18">
            <text:p>22.72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talia Nissia Nogueira Se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.468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06.27" table:style-name="ce18">
            <text:p>-11.506,2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696.14" table:style-name="ce18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tasha Teixeira Goncalves De Souza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.270,0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985.5" table:style-name="ce18">
            <text:p>-10.985,5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018.36" table:style-name="ce18">
            <text:p>22.01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yara Rocha Rinc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.955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401.17" table:style-name="ce18">
            <text:p>-10.401,1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0288.25" table:style-name="ce18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elise Christino De Castro Santos Og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.377,81</text:p>
          </table:table-cell>
          <table:table-cell office:value-type="float" office:value="0" table:style-name="ce18">
            <text:p>0,00</text:p>
          </table:table-cell>
          <table:table-cell office:value-type="float" office:value="13638.64" table:style-name="ce18">
            <text:p>13.638,64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820.62" table:style-name="ce18">
            <text:p>-13.820,62</text:p>
          </table:table-cell>
          <table:table-cell office:value-type="float" office:value="-576.45000000000005" table:style-name="ce18">
            <text:p>-576,45</text:p>
          </table:table-cell>
          <table:table-cell office:value-type="float" office:value="34619.379999999997" table:style-name="ce18">
            <text:p>34.61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oadir Marques Da Silv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1.61" table:style-name="ce18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ctavio Augustus Cord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75.25" table:style-name="ce18">
            <text:p>-11.675,2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520.81" table:style-name="ce18">
            <text:p>23.52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ctavio Ginez De Almeida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350.03" table:style-name="ce18">
            <text:p>-12.350,03</text:p>
          </table:table-cell>
          <table:table-cell office:value-type="float" office:value="-4750.21" table:style-name="ce18">
            <text:p>-4.750,21</text:p>
          </table:table-cell>
          <table:table-cell office:value-type="float" office:value="18361.98" table:style-name="ce18">
            <text:p>18.36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rivaldo De Sousa Ginel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84.99" table:style-name="ce18">
            <text:p>-11.884,9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311.07" table:style-name="ce18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toniel Katumi Kiku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782.31" table:style-name="ce18">
            <text:p>-12.782,3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413.75" table:style-name="ce18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Biagini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5209.14" table:style-name="ce18">
            <text:p>15.209,14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459.47" table:style-name="ce18">
            <text:p>-14.459,47</text:p>
          </table:table-cell>
          <table:table-cell office:value-type="float" office:value="-500.35" table:style-name="ce18">
            <text:p>-500,35</text:p>
          </table:table-cell>
          <table:table-cell office:value-type="float" office:value="35711.54" table:style-name="ce18">
            <text:p>35.71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Luciola Dias De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543.69" table:style-name="ce18">
            <text:p>-13.543,6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652.37" table:style-name="ce18">
            <text:p>21.65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Malite Imper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Maria Liz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10.86" table:style-name="ce18">
            <text:p>35.410,8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476.68" table:style-name="ce18">
            <text:p>-9.476,68</text:p>
          </table:table-cell>
          <table:table-cell office:value-type="float" office:value="-10526.73" table:style-name="ce18">
            <text:p>-10.526,73</text:p>
          </table:table-cell>
          <table:table-cell office:value-type="float" office:value="15407.45" table:style-name="ce18">
            <text:p>15.40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Meneguel 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543.69" table:style-name="ce18">
            <text:p>-13.543,6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652.37" table:style-name="ce18">
            <text:p>21.65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Simeon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1.61" table:style-name="ce18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Valentim Villela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442.59" table:style-name="ce18">
            <text:p>27.442,5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7337.54" table:style-name="ce18">
            <text:p>-7.337,54</text:p>
          </table:table-cell>
          <table:table-cell office:value-type="float" office:value="-1532.44" table:style-name="ce18">
            <text:p>-1.532,44</text:p>
          </table:table-cell>
          <table:table-cell office:value-type="float" office:value="18572.61" table:style-name="ce18">
            <text:p>18.57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k Lemos Caci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5970.69" table:style-name="ce18">
            <text:p>5.970,69</text:p>
          </table:table-cell>
          <table:table-cell office:value-type="float" office:value="14093.26" table:style-name="ce18">
            <text:p>14.093,26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794.62" table:style-name="ce18">
            <text:p>-14.794,62</text:p>
          </table:table-cell>
          <table:table-cell office:value-type="float" office:value="-436.16" table:style-name="ce18">
            <text:p>-436,16</text:p>
          </table:table-cell>
          <table:table-cell office:value-type="float" office:value="40295.39" table:style-name="ce18">
            <text:p>40.295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Albernaz Rodrigues Da Cr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8">
            <text:p>31.244,8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383.17" table:style-name="ce18">
            <text:p>-8.383,1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595.55" table:style-name="ce18">
            <text:p>22.59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Barbosa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593.22" table:style-name="ce18">
            <text:p>34.593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39.82" table:style-name="ce18">
            <text:p>-12.039,82</text:p>
          </table:table-cell>
          <table:table-cell office:value-type="float" office:value="-823.73" table:style-name="ce18">
            <text:p>-823,73</text:p>
          </table:table-cell>
          <table:table-cell office:value-type="float" office:value="21729.67" table:style-name="ce18">
            <text:p>21.72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Fernanda Archina Gue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8">
            <text:p>31.244,8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514.28" table:style-name="ce18">
            <text:p>-10.514,28</text:p>
          </table:table-cell>
          <table:table-cell office:value-type="float" office:value="-436.16" table:style-name="ce18">
            <text:p>-436,16</text:p>
          </table:table-cell>
          <table:table-cell office:value-type="float" office:value="20294.439999999999" table:style-name="ce18">
            <text:p>20.29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Hungria Aagaard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77.5" table:style-name="ce18">
            <text:p>-11.977,5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010.16" table:style-name="ce18">
            <text:p>23.01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Longo Sanches P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1.78" table:style-name="ce18">
            <text:p>-12.081,78</text:p>
          </table:table-cell>
          <table:table-cell office:value-type="float" office:value="-6177.5" table:style-name="ce18">
            <text:p>-6.177,50</text:p>
          </table:table-cell>
          <table:table-cell office:value-type="float" office:value="16994.54" table:style-name="ce18">
            <text:p>16.99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Manzella Romano Val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40.49" table:style-name="ce18">
            <text:p>-11.640,49</text:p>
          </table:table-cell>
          <table:table-cell office:value-type="float" office:value="-3154.7" table:style-name="ce18">
            <text:p>-3.154,70</text:p>
          </table:table-cell>
          <table:table-cell office:value-type="float" office:value="20667.03" table:style-name="ce18">
            <text:p>20.66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Rocha Yparraguir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467.55" table:style-name="ce18">
            <text:p>28.467,5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7619.41" table:style-name="ce18">
            <text:p>-7.619,41</text:p>
          </table:table-cell>
          <table:table-cell office:value-type="float" office:value="-1355.28" table:style-name="ce18">
            <text:p>-1.355,28</text:p>
          </table:table-cell>
          <table:table-cell office:value-type="float" office:value="19492.86" table:style-name="ce18">
            <text:p>19.49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Sant Anna Machad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1823.38" table:style-name="ce18">
            <text:p>-1.823,38</text:p>
          </table:table-cell>
          <table:table-cell office:value-type="float" office:value="21859.32" table:style-name="ce18">
            <text:p>21.85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Vieira Sal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71.15" table:style-name="ce18">
            <text:p>35.171,1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49.45" table:style-name="ce18">
            <text:p>-12.049,45</text:p>
          </table:table-cell>
          <table:table-cell office:value-type="float" office:value="-2079.4499999999998" table:style-name="ce18">
            <text:p>-2.079,45</text:p>
          </table:table-cell>
          <table:table-cell office:value-type="float" office:value="21042.25" table:style-name="ce18">
            <text:p>21.04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Andre Costa Carvalho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84.99" table:style-name="ce18">
            <text:p>-11.884,99</text:p>
          </table:table-cell>
          <table:table-cell office:value-type="float" office:value="-1767.79" table:style-name="ce18">
            <text:p>-1.767,79</text:p>
          </table:table-cell>
          <table:table-cell office:value-type="float" office:value="21809.439999999999" table:style-name="ce18">
            <text:p>21.809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Arthur Araujo De Lima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.377,8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61.78" table:style-name="ce18">
            <text:p>-11.861,7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249.87" table:style-name="ce18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Eduardo Pereira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402.17" table:style-name="ce18">
            <text:p>-12.402,1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793.89" table:style-name="ce18">
            <text:p>22.79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Fernando De Andrade Giost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7731.11" table:style-name="ce18">
            <text:p>17.731,11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6157.33" table:style-name="ce18">
            <text:p>-16.157,33</text:p>
          </table:table-cell>
          <table:table-cell office:value-type="float" office:value="-538.96" table:style-name="ce18">
            <text:p>-538,96</text:p>
          </table:table-cell>
          <table:table-cell office:value-type="float" office:value="36497.040000000001" table:style-name="ce18">
            <text:p>36.497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Fernando Esteves De Alvarenga I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5875.64" table:style-name="ce18">
            <text:p>5.875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28.22" table:style-name="ce18">
            <text:p>-12.828,22</text:p>
          </table:table-cell>
          <table:table-cell office:value-type="float" office:value="-4900.34" table:style-name="ce18">
            <text:p>-4.900,34</text:p>
          </table:table-cell>
          <table:table-cell office:value-type="float" office:value="23400.9" table:style-name="ce18">
            <text:p>23.400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Ricardo De Divitiis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5.68" table:style-name="ce18">
            <text:p>34.005,6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378.98" table:style-name="ce18">
            <text:p>-11.378,98</text:p>
          </table:table-cell>
          <table:table-cell office:value-type="float" office:value="-1839.7" table:style-name="ce18">
            <text:p>-1.839,70</text:p>
          </table:table-cell>
          <table:table-cell office:value-type="float" office:value="20787" table:style-name="ce18">
            <text:p>20.78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Schwartz De Simo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1" table:style-name="ce18">
            <text:p>33.559,31</text:p>
          </table:table-cell>
          <table:table-cell office:value-type="float" office:value="5593.22" table:style-name="ce18">
            <text:p>5.593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688.42" table:style-name="ce18">
            <text:p>-9.688,42</text:p>
          </table:table-cell>
          <table:table-cell office:value-type="float" office:value="-1889.7" table:style-name="ce18">
            <text:p>-1.889,70</text:p>
          </table:table-cell>
          <table:table-cell office:value-type="float" office:value="27574.41" table:style-name="ce18">
            <text:p>27.57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Sergio Guardia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.468,57</text:p>
          </table:table-cell>
          <table:table-cell office:value-type="float" office:value="11489.52" table:style-name="ce18">
            <text:p>11.489,5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796.53" table:style-name="ce18">
            <text:p>-13.796,5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1895.4" table:style-name="ce18">
            <text:p>31.89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Sicil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8">
            <text:p>31.244,88</text:p>
          </table:table-cell>
          <table:table-cell office:value-type="float" office:value="5207.4799999999996" table:style-name="ce18">
            <text:p>5.207,4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076.98" table:style-name="ce18">
            <text:p>-11.076,9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5109.22" table:style-name="ce18">
            <text:p>25.10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Cavenaghi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16.54" table:style-name="ce18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Giber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Henrique Pedretti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1572.18" table:style-name="ce18">
            <text:p>11.572,18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542.94" table:style-name="ce18">
            <text:p>-9.542,94</text:p>
          </table:table-cell>
          <table:table-cell office:value-type="float" office:value="-1721.61" table:style-name="ce18">
            <text:p>-1.721,61</text:p>
          </table:table-cell>
          <table:table-cell office:value-type="float" office:value="35769.85" table:style-name="ce18">
            <text:p>35.769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Losa Loureiro Val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74.48" table:style-name="ce18">
            <text:p>1.474,48</text:p>
          </table:table-cell>
          <table:table-cell office:value-type="string" table:style-name="ce9">
            <text:p>set/2016 out/201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74.48" table:style-name="ce18">
            <text:p>1.47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Naves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8">
            <text:p>34.716,53</text:p>
          </table:table-cell>
          <table:table-cell office:value-type="float" office:value="5786.09" table:style-name="ce18">
            <text:p>5.786,0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059.69" table:style-name="ce18">
            <text:p>-10.059,69</text:p>
          </table:table-cell>
          <table:table-cell office:value-type="float" office:value="-6244.43" table:style-name="ce18">
            <text:p>-6.244,43</text:p>
          </table:table-cell>
          <table:table-cell office:value-type="float" office:value="24198.5" table:style-name="ce18">
            <text:p>24.198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Pereira Dos Santos Pe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303.59" table:style-name="ce18">
            <text:p>-12.303,59</text:p>
          </table:table-cell>
          <table:table-cell office:value-type="float" office:value="-1649.08" table:style-name="ce18">
            <text:p>-1.649,08</text:p>
          </table:table-cell>
          <table:table-cell office:value-type="float" office:value="21509.55" table:style-name="ce18">
            <text:p>21.50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Ribeiro Agustoni Feil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542.94" table:style-name="ce18">
            <text:p>-9.542,94</text:p>
          </table:table-cell>
          <table:table-cell office:value-type="float" office:value="-436.16" table:style-name="ce18">
            <text:p>-436,16</text:p>
          </table:table-cell>
          <table:table-cell office:value-type="float" office:value="25483.119999999999" table:style-name="ce18">
            <text:p>25.48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ter Gabriel Molinari Schweik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3366.54" table:style-name="ce18">
            <text:p>23.36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henelope Carvalh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4" table:style-name="ce18">
            <text:p>35.460,4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62.57" table:style-name="ce18">
            <text:p>-12.162,57</text:p>
          </table:table-cell>
          <table:table-cell office:value-type="float" office:value="-622.20000000000005" table:style-name="ce18">
            <text:p>-622,20</text:p>
          </table:table-cell>
          <table:table-cell office:value-type="float" office:value="22675.67" table:style-name="ce18">
            <text:p>22.675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ietro Da Silva Estabi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84.99" table:style-name="ce18">
            <text:p>-11.884,99</text:p>
          </table:table-cell>
          <table:table-cell office:value-type="float" office:value="0" table:style-name="ce18">
            <text:p>0,00</text:p>
          </table:table-cell>
          <table:table-cell office:value-type="float" office:value="23577.23" table:style-name="ce18">
            <text:p>23.57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Aparecida Lamana Din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.270,0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037.64" table:style-name="ce18">
            <text:p>-11.037,6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966.22" table:style-name="ce18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Domician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8">
            <text:p>33.311,3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188.03" table:style-name="ce18">
            <text:p>-11.188,03</text:p>
          </table:table-cell>
          <table:table-cell office:value-type="float" office:value="0" table:style-name="ce18">
            <text:p>0,00</text:p>
          </table:table-cell>
          <table:table-cell office:value-type="float" office:value="22123.31" table:style-name="ce18">
            <text:p>22.12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Morgado Cur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.154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869.8" table:style-name="ce18">
            <text:p>-10.869,80</text:p>
          </table:table-cell>
          <table:table-cell office:value-type="float" office:value="-10656.15" table:style-name="ce18">
            <text:p>-10.656,15</text:p>
          </table:table-cell>
          <table:table-cell office:value-type="float" office:value="10628.18" table:style-name="ce18">
            <text:p>10.62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Simara Nov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49.35" table:style-name="ce18">
            <text:p>-12.249,3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46.71" table:style-name="ce18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la Batista Bas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8">
            <text:p>34.914,9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432.78" table:style-name="ce18">
            <text:p>-12.432,78</text:p>
          </table:table-cell>
          <table:table-cell office:value-type="float" office:value="0" table:style-name="ce18">
            <text:p>0,00</text:p>
          </table:table-cell>
          <table:table-cell office:value-type="float" office:value="22482.14" table:style-name="ce18">
            <text:p>22.48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Alvarez Mor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11861.48" table:style-name="ce18">
            <text:p>11.861,4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35.49" table:style-name="ce18">
            <text:p>-11.935,4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5122.050000000003" table:style-name="ce18">
            <text:p>35.12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arcelos Trist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40.49" table:style-name="ce18">
            <text:p>-11.640,4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555.57" table:style-name="ce18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essa Yamam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39.09" table:style-name="ce18">
            <text:p>-12.139,09</text:p>
          </table:table-cell>
          <table:table-cell office:value-type="float" office:value="-517.08000000000004" table:style-name="ce18">
            <text:p>-517,08</text:p>
          </table:table-cell>
          <table:table-cell office:value-type="float" office:value="22806.05" table:style-name="ce18">
            <text:p>22.806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raga Vinh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4" table:style-name="ce18">
            <text:p>35.460,4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06.16" table:style-name="ce18">
            <text:p>-12.006,16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188.12" table:style-name="ce18">
            <text:p>23.18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resciani Marrac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8">
            <text:p>33.311,3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188.03" table:style-name="ce18">
            <text:p>-11.188,0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857.15" table:style-name="ce18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Cardoso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1635.78" table:style-name="ce18">
            <text:p>-1.635,78</text:p>
          </table:table-cell>
          <table:table-cell office:value-type="float" office:value="22046.92" table:style-name="ce18">
            <text:p>22.04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De Paula Eduardo Fab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40.49" table:style-name="ce18">
            <text:p>-11.640,4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555.57" table:style-name="ce18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De Souza Bor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542.94" table:style-name="ce18">
            <text:p>-9.542,94</text:p>
          </table:table-cell>
          <table:table-cell office:value-type="float" office:value="-2260.62" table:style-name="ce18">
            <text:p>-2.260,62</text:p>
          </table:table-cell>
          <table:table-cell office:value-type="float" office:value="23658.66" table:style-name="ce18">
            <text:p>23.65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De Souza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197.31" table:style-name="ce18">
            <text:p>-11.197,31</text:p>
          </table:table-cell>
          <table:table-cell office:value-type="float" office:value="-3636" table:style-name="ce18">
            <text:p>-3.636,00</text:p>
          </table:table-cell>
          <table:table-cell office:value-type="float" office:value="20628.91" table:style-name="ce18">
            <text:p>20.62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Folador Str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300.23" table:style-name="ce18">
            <text:p>-12.300,2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895.83" table:style-name="ce18">
            <text:p>22.89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Galati Sab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232.37" table:style-name="ce18">
            <text:p>6.232,3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29.2" table:style-name="ce18">
            <text:p>-12.829,20</text:p>
          </table:table-cell>
          <table:table-cell office:value-type="float" office:value="-436.16" table:style-name="ce18">
            <text:p>-436,16</text:p>
          </table:table-cell>
          <table:table-cell office:value-type="float" office:value="28429.23" table:style-name="ce18">
            <text:p>28.42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Gandara D' Am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3853.43" table:style-name="ce18">
            <text:p>13.853,43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928.04" table:style-name="ce18">
            <text:p>-13.928,0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5121.449999999997" table:style-name="ce18">
            <text:p>35.12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Gomes Bed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.955,58</text:p>
          </table:table-cell>
          <table:table-cell office:value-type="float" office:value="5159.26" table:style-name="ce18">
            <text:p>5.159,2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950.61" table:style-name="ce18">
            <text:p>-10.950,6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4898.07" table:style-name="ce18">
            <text:p>24.89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Koda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8">
            <text:p>31.244,8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514.28" table:style-name="ce18">
            <text:p>-10.514,2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0464.439999999999" table:style-name="ce18">
            <text:p>20.46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Lessa Vieira De Sa Menez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.377,8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61.78" table:style-name="ce18">
            <text:p>-11.861,7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249.87" table:style-name="ce18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Lu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25.120000000003" table:style-name="ce18">
            <text:p>35.025,1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422.74" table:style-name="ce18">
            <text:p>-9.422,74</text:p>
          </table:table-cell>
          <table:table-cell office:value-type="float" office:value="-2181.89" table:style-name="ce18">
            <text:p>-2.181,89</text:p>
          </table:table-cell>
          <table:table-cell office:value-type="float" office:value="23420.49" table:style-name="ce18">
            <text:p>23.42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Morais Portugu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87.05" table:style-name="ce18">
            <text:p>-12.187,05</text:p>
          </table:table-cell>
          <table:table-cell office:value-type="float" office:value="-9405.39" table:style-name="ce18">
            <text:p>-9.405,39</text:p>
          </table:table-cell>
          <table:table-cell office:value-type="float" office:value="13869.78" table:style-name="ce18">
            <text:p>13.86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Negreiros Dantas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40.49" table:style-name="ce18">
            <text:p>-11.640,4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555.57" table:style-name="ce18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Pitanga Gue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30.19" table:style-name="ce18">
            <text:p>-11.830,1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365.87" table:style-name="ce18">
            <text:p>23.365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Ramia Muner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530.07000000000005" table:style-name="ce18">
            <text:p>-530,07</text:p>
          </table:table-cell>
          <table:table-cell office:value-type="float" office:value="22097.7" table:style-name="ce18">
            <text:p>22.097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Rocha Paiva Cr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8">
            <text:p>34.881,8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36.33" table:style-name="ce18">
            <text:p>-11.936,3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679.35" table:style-name="ce18">
            <text:p>22.67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Rodrigues Vel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10.86" table:style-name="ce18">
            <text:p>35.410,8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528.82" table:style-name="ce18">
            <text:p>-9.528,82</text:p>
          </table:table-cell>
          <table:table-cell office:value-type="float" office:value="-1557.24" table:style-name="ce18">
            <text:p>-1.557,24</text:p>
          </table:table-cell>
          <table:table-cell office:value-type="float" office:value="24324.799999999999" table:style-name="ce18">
            <text:p>24.32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Soares Da Silva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28.82" table:style-name="ce18">
            <text:p>-12.028,8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167.24" table:style-name="ce18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Valle Vernas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324.1" table:style-name="ce18">
            <text:p>-12.324,10</text:p>
          </table:table-cell>
          <table:table-cell office:value-type="float" office:value="-1954.88" table:style-name="ce18">
            <text:p>-1.954,88</text:p>
          </table:table-cell>
          <table:table-cell office:value-type="float" office:value="21183.24" table:style-name="ce18">
            <text:p>21.18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Zambon De Mo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773.22" table:style-name="ce18">
            <text:p>27.773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7428.47" table:style-name="ce18">
            <text:p>-7.428,4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0078.59" table:style-name="ce18">
            <text:p>20.07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a Comunale Aleixo Zanchet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5930.74" table:style-name="ce18">
            <text:p>5.930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402.08" table:style-name="ce18">
            <text:p>-12.402,0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8724.720000000001" table:style-name="ce18">
            <text:p>28.72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a Gasperazzo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16.54" table:style-name="ce18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a Soares Mourao Sou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8">
            <text:p>33.311,3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135.9" table:style-name="ce18">
            <text:p>-11.135,9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909.279999999999" table:style-name="ce18">
            <text:p>21.90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phael Camarao Treviz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438.67" table:style-name="ce18">
            <text:p>-9.438,67</text:p>
          </table:table-cell>
          <table:table-cell office:value-type="float" office:value="-5081.08" table:style-name="ce18">
            <text:p>-5.081,08</text:p>
          </table:table-cell>
          <table:table-cell office:value-type="float" office:value="20942.47" table:style-name="ce18">
            <text:p>20.94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quel Freita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782.31" table:style-name="ce18">
            <text:p>-12.782,3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413.75" table:style-name="ce18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quel Peralva Martin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2" table:style-name="ce18">
            <text:p>33.559,3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019.65" table:style-name="ce18">
            <text:p>-9.019,65</text:p>
          </table:table-cell>
          <table:table-cell office:value-type="float" office:value="-1582.51" table:style-name="ce18">
            <text:p>-1.582,51</text:p>
          </table:table-cell>
          <table:table-cell office:value-type="float" office:value="22957.16" table:style-name="ce18">
            <text:p>22.95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ul Carvalho Nin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8">
            <text:p>28.641,14</text:p>
          </table:table-cell>
          <table:table-cell office:value-type="float" office:value="4773.5200000000004" table:style-name="ce18">
            <text:p>4.773,5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208.049999999999" table:style-name="ce18">
            <text:p>-10.208,05</text:p>
          </table:table-cell>
          <table:table-cell office:value-type="float" office:value="-1904.88" table:style-name="ce18">
            <text:p>-1.904,88</text:p>
          </table:table-cell>
          <table:table-cell office:value-type="float" office:value="21301.73" table:style-name="ce18">
            <text:p>21.30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beca De Holanda Braga Rocha Frei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8">
            <text:p>32.402,10</text:p>
          </table:table-cell>
          <table:table-cell office:value-type="float" office:value="5400.35" table:style-name="ce18">
            <text:p>5.400,3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317.15" table:style-name="ce18">
            <text:p>-9.317,15</text:p>
          </table:table-cell>
          <table:table-cell office:value-type="float" office:value="-1784.07" table:style-name="ce18">
            <text:p>-1.784,07</text:p>
          </table:table-cell>
          <table:table-cell office:value-type="float" office:value="26701.23" table:style-name="ce18">
            <text:p>26.701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gina Bauab Mer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1.78" table:style-name="ce18">
            <text:p>-12.081,7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05.88" table:style-name="ce18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De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71.15" table:style-name="ce18">
            <text:p>35.171,15</text:p>
          </table:table-cell>
          <table:table-cell office:value-type="float" office:value="5861.86" table:style-name="ce18">
            <text:p>5.861,8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792.1" table:style-name="ce18">
            <text:p>-12.792,10</text:p>
          </table:table-cell>
          <table:table-cell office:value-type="float" office:value="-1904.88" table:style-name="ce18">
            <text:p>-1.904,88</text:p>
          </table:table-cell>
          <table:table-cell office:value-type="float" office:value="26336.03" table:style-name="ce18">
            <text:p>26.33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Flores Tibyri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501.15" table:style-name="ce18">
            <text:p>-12.501,15</text:p>
          </table:table-cell>
          <table:table-cell office:value-type="float" office:value="-2778.86" table:style-name="ce18">
            <text:p>-2.778,86</text:p>
          </table:table-cell>
          <table:table-cell office:value-type="float" office:value="20182.21" table:style-name="ce18">
            <text:p>20.18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Groetaers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8">
            <text:p>28.930,44</text:p>
          </table:table-cell>
          <table:table-cell office:value-type="float" office:value="4821.74" table:style-name="ce18">
            <text:p>4.821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203.32" table:style-name="ce18">
            <text:p>-8.203,32</text:p>
          </table:table-cell>
          <table:table-cell office:value-type="float" office:value="-1640.44" table:style-name="ce18">
            <text:p>-1.640,44</text:p>
          </table:table-cell>
          <table:table-cell office:value-type="float" office:value="23908.42" table:style-name="ce18">
            <text:p>23.908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Klim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782.31" table:style-name="ce18">
            <text:p>-12.782,31</text:p>
          </table:table-cell>
          <table:table-cell office:value-type="float" office:value="-3784.79" table:style-name="ce18">
            <text:p>-3.784,79</text:p>
          </table:table-cell>
          <table:table-cell office:value-type="float" office:value="18895.12" table:style-name="ce18">
            <text:p>18.89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Lawant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49.35" table:style-name="ce18">
            <text:p>-12.249,3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46.71" table:style-name="ce18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Moura Gonc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5.68" table:style-name="ce18">
            <text:p>34.005,6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378.98" table:style-name="ce18">
            <text:p>-11.378,98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2310.54" table:style-name="ce18">
            <text:p>22.31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Okano Gimenes Se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.468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454.13" table:style-name="ce18">
            <text:p>-11.454,1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748.28" table:style-name="ce18">
            <text:p>22.74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Oliva Monteiro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.063,37</text:p>
          </table:table-cell>
          <table:table-cell office:value-type="float" office:value="5510.56" table:style-name="ce18">
            <text:p>5.510,5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71.35" table:style-name="ce18">
            <text:p>-11.871,3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6436.42" table:style-name="ce18">
            <text:p>26.4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Scandiuzzi Da Sil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.468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06.27" table:style-name="ce18">
            <text:p>-11.506,2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696.14" table:style-name="ce18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Simoes Stabile Buccer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39.76" table:style-name="ce18">
            <text:p>-12.239,76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56.3" table:style-name="ce18">
            <text:p>22.95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o Campolino Borg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243.46" table:style-name="ce18">
            <text:p>6.243,4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9.97" table:style-name="ce18">
            <text:p>-12.839,9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8599.55" table:style-name="ce18">
            <text:p>28.59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o Campos Pinto De Vi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425.5100000000002" table:style-name="ce18">
            <text:p>-2.425,51</text:p>
          </table:table-cell>
          <table:table-cell office:value-type="float" office:value="20202.259999999998" table:style-name="ce18">
            <text:p>20.20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o Isnard Khai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1.61" table:style-name="ce18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e Robson Falcao De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71.15" table:style-name="ce18">
            <text:p>35.171,1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40.9" table:style-name="ce18">
            <text:p>-11.840,90</text:p>
          </table:table-cell>
          <table:table-cell office:value-type="float" office:value="-11411.83" table:style-name="ce18">
            <text:p>-11.411,83</text:p>
          </table:table-cell>
          <table:table-cell office:value-type="float" office:value="11918.42" table:style-name="ce18">
            <text:p>11.918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Augusto Paganucci Lo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94.18" table:style-name="ce18">
            <text:p>-11.694,1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501.88" table:style-name="ce18">
            <text:p>23.50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Augusto Wiziack Zag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28.82" table:style-name="ce18">
            <text:p>-12.028,82</text:p>
          </table:table-cell>
          <table:table-cell office:value-type="float" office:value="-5682.52" table:style-name="ce18">
            <text:p>-5.682,52</text:p>
          </table:table-cell>
          <table:table-cell office:value-type="float" office:value="17750.88" table:style-name="ce18">
            <text:p>17.75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Cesar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08.17" table:style-name="ce18">
            <text:p>-12.208,17</text:p>
          </table:table-cell>
          <table:table-cell office:value-type="float" office:value="-2920.5" table:style-name="ce18">
            <text:p>-2.920,50</text:p>
          </table:table-cell>
          <table:table-cell office:value-type="float" office:value="20333.55" table:style-name="ce18">
            <text:p>20.333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Constante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686.33" table:style-name="ce18">
            <text:p>6.686,33</text:p>
          </table:table-cell>
          <table:table-cell office:value-type="float" office:value="17731.11" table:style-name="ce18">
            <text:p>17.731,11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5084.27" table:style-name="ce18">
            <text:p>-15.084,27</text:p>
          </table:table-cell>
          <table:table-cell office:value-type="float" office:value="-8455.82" table:style-name="ce18">
            <text:p>-8.455,82</text:p>
          </table:table-cell>
          <table:table-cell office:value-type="float" office:value="36339.57" table:style-name="ce18">
            <text:p>36.339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De Paula Mi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8">
            <text:p>31.244,8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462.15" table:style-name="ce18">
            <text:p>-10.462,1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0516.57" table:style-name="ce18">
            <text:p>20.51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De Sant Anna Val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.468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06.27" table:style-name="ce18">
            <text:p>-11.506,2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696.14" table:style-name="ce18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Fagundes Gouve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52.339999999997" table:style-name="ce18">
            <text:p>34.752,3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85.7" table:style-name="ce18">
            <text:p>-11.885,7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600.48" table:style-name="ce18">
            <text:p>22.60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Gabriel Gomes Ped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1.61" table:style-name="ce18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Jorge Kruta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80.88" table:style-name="ce18">
            <text:p>-11.980,88</text:p>
          </table:table-cell>
          <table:table-cell office:value-type="float" office:value="-1441.71" table:style-name="ce18">
            <text:p>-1.441,71</text:p>
          </table:table-cell>
          <table:table-cell office:value-type="float" office:value="22039.63" table:style-name="ce18">
            <text:p>22.03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Lobo Da L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.063,37</text:p>
          </table:table-cell>
          <table:table-cell office:value-type="float" office:value="5510.56" table:style-name="ce18">
            <text:p>5.510,5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71.35" table:style-name="ce18">
            <text:p>-11.871,3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6436.42" table:style-name="ce18">
            <text:p>26.4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Lourenco Dias Fer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71.15" table:style-name="ce18">
            <text:p>35.171,1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49.45" table:style-name="ce18">
            <text:p>-12.049,45</text:p>
          </table:table-cell>
          <table:table-cell office:value-type="float" office:value="-432.02" table:style-name="ce18">
            <text:p>-432,02</text:p>
          </table:table-cell>
          <table:table-cell office:value-type="float" office:value="22689.68" table:style-name="ce18">
            <text:p>22.68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Luiz Mantov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278.79" table:style-name="ce18">
            <text:p>-11.278,79</text:p>
          </table:table-cell>
          <table:table-cell office:value-type="float" office:value="-5923.1" table:style-name="ce18">
            <text:p>-5.923,10</text:p>
          </table:table-cell>
          <table:table-cell office:value-type="float" office:value="18260.330000000002" table:style-name="ce18">
            <text:p>18.26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ta De Cassia Gandolp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40.49" table:style-name="ce18">
            <text:p>-11.640,49</text:p>
          </table:table-cell>
          <table:table-cell office:value-type="float" office:value="-436.16" table:style-name="ce18">
            <text:p>-436,16</text:p>
          </table:table-cell>
          <table:table-cell office:value-type="float" office:value="23385.57" table:style-name="ce18">
            <text:p>23.38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a Alves Pachota Chav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84.99" table:style-name="ce18">
            <text:p>-11.884,9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311.07" table:style-name="ce18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a Marques Benazzi Villaver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28.82" table:style-name="ce18">
            <text:p>-12.028,8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167.24" table:style-name="ce18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a Prestes Abissam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477.38" table:style-name="ce18">
            <text:p>6.477,3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746.37" table:style-name="ce18">
            <text:p>-13.746,3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7927.07" table:style-name="ce18">
            <text:p>27.92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o Henrique Moreir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16.54" table:style-name="ce18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olfo Marqu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9.22" table:style-name="ce18">
            <text:p>-12.089,22</text:p>
          </table:table-cell>
          <table:table-cell office:value-type="float" office:value="-7543.71" table:style-name="ce18">
            <text:p>-7.543,71</text:p>
          </table:table-cell>
          <table:table-cell office:value-type="float" office:value="15829.29" table:style-name="ce18">
            <text:p>15.82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Augusto Tadeu Martins Leal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.955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401.17" table:style-name="ce18">
            <text:p>-10.401,17</text:p>
          </table:table-cell>
          <table:table-cell office:value-type="float" office:value="0" table:style-name="ce18">
            <text:p>0,00</text:p>
          </table:table-cell>
          <table:table-cell office:value-type="float" office:value="20554.41" table:style-name="ce18">
            <text:p>20.55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Cesar Zangirol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4258.58" table:style-name="ce18">
            <text:p>14.258,58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086.85" table:style-name="ce18">
            <text:p>-14.086,8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5367.79" table:style-name="ce18">
            <text:p>35.36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De Almeida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28.82" table:style-name="ce18">
            <text:p>-12.028,8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167.24" table:style-name="ce18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9">
            <text:p>707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1.78" table:style-name="ce18">
            <text:p>-12.081,78</text:p>
          </table:table-cell>
          <table:table-cell office:value-type="float" office:value="-10101.700000000001" table:style-name="ce18">
            <text:p>-10.101,70</text:p>
          </table:table-cell>
          <table:table-cell office:value-type="float" office:value="13070.34" table:style-name="ce18">
            <text:p>13.07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Ferreira Dos Santos Ruiz Calej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78.85" table:style-name="ce18">
            <text:p>34.478,85</text:p>
          </table:table-cell>
          <table:table-cell office:value-type="float" office:value="0" table:style-name="ce18">
            <text:p>0,00</text:p>
          </table:table-cell>
          <table:table-cell office:value-type="float" office:value="14346.39" table:style-name="ce18">
            <text:p>14.346,39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272.52" table:style-name="ce18">
            <text:p>-9.272,52</text:p>
          </table:table-cell>
          <table:table-cell office:value-type="float" office:value="-2116.3000000000002" table:style-name="ce18">
            <text:p>-2.116,30</text:p>
          </table:table-cell>
          <table:table-cell office:value-type="float" office:value="37436.42" table:style-name="ce18">
            <text:p>37.4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Figueired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8">
            <text:p>34.881,84</text:p>
          </table:table-cell>
          <table:table-cell office:value-type="float" office:value="0" table:style-name="ce18">
            <text:p>0,00</text:p>
          </table:table-cell>
          <table:table-cell office:value-type="float" office:value="14547.88" table:style-name="ce18">
            <text:p>14.547,88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040.65" table:style-name="ce18">
            <text:p>-14.040,65</text:p>
          </table:table-cell>
          <table:table-cell office:value-type="float" office:value="-473.96" table:style-name="ce18">
            <text:p>-473,96</text:p>
          </table:table-cell>
          <table:table-cell office:value-type="float" office:value="34915.11" table:style-name="ce18">
            <text:p>34.915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Gruppi Carlos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21.57" table:style-name="ce18">
            <text:p>35.121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46.81" table:style-name="ce18">
            <text:p>-11.546,81</text:p>
          </table:table-cell>
          <table:table-cell office:value-type="float" office:value="-1753.57" table:style-name="ce18">
            <text:p>-1.753,57</text:p>
          </table:table-cell>
          <table:table-cell office:value-type="float" office:value="21821.19" table:style-name="ce18">
            <text:p>21.821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Sardinha De Freitas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094.68" table:style-name="ce18">
            <text:p>6.094,6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349.620000000001" table:style-name="ce18">
            <text:p>-10.349,62</text:p>
          </table:table-cell>
          <table:table-cell office:value-type="float" office:value="-1557.24" table:style-name="ce18">
            <text:p>-1.557,24</text:p>
          </table:table-cell>
          <table:table-cell office:value-type="float" office:value="29650.04" table:style-name="ce18">
            <text:p>29.65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Serra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1.78" table:style-name="ce18">
            <text:p>-12.081,7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05.88" table:style-name="ce18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Tadeu Bed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.377,8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61.78" table:style-name="ce18">
            <text:p>-11.861,7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249.87" table:style-name="ce18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Vidal Nit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709.79" table:style-name="ce18">
            <text:p>-12.709,7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486.27" table:style-name="ce18">
            <text:p>22.48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que Jeronimo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1.61" table:style-name="ce18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eleine Aparecid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.303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57.97" table:style-name="ce18">
            <text:p>-11.657,9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79.119999999999" table:style-name="ce18">
            <text:p>22.37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ely Galvao Mota Cha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28.82" table:style-name="ce18">
            <text:p>-12.028,82</text:p>
          </table:table-cell>
          <table:table-cell office:value-type="float" office:value="-6233.05" table:style-name="ce18">
            <text:p>-6.233,05</text:p>
          </table:table-cell>
          <table:table-cell office:value-type="float" office:value="17200.349999999999" table:style-name="ce18">
            <text:p>17.20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ilene Cristina Otav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08.29" table:style-name="ce18">
            <text:p>-11.808,29</text:p>
          </table:table-cell>
          <table:table-cell office:value-type="float" office:value="-5928.36" table:style-name="ce18">
            <text:p>-5.928,36</text:p>
          </table:table-cell>
          <table:table-cell office:value-type="float" office:value="17725.57" table:style-name="ce18">
            <text:p>17.72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imery Francisco 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29.64" table:style-name="ce18">
            <text:p>-12.029,6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58.02" table:style-name="ce18">
            <text:p>22.95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uanie Camile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.427,2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355.87" table:style-name="ce18">
            <text:p>-11.355,8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805.200000000001" table:style-name="ce18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uy Freire Ribeir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730.18" table:style-name="ce18">
            <text:p>-12.730,1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465.88" table:style-name="ce18">
            <text:p>22.46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brina Nasser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38.33" table:style-name="ce18">
            <text:p>-11.938,33</text:p>
          </table:table-cell>
          <table:table-cell office:value-type="float" office:value="-3536.32" table:style-name="ce18">
            <text:p>-3.536,32</text:p>
          </table:table-cell>
          <table:table-cell office:value-type="float" office:value="19987.57" table:style-name="ce18">
            <text:p>19.987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anta Cristina Lopez De Souza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29.64" table:style-name="ce18">
            <text:p>-12.029,6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58.02" table:style-name="ce18">
            <text:p>22.95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anta Romano Tresinari Grang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1.78" table:style-name="ce18">
            <text:p>-12.081,7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05.88" table:style-name="ce18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ir Nicolau Nassra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49.35" table:style-name="ce18">
            <text:p>-12.249,35</text:p>
          </table:table-cell>
          <table:table-cell office:value-type="float" office:value="-3487.07" table:style-name="ce18">
            <text:p>-3.487,07</text:p>
          </table:table-cell>
          <table:table-cell office:value-type="float" office:value="19725.8" table:style-name="ce18">
            <text:p>19.72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uel Fried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8">
            <text:p>33.311,3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188.03" table:style-name="ce18">
            <text:p>-11.188,03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857.15" table:style-name="ce18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ndra Maria Shiguehara Tib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7731.11" table:style-name="ce18">
            <text:p>17.731,11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5448.09" table:style-name="ce18">
            <text:p>-15.448,09</text:p>
          </table:table-cell>
          <table:table-cell office:value-type="float" office:value="-8916.01" table:style-name="ce18">
            <text:p>-8.916,01</text:p>
          </table:table-cell>
          <table:table-cell office:value-type="float" office:value="28829.23" table:style-name="ce18">
            <text:p>28.82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ulo Dut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84.99" table:style-name="ce18">
            <text:p>-11.884,99</text:p>
          </table:table-cell>
          <table:table-cell office:value-type="float" office:value="-3611.45" table:style-name="ce18">
            <text:p>-3.611,45</text:p>
          </table:table-cell>
          <table:table-cell office:value-type="float" office:value="19965.78" table:style-name="ce18">
            <text:p>19.965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ergio Andre Weise Chine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.063,3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86.58" table:style-name="ce18">
            <text:p>-11.886,5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0910.63" table:style-name="ce18">
            <text:p>20.91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ergio Wagner Locat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0" table:style-name="ce18">
            <text:p>0,00</text:p>
          </table:table-cell>
          <table:table-cell office:value-type="float" office:value="22627.77" table:style-name="ce18">
            <text:p>22.62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dnei Francisco Ne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730.18" table:style-name="ce18">
            <text:p>-12.730,18</text:p>
          </table:table-cell>
          <table:table-cell office:value-type="float" office:value="0" table:style-name="ce18">
            <text:p>0,00</text:p>
          </table:table-cell>
          <table:table-cell office:value-type="float" office:value="22732.04" table:style-name="ce18">
            <text:p>22.73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lvana Jota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lvia Caniver Drag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.063,3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225.31" table:style-name="ce18">
            <text:p>-11.225,3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571.9" table:style-name="ce18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lvia Pontes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831.599999999999" table:style-name="ce18">
            <text:p>30.831,6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651.13" table:style-name="ce18">
            <text:p>-10.651,13</text:p>
          </table:table-cell>
          <table:table-cell office:value-type="float" office:value="0" table:style-name="ce18">
            <text:p>0,00</text:p>
          </table:table-cell>
          <table:table-cell office:value-type="float" office:value="20180.47" table:style-name="ce18">
            <text:p>20.180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mone De Oliveira Domingues Ladeira Alcant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8">
            <text:p>33.972,6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80.82" table:style-name="ce18">
            <text:p>-11.580,82</text:p>
          </table:table-cell>
          <table:table-cell office:value-type="float" office:value="0" table:style-name="ce18">
            <text:p>0,00</text:p>
          </table:table-cell>
          <table:table-cell office:value-type="float" office:value="22391.79" table:style-name="ce18">
            <text:p>22.39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mone Lavelle Godoy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8">
            <text:p>34.914,92</text:p>
          </table:table-cell>
          <table:table-cell office:value-type="float" office:value="5819.15" table:style-name="ce18">
            <text:p>5.819,1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465.39" table:style-name="ce18">
            <text:p>-12.465,39</text:p>
          </table:table-cell>
          <table:table-cell office:value-type="float" office:value="-996.09" table:style-name="ce18">
            <text:p>-996,09</text:p>
          </table:table-cell>
          <table:table-cell office:value-type="float" office:value="27272.59" table:style-name="ce18">
            <text:p>27.27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oraia Ank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84.99" table:style-name="ce18">
            <text:p>-11.884,9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311.07" table:style-name="ce18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tefanie Kornre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40.49" table:style-name="ce18">
            <text:p>-11.640,4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555.57" table:style-name="ce18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un Y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.955,58</text:p>
          </table:table-cell>
          <table:table-cell office:value-type="float" office:value="5159.26" table:style-name="ce18">
            <text:p>5.159,2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950.61" table:style-name="ce18">
            <text:p>-10.950,6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4898.07" table:style-name="ce18">
            <text:p>24.89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urrailly Fernandes Youssef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6" table:style-name="ce18">
            <text:p>30.087,6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064.94" table:style-name="ce18">
            <text:p>-8.064,94</text:p>
          </table:table-cell>
          <table:table-cell office:value-type="float" office:value="-1607.24" table:style-name="ce18">
            <text:p>-1.607,24</text:p>
          </table:table-cell>
          <table:table-cell office:value-type="float" office:value="20415.48" table:style-name="ce18">
            <text:p>20.41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deu Jose Migoto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2.79" table:style-name="ce18">
            <text:p>32.112,79</text:p>
          </table:table-cell>
          <table:table-cell office:value-type="float" office:value="0" table:style-name="ce18">
            <text:p>0,00</text:p>
          </table:table-cell>
          <table:table-cell office:value-type="float" office:value="12584.75" table:style-name="ce18">
            <text:p>12.584,75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509.62" table:style-name="ce18">
            <text:p>-12.509,6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1921.759999999998" table:style-name="ce18">
            <text:p>31.92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inah Da Silva Teixei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781.99" table:style-name="ce18">
            <text:p>30.781,9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118.51" table:style-name="ce18">
            <text:p>-10.118,5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0397.32" table:style-name="ce18">
            <text:p>20.39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issa Nunes Vieira Pinh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8">
            <text:p>33.972,6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28.68" table:style-name="ce18">
            <text:p>-11.528,6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177.77" table:style-name="ce18">
            <text:p>22.17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les Pataias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.427,2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355.87" table:style-name="ce18">
            <text:p>-11.355,8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805.200000000001" table:style-name="ce18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litha D'Aquino Tavano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27.9" table:style-name="ce18">
            <text:p>-12.227,90</text:p>
          </table:table-cell>
          <table:table-cell office:value-type="float" office:value="-841" table:style-name="ce18">
            <text:p>-841,00</text:p>
          </table:table-cell>
          <table:table-cell office:value-type="float" office:value="22393.32" table:style-name="ce18">
            <text:p>22.39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mara De Padua Capu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.377,8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61.78" table:style-name="ce18">
            <text:p>-11.861,7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249.87" table:style-name="ce18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nia Cristina Oliv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6027.57" table:style-name="ce18">
            <text:p>-6.027,57</text:p>
          </table:table-cell>
          <table:table-cell office:value-type="float" office:value="16600.2" table:style-name="ce18">
            <text:p>16.60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Aparecida Borda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.303,25</text:p>
          </table:table-cell>
          <table:table-cell office:value-type="float" office:value="0" table:style-name="ce18">
            <text:p>0,00</text:p>
          </table:table-cell>
          <table:table-cell office:value-type="float" office:value="14258.58" table:style-name="ce18">
            <text:p>14.258,58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768.14" table:style-name="ce18">
            <text:p>-13.768,14</text:p>
          </table:table-cell>
          <table:table-cell office:value-type="float" office:value="-574.79" table:style-name="ce18">
            <text:p>-574,79</text:p>
          </table:table-cell>
          <table:table-cell office:value-type="float" office:value="34218.9" table:style-name="ce18">
            <text:p>34.21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Belons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49.35" table:style-name="ce18">
            <text:p>-12.249,35</text:p>
          </table:table-cell>
          <table:table-cell office:value-type="float" office:value="-2888.19" table:style-name="ce18">
            <text:p>-2.888,19</text:p>
          </table:table-cell>
          <table:table-cell office:value-type="float" office:value="20324.68" table:style-name="ce18">
            <text:p>20.324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Campos Bias Fort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3366.54" table:style-name="ce18">
            <text:p>23.36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De Souza Kota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300.29" table:style-name="ce18">
            <text:p>-12.300,29</text:p>
          </table:table-cell>
          <table:table-cell office:value-type="float" office:value="-316.16000000000003" table:style-name="ce18">
            <text:p>-316,16</text:p>
          </table:table-cell>
          <table:table-cell office:value-type="float" office:value="22845.77" table:style-name="ce18">
            <text:p>22.845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Elisa Marao Beraque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548.61" table:style-name="ce18">
            <text:p>-12.548,61</text:p>
          </table:table-cell>
          <table:table-cell office:value-type="float" office:value="-1182.1600000000001" table:style-name="ce18">
            <text:p>-1.182,16</text:p>
          </table:table-cell>
          <table:table-cell office:value-type="float" office:value="21731.45" table:style-name="ce18">
            <text:p>21.73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Mendes Soares Bach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75.25" table:style-name="ce18">
            <text:p>-11.675,2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520.81" table:style-name="ce18">
            <text:p>23.52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Semensatto De Lim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34.81" table:style-name="ce18">
            <text:p>-12.034,8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161.25" table:style-name="ce18">
            <text:p>23.16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e Bott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8">
            <text:p>28.641,1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764.69" table:style-name="ce18">
            <text:p>-9.764,6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18610.29" table:style-name="ce18">
            <text:p>18.61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De Assis Figueiredo Guimaraes Ai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28.82" table:style-name="ce18">
            <text:p>-12.028,8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167.24" table:style-name="ce18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De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4733.87" table:style-name="ce18">
            <text:p>14.733,87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273.17" table:style-name="ce18">
            <text:p>-14.273,1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5656.76" table:style-name="ce18">
            <text:p>35.656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Guerra Leand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8">
            <text:p>34.716,53</text:p>
          </table:table-cell>
          <table:table-cell office:value-type="float" office:value="5786.09" table:style-name="ce18">
            <text:p>5.786,0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059.69" table:style-name="ce18">
            <text:p>-10.059,69</text:p>
          </table:table-cell>
          <table:table-cell office:value-type="float" office:value="-3293.69" table:style-name="ce18">
            <text:p>-3.293,69</text:p>
          </table:table-cell>
          <table:table-cell office:value-type="float" office:value="27149.24" table:style-name="ce18">
            <text:p>27.14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Helena De Oliveira Costa Nad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82.68" table:style-name="ce18">
            <text:p>-11.982,6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213.38" table:style-name="ce18">
            <text:p>23.213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Mota Lima Val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773.22" table:style-name="ce18">
            <text:p>27.773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7428.47" table:style-name="ce18">
            <text:p>-7.428,47</text:p>
          </table:table-cell>
          <table:table-cell office:value-type="float" office:value="-1557.24" table:style-name="ce18">
            <text:p>-1.557,24</text:p>
          </table:table-cell>
          <table:table-cell office:value-type="float" office:value="18787.509999999998" table:style-name="ce18">
            <text:p>18.78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lita Veronica Goncalv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227.19" table:style-name="ce18">
            <text:p>-11.227,19</text:p>
          </table:table-cell>
          <table:table-cell office:value-type="float" office:value="-3983.08" table:style-name="ce18">
            <text:p>-3.983,08</text:p>
          </table:table-cell>
          <table:table-cell office:value-type="float" office:value="20251.95" table:style-name="ce18">
            <text:p>20.25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luane Fonse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.377,8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61.78" table:style-name="ce18">
            <text:p>-11.861,78</text:p>
          </table:table-cell>
          <table:table-cell office:value-type="float" office:value="0" table:style-name="ce18">
            <text:p>0,00</text:p>
          </table:table-cell>
          <table:table-cell office:value-type="float" office:value="23516.03" table:style-name="ce18">
            <text:p>23.51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De Luna Cur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8">
            <text:p>34.914,9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34.48" table:style-name="ce18">
            <text:p>-11.734,48</text:p>
          </table:table-cell>
          <table:table-cell office:value-type="float" office:value="-2067.27" table:style-name="ce18">
            <text:p>-2.067,27</text:p>
          </table:table-cell>
          <table:table-cell office:value-type="float" office:value="21113.17" table:style-name="ce18">
            <text:p>21.113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Goes Cavalcanti De Arauj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467.55" table:style-name="ce18">
            <text:p>28.467,5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7619.41" table:style-name="ce18">
            <text:p>-7.619,41</text:p>
          </table:table-cell>
          <table:table-cell office:value-type="float" office:value="-1620.72" table:style-name="ce18">
            <text:p>-1.620,72</text:p>
          </table:table-cell>
          <table:table-cell office:value-type="float" office:value="19227.419999999998" table:style-name="ce18">
            <text:p>19.227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Monteir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.955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401.17" table:style-name="ce18">
            <text:p>-10.401,1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0288.25" table:style-name="ce18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Santo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.303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10.11" table:style-name="ce18">
            <text:p>-11.710,11</text:p>
          </table:table-cell>
          <table:table-cell office:value-type="float" office:value="-781.57" table:style-name="ce18">
            <text:p>-781,57</text:p>
          </table:table-cell>
          <table:table-cell office:value-type="float" office:value="21811.57" table:style-name="ce18">
            <text:p>21.811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Soares Piccol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.253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81.78" table:style-name="ce18">
            <text:p>-12.081,7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05.88" table:style-name="ce18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omaz Fiterman Tedes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40.49" table:style-name="ce18">
            <text:p>-11.640,4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555.57" table:style-name="ce18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iago Augusto Bressan Bu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339.56" table:style-name="ce18">
            <text:p>-12.339,56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856.5" table:style-name="ce18">
            <text:p>22.85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iago Fenstersei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92.93" table:style-name="ce18">
            <text:p>-12.092,93</text:p>
          </table:table-cell>
          <table:table-cell office:value-type="float" office:value="-450.66" table:style-name="ce18">
            <text:p>-450,66</text:p>
          </table:table-cell>
          <table:table-cell office:value-type="float" office:value="22918.63" table:style-name="ce18">
            <text:p>22.9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Urbano Finger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.427,23</text:p>
          </table:table-cell>
          <table:table-cell office:value-type="float" office:value="5737.87" table:style-name="ce18">
            <text:p>5.737,8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64.42" table:style-name="ce18">
            <text:p>-12.064,4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7834.52" table:style-name="ce18">
            <text:p>27.83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leria Correa Silv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.427,23</text:p>
          </table:table-cell>
          <table:table-cell office:value-type="float" office:value="0" table:style-name="ce18">
            <text:p>0,00</text:p>
          </table:table-cell>
          <table:table-cell office:value-type="float" office:value="12584.75" table:style-name="ce18">
            <text:p>12.584,75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146.09" table:style-name="ce18">
            <text:p>-13.146,0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3599.730000000003" table:style-name="ce18">
            <text:p>33.59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leria Silva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Alves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.377,8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861.78" table:style-name="ce18">
            <text:p>-11.861,78</text:p>
          </table:table-cell>
          <table:table-cell office:value-type="float" office:value="-6844.33" table:style-name="ce18">
            <text:p>-6.844,33</text:p>
          </table:table-cell>
          <table:table-cell office:value-type="float" office:value="16671.7" table:style-name="ce18">
            <text:p>16.67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Boi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939.379999999997" table:style-name="ce18">
            <text:p>32.939,3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445.31" table:style-name="ce18">
            <text:p>-11.445,3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227.91" table:style-name="ce18">
            <text:p>21.22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Chalegre De Andrade Fra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5.68" table:style-name="ce18">
            <text:p>34.005,6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378.98" table:style-name="ce18">
            <text:p>-11.378,98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0.54" table:style-name="ce18">
            <text:p>22.36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Douradinho Da Rocha Volp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.303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10.11" table:style-name="ce18">
            <text:p>-11.710,11</text:p>
          </table:table-cell>
          <table:table-cell office:value-type="float" office:value="-558.66" table:style-name="ce18">
            <text:p>-558,66</text:p>
          </table:table-cell>
          <table:table-cell office:value-type="float" office:value="22034.48" table:style-name="ce18">
            <text:p>22.03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Medrad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4" table:style-name="ce18">
            <text:p>34.716,54</text:p>
          </table:table-cell>
          <table:table-cell office:value-type="float" office:value="5786.09" table:style-name="ce18">
            <text:p>5.786,0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059.69" table:style-name="ce18">
            <text:p>-10.059,69</text:p>
          </table:table-cell>
          <table:table-cell office:value-type="float" office:value="-1557.24" table:style-name="ce18">
            <text:p>-1.557,24</text:p>
          </table:table-cell>
          <table:table-cell office:value-type="float" office:value="28885.7" table:style-name="ce18">
            <text:p>28.88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Morais Kis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.955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8303.6200000000008" table:style-name="ce18">
            <text:p>-8.303,62</text:p>
          </table:table-cell>
          <table:table-cell office:value-type="float" office:value="-436.16" table:style-name="ce18">
            <text:p>-436,16</text:p>
          </table:table-cell>
          <table:table-cell office:value-type="float" office:value="22215.8" table:style-name="ce18">
            <text:p>22.21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Pellegrini Armenio De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39.09" table:style-name="ce18">
            <text:p>-12.139,09</text:p>
          </table:table-cell>
          <table:table-cell office:value-type="float" office:value="-1461.75" table:style-name="ce18">
            <text:p>-1.461,75</text:p>
          </table:table-cell>
          <table:table-cell office:value-type="float" office:value="21861.38" table:style-name="ce18">
            <text:p>21.86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Pizarro Riguete Correa Por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.955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401.17" table:style-name="ce18">
            <text:p>-10.401,17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0288.25" table:style-name="ce18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ia Pereira Ag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1042.9100000000001" table:style-name="ce18">
            <text:p>-1.042,91</text:p>
          </table:table-cell>
          <table:table-cell office:value-type="float" office:value="21584.86" table:style-name="ce18">
            <text:p>21.584,8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0" table:style-name="ce9">
            <text:p>640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eronica Dos Santos Sio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509.05" table:style-name="ce18">
            <text:p>29.509,0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104.040000000001" table:style-name="ce18">
            <text:p>-10.104,0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19138.849999999999" table:style-name="ce18">
            <text:p>19.13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ctor Hugo Albernaz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439.42" table:style-name="ce18">
            <text:p>-13.439,42</text:p>
          </table:table-cell>
          <table:table-cell office:value-type="float" office:value="-538.96" table:style-name="ce18">
            <text:p>-538,96</text:p>
          </table:table-cell>
          <table:table-cell office:value-type="float" office:value="21483.84" table:style-name="ce18">
            <text:p>21.483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ctor Luiz Oliveira Da P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40.49" table:style-name="ce18">
            <text:p>-11.640,4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555.57" table:style-name="ce18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nicius Camargo Hen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.270,02</text:p>
          </table:table-cell>
          <table:table-cell office:value-type="float" office:value="5545" table:style-name="ce18">
            <text:p>5.54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693.16" table:style-name="ce18">
            <text:p>-11.693,16</text:p>
          </table:table-cell>
          <table:table-cell office:value-type="float" office:value="-4203.96" table:style-name="ce18">
            <text:p>-4.203,96</text:p>
          </table:table-cell>
          <table:table-cell office:value-type="float" office:value="22917.9" table:style-name="ce18">
            <text:p>22.917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nicius Conceicao Silv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11630.04" table:style-name="ce18">
            <text:p>11.630,0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969.39" table:style-name="ce18">
            <text:p>-13.969,3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2856.71" table:style-name="ce18">
            <text:p>32.85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rginia Sanches Rodrigues Caldas Cate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351.84" table:style-name="ce18">
            <text:p>28.351,8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785.81" table:style-name="ce18">
            <text:p>-9.785,81</text:p>
          </table:table-cell>
          <table:table-cell office:value-type="float" office:value="-436.16" table:style-name="ce18">
            <text:p>-436,16</text:p>
          </table:table-cell>
          <table:table-cell office:value-type="float" office:value="18129.87" table:style-name="ce18">
            <text:p>18.12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tor Jose Tozzi Cav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3184.02" table:style-name="ce18">
            <text:p>13.184,02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665.62" table:style-name="ce18">
            <text:p>-13.665,6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4714.46" table:style-name="ce18">
            <text:p>34.71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tor Ortiz Amando De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9542.94" table:style-name="ce18">
            <text:p>-9.542,94</text:p>
          </table:table-cell>
          <table:table-cell office:value-type="float" office:value="-1557.24" table:style-name="ce18">
            <text:p>-1.557,24</text:p>
          </table:table-cell>
          <table:table-cell office:value-type="float" office:value="24362.04" table:style-name="ce18">
            <text:p>24.36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tore Andre Zilio Maxim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782.31" table:style-name="ce18">
            <text:p>-12.782,31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413.75" table:style-name="ce18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 Mantic Correia Gonzale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28.82" table:style-name="ce18">
            <text:p>-12.028,82</text:p>
          </table:table-cell>
          <table:table-cell office:value-type="float" office:value="-12764.91" table:style-name="ce18">
            <text:p>-12.764,91</text:p>
          </table:table-cell>
          <table:table-cell office:value-type="float" office:value="10668.49" table:style-name="ce18">
            <text:p>10.66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 Mari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15209.14" table:style-name="ce18">
            <text:p>15.209,14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4355.19" table:style-name="ce18">
            <text:p>-14.355,1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6050.01" table:style-name="ce18">
            <text:p>36.05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 Monsef De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90.46" table:style-name="ce18">
            <text:p>-11.990,46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205.599999999999" table:style-name="ce18">
            <text:p>23.20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e Modesto Gramul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197.21" table:style-name="ce18">
            <text:p>-12.197,21</text:p>
          </table:table-cell>
          <table:table-cell office:value-type="float" office:value="-1183.76" table:style-name="ce18">
            <text:p>-1.183,76</text:p>
          </table:table-cell>
          <table:table-cell office:value-type="float" office:value="22081.25" table:style-name="ce18">
            <text:p>22.08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e Oliveira Loure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49.35" table:style-name="ce18">
            <text:p>-12.249,3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46.71" table:style-name="ce18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e Remondes Caru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990.46" table:style-name="ce18">
            <text:p>-11.990,46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205.599999999999" table:style-name="ce18">
            <text:p>23.20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olney Santos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249.35" table:style-name="ce18">
            <text:p>-12.249,3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946.71" table:style-name="ce18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agner Giron De La Tor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2361.61" table:style-name="ce18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agner Ribeir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13694.09" table:style-name="ce18">
            <text:p>13.694,0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5730.96" table:style-name="ce18">
            <text:p>-15.730,96</text:p>
          </table:table-cell>
          <table:table-cell office:value-type="float" office:value="-454.21" table:style-name="ce18">
            <text:p>-454,21</text:p>
          </table:table-cell>
          <table:table-cell office:value-type="float" office:value="32971.14" table:style-name="ce18">
            <text:p>32.97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esley Sanches Pin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.427,23</text:p>
          </table:table-cell>
          <table:table-cell office:value-type="float" office:value="0" table:style-name="ce18">
            <text:p>0,00</text:p>
          </table:table-cell>
          <table:table-cell office:value-type="float" office:value="12584.75" table:style-name="ce18">
            <text:p>12.584,75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146.09" table:style-name="ce18">
            <text:p>-13.146,09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33599.730000000003" table:style-name="ce18">
            <text:p>33.59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ild Afonso Ogawa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588.35" table:style-name="ce18">
            <text:p>-11.588,35</text:p>
          </table:table-cell>
          <table:table-cell office:value-type="float" office:value="-574.34" table:style-name="ce18">
            <text:p>-574,34</text:p>
          </table:table-cell>
          <table:table-cell office:value-type="float" office:value="23299.53" table:style-name="ce18">
            <text:p>23.29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illiam Roberto Casimiro Bra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44.82" table:style-name="ce18">
            <text:p>31.144,82</text:p>
          </table:table-cell>
          <table:table-cell office:value-type="float" office:value="5190.8" table:style-name="ce18">
            <text:p>5.190,8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301.74" table:style-name="ce18">
            <text:p>-11.301,7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4767.72" table:style-name="ce18">
            <text:p>24.767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ladimyr Alves Bitencou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6955.71" table:style-name="ce18">
            <text:p>6.955,7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057.15" table:style-name="ce18">
            <text:p>-12.057,15</text:p>
          </table:table-cell>
          <table:table-cell office:value-type="float" office:value="-3516.01" table:style-name="ce18">
            <text:p>-3.516,01</text:p>
          </table:table-cell>
          <table:table-cell office:value-type="float" office:value="26844.77" table:style-name="ce18">
            <text:p>26.844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lamyr Gusma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1779.52" table:style-name="ce18">
            <text:p>-11.779,52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3416.54" table:style-name="ce18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ago De Meneze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5978.96" table:style-name="ce18">
            <text:p>5.978,96</text:p>
          </table:table-cell>
          <table:table-cell office:value-type="float" office:value="11572.18" table:style-name="ce18">
            <text:p>11.572,18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3808.64" table:style-name="ce18">
            <text:p>-13.808,64</text:p>
          </table:table-cell>
          <table:table-cell office:value-type="float" office:value="-436.16" table:style-name="ce18">
            <text:p>-436,16</text:p>
          </table:table-cell>
          <table:table-cell office:value-type="float" office:value="38768.559999999998" table:style-name="ce18">
            <text:p>38.768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anko Oliveira Carvalho Bru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.462,2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2834.45" table:style-name="ce18">
            <text:p>-12.834,45</text:p>
          </table:table-cell>
          <table:table-cell office:value-type="float" office:value="-2046.78" table:style-name="ce18">
            <text:p>-2.046,78</text:p>
          </table:table-cell>
          <table:table-cell office:value-type="float" office:value="20580.990000000002" table:style-name="ce18">
            <text:p>20.58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asmin Oliveira Mercadante Pest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807.129999999997" table:style-name="ce18">
            <text:p>32.807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910.34" table:style-name="ce18">
            <text:p>-10.910,34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1630.63" table:style-name="ce18">
            <text:p>21.63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olanda De Salles Freire Ces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691.24" table:style-name="ce18">
            <text:p>31.691,2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9"/>
          <table:table-cell office:value-type="float" office:value="-10742.5" table:style-name="ce18">
            <text:p>-10.742,50</text:p>
          </table:table-cell>
          <table:table-cell office:value-type="float" office:value="-266.16000000000003" table:style-name="ce18">
            <text:p>-266,16</text:p>
          </table:table-cell>
          <table:table-cell office:value-type="float" office:value="20682.580000000002" table:style-name="ce18">
            <text:p>20.682,58</text:p>
          </table:table-cell>
          <table:table-cell table:number-columns-repeated="16373"/>
        </table:table-row>
        <table:table-row table:number-rows-repeated="1047747" table:style-name="ro1">
          <table:table-cell table:number-columns-repeated="16384"/>
        </table:table-row>
        <table:named-expressions>
          <table:named-range table:name="Print_Area" table:cell-range-address="Remuneração.$A$1:Remuneração.$K$19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AMORIM LEITE</meta:initial-creator>
    <dc:creator>Paulo Yoshio Maeda</dc:creator>
    <meta:creation-date>2018-10-08T20:21:12Z</meta:creation-date>
    <dc:date>2023-01-19T12:36:00Z</dc:date>
    <meta:print-date>2018-10-08T20:47:16Z</meta:print-date>
    <meta:user-defined meta:name="ContentTypeId">0x010100EA149E823DDE0E4E82C7000C84EAC8A2</meta:user-defined>
    <meta:user-defined meta:name="Order" meta:value-type="float">4124600</meta:user-defined>
    <meta:user-defined meta:name="MediaServiceImageTags"/>
  </office:meta>
</office:document-meta>
</file>