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1">
            <text:p>OUTU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32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0.0100000000002" table:style-name="ce20">
            <text:p>-2.150,01</text:p>
          </table:table-cell>
          <table:table-cell office:value-type="float" office:value="-40.76" table:style-name="ce20">
            <text:p>-40,76</text:p>
          </table:table-cell>
          <table:table-cell office:value-type="float" office:value="4789.2" table:style-name="ce20">
            <text:p>4.78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06.55" table:style-name="ce20">
            <text:p>16.606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33.53" table:style-name="ce20">
            <text:p>-5.633,53</text:p>
          </table:table-cell>
          <table:table-cell office:value-type="float" office:value="-83.84" table:style-name="ce20">
            <text:p>-83,84</text:p>
          </table:table-cell>
          <table:table-cell office:value-type="float" office:value="10889.18" table:style-name="ce20">
            <text:p>10.88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0.11" table:style-name="ce20">
            <text:p>-1.650,11</text:p>
          </table:table-cell>
          <table:table-cell office:value-type="float" office:value="-40.76" table:style-name="ce20">
            <text:p>-40,76</text:p>
          </table:table-cell>
          <table:table-cell office:value-type="float" office:value="5136.24" table:style-name="ce20">
            <text:p>5.136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163.44" table:style-name="ce20">
            <text:p>-163,44</text:p>
          </table:table-cell>
          <table:table-cell office:value-type="float" office:value="4451.59" table:style-name="ce20">
            <text:p>4.451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98.7" table:style-name="ce20">
            <text:p>4.79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56.36" table:style-name="ce20">
            <text:p>-3.656,36</text:p>
          </table:table-cell>
          <table:table-cell office:value-type="float" office:value="-2000.3" table:style-name="ce20">
            <text:p>-2.000,30</text:p>
          </table:table-cell>
          <table:table-cell office:value-type="float" office:value="6042.62" table:style-name="ce20">
            <text:p>6.042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-575.04999999999995" table:style-name="ce20">
            <text:p>-575,05</text:p>
          </table:table-cell>
          <table:table-cell office:value-type="float" office:value="3980.35" table:style-name="ce20">
            <text:p>3.98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54.18" table:style-name="ce20">
            <text:p>5.654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6.13" table:style-name="ce20">
            <text:p>-1.546,13</text:p>
          </table:table-cell>
          <table:table-cell office:value-type="float" office:value="275.43" table:style-name="ce20">
            <text:p>275,43</text:p>
          </table:table-cell>
          <table:table-cell office:value-type="float" office:value="4383.4799999999996" table:style-name="ce20">
            <text:p>4.38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1192.0999999999999" table:style-name="ce20">
            <text:p>1.192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6.95" table:style-name="ce20">
            <text:p>-1.586,95</text:p>
          </table:table-cell>
          <table:table-cell office:value-type="float" office:value="-1671.15" table:style-name="ce20">
            <text:p>-1.671,15</text:p>
          </table:table-cell>
          <table:table-cell office:value-type="float" office:value="5086.58" table:style-name="ce20">
            <text:p>5.086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730.73" table:style-name="ce20">
            <text:p>18.730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6.39" table:style-name="ce20">
            <text:p>-5.276,39</text:p>
          </table:table-cell>
          <table:table-cell office:value-type="float" office:value="0" table:style-name="ce20">
            <text:p>0,00</text:p>
          </table:table-cell>
          <table:table-cell office:value-type="float" office:value="13454.34" table:style-name="ce20">
            <text:p>13.45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6.69" table:style-name="ce20">
            <text:p>-1.146,69</text:p>
          </table:table-cell>
          <table:table-cell office:value-type="float" office:value="-1688.91" table:style-name="ce20">
            <text:p>-1.688,91</text:p>
          </table:table-cell>
          <table:table-cell office:value-type="float" office:value="3398.44" table:style-name="ce20">
            <text:p>3.39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36.62" table:style-name="ce20">
            <text:p>4.936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5.44" table:style-name="ce20">
            <text:p>-1.025,44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3878.27" table:style-name="ce20">
            <text:p>3.87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3.13" table:style-name="ce20">
            <text:p>-2.103,13</text:p>
          </table:table-cell>
          <table:table-cell office:value-type="float" office:value="-47.11" table:style-name="ce20">
            <text:p>-47,11</text:p>
          </table:table-cell>
          <table:table-cell office:value-type="float" office:value="6214.38" table:style-name="ce20">
            <text:p>6.214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5.37" table:style-name="ce20">
            <text:p>-1.465,37</text:p>
          </table:table-cell>
          <table:table-cell office:value-type="float" office:value="-1218.73" table:style-name="ce20">
            <text:p>-1.218,73</text:p>
          </table:table-cell>
          <table:table-cell office:value-type="float" office:value="3282.31" table:style-name="ce20">
            <text:p>3.28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7669.05" table:style-name="ce20">
            <text:p>7.669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1.16" table:style-name="ce20">
            <text:p>-3.521,16</text:p>
          </table:table-cell>
          <table:table-cell office:value-type="float" office:value="2490.04" table:style-name="ce20">
            <text:p>2.490,04</text:p>
          </table:table-cell>
          <table:table-cell office:value-type="float" office:value="6637.93" table:style-name="ce20">
            <text:p>6.63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7.5999999999999" table:style-name="ce20">
            <text:p>-1.247,60</text:p>
          </table:table-cell>
          <table:table-cell office:value-type="float" office:value="0" table:style-name="ce20">
            <text:p>0,00</text:p>
          </table:table-cell>
          <table:table-cell office:value-type="float" office:value="3644.64" table:style-name="ce20">
            <text:p>3.64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9.33" table:style-name="ce20">
            <text:p>-4.649,33</text:p>
          </table:table-cell>
          <table:table-cell office:value-type="float" office:value="-83.84" table:style-name="ce20">
            <text:p>-83,84</text:p>
          </table:table-cell>
          <table:table-cell office:value-type="float" office:value="9430.6200000000008" table:style-name="ce20">
            <text:p>9.43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01.29" table:style-name="ce20">
            <text:p>11.40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36.3" table:style-name="ce20">
            <text:p>-3.536,30</text:p>
          </table:table-cell>
          <table:table-cell office:value-type="float" office:value="-737.65" table:style-name="ce20">
            <text:p>-737,65</text:p>
          </table:table-cell>
          <table:table-cell office:value-type="float" office:value="7127.34" table:style-name="ce20">
            <text:p>7.12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0" table:style-name="ce20">
            <text:p>0,00</text:p>
          </table:table-cell>
          <table:table-cell office:value-type="float" office:value="2761.49" table:style-name="ce20">
            <text:p>2.761,4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1.64" table:style-name="ce20">
            <text:p>-3.361,64</text:p>
          </table:table-cell>
          <table:table-cell office:value-type="float" office:value="0" table:style-name="ce20">
            <text:p>0,00</text:p>
          </table:table-cell>
          <table:table-cell office:value-type="float" office:value="9577.93" table:style-name="ce20">
            <text:p>9.57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90.26" table:style-name="ce20">
            <text:p>-4.890,26</text:p>
          </table:table-cell>
          <table:table-cell office:value-type="float" office:value="-78" table:style-name="ce20">
            <text:p>-78,00</text:p>
          </table:table-cell>
          <table:table-cell office:value-type="float" office:value="7608.48" table:style-name="ce20">
            <text:p>7.60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607.77" table:style-name="ce20">
            <text:p>10.607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0.13" table:style-name="ce20">
            <text:p>-2.880,13</text:p>
          </table:table-cell>
          <table:table-cell office:value-type="float" office:value="-54.96" table:style-name="ce20">
            <text:p>-54,96</text:p>
          </table:table-cell>
          <table:table-cell office:value-type="float" office:value="7672.68" table:style-name="ce20">
            <text:p>7.67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9.92" table:style-name="ce20">
            <text:p>-1.159,92</text:p>
          </table:table-cell>
          <table:table-cell office:value-type="float" office:value="0" table:style-name="ce20">
            <text:p>0,00</text:p>
          </table:table-cell>
          <table:table-cell office:value-type="float" office:value="3518.73" table:style-name="ce20">
            <text:p>3.518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9.21" table:style-name="ce20">
            <text:p>-1.779,21</text:p>
          </table:table-cell>
          <table:table-cell office:value-type="float" office:value="-28.48" table:style-name="ce20">
            <text:p>-28,48</text:p>
          </table:table-cell>
          <table:table-cell office:value-type="float" office:value="4287.1099999999997" table:style-name="ce20">
            <text:p>4.28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1857.03" table:style-name="ce20">
            <text:p>1.85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37.57" table:style-name="ce20">
            <text:p>-3.137,57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8154.71" table:style-name="ce20">
            <text:p>8.154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1.25" table:style-name="ce20">
            <text:p>-1.691,25</text:p>
          </table:table-cell>
          <table:table-cell office:value-type="float" office:value="-165.64" table:style-name="ce20">
            <text:p>-165,64</text:p>
          </table:table-cell>
          <table:table-cell office:value-type="float" office:value="4237.8999999999996" table:style-name="ce20">
            <text:p>4.237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91.12" table:style-name="ce20">
            <text:p>6.69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1.45" table:style-name="ce20">
            <text:p>-1.621,45</text:p>
          </table:table-cell>
          <table:table-cell office:value-type="float" office:value="-30.61" table:style-name="ce20">
            <text:p>-30,61</text:p>
          </table:table-cell>
          <table:table-cell office:value-type="float" office:value="5039.0600000000004" table:style-name="ce20">
            <text:p>5.03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1" table:style-name="ce20">
            <text:p>5.71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37.95" table:style-name="ce20">
            <text:p>3.237,95</text:p>
          </table:table-cell>
          <table:table-cell office:value-type="string" table:style-name="ce21">
            <text:p>jan/2023 fev/2023 mar/2023 abr/2023 mai/2023 jun/2023 jul/2023 ago/2023 set/2023</text:p>
          </table:table-cell>
          <table:table-cell office:value-type="float" office:value="-2775.16" table:style-name="ce20">
            <text:p>-2.775,16</text:p>
          </table:table-cell>
          <table:table-cell office:value-type="float" office:value="0" table:style-name="ce20">
            <text:p>0,00</text:p>
          </table:table-cell>
          <table:table-cell office:value-type="float" office:value="6176.5" table:style-name="ce20">
            <text:p>6.17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28.7199999999993" table:style-name="ce20">
            <text:p>8.228,72</text:p>
          </table:table-cell>
          <table:table-cell office:value-type="float" office:value="0" table:style-name="ce20">
            <text:p>0,00</text:p>
          </table:table-cell>
          <table:table-cell office:value-type="float" office:value="3874.15" table:style-name="ce20">
            <text:p>3.874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5.71" table:style-name="ce20">
            <text:p>-2.335,71</text:p>
          </table:table-cell>
          <table:table-cell office:value-type="float" office:value="-40.76" table:style-name="ce20">
            <text:p>-40,76</text:p>
          </table:table-cell>
          <table:table-cell office:value-type="float" office:value="9726.4" table:style-name="ce20">
            <text:p>9.72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.34" table:style-name="ce20">
            <text:p>20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73.01" table:style-name="ce20">
            <text:p>-873,01</text:p>
          </table:table-cell>
          <table:table-cell office:value-type="float" office:value="-220.83" table:style-name="ce20">
            <text:p>-220,83</text:p>
          </table:table-cell>
          <table:table-cell office:value-type="float" office:value="3605.15" table:style-name="ce20">
            <text:p>3.605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0.66" table:style-name="ce20">
            <text:p>-2.250,66</text:p>
          </table:table-cell>
          <table:table-cell office:value-type="float" office:value="-43.82" table:style-name="ce20">
            <text:p>-43,82</text:p>
          </table:table-cell>
          <table:table-cell office:value-type="float" office:value="8785.8799999999992" table:style-name="ce20">
            <text:p>8.78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92.2" table:style-name="ce20">
            <text:p>4.59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3.68" table:style-name="ce20">
            <text:p>-903,68</text:p>
          </table:table-cell>
          <table:table-cell office:value-type="float" office:value="-1541.76" table:style-name="ce20">
            <text:p>-1.541,76</text:p>
          </table:table-cell>
          <table:table-cell office:value-type="float" office:value="2146.7600000000002" table:style-name="ce20">
            <text:p>2.14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3.52" table:style-name="ce20">
            <text:p>-1.693,52</text:p>
          </table:table-cell>
          <table:table-cell office:value-type="float" office:value="-37.92" table:style-name="ce20">
            <text:p>-37,92</text:p>
          </table:table-cell>
          <table:table-cell office:value-type="float" office:value="7491.74" table:style-name="ce20">
            <text:p>7.491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7.29" table:style-name="ce20">
            <text:p>8.02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0.4499999999998" table:style-name="ce20">
            <text:p>-2.120,45</text:p>
          </table:table-cell>
          <table:table-cell office:value-type="float" office:value="-1573.16" table:style-name="ce20">
            <text:p>-1.573,16</text:p>
          </table:table-cell>
          <table:table-cell office:value-type="float" office:value="4333.68" table:style-name="ce20">
            <text:p>4.333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74.62" table:style-name="ce20">
            <text:p>17.174,62</text:p>
          </table:table-cell>
          <table:table-cell office:value-type="float" office:value="2862.44" table:style-name="ce20">
            <text:p>2.862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83.4" table:style-name="ce20">
            <text:p>-6.583,40</text:p>
          </table:table-cell>
          <table:table-cell office:value-type="float" office:value="0" table:style-name="ce20">
            <text:p>0,00</text:p>
          </table:table-cell>
          <table:table-cell office:value-type="float" office:value="13453.66" table:style-name="ce20">
            <text:p>13.45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28.48" table:style-name="ce20">
            <text:p>-28,48</text:p>
          </table:table-cell>
          <table:table-cell office:value-type="float" office:value="3858.93" table:style-name="ce20">
            <text:p>3.858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9.25" table:style-name="ce20">
            <text:p>-1.309,25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369.07" table:style-name="ce20">
            <text:p>4.369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14.3100000000004" table:style-name="ce20">
            <text:p>-4.514,31</text:p>
          </table:table-cell>
          <table:table-cell office:value-type="float" office:value="-2797.65" table:style-name="ce20">
            <text:p>-2.797,65</text:p>
          </table:table-cell>
          <table:table-cell office:value-type="float" office:value="6337.2" table:style-name="ce20">
            <text:p>6.33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0.61" table:style-name="ce20">
            <text:p>-1.940,61</text:p>
          </table:table-cell>
          <table:table-cell office:value-type="float" office:value="-1317.68" table:style-name="ce20">
            <text:p>-1.317,68</text:p>
          </table:table-cell>
          <table:table-cell office:value-type="float" office:value="3721.68" table:style-name="ce20">
            <text:p>3.721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2.41" table:style-name="ce20">
            <text:p>-1.612,41</text:p>
          </table:table-cell>
          <table:table-cell office:value-type="float" office:value="-250.93" table:style-name="ce20">
            <text:p>-250,93</text:p>
          </table:table-cell>
          <table:table-cell office:value-type="float" office:value="5744.96" table:style-name="ce20">
            <text:p>5.744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Vieira Andrad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4905.43" table:style-name="ce20">
            <text:p>4.905,43</text:p>
          </table:table-cell>
          <table:table-cell office:value-type="float" office:value="0" table:style-name="ce20">
            <text:p>0,00</text:p>
          </table:table-cell>
          <table:table-cell office:value-type="float" office:value="7169.12" table:style-name="ce20">
            <text:p>7.169,12</text:p>
          </table:table-cell>
          <table:table-cell office:value-type="float" office:value="-4301.4799999999996" table:style-name="ce20">
            <text:p>-4.301,48</text:p>
          </table:table-cell>
          <table:table-cell table:style-name="ce21"/>
          <table:table-cell office:value-type="float" office:value="-2929.73" table:style-name="ce20">
            <text:p>-2.929,73</text:p>
          </table:table-cell>
          <table:table-cell office:value-type="float" office:value="0" table:style-name="ce20">
            <text:p>0,00</text:p>
          </table:table-cell>
          <table:table-cell office:value-type="float" office:value="4843.34" table:style-name="ce20">
            <text:p>4.843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45.56" table:style-name="ce20">
            <text:p>5.245,56</text:p>
          </table:table-cell>
          <table:table-cell office:value-type="float" office:value="0" table:style-name="ce20">
            <text:p>0,00</text:p>
          </table:table-cell>
          <table:table-cell office:value-type="float" office:value="2622.79" table:style-name="ce20">
            <text:p>2.622,7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6.04" table:style-name="ce20">
            <text:p>-1.226,04</text:p>
          </table:table-cell>
          <table:table-cell office:value-type="float" office:value="-1808.28" table:style-name="ce20">
            <text:p>-1.808,28</text:p>
          </table:table-cell>
          <table:table-cell office:value-type="float" office:value="4834.03" table:style-name="ce20">
            <text:p>4.83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85.66" table:style-name="ce20">
            <text:p>5.285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2.02" table:style-name="ce20">
            <text:p>-1.092,02</text:p>
          </table:table-cell>
          <table:table-cell office:value-type="float" office:value="0" table:style-name="ce20">
            <text:p>0,00</text:p>
          </table:table-cell>
          <table:table-cell office:value-type="float" office:value="4193.6400000000003" table:style-name="ce20">
            <text:p>4.193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0.43" table:style-name="ce20">
            <text:p>-3.100,43</text:p>
          </table:table-cell>
          <table:table-cell office:value-type="float" office:value="-1593.83" table:style-name="ce20">
            <text:p>-1.593,83</text:p>
          </table:table-cell>
          <table:table-cell office:value-type="float" office:value="6447.91" table:style-name="ce20">
            <text:p>6.447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0.41" table:style-name="ce20">
            <text:p>-2.010,41</text:p>
          </table:table-cell>
          <table:table-cell office:value-type="float" office:value="-40.76" table:style-name="ce20">
            <text:p>-40,76</text:p>
          </table:table-cell>
          <table:table-cell office:value-type="float" office:value="4928.8" table:style-name="ce20">
            <text:p>4.92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61" table:style-name="ce20">
            <text:p>-1.591,61</text:p>
          </table:table-cell>
          <table:table-cell office:value-type="float" office:value="-37.92" table:style-name="ce20">
            <text:p>-37,92</text:p>
          </table:table-cell>
          <table:table-cell office:value-type="float" office:value="5350.44" table:style-name="ce20">
            <text:p>5.350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11.58" table:style-name="ce20">
            <text:p>10.511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3.91" table:style-name="ce20">
            <text:p>-2.883,91</text:p>
          </table:table-cell>
          <table:table-cell office:value-type="float" office:value="462.51" table:style-name="ce20">
            <text:p>462,51</text:p>
          </table:table-cell>
          <table:table-cell office:value-type="float" office:value="8090.18" table:style-name="ce20">
            <text:p>8.090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7.67" table:style-name="ce20">
            <text:p>-3.987,67</text:p>
          </table:table-cell>
          <table:table-cell office:value-type="float" office:value="-78" table:style-name="ce20">
            <text:p>-78,00</text:p>
          </table:table-cell>
          <table:table-cell office:value-type="float" office:value="9109.9599999999991" table:style-name="ce20">
            <text:p>9.10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0" table:style-name="ce20">
            <text:p>0,00</text:p>
          </table:table-cell>
          <table:table-cell office:value-type="float" office:value="4820.8500000000004" table:style-name="ce20">
            <text:p>4.820,8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77.07" table:style-name="ce20">
            <text:p>-3.777,07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1582.15" table:style-name="ce20">
            <text:p>11.58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234.81" table:style-name="ce20">
            <text:p>13.234,81</text:p>
          </table:table-cell>
          <table:table-cell office:value-type="float" office:value="0" table:style-name="ce20">
            <text:p>0,00</text:p>
          </table:table-cell>
          <table:table-cell office:value-type="float" office:value="6155.73" table:style-name="ce20">
            <text:p>6.155,7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80.21" table:style-name="ce20">
            <text:p>-4.680,21</text:p>
          </table:table-cell>
          <table:table-cell office:value-type="float" office:value="-1804.34" table:style-name="ce20">
            <text:p>-1.804,34</text:p>
          </table:table-cell>
          <table:table-cell office:value-type="float" office:value="12905.99" table:style-name="ce20">
            <text:p>12.90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29.0600000000004" table:style-name="ce20">
            <text:p>-5.129,06</text:p>
          </table:table-cell>
          <table:table-cell office:value-type="float" office:value="-72.55" table:style-name="ce20">
            <text:p>-72,55</text:p>
          </table:table-cell>
          <table:table-cell office:value-type="float" office:value="12211.28" table:style-name="ce20">
            <text:p>12.21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2144.87" table:style-name="ce20">
            <text:p>2.144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1.26" table:style-name="ce20">
            <text:p>-3.841,26</text:p>
          </table:table-cell>
          <table:table-cell office:value-type="float" office:value="-78" table:style-name="ce20">
            <text:p>-78,00</text:p>
          </table:table-cell>
          <table:table-cell office:value-type="float" office:value="11094.83" table:style-name="ce20">
            <text:p>11.09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4.07" table:style-name="ce20">
            <text:p>-4.804,07</text:p>
          </table:table-cell>
          <table:table-cell office:value-type="float" office:value="-2485.81" table:style-name="ce20">
            <text:p>-2.485,81</text:p>
          </table:table-cell>
          <table:table-cell office:value-type="float" office:value="11136.51" table:style-name="ce20">
            <text:p>11.136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7.51" table:style-name="ce20">
            <text:p>-1.397,51</text:p>
          </table:table-cell>
          <table:table-cell office:value-type="float" office:value="-600.48" table:style-name="ce20">
            <text:p>-600,48</text:p>
          </table:table-cell>
          <table:table-cell office:value-type="float" office:value="3825.95" table:style-name="ce20">
            <text:p>3.82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833.17" table:style-name="ce20">
            <text:p>83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6.29" table:style-name="ce20">
            <text:p>-996,29</text:p>
          </table:table-cell>
          <table:table-cell office:value-type="float" office:value="-756.34" table:style-name="ce20">
            <text:p>-756,34</text:p>
          </table:table-cell>
          <table:table-cell office:value-type="float" office:value="4079.58" table:style-name="ce20">
            <text:p>4.07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13.32" table:style-name="ce20">
            <text:p>13.113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2.9399999999996" table:style-name="ce20">
            <text:p>-4.252,94</text:p>
          </table:table-cell>
          <table:table-cell office:value-type="float" office:value="-2147.7399999999998" table:style-name="ce20">
            <text:p>-2.147,74</text:p>
          </table:table-cell>
          <table:table-cell office:value-type="float" office:value="6712.64" table:style-name="ce20">
            <text:p>6.71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09" table:style-name="ce20">
            <text:p>-1.447,09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231.2299999999996" table:style-name="ce20">
            <text:p>4.231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4.12" table:style-name="ce20">
            <text:p>5.004,12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7.77" table:style-name="ce20">
            <text:p>-947,77</text:p>
          </table:table-cell>
          <table:table-cell office:value-type="float" office:value="0" table:style-name="ce20">
            <text:p>0,00</text:p>
          </table:table-cell>
          <table:table-cell office:value-type="float" office:value="6090.55" table:style-name="ce20">
            <text:p>6.090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232.39" table:style-name="ce20">
            <text:p>-232,39</text:p>
          </table:table-cell>
          <table:table-cell office:value-type="float" office:value="4270.4399999999996" table:style-name="ce20">
            <text:p>4.270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3.2" table:style-name="ce20">
            <text:p>-1.663,20</text:p>
          </table:table-cell>
          <table:table-cell office:value-type="float" office:value="-1241.94" table:style-name="ce20">
            <text:p>-1.241,94</text:p>
          </table:table-cell>
          <table:table-cell office:value-type="float" office:value="4227.7" table:style-name="ce20">
            <text:p>4.227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60.41" table:style-name="ce20">
            <text:p>11.660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6.09" table:style-name="ce20">
            <text:p>-3.376,09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216.83" table:style-name="ce20">
            <text:p>8.21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56.39" table:style-name="ce20">
            <text:p>12.25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1.25" table:style-name="ce20">
            <text:p>-3.951,25</text:p>
          </table:table-cell>
          <table:table-cell office:value-type="float" office:value="-72.55" table:style-name="ce20">
            <text:p>-72,55</text:p>
          </table:table-cell>
          <table:table-cell office:value-type="float" office:value="8232.59" table:style-name="ce20">
            <text:p>8.23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2.16" table:style-name="ce20">
            <text:p>-2.132,16</text:p>
          </table:table-cell>
          <table:table-cell office:value-type="float" office:value="-43.82" table:style-name="ce20">
            <text:p>-43,82</text:p>
          </table:table-cell>
          <table:table-cell office:value-type="float" office:value="5789.97" table:style-name="ce20">
            <text:p>5.78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31.61" table:style-name="ce20">
            <text:p>6.831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0.06" table:style-name="ce20">
            <text:p>-1.810,06</text:p>
          </table:table-cell>
          <table:table-cell office:value-type="float" office:value="-1029.55" table:style-name="ce20">
            <text:p>-1.029,55</text:p>
          </table:table-cell>
          <table:table-cell office:value-type="float" office:value="3992" table:style-name="ce20">
            <text:p>3.99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28.6499999999996" table:style-name="ce20">
            <text:p>5.22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3.0999999999999" table:style-name="ce20">
            <text:p>-1.043,10</text:p>
          </table:table-cell>
          <table:table-cell office:value-type="float" office:value="-30.61" table:style-name="ce20">
            <text:p>-30,61</text:p>
          </table:table-cell>
          <table:table-cell office:value-type="float" office:value="4154.9399999999996" table:style-name="ce20">
            <text:p>4.15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96.33" table:style-name="ce20">
            <text:p>12.796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2.44" table:style-name="ce20">
            <text:p>-3.842,44</text:p>
          </table:table-cell>
          <table:table-cell office:value-type="float" office:value="-2858.81" table:style-name="ce20">
            <text:p>-2.858,81</text:p>
          </table:table-cell>
          <table:table-cell office:value-type="float" office:value="6095.08" table:style-name="ce20">
            <text:p>6.09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7.1499999999996" table:style-name="ce20">
            <text:p>-4.157,15</text:p>
          </table:table-cell>
          <table:table-cell office:value-type="float" office:value="0" table:style-name="ce20">
            <text:p>0,00</text:p>
          </table:table-cell>
          <table:table-cell office:value-type="float" office:value="8419.59" table:style-name="ce20">
            <text:p>8.41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4.1600000000001" table:style-name="ce20">
            <text:p>-1.084,16</text:p>
          </table:table-cell>
          <table:table-cell office:value-type="float" office:value="-28.48" table:style-name="ce20">
            <text:p>-28,48</text:p>
          </table:table-cell>
          <table:table-cell office:value-type="float" office:value="3667.72" table:style-name="ce20">
            <text:p>3.66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033.96" table:style-name="ce20">
            <text:p>5.033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3.8599999999999" table:style-name="ce20">
            <text:p>-1.143,86</text:p>
          </table:table-cell>
          <table:table-cell office:value-type="float" office:value="0" table:style-name="ce20">
            <text:p>0,00</text:p>
          </table:table-cell>
          <table:table-cell office:value-type="float" office:value="3890.1" table:style-name="ce20">
            <text:p>3.89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6.83" table:style-name="ce20">
            <text:p>4.99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43" table:style-name="ce20">
            <text:p>-1.407,43</text:p>
          </table:table-cell>
          <table:table-cell office:value-type="float" office:value="1812.12" table:style-name="ce20">
            <text:p>1.812,12</text:p>
          </table:table-cell>
          <table:table-cell office:value-type="float" office:value="5401.52" table:style-name="ce20">
            <text:p>5.401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93.93" table:style-name="ce20">
            <text:p>15.493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41.74" table:style-name="ce20">
            <text:p>-4.541,74</text:p>
          </table:table-cell>
          <table:table-cell office:value-type="float" office:value="-2269.0100000000002" table:style-name="ce20">
            <text:p>-2.269,01</text:p>
          </table:table-cell>
          <table:table-cell office:value-type="float" office:value="8683.18" table:style-name="ce20">
            <text:p>8.683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94.04" table:style-name="ce20">
            <text:p>5.59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14.67" table:style-name="ce20">
            <text:p>-1.114,67</text:p>
          </table:table-cell>
          <table:table-cell office:value-type="float" office:value="-28.48" table:style-name="ce20">
            <text:p>-28,48</text:p>
          </table:table-cell>
          <table:table-cell office:value-type="float" office:value="4450.8900000000003" table:style-name="ce20">
            <text:p>4.45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82.07" table:style-name="ce20">
            <text:p>4.882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.28" table:style-name="ce20">
            <text:p>393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20.66" table:style-name="ce20">
            <text:p>-1.020,66</text:p>
          </table:table-cell>
          <table:table-cell office:value-type="float" office:value="0" table:style-name="ce20">
            <text:p>0,00</text:p>
          </table:table-cell>
          <table:table-cell office:value-type="float" office:value="4254.6899999999996" table:style-name="ce20">
            <text:p>4.254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1135.76" table:style-name="ce20">
            <text:p>1.135,76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7.34" table:style-name="ce20">
            <text:p>-797,34</text:p>
          </table:table-cell>
          <table:table-cell office:value-type="float" office:value="0" table:style-name="ce20">
            <text:p>0,00</text:p>
          </table:table-cell>
          <table:table-cell office:value-type="float" office:value="7152.98" table:style-name="ce20">
            <text:p>7.15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1.01" table:style-name="ce20">
            <text:p>-1.161,01</text:p>
          </table:table-cell>
          <table:table-cell office:value-type="float" office:value="-231.07" table:style-name="ce20">
            <text:p>-231,07</text:p>
          </table:table-cell>
          <table:table-cell office:value-type="float" office:value="3388.28" table:style-name="ce20">
            <text:p>3.38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0" table:style-name="ce20">
            <text:p>-1.730,00</text:p>
          </table:table-cell>
          <table:table-cell office:value-type="float" office:value="-40.76" table:style-name="ce20">
            <text:p>-40,76</text:p>
          </table:table-cell>
          <table:table-cell office:value-type="float" office:value="5381.82" table:style-name="ce20">
            <text:p>5.381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0" table:style-name="ce20">
            <text:p>0,00</text:p>
          </table:table-cell>
          <table:table-cell office:value-type="float" office:value="3887.41" table:style-name="ce20">
            <text:p>3.8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8.32" table:style-name="ce20">
            <text:p>-1.058,32</text:p>
          </table:table-cell>
          <table:table-cell office:value-type="float" office:value="-822.36" table:style-name="ce20">
            <text:p>-822,36</text:p>
          </table:table-cell>
          <table:table-cell office:value-type="float" office:value="3675" table:style-name="ce20">
            <text:p>3.67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94.6" table:style-name="ce20">
            <text:p>10.59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08.81" table:style-name="ce20">
            <text:p>-3.408,81</text:p>
          </table:table-cell>
          <table:table-cell office:value-type="float" office:value="-1807.49" table:style-name="ce20">
            <text:p>-1.807,49</text:p>
          </table:table-cell>
          <table:table-cell office:value-type="float" office:value="5378.3" table:style-name="ce20">
            <text:p>5.378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47" table:style-name="ce20">
            <text:p>-1.630,47</text:p>
          </table:table-cell>
          <table:table-cell office:value-type="float" office:value="-30.61" table:style-name="ce20">
            <text:p>-30,61</text:p>
          </table:table-cell>
          <table:table-cell office:value-type="float" office:value="4162.8599999999997" table:style-name="ce20">
            <text:p>4.162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6.49" table:style-name="ce20">
            <text:p>-4.746,49</text:p>
          </table:table-cell>
          <table:table-cell office:value-type="float" office:value="-83.84" table:style-name="ce20">
            <text:p>-83,84</text:p>
          </table:table-cell>
          <table:table-cell office:value-type="float" office:value="9662.85" table:style-name="ce20">
            <text:p>9.66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77.1" table:style-name="ce20">
            <text:p>11.977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4.07" table:style-name="ce20">
            <text:p>-3.284,07</text:p>
          </table:table-cell>
          <table:table-cell office:value-type="float" office:value="-372.72" table:style-name="ce20">
            <text:p>-372,72</text:p>
          </table:table-cell>
          <table:table-cell office:value-type="float" office:value="8320.31" table:style-name="ce20">
            <text:p>8.32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2653.43" table:style-name="ce20">
            <text:p>2.653,4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9.17" table:style-name="ce20">
            <text:p>-1.659,17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6937.92" table:style-name="ce20">
            <text:p>6.937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50.3" table:style-name="ce20">
            <text:p>5.7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39" table:style-name="ce20">
            <text:p>320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586.24" table:style-name="ce20">
            <text:p>-1.586,24</text:p>
          </table:table-cell>
          <table:table-cell office:value-type="float" office:value="-1740.42" table:style-name="ce20">
            <text:p>-1.740,42</text:p>
          </table:table-cell>
          <table:table-cell office:value-type="float" office:value="2744.03" table:style-name="ce20">
            <text:p>2.74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3721.49" table:style-name="ce20">
            <text:p>-3.721,49</text:p>
          </table:table-cell>
          <table:table-cell office:value-type="float" office:value="4555.42" table:style-name="ce20">
            <text:p>4.55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6.2" table:style-name="ce20">
            <text:p>-1.296,20</text:p>
          </table:table-cell>
          <table:table-cell office:value-type="float" office:value="-2344.6" table:style-name="ce20">
            <text:p>-2.344,60</text:p>
          </table:table-cell>
          <table:table-cell office:value-type="float" office:value="1702.66" table:style-name="ce20">
            <text:p>1.70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6.92" table:style-name="ce20">
            <text:p>-2.716,92</text:p>
          </table:table-cell>
          <table:table-cell office:value-type="float" office:value="0" table:style-name="ce20">
            <text:p>0,00</text:p>
          </table:table-cell>
          <table:table-cell office:value-type="float" office:value="6535.88" table:style-name="ce20">
            <text:p>6.53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69.81" table:style-name="ce20">
            <text:p>10.26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7.3" table:style-name="ce20">
            <text:p>-3.447,30</text:p>
          </table:table-cell>
          <table:table-cell office:value-type="float" office:value="-2141.9" table:style-name="ce20">
            <text:p>-2.141,90</text:p>
          </table:table-cell>
          <table:table-cell office:value-type="float" office:value="4680.6099999999997" table:style-name="ce20">
            <text:p>4.680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50.3" table:style-name="ce20">
            <text:p>5.7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3.9000000000001" table:style-name="ce20">
            <text:p>-1.133,90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583.49" table:style-name="ce20">
            <text:p>4.58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1.71" table:style-name="ce20">
            <text:p>-1.131,71</text:p>
          </table:table-cell>
          <table:table-cell office:value-type="float" office:value="0" table:style-name="ce20">
            <text:p>0,00</text:p>
          </table:table-cell>
          <table:table-cell office:value-type="float" office:value="3760.53" table:style-name="ce20">
            <text:p>3.76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3.27" table:style-name="ce20">
            <text:p>-2.093,27</text:p>
          </table:table-cell>
          <table:table-cell office:value-type="float" office:value="-1862.11" table:style-name="ce20">
            <text:p>-1.862,11</text:p>
          </table:table-cell>
          <table:table-cell office:value-type="float" office:value="3854.06" table:style-name="ce20">
            <text:p>3.854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2.58" table:style-name="ce20">
            <text:p>-1.63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08.7" table:style-name="ce20">
            <text:p>4.70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56.39" table:style-name="ce20">
            <text:p>12.25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3.38" table:style-name="ce20">
            <text:p>-4.003,38</text:p>
          </table:table-cell>
          <table:table-cell office:value-type="float" office:value="-1445.96" table:style-name="ce20">
            <text:p>-1.445,96</text:p>
          </table:table-cell>
          <table:table-cell office:value-type="float" office:value="6807.05" table:style-name="ce20">
            <text:p>6.80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755.29" table:style-name="ce20">
            <text:p>-755,29</text:p>
          </table:table-cell>
          <table:table-cell office:value-type="float" office:value="4113.2299999999996" table:style-name="ce20">
            <text:p>4.113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56.63" table:style-name="ce20">
            <text:p>-4.456,63</text:p>
          </table:table-cell>
          <table:table-cell office:value-type="float" office:value="-83.84" table:style-name="ce20">
            <text:p>-83,84</text:p>
          </table:table-cell>
          <table:table-cell office:value-type="float" office:value="9952.7099999999991" table:style-name="ce20">
            <text:p>9.95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0.14" table:style-name="ce20">
            <text:p>-1.620,14</text:p>
          </table:table-cell>
          <table:table-cell office:value-type="float" office:value="-2004.56" table:style-name="ce20">
            <text:p>-2.004,56</text:p>
          </table:table-cell>
          <table:table-cell office:value-type="float" office:value="3485.89" table:style-name="ce20">
            <text:p>3.48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7.9299999999998" table:style-name="ce20">
            <text:p>-2.387,93</text:p>
          </table:table-cell>
          <table:table-cell office:value-type="float" office:value="-412.55" table:style-name="ce20">
            <text:p>-412,55</text:p>
          </table:table-cell>
          <table:table-cell office:value-type="float" office:value="4901.34" table:style-name="ce20">
            <text:p>4.901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1.92" table:style-name="ce20">
            <text:p>14.491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84.34" table:style-name="ce20">
            <text:p>-4.884,34</text:p>
          </table:table-cell>
          <table:table-cell office:value-type="float" office:value="0" table:style-name="ce20">
            <text:p>0,00</text:p>
          </table:table-cell>
          <table:table-cell office:value-type="float" office:value="9607.58" table:style-name="ce20">
            <text:p>9.60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33.91" table:style-name="ce20">
            <text:p>6.63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3.19" table:style-name="ce20">
            <text:p>-1.533,19</text:p>
          </table:table-cell>
          <table:table-cell office:value-type="float" office:value="-1232.6300000000001" table:style-name="ce20">
            <text:p>-1.232,63</text:p>
          </table:table-cell>
          <table:table-cell office:value-type="float" office:value="3868.09" table:style-name="ce20">
            <text:p>3.868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78.15" table:style-name="ce20">
            <text:p>5.878,15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0.35" table:style-name="ce20">
            <text:p>-2.090,35</text:p>
          </table:table-cell>
          <table:table-cell office:value-type="float" office:value="1195.44" table:style-name="ce20">
            <text:p>1.195,44</text:p>
          </table:table-cell>
          <table:table-cell office:value-type="float" office:value="7827.22" table:style-name="ce20">
            <text:p>7.82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33.23" table:style-name="ce20">
            <text:p>9.433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3.63" table:style-name="ce20">
            <text:p>-2.533,63</text:p>
          </table:table-cell>
          <table:table-cell office:value-type="float" office:value="-54.96" table:style-name="ce20">
            <text:p>-54,96</text:p>
          </table:table-cell>
          <table:table-cell office:value-type="float" office:value="6844.64" table:style-name="ce20">
            <text:p>6.84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-30.61" table:style-name="ce20">
            <text:p>-30,61</text:p>
          </table:table-cell>
          <table:table-cell office:value-type="float" office:value="4524.79" table:style-name="ce20">
            <text:p>4.524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40.76" table:style-name="ce20">
            <text:p>-40,76</text:p>
          </table:table-cell>
          <table:table-cell office:value-type="float" office:value="8089.23" table:style-name="ce20">
            <text:p>8.08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5.16" table:style-name="ce20">
            <text:p>-3.235,16</text:p>
          </table:table-cell>
          <table:table-cell office:value-type="float" office:value="-69.63" table:style-name="ce20">
            <text:p>-69,63</text:p>
          </table:table-cell>
          <table:table-cell office:value-type="float" office:value="7139.32" table:style-name="ce20">
            <text:p>7.13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98.7" table:style-name="ce20">
            <text:p>4.79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16.2800000000007" table:style-name="ce20">
            <text:p>8.21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0.7600000000002" table:style-name="ce20">
            <text:p>-2.450,76</text:p>
          </table:table-cell>
          <table:table-cell office:value-type="float" office:value="-1933.46" table:style-name="ce20">
            <text:p>-1.933,46</text:p>
          </table:table-cell>
          <table:table-cell office:value-type="float" office:value="3832.06" table:style-name="ce20">
            <text:p>3.83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85.81" table:style-name="ce20">
            <text:p>7.48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7.31" table:style-name="ce20">
            <text:p>-2.567,31</text:p>
          </table:table-cell>
          <table:table-cell office:value-type="float" office:value="-121.89" table:style-name="ce20">
            <text:p>-121,89</text:p>
          </table:table-cell>
          <table:table-cell office:value-type="float" office:value="4796.6099999999997" table:style-name="ce20">
            <text:p>4.796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0" table:style-name="ce20">
            <text:p>0,00</text:p>
          </table:table-cell>
          <table:table-cell office:value-type="float" office:value="5326.98" table:style-name="ce20">
            <text:p>5.32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11.22" table:style-name="ce20">
            <text:p>-4.611,22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6875.77" table:style-name="ce20">
            <text:p>6.87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ladeva Prassada De Mora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93.28" table:style-name="ce20">
            <text:p>1.193,28</text:p>
          </table:table-cell>
          <table:table-cell office:value-type="string" table:style-name="ce21">
            <text:p>jul/2023 ago/2023 set/2023</text:p>
          </table:table-cell>
          <table:table-cell office:value-type="float" office:value="-1196.6500000000001" table:style-name="ce20">
            <text:p>-1.196,65</text:p>
          </table:table-cell>
          <table:table-cell office:value-type="float" office:value="0" table:style-name="ce20">
            <text:p>0,00</text:p>
          </table:table-cell>
          <table:table-cell office:value-type="float" office:value="4675.28" table:style-name="ce20">
            <text:p>4.67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14.86" table:style-name="ce20">
            <text:p>-3.714,86</text:p>
          </table:table-cell>
          <table:table-cell office:value-type="float" office:value="-72.55" table:style-name="ce20">
            <text:p>-72,55</text:p>
          </table:table-cell>
          <table:table-cell office:value-type="float" office:value="7911.87" table:style-name="ce20">
            <text:p>7.911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9.62" table:style-name="ce20">
            <text:p>-1.419,62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655.71" table:style-name="ce20">
            <text:p>5.65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1.63" table:style-name="ce20">
            <text:p>6.501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9.03" table:style-name="ce20">
            <text:p>-1.539,03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3697.09" table:style-name="ce20">
            <text:p>3.697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0.5" table:style-name="ce20">
            <text:p>-1.500,50</text:p>
          </table:table-cell>
          <table:table-cell office:value-type="float" office:value="-824.9" table:style-name="ce20">
            <text:p>-824,90</text:p>
          </table:table-cell>
          <table:table-cell office:value-type="float" office:value="4196" table:style-name="ce20">
            <text:p>4.19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96.41" table:style-name="ce20">
            <text:p>7.996,41</text:p>
          </table:table-cell>
          <table:table-cell office:value-type="float" office:value="0" table:style-name="ce20">
            <text:p>0,00</text:p>
          </table:table-cell>
          <table:table-cell office:value-type="float" office:value="3484.76" table:style-name="ce20">
            <text:p>3.484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9.79" table:style-name="ce20">
            <text:p>-2.039,79</text:p>
          </table:table-cell>
          <table:table-cell office:value-type="float" office:value="-940.34" table:style-name="ce20">
            <text:p>-940,34</text:p>
          </table:table-cell>
          <table:table-cell office:value-type="float" office:value="8501.0400000000009" table:style-name="ce20">
            <text:p>8.50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40.48" table:style-name="ce20">
            <text:p>6.84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9.27" table:style-name="ce20">
            <text:p>-1.619,27</text:p>
          </table:table-cell>
          <table:table-cell office:value-type="float" office:value="0" table:style-name="ce20">
            <text:p>0,00</text:p>
          </table:table-cell>
          <table:table-cell office:value-type="float" office:value="5221.21" table:style-name="ce20">
            <text:p>5.22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6.21" table:style-name="ce20">
            <text:p>-1.476,21</text:p>
          </table:table-cell>
          <table:table-cell office:value-type="float" office:value="-1098.05" table:style-name="ce20">
            <text:p>-1.098,05</text:p>
          </table:table-cell>
          <table:table-cell office:value-type="float" office:value="2769.2" table:style-name="ce20">
            <text:p>2.76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949.66" table:style-name="ce20">
            <text:p>949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6.0999999999999" table:style-name="ce20">
            <text:p>-1.296,1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316.25" table:style-name="ce20">
            <text:p>5.316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4063.2" table:style-name="ce20">
            <text:p>4.063,20</text:p>
          </table:table-cell>
          <table:table-cell table:style-name="ce21"/>
          <table:table-cell office:value-type="float" office:value="-1690.78" table:style-name="ce20">
            <text:p>-1.690,78</text:p>
          </table:table-cell>
          <table:table-cell office:value-type="float" office:value="-204.93" table:style-name="ce20">
            <text:p>-204,93</text:p>
          </table:table-cell>
          <table:table-cell office:value-type="float" office:value="10907.84" table:style-name="ce20">
            <text:p>10.907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47" table:style-name="ce20">
            <text:p>-1.754,47</text:p>
          </table:table-cell>
          <table:table-cell office:value-type="float" office:value="0" table:style-name="ce20">
            <text:p>0,00</text:p>
          </table:table-cell>
          <table:table-cell office:value-type="float" office:value="7468.71" table:style-name="ce20">
            <text:p>7.468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90.75" table:style-name="ce20">
            <text:p>11.99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93.47" table:style-name="ce20">
            <text:p>-4.193,47</text:p>
          </table:table-cell>
          <table:table-cell office:value-type="float" office:value="-72.55" table:style-name="ce20">
            <text:p>-72,55</text:p>
          </table:table-cell>
          <table:table-cell office:value-type="float" office:value="7724.73" table:style-name="ce20">
            <text:p>7.72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8.56" table:style-name="ce20">
            <text:p>-1.068,56</text:p>
          </table:table-cell>
          <table:table-cell office:value-type="float" office:value="0" table:style-name="ce20">
            <text:p>0,00</text:p>
          </table:table-cell>
          <table:table-cell office:value-type="float" office:value="4389.87" table:style-name="ce20">
            <text:p>4.389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1.16" table:style-name="ce20">
            <text:p>8.20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3.95" table:style-name="ce20">
            <text:p>-2.723,95</text:p>
          </table:table-cell>
          <table:table-cell office:value-type="float" office:value="-2380.2399999999998" table:style-name="ce20">
            <text:p>-2.380,24</text:p>
          </table:table-cell>
          <table:table-cell office:value-type="float" office:value="3096.97" table:style-name="ce20">
            <text:p>3.09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8.48" table:style-name="ce20">
            <text:p>-1.888,48</text:p>
          </table:table-cell>
          <table:table-cell office:value-type="float" office:value="-1832.22" table:style-name="ce20">
            <text:p>-1.832,22</text:p>
          </table:table-cell>
          <table:table-cell office:value-type="float" office:value="6489.15" table:style-name="ce20">
            <text:p>6.489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18.96" table:style-name="ce20">
            <text:p>-4.818,96</text:p>
          </table:table-cell>
          <table:table-cell office:value-type="float" office:value="-610.86" table:style-name="ce20">
            <text:p>-610,86</text:p>
          </table:table-cell>
          <table:table-cell office:value-type="float" office:value="9063.36" table:style-name="ce20">
            <text:p>9.063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8" table:style-name="ce20">
            <text:p>-1.238,00</text:p>
          </table:table-cell>
          <table:table-cell office:value-type="float" office:value="-2457.91" table:style-name="ce20">
            <text:p>-2.457,91</text:p>
          </table:table-cell>
          <table:table-cell office:value-type="float" office:value="2673.45" table:style-name="ce20">
            <text:p>2.67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8.32" table:style-name="ce20">
            <text:p>-4.358,32</text:p>
          </table:table-cell>
          <table:table-cell office:value-type="float" office:value="0" table:style-name="ce20">
            <text:p>0,00</text:p>
          </table:table-cell>
          <table:table-cell office:value-type="float" office:value="7340.96" table:style-name="ce20">
            <text:p>7.34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queir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5830.25" table:style-name="ce20">
            <text:p>5.830,25</text:p>
          </table:table-cell>
          <table:table-cell office:value-type="float" office:value="0" table:style-name="ce20">
            <text:p>0,00</text:p>
          </table:table-cell>
          <table:table-cell office:value-type="float" office:value="7169.12" table:style-name="ce20">
            <text:p>7.169,12</text:p>
          </table:table-cell>
          <table:table-cell office:value-type="float" office:value="-3745.7" table:style-name="ce20">
            <text:p>-3.745,70</text:p>
          </table:table-cell>
          <table:table-cell table:style-name="ce21"/>
          <table:table-cell office:value-type="float" office:value="-3280.01" table:style-name="ce20">
            <text:p>-3.280,01</text:p>
          </table:table-cell>
          <table:table-cell office:value-type="float" office:value="-1939.44" table:style-name="ce20">
            <text:p>-1.939,44</text:p>
          </table:table-cell>
          <table:table-cell office:value-type="float" office:value="4034.22" table:style-name="ce20">
            <text:p>4.034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5.8599999999997" table:style-name="ce20">
            <text:p>-4.265,86</text:p>
          </table:table-cell>
          <table:table-cell office:value-type="float" office:value="-777.04" table:style-name="ce20">
            <text:p>-777,04</text:p>
          </table:table-cell>
          <table:table-cell office:value-type="float" office:value="7601.32" table:style-name="ce20">
            <text:p>7.60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0" table:style-name="ce20">
            <text:p>0,00</text:p>
          </table:table-cell>
          <table:table-cell office:value-type="float" office:value="5106.8500000000004" table:style-name="ce20">
            <text:p>5.10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05.44" table:style-name="ce20">
            <text:p>7.305,44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8.81" table:style-name="ce20">
            <text:p>-2.728,81</text:p>
          </table:table-cell>
          <table:table-cell office:value-type="float" office:value="-40.76" table:style-name="ce20">
            <text:p>-40,76</text:p>
          </table:table-cell>
          <table:table-cell office:value-type="float" office:value="7593.14" table:style-name="ce20">
            <text:p>7.5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88.04" table:style-name="ce20">
            <text:p>13.18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3.97" table:style-name="ce20">
            <text:p>-3.703,97</text:p>
          </table:table-cell>
          <table:table-cell office:value-type="float" office:value="-60.25" table:style-name="ce20">
            <text:p>-60,25</text:p>
          </table:table-cell>
          <table:table-cell office:value-type="float" office:value="9423.82" table:style-name="ce20">
            <text:p>9.42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0.5" table:style-name="ce20">
            <text:p>-2.870,50</text:p>
          </table:table-cell>
          <table:table-cell office:value-type="float" office:value="-2408.0100000000002" table:style-name="ce20">
            <text:p>-2.408,01</text:p>
          </table:table-cell>
          <table:table-cell office:value-type="float" office:value="5086.3100000000004" table:style-name="ce20">
            <text:p>5.08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21029.1" table:style-name="ce20">
            <text:p>21.029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54.41" table:style-name="ce20">
            <text:p>-5.954,41</text:p>
          </table:table-cell>
          <table:table-cell office:value-type="float" office:value="0" table:style-name="ce20">
            <text:p>0,00</text:p>
          </table:table-cell>
          <table:table-cell office:value-type="float" office:value="15074.69" table:style-name="ce20">
            <text:p>15.074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-40.76" table:style-name="ce20">
            <text:p>-40,76</text:p>
          </table:table-cell>
          <table:table-cell office:value-type="float" office:value="5208" table:style-name="ce20">
            <text:p>5.20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99.5499999999993" table:style-name="ce20">
            <text:p>9.49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5.86" table:style-name="ce20">
            <text:p>-2.615,86</text:p>
          </table:table-cell>
          <table:table-cell office:value-type="float" office:value="0" table:style-name="ce20">
            <text:p>0,00</text:p>
          </table:table-cell>
          <table:table-cell office:value-type="float" office:value="6883.69" table:style-name="ce20">
            <text:p>6.88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2.2" table:style-name="ce20">
            <text:p>-1.422,20</text:p>
          </table:table-cell>
          <table:table-cell office:value-type="float" office:value="-37.92" table:style-name="ce20">
            <text:p>-37,92</text:p>
          </table:table-cell>
          <table:table-cell office:value-type="float" office:value="5061.28" table:style-name="ce20">
            <text:p>5.06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6" table:style-name="ce20">
            <text:p>9.946,76</text:p>
          </table:table-cell>
          <table:table-cell office:value-type="float" office:value="0" table:style-name="ce20">
            <text:p>0,00</text:p>
          </table:table-cell>
          <table:table-cell office:value-type="float" office:value="4626.3999999999996" table:style-name="ce20">
            <text:p>4.626,4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10.31" table:style-name="ce20">
            <text:p>-3.510,31</text:p>
          </table:table-cell>
          <table:table-cell office:value-type="float" office:value="-406.45" table:style-name="ce20">
            <text:p>-406,45</text:p>
          </table:table-cell>
          <table:table-cell office:value-type="float" office:value="10656.4" table:style-name="ce20">
            <text:p>10.65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5.83" table:style-name="ce20">
            <text:p>5.10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2.69" table:style-name="ce20">
            <text:p>-972,69</text:p>
          </table:table-cell>
          <table:table-cell office:value-type="float" office:value="0" table:style-name="ce20">
            <text:p>0,00</text:p>
          </table:table-cell>
          <table:table-cell office:value-type="float" office:value="4133.1400000000003" table:style-name="ce20">
            <text:p>4.13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94.6" table:style-name="ce20">
            <text:p>12.89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6.84" table:style-name="ce20">
            <text:p>-3.296,84</text:p>
          </table:table-cell>
          <table:table-cell office:value-type="float" office:value="0" table:style-name="ce20">
            <text:p>0,00</text:p>
          </table:table-cell>
          <table:table-cell office:value-type="float" office:value="9597.76" table:style-name="ce20">
            <text:p>9.59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10.71" table:style-name="ce20">
            <text:p>17.11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02.45" table:style-name="ce20">
            <text:p>-6.602,45</text:p>
          </table:table-cell>
          <table:table-cell office:value-type="float" office:value="0" table:style-name="ce20">
            <text:p>0,00</text:p>
          </table:table-cell>
          <table:table-cell office:value-type="float" office:value="10508.26" table:style-name="ce20">
            <text:p>10.50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714.95" table:style-name="ce20">
            <text:p>-714,95</text:p>
          </table:table-cell>
          <table:table-cell office:value-type="float" office:value="4426.04" table:style-name="ce20">
            <text:p>4.426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-1900.8" table:style-name="ce20">
            <text:p>-1.900,80</text:p>
          </table:table-cell>
          <table:table-cell office:value-type="float" office:value="3206.05" table:style-name="ce20">
            <text:p>3.20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2.1" table:style-name="ce20">
            <text:p>-1.502,10</text:p>
          </table:table-cell>
          <table:table-cell office:value-type="float" office:value="-37.92" table:style-name="ce20">
            <text:p>-37,92</text:p>
          </table:table-cell>
          <table:table-cell office:value-type="float" office:value="4839.18" table:style-name="ce20">
            <text:p>4.83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4.17" table:style-name="ce20">
            <text:p>-1.984,17</text:p>
          </table:table-cell>
          <table:table-cell office:value-type="float" office:value="-40.76" table:style-name="ce20">
            <text:p>-40,76</text:p>
          </table:table-cell>
          <table:table-cell office:value-type="float" office:value="4802.18" table:style-name="ce20">
            <text:p>4.80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8.49" table:style-name="ce20">
            <text:p>-1.978,49</text:p>
          </table:table-cell>
          <table:table-cell office:value-type="float" office:value="-40.76" table:style-name="ce20">
            <text:p>-40,76</text:p>
          </table:table-cell>
          <table:table-cell office:value-type="float" office:value="5945.71" table:style-name="ce20">
            <text:p>5.94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90.09" table:style-name="ce20">
            <text:p>8.690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7.13" table:style-name="ce20">
            <text:p>-2.627,13</text:p>
          </table:table-cell>
          <table:table-cell office:value-type="float" office:value="-2301.38" table:style-name="ce20">
            <text:p>-2.301,38</text:p>
          </table:table-cell>
          <table:table-cell office:value-type="float" office:value="3761.58" table:style-name="ce20">
            <text:p>3.76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0.96" table:style-name="ce20">
            <text:p>-1.330,96</text:p>
          </table:table-cell>
          <table:table-cell office:value-type="float" office:value="-2220.56" table:style-name="ce20">
            <text:p>-2.220,56</text:p>
          </table:table-cell>
          <table:table-cell office:value-type="float" office:value="2827.68" table:style-name="ce20">
            <text:p>2.82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6.93" table:style-name="ce20">
            <text:p>-1.436,93</text:p>
          </table:table-cell>
          <table:table-cell office:value-type="float" office:value="-778.19" table:style-name="ce20">
            <text:p>-778,19</text:p>
          </table:table-cell>
          <table:table-cell office:value-type="float" office:value="4741.1499999999996" table:style-name="ce20">
            <text:p>4.741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6.52" table:style-name="ce20">
            <text:p>-1.976,52</text:p>
          </table:table-cell>
          <table:table-cell office:value-type="float" office:value="0" table:style-name="ce20">
            <text:p>0,00</text:p>
          </table:table-cell>
          <table:table-cell office:value-type="float" office:value="4544.88" table:style-name="ce20">
            <text:p>4.544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1509.15" table:style-name="ce20">
            <text:p>-1.509,15</text:p>
          </table:table-cell>
          <table:table-cell office:value-type="float" office:value="3359.37" table:style-name="ce20">
            <text:p>3.35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5.2999999999993" table:style-name="ce20">
            <text:p>9.11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1.87" table:style-name="ce20">
            <text:p>-2.491,87</text:p>
          </table:table-cell>
          <table:table-cell office:value-type="float" office:value="-47.11" table:style-name="ce20">
            <text:p>-47,11</text:p>
          </table:table-cell>
          <table:table-cell office:value-type="float" office:value="6576.32" table:style-name="ce20">
            <text:p>6.57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56.63" table:style-name="ce20">
            <text:p>-4.456,63</text:p>
          </table:table-cell>
          <table:table-cell office:value-type="float" office:value="-350.67" table:style-name="ce20">
            <text:p>-350,67</text:p>
          </table:table-cell>
          <table:table-cell office:value-type="float" office:value="9685.8799999999992" table:style-name="ce20">
            <text:p>9.68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1.67" table:style-name="ce20">
            <text:p>9.491,67</text:p>
          </table:table-cell>
          <table:table-cell office:value-type="float" office:value="0" table:style-name="ce20">
            <text:p>0,00</text:p>
          </table:table-cell>
          <table:table-cell office:value-type="float" office:value="4502.6000000000004" table:style-name="ce20">
            <text:p>4.502,6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5.9" table:style-name="ce20">
            <text:p>-2.885,9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11073.1" table:style-name="ce20">
            <text:p>11.073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8.71" table:style-name="ce20">
            <text:p>13.938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25.41" table:style-name="ce20">
            <text:p>-3.925,41</text:p>
          </table:table-cell>
          <table:table-cell office:value-type="float" office:value="-220.25" table:style-name="ce20">
            <text:p>-220,25</text:p>
          </table:table-cell>
          <table:table-cell office:value-type="float" office:value="9793.0499999999993" table:style-name="ce20">
            <text:p>9.79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5.9" table:style-name="ce20">
            <text:p>-1.315,90</text:p>
          </table:table-cell>
          <table:table-cell office:value-type="float" office:value="-1180.3599999999999" table:style-name="ce20">
            <text:p>-1.180,36</text:p>
          </table:table-cell>
          <table:table-cell office:value-type="float" office:value="2847.2" table:style-name="ce20">
            <text:p>2.84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136.3" table:style-name="ce20">
            <text:p>12.136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1.04" table:style-name="ce20">
            <text:p>-3.331,04</text:p>
          </table:table-cell>
          <table:table-cell office:value-type="float" office:value="-259.33" table:style-name="ce20">
            <text:p>-259,33</text:p>
          </table:table-cell>
          <table:table-cell office:value-type="float" office:value="8545.93" table:style-name="ce20">
            <text:p>8.545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7" table:style-name="ce20">
            <text:p>-1.630,70</text:p>
          </table:table-cell>
          <table:table-cell office:value-type="float" office:value="-1710.13" table:style-name="ce20">
            <text:p>-1.710,13</text:p>
          </table:table-cell>
          <table:table-cell office:value-type="float" office:value="3445.21" table:style-name="ce20">
            <text:p>3.44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0" table:style-name="ce20">
            <text:p>0,00</text:p>
          </table:table-cell>
          <table:table-cell office:value-type="float" office:value="4804.7299999999996" table:style-name="ce20">
            <text:p>4.80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3566.13" table:style-name="ce20">
            <text:p>3.566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8.43" table:style-name="ce20">
            <text:p>-1.518,43</text:p>
          </table:table-cell>
          <table:table-cell office:value-type="float" office:value="-220.5" table:style-name="ce20">
            <text:p>-220,50</text:p>
          </table:table-cell>
          <table:table-cell office:value-type="float" office:value="4223.59" table:style-name="ce20">
            <text:p>4.22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360.45" table:style-name="ce20">
            <text:p>14.360,45</text:p>
          </table:table-cell>
          <table:table-cell office:value-type="float" office:value="0" table:style-name="ce20">
            <text:p>0,00</text:p>
          </table:table-cell>
          <table:table-cell office:value-type="float" office:value="6527.48" table:style-name="ce20">
            <text:p>6.527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32.33" table:style-name="ce20">
            <text:p>-5.232,33</text:p>
          </table:table-cell>
          <table:table-cell office:value-type="float" office:value="-1626.18" table:style-name="ce20">
            <text:p>-1.626,18</text:p>
          </table:table-cell>
          <table:table-cell office:value-type="float" office:value="14029.42" table:style-name="ce20">
            <text:p>14.02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9.5" table:style-name="ce20">
            <text:p>-1.679,50</text:p>
          </table:table-cell>
          <table:table-cell office:value-type="float" office:value="-1934.98" table:style-name="ce20">
            <text:p>-1.934,98</text:p>
          </table:table-cell>
          <table:table-cell office:value-type="float" office:value="3365.49" table:style-name="ce20">
            <text:p>3.36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2.4899999999998" table:style-name="ce20">
            <text:p>-2.542,49</text:p>
          </table:table-cell>
          <table:table-cell office:value-type="float" office:value="0" table:style-name="ce20">
            <text:p>0,00</text:p>
          </table:table-cell>
          <table:table-cell office:value-type="float" office:value="11222.24" table:style-name="ce20">
            <text:p>11.222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1489.8" table:style-name="ce20">
            <text:p>1.489,80</text:p>
          </table:table-cell>
          <table:table-cell office:value-type="float" office:value="2708.55" table:style-name="ce20">
            <text:p>2.708,5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6.24" table:style-name="ce20">
            <text:p>-1.546,24</text:p>
          </table:table-cell>
          <table:table-cell office:value-type="float" office:value="-117.06" table:style-name="ce20">
            <text:p>-117,06</text:p>
          </table:table-cell>
          <table:table-cell office:value-type="float" office:value="8765.27" table:style-name="ce20">
            <text:p>8.765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9.69" table:style-name="ce20">
            <text:p>-2.159,69</text:p>
          </table:table-cell>
          <table:table-cell office:value-type="float" office:value="-43.82" table:style-name="ce20">
            <text:p>-43,82</text:p>
          </table:table-cell>
          <table:table-cell office:value-type="float" office:value="5762.44" table:style-name="ce20">
            <text:p>5.762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4.24" table:style-name="ce20">
            <text:p>-5.074,24</text:p>
          </table:table-cell>
          <table:table-cell office:value-type="float" office:value="-83.84" table:style-name="ce20">
            <text:p>-83,84</text:p>
          </table:table-cell>
          <table:table-cell office:value-type="float" office:value="9005.7099999999991" table:style-name="ce20">
            <text:p>9.00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8.88" table:style-name="ce20">
            <text:p>-908,88</text:p>
          </table:table-cell>
          <table:table-cell office:value-type="float" office:value="-28.48" table:style-name="ce20">
            <text:p>-28,48</text:p>
          </table:table-cell>
          <table:table-cell office:value-type="float" office:value="4639.7299999999996" table:style-name="ce20">
            <text:p>4.63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1.54" table:style-name="ce20">
            <text:p>-2.111,54</text:p>
          </table:table-cell>
          <table:table-cell office:value-type="float" office:value="-40.76" table:style-name="ce20">
            <text:p>-40,76</text:p>
          </table:table-cell>
          <table:table-cell office:value-type="float" office:value="4674.8100000000004" table:style-name="ce20">
            <text:p>4.67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0.51" table:style-name="ce20">
            <text:p>15.58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96.01" table:style-name="ce20">
            <text:p>-4.896,01</text:p>
          </table:table-cell>
          <table:table-cell office:value-type="float" office:value="-78" table:style-name="ce20">
            <text:p>-78,00</text:p>
          </table:table-cell>
          <table:table-cell office:value-type="float" office:value="10606.5" table:style-name="ce20">
            <text:p>10.60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71" table:style-name="ce20">
            <text:p>-2.438,71</text:p>
          </table:table-cell>
          <table:table-cell office:value-type="float" office:value="0" table:style-name="ce20">
            <text:p>0,00</text:p>
          </table:table-cell>
          <table:table-cell office:value-type="float" office:value="6168.55" table:style-name="ce20">
            <text:p>6.16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0.17" table:style-name="ce20">
            <text:p>-2.400,17</text:p>
          </table:table-cell>
          <table:table-cell office:value-type="float" office:value="-43.82" table:style-name="ce20">
            <text:p>-43,82</text:p>
          </table:table-cell>
          <table:table-cell office:value-type="float" office:value="5521.96" table:style-name="ce20">
            <text:p>5.52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560.9" table:style-name="ce20">
            <text:p>1.560,9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2.75" table:style-name="ce20">
            <text:p>-1.992,75</text:p>
          </table:table-cell>
          <table:table-cell office:value-type="float" office:value="-2641.5" table:style-name="ce20">
            <text:p>-2.641,50</text:p>
          </table:table-cell>
          <table:table-cell office:value-type="float" office:value="6292.03" table:style-name="ce20">
            <text:p>6.292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4.23" table:style-name="ce20">
            <text:p>-1.824,2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363.68" table:style-name="ce20">
            <text:p>7.363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-1418.81" table:style-name="ce20">
            <text:p>-1.418,81</text:p>
          </table:table-cell>
          <table:table-cell office:value-type="float" office:value="3829.95" table:style-name="ce20">
            <text:p>3.82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3.0300000000007" table:style-name="ce20">
            <text:p>8.573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9.48" table:style-name="ce20">
            <text:p>-2.279,48</text:p>
          </table:table-cell>
          <table:table-cell office:value-type="float" office:value="-43.82" table:style-name="ce20">
            <text:p>-43,82</text:p>
          </table:table-cell>
          <table:table-cell office:value-type="float" office:value="6249.73" table:style-name="ce20">
            <text:p>6.24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0.42" table:style-name="ce20">
            <text:p>-2.260,42</text:p>
          </table:table-cell>
          <table:table-cell office:value-type="float" office:value="-2111.6799999999998" table:style-name="ce20">
            <text:p>-2.111,68</text:p>
          </table:table-cell>
          <table:table-cell office:value-type="float" office:value="3265.19" table:style-name="ce20">
            <text:p>3.265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4.9499999999998" table:style-name="ce20">
            <text:p>-2.464,95</text:p>
          </table:table-cell>
          <table:table-cell office:value-type="float" office:value="-1280.52" table:style-name="ce20">
            <text:p>-1.280,52</text:p>
          </table:table-cell>
          <table:table-cell office:value-type="float" office:value="3956.35" table:style-name="ce20">
            <text:p>3.956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56.63" table:style-name="ce20">
            <text:p>6.85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9.43" table:style-name="ce20">
            <text:p>-1.889,43</text:p>
          </table:table-cell>
          <table:table-cell office:value-type="float" office:value="-1011.17" table:style-name="ce20">
            <text:p>-1.011,17</text:p>
          </table:table-cell>
          <table:table-cell office:value-type="float" office:value="3956.03" table:style-name="ce20">
            <text:p>3.95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98.54" table:style-name="ce20">
            <text:p>-4.198,54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6263.45" table:style-name="ce20">
            <text:p>6.26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95.2000000000007" table:style-name="ce20">
            <text:p>8.29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3.5300000000002" table:style-name="ce20">
            <text:p>-2.513,53</text:p>
          </table:table-cell>
          <table:table-cell office:value-type="float" office:value="-977.84" table:style-name="ce20">
            <text:p>-977,84</text:p>
          </table:table-cell>
          <table:table-cell office:value-type="float" office:value="4803.83" table:style-name="ce20">
            <text:p>4.80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10.71" table:style-name="ce20">
            <text:p>17.11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9.13" table:style-name="ce20">
            <text:p>-5.579,13</text:p>
          </table:table-cell>
          <table:table-cell office:value-type="float" office:value="-83.84" table:style-name="ce20">
            <text:p>-83,84</text:p>
          </table:table-cell>
          <table:table-cell office:value-type="float" office:value="11447.74" table:style-name="ce20">
            <text:p>11.44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9.21" table:style-name="ce20">
            <text:p>-1.789,21</text:p>
          </table:table-cell>
          <table:table-cell office:value-type="float" office:value="-1098.52" table:style-name="ce20">
            <text:p>-1.098,52</text:p>
          </table:table-cell>
          <table:table-cell office:value-type="float" office:value="3491.47" table:style-name="ce20">
            <text:p>3.491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2.09" table:style-name="ce20">
            <text:p>-3.552,09</text:p>
          </table:table-cell>
          <table:table-cell office:value-type="float" office:value="-72.55" table:style-name="ce20">
            <text:p>-72,55</text:p>
          </table:table-cell>
          <table:table-cell office:value-type="float" office:value="8074.64" table:style-name="ce20">
            <text:p>8.07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8.53" table:style-name="ce20">
            <text:p>-1.758,53</text:p>
          </table:table-cell>
          <table:table-cell office:value-type="float" office:value="-1964.18" table:style-name="ce20">
            <text:p>-1.964,18</text:p>
          </table:table-cell>
          <table:table-cell office:value-type="float" office:value="3673.4" table:style-name="ce20">
            <text:p>3.67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7.51" table:style-name="ce20">
            <text:p>-1.467,51</text:p>
          </table:table-cell>
          <table:table-cell office:value-type="float" office:value="-1805.62" table:style-name="ce20">
            <text:p>-1.805,62</text:p>
          </table:table-cell>
          <table:table-cell office:value-type="float" office:value="3096.23" table:style-name="ce20">
            <text:p>3.096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5.67" table:style-name="ce20">
            <text:p>-1.025,67</text:p>
          </table:table-cell>
          <table:table-cell office:value-type="float" office:value="0" table:style-name="ce20">
            <text:p>0,00</text:p>
          </table:table-cell>
          <table:table-cell office:value-type="float" office:value="3652.98" table:style-name="ce20">
            <text:p>3.65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1672.87" table:style-name="ce20">
            <text:p>1.672,87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8.34" table:style-name="ce20">
            <text:p>-2.118,34</text:p>
          </table:table-cell>
          <table:table-cell office:value-type="float" office:value="-40.76" table:style-name="ce20">
            <text:p>-40,76</text:p>
          </table:table-cell>
          <table:table-cell office:value-type="float" office:value="9551.01" table:style-name="ce20">
            <text:p>9.551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0.37" table:style-name="ce20">
            <text:p>7.23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8.73" table:style-name="ce20">
            <text:p>-1.828,73</text:p>
          </table:table-cell>
          <table:table-cell office:value-type="float" office:value="-40.76" table:style-name="ce20">
            <text:p>-40,76</text:p>
          </table:table-cell>
          <table:table-cell office:value-type="float" office:value="5360.88" table:style-name="ce20">
            <text:p>5.36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8.33" table:style-name="ce20">
            <text:p>-2.248,33</text:p>
          </table:table-cell>
          <table:table-cell office:value-type="float" office:value="-1359.14" table:style-name="ce20">
            <text:p>-1.359,14</text:p>
          </table:table-cell>
          <table:table-cell office:value-type="float" office:value="6728.23" table:style-name="ce20">
            <text:p>6.728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1.33" table:style-name="ce20">
            <text:p>-2.381,33</text:p>
          </table:table-cell>
          <table:table-cell office:value-type="float" office:value="-60.25" table:style-name="ce20">
            <text:p>-60,25</text:p>
          </table:table-cell>
          <table:table-cell office:value-type="float" office:value="7600.22" table:style-name="ce20">
            <text:p>7.600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4.49" table:style-name="ce20">
            <text:p>-4.764,49</text:p>
          </table:table-cell>
          <table:table-cell office:value-type="float" office:value="-78" table:style-name="ce20">
            <text:p>-78,00</text:p>
          </table:table-cell>
          <table:table-cell office:value-type="float" office:value="7734.25" table:style-name="ce20">
            <text:p>7.73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1" table:style-name="ce20">
            <text:p>-1.383,10</text:p>
          </table:table-cell>
          <table:table-cell office:value-type="float" office:value="-1351.94" table:style-name="ce20">
            <text:p>-1.351,94</text:p>
          </table:table-cell>
          <table:table-cell office:value-type="float" office:value="3644.16" table:style-name="ce20">
            <text:p>3.64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81.59" table:style-name="ce20">
            <text:p>7.981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5" table:style-name="ce20">
            <text:p>-2.105,00</text:p>
          </table:table-cell>
          <table:table-cell office:value-type="float" office:value="-43.82" table:style-name="ce20">
            <text:p>-43,82</text:p>
          </table:table-cell>
          <table:table-cell office:value-type="float" office:value="5832.77" table:style-name="ce20">
            <text:p>5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4.49" table:style-name="ce20">
            <text:p>-4.764,49</text:p>
          </table:table-cell>
          <table:table-cell office:value-type="float" office:value="-72.55" table:style-name="ce20">
            <text:p>-72,55</text:p>
          </table:table-cell>
          <table:table-cell office:value-type="float" office:value="7739.7" table:style-name="ce20">
            <text:p>7.73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4.22" table:style-name="ce20">
            <text:p>-1.714,22</text:p>
          </table:table-cell>
          <table:table-cell office:value-type="float" office:value="-1735.16" table:style-name="ce20">
            <text:p>-1.735,16</text:p>
          </table:table-cell>
          <table:table-cell office:value-type="float" office:value="2645.42" table:style-name="ce20">
            <text:p>2.64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376.17" table:style-name="ce20">
            <text:p>9.376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8.4" table:style-name="ce20">
            <text:p>-2.948,40</text:p>
          </table:table-cell>
          <table:table-cell office:value-type="float" office:value="-791.67" table:style-name="ce20">
            <text:p>-791,67</text:p>
          </table:table-cell>
          <table:table-cell office:value-type="float" office:value="5636.1" table:style-name="ce20">
            <text:p>5.63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9.83" table:style-name="ce20">
            <text:p>-3.109,8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705.73" table:style-name="ce20">
            <text:p>7.70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7" table:style-name="ce20">
            <text:p>9.946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6.2" table:style-name="ce20">
            <text:p>-3.046,20</text:p>
          </table:table-cell>
          <table:table-cell office:value-type="float" office:value="-69.63" table:style-name="ce20">
            <text:p>-69,63</text:p>
          </table:table-cell>
          <table:table-cell office:value-type="float" office:value="6830.94" table:style-name="ce20">
            <text:p>6.8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9.33" table:style-name="ce20">
            <text:p>-4.649,33</text:p>
          </table:table-cell>
          <table:table-cell office:value-type="float" office:value="-83.84" table:style-name="ce20">
            <text:p>-83,84</text:p>
          </table:table-cell>
          <table:table-cell office:value-type="float" office:value="9430.6200000000008" table:style-name="ce20">
            <text:p>9.43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4721.26" table:style-name="ce20">
            <text:p>4.721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59.5200000000004" table:style-name="ce20">
            <text:p>-5.059,52</text:p>
          </table:table-cell>
          <table:table-cell office:value-type="float" office:value="-83.84" table:style-name="ce20">
            <text:p>-83,84</text:p>
          </table:table-cell>
          <table:table-cell office:value-type="float" office:value="13741.69" table:style-name="ce20">
            <text:p>13.741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2869.09" table:style-name="ce20">
            <text:p>2.86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9.98" table:style-name="ce20">
            <text:p>-2.469,98</text:p>
          </table:table-cell>
          <table:table-cell office:value-type="float" office:value="0" table:style-name="ce20">
            <text:p>0,00</text:p>
          </table:table-cell>
          <table:table-cell office:value-type="float" office:value="9006.3700000000008" table:style-name="ce20">
            <text:p>9.006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4328.2700000000004" table:style-name="ce20">
            <text:p>4.328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28.84" table:style-name="ce20">
            <text:p>-5.028,84</text:p>
          </table:table-cell>
          <table:table-cell office:value-type="float" office:value="-382.23" table:style-name="ce20">
            <text:p>-382,23</text:p>
          </table:table-cell>
          <table:table-cell office:value-type="float" office:value="11902.01" table:style-name="ce20">
            <text:p>11.90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7.47" table:style-name="ce20">
            <text:p>-1.227,4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292.9399999999996" table:style-name="ce20">
            <text:p>4.29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1.57" table:style-name="ce20">
            <text:p>-1.681,57</text:p>
          </table:table-cell>
          <table:table-cell office:value-type="float" office:value="-256.08999999999997" table:style-name="ce20">
            <text:p>-256,09</text:p>
          </table:table-cell>
          <table:table-cell office:value-type="float" office:value="6670.42" table:style-name="ce20">
            <text:p>6.67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10.43" table:style-name="ce20">
            <text:p>6.210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6.55" table:style-name="ce20">
            <text:p>-1.816,55</text:p>
          </table:table-cell>
          <table:table-cell office:value-type="float" office:value="-910.72" table:style-name="ce20">
            <text:p>-910,72</text:p>
          </table:table-cell>
          <table:table-cell office:value-type="float" office:value="3483.16" table:style-name="ce20">
            <text:p>3.483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607.21" table:style-name="ce20">
            <text:p>11.607,21</text:p>
          </table:table-cell>
          <table:table-cell office:value-type="float" office:value="2736.19" table:style-name="ce20">
            <text:p>2.736,19</text:p>
          </table:table-cell>
          <table:table-cell office:value-type="float" office:value="5276.01" table:style-name="ce20">
            <text:p>5.276,0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6.48" table:style-name="ce20">
            <text:p>-3.276,48</text:p>
          </table:table-cell>
          <table:table-cell office:value-type="float" office:value="-67.34" table:style-name="ce20">
            <text:p>-67,34</text:p>
          </table:table-cell>
          <table:table-cell office:value-type="float" office:value="16275.59" table:style-name="ce20">
            <text:p>16.275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67.88" table:style-name="ce20">
            <text:p>7.4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8.98" table:style-name="ce20">
            <text:p>-2.198,98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4168.58" table:style-name="ce20">
            <text:p>4.168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54.32" table:style-name="ce20">
            <text:p>4.454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6.09" table:style-name="ce20">
            <text:p>-2.326,09</text:p>
          </table:table-cell>
          <table:table-cell office:value-type="float" office:value="2904.14" table:style-name="ce20">
            <text:p>2.904,14</text:p>
          </table:table-cell>
          <table:table-cell office:value-type="float" office:value="5032.37" table:style-name="ce20">
            <text:p>5.03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995.52" table:style-name="ce20">
            <text:p>8.995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4.5100000000002" table:style-name="ce20">
            <text:p>-2.404,51</text:p>
          </table:table-cell>
          <table:table-cell office:value-type="float" office:value="-1982.36" table:style-name="ce20">
            <text:p>-1.982,36</text:p>
          </table:table-cell>
          <table:table-cell office:value-type="float" office:value="4608.6499999999996" table:style-name="ce20">
            <text:p>4.60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0.26" table:style-name="ce20">
            <text:p>610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787.27" table:style-name="ce20">
            <text:p>-1.787,27</text:p>
          </table:table-cell>
          <table:table-cell office:value-type="float" office:value="-30.61" table:style-name="ce20">
            <text:p>-30,61</text:p>
          </table:table-cell>
          <table:table-cell office:value-type="float" office:value="4490.34" table:style-name="ce20">
            <text:p>4.49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8.21" table:style-name="ce20">
            <text:p>12.86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5.19" table:style-name="ce20">
            <text:p>-4.075,19</text:p>
          </table:table-cell>
          <table:table-cell office:value-type="float" office:value="-710.97" table:style-name="ce20">
            <text:p>-710,97</text:p>
          </table:table-cell>
          <table:table-cell office:value-type="float" office:value="8082.05" table:style-name="ce20">
            <text:p>8.08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6.62" table:style-name="ce20">
            <text:p>-3.736,62</text:p>
          </table:table-cell>
          <table:table-cell office:value-type="float" office:value="-391.05" table:style-name="ce20">
            <text:p>-391,05</text:p>
          </table:table-cell>
          <table:table-cell office:value-type="float" office:value="7843.69" table:style-name="ce20">
            <text:p>7.84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47.32" table:style-name="ce20">
            <text:p>7.247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9.29" table:style-name="ce20">
            <text:p>-1.739,29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3967.46" table:style-name="ce20">
            <text:p>3.96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-1155.9100000000001" table:style-name="ce20">
            <text:p>-1.155,91</text:p>
          </table:table-cell>
          <table:table-cell office:value-type="float" office:value="3950.94" table:style-name="ce20">
            <text:p>3.95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46.42" table:style-name="ce20">
            <text:p>14.54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48.95" table:style-name="ce20">
            <text:p>-4.948,95</text:p>
          </table:table-cell>
          <table:table-cell office:value-type="float" office:value="0" table:style-name="ce20">
            <text:p>0,00</text:p>
          </table:table-cell>
          <table:table-cell office:value-type="float" office:value="9597.4699999999993" table:style-name="ce20">
            <text:p>9.597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14" table:style-name="ce20">
            <text:p>-2.041,14</text:p>
          </table:table-cell>
          <table:table-cell office:value-type="float" office:value="-43.82" table:style-name="ce20">
            <text:p>-43,82</text:p>
          </table:table-cell>
          <table:table-cell office:value-type="float" office:value="5724.48" table:style-name="ce20">
            <text:p>5.72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4.38" table:style-name="ce20">
            <text:p>-1.944,38</text:p>
          </table:table-cell>
          <table:table-cell office:value-type="float" office:value="-37.92" table:style-name="ce20">
            <text:p>-37,92</text:p>
          </table:table-cell>
          <table:table-cell office:value-type="float" office:value="5271.61" table:style-name="ce20">
            <text:p>5.27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8.43" table:style-name="ce20">
            <text:p>-1.518,43</text:p>
          </table:table-cell>
          <table:table-cell office:value-type="float" office:value="-28.48" table:style-name="ce20">
            <text:p>-28,48</text:p>
          </table:table-cell>
          <table:table-cell office:value-type="float" office:value="4415.6099999999997" table:style-name="ce20">
            <text:p>4.41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8.76" table:style-name="ce20">
            <text:p>-848,76</text:p>
          </table:table-cell>
          <table:table-cell office:value-type="float" office:value="-28.48" table:style-name="ce20">
            <text:p>-28,48</text:p>
          </table:table-cell>
          <table:table-cell office:value-type="float" office:value="3801.41" table:style-name="ce20">
            <text:p>3.801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1.94" table:style-name="ce20">
            <text:p>-4.071,94</text:p>
          </table:table-cell>
          <table:table-cell office:value-type="float" office:value="-78" table:style-name="ce20">
            <text:p>-78,00</text:p>
          </table:table-cell>
          <table:table-cell office:value-type="float" office:value="9332.1" table:style-name="ce20">
            <text:p>9.33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4.12" table:style-name="ce20">
            <text:p>5.004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16.81" table:style-name="ce20">
            <text:p>-1.116,81</text:p>
          </table:table-cell>
          <table:table-cell office:value-type="float" office:value="0" table:style-name="ce20">
            <text:p>0,00</text:p>
          </table:table-cell>
          <table:table-cell office:value-type="float" office:value="3887.31" table:style-name="ce20">
            <text:p>3.88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3.29" table:style-name="ce20">
            <text:p>6.60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0.07" table:style-name="ce20">
            <text:p>-1.790,07</text:p>
          </table:table-cell>
          <table:table-cell office:value-type="float" office:value="-1330.13" table:style-name="ce20">
            <text:p>-1.330,13</text:p>
          </table:table-cell>
          <table:table-cell office:value-type="float" office:value="3483.09" table:style-name="ce20">
            <text:p>3.48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10.96" table:style-name="ce20">
            <text:p>5.410,96</text:p>
          </table:table-cell>
          <table:table-cell office:value-type="float" office:value="2346.11" table:style-name="ce20">
            <text:p>2.346,11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5.94" table:style-name="ce20">
            <text:p>-1.655,94</text:p>
          </table:table-cell>
          <table:table-cell office:value-type="float" office:value="-628.77" table:style-name="ce20">
            <text:p>-628,77</text:p>
          </table:table-cell>
          <table:table-cell office:value-type="float" office:value="7506.56" table:style-name="ce20">
            <text:p>7.50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-2157.3200000000002" table:style-name="ce20">
            <text:p>-2.157,32</text:p>
          </table:table-cell>
          <table:table-cell office:value-type="float" office:value="2647.41" table:style-name="ce20">
            <text:p>2.64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2.33" table:style-name="ce20">
            <text:p>-1.522,33</text:p>
          </table:table-cell>
          <table:table-cell office:value-type="float" office:value="-37.92" table:style-name="ce20">
            <text:p>-37,92</text:p>
          </table:table-cell>
          <table:table-cell office:value-type="float" office:value="4818.95" table:style-name="ce20">
            <text:p>4.818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0" table:style-name="ce20">
            <text:p>0,00</text:p>
          </table:table-cell>
          <table:table-cell office:value-type="float" office:value="5248.76" table:style-name="ce20">
            <text:p>5.24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3.62" table:style-name="ce20">
            <text:p>-883,62</text:p>
          </table:table-cell>
          <table:table-cell office:value-type="float" office:value="0" table:style-name="ce20">
            <text:p>0,00</text:p>
          </table:table-cell>
          <table:table-cell office:value-type="float" office:value="4574.8100000000004" table:style-name="ce20">
            <text:p>4.57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0.65" table:style-name="ce20">
            <text:p>-2.070,65</text:p>
          </table:table-cell>
          <table:table-cell office:value-type="float" office:value="-37.92" table:style-name="ce20">
            <text:p>-37,92</text:p>
          </table:table-cell>
          <table:table-cell office:value-type="float" office:value="4555.03" table:style-name="ce20">
            <text:p>4.55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1.21" table:style-name="ce20">
            <text:p>-1.541,21</text:p>
          </table:table-cell>
          <table:table-cell office:value-type="float" office:value="-1063.1199999999999" table:style-name="ce20">
            <text:p>-1.063,12</text:p>
          </table:table-cell>
          <table:table-cell office:value-type="float" office:value="3779.04" table:style-name="ce20">
            <text:p>3.77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4.08" table:style-name="ce20">
            <text:p>-1.534,08</text:p>
          </table:table-cell>
          <table:table-cell office:value-type="float" office:value="0" table:style-name="ce20">
            <text:p>0,00</text:p>
          </table:table-cell>
          <table:table-cell office:value-type="float" office:value="5394.16" table:style-name="ce20">
            <text:p>5.39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59.04" table:style-name="ce20">
            <text:p>12.959,04</text:p>
          </table:table-cell>
          <table:table-cell office:value-type="float" office:value="2159.84" table:style-name="ce20">
            <text:p>2.15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7.32" table:style-name="ce20">
            <text:p>-3.847,32</text:p>
          </table:table-cell>
          <table:table-cell office:value-type="float" office:value="-368.45" table:style-name="ce20">
            <text:p>-368,45</text:p>
          </table:table-cell>
          <table:table-cell office:value-type="float" office:value="10903.11" table:style-name="ce20">
            <text:p>10.903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69" table:style-name="ce20">
            <text:p>-1.606,69</text:p>
          </table:table-cell>
          <table:table-cell office:value-type="float" office:value="-1735.47" table:style-name="ce20">
            <text:p>-1.735,47</text:p>
          </table:table-cell>
          <table:table-cell office:value-type="float" office:value="3362.51" table:style-name="ce20">
            <text:p>3.36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0" table:style-name="ce20">
            <text:p>0,00</text:p>
          </table:table-cell>
          <table:table-cell office:value-type="float" office:value="4804.7299999999996" table:style-name="ce20">
            <text:p>4.80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9.34" table:style-name="ce20">
            <text:p>-2.589,34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5540.41" table:style-name="ce20">
            <text:p>5.54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4.12" table:style-name="ce20">
            <text:p>-2.814,12</text:p>
          </table:table-cell>
          <table:table-cell office:value-type="float" office:value="0" table:style-name="ce20">
            <text:p>0,00</text:p>
          </table:table-cell>
          <table:table-cell office:value-type="float" office:value="5550.5" table:style-name="ce20">
            <text:p>5.55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4.83" table:style-name="ce20">
            <text:p>-3.544,83</text:p>
          </table:table-cell>
          <table:table-cell office:value-type="float" office:value="-60.25" table:style-name="ce20">
            <text:p>-60,25</text:p>
          </table:table-cell>
          <table:table-cell office:value-type="float" office:value="6759.74" table:style-name="ce20">
            <text:p>6.75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95.75" table:style-name="ce20">
            <text:p>5.695,75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95.75" table:style-name="ce20">
            <text:p>5.695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5.75" table:style-name="ce20">
            <text:p>-2.585,75</text:p>
          </table:table-cell>
          <table:table-cell office:value-type="float" office:value="-40.76" table:style-name="ce20">
            <text:p>-40,76</text:p>
          </table:table-cell>
          <table:table-cell office:value-type="float" office:value="7709.19" table:style-name="ce20">
            <text:p>7.709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44.24" table:style-name="ce20">
            <text:p>6.844,24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5.8000000000002" table:style-name="ce20">
            <text:p>-2.135,80</text:p>
          </table:table-cell>
          <table:table-cell office:value-type="float" office:value="145.29" table:style-name="ce20">
            <text:p>145,29</text:p>
          </table:table-cell>
          <table:table-cell office:value-type="float" office:value="7911" table:style-name="ce20">
            <text:p>7.911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5.67" table:style-name="ce20">
            <text:p>-2.145,67</text:p>
          </table:table-cell>
          <table:table-cell office:value-type="float" office:value="0" table:style-name="ce20">
            <text:p>0,00</text:p>
          </table:table-cell>
          <table:table-cell office:value-type="float" office:value="4681.4399999999996" table:style-name="ce20">
            <text:p>4.681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03.67" table:style-name="ce20">
            <text:p>5.40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7.47" table:style-name="ce20">
            <text:p>-1.877,47</text:p>
          </table:table-cell>
          <table:table-cell office:value-type="float" office:value="308.02" table:style-name="ce20">
            <text:p>308,02</text:p>
          </table:table-cell>
          <table:table-cell office:value-type="float" office:value="3834.22" table:style-name="ce20">
            <text:p>3.834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1.65" table:style-name="ce20">
            <text:p>-3.781,65</text:p>
          </table:table-cell>
          <table:table-cell office:value-type="float" office:value="0" table:style-name="ce20">
            <text:p>0,00</text:p>
          </table:table-cell>
          <table:table-cell office:value-type="float" office:value="7445.76" table:style-name="ce20">
            <text:p>7.445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8.25" table:style-name="ce20">
            <text:p>-1.478,25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045.94" table:style-name="ce20">
            <text:p>4.045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4.19" table:style-name="ce20">
            <text:p>-2.454,19</text:p>
          </table:table-cell>
          <table:table-cell office:value-type="float" office:value="0" table:style-name="ce20">
            <text:p>0,00</text:p>
          </table:table-cell>
          <table:table-cell office:value-type="float" office:value="8798.32" table:style-name="ce20">
            <text:p>8.798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070.47" table:style-name="ce20">
            <text:p>8.070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14.1" table:style-name="ce20">
            <text:p>-3.314,10</text:p>
          </table:table-cell>
          <table:table-cell office:value-type="float" office:value="-234.02" table:style-name="ce20">
            <text:p>-234,02</text:p>
          </table:table-cell>
          <table:table-cell office:value-type="float" office:value="4522.3500000000004" table:style-name="ce20">
            <text:p>4.52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6.98" table:style-name="ce20">
            <text:p>-1.946,98</text:p>
          </table:table-cell>
          <table:table-cell office:value-type="float" office:value="-40.76" table:style-name="ce20">
            <text:p>-40,76</text:p>
          </table:table-cell>
          <table:table-cell office:value-type="float" office:value="4839.37" table:style-name="ce20">
            <text:p>4.83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4.81" table:style-name="ce20">
            <text:p>-914,81</text:p>
          </table:table-cell>
          <table:table-cell office:value-type="float" office:value="0" table:style-name="ce20">
            <text:p>0,00</text:p>
          </table:table-cell>
          <table:table-cell office:value-type="float" office:value="3763.84" table:style-name="ce20">
            <text:p>3.76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181.67" table:style-name="ce20">
            <text:p>4.18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3.27" table:style-name="ce20">
            <text:p>-2.093,27</text:p>
          </table:table-cell>
          <table:table-cell office:value-type="float" office:value="-1895.85" table:style-name="ce20">
            <text:p>-1.895,85</text:p>
          </table:table-cell>
          <table:table-cell office:value-type="float" office:value="3820.32" table:style-name="ce20">
            <text:p>3.82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9.68" table:style-name="ce20">
            <text:p>-1.879,68</text:p>
          </table:table-cell>
          <table:table-cell office:value-type="float" office:value="0" table:style-name="ce20">
            <text:p>0,00</text:p>
          </table:table-cell>
          <table:table-cell office:value-type="float" office:value="4783.92" table:style-name="ce20">
            <text:p>4.783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8500000000004" table:style-name="ce20">
            <text:p>4.31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9.77" table:style-name="ce20">
            <text:p>-1.179,77</text:p>
          </table:table-cell>
          <table:table-cell office:value-type="float" office:value="462.51" table:style-name="ce20">
            <text:p>462,51</text:p>
          </table:table-cell>
          <table:table-cell office:value-type="float" office:value="3600.59" table:style-name="ce20">
            <text:p>3.60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6.27" table:style-name="ce20">
            <text:p>-4.056,27</text:p>
          </table:table-cell>
          <table:table-cell office:value-type="float" office:value="0" table:style-name="ce20">
            <text:p>0,00</text:p>
          </table:table-cell>
          <table:table-cell office:value-type="float" office:value="8998.65" table:style-name="ce20">
            <text:p>8.99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2693.83" table:style-name="ce20">
            <text:p>2.693,83</text:p>
          </table:table-cell>
          <table:table-cell office:value-type="float" office:value="853.22" table:style-name="ce20">
            <text:p>85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0.08" table:style-name="ce20">
            <text:p>-1.040,08</text:p>
          </table:table-cell>
          <table:table-cell office:value-type="float" office:value="2425.5" table:style-name="ce20">
            <text:p>2.425,50</text:p>
          </table:table-cell>
          <table:table-cell office:value-type="float" office:value="4932.47" table:style-name="ce20">
            <text:p>4.93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9.81" table:style-name="ce20">
            <text:p>-2.079,81</text:p>
          </table:table-cell>
          <table:table-cell office:value-type="float" office:value="-43.82" table:style-name="ce20">
            <text:p>-43,82</text:p>
          </table:table-cell>
          <table:table-cell office:value-type="float" office:value="5513.66" table:style-name="ce20">
            <text:p>5.51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50.35" table:style-name="ce20">
            <text:p>8.95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3.88" table:style-name="ce20">
            <text:p>-2.593,88</text:p>
          </table:table-cell>
          <table:table-cell office:value-type="float" office:value="-40.76" table:style-name="ce20">
            <text:p>-40,76</text:p>
          </table:table-cell>
          <table:table-cell office:value-type="float" office:value="6315.71" table:style-name="ce20">
            <text:p>6.31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5.75" table:style-name="ce20">
            <text:p>-1.825,75</text:p>
          </table:table-cell>
          <table:table-cell office:value-type="float" office:value="-37.92" table:style-name="ce20">
            <text:p>-37,92</text:p>
          </table:table-cell>
          <table:table-cell office:value-type="float" office:value="4922.37" table:style-name="ce20">
            <text:p>4.92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627.12" table:style-name="ce20">
            <text:p>10.627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9.21" table:style-name="ce20">
            <text:p>-4.139,21</text:p>
          </table:table-cell>
          <table:table-cell office:value-type="float" office:value="1166.02" table:style-name="ce20">
            <text:p>1.166,02</text:p>
          </table:table-cell>
          <table:table-cell office:value-type="float" office:value="7653.93" table:style-name="ce20">
            <text:p>7.65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1135.76" table:style-name="ce20">
            <text:p>1.135,76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3.1500000000001" table:style-name="ce20">
            <text:p>-1.093,15</text:p>
          </table:table-cell>
          <table:table-cell office:value-type="float" office:value="0" table:style-name="ce20">
            <text:p>0,00</text:p>
          </table:table-cell>
          <table:table-cell office:value-type="float" office:value="6857.17" table:style-name="ce20">
            <text:p>6.85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88.580000000002" table:style-name="ce20">
            <text:p>16.78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66.27" table:style-name="ce20">
            <text:p>-5.566,27</text:p>
          </table:table-cell>
          <table:table-cell office:value-type="float" office:value="-552.77" table:style-name="ce20">
            <text:p>-552,77</text:p>
          </table:table-cell>
          <table:table-cell office:value-type="float" office:value="10669.54" table:style-name="ce20">
            <text:p>10.669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0.2199999999998" table:style-name="ce20">
            <text:p>-2.480,22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6047.8" table:style-name="ce20">
            <text:p>6.047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6.68" table:style-name="ce20">
            <text:p>-1.746,68</text:p>
          </table:table-cell>
          <table:table-cell office:value-type="float" office:value="-693.37" table:style-name="ce20">
            <text:p>-693,37</text:p>
          </table:table-cell>
          <table:table-cell office:value-type="float" office:value="5002.3500000000004" table:style-name="ce20">
            <text:p>5.00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26" table:style-name="ce20">
            <text:p>-1.707,26</text:p>
          </table:table-cell>
          <table:table-cell office:value-type="float" office:value="-1616.91" table:style-name="ce20">
            <text:p>-1.616,91</text:p>
          </table:table-cell>
          <table:table-cell office:value-type="float" office:value="3380.5" table:style-name="ce20">
            <text:p>3.38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40.35" table:style-name="ce20">
            <text:p>6.540,35</text:p>
          </table:table-cell>
          <table:table-cell office:value-type="float" office:value="0" table:style-name="ce20">
            <text:p>0,00</text:p>
          </table:table-cell>
          <table:table-cell office:value-type="float" office:value="2920.72" table:style-name="ce20">
            <text:p>2.920,7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6.66" table:style-name="ce20">
            <text:p>-1.826,66</text:p>
          </table:table-cell>
          <table:table-cell office:value-type="float" office:value="-1799.37" table:style-name="ce20">
            <text:p>-1.799,37</text:p>
          </table:table-cell>
          <table:table-cell office:value-type="float" office:value="5835.04" table:style-name="ce20">
            <text:p>5.835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83.52" table:style-name="ce20">
            <text:p>-4.083,52</text:p>
          </table:table-cell>
          <table:table-cell office:value-type="float" office:value="-72.55" table:style-name="ce20">
            <text:p>-72,55</text:p>
          </table:table-cell>
          <table:table-cell office:value-type="float" office:value="8420.67" table:style-name="ce20">
            <text:p>8.420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0.35" table:style-name="ce20">
            <text:p>-1.780,35</text:p>
          </table:table-cell>
          <table:table-cell office:value-type="float" office:value="-1049.8900000000001" table:style-name="ce20">
            <text:p>-1.049,89</text:p>
          </table:table-cell>
          <table:table-cell office:value-type="float" office:value="4565.87" table:style-name="ce20">
            <text:p>4.565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2377.61" table:style-name="ce20">
            <text:p>2.377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8.44" table:style-name="ce20">
            <text:p>-1.968,44</text:p>
          </table:table-cell>
          <table:table-cell office:value-type="float" office:value="-40.76" table:style-name="ce20">
            <text:p>-40,76</text:p>
          </table:table-cell>
          <table:table-cell office:value-type="float" office:value="7501.25" table:style-name="ce20">
            <text:p>7.501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5.13" table:style-name="ce20">
            <text:p>-3.545,13</text:p>
          </table:table-cell>
          <table:table-cell office:value-type="float" office:value="-314.39" table:style-name="ce20">
            <text:p>-314,39</text:p>
          </table:table-cell>
          <table:table-cell office:value-type="float" office:value="8717.2199999999993" table:style-name="ce20">
            <text:p>8.71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80.43" table:style-name="ce20">
            <text:p>-4.880,43</text:p>
          </table:table-cell>
          <table:table-cell office:value-type="float" office:value="-2294.1" table:style-name="ce20">
            <text:p>-2.294,10</text:p>
          </table:table-cell>
          <table:table-cell office:value-type="float" office:value="9349.89" table:style-name="ce20">
            <text:p>9.349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4.03" table:style-name="ce20">
            <text:p>-5.144,03</text:p>
          </table:table-cell>
          <table:table-cell office:value-type="float" office:value="-78" table:style-name="ce20">
            <text:p>-78,00</text:p>
          </table:table-cell>
          <table:table-cell office:value-type="float" office:value="9373.7900000000009" table:style-name="ce20">
            <text:p>9.37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54.18" table:style-name="ce20">
            <text:p>5.654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9.37" table:style-name="ce20">
            <text:p>-1.689,37</text:p>
          </table:table-cell>
          <table:table-cell office:value-type="float" office:value="277.73" table:style-name="ce20">
            <text:p>277,73</text:p>
          </table:table-cell>
          <table:table-cell office:value-type="float" office:value="4242.54" table:style-name="ce20">
            <text:p>4.24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28.48" table:style-name="ce20">
            <text:p>-28,48</text:p>
          </table:table-cell>
          <table:table-cell office:value-type="float" office:value="4940.29" table:style-name="ce20">
            <text:p>4.94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5.76" table:style-name="ce20">
            <text:p>-4.095,76</text:p>
          </table:table-cell>
          <table:table-cell office:value-type="float" office:value="-72.55" table:style-name="ce20">
            <text:p>-72,55</text:p>
          </table:table-cell>
          <table:table-cell office:value-type="float" office:value="7803.05" table:style-name="ce20">
            <text:p>7.80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1356.13" table:style-name="ce20">
            <text:p>1.356,1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75" table:style-name="ce20">
            <text:p>-940,75</text:p>
          </table:table-cell>
          <table:table-cell office:value-type="float" office:value="0" table:style-name="ce20">
            <text:p>0,00</text:p>
          </table:table-cell>
          <table:table-cell office:value-type="float" office:value="5195.74" table:style-name="ce20">
            <text:p>5.19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7.7" table:style-name="ce20">
            <text:p>-967,70</text:p>
          </table:table-cell>
          <table:table-cell office:value-type="float" office:value="-28.48" table:style-name="ce20">
            <text:p>-28,48</text:p>
          </table:table-cell>
          <table:table-cell office:value-type="float" office:value="4089.31" table:style-name="ce20">
            <text:p>4.08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.41" table:style-name="ce20">
            <text:p>-891,41</text:p>
          </table:table-cell>
          <table:table-cell office:value-type="float" office:value="-28.48" table:style-name="ce20">
            <text:p>-28,48</text:p>
          </table:table-cell>
          <table:table-cell office:value-type="float" office:value="3758.76" table:style-name="ce20">
            <text:p>3.75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84.79" table:style-name="ce20">
            <text:p>6.08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8.56" table:style-name="ce20">
            <text:p>-1.608,56</text:p>
          </table:table-cell>
          <table:table-cell office:value-type="float" office:value="-1727.56" table:style-name="ce20">
            <text:p>-1.727,56</text:p>
          </table:table-cell>
          <table:table-cell office:value-type="float" office:value="2748.67" table:style-name="ce20">
            <text:p>2.74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51.24" table:style-name="ce20">
            <text:p>14.45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31.08" table:style-name="ce20">
            <text:p>-4.531,08</text:p>
          </table:table-cell>
          <table:table-cell office:value-type="float" office:value="0" table:style-name="ce20">
            <text:p>0,00</text:p>
          </table:table-cell>
          <table:table-cell office:value-type="float" office:value="9920.16" table:style-name="ce20">
            <text:p>9.92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1.45" table:style-name="ce20">
            <text:p>-1.751,45</text:p>
          </table:table-cell>
          <table:table-cell office:value-type="float" office:value="-837.07" table:style-name="ce20">
            <text:p>-837,07</text:p>
          </table:table-cell>
          <table:table-cell office:value-type="float" office:value="3506.28" table:style-name="ce20">
            <text:p>3.50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01.29" table:style-name="ce20">
            <text:p>11.40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6.88" table:style-name="ce20">
            <text:p>-3.176,88</text:p>
          </table:table-cell>
          <table:table-cell office:value-type="float" office:value="-64.77" table:style-name="ce20">
            <text:p>-64,77</text:p>
          </table:table-cell>
          <table:table-cell office:value-type="float" office:value="8159.64" table:style-name="ce20">
            <text:p>8.15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1.0899999999999" table:style-name="ce20">
            <text:p>1.291,0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1.31" table:style-name="ce20">
            <text:p>-3.481,31</text:p>
          </table:table-cell>
          <table:table-cell office:value-type="float" office:value="0" table:style-name="ce20">
            <text:p>0,00</text:p>
          </table:table-cell>
          <table:table-cell office:value-type="float" office:value="8951.9500000000007" table:style-name="ce20">
            <text:p>8.95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9.04" table:style-name="ce20">
            <text:p>-2.479,04</text:p>
          </table:table-cell>
          <table:table-cell office:value-type="float" office:value="0" table:style-name="ce20">
            <text:p>0,00</text:p>
          </table:table-cell>
          <table:table-cell office:value-type="float" office:value="6769.13" table:style-name="ce20">
            <text:p>6.76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3.84" table:style-name="ce20">
            <text:p>-1.533,84</text:p>
          </table:table-cell>
          <table:table-cell office:value-type="float" office:value="-1962.7" table:style-name="ce20">
            <text:p>-1.962,70</text:p>
          </table:table-cell>
          <table:table-cell office:value-type="float" office:value="2063.0300000000002" table:style-name="ce20">
            <text:p>2.06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8.26" table:style-name="ce20">
            <text:p>-1.638,26</text:p>
          </table:table-cell>
          <table:table-cell office:value-type="float" office:value="0" table:style-name="ce20">
            <text:p>0,00</text:p>
          </table:table-cell>
          <table:table-cell office:value-type="float" office:value="7584.92" table:style-name="ce20">
            <text:p>7.584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79.6499999999996" table:style-name="ce20">
            <text:p>5.17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76" table:style-name="ce20">
            <text:p>-940,76</text:p>
          </table:table-cell>
          <table:table-cell office:value-type="float" office:value="-25.63" table:style-name="ce20">
            <text:p>-25,63</text:p>
          </table:table-cell>
          <table:table-cell office:value-type="float" office:value="4213.26" table:style-name="ce20">
            <text:p>4.21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9.7800000000002" table:style-name="ce20">
            <text:p>-2.479,78</text:p>
          </table:table-cell>
          <table:table-cell office:value-type="float" office:value="-2804.86" table:style-name="ce20">
            <text:p>-2.804,86</text:p>
          </table:table-cell>
          <table:table-cell office:value-type="float" office:value="5795.72" table:style-name="ce20">
            <text:p>5.79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1.76" table:style-name="ce20">
            <text:p>-1.651,7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6921.05" table:style-name="ce20">
            <text:p>6.92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67.99" table:style-name="ce20">
            <text:p>9.46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6.56" table:style-name="ce20">
            <text:p>-2.606,56</text:p>
          </table:table-cell>
          <table:table-cell office:value-type="float" office:value="0" table:style-name="ce20">
            <text:p>0,00</text:p>
          </table:table-cell>
          <table:table-cell office:value-type="float" office:value="6861.43" table:style-name="ce20">
            <text:p>6.861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7.54" table:style-name="ce20">
            <text:p>-1.927,54</text:p>
          </table:table-cell>
          <table:table-cell office:value-type="float" office:value="-37.92" table:style-name="ce20">
            <text:p>-37,92</text:p>
          </table:table-cell>
          <table:table-cell office:value-type="float" office:value="4820.58" table:style-name="ce20">
            <text:p>4.820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0" table:style-name="ce20">
            <text:p>0,00</text:p>
          </table:table-cell>
          <table:table-cell office:value-type="float" office:value="5140.99" table:style-name="ce20">
            <text:p>5.140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0" table:style-name="ce20">
            <text:p>0,00</text:p>
          </table:table-cell>
          <table:table-cell office:value-type="float" office:value="7260.59" table:style-name="ce20">
            <text:p>7.26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11.25" table:style-name="ce20">
            <text:p>11.211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6.16" table:style-name="ce20">
            <text:p>-3.366,16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5795.48" table:style-name="ce20">
            <text:p>5.795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780.84" table:style-name="ce20">
            <text:p>-780,84</text:p>
          </table:table-cell>
          <table:table-cell office:value-type="float" office:value="3029.79" table:style-name="ce20">
            <text:p>3.02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1453.63" table:style-name="ce20">
            <text:p>-1.453,63</text:p>
          </table:table-cell>
          <table:table-cell office:value-type="float" office:value="3449.93" table:style-name="ce20">
            <text:p>3.449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28.48" table:style-name="ce20">
            <text:p>-28,48</text:p>
          </table:table-cell>
          <table:table-cell office:value-type="float" office:value="3782.15" table:style-name="ce20">
            <text:p>3.78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8.7" table:style-name="ce20">
            <text:p>13.93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6.93" table:style-name="ce20">
            <text:p>-4.356,93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9506.92" table:style-name="ce20">
            <text:p>9.50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1356.13" table:style-name="ce20">
            <text:p>1.356,1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0.59" table:style-name="ce20">
            <text:p>-1.020,59</text:p>
          </table:table-cell>
          <table:table-cell office:value-type="float" office:value="0" table:style-name="ce20">
            <text:p>0,00</text:p>
          </table:table-cell>
          <table:table-cell office:value-type="float" office:value="5522.74" table:style-name="ce20">
            <text:p>5.52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48" table:style-name="ce20">
            <text:p>6.9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32.57" table:style-name="ce20">
            <text:p>-1.932,57</text:p>
          </table:table-cell>
          <table:table-cell office:value-type="float" office:value="-1222.81" table:style-name="ce20">
            <text:p>-1.222,81</text:p>
          </table:table-cell>
          <table:table-cell office:value-type="float" office:value="3792.62" table:style-name="ce20">
            <text:p>3.792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7.14" table:style-name="ce20">
            <text:p>-3.097,14</text:p>
          </table:table-cell>
          <table:table-cell office:value-type="float" office:value="0" table:style-name="ce20">
            <text:p>0,00</text:p>
          </table:table-cell>
          <table:table-cell office:value-type="float" office:value="8246.27" table:style-name="ce20">
            <text:p>8.24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0.42" table:style-name="ce20">
            <text:p>-2.260,42</text:p>
          </table:table-cell>
          <table:table-cell office:value-type="float" office:value="-43.82" table:style-name="ce20">
            <text:p>-43,82</text:p>
          </table:table-cell>
          <table:table-cell office:value-type="float" office:value="5333.05" table:style-name="ce20">
            <text:p>5.33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9.58" table:style-name="ce20">
            <text:p>-1.549,58</text:p>
          </table:table-cell>
          <table:table-cell office:value-type="float" office:value="-350.57" table:style-name="ce20">
            <text:p>-350,57</text:p>
          </table:table-cell>
          <table:table-cell office:value-type="float" office:value="4926.96" table:style-name="ce20">
            <text:p>4.926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68.58" table:style-name="ce20">
            <text:p>8.06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4.35" table:style-name="ce20">
            <text:p>-2.314,35</text:p>
          </table:table-cell>
          <table:table-cell office:value-type="float" office:value="-40.76" table:style-name="ce20">
            <text:p>-40,76</text:p>
          </table:table-cell>
          <table:table-cell office:value-type="float" office:value="5713.47" table:style-name="ce20">
            <text:p>5.71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640.77" table:style-name="ce20">
            <text:p>640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920.24" table:style-name="ce20">
            <text:p>-1.920,24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7266.78" table:style-name="ce20">
            <text:p>7.26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28.48" table:style-name="ce20">
            <text:p>-28,48</text:p>
          </table:table-cell>
          <table:table-cell office:value-type="float" office:value="3782.15" table:style-name="ce20">
            <text:p>3.78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48.62" table:style-name="ce20">
            <text:p>5.148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8.57" table:style-name="ce20">
            <text:p>-1.458,57</text:p>
          </table:table-cell>
          <table:table-cell office:value-type="float" office:value="-1691.64" table:style-name="ce20">
            <text:p>-1.691,64</text:p>
          </table:table-cell>
          <table:table-cell office:value-type="float" office:value="1998.41" table:style-name="ce20">
            <text:p>1.99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9.96" table:style-name="ce20">
            <text:p>-949,96</text:p>
          </table:table-cell>
          <table:table-cell office:value-type="float" office:value="0" table:style-name="ce20">
            <text:p>0,00</text:p>
          </table:table-cell>
          <table:table-cell office:value-type="float" office:value="4237.24" table:style-name="ce20">
            <text:p>4.23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47" table:style-name="ce20">
            <text:p>-1.630,47</text:p>
          </table:table-cell>
          <table:table-cell office:value-type="float" office:value="0" table:style-name="ce20">
            <text:p>0,00</text:p>
          </table:table-cell>
          <table:table-cell office:value-type="float" office:value="4193.47" table:style-name="ce20">
            <text:p>4.19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2545.7600000000002" table:style-name="ce20">
            <text:p>2.545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7.81" table:style-name="ce20">
            <text:p>-2.137,81</text:p>
          </table:table-cell>
          <table:table-cell office:value-type="float" office:value="-43.82" table:style-name="ce20">
            <text:p>-43,82</text:p>
          </table:table-cell>
          <table:table-cell office:value-type="float" office:value="8001.42" table:style-name="ce20">
            <text:p>8.001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8.88" table:style-name="ce20">
            <text:p>-908,88</text:p>
          </table:table-cell>
          <table:table-cell office:value-type="float" office:value="0" table:style-name="ce20">
            <text:p>0,00</text:p>
          </table:table-cell>
          <table:table-cell office:value-type="float" office:value="4668.21" table:style-name="ce20">
            <text:p>4.66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0.59" table:style-name="ce20">
            <text:p>-5.570,59</text:p>
          </table:table-cell>
          <table:table-cell office:value-type="float" office:value="-2296.08" table:style-name="ce20">
            <text:p>-2.296,08</text:p>
          </table:table-cell>
          <table:table-cell office:value-type="float" office:value="7421.36" table:style-name="ce20">
            <text:p>7.421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841.3" table:style-name="ce20">
            <text:p>4.84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3.06" table:style-name="ce20">
            <text:p>-1.063,06</text:p>
          </table:table-cell>
          <table:table-cell office:value-type="float" office:value="0" table:style-name="ce20">
            <text:p>0,00</text:p>
          </table:table-cell>
          <table:table-cell office:value-type="float" office:value="3778.24" table:style-name="ce20">
            <text:p>3.77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7.67" table:style-name="ce20">
            <text:p>-2.027,67</text:p>
          </table:table-cell>
          <table:table-cell office:value-type="float" office:value="-1349.27" table:style-name="ce20">
            <text:p>-1.349,27</text:p>
          </table:table-cell>
          <table:table-cell office:value-type="float" office:value="4260.3500000000004" table:style-name="ce20">
            <text:p>4.26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3.6400000000001" table:style-name="ce20">
            <text:p>-1.123,64</text:p>
          </table:table-cell>
          <table:table-cell office:value-type="float" office:value="-2797.48" table:style-name="ce20">
            <text:p>-2.797,48</text:p>
          </table:table-cell>
          <table:table-cell office:value-type="float" office:value="4043.84" table:style-name="ce20">
            <text:p>4.04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2.07" table:style-name="ce20">
            <text:p>-1.622,07</text:p>
          </table:table-cell>
          <table:table-cell office:value-type="float" office:value="-37.92" table:style-name="ce20">
            <text:p>-37,92</text:p>
          </table:table-cell>
          <table:table-cell office:value-type="float" office:value="5003.6099999999997" table:style-name="ce20">
            <text:p>5.003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8.6400000000003" table:style-name="ce20">
            <text:p>4.918,64</text:p>
          </table:table-cell>
          <table:table-cell office:value-type="float" office:value="1537.2" table:style-name="ce20">
            <text:p>1.537,2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8.46" table:style-name="ce20">
            <text:p>-2.098,46</text:p>
          </table:table-cell>
          <table:table-cell office:value-type="float" office:value="-37.92" table:style-name="ce20">
            <text:p>-37,92</text:p>
          </table:table-cell>
          <table:table-cell office:value-type="float" office:value="7163.44" table:style-name="ce20">
            <text:p>7.163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8.12" table:style-name="ce20">
            <text:p>-1.668,12</text:p>
          </table:table-cell>
          <table:table-cell office:value-type="float" office:value="-985.22" table:style-name="ce20">
            <text:p>-985,22</text:p>
          </table:table-cell>
          <table:table-cell office:value-type="float" office:value="7231.04" table:style-name="ce20">
            <text:p>7.23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65.8" table:style-name="ce20">
            <text:p>12.06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5.47" table:style-name="ce20">
            <text:p>-4.055,47</text:p>
          </table:table-cell>
          <table:table-cell office:value-type="float" office:value="-37.92" table:style-name="ce20">
            <text:p>-37,92</text:p>
          </table:table-cell>
          <table:table-cell office:value-type="float" office:value="7972.41" table:style-name="ce20">
            <text:p>7.972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7.67" table:style-name="ce20">
            <text:p>-2.027,67</text:p>
          </table:table-cell>
          <table:table-cell office:value-type="float" office:value="-40.76" table:style-name="ce20">
            <text:p>-40,76</text:p>
          </table:table-cell>
          <table:table-cell office:value-type="float" office:value="5568.86" table:style-name="ce20">
            <text:p>5.56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45.57" table:style-name="ce20">
            <text:p>6.945,57</text:p>
          </table:table-cell>
          <table:table-cell office:value-type="float" office:value="0" table:style-name="ce20">
            <text:p>0,00</text:p>
          </table:table-cell>
          <table:table-cell office:value-type="float" office:value="3484.76" table:style-name="ce20">
            <text:p>3.484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2.16" table:style-name="ce20">
            <text:p>-2.342,16</text:p>
          </table:table-cell>
          <table:table-cell office:value-type="float" office:value="-1492.44" table:style-name="ce20">
            <text:p>-1.492,44</text:p>
          </table:table-cell>
          <table:table-cell office:value-type="float" office:value="6595.73" table:style-name="ce20">
            <text:p>6.59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5" table:style-name="ce20">
            <text:p>6.812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57" table:style-name="ce20">
            <text:p>-1.813,57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3424.29" table:style-name="ce20">
            <text:p>3.424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94.98" table:style-name="ce20">
            <text:p>11.994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9.35" table:style-name="ce20">
            <text:p>-3.289,35</text:p>
          </table:table-cell>
          <table:table-cell office:value-type="float" office:value="-2595.75" table:style-name="ce20">
            <text:p>-2.595,75</text:p>
          </table:table-cell>
          <table:table-cell office:value-type="float" office:value="6109.88" table:style-name="ce20">
            <text:p>6.10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9595.91" table:style-name="ce20">
            <text:p>19.595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05.35" table:style-name="ce20">
            <text:p>-6.805,35</text:p>
          </table:table-cell>
          <table:table-cell office:value-type="float" office:value="0" table:style-name="ce20">
            <text:p>0,00</text:p>
          </table:table-cell>
          <table:table-cell office:value-type="float" office:value="12790.56" table:style-name="ce20">
            <text:p>12.79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7.7" table:style-name="ce20">
            <text:p>-967,70</text:p>
          </table:table-cell>
          <table:table-cell office:value-type="float" office:value="-385.13" table:style-name="ce20">
            <text:p>-385,13</text:p>
          </table:table-cell>
          <table:table-cell office:value-type="float" office:value="3732.66" table:style-name="ce20">
            <text:p>3.73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7" table:style-name="ce20">
            <text:p>-1.630,70</text:p>
          </table:table-cell>
          <table:table-cell office:value-type="float" office:value="-1289.5" table:style-name="ce20">
            <text:p>-1.289,50</text:p>
          </table:table-cell>
          <table:table-cell office:value-type="float" office:value="3865.84" table:style-name="ce20">
            <text:p>3.865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45.9" table:style-name="ce20">
            <text:p>-5.545,90</text:p>
          </table:table-cell>
          <table:table-cell office:value-type="float" office:value="-78" table:style-name="ce20">
            <text:p>-78,00</text:p>
          </table:table-cell>
          <table:table-cell office:value-type="float" office:value="8971.92" table:style-name="ce20">
            <text:p>8.971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08.5" table:style-name="ce20">
            <text:p>11.70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0.53" table:style-name="ce20">
            <text:p>-3.410,53</text:p>
          </table:table-cell>
          <table:table-cell office:value-type="float" office:value="-1509.14" table:style-name="ce20">
            <text:p>-1.509,14</text:p>
          </table:table-cell>
          <table:table-cell office:value-type="float" office:value="6788.83" table:style-name="ce20">
            <text:p>6.78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3.12" table:style-name="ce20">
            <text:p>7.453,12</text:p>
          </table:table-cell>
          <table:table-cell office:value-type="float" office:value="2484.37" table:style-name="ce20">
            <text:p>2.484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7.2199999999998" table:style-name="ce20">
            <text:p>-2.607,22</text:p>
          </table:table-cell>
          <table:table-cell office:value-type="float" office:value="0" table:style-name="ce20">
            <text:p>0,00</text:p>
          </table:table-cell>
          <table:table-cell office:value-type="float" office:value="7330.27" table:style-name="ce20">
            <text:p>7.33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1559.55" table:style-name="ce20">
            <text:p>1.55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9.21" table:style-name="ce20">
            <text:p>-899,21</text:p>
          </table:table-cell>
          <table:table-cell office:value-type="float" office:value="0" table:style-name="ce20">
            <text:p>0,00</text:p>
          </table:table-cell>
          <table:table-cell office:value-type="float" office:value="5338.99" table:style-name="ce20">
            <text:p>5.33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32.4799999999996" table:style-name="ce20">
            <text:p>-5.032,48</text:p>
          </table:table-cell>
          <table:table-cell office:value-type="float" office:value="-72.55" table:style-name="ce20">
            <text:p>-72,55</text:p>
          </table:table-cell>
          <table:table-cell office:value-type="float" office:value="12035.78" table:style-name="ce20">
            <text:p>12.03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3.36" table:style-name="ce20">
            <text:p>-1.003,36</text:p>
          </table:table-cell>
          <table:table-cell office:value-type="float" office:value="-1980.6" table:style-name="ce20">
            <text:p>-1.980,60</text:p>
          </table:table-cell>
          <table:table-cell office:value-type="float" office:value="2015.08" table:style-name="ce20">
            <text:p>2.01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1243.05" table:style-name="ce20">
            <text:p>1.24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2.71" table:style-name="ce20">
            <text:p>-1.752,71</text:p>
          </table:table-cell>
          <table:table-cell office:value-type="float" office:value="-40.76" table:style-name="ce20">
            <text:p>-40,76</text:p>
          </table:table-cell>
          <table:table-cell office:value-type="float" office:value="6907.89" table:style-name="ce20">
            <text:p>6.907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59.04" table:style-name="ce20">
            <text:p>12.959,04</text:p>
          </table:table-cell>
          <table:table-cell office:value-type="float" office:value="0" table:style-name="ce20">
            <text:p>0,00</text:p>
          </table:table-cell>
          <table:table-cell office:value-type="float" office:value="6027.46" table:style-name="ce20">
            <text:p>6.027,4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6.41" table:style-name="ce20">
            <text:p>-3.586,41</text:p>
          </table:table-cell>
          <table:table-cell office:value-type="float" office:value="0" table:style-name="ce20">
            <text:p>0,00</text:p>
          </table:table-cell>
          <table:table-cell office:value-type="float" office:value="15400.09" table:style-name="ce20">
            <text:p>15.400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592.54" table:style-name="ce20">
            <text:p>13.592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55.1000000000004" table:style-name="ce20">
            <text:p>-4.555,10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8956.98" table:style-name="ce20">
            <text:p>8.95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3522.95" table:style-name="ce20">
            <text:p>3.522,95</text:p>
          </table:table-cell>
          <table:table-cell office:value-type="float" office:value="7205.3" table:style-name="ce20">
            <text:p>7.205,3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90.54" table:style-name="ce20">
            <text:p>-5.890,54</text:p>
          </table:table-cell>
          <table:table-cell office:value-type="float" office:value="0" table:style-name="ce20">
            <text:p>0,00</text:p>
          </table:table-cell>
          <table:table-cell office:value-type="float" office:value="20125.740000000002" table:style-name="ce20">
            <text:p>20.12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7" table:style-name="ce20">
            <text:p>12.9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91" table:style-name="ce20">
            <text:p>-4.009,91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869.6" table:style-name="ce20">
            <text:p>8.869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1.1899999999996" table:style-name="ce20">
            <text:p>-4.741,19</text:p>
          </table:table-cell>
          <table:table-cell office:value-type="float" office:value="-839.29" table:style-name="ce20">
            <text:p>-839,29</text:p>
          </table:table-cell>
          <table:table-cell office:value-type="float" office:value="12845.91" table:style-name="ce20">
            <text:p>12.845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75.599999999999" table:style-name="ce20">
            <text:p>17.475,60</text:p>
          </table:table-cell>
          <table:table-cell office:value-type="float" office:value="0" table:style-name="ce20">
            <text:p>0,00</text:p>
          </table:table-cell>
          <table:table-cell office:value-type="float" office:value="8008.01" table:style-name="ce20">
            <text:p>8.008,0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25.11" table:style-name="ce20">
            <text:p>-6.725,11</text:p>
          </table:table-cell>
          <table:table-cell office:value-type="float" office:value="-83.84" table:style-name="ce20">
            <text:p>-83,84</text:p>
          </table:table-cell>
          <table:table-cell office:value-type="float" office:value="18674.66" table:style-name="ce20">
            <text:p>18.674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-150.76" table:style-name="ce20">
            <text:p>-150,76</text:p>
          </table:table-cell>
          <table:table-cell office:value-type="float" office:value="4653.97" table:style-name="ce20">
            <text:p>4.65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0" table:style-name="ce20">
            <text:p>0,00</text:p>
          </table:table-cell>
          <table:table-cell office:value-type="float" office:value="4968.7700000000004" table:style-name="ce20">
            <text:p>4.968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9.77" table:style-name="ce20">
            <text:p>-1.839,77</text:p>
          </table:table-cell>
          <table:table-cell office:value-type="float" office:value="-227.41" table:style-name="ce20">
            <text:p>-227,41</text:p>
          </table:table-cell>
          <table:table-cell office:value-type="float" office:value="6194.34" table:style-name="ce20">
            <text:p>6.19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1.63" table:style-name="ce20">
            <text:p>6.501,63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2.36" table:style-name="ce20">
            <text:p>-1.752,36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5732.16" table:style-name="ce20">
            <text:p>5.732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9.35" table:style-name="ce20">
            <text:p>-1.569,35</text:p>
          </table:table-cell>
          <table:table-cell office:value-type="float" office:value="-1702.51" table:style-name="ce20">
            <text:p>-1.702,51</text:p>
          </table:table-cell>
          <table:table-cell office:value-type="float" office:value="2822.93" table:style-name="ce20">
            <text:p>2.82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8.4" table:style-name="ce20">
            <text:p>-3.708,40</text:p>
          </table:table-cell>
          <table:table-cell office:value-type="float" office:value="-628.26" table:style-name="ce20">
            <text:p>-628,26</text:p>
          </table:table-cell>
          <table:table-cell office:value-type="float" office:value="6546.39" table:style-name="ce20">
            <text:p>6.546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8.45" table:style-name="ce20">
            <text:p>-1.838,45</text:p>
          </table:table-cell>
          <table:table-cell office:value-type="float" office:value="-1309.82" table:style-name="ce20">
            <text:p>-1.309,82</text:p>
          </table:table-cell>
          <table:table-cell office:value-type="float" office:value="3808" table:style-name="ce20">
            <text:p>3.80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93.93" table:style-name="ce20">
            <text:p>-3.893,93</text:p>
          </table:table-cell>
          <table:table-cell office:value-type="float" office:value="-482.85" table:style-name="ce20">
            <text:p>-482,85</text:p>
          </table:table-cell>
          <table:table-cell office:value-type="float" office:value="6850.63" table:style-name="ce20">
            <text:p>6.85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9.58" table:style-name="ce20">
            <text:p>-1.549,58</text:p>
          </table:table-cell>
          <table:table-cell office:value-type="float" office:value="-40.76" table:style-name="ce20">
            <text:p>-40,76</text:p>
          </table:table-cell>
          <table:table-cell office:value-type="float" office:value="6374.62" table:style-name="ce20">
            <text:p>6.37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99.49" table:style-name="ce20">
            <text:p>15.599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4.66" table:style-name="ce20">
            <text:p>774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947.52" table:style-name="ce20">
            <text:p>-5.947,52</text:p>
          </table:table-cell>
          <table:table-cell office:value-type="float" office:value="0" table:style-name="ce20">
            <text:p>0,00</text:p>
          </table:table-cell>
          <table:table-cell office:value-type="float" office:value="10426.629999999999" table:style-name="ce20">
            <text:p>10.42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02.27" table:style-name="ce20">
            <text:p>8.502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9.37" table:style-name="ce20">
            <text:p>-2.349,37</text:p>
          </table:table-cell>
          <table:table-cell office:value-type="float" office:value="-40.76" table:style-name="ce20">
            <text:p>-40,76</text:p>
          </table:table-cell>
          <table:table-cell office:value-type="float" office:value="6112.14" table:style-name="ce20">
            <text:p>6.11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42.41" table:style-name="ce20">
            <text:p>8.242,41</text:p>
          </table:table-cell>
          <table:table-cell office:value-type="float" office:value="0" table:style-name="ce20">
            <text:p>0,00</text:p>
          </table:table-cell>
          <table:table-cell office:value-type="float" office:value="3644.45" table:style-name="ce20">
            <text:p>3.644,4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4.23" table:style-name="ce20">
            <text:p>-2.894,23</text:p>
          </table:table-cell>
          <table:table-cell office:value-type="float" office:value="-43.82" table:style-name="ce20">
            <text:p>-43,82</text:p>
          </table:table-cell>
          <table:table-cell office:value-type="float" office:value="8948.81" table:style-name="ce20">
            <text:p>8.94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93.91" table:style-name="ce20">
            <text:p>11.59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8.9" table:style-name="ce20">
            <text:p>-3.118,90</text:p>
          </table:table-cell>
          <table:table-cell office:value-type="float" office:value="-1914.69" table:style-name="ce20">
            <text:p>-1.914,69</text:p>
          </table:table-cell>
          <table:table-cell office:value-type="float" office:value="6560.32" table:style-name="ce20">
            <text:p>6.56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99.2" table:style-name="ce20">
            <text:p>7.699,20</text:p>
          </table:table-cell>
          <table:table-cell office:value-type="float" office:value="1334.59" table:style-name="ce20">
            <text:p>1.33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1.31" table:style-name="ce20">
            <text:p>-2.341,31</text:p>
          </table:table-cell>
          <table:table-cell office:value-type="float" office:value="-1527.41" table:style-name="ce20">
            <text:p>-1.527,41</text:p>
          </table:table-cell>
          <table:table-cell office:value-type="float" office:value="5165.07" table:style-name="ce20">
            <text:p>5.165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8.72" table:style-name="ce20">
            <text:p>-1.768,72</text:p>
          </table:table-cell>
          <table:table-cell office:value-type="float" office:value="-37.92" table:style-name="ce20">
            <text:p>-37,92</text:p>
          </table:table-cell>
          <table:table-cell office:value-type="float" office:value="5447.27" table:style-name="ce20">
            <text:p>5.447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4.01" table:style-name="ce20">
            <text:p>-2.004,01</text:p>
          </table:table-cell>
          <table:table-cell office:value-type="float" office:value="-576.67999999999995" table:style-name="ce20">
            <text:p>-576,68</text:p>
          </table:table-cell>
          <table:table-cell office:value-type="float" office:value="4082.91" table:style-name="ce20">
            <text:p>4.08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9.27" table:style-name="ce20">
            <text:p>-2.239,27</text:p>
          </table:table-cell>
          <table:table-cell office:value-type="float" office:value="0" table:style-name="ce20">
            <text:p>0,00</text:p>
          </table:table-cell>
          <table:table-cell office:value-type="float" office:value="6367.99" table:style-name="ce20">
            <text:p>6.36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95.86" table:style-name="ce20">
            <text:p>15.99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00.76" table:style-name="ce20">
            <text:p>-5.600,76</text:p>
          </table:table-cell>
          <table:table-cell office:value-type="float" office:value="-3089.12" table:style-name="ce20">
            <text:p>-3.089,12</text:p>
          </table:table-cell>
          <table:table-cell office:value-type="float" office:value="7305.98" table:style-name="ce20">
            <text:p>7.30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0.23" table:style-name="ce20">
            <text:p>-2.700,23</text:p>
          </table:table-cell>
          <table:table-cell office:value-type="float" office:value="0" table:style-name="ce20">
            <text:p>0,00</text:p>
          </table:table-cell>
          <table:table-cell office:value-type="float" office:value="6969.95" table:style-name="ce20">
            <text:p>6.96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0.31" table:style-name="ce20">
            <text:p>-2.310,31</text:p>
          </table:table-cell>
          <table:table-cell office:value-type="float" office:value="-40.76" table:style-name="ce20">
            <text:p>-40,76</text:p>
          </table:table-cell>
          <table:table-cell office:value-type="float" office:value="8310.1" table:style-name="ce20">
            <text:p>8.31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3.74" table:style-name="ce20">
            <text:p>-3.183,74</text:p>
          </table:table-cell>
          <table:table-cell office:value-type="float" office:value="0" table:style-name="ce20">
            <text:p>0,00</text:p>
          </table:table-cell>
          <table:table-cell office:value-type="float" office:value="6486.44" table:style-name="ce20">
            <text:p>6.48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24.86" table:style-name="ce20">
            <text:p>14.224,86</text:p>
          </table:table-cell>
          <table:table-cell office:value-type="float" office:value="2370.81" table:style-name="ce20">
            <text:p>2.370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58.66" table:style-name="ce20">
            <text:p>-5.558,66</text:p>
          </table:table-cell>
          <table:table-cell office:value-type="float" office:value="-78" table:style-name="ce20">
            <text:p>-78,00</text:p>
          </table:table-cell>
          <table:table-cell office:value-type="float" office:value="10959.01" table:style-name="ce20">
            <text:p>10.95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10.57" table:style-name="ce20">
            <text:p>14.410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6.66" table:style-name="ce20">
            <text:p>-4.136,66</text:p>
          </table:table-cell>
          <table:table-cell office:value-type="float" office:value="-325.72000000000003" table:style-name="ce20">
            <text:p>-325,72</text:p>
          </table:table-cell>
          <table:table-cell office:value-type="float" office:value="9948.19" table:style-name="ce20">
            <text:p>9.94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6322.11" table:style-name="ce20">
            <text:p>6.322,1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36.8599999999997" table:style-name="ce20">
            <text:p>-4.936,86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13949.01" table:style-name="ce20">
            <text:p>13.94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722.62" table:style-name="ce20">
            <text:p>11.722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67.61" table:style-name="ce20">
            <text:p>-3.267,61</text:p>
          </table:table-cell>
          <table:table-cell office:value-type="float" office:value="-500.81" table:style-name="ce20">
            <text:p>-500,81</text:p>
          </table:table-cell>
          <table:table-cell office:value-type="float" office:value="7954.2" table:style-name="ce20">
            <text:p>7.954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2.15" table:style-name="ce20">
            <text:p>-1.402,15</text:p>
          </table:table-cell>
          <table:table-cell office:value-type="float" office:value="-30.61" table:style-name="ce20">
            <text:p>-30,61</text:p>
          </table:table-cell>
          <table:table-cell office:value-type="float" office:value="5523.51" table:style-name="ce20">
            <text:p>5.52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3.5500000000002" table:style-name="ce20">
            <text:p>-2.343,55</text:p>
          </table:table-cell>
          <table:table-cell office:value-type="float" office:value="-60.25" table:style-name="ce20">
            <text:p>-60,25</text:p>
          </table:table-cell>
          <table:table-cell office:value-type="float" office:value="10507.09" table:style-name="ce20">
            <text:p>10.507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97.1899999999996" table:style-name="ce20">
            <text:p>-4.597,19</text:p>
          </table:table-cell>
          <table:table-cell office:value-type="float" office:value="-83.84" table:style-name="ce20">
            <text:p>-83,84</text:p>
          </table:table-cell>
          <table:table-cell office:value-type="float" office:value="9482.76" table:style-name="ce20">
            <text:p>9.482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1696.35" table:style-name="ce20">
            <text:p>1.696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9.75" table:style-name="ce20">
            <text:p>-3.159,75</text:p>
          </table:table-cell>
          <table:table-cell office:value-type="float" office:value="-64.77" table:style-name="ce20">
            <text:p>-64,77</text:p>
          </table:table-cell>
          <table:table-cell office:value-type="float" office:value="8649.91" table:style-name="ce20">
            <text:p>8.64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28.830000000002" table:style-name="ce20">
            <text:p>17.728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92.47" table:style-name="ce20">
            <text:p>-5.892,47</text:p>
          </table:table-cell>
          <table:table-cell office:value-type="float" office:value="-2484.65" table:style-name="ce20">
            <text:p>-2.484,65</text:p>
          </table:table-cell>
          <table:table-cell office:value-type="float" office:value="9351.7099999999991" table:style-name="ce20">
            <text:p>9.35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6.19" table:style-name="ce20">
            <text:p>-1.316,19</text:p>
          </table:table-cell>
          <table:table-cell office:value-type="float" office:value="-2418.61" table:style-name="ce20">
            <text:p>-2.418,61</text:p>
          </table:table-cell>
          <table:table-cell office:value-type="float" office:value="3519.11" table:style-name="ce20">
            <text:p>3.519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2.4899999999998" table:style-name="ce20">
            <text:p>-2.542,49</text:p>
          </table:table-cell>
          <table:table-cell office:value-type="float" office:value="0" table:style-name="ce20">
            <text:p>0,00</text:p>
          </table:table-cell>
          <table:table-cell office:value-type="float" office:value="6920.76" table:style-name="ce20">
            <text:p>6.92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7" table:style-name="ce20">
            <text:p>-2.177,00</text:p>
          </table:table-cell>
          <table:table-cell office:value-type="float" office:value="0" table:style-name="ce20">
            <text:p>0,00</text:p>
          </table:table-cell>
          <table:table-cell office:value-type="float" office:value="8158.7" table:style-name="ce20">
            <text:p>8.15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7.68" table:style-name="ce20">
            <text:p>-907,68</text:p>
          </table:table-cell>
          <table:table-cell office:value-type="float" office:value="-1375.95" table:style-name="ce20">
            <text:p>-1.375,95</text:p>
          </table:table-cell>
          <table:table-cell office:value-type="float" office:value="2191.6" table:style-name="ce20">
            <text:p>2.19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67.99" table:style-name="ce20">
            <text:p>9.46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0.6" table:style-name="ce20">
            <text:p>-2.890,60</text:p>
          </table:table-cell>
          <table:table-cell office:value-type="float" office:value="-60.25" table:style-name="ce20">
            <text:p>-60,25</text:p>
          </table:table-cell>
          <table:table-cell office:value-type="float" office:value="6517.14" table:style-name="ce20">
            <text:p>6.51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2144.87" table:style-name="ce20">
            <text:p>2.144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92.24" table:style-name="ce20">
            <text:p>-4.892,24</text:p>
          </table:table-cell>
          <table:table-cell office:value-type="float" office:value="-78" table:style-name="ce20">
            <text:p>-78,00</text:p>
          </table:table-cell>
          <table:table-cell office:value-type="float" office:value="10043.85" table:style-name="ce20">
            <text:p>10.04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1.52" table:style-name="ce20">
            <text:p>-1.841,52</text:p>
          </table:table-cell>
          <table:table-cell office:value-type="float" office:value="-40.76" table:style-name="ce20">
            <text:p>-40,76</text:p>
          </table:table-cell>
          <table:table-cell office:value-type="float" office:value="5250.56" table:style-name="ce20">
            <text:p>5.25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027.939999999999" table:style-name="ce20">
            <text:p>17.02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55.19" table:style-name="ce20">
            <text:p>-5.455,19</text:p>
          </table:table-cell>
          <table:table-cell office:value-type="float" office:value="0" table:style-name="ce20">
            <text:p>0,00</text:p>
          </table:table-cell>
          <table:table-cell office:value-type="float" office:value="11572.75" table:style-name="ce20">
            <text:p>11.572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9.68" table:style-name="ce20">
            <text:p>7.539,68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7.02" table:style-name="ce20">
            <text:p>-2.297,02</text:p>
          </table:table-cell>
          <table:table-cell office:value-type="float" office:value="-294.7" table:style-name="ce20">
            <text:p>-294,70</text:p>
          </table:table-cell>
          <table:table-cell office:value-type="float" office:value="8150.82" table:style-name="ce20">
            <text:p>8.15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4.46" table:style-name="ce20">
            <text:p>7.13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9.18" table:style-name="ce20">
            <text:p>-1.949,18</text:p>
          </table:table-cell>
          <table:table-cell office:value-type="float" office:value="-37.92" table:style-name="ce20">
            <text:p>-37,92</text:p>
          </table:table-cell>
          <table:table-cell office:value-type="float" office:value="5147.3599999999997" table:style-name="ce20">
            <text:p>5.147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17.5600000000004" table:style-name="ce20">
            <text:p>-4.817,56</text:p>
          </table:table-cell>
          <table:table-cell office:value-type="float" office:value="-83.84" table:style-name="ce20">
            <text:p>-83,84</text:p>
          </table:table-cell>
          <table:table-cell office:value-type="float" office:value="12007.31" table:style-name="ce20">
            <text:p>12.00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7.14" table:style-name="ce20">
            <text:p>-3.097,14</text:p>
          </table:table-cell>
          <table:table-cell office:value-type="float" office:value="0" table:style-name="ce20">
            <text:p>0,00</text:p>
          </table:table-cell>
          <table:table-cell office:value-type="float" office:value="8246.27" table:style-name="ce20">
            <text:p>8.24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8.6" table:style-name="ce20">
            <text:p>-2.298,60</text:p>
          </table:table-cell>
          <table:table-cell office:value-type="float" office:value="-43.82" table:style-name="ce20">
            <text:p>-43,82</text:p>
          </table:table-cell>
          <table:table-cell office:value-type="float" office:value="5294.87" table:style-name="ce20">
            <text:p>5.29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4.88" table:style-name="ce20">
            <text:p>-2.804,88</text:p>
          </table:table-cell>
          <table:table-cell office:value-type="float" office:value="0" table:style-name="ce20">
            <text:p>0,00</text:p>
          </table:table-cell>
          <table:table-cell office:value-type="float" office:value="5798.07" table:style-name="ce20">
            <text:p>5.798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61" table:style-name="ce20">
            <text:p>-1.591,61</text:p>
          </table:table-cell>
          <table:table-cell office:value-type="float" office:value="0" table:style-name="ce20">
            <text:p>0,00</text:p>
          </table:table-cell>
          <table:table-cell office:value-type="float" office:value="5388.36" table:style-name="ce20">
            <text:p>5.38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4.88" table:style-name="ce20">
            <text:p>-2.804,88</text:p>
          </table:table-cell>
          <table:table-cell office:value-type="float" office:value="-2688.1" table:style-name="ce20">
            <text:p>-2.688,10</text:p>
          </table:table-cell>
          <table:table-cell office:value-type="float" office:value="3109.97" table:style-name="ce20">
            <text:p>3.10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3.78" table:style-name="ce20">
            <text:p>-1.783,78</text:p>
          </table:table-cell>
          <table:table-cell office:value-type="float" office:value="-40.76" table:style-name="ce20">
            <text:p>-40,76</text:p>
          </table:table-cell>
          <table:table-cell office:value-type="float" office:value="6318.76" table:style-name="ce20">
            <text:p>6.31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0.91" table:style-name="ce20">
            <text:p>-910,91</text:p>
          </table:table-cell>
          <table:table-cell office:value-type="float" office:value="-28.48" table:style-name="ce20">
            <text:p>-28,48</text:p>
          </table:table-cell>
          <table:table-cell office:value-type="float" office:value="4519.04" table:style-name="ce20">
            <text:p>4.51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3.96" table:style-name="ce20">
            <text:p>-1.353,9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589.7" table:style-name="ce20">
            <text:p>4.58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2.35" table:style-name="ce20">
            <text:p>-2.532,35</text:p>
          </table:table-cell>
          <table:table-cell office:value-type="float" office:value="0" table:style-name="ce20">
            <text:p>0,00</text:p>
          </table:table-cell>
          <table:table-cell office:value-type="float" office:value="5576.31" table:style-name="ce20">
            <text:p>5.57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27" table:style-name="ce20">
            <text:p>-1.748,27</text:p>
          </table:table-cell>
          <table:table-cell office:value-type="float" office:value="-37.92" table:style-name="ce20">
            <text:p>-37,92</text:p>
          </table:table-cell>
          <table:table-cell office:value-type="float" office:value="4735.21" table:style-name="ce20">
            <text:p>4.73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5" table:style-name="ce20">
            <text:p>6.812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1.38" table:style-name="ce20">
            <text:p>-1.711,38</text:p>
          </table:table-cell>
          <table:table-cell office:value-type="float" office:value="-40.76" table:style-name="ce20">
            <text:p>-40,76</text:p>
          </table:table-cell>
          <table:table-cell office:value-type="float" office:value="5060.41" table:style-name="ce20">
            <text:p>5.06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1.04" table:style-name="ce20">
            <text:p>-2.061,04</text:p>
          </table:table-cell>
          <table:table-cell office:value-type="float" office:value="-1482.13" table:style-name="ce20">
            <text:p>-1.482,13</text:p>
          </table:table-cell>
          <table:table-cell office:value-type="float" office:value="3120.43" table:style-name="ce20">
            <text:p>3.12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22.57" table:style-name="ce20">
            <text:p>14.82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88.34" table:style-name="ce20">
            <text:p>-5.288,34</text:p>
          </table:table-cell>
          <table:table-cell office:value-type="float" office:value="-83.84" table:style-name="ce20">
            <text:p>-83,84</text:p>
          </table:table-cell>
          <table:table-cell office:value-type="float" office:value="9450.39" table:style-name="ce20">
            <text:p>9.45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6.85" table:style-name="ce20">
            <text:p>-916,85</text:p>
          </table:table-cell>
          <table:table-cell office:value-type="float" office:value="-155.88" table:style-name="ce20">
            <text:p>-155,88</text:p>
          </table:table-cell>
          <table:table-cell office:value-type="float" office:value="3707.63" table:style-name="ce20">
            <text:p>3.707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13.25" table:style-name="ce20">
            <text:p>-3.613,25</text:p>
          </table:table-cell>
          <table:table-cell office:value-type="float" office:value="-2399.42" table:style-name="ce20">
            <text:p>-2.399,42</text:p>
          </table:table-cell>
          <table:table-cell office:value-type="float" office:value="5214.74" table:style-name="ce20">
            <text:p>5.21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2.23" table:style-name="ce20">
            <text:p>-2.942,23</text:p>
          </table:table-cell>
          <table:table-cell office:value-type="float" office:value="-64.77" table:style-name="ce20">
            <text:p>-64,77</text:p>
          </table:table-cell>
          <table:table-cell office:value-type="float" office:value="7598.86" table:style-name="ce20">
            <text:p>7.59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1.21" table:style-name="ce20">
            <text:p>-1.541,21</text:p>
          </table:table-cell>
          <table:table-cell office:value-type="float" office:value="-1784.12" table:style-name="ce20">
            <text:p>-1.784,12</text:p>
          </table:table-cell>
          <table:table-cell office:value-type="float" office:value="3058.04" table:style-name="ce20">
            <text:p>3.058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86.45" table:style-name="ce20">
            <text:p>5.786,45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2.36" table:style-name="ce20">
            <text:p>-1.762,36</text:p>
          </table:table-cell>
          <table:table-cell office:value-type="float" office:value="273.07" table:style-name="ce20">
            <text:p>273,07</text:p>
          </table:table-cell>
          <table:table-cell office:value-type="float" office:value="5312.96" table:style-name="ce20">
            <text:p>5.312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41.6499999999996" table:style-name="ce20">
            <text:p>4.741,65</text:p>
          </table:table-cell>
          <table:table-cell office:value-type="float" office:value="0" table:style-name="ce20">
            <text:p>0,00</text:p>
          </table:table-cell>
          <table:table-cell office:value-type="float" office:value="5338.09" table:style-name="ce20">
            <text:p>5.338,09</text:p>
          </table:table-cell>
          <table:table-cell office:value-type="float" office:value="-2607.34" table:style-name="ce20">
            <text:p>-2.607,34</text:p>
          </table:table-cell>
          <table:table-cell table:style-name="ce21"/>
          <table:table-cell office:value-type="float" office:value="-1773.11" table:style-name="ce20">
            <text:p>-1.773,11</text:p>
          </table:table-cell>
          <table:table-cell office:value-type="float" office:value="-98.8" table:style-name="ce20">
            <text:p>-98,80</text:p>
          </table:table-cell>
          <table:table-cell office:value-type="float" office:value="5600.49" table:style-name="ce20">
            <text:p>5.600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Prudencio De Lim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2029.62" table:style-name="ce20">
            <text:p>2.029,62</text:p>
          </table:table-cell>
          <table:table-cell office:value-type="float" office:value="0" table:style-name="ce20">
            <text:p>0,00</text:p>
          </table:table-cell>
          <table:table-cell office:value-type="float" office:value="384.23" table:style-name="ce20">
            <text:p>384,2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.44" table:style-name="ce20">
            <text:p>-203,44</text:p>
          </table:table-cell>
          <table:table-cell office:value-type="float" office:value="0" table:style-name="ce20">
            <text:p>0,00</text:p>
          </table:table-cell>
          <table:table-cell office:value-type="float" office:value="2210.41" table:style-name="ce20">
            <text:p>2.21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3.91" table:style-name="ce20">
            <text:p>-1.943,91</text:p>
          </table:table-cell>
          <table:table-cell office:value-type="float" office:value="0" table:style-name="ce20">
            <text:p>0,00</text:p>
          </table:table-cell>
          <table:table-cell office:value-type="float" office:value="4577.49" table:style-name="ce20">
            <text:p>4.57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1.37" table:style-name="ce20">
            <text:p>-1.561,37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116.95" table:style-name="ce20">
            <text:p>4.11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9.37" table:style-name="ce20">
            <text:p>-1.689,37</text:p>
          </table:table-cell>
          <table:table-cell office:value-type="float" office:value="0" table:style-name="ce20">
            <text:p>0,00</text:p>
          </table:table-cell>
          <table:table-cell office:value-type="float" office:value="4273.1499999999996" table:style-name="ce20">
            <text:p>4.27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0056.68" table:style-name="ce20">
            <text:p>20.056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70.95" table:style-name="ce20">
            <text:p>-6.870,95</text:p>
          </table:table-cell>
          <table:table-cell office:value-type="float" office:value="-4895.4399999999996" table:style-name="ce20">
            <text:p>-4.895,44</text:p>
          </table:table-cell>
          <table:table-cell office:value-type="float" office:value="8290.2900000000009" table:style-name="ce20">
            <text:p>8.29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5.42" table:style-name="ce20">
            <text:p>-1.815,42</text:p>
          </table:table-cell>
          <table:table-cell office:value-type="float" office:value="-37.92" table:style-name="ce20">
            <text:p>-37,92</text:p>
          </table:table-cell>
          <table:table-cell office:value-type="float" office:value="4525.8599999999997" table:style-name="ce20">
            <text:p>4.525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54.68" table:style-name="ce20">
            <text:p>7.854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2.16" table:style-name="ce20">
            <text:p>-1.832,16</text:p>
          </table:table-cell>
          <table:table-cell office:value-type="float" office:value="-272.04000000000002" table:style-name="ce20">
            <text:p>-272,04</text:p>
          </table:table-cell>
          <table:table-cell office:value-type="float" office:value="5750.48" table:style-name="ce20">
            <text:p>5.750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2.56" table:style-name="ce20">
            <text:p>-3.332,5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820" table:style-name="ce20">
            <text:p>7.820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744.64" table:style-name="ce20">
            <text:p>10.744,64</text:p>
          </table:table-cell>
          <table:table-cell office:value-type="float" office:value="0" table:style-name="ce20">
            <text:p>0,00</text:p>
          </table:table-cell>
          <table:table-cell office:value-type="float" office:value="5526.49" table:style-name="ce20">
            <text:p>5.526,4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1.46" table:style-name="ce20">
            <text:p>-3.011,46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13568.01" table:style-name="ce20">
            <text:p>13.56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027.939999999999" table:style-name="ce20">
            <text:p>17.02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84.91" table:style-name="ce20">
            <text:p>-5.284,91</text:p>
          </table:table-cell>
          <table:table-cell office:value-type="float" office:value="0" table:style-name="ce20">
            <text:p>0,00</text:p>
          </table:table-cell>
          <table:table-cell office:value-type="float" office:value="11743.03" table:style-name="ce20">
            <text:p>11.74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18.45" table:style-name="ce20">
            <text:p>7.618,45</text:p>
          </table:table-cell>
          <table:table-cell office:value-type="float" office:value="1269.74" table:style-name="ce20">
            <text:p>1.269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8.95" table:style-name="ce20">
            <text:p>-2.018,95</text:p>
          </table:table-cell>
          <table:table-cell office:value-type="float" office:value="-40.76" table:style-name="ce20">
            <text:p>-40,76</text:p>
          </table:table-cell>
          <table:table-cell office:value-type="float" office:value="6828.48" table:style-name="ce20">
            <text:p>6.82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65.77" table:style-name="ce20">
            <text:p>8.66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8.96" table:style-name="ce20">
            <text:p>-2.298,96</text:p>
          </table:table-cell>
          <table:table-cell office:value-type="float" office:value="-1136.97" table:style-name="ce20">
            <text:p>-1.136,97</text:p>
          </table:table-cell>
          <table:table-cell office:value-type="float" office:value="5229.84" table:style-name="ce20">
            <text:p>5.229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4.2" table:style-name="ce20">
            <text:p>-1.674,20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256.83" table:style-name="ce20">
            <text:p>4.25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919.29" table:style-name="ce20">
            <text:p>18.91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21.21" table:style-name="ce20">
            <text:p>-5.521,21</text:p>
          </table:table-cell>
          <table:table-cell office:value-type="float" office:value="0" table:style-name="ce20">
            <text:p>0,00</text:p>
          </table:table-cell>
          <table:table-cell office:value-type="float" office:value="13398.08" table:style-name="ce20">
            <text:p>13.39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42.61" table:style-name="ce20">
            <text:p>1.742,61</text:p>
          </table:table-cell>
          <table:table-cell office:value-type="string" table:style-name="ce21">
            <text:p>mai/2023 jun/2023 jul/2023 ago/2023 set/2023</text:p>
          </table:table-cell>
          <table:table-cell office:value-type="float" office:value="-1358.71" table:style-name="ce20">
            <text:p>-1.358,71</text:p>
          </table:table-cell>
          <table:table-cell office:value-type="float" office:value="0" table:style-name="ce20">
            <text:p>0,00</text:p>
          </table:table-cell>
          <table:table-cell office:value-type="float" office:value="5062.55" table:style-name="ce20">
            <text:p>5.062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3.75" table:style-name="ce20">
            <text:p>-1.413,75</text:p>
          </table:table-cell>
          <table:table-cell office:value-type="float" office:value="0" table:style-name="ce20">
            <text:p>0,00</text:p>
          </table:table-cell>
          <table:table-cell office:value-type="float" office:value="4565.29" table:style-name="ce20">
            <text:p>4.56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0.27" table:style-name="ce20">
            <text:p>-1.150,27</text:p>
          </table:table-cell>
          <table:table-cell office:value-type="float" office:value="-28.48" table:style-name="ce20">
            <text:p>-28,48</text:p>
          </table:table-cell>
          <table:table-cell office:value-type="float" office:value="4008.45" table:style-name="ce20">
            <text:p>4.008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8.3" table:style-name="ce20">
            <text:p>-2.018,30</text:p>
          </table:table-cell>
          <table:table-cell office:value-type="float" office:value="-40.76" table:style-name="ce20">
            <text:p>-40,76</text:p>
          </table:table-cell>
          <table:table-cell office:value-type="float" office:value="4768.05" table:style-name="ce20">
            <text:p>4.768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37" table:style-name="ce20">
            <text:p>-1.574,37</text:p>
          </table:table-cell>
          <table:table-cell office:value-type="float" office:value="-299.45" table:style-name="ce20">
            <text:p>-299,45</text:p>
          </table:table-cell>
          <table:table-cell office:value-type="float" office:value="5734.48" table:style-name="ce20">
            <text:p>5.73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514.21" table:style-name="ce20">
            <text:p>10.514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2.81" table:style-name="ce20">
            <text:p>-3.062,81</text:p>
          </table:table-cell>
          <table:table-cell office:value-type="float" office:value="-1032.9000000000001" table:style-name="ce20">
            <text:p>-1.032,90</text:p>
          </table:table-cell>
          <table:table-cell office:value-type="float" office:value="6418.5" table:style-name="ce20">
            <text:p>6.418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2221.1999999999998" table:style-name="ce20">
            <text:p>2.22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3.54" table:style-name="ce20">
            <text:p>-1.763,54</text:p>
          </table:table-cell>
          <table:table-cell office:value-type="float" office:value="-37.92" table:style-name="ce20">
            <text:p>-37,92</text:p>
          </table:table-cell>
          <table:table-cell office:value-type="float" office:value="7083.34" table:style-name="ce20">
            <text:p>7.083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05" table:style-name="ce20">
            <text:p>-1.813,0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381.8999999999996" table:style-name="ce20">
            <text:p>4.381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2672.53" table:style-name="ce20">
            <text:p>2.672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17.67" table:style-name="ce20">
            <text:p>-2.717,67</text:p>
          </table:table-cell>
          <table:table-cell office:value-type="float" office:value="-37.92" table:style-name="ce20">
            <text:p>-37,92</text:p>
          </table:table-cell>
          <table:table-cell office:value-type="float" office:value="9140.1200000000008" table:style-name="ce20">
            <text:p>9.140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8.59" table:style-name="ce20">
            <text:p>-1.958,59</text:p>
          </table:table-cell>
          <table:table-cell office:value-type="float" office:value="-910.03" table:style-name="ce20">
            <text:p>-910,03</text:p>
          </table:table-cell>
          <table:table-cell office:value-type="float" office:value="4527.49" table:style-name="ce20">
            <text:p>4.52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8.4" table:style-name="ce20">
            <text:p>-2.328,40</text:p>
          </table:table-cell>
          <table:table-cell office:value-type="float" office:value="-1487.74" table:style-name="ce20">
            <text:p>-1.487,74</text:p>
          </table:table-cell>
          <table:table-cell office:value-type="float" office:value="3579.97" table:style-name="ce20">
            <text:p>3.57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3.17" table:style-name="ce20">
            <text:p>9.68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03" table:style-name="ce20">
            <text:p>-2.670,03</text:p>
          </table:table-cell>
          <table:table-cell office:value-type="float" office:value="-60.25" table:style-name="ce20">
            <text:p>-60,25</text:p>
          </table:table-cell>
          <table:table-cell office:value-type="float" office:value="6952.89" table:style-name="ce20">
            <text:p>6.952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1.94" table:style-name="ce20">
            <text:p>-1.531,94</text:p>
          </table:table-cell>
          <table:table-cell office:value-type="float" office:value="0" table:style-name="ce20">
            <text:p>0,00</text:p>
          </table:table-cell>
          <table:table-cell office:value-type="float" office:value="5910.46" table:style-name="ce20">
            <text:p>5.910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0.66" table:style-name="ce20">
            <text:p>-2.820,66</text:p>
          </table:table-cell>
          <table:table-cell office:value-type="float" office:value="-50.64" table:style-name="ce20">
            <text:p>-50,64</text:p>
          </table:table-cell>
          <table:table-cell office:value-type="float" office:value="6381.5" table:style-name="ce20">
            <text:p>6.38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-40.76" table:style-name="ce20">
            <text:p>-40,76</text:p>
          </table:table-cell>
          <table:table-cell office:value-type="float" office:value="5286.22" table:style-name="ce20">
            <text:p>5.28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98.7" table:style-name="ce20">
            <text:p>4.79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25.01" table:style-name="ce20">
            <text:p>6.625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0.07" table:style-name="ce20">
            <text:p>-1.540,07</text:p>
          </table:table-cell>
          <table:table-cell office:value-type="float" office:value="-590.35" table:style-name="ce20">
            <text:p>-590,35</text:p>
          </table:table-cell>
          <table:table-cell office:value-type="float" office:value="4494.59" table:style-name="ce20">
            <text:p>4.49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8.96" table:style-name="ce20">
            <text:p>-3.768,96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305.72" table:style-name="ce20">
            <text:p>7.30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5.35" table:style-name="ce20">
            <text:p>-1.825,35</text:p>
          </table:table-cell>
          <table:table-cell office:value-type="float" office:value="-30.61" table:style-name="ce20">
            <text:p>-30,61</text:p>
          </table:table-cell>
          <table:table-cell office:value-type="float" office:value="6752.12" table:style-name="ce20">
            <text:p>6.75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348.84" table:style-name="ce20">
            <text:p>10.348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63.12" table:style-name="ce20">
            <text:p>-3.563,12</text:p>
          </table:table-cell>
          <table:table-cell office:value-type="float" office:value="1541.7" table:style-name="ce20">
            <text:p>1.541,70</text:p>
          </table:table-cell>
          <table:table-cell office:value-type="float" office:value="8327.42" table:style-name="ce20">
            <text:p>8.327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4.71" table:style-name="ce20">
            <text:p>-2.104,71</text:p>
          </table:table-cell>
          <table:table-cell office:value-type="float" office:value="-3567.72" table:style-name="ce20">
            <text:p>-3.567,72</text:p>
          </table:table-cell>
          <table:table-cell office:value-type="float" office:value="2436.23" table:style-name="ce20">
            <text:p>2.436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54.18" table:style-name="ce20">
            <text:p>5.454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168.24" table:style-name="ce20">
            <text:p>168,24</text:p>
          </table:table-cell>
          <table:table-cell office:value-type="float" office:value="3746.05" table:style-name="ce20">
            <text:p>3.74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5.52" table:style-name="ce20">
            <text:p>-1.735,52</text:p>
          </table:table-cell>
          <table:table-cell office:value-type="float" office:value="-37.92" table:style-name="ce20">
            <text:p>-37,92</text:p>
          </table:table-cell>
          <table:table-cell office:value-type="float" office:value="5887.31" table:style-name="ce20">
            <text:p>5.88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21.45" table:style-name="ce20">
            <text:p>8.121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2.13" table:style-name="ce20">
            <text:p>-2.562,13</text:p>
          </table:table-cell>
          <table:table-cell office:value-type="float" office:value="-40.76" table:style-name="ce20">
            <text:p>-40,76</text:p>
          </table:table-cell>
          <table:table-cell office:value-type="float" office:value="5518.56" table:style-name="ce20">
            <text:p>5.51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41.58" table:style-name="ce20">
            <text:p>-4.341,58</text:p>
          </table:table-cell>
          <table:table-cell office:value-type="float" office:value="-78" table:style-name="ce20">
            <text:p>-78,00</text:p>
          </table:table-cell>
          <table:table-cell office:value-type="float" office:value="9062.4599999999991" table:style-name="ce20">
            <text:p>9.062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35.56" table:style-name="ce20">
            <text:p>8.63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9.16" table:style-name="ce20">
            <text:p>-2.249,16</text:p>
          </table:table-cell>
          <table:table-cell office:value-type="float" office:value="-40.76" table:style-name="ce20">
            <text:p>-40,76</text:p>
          </table:table-cell>
          <table:table-cell office:value-type="float" office:value="6345.64" table:style-name="ce20">
            <text:p>6.34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27.37" table:style-name="ce20">
            <text:p>-4.827,37</text:p>
          </table:table-cell>
          <table:table-cell office:value-type="float" office:value="-78" table:style-name="ce20">
            <text:p>-78,00</text:p>
          </table:table-cell>
          <table:table-cell office:value-type="float" office:value="7671.37" table:style-name="ce20">
            <text:p>7.671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24" table:style-name="ce20">
            <text:p>-1.707,24</text:p>
          </table:table-cell>
          <table:table-cell office:value-type="float" office:value="-40.76" table:style-name="ce20">
            <text:p>-40,76</text:p>
          </table:table-cell>
          <table:table-cell office:value-type="float" office:value="5544.98" table:style-name="ce20">
            <text:p>5.54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66.89" table:style-name="ce20">
            <text:p>12.066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58.43" table:style-name="ce20">
            <text:p>-3.258,43</text:p>
          </table:table-cell>
          <table:table-cell office:value-type="float" office:value="-67.34" table:style-name="ce20">
            <text:p>-67,34</text:p>
          </table:table-cell>
          <table:table-cell office:value-type="float" office:value="8741.1200000000008" table:style-name="ce20">
            <text:p>8.74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2.34" table:style-name="ce20">
            <text:p>-2.212,34</text:p>
          </table:table-cell>
          <table:table-cell office:value-type="float" office:value="0" table:style-name="ce20">
            <text:p>0,00</text:p>
          </table:table-cell>
          <table:table-cell office:value-type="float" office:value="4940.24" table:style-name="ce20">
            <text:p>4.940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2.36" table:style-name="ce20">
            <text:p>9.82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1.5" table:style-name="ce20">
            <text:p>-2.521,50</text:p>
          </table:table-cell>
          <table:table-cell office:value-type="float" office:value="-1309.29" table:style-name="ce20">
            <text:p>-1.309,29</text:p>
          </table:table-cell>
          <table:table-cell office:value-type="float" office:value="5991.57" table:style-name="ce20">
            <text:p>5.991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1.2800000000002" table:style-name="ce20">
            <text:p>-2.181,28</text:p>
          </table:table-cell>
          <table:table-cell office:value-type="float" office:value="-37.92" table:style-name="ce20">
            <text:p>-37,92</text:p>
          </table:table-cell>
          <table:table-cell office:value-type="float" office:value="5073.78" table:style-name="ce20">
            <text:p>5.07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0.69" table:style-name="ce20">
            <text:p>-1.780,69</text:p>
          </table:table-cell>
          <table:table-cell office:value-type="float" office:value="-37.92" table:style-name="ce20">
            <text:p>-37,92</text:p>
          </table:table-cell>
          <table:table-cell office:value-type="float" office:value="4886.0600000000004" table:style-name="ce20">
            <text:p>4.88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4.78" table:style-name="ce20">
            <text:p>-3.554,78</text:p>
          </table:table-cell>
          <table:table-cell office:value-type="float" office:value="-314.89" table:style-name="ce20">
            <text:p>-314,89</text:p>
          </table:table-cell>
          <table:table-cell office:value-type="float" office:value="9115.14" table:style-name="ce20">
            <text:p>9.115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051.700000000001" table:style-name="ce20">
            <text:p>10.051,70</text:p>
          </table:table-cell>
          <table:table-cell office:value-type="float" office:value="1752.37" table:style-name="ce20">
            <text:p>1.752,37</text:p>
          </table:table-cell>
          <table:table-cell office:value-type="float" office:value="0" table:style-name="ce20">
            <text:p>0,00</text:p>
          </table:table-cell>
          <table:table-cell office:value-type="float" office:value="1107.1500000000001" table:style-name="ce20">
            <text:p>1.107,15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4179.8100000000004" table:style-name="ce20">
            <text:p>-4.179,81</text:p>
          </table:table-cell>
          <table:table-cell office:value-type="float" office:value="462.51" table:style-name="ce20">
            <text:p>462,51</text:p>
          </table:table-cell>
          <table:table-cell office:value-type="float" office:value="9193.92" table:style-name="ce20">
            <text:p>9.193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0.06" table:style-name="ce20">
            <text:p>-1.610,06</text:p>
          </table:table-cell>
          <table:table-cell office:value-type="float" office:value="-1264.03" table:style-name="ce20">
            <text:p>-1.264,03</text:p>
          </table:table-cell>
          <table:table-cell office:value-type="float" office:value="3088.43" table:style-name="ce20">
            <text:p>3.08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6.88" table:style-name="ce20">
            <text:p>-966,88</text:p>
          </table:table-cell>
          <table:table-cell office:value-type="float" office:value="0" table:style-name="ce20">
            <text:p>0,00</text:p>
          </table:table-cell>
          <table:table-cell office:value-type="float" office:value="3925.36" table:style-name="ce20">
            <text:p>3.92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9399999999996" table:style-name="ce20">
            <text:p>5.161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8.59" table:style-name="ce20">
            <text:p>-1.958,59</text:p>
          </table:table-cell>
          <table:table-cell office:value-type="float" office:value="-617.66" table:style-name="ce20">
            <text:p>-617,66</text:p>
          </table:table-cell>
          <table:table-cell office:value-type="float" office:value="2585.69" table:style-name="ce20">
            <text:p>2.585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7.44" table:style-name="ce20">
            <text:p>6.91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7.94" table:style-name="ce20">
            <text:p>-2.117,94</text:p>
          </table:table-cell>
          <table:table-cell office:value-type="float" office:value="-37.92" table:style-name="ce20">
            <text:p>-37,92</text:p>
          </table:table-cell>
          <table:table-cell office:value-type="float" office:value="4761.58" table:style-name="ce20">
            <text:p>4.76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61" table:style-name="ce20">
            <text:p>-1.591,61</text:p>
          </table:table-cell>
          <table:table-cell office:value-type="float" office:value="-40.76" table:style-name="ce20">
            <text:p>-40,76</text:p>
          </table:table-cell>
          <table:table-cell office:value-type="float" office:value="5347.6" table:style-name="ce20">
            <text:p>5.34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9.92" table:style-name="ce20">
            <text:p>-4.769,92</text:p>
          </table:table-cell>
          <table:table-cell office:value-type="float" office:value="-1427.12" table:style-name="ce20">
            <text:p>-1.427,12</text:p>
          </table:table-cell>
          <table:table-cell office:value-type="float" office:value="11215.85" table:style-name="ce20">
            <text:p>11.21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.41" table:style-name="ce20">
            <text:p>-891,41</text:p>
          </table:table-cell>
          <table:table-cell office:value-type="float" office:value="-28.48" table:style-name="ce20">
            <text:p>-28,48</text:p>
          </table:table-cell>
          <table:table-cell office:value-type="float" office:value="3758.76" table:style-name="ce20">
            <text:p>3.75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5.86" table:style-name="ce20">
            <text:p>-2.195,86</text:p>
          </table:table-cell>
          <table:table-cell office:value-type="float" office:value="-1757.04" table:style-name="ce20">
            <text:p>-1.757,04</text:p>
          </table:table-cell>
          <table:table-cell office:value-type="float" office:value="5270.28" table:style-name="ce20">
            <text:p>5.270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61" table:style-name="ce20">
            <text:p>-1.591,61</text:p>
          </table:table-cell>
          <table:table-cell office:value-type="float" office:value="-1565.23" table:style-name="ce20">
            <text:p>-1.565,23</text:p>
          </table:table-cell>
          <table:table-cell office:value-type="float" office:value="3823.13" table:style-name="ce20">
            <text:p>3.82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895.07" table:style-name="ce20">
            <text:p>9.895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9.87" table:style-name="ce20">
            <text:p>-2.669,87</text:p>
          </table:table-cell>
          <table:table-cell office:value-type="float" office:value="-54.96" table:style-name="ce20">
            <text:p>-54,96</text:p>
          </table:table-cell>
          <table:table-cell office:value-type="float" office:value="7170.24" table:style-name="ce20">
            <text:p>7.170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6.11" table:style-name="ce20">
            <text:p>-1.766,11</text:p>
          </table:table-cell>
          <table:table-cell office:value-type="float" office:value="-1923.84" table:style-name="ce20">
            <text:p>-1.923,84</text:p>
          </table:table-cell>
          <table:table-cell office:value-type="float" office:value="3290.02" table:style-name="ce20">
            <text:p>3.29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79.8700000000008" table:style-name="ce20">
            <text:p>8.979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9.9" table:style-name="ce20">
            <text:p>-2.219,90</text:p>
          </table:table-cell>
          <table:table-cell office:value-type="float" office:value="-43.82" table:style-name="ce20">
            <text:p>-43,82</text:p>
          </table:table-cell>
          <table:table-cell office:value-type="float" office:value="6716.15" table:style-name="ce20">
            <text:p>6.716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6.93" table:style-name="ce20">
            <text:p>-1.436,93</text:p>
          </table:table-cell>
          <table:table-cell office:value-type="float" office:value="-83.52" table:style-name="ce20">
            <text:p>-83,52</text:p>
          </table:table-cell>
          <table:table-cell office:value-type="float" office:value="5435.82" table:style-name="ce20">
            <text:p>5.43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0.88" table:style-name="ce20">
            <text:p>-1.780,88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3589.33" table:style-name="ce20">
            <text:p>3.589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0.21" table:style-name="ce20">
            <text:p>-2.080,21</text:p>
          </table:table-cell>
          <table:table-cell office:value-type="float" office:value="-1229.47" table:style-name="ce20">
            <text:p>-1.229,47</text:p>
          </table:table-cell>
          <table:table-cell office:value-type="float" office:value="3670.29" table:style-name="ce20">
            <text:p>3.67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0.52" table:style-name="ce20">
            <text:p>1.220,52</text:p>
          </table:table-cell>
          <table:table-cell office:value-type="string" table:style-name="ce21">
            <text:p>jul/2023 ago/2023 set/2023</text:p>
          </table:table-cell>
          <table:table-cell office:value-type="float" office:value="-2214.4" table:style-name="ce20">
            <text:p>-2.214,40</text:p>
          </table:table-cell>
          <table:table-cell office:value-type="float" office:value="-1170.7" table:style-name="ce20">
            <text:p>-1.170,70</text:p>
          </table:table-cell>
          <table:table-cell office:value-type="float" office:value="4662.53" table:style-name="ce20">
            <text:p>4.66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9.58" table:style-name="ce20">
            <text:p>-1.549,58</text:p>
          </table:table-cell>
          <table:table-cell office:value-type="float" office:value="-40.76" table:style-name="ce20">
            <text:p>-40,76</text:p>
          </table:table-cell>
          <table:table-cell office:value-type="float" office:value="5236.7700000000004" table:style-name="ce20">
            <text:p>5.236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3.8699999999999" table:style-name="ce20">
            <text:p>-1.243,87</text:p>
          </table:table-cell>
          <table:table-cell office:value-type="float" office:value="0" table:style-name="ce20">
            <text:p>0,00</text:p>
          </table:table-cell>
          <table:table-cell office:value-type="float" office:value="4454.09" table:style-name="ce20">
            <text:p>4.45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94.04" table:style-name="ce20">
            <text:p>5.59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1.29" table:style-name="ce20">
            <text:p>-1.481,29</text:p>
          </table:table-cell>
          <table:table-cell office:value-type="float" office:value="-220.81" table:style-name="ce20">
            <text:p>-220,81</text:p>
          </table:table-cell>
          <table:table-cell office:value-type="float" office:value="3891.94" table:style-name="ce20">
            <text:p>3.89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3.74" table:style-name="ce20">
            <text:p>-1.673,74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3720.88" table:style-name="ce20">
            <text:p>3.72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3513.5" table:style-name="ce20">
            <text:p>3.513,50</text:p>
          </table:table-cell>
          <table:table-cell office:value-type="float" office:value="6587.81" table:style-name="ce20">
            <text:p>6.587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08.03" table:style-name="ce20">
            <text:p>-5.808,03</text:p>
          </table:table-cell>
          <table:table-cell office:value-type="float" office:value="-2831.63" table:style-name="ce20">
            <text:p>-2.831,63</text:p>
          </table:table-cell>
          <table:table-cell office:value-type="float" office:value="15954.83" table:style-name="ce20">
            <text:p>15.95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88.45" table:style-name="ce20">
            <text:p>13.78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6.2" table:style-name="ce20">
            <text:p>-4.156,20</text:p>
          </table:table-cell>
          <table:table-cell office:value-type="float" office:value="-78" table:style-name="ce20">
            <text:p>-78,00</text:p>
          </table:table-cell>
          <table:table-cell office:value-type="float" office:value="9554.25" table:style-name="ce20">
            <text:p>9.55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6.2199999999998" table:style-name="ce20">
            <text:p>-2.056,22</text:p>
          </table:table-cell>
          <table:table-cell office:value-type="float" office:value="-2700.78" table:style-name="ce20">
            <text:p>-2.700,78</text:p>
          </table:table-cell>
          <table:table-cell office:value-type="float" office:value="2535.98" table:style-name="ce20">
            <text:p>2.53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803.77" table:style-name="ce20">
            <text:p>17.803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71.18" table:style-name="ce20">
            <text:p>-6.071,18</text:p>
          </table:table-cell>
          <table:table-cell office:value-type="float" office:value="-108.62" table:style-name="ce20">
            <text:p>-108,62</text:p>
          </table:table-cell>
          <table:table-cell office:value-type="float" office:value="11623.97" table:style-name="ce20">
            <text:p>11.62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3.91" table:style-name="ce20">
            <text:p>-1.943,91</text:p>
          </table:table-cell>
          <table:table-cell office:value-type="float" office:value="-229.62" table:style-name="ce20">
            <text:p>-229,62</text:p>
          </table:table-cell>
          <table:table-cell office:value-type="float" office:value="4347.87" table:style-name="ce20">
            <text:p>4.34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3.17" table:style-name="ce20">
            <text:p>9.68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0.53" table:style-name="ce20">
            <text:p>-2.960,53</text:p>
          </table:table-cell>
          <table:table-cell office:value-type="float" office:value="-60.25" table:style-name="ce20">
            <text:p>-60,25</text:p>
          </table:table-cell>
          <table:table-cell office:value-type="float" office:value="6662.39" table:style-name="ce20">
            <text:p>6.66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6.45" table:style-name="ce20">
            <text:p>-1.266,45</text:p>
          </table:table-cell>
          <table:table-cell office:value-type="float" office:value="-28.48" table:style-name="ce20">
            <text:p>-28,48</text:p>
          </table:table-cell>
          <table:table-cell office:value-type="float" office:value="3704.11" table:style-name="ce20">
            <text:p>3.70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1459.93" table:style-name="ce20">
            <text:p>-1.459,93</text:p>
          </table:table-cell>
          <table:table-cell office:value-type="float" office:value="2754.65" table:style-name="ce20">
            <text:p>2.75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18.07" table:style-name="ce20">
            <text:p>15.118,07</text:p>
          </table:table-cell>
          <table:table-cell office:value-type="float" office:value="0" table:style-name="ce20">
            <text:p>0,00</text:p>
          </table:table-cell>
          <table:table-cell office:value-type="float" office:value="6871.85" table:style-name="ce20">
            <text:p>6.871,8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68.78" table:style-name="ce20">
            <text:p>-5.568,78</text:p>
          </table:table-cell>
          <table:table-cell office:value-type="float" office:value="-83.84" table:style-name="ce20">
            <text:p>-83,84</text:p>
          </table:table-cell>
          <table:table-cell office:value-type="float" office:value="16337.3" table:style-name="ce20">
            <text:p>16.33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99.8799999999992" table:style-name="ce20">
            <text:p>8.5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1.91" table:style-name="ce20">
            <text:p>-2.341,91</text:p>
          </table:table-cell>
          <table:table-cell office:value-type="float" office:value="-43.82" table:style-name="ce20">
            <text:p>-43,82</text:p>
          </table:table-cell>
          <table:table-cell office:value-type="float" office:value="6214.15" table:style-name="ce20">
            <text:p>6.21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05" table:style-name="ce20">
            <text:p>-1.813,05</text:p>
          </table:table-cell>
          <table:table-cell office:value-type="float" office:value="0" table:style-name="ce20">
            <text:p>0,00</text:p>
          </table:table-cell>
          <table:table-cell office:value-type="float" office:value="4417.17" table:style-name="ce20">
            <text:p>4.41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9.24" table:style-name="ce20">
            <text:p>-1.439,24</text:p>
          </table:table-cell>
          <table:table-cell office:value-type="float" office:value="0" table:style-name="ce20">
            <text:p>0,00</text:p>
          </table:table-cell>
          <table:table-cell office:value-type="float" office:value="4790.9799999999996" table:style-name="ce20">
            <text:p>4.79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4.08" table:style-name="ce20">
            <text:p>-2.294,08</text:p>
          </table:table-cell>
          <table:table-cell office:value-type="float" office:value="-54.96" table:style-name="ce20">
            <text:p>-54,96</text:p>
          </table:table-cell>
          <table:table-cell office:value-type="float" office:value="6899.13" table:style-name="ce20">
            <text:p>6.89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1.18" table:style-name="ce20">
            <text:p>-4.251,18</text:p>
          </table:table-cell>
          <table:table-cell office:value-type="float" office:value="0" table:style-name="ce20">
            <text:p>0,00</text:p>
          </table:table-cell>
          <table:table-cell office:value-type="float" office:value="8924.4500000000007" table:style-name="ce20">
            <text:p>8.92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1.71" table:style-name="ce20">
            <text:p>-2.331,71</text:p>
          </table:table-cell>
          <table:table-cell office:value-type="float" office:value="0" table:style-name="ce20">
            <text:p>0,00</text:p>
          </table:table-cell>
          <table:table-cell office:value-type="float" office:value="6271.24" table:style-name="ce20">
            <text:p>6.27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6.76" table:style-name="ce20">
            <text:p>-1.976,76</text:p>
          </table:table-cell>
          <table:table-cell office:value-type="float" office:value="0" table:style-name="ce20">
            <text:p>0,00</text:p>
          </table:table-cell>
          <table:table-cell office:value-type="float" office:value="6933.41" table:style-name="ce20">
            <text:p>6.933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350.08" table:style-name="ce20">
            <text:p>-350,08</text:p>
          </table:table-cell>
          <table:table-cell office:value-type="float" office:value="4790.91" table:style-name="ce20">
            <text:p>4.790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2.64" table:style-name="ce20">
            <text:p>-1.672,64</text:p>
          </table:table-cell>
          <table:table-cell office:value-type="float" office:value="-37.92" table:style-name="ce20">
            <text:p>-37,92</text:p>
          </table:table-cell>
          <table:table-cell office:value-type="float" office:value="5217.68" table:style-name="ce20">
            <text:p>5.21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1135.43" table:style-name="ce20">
            <text:p>1.135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9.77" table:style-name="ce20">
            <text:p>-1.529,77</text:p>
          </table:table-cell>
          <table:table-cell office:value-type="float" office:value="-37.92" table:style-name="ce20">
            <text:p>-37,92</text:p>
          </table:table-cell>
          <table:table-cell office:value-type="float" office:value="6380.31" table:style-name="ce20">
            <text:p>6.38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5.24" table:style-name="ce20">
            <text:p>-1.585,24</text:p>
          </table:table-cell>
          <table:table-cell office:value-type="float" office:value="0" table:style-name="ce20">
            <text:p>0,00</text:p>
          </table:table-cell>
          <table:table-cell office:value-type="float" office:value="7780.14" table:style-name="ce20">
            <text:p>7.780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31.89" table:style-name="ce20">
            <text:p>-3.431,89</text:p>
          </table:table-cell>
          <table:table-cell office:value-type="float" office:value="-64.77" table:style-name="ce20">
            <text:p>-64,77</text:p>
          </table:table-cell>
          <table:table-cell office:value-type="float" office:value="7645.51" table:style-name="ce20">
            <text:p>7.64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2.07" table:style-name="ce20">
            <text:p>-1.622,07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3300.31" table:style-name="ce20">
            <text:p>3.30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6587.81" table:style-name="ce20">
            <text:p>6.587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76.86" table:style-name="ce20">
            <text:p>-5.476,86</text:p>
          </table:table-cell>
          <table:table-cell office:value-type="float" office:value="-83.84" table:style-name="ce20">
            <text:p>-83,84</text:p>
          </table:table-cell>
          <table:table-cell office:value-type="float" office:value="15520.29" table:style-name="ce20">
            <text:p>15.52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3541.94" table:style-name="ce20">
            <text:p>3.54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96.0499999999993" table:style-name="ce20">
            <text:p>8.696,05</text:p>
          </table:table-cell>
          <table:table-cell office:value-type="float" office:value="0" table:style-name="ce20">
            <text:p>0,00</text:p>
          </table:table-cell>
          <table:table-cell office:value-type="float" office:value="3835.32" table:style-name="ce20">
            <text:p>3.835,3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0.41" table:style-name="ce20">
            <text:p>-3.060,41</text:p>
          </table:table-cell>
          <table:table-cell office:value-type="float" office:value="0" table:style-name="ce20">
            <text:p>0,00</text:p>
          </table:table-cell>
          <table:table-cell office:value-type="float" office:value="9470.9599999999991" table:style-name="ce20">
            <text:p>9.47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-37.92" table:style-name="ce20">
            <text:p>-37,92</text:p>
          </table:table-cell>
          <table:table-cell office:value-type="float" office:value="4766.8100000000004" table:style-name="ce20">
            <text:p>4.766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5.71" table:style-name="ce20">
            <text:p>-1.905,71</text:p>
          </table:table-cell>
          <table:table-cell office:value-type="float" office:value="-40.76" table:style-name="ce20">
            <text:p>-40,76</text:p>
          </table:table-cell>
          <table:table-cell office:value-type="float" office:value="5033.5" table:style-name="ce20">
            <text:p>5.03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87" table:style-name="ce20">
            <text:p>-1.754,87</text:p>
          </table:table-cell>
          <table:table-cell office:value-type="float" office:value="0" table:style-name="ce20">
            <text:p>0,00</text:p>
          </table:table-cell>
          <table:table-cell office:value-type="float" office:value="7183.91" table:style-name="ce20">
            <text:p>7.183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32.38" table:style-name="ce20">
            <text:p>13.132,38</text:p>
          </table:table-cell>
          <table:table-cell office:value-type="float" office:value="2182.2800000000002" table:style-name="ce20">
            <text:p>2.182,28</text:p>
          </table:table-cell>
          <table:table-cell office:value-type="float" office:value="0" table:style-name="ce20">
            <text:p>0,00</text:p>
          </table:table-cell>
          <table:table-cell office:value-type="float" office:value="774.65" table:style-name="ce20">
            <text:p>774,6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16.34" table:style-name="ce20">
            <text:p>-4.016,34</text:p>
          </table:table-cell>
          <table:table-cell office:value-type="float" office:value="-72.55" table:style-name="ce20">
            <text:p>-72,55</text:p>
          </table:table-cell>
          <table:table-cell office:value-type="float" office:value="12000.42" table:style-name="ce20">
            <text:p>12.00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5.15" table:style-name="ce20">
            <text:p>-2.955,15</text:p>
          </table:table-cell>
          <table:table-cell office:value-type="float" office:value="-60.25" table:style-name="ce20">
            <text:p>-60,25</text:p>
          </table:table-cell>
          <table:table-cell office:value-type="float" office:value="9895.49" table:style-name="ce20">
            <text:p>9.89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3.2399999999998" table:style-name="ce20">
            <text:p>-2.493,24</text:p>
          </table:table-cell>
          <table:table-cell office:value-type="float" office:value="-43.82" table:style-name="ce20">
            <text:p>-43,82</text:p>
          </table:table-cell>
          <table:table-cell office:value-type="float" office:value="8715.4500000000007" table:style-name="ce20">
            <text:p>8.71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08.99" table:style-name="ce20">
            <text:p>-4.408,99</text:p>
          </table:table-cell>
          <table:table-cell office:value-type="float" office:value="-78" table:style-name="ce20">
            <text:p>-78,00</text:p>
          </table:table-cell>
          <table:table-cell office:value-type="float" office:value="8995.0499999999993" table:style-name="ce20">
            <text:p>8.99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1135.76" table:style-name="ce20">
            <text:p>1.135,76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3.1500000000001" table:style-name="ce20">
            <text:p>-1.093,15</text:p>
          </table:table-cell>
          <table:table-cell office:value-type="float" office:value="-28.48" table:style-name="ce20">
            <text:p>-28,48</text:p>
          </table:table-cell>
          <table:table-cell office:value-type="float" office:value="6828.69" table:style-name="ce20">
            <text:p>6.828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7.97" table:style-name="ce20">
            <text:p>-4.037,97</text:p>
          </table:table-cell>
          <table:table-cell office:value-type="float" office:value="-72.55" table:style-name="ce20">
            <text:p>-72,55</text:p>
          </table:table-cell>
          <table:table-cell office:value-type="float" office:value="7588.76" table:style-name="ce20">
            <text:p>7.58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67" table:style-name="ce20">
            <text:p>4.96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8.47" table:style-name="ce20">
            <text:p>-968,47</text:p>
          </table:table-cell>
          <table:table-cell office:value-type="float" office:value="-30.61" table:style-name="ce20">
            <text:p>-30,61</text:p>
          </table:table-cell>
          <table:table-cell office:value-type="float" office:value="3967.92" table:style-name="ce20">
            <text:p>3.967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15.8" table:style-name="ce20">
            <text:p>-1.015,80</text:p>
          </table:table-cell>
          <table:table-cell office:value-type="float" office:value="-28.48" table:style-name="ce20">
            <text:p>-28,48</text:p>
          </table:table-cell>
          <table:table-cell office:value-type="float" office:value="3847.96" table:style-name="ce20">
            <text:p>3.847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80.7199999999993" table:style-name="ce20">
            <text:p>8.48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1.48" table:style-name="ce20">
            <text:p>-2.591,48</text:p>
          </table:table-cell>
          <table:table-cell office:value-type="float" office:value="-1767.63" table:style-name="ce20">
            <text:p>-1.767,63</text:p>
          </table:table-cell>
          <table:table-cell office:value-type="float" office:value="4121.6099999999997" table:style-name="ce20">
            <text:p>4.12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66.89" table:style-name="ce20">
            <text:p>12.066,89</text:p>
          </table:table-cell>
          <table:table-cell office:value-type="float" office:value="0" table:style-name="ce20">
            <text:p>0,00</text:p>
          </table:table-cell>
          <table:table-cell office:value-type="float" office:value="6033.45" table:style-name="ce20">
            <text:p>6.033,4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4.57" table:style-name="ce20">
            <text:p>-4.034,57</text:p>
          </table:table-cell>
          <table:table-cell office:value-type="float" office:value="0" table:style-name="ce20">
            <text:p>0,00</text:p>
          </table:table-cell>
          <table:table-cell office:value-type="float" office:value="14065.77" table:style-name="ce20">
            <text:p>14.06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7.0200000000004" table:style-name="ce20">
            <text:p>-5.077,02</text:p>
          </table:table-cell>
          <table:table-cell office:value-type="float" office:value="-503.56" table:style-name="ce20">
            <text:p>-503,56</text:p>
          </table:table-cell>
          <table:table-cell office:value-type="float" office:value="8912.6" table:style-name="ce20">
            <text:p>8.91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0.6" table:style-name="ce20">
            <text:p>-2.190,60</text:p>
          </table:table-cell>
          <table:table-cell office:value-type="float" office:value="-40.76" table:style-name="ce20">
            <text:p>-40,76</text:p>
          </table:table-cell>
          <table:table-cell office:value-type="float" office:value="5226.95" table:style-name="ce20">
            <text:p>5.22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68.58" table:style-name="ce20">
            <text:p>8.06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1.9" table:style-name="ce20">
            <text:p>-2.081,90</text:p>
          </table:table-cell>
          <table:table-cell office:value-type="float" office:value="-128.11000000000001" table:style-name="ce20">
            <text:p>-128,11</text:p>
          </table:table-cell>
          <table:table-cell office:value-type="float" office:value="5858.57" table:style-name="ce20">
            <text:p>5.858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41.66999999999996" table:style-name="ce20">
            <text:p>541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0.07" table:style-name="ce20">
            <text:p>-1.180,07</text:p>
          </table:table-cell>
          <table:table-cell office:value-type="float" office:value="4625.1000000000004" table:style-name="ce20">
            <text:p>4.625,10</text:p>
          </table:table-cell>
          <table:table-cell office:value-type="float" office:value="3986.7" table:style-name="ce20">
            <text:p>3.98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9.73" table:style-name="ce20">
            <text:p>6.509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6.58" table:style-name="ce20">
            <text:p>-1.826,58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647.7700000000004" table:style-name="ce20">
            <text:p>4.64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-1414.75" table:style-name="ce20">
            <text:p>-1.414,75</text:p>
          </table:table-cell>
          <table:table-cell office:value-type="float" office:value="3912.23" table:style-name="ce20">
            <text:p>3.912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46" table:style-name="ce20">
            <text:p>5.44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0.6199999999999" table:style-name="ce20">
            <text:p>-1.060,62</text:p>
          </table:table-cell>
          <table:table-cell office:value-type="float" office:value="-28.48" table:style-name="ce20">
            <text:p>-28,48</text:p>
          </table:table-cell>
          <table:table-cell office:value-type="float" office:value="4356.8999999999996" table:style-name="ce20">
            <text:p>4.35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87.07" table:style-name="ce20">
            <text:p>6.48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9.42" table:style-name="ce20">
            <text:p>-1.779,42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5324.33" table:style-name="ce20">
            <text:p>5.324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1.93" table:style-name="ce20">
            <text:p>16.13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31.26" table:style-name="ce20">
            <text:p>-5.431,26</text:p>
          </table:table-cell>
          <table:table-cell office:value-type="float" office:value="-3467.58" table:style-name="ce20">
            <text:p>-3.467,58</text:p>
          </table:table-cell>
          <table:table-cell office:value-type="float" office:value="7233.09" table:style-name="ce20">
            <text:p>7.23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8.96" table:style-name="ce20">
            <text:p>-3.768,96</text:p>
          </table:table-cell>
          <table:table-cell office:value-type="float" office:value="0" table:style-name="ce20">
            <text:p>0,00</text:p>
          </table:table-cell>
          <table:table-cell office:value-type="float" office:value="7373.21" table:style-name="ce20">
            <text:p>7.37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4.97" table:style-name="ce20">
            <text:p>-3.504,97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647.59" table:style-name="ce20">
            <text:p>7.647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7.32" table:style-name="ce20">
            <text:p>-1.757,32</text:p>
          </table:table-cell>
          <table:table-cell office:value-type="float" office:value="-37.92" table:style-name="ce20">
            <text:p>-37,92</text:p>
          </table:table-cell>
          <table:table-cell office:value-type="float" office:value="4583.96" table:style-name="ce20">
            <text:p>4.583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31.14" table:style-name="ce20">
            <text:p>19.631,14</text:p>
          </table:table-cell>
          <table:table-cell office:value-type="float" office:value="3271.86" table:style-name="ce20">
            <text:p>3.27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93.03" table:style-name="ce20">
            <text:p>-7.193,03</text:p>
          </table:table-cell>
          <table:table-cell office:value-type="float" office:value="-78" table:style-name="ce20">
            <text:p>-78,00</text:p>
          </table:table-cell>
          <table:table-cell office:value-type="float" office:value="15631.97" table:style-name="ce20">
            <text:p>15.63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5.9" table:style-name="ce20">
            <text:p>-1.915,90</text:p>
          </table:table-cell>
          <table:table-cell office:value-type="float" office:value="-37.92" table:style-name="ce20">
            <text:p>-37,92</text:p>
          </table:table-cell>
          <table:table-cell office:value-type="float" office:value="4873.29" table:style-name="ce20">
            <text:p>4.873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2.2399999999998" table:style-name="ce20">
            <text:p>-2.312,24</text:p>
          </table:table-cell>
          <table:table-cell office:value-type="float" office:value="-2276.23" table:style-name="ce20">
            <text:p>-2.276,23</text:p>
          </table:table-cell>
          <table:table-cell office:value-type="float" office:value="3776.15" table:style-name="ce20">
            <text:p>3.776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0" table:style-name="ce20">
            <text:p>0,00</text:p>
          </table:table-cell>
          <table:table-cell office:value-type="float" office:value="3887.41" table:style-name="ce20">
            <text:p>3.8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71.47" table:style-name="ce20">
            <text:p>5.771,47</text:p>
          </table:table-cell>
          <table:table-cell office:value-type="float" office:value="0" table:style-name="ce20">
            <text:p>0,00</text:p>
          </table:table-cell>
          <table:table-cell office:value-type="float" office:value="2519.58" table:style-name="ce20">
            <text:p>2.519,5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4.7" table:style-name="ce20">
            <text:p>-1.554,70</text:p>
          </table:table-cell>
          <table:table-cell office:value-type="float" office:value="-28.48" table:style-name="ce20">
            <text:p>-28,48</text:p>
          </table:table-cell>
          <table:table-cell office:value-type="float" office:value="6707.87" table:style-name="ce20">
            <text:p>6.70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94.83" table:style-name="ce20">
            <text:p>6.694,83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3.52" table:style-name="ce20">
            <text:p>-1.563,52</text:p>
          </table:table-cell>
          <table:table-cell office:value-type="float" office:value="-30.61" table:style-name="ce20">
            <text:p>-30,61</text:p>
          </table:table-cell>
          <table:table-cell office:value-type="float" office:value="7746.26" table:style-name="ce20">
            <text:p>7.746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8.38" table:style-name="ce20">
            <text:p>-2.078,38</text:p>
          </table:table-cell>
          <table:table-cell office:value-type="float" office:value="-40.76" table:style-name="ce20">
            <text:p>-40,76</text:p>
          </table:table-cell>
          <table:table-cell office:value-type="float" office:value="8376.7000000000007" table:style-name="ce20">
            <text:p>8.37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8.31" table:style-name="ce20">
            <text:p>7.7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8.29" table:style-name="ce20">
            <text:p>-2.058,29</text:p>
          </table:table-cell>
          <table:table-cell office:value-type="float" office:value="-37.92" table:style-name="ce20">
            <text:p>-37,92</text:p>
          </table:table-cell>
          <table:table-cell office:value-type="float" office:value="5652.1" table:style-name="ce20">
            <text:p>5.65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13.41" table:style-name="ce20">
            <text:p>9.01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6.39" table:style-name="ce20">
            <text:p>-2.996,39</text:p>
          </table:table-cell>
          <table:table-cell office:value-type="float" office:value="0" table:style-name="ce20">
            <text:p>0,00</text:p>
          </table:table-cell>
          <table:table-cell office:value-type="float" office:value="6017.02" table:style-name="ce20">
            <text:p>6.017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0" table:style-name="ce20">
            <text:p>0,00</text:p>
          </table:table-cell>
          <table:table-cell office:value-type="float" office:value="5633.85" table:style-name="ce20">
            <text:p>5.63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Kawas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0.16" table:style-name="ce20">
            <text:p>4.570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1.44" table:style-name="ce20">
            <text:p>-841,44</text:p>
          </table:table-cell>
          <table:table-cell office:value-type="float" office:value="0" table:style-name="ce20">
            <text:p>0,00</text:p>
          </table:table-cell>
          <table:table-cell office:value-type="float" office:value="3728.72" table:style-name="ce20">
            <text:p>3.72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90.53" table:style-name="ce20">
            <text:p>15.690,53</text:p>
          </table:table-cell>
          <table:table-cell office:value-type="float" office:value="0" table:style-name="ce20">
            <text:p>0,00</text:p>
          </table:table-cell>
          <table:table-cell office:value-type="float" office:value="7297.92" table:style-name="ce20">
            <text:p>7.297,9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32.57" table:style-name="ce20">
            <text:p>-5.832,57</text:p>
          </table:table-cell>
          <table:table-cell office:value-type="float" office:value="-3023.79" table:style-name="ce20">
            <text:p>-3.023,79</text:p>
          </table:table-cell>
          <table:table-cell office:value-type="float" office:value="14132.09" table:style-name="ce20">
            <text:p>14.13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069.47" table:style-name="ce20">
            <text:p>12.069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50.37" table:style-name="ce20">
            <text:p>-4.650,37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344.25" table:style-name="ce20">
            <text:p>7.34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552.99" table:style-name="ce20">
            <text:p>8.552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0.4" table:style-name="ce20">
            <text:p>-2.410,40</text:p>
          </table:table-cell>
          <table:table-cell office:value-type="float" office:value="462.51" table:style-name="ce20">
            <text:p>462,51</text:p>
          </table:table-cell>
          <table:table-cell office:value-type="float" office:value="6605.1" table:style-name="ce20">
            <text:p>6.60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1.3800000000001" table:style-name="ce20">
            <text:p>-1.271,38</text:p>
          </table:table-cell>
          <table:table-cell office:value-type="float" office:value="-1653.38" table:style-name="ce20">
            <text:p>-1.653,38</text:p>
          </table:table-cell>
          <table:table-cell office:value-type="float" office:value="2652.33" table:style-name="ce20">
            <text:p>2.652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8019.44" table:style-name="ce20">
            <text:p>8.01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66" table:style-name="ce20">
            <text:p>-2.670,66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6582.14" table:style-name="ce20">
            <text:p>6.58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8" table:style-name="ce20">
            <text:p>-2.118,00</text:p>
          </table:table-cell>
          <table:table-cell office:value-type="float" office:value="-43.82" table:style-name="ce20">
            <text:p>-43,82</text:p>
          </table:table-cell>
          <table:table-cell office:value-type="float" office:value="6748.35" table:style-name="ce20">
            <text:p>6.74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5.8800000000001" table:style-name="ce20">
            <text:p>-1.305,88</text:p>
          </table:table-cell>
          <table:table-cell office:value-type="float" office:value="-525.34" table:style-name="ce20">
            <text:p>-525,34</text:p>
          </table:table-cell>
          <table:table-cell office:value-type="float" office:value="3355.98" table:style-name="ce20">
            <text:p>3.35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03.17" table:style-name="ce20">
            <text:p>6.80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7.83" table:style-name="ce20">
            <text:p>-1.797,83</text:p>
          </table:table-cell>
          <table:table-cell office:value-type="float" office:value="-1226.21" table:style-name="ce20">
            <text:p>-1.226,21</text:p>
          </table:table-cell>
          <table:table-cell office:value-type="float" office:value="3779.13" table:style-name="ce20">
            <text:p>3.77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89.34" table:style-name="ce20">
            <text:p>11.589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3.1400000000003" table:style-name="ce20">
            <text:p>-4.363,14</text:p>
          </table:table-cell>
          <table:table-cell office:value-type="float" office:value="315.08999999999997" table:style-name="ce20">
            <text:p>315,09</text:p>
          </table:table-cell>
          <table:table-cell office:value-type="float" office:value="7541.29" table:style-name="ce20">
            <text:p>7.54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0.77" table:style-name="ce20">
            <text:p>640,7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9.71" table:style-name="ce20">
            <text:p>-1.699,71</text:p>
          </table:table-cell>
          <table:table-cell office:value-type="float" office:value="0" table:style-name="ce20">
            <text:p>0,00</text:p>
          </table:table-cell>
          <table:table-cell office:value-type="float" office:value="5320.26" table:style-name="ce20">
            <text:p>5.32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75" table:style-name="ce20">
            <text:p>-940,75</text:p>
          </table:table-cell>
          <table:table-cell office:value-type="float" office:value="-28.48" table:style-name="ce20">
            <text:p>-28,48</text:p>
          </table:table-cell>
          <table:table-cell office:value-type="float" office:value="3811.13" table:style-name="ce20">
            <text:p>3.81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3.13" table:style-name="ce20">
            <text:p>-4.743,13</text:p>
          </table:table-cell>
          <table:table-cell office:value-type="float" office:value="-2887.07" table:style-name="ce20">
            <text:p>-2.887,07</text:p>
          </table:table-cell>
          <table:table-cell office:value-type="float" office:value="6965.62" table:style-name="ce20">
            <text:p>6.965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56.76" table:style-name="ce20">
            <text:p>6.25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2.06" table:style-name="ce20">
            <text:p>-1.502,06</text:p>
          </table:table-cell>
          <table:table-cell office:value-type="float" office:value="0" table:style-name="ce20">
            <text:p>0,00</text:p>
          </table:table-cell>
          <table:table-cell office:value-type="float" office:value="4754.7" table:style-name="ce20">
            <text:p>4.75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8.31" table:style-name="ce20">
            <text:p>7.7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6.9699999999998" table:style-name="ce20">
            <text:p>-2.406,97</text:p>
          </table:table-cell>
          <table:table-cell office:value-type="float" office:value="-37.92" table:style-name="ce20">
            <text:p>-37,92</text:p>
          </table:table-cell>
          <table:table-cell office:value-type="float" office:value="5303.42" table:style-name="ce20">
            <text:p>5.30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7.07" table:style-name="ce20">
            <text:p>6.22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1.1" table:style-name="ce20">
            <text:p>-1.451,10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743.0600000000004" table:style-name="ce20">
            <text:p>4.743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7.3" table:style-name="ce20">
            <text:p>-1.377,30</text:p>
          </table:table-cell>
          <table:table-cell office:value-type="float" office:value="-1009.97" table:style-name="ce20">
            <text:p>-1.009,97</text:p>
          </table:table-cell>
          <table:table-cell office:value-type="float" office:value="3575.25" table:style-name="ce20">
            <text:p>3.575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82.2" table:style-name="ce20">
            <text:p>6.682,20</text:p>
          </table:table-cell>
          <table:table-cell office:value-type="float" office:value="1113.7" table:style-name="ce20">
            <text:p>1.1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1.62" table:style-name="ce20">
            <text:p>-1.651,62</text:p>
          </table:table-cell>
          <table:table-cell office:value-type="float" office:value="-38.03" table:style-name="ce20">
            <text:p>-38,03</text:p>
          </table:table-cell>
          <table:table-cell office:value-type="float" office:value="6106.25" table:style-name="ce20">
            <text:p>6.106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91.88" table:style-name="ce20">
            <text:p>6.291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4.82" table:style-name="ce20">
            <text:p>-1.534,82</text:p>
          </table:table-cell>
          <table:table-cell office:value-type="float" office:value="-1224.8800000000001" table:style-name="ce20">
            <text:p>-1.224,88</text:p>
          </table:table-cell>
          <table:table-cell office:value-type="float" office:value="3532.18" table:style-name="ce20">
            <text:p>3.53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0.24" table:style-name="ce20">
            <text:p>-2.010,24</text:p>
          </table:table-cell>
          <table:table-cell office:value-type="float" office:value="-40.76" table:style-name="ce20">
            <text:p>-40,76</text:p>
          </table:table-cell>
          <table:table-cell office:value-type="float" office:value="5081.84" table:style-name="ce20">
            <text:p>5.08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1453.16" table:style-name="ce20">
            <text:p>-1.453,16</text:p>
          </table:table-cell>
          <table:table-cell office:value-type="float" office:value="3383.46" table:style-name="ce20">
            <text:p>3.383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20.03" table:style-name="ce20">
            <text:p>-4.220,03</text:p>
          </table:table-cell>
          <table:table-cell office:value-type="float" office:value="-607.15" table:style-name="ce20">
            <text:p>-607,15</text:p>
          </table:table-cell>
          <table:table-cell office:value-type="float" office:value="7749.56" table:style-name="ce20">
            <text:p>7.749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05.44" table:style-name="ce20">
            <text:p>7.305,44</text:p>
          </table:table-cell>
          <table:table-cell office:value-type="float" office:value="1217.57" table:style-name="ce20">
            <text:p>1.217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6.84" table:style-name="ce20">
            <text:p>-1.576,84</text:p>
          </table:table-cell>
          <table:table-cell office:value-type="float" office:value="-1882.22" table:style-name="ce20">
            <text:p>-1.882,22</text:p>
          </table:table-cell>
          <table:table-cell office:value-type="float" office:value="5063.95" table:style-name="ce20">
            <text:p>5.06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26.89" table:style-name="ce20">
            <text:p>-4.026,89</text:p>
          </table:table-cell>
          <table:table-cell office:value-type="float" office:value="-3502.83" table:style-name="ce20">
            <text:p>-3.502,83</text:p>
          </table:table-cell>
          <table:table-cell office:value-type="float" office:value="6402.66" table:style-name="ce20">
            <text:p>6.40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692.32" table:style-name="ce20">
            <text:p>9.692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2.74" table:style-name="ce20">
            <text:p>-2.672,74</text:p>
          </table:table-cell>
          <table:table-cell office:value-type="float" office:value="0" table:style-name="ce20">
            <text:p>0,00</text:p>
          </table:table-cell>
          <table:table-cell office:value-type="float" office:value="7019.58" table:style-name="ce20">
            <text:p>7.01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61.7" table:style-name="ce20">
            <text:p>13.16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48.26" table:style-name="ce20">
            <text:p>-4.248,26</text:p>
          </table:table-cell>
          <table:table-cell office:value-type="float" office:value="-1412.36" table:style-name="ce20">
            <text:p>-1.412,36</text:p>
          </table:table-cell>
          <table:table-cell office:value-type="float" office:value="7501.08" table:style-name="ce20">
            <text:p>7.501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21.71" table:style-name="ce20">
            <text:p>7.4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9.55" table:style-name="ce20">
            <text:p>-1.879,55</text:p>
          </table:table-cell>
          <table:table-cell office:value-type="float" office:value="-1868.79" table:style-name="ce20">
            <text:p>-1.868,79</text:p>
          </table:table-cell>
          <table:table-cell office:value-type="float" office:value="3673.37" table:style-name="ce20">
            <text:p>3.67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48" table:style-name="ce20">
            <text:p>6.9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4.51" table:style-name="ce20">
            <text:p>-1.594,51</text:p>
          </table:table-cell>
          <table:table-cell office:value-type="float" office:value="-2806.72" table:style-name="ce20">
            <text:p>-2.806,72</text:p>
          </table:table-cell>
          <table:table-cell office:value-type="float" office:value="2546.77" table:style-name="ce20">
            <text:p>2.546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40.76" table:style-name="ce20">
            <text:p>-40,76</text:p>
          </table:table-cell>
          <table:table-cell office:value-type="float" office:value="5031.96" table:style-name="ce20">
            <text:p>5.03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61.93" table:style-name="ce20">
            <text:p>11.561,93</text:p>
          </table:table-cell>
          <table:table-cell office:value-type="float" office:value="0" table:style-name="ce20">
            <text:p>0,00</text:p>
          </table:table-cell>
          <table:table-cell office:value-type="float" office:value="5780.97" table:style-name="ce20">
            <text:p>5.780,9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8.12" table:style-name="ce20">
            <text:p>-3.988,12</text:p>
          </table:table-cell>
          <table:table-cell office:value-type="float" office:value="-37.92" table:style-name="ce20">
            <text:p>-37,92</text:p>
          </table:table-cell>
          <table:table-cell office:value-type="float" office:value="13316.86" table:style-name="ce20">
            <text:p>13.31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7.02" table:style-name="ce20">
            <text:p>8.367,02</text:p>
          </table:table-cell>
          <table:table-cell office:value-type="float" office:value="1445.89" table:style-name="ce20">
            <text:p>1.445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0.59" table:style-name="ce20">
            <text:p>-2.220,59</text:p>
          </table:table-cell>
          <table:table-cell office:value-type="float" office:value="264.52" table:style-name="ce20">
            <text:p>264,52</text:p>
          </table:table-cell>
          <table:table-cell office:value-type="float" office:value="7856.84" table:style-name="ce20">
            <text:p>7.856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38" table:style-name="ce20">
            <text:p>-1.606,38</text:p>
          </table:table-cell>
          <table:table-cell office:value-type="float" office:value="0" table:style-name="ce20">
            <text:p>0,00</text:p>
          </table:table-cell>
          <table:table-cell office:value-type="float" office:value="4772.82" table:style-name="ce20">
            <text:p>4.77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8.53" table:style-name="ce20">
            <text:p>-1.788,53</text:p>
          </table:table-cell>
          <table:table-cell office:value-type="float" office:value="-1831.91" table:style-name="ce20">
            <text:p>-1.831,91</text:p>
          </table:table-cell>
          <table:table-cell office:value-type="float" office:value="3206.67" table:style-name="ce20">
            <text:p>3.206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9156.43" table:style-name="ce20">
            <text:p>19.156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01.98" table:style-name="ce20">
            <text:p>-5.401,98</text:p>
          </table:table-cell>
          <table:table-cell office:value-type="float" office:value="0" table:style-name="ce20">
            <text:p>0,00</text:p>
          </table:table-cell>
          <table:table-cell office:value-type="float" office:value="13754.45" table:style-name="ce20">
            <text:p>13.75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131.950000000001" table:style-name="ce20">
            <text:p>10.131,95</text:p>
          </table:table-cell>
          <table:table-cell office:value-type="float" office:value="1842.83" table:style-name="ce20">
            <text:p>1.842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9.5" table:style-name="ce20">
            <text:p>-3.049,50</text:p>
          </table:table-cell>
          <table:table-cell office:value-type="float" office:value="-2378.69" table:style-name="ce20">
            <text:p>-2.378,69</text:p>
          </table:table-cell>
          <table:table-cell office:value-type="float" office:value="6546.59" table:style-name="ce20">
            <text:p>6.54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1.03" table:style-name="ce20">
            <text:p>-1.281,03</text:p>
          </table:table-cell>
          <table:table-cell office:value-type="float" office:value="-30.61" table:style-name="ce20">
            <text:p>-30,61</text:p>
          </table:table-cell>
          <table:table-cell office:value-type="float" office:value="4512.3" table:style-name="ce20">
            <text:p>4.51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-1224.97" table:style-name="ce20">
            <text:p>-1.224,97</text:p>
          </table:table-cell>
          <table:table-cell office:value-type="float" office:value="3330.43" table:style-name="ce20">
            <text:p>3.33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40.69" table:style-name="ce20">
            <text:p>8.140,69</text:p>
          </table:table-cell>
          <table:table-cell office:value-type="float" office:value="0" table:style-name="ce20">
            <text:p>0,00</text:p>
          </table:table-cell>
          <table:table-cell office:value-type="float" office:value="3698.05" table:style-name="ce20">
            <text:p>3.698,0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0.7800000000002" table:style-name="ce20">
            <text:p>-2.530,78</text:p>
          </table:table-cell>
          <table:table-cell office:value-type="float" office:value="-40.76" table:style-name="ce20">
            <text:p>-40,76</text:p>
          </table:table-cell>
          <table:table-cell office:value-type="float" office:value="9267.2000000000007" table:style-name="ce20">
            <text:p>9.26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2.4899999999998" table:style-name="ce20">
            <text:p>-2.542,49</text:p>
          </table:table-cell>
          <table:table-cell office:value-type="float" office:value="0" table:style-name="ce20">
            <text:p>0,00</text:p>
          </table:table-cell>
          <table:table-cell office:value-type="float" office:value="6920.76" table:style-name="ce20">
            <text:p>6.92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25.52" table:style-name="ce20">
            <text:p>-3.725,52</text:p>
          </table:table-cell>
          <table:table-cell office:value-type="float" office:value="-2439.2399999999998" table:style-name="ce20">
            <text:p>-2.439,24</text:p>
          </table:table-cell>
          <table:table-cell office:value-type="float" office:value="6933.89" table:style-name="ce20">
            <text:p>6.933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803.77" table:style-name="ce20">
            <text:p>17.803,77</text:p>
          </table:table-cell>
          <table:table-cell office:value-type="float" office:value="2967.3" table:style-name="ce20">
            <text:p>2.967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71.25" table:style-name="ce20">
            <text:p>-4.871,25</text:p>
          </table:table-cell>
          <table:table-cell office:value-type="float" office:value="-108.62" table:style-name="ce20">
            <text:p>-108,62</text:p>
          </table:table-cell>
          <table:table-cell office:value-type="float" office:value="15791.2" table:style-name="ce20">
            <text:p>15.79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8" table:style-name="ce20">
            <text:p>-1.574,48</text:p>
          </table:table-cell>
          <table:table-cell office:value-type="float" office:value="-783.42" table:style-name="ce20">
            <text:p>-783,42</text:p>
          </table:table-cell>
          <table:table-cell office:value-type="float" office:value="4021.3" table:style-name="ce20">
            <text:p>4.021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537.2" table:style-name="ce20">
            <text:p>1.537,2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1.01" table:style-name="ce20">
            <text:p>-1.581,01</text:p>
          </table:table-cell>
          <table:table-cell office:value-type="float" office:value="-37.92" table:style-name="ce20">
            <text:p>-37,92</text:p>
          </table:table-cell>
          <table:table-cell office:value-type="float" office:value="9141.4500000000007" table:style-name="ce20">
            <text:p>9.14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86.74" table:style-name="ce20">
            <text:p>8.386,74</text:p>
          </table:table-cell>
          <table:table-cell office:value-type="float" office:value="2016.39" table:style-name="ce20">
            <text:p>2.016,39</text:p>
          </table:table-cell>
          <table:table-cell office:value-type="float" office:value="3711.58" table:style-name="ce20">
            <text:p>3.711,5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5.65" table:style-name="ce20">
            <text:p>-3.115,65</text:p>
          </table:table-cell>
          <table:table-cell office:value-type="float" office:value="-43.82" table:style-name="ce20">
            <text:p>-43,82</text:p>
          </table:table-cell>
          <table:table-cell office:value-type="float" office:value="10955.24" table:style-name="ce20">
            <text:p>10.95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7.73" table:style-name="ce20">
            <text:p>7.11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6.04" table:style-name="ce20">
            <text:p>-1.856,04</text:p>
          </table:table-cell>
          <table:table-cell office:value-type="float" office:value="-2685.06" table:style-name="ce20">
            <text:p>-2.685,06</text:p>
          </table:table-cell>
          <table:table-cell office:value-type="float" office:value="2576.63" table:style-name="ce20">
            <text:p>2.57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842.66" table:style-name="ce20">
            <text:p>17.84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14.41" table:style-name="ce20">
            <text:p>-5.014,41</text:p>
          </table:table-cell>
          <table:table-cell office:value-type="float" office:value="-108.62" table:style-name="ce20">
            <text:p>-108,62</text:p>
          </table:table-cell>
          <table:table-cell office:value-type="float" office:value="12719.63" table:style-name="ce20">
            <text:p>12.71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84.56" table:style-name="ce20">
            <text:p>-2.284,56</text:p>
          </table:table-cell>
          <table:table-cell office:value-type="float" office:value="-43.82" table:style-name="ce20">
            <text:p>-43,82</text:p>
          </table:table-cell>
          <table:table-cell office:value-type="float" office:value="5980.2" table:style-name="ce20">
            <text:p>5.98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377.54" table:style-name="ce20">
            <text:p>12.37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97.31" table:style-name="ce20">
            <text:p>-3.897,31</text:p>
          </table:table-cell>
          <table:table-cell office:value-type="float" office:value="-1769.42" table:style-name="ce20">
            <text:p>-1.769,42</text:p>
          </table:table-cell>
          <table:table-cell office:value-type="float" office:value="6710.81" table:style-name="ce20">
            <text:p>6.71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7.27" table:style-name="ce20">
            <text:p>-2.577,27</text:p>
          </table:table-cell>
          <table:table-cell office:value-type="float" office:value="0" table:style-name="ce20">
            <text:p>0,00</text:p>
          </table:table-cell>
          <table:table-cell office:value-type="float" office:value="7974.74" table:style-name="ce20">
            <text:p>7.97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2.2" table:style-name="ce20">
            <text:p>-1.422,20</text:p>
          </table:table-cell>
          <table:table-cell office:value-type="float" office:value="-2394.48" table:style-name="ce20">
            <text:p>-2.394,48</text:p>
          </table:table-cell>
          <table:table-cell office:value-type="float" office:value="2704.72" table:style-name="ce20">
            <text:p>2.704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7.94" table:style-name="ce20">
            <text:p>-1.647,94</text:p>
          </table:table-cell>
          <table:table-cell office:value-type="float" office:value="0" table:style-name="ce20">
            <text:p>0,00</text:p>
          </table:table-cell>
          <table:table-cell office:value-type="float" office:value="5164.63" table:style-name="ce20">
            <text:p>5.16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ello Henriq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2" table:style-name="ce20">
            <text:p>11.227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1.69" table:style-name="ce20">
            <text:p>-3.241,69</text:p>
          </table:table-cell>
          <table:table-cell office:value-type="float" office:value="-69.63" table:style-name="ce20">
            <text:p>-69,63</text:p>
          </table:table-cell>
          <table:table-cell office:value-type="float" office:value="7916.1" table:style-name="ce20">
            <text:p>7.91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41.58" table:style-name="ce20">
            <text:p>-4.341,58</text:p>
          </table:table-cell>
          <table:table-cell office:value-type="float" office:value="-78" table:style-name="ce20">
            <text:p>-78,00</text:p>
          </table:table-cell>
          <table:table-cell office:value-type="float" office:value="9062.4599999999991" table:style-name="ce20">
            <text:p>9.062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9.19" table:style-name="ce20">
            <text:p>-2.969,19</text:p>
          </table:table-cell>
          <table:table-cell office:value-type="float" office:value="0" table:style-name="ce20">
            <text:p>0,00</text:p>
          </table:table-cell>
          <table:table-cell office:value-type="float" office:value="7582.82" table:style-name="ce20">
            <text:p>7.58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055.41" table:style-name="ce20">
            <text:p>16.055,41</text:p>
          </table:table-cell>
          <table:table-cell office:value-type="float" office:value="0" table:style-name="ce20">
            <text:p>0,00</text:p>
          </table:table-cell>
          <table:table-cell office:value-type="float" office:value="7297.92" table:style-name="ce20">
            <text:p>7.297,9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86.44" table:style-name="ce20">
            <text:p>-6.386,44</text:p>
          </table:table-cell>
          <table:table-cell office:value-type="float" office:value="-2062.13" table:style-name="ce20">
            <text:p>-2.062,13</text:p>
          </table:table-cell>
          <table:table-cell office:value-type="float" office:value="14904.76" table:style-name="ce20">
            <text:p>14.90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26.06" table:style-name="ce20">
            <text:p>-926,06</text:p>
          </table:table-cell>
          <table:table-cell office:value-type="float" office:value="-30.61" table:style-name="ce20">
            <text:p>-30,61</text:p>
          </table:table-cell>
          <table:table-cell office:value-type="float" office:value="3823.69" table:style-name="ce20">
            <text:p>3.82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0.74" table:style-name="ce20">
            <text:p>7.450,74</text:p>
          </table:table-cell>
          <table:table-cell office:value-type="float" office:value="0" table:style-name="ce20">
            <text:p>0,00</text:p>
          </table:table-cell>
          <table:table-cell office:value-type="float" office:value="3318.81" table:style-name="ce20">
            <text:p>3.318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9.29" table:style-name="ce20">
            <text:p>-1.799,29</text:p>
          </table:table-cell>
          <table:table-cell office:value-type="float" office:value="-37.92" table:style-name="ce20">
            <text:p>-37,92</text:p>
          </table:table-cell>
          <table:table-cell office:value-type="float" office:value="8932.34" table:style-name="ce20">
            <text:p>8.932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1.12" table:style-name="ce20">
            <text:p>-2.871,12</text:p>
          </table:table-cell>
          <table:table-cell office:value-type="float" office:value="-224.84" table:style-name="ce20">
            <text:p>-224,84</text:p>
          </table:table-cell>
          <table:table-cell office:value-type="float" office:value="7268.86" table:style-name="ce20">
            <text:p>7.26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31.89" table:style-name="ce20">
            <text:p>-3.431,89</text:p>
          </table:table-cell>
          <table:table-cell office:value-type="float" office:value="-60.25" table:style-name="ce20">
            <text:p>-60,25</text:p>
          </table:table-cell>
          <table:table-cell office:value-type="float" office:value="7650.03" table:style-name="ce20">
            <text:p>7.65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3.5300000000002" table:style-name="ce20">
            <text:p>-2.603,53</text:p>
          </table:table-cell>
          <table:table-cell office:value-type="float" office:value="-54.96" table:style-name="ce20">
            <text:p>-54,96</text:p>
          </table:table-cell>
          <table:table-cell office:value-type="float" office:value="7011.69" table:style-name="ce20">
            <text:p>7.011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49.46" table:style-name="ce20">
            <text:p>16.24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0.9" table:style-name="ce20">
            <text:p>-5.570,90</text:p>
          </table:table-cell>
          <table:table-cell office:value-type="float" office:value="0" table:style-name="ce20">
            <text:p>0,00</text:p>
          </table:table-cell>
          <table:table-cell office:value-type="float" office:value="10678.56" table:style-name="ce20">
            <text:p>10.67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77.74" table:style-name="ce20">
            <text:p>-3.777,74</text:p>
          </table:table-cell>
          <table:table-cell office:value-type="float" office:value="-1807.23" table:style-name="ce20">
            <text:p>-1.807,23</text:p>
          </table:table-cell>
          <table:table-cell office:value-type="float" office:value="5758.44" table:style-name="ce20">
            <text:p>5.75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5.35" table:style-name="ce20">
            <text:p>-1.755,35</text:p>
          </table:table-cell>
          <table:table-cell office:value-type="float" office:value="-56.36" table:style-name="ce20">
            <text:p>-56,36</text:p>
          </table:table-cell>
          <table:table-cell office:value-type="float" office:value="4851.8900000000003" table:style-name="ce20">
            <text:p>4.851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4.2199999999998" table:style-name="ce20">
            <text:p>-2.054,22</text:p>
          </table:table-cell>
          <table:table-cell office:value-type="float" office:value="-729.9" table:style-name="ce20">
            <text:p>-729,90</text:p>
          </table:table-cell>
          <table:table-cell office:value-type="float" office:value="5025.32" table:style-name="ce20">
            <text:p>5.025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06.86" table:style-name="ce20">
            <text:p>5.306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32" table:style-name="ce20">
            <text:p>-1.156,32</text:p>
          </table:table-cell>
          <table:table-cell office:value-type="float" office:value="-1003.19" table:style-name="ce20">
            <text:p>-1.003,19</text:p>
          </table:table-cell>
          <table:table-cell office:value-type="float" office:value="3147.35" table:style-name="ce20">
            <text:p>3.147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37.67" table:style-name="ce20">
            <text:p>12.43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9.94" table:style-name="ce20">
            <text:p>-3.419,94</text:p>
          </table:table-cell>
          <table:table-cell office:value-type="float" office:value="-4460.91" table:style-name="ce20">
            <text:p>-4.460,91</text:p>
          </table:table-cell>
          <table:table-cell office:value-type="float" office:value="4556.82" table:style-name="ce20">
            <text:p>4.55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4.2199999999998" table:style-name="ce20">
            <text:p>-2.054,22</text:p>
          </table:table-cell>
          <table:table-cell office:value-type="float" office:value="-400.09" table:style-name="ce20">
            <text:p>-400,09</text:p>
          </table:table-cell>
          <table:table-cell office:value-type="float" office:value="5355.13" table:style-name="ce20">
            <text:p>5.35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9.41" table:style-name="ce20">
            <text:p>-4.139,41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8429.9599999999991" table:style-name="ce20">
            <text:p>8.42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560.9" table:style-name="ce20">
            <text:p>1.560,9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2.75" table:style-name="ce20">
            <text:p>-1.992,75</text:p>
          </table:table-cell>
          <table:table-cell office:value-type="float" office:value="-37.92" table:style-name="ce20">
            <text:p>-37,92</text:p>
          </table:table-cell>
          <table:table-cell office:value-type="float" office:value="8895.61" table:style-name="ce20">
            <text:p>8.89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2195.94" table:style-name="ce20">
            <text:p>2.19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01.3999999999996" table:style-name="ce20">
            <text:p>-4.301,40</text:p>
          </table:table-cell>
          <table:table-cell office:value-type="float" office:value="-78" table:style-name="ce20">
            <text:p>-78,00</text:p>
          </table:table-cell>
          <table:table-cell office:value-type="float" office:value="10992.17" table:style-name="ce20">
            <text:p>10.992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06" table:style-name="ce20">
            <text:p>6.70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2.85" table:style-name="ce20">
            <text:p>-1.612,85</text:p>
          </table:table-cell>
          <table:table-cell office:value-type="float" office:value="-37.92" table:style-name="ce20">
            <text:p>-37,92</text:p>
          </table:table-cell>
          <table:table-cell office:value-type="float" office:value="5054.29" table:style-name="ce20">
            <text:p>5.054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19" table:style-name="ce20">
            <text:p>6.369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5.29" table:style-name="ce20">
            <text:p>-1.515,29</text:p>
          </table:table-cell>
          <table:table-cell office:value-type="float" office:value="-1515.63" table:style-name="ce20">
            <text:p>-1.515,63</text:p>
          </table:table-cell>
          <table:table-cell office:value-type="float" office:value="3338.27" table:style-name="ce20">
            <text:p>3.33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37.92" table:style-name="ce20">
            <text:p>-37,92</text:p>
          </table:table-cell>
          <table:table-cell office:value-type="float" office:value="4865.6400000000003" table:style-name="ce20">
            <text:p>4.86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2.77" table:style-name="ce20">
            <text:p>-4.072,77</text:p>
          </table:table-cell>
          <table:table-cell office:value-type="float" office:value="-1435.5" table:style-name="ce20">
            <text:p>-1.435,50</text:p>
          </table:table-cell>
          <table:table-cell office:value-type="float" office:value="7068.47" table:style-name="ce20">
            <text:p>7.068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4626.3999999999996" table:style-name="ce20">
            <text:p>4.626,4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05.59" table:style-name="ce20">
            <text:p>-3.305,59</text:p>
          </table:table-cell>
          <table:table-cell office:value-type="float" office:value="-30.61" table:style-name="ce20">
            <text:p>-30,61</text:p>
          </table:table-cell>
          <table:table-cell office:value-type="float" office:value="10543" table:style-name="ce20">
            <text:p>10.543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136.23" table:style-name="ce20">
            <text:p>6.136,23</text:p>
          </table:table-cell>
          <table:table-cell office:value-type="float" office:value="2088.11" table:style-name="ce20">
            <text:p>2.088,11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0.46" table:style-name="ce20">
            <text:p>-2.330,46</text:p>
          </table:table-cell>
          <table:table-cell office:value-type="float" office:value="2466.7199999999998" table:style-name="ce20">
            <text:p>2.466,72</text:p>
          </table:table-cell>
          <table:table-cell office:value-type="float" office:value="12662.08" table:style-name="ce20">
            <text:p>12.662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62.17" table:style-name="ce20">
            <text:p>7.16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1.66" table:style-name="ce20">
            <text:p>-1.741,66</text:p>
          </table:table-cell>
          <table:table-cell office:value-type="float" office:value="0" table:style-name="ce20">
            <text:p>0,00</text:p>
          </table:table-cell>
          <table:table-cell office:value-type="float" office:value="5420.51" table:style-name="ce20">
            <text:p>5.420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33.580000000002" table:style-name="ce20">
            <text:p>17.333,58</text:p>
          </table:table-cell>
          <table:table-cell office:value-type="float" office:value="0" table:style-name="ce20">
            <text:p>0,00</text:p>
          </table:table-cell>
          <table:table-cell office:value-type="float" office:value="8008.01" table:style-name="ce20">
            <text:p>8.008,0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72.38" table:style-name="ce20">
            <text:p>-6.072,38</text:p>
          </table:table-cell>
          <table:table-cell office:value-type="float" office:value="-83.84" table:style-name="ce20">
            <text:p>-83,84</text:p>
          </table:table-cell>
          <table:table-cell office:value-type="float" office:value="19185.37" table:style-name="ce20">
            <text:p>19.18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7.29" table:style-name="ce20">
            <text:p>12.86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1.18" table:style-name="ce20">
            <text:p>-4.251,18</text:p>
          </table:table-cell>
          <table:table-cell office:value-type="float" office:value="-1320.33" table:style-name="ce20">
            <text:p>-1.320,33</text:p>
          </table:table-cell>
          <table:table-cell office:value-type="float" office:value="7295.78" table:style-name="ce20">
            <text:p>7.29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5.66" table:style-name="ce20">
            <text:p>-4.135,66</text:p>
          </table:table-cell>
          <table:table-cell office:value-type="float" office:value="-78" table:style-name="ce20">
            <text:p>-78,00</text:p>
          </table:table-cell>
          <table:table-cell office:value-type="float" office:value="8363.08" table:style-name="ce20">
            <text:p>8.36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535.83000000000004" table:style-name="ce20">
            <text:p>-535,83</text:p>
          </table:table-cell>
          <table:table-cell office:value-type="float" office:value="8031.02" table:style-name="ce20">
            <text:p>8.03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75.42" table:style-name="ce20">
            <text:p>8.47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1.92" table:style-name="ce20">
            <text:p>-2.201,92</text:p>
          </table:table-cell>
          <table:table-cell office:value-type="float" office:value="-2185.34" table:style-name="ce20">
            <text:p>-2.185,34</text:p>
          </table:table-cell>
          <table:table-cell office:value-type="float" office:value="4088.16" table:style-name="ce20">
            <text:p>4.088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2175.8200000000002" table:style-name="ce20">
            <text:p>2.17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60.87" table:style-name="ce20">
            <text:p>-4.060,87</text:p>
          </table:table-cell>
          <table:table-cell office:value-type="float" office:value="-256.55" table:style-name="ce20">
            <text:p>-256,55</text:p>
          </table:table-cell>
          <table:table-cell office:value-type="float" office:value="10913.32" table:style-name="ce20">
            <text:p>10.913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228.75" table:style-name="ce20">
            <text:p>18.22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3.74" table:style-name="ce20">
            <text:p>-4.763,74</text:p>
          </table:table-cell>
          <table:table-cell office:value-type="float" office:value="-524.53" table:style-name="ce20">
            <text:p>-524,53</text:p>
          </table:table-cell>
          <table:table-cell office:value-type="float" office:value="12940.48" table:style-name="ce20">
            <text:p>12.940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42.98" table:style-name="ce20">
            <text:p>15.74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97.98" table:style-name="ce20">
            <text:p>-5.797,98</text:p>
          </table:table-cell>
          <table:table-cell office:value-type="float" office:value="-83.84" table:style-name="ce20">
            <text:p>-83,84</text:p>
          </table:table-cell>
          <table:table-cell office:value-type="float" office:value="9861.16" table:style-name="ce20">
            <text:p>9.86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1.02" table:style-name="ce20">
            <text:p>-2.441,02</text:p>
          </table:table-cell>
          <table:table-cell office:value-type="float" office:value="0" table:style-name="ce20">
            <text:p>0,00</text:p>
          </table:table-cell>
          <table:table-cell office:value-type="float" office:value="5196.2700000000004" table:style-name="ce20">
            <text:p>5.19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2.35" table:style-name="ce20">
            <text:p>-2.532,35</text:p>
          </table:table-cell>
          <table:table-cell office:value-type="float" office:value="0" table:style-name="ce20">
            <text:p>0,00</text:p>
          </table:table-cell>
          <table:table-cell office:value-type="float" office:value="5576.31" table:style-name="ce20">
            <text:p>5.57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860.48" table:style-name="ce20">
            <text:p>11.86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61.3" table:style-name="ce20">
            <text:p>-3.961,30</text:p>
          </table:table-cell>
          <table:table-cell office:value-type="float" office:value="0" table:style-name="ce20">
            <text:p>0,00</text:p>
          </table:table-cell>
          <table:table-cell office:value-type="float" office:value="7899.18" table:style-name="ce20">
            <text:p>7.89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3.29" table:style-name="ce20">
            <text:p>6.60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6.84" table:style-name="ce20">
            <text:p>-1.916,84</text:p>
          </table:table-cell>
          <table:table-cell office:value-type="float" office:value="-406.94" table:style-name="ce20">
            <text:p>-406,94</text:p>
          </table:table-cell>
          <table:table-cell office:value-type="float" office:value="4279.51" table:style-name="ce20">
            <text:p>4.279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620.9" table:style-name="ce20">
            <text:p>6.620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4" table:style-name="ce20">
            <text:p>-1.614,00</text:p>
          </table:table-cell>
          <table:table-cell office:value-type="float" office:value="0" table:style-name="ce20">
            <text:p>0,00</text:p>
          </table:table-cell>
          <table:table-cell office:value-type="float" office:value="5006.8999999999996" table:style-name="ce20">
            <text:p>5.00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1.1899999999996" table:style-name="ce20">
            <text:p>-4.741,19</text:p>
          </table:table-cell>
          <table:table-cell office:value-type="float" office:value="-365.14" table:style-name="ce20">
            <text:p>-365,14</text:p>
          </table:table-cell>
          <table:table-cell office:value-type="float" office:value="13320.06" table:style-name="ce20">
            <text:p>13.32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5.0600000000004" table:style-name="ce20">
            <text:p>-5.145,06</text:p>
          </table:table-cell>
          <table:table-cell office:value-type="float" office:value="-83.84" table:style-name="ce20">
            <text:p>-83,84</text:p>
          </table:table-cell>
          <table:table-cell office:value-type="float" office:value="8934.89" table:style-name="ce20">
            <text:p>8.93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665.39" table:style-name="ce20">
            <text:p>12.665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3.81" table:style-name="ce20">
            <text:p>-3.233,81</text:p>
          </table:table-cell>
          <table:table-cell office:value-type="float" office:value="0" table:style-name="ce20">
            <text:p>0,00</text:p>
          </table:table-cell>
          <table:table-cell office:value-type="float" office:value="9431.58" table:style-name="ce20">
            <text:p>9.43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5.06" table:style-name="ce20">
            <text:p>-1.825,06</text:p>
          </table:table-cell>
          <table:table-cell office:value-type="float" office:value="-1191.28" table:style-name="ce20">
            <text:p>-1.191,28</text:p>
          </table:table-cell>
          <table:table-cell office:value-type="float" office:value="4116.5" table:style-name="ce20">
            <text:p>4.11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8.96" table:style-name="ce20">
            <text:p>-1.998,96</text:p>
          </table:table-cell>
          <table:table-cell office:value-type="float" office:value="-1766.61" table:style-name="ce20">
            <text:p>-1.766,61</text:p>
          </table:table-cell>
          <table:table-cell office:value-type="float" office:value="3527.41" table:style-name="ce20">
            <text:p>3.52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03.22" table:style-name="ce20">
            <text:p>6.00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3.69" table:style-name="ce20">
            <text:p>-2.053,69</text:p>
          </table:table-cell>
          <table:table-cell office:value-type="float" office:value="-525.94000000000005" table:style-name="ce20">
            <text:p>-525,94</text:p>
          </table:table-cell>
          <table:table-cell office:value-type="float" office:value="3423.59" table:style-name="ce20">
            <text:p>3.42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027.939999999999" table:style-name="ce20">
            <text:p>17.02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29.49" table:style-name="ce20">
            <text:p>-5.029,49</text:p>
          </table:table-cell>
          <table:table-cell office:value-type="float" office:value="-108.62" table:style-name="ce20">
            <text:p>-108,62</text:p>
          </table:table-cell>
          <table:table-cell office:value-type="float" office:value="11889.83" table:style-name="ce20">
            <text:p>11.889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10.78" table:style-name="ce20">
            <text:p>-4.410,78</text:p>
          </table:table-cell>
          <table:table-cell office:value-type="float" office:value="-72.55" table:style-name="ce20">
            <text:p>-72,55</text:p>
          </table:table-cell>
          <table:table-cell office:value-type="float" office:value="12929.56" table:style-name="ce20">
            <text:p>12.929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40.81" table:style-name="ce20">
            <text:p>7.240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5.19" table:style-name="ce20">
            <text:p>-1.905,19</text:p>
          </table:table-cell>
          <table:table-cell office:value-type="float" office:value="-37.92" table:style-name="ce20">
            <text:p>-37,92</text:p>
          </table:table-cell>
          <table:table-cell office:value-type="float" office:value="5297.7" table:style-name="ce20">
            <text:p>5.297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-40.76" table:style-name="ce20">
            <text:p>-40,76</text:p>
          </table:table-cell>
          <table:table-cell office:value-type="float" office:value="5286.22" table:style-name="ce20">
            <text:p>5.28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37" table:style-name="ce20">
            <text:p>-1.606,37</text:p>
          </table:table-cell>
          <table:table-cell office:value-type="float" office:value="-1260.74" table:style-name="ce20">
            <text:p>-1.260,74</text:p>
          </table:table-cell>
          <table:table-cell office:value-type="float" office:value="3512.09" table:style-name="ce20">
            <text:p>3.51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846.73" table:style-name="ce20">
            <text:p>1.846,73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7.7600000000002" table:style-name="ce20">
            <text:p>-2.487,76</text:p>
          </table:table-cell>
          <table:table-cell office:value-type="float" office:value="-43.82" table:style-name="ce20">
            <text:p>-43,82</text:p>
          </table:table-cell>
          <table:table-cell office:value-type="float" office:value="10395.51" table:style-name="ce20">
            <text:p>10.39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0.27" table:style-name="ce20">
            <text:p>-2.870,27</text:p>
          </table:table-cell>
          <table:table-cell office:value-type="float" office:value="-345.07" table:style-name="ce20">
            <text:p>-345,07</text:p>
          </table:table-cell>
          <table:table-cell office:value-type="float" office:value="8128.07" table:style-name="ce20">
            <text:p>8.128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9.79" table:style-name="ce20">
            <text:p>-2.039,79</text:p>
          </table:table-cell>
          <table:table-cell office:value-type="float" office:value="-783.29" table:style-name="ce20">
            <text:p>-783,29</text:p>
          </table:table-cell>
          <table:table-cell office:value-type="float" office:value="7061.3" table:style-name="ce20">
            <text:p>7.061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37.67" table:style-name="ce20">
            <text:p>12.43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9.94" table:style-name="ce20">
            <text:p>-3.419,94</text:p>
          </table:table-cell>
          <table:table-cell office:value-type="float" office:value="-67.34" table:style-name="ce20">
            <text:p>-67,34</text:p>
          </table:table-cell>
          <table:table-cell office:value-type="float" office:value="8950.39" table:style-name="ce20">
            <text:p>8.95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133.780000000001" table:style-name="ce20">
            <text:p>10.133,78</text:p>
          </table:table-cell>
          <table:table-cell office:value-type="float" office:value="1688.96" table:style-name="ce20">
            <text:p>1.688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7.62" table:style-name="ce20">
            <text:p>-2.537,62</text:p>
          </table:table-cell>
          <table:table-cell office:value-type="float" office:value="-54.96" table:style-name="ce20">
            <text:p>-54,96</text:p>
          </table:table-cell>
          <table:table-cell office:value-type="float" office:value="9230.16" table:style-name="ce20">
            <text:p>9.23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71" table:style-name="ce20">
            <text:p>-1.748,71</text:p>
          </table:table-cell>
          <table:table-cell office:value-type="float" office:value="-40.76" table:style-name="ce20">
            <text:p>-40,76</text:p>
          </table:table-cell>
          <table:table-cell office:value-type="float" office:value="6175.49" table:style-name="ce20">
            <text:p>6.17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67.88" table:style-name="ce20">
            <text:p>7.4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2.2199999999998" table:style-name="ce20">
            <text:p>-2.342,22</text:p>
          </table:table-cell>
          <table:table-cell office:value-type="float" office:value="-40.76" table:style-name="ce20">
            <text:p>-40,76</text:p>
          </table:table-cell>
          <table:table-cell office:value-type="float" office:value="5084.8999999999996" table:style-name="ce20">
            <text:p>5.08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6838.3" table:style-name="ce20">
            <text:p>6.838,3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86.4" table:style-name="ce20">
            <text:p>-5.586,40</text:p>
          </table:table-cell>
          <table:table-cell office:value-type="float" office:value="-78" table:style-name="ce20">
            <text:p>-78,00</text:p>
          </table:table-cell>
          <table:table-cell office:value-type="float" office:value="15769.72" table:style-name="ce20">
            <text:p>15.76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28.48" table:style-name="ce20">
            <text:p>-28,48</text:p>
          </table:table-cell>
          <table:table-cell office:value-type="float" office:value="3782.15" table:style-name="ce20">
            <text:p>3.78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1753.76" table:style-name="ce20">
            <text:p>-1.753,76</text:p>
          </table:table-cell>
          <table:table-cell office:value-type="float" office:value="4500.8599999999997" table:style-name="ce20">
            <text:p>4.50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6.85" table:style-name="ce20">
            <text:p>-916,85</text:p>
          </table:table-cell>
          <table:table-cell office:value-type="float" office:value="0" table:style-name="ce20">
            <text:p>0,00</text:p>
          </table:table-cell>
          <table:table-cell office:value-type="float" office:value="3863.51" table:style-name="ce20">
            <text:p>3.86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1" table:style-name="ce20">
            <text:p>-1.383,10</text:p>
          </table:table-cell>
          <table:table-cell office:value-type="float" office:value="-959.51" table:style-name="ce20">
            <text:p>-959,51</text:p>
          </table:table-cell>
          <table:table-cell office:value-type="float" office:value="4036.59" table:style-name="ce20">
            <text:p>4.03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3.62" table:style-name="ce20">
            <text:p>-883,62</text:p>
          </table:table-cell>
          <table:table-cell office:value-type="float" office:value="0" table:style-name="ce20">
            <text:p>0,00</text:p>
          </table:table-cell>
          <table:table-cell office:value-type="float" office:value="4574.8100000000004" table:style-name="ce20">
            <text:p>4.57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51.24" table:style-name="ce20">
            <text:p>14.45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23.46" table:style-name="ce20">
            <text:p>-4.623,46</text:p>
          </table:table-cell>
          <table:table-cell office:value-type="float" office:value="-72.55" table:style-name="ce20">
            <text:p>-72,55</text:p>
          </table:table-cell>
          <table:table-cell office:value-type="float" office:value="9755.23" table:style-name="ce20">
            <text:p>9.75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1536.86" table:style-name="ce20">
            <text:p>-1.536,86</text:p>
          </table:table-cell>
          <table:table-cell office:value-type="float" office:value="4717.76" table:style-name="ce20">
            <text:p>4.71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43.64" table:style-name="ce20">
            <text:p>6.54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2.93" table:style-name="ce20">
            <text:p>-1.482,93</text:p>
          </table:table-cell>
          <table:table-cell office:value-type="float" office:value="-1541.54" table:style-name="ce20">
            <text:p>-1.541,54</text:p>
          </table:table-cell>
          <table:table-cell office:value-type="float" office:value="3519.17" table:style-name="ce20">
            <text:p>3.519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02.09" table:style-name="ce20">
            <text:p>5.902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2.25" table:style-name="ce20">
            <text:p>-1.702,25</text:p>
          </table:table-cell>
          <table:table-cell office:value-type="float" office:value="884.26" table:style-name="ce20">
            <text:p>884,26</text:p>
          </table:table-cell>
          <table:table-cell office:value-type="float" office:value="5084.1000000000004" table:style-name="ce20">
            <text:p>5.08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51.42" table:style-name="ce20">
            <text:p>5.051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0.43" table:style-name="ce20">
            <text:p>-1.090,43</text:p>
          </table:table-cell>
          <table:table-cell office:value-type="float" office:value="-1136.94" table:style-name="ce20">
            <text:p>-1.136,94</text:p>
          </table:table-cell>
          <table:table-cell office:value-type="float" office:value="2824.05" table:style-name="ce20">
            <text:p>2.82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74.47" table:style-name="ce20">
            <text:p>14.774,47</text:p>
          </table:table-cell>
          <table:table-cell office:value-type="float" office:value="0" table:style-name="ce20">
            <text:p>0,00</text:p>
          </table:table-cell>
          <table:table-cell office:value-type="float" office:value="6871.85" table:style-name="ce20">
            <text:p>6.871,8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17.52" table:style-name="ce20">
            <text:p>-5.917,52</text:p>
          </table:table-cell>
          <table:table-cell office:value-type="float" office:value="0" table:style-name="ce20">
            <text:p>0,00</text:p>
          </table:table-cell>
          <table:table-cell office:value-type="float" office:value="15728.8" table:style-name="ce20">
            <text:p>15.72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8.04" table:style-name="ce20">
            <text:p>7.13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9.1" table:style-name="ce20">
            <text:p>-1.869,10</text:p>
          </table:table-cell>
          <table:table-cell office:value-type="float" office:value="-1320.83" table:style-name="ce20">
            <text:p>-1.320,83</text:p>
          </table:table-cell>
          <table:table-cell office:value-type="float" office:value="3948.11" table:style-name="ce20">
            <text:p>3.94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8.24" table:style-name="ce20">
            <text:p>-1.228,2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99.01" table:style-name="ce20">
            <text:p>4.69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60.19" table:style-name="ce20">
            <text:p>8.060,19</text:p>
          </table:table-cell>
          <table:table-cell office:value-type="float" office:value="1950.77" table:style-name="ce20">
            <text:p>1.950,77</text:p>
          </table:table-cell>
          <table:table-cell office:value-type="float" office:value="3644.45" table:style-name="ce20">
            <text:p>3.644,4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2.22" table:style-name="ce20">
            <text:p>-2.632,22</text:p>
          </table:table-cell>
          <table:table-cell office:value-type="float" office:value="-43.82" table:style-name="ce20">
            <text:p>-43,82</text:p>
          </table:table-cell>
          <table:table-cell office:value-type="float" office:value="10979.37" table:style-name="ce20">
            <text:p>10.97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loma Casanovas Rei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20">
            <text:p>0,00</text:p>
          </table:table-cell>
          <table:table-cell office:value-type="float" office:value="11470.6" table:style-name="ce20">
            <text:p>11.470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70.6" table:style-name="ce20">
            <text:p>11.47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68.93" table:style-name="ce20">
            <text:p>5.668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5.04" table:style-name="ce20">
            <text:p>-1.565,04</text:p>
          </table:table-cell>
          <table:table-cell office:value-type="float" office:value="-1441.28" table:style-name="ce20">
            <text:p>-1.441,28</text:p>
          </table:table-cell>
          <table:table-cell office:value-type="float" office:value="2662.61" table:style-name="ce20">
            <text:p>2.662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3.98" table:style-name="ce20">
            <text:p>15.58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97.7700000000004" table:style-name="ce20">
            <text:p>-5.197,77</text:p>
          </table:table-cell>
          <table:table-cell office:value-type="float" office:value="-83.84" table:style-name="ce20">
            <text:p>-83,84</text:p>
          </table:table-cell>
          <table:table-cell office:value-type="float" office:value="10302.370000000001" table:style-name="ce20">
            <text:p>10.30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6.53" table:style-name="ce20">
            <text:p>-4.096,53</text:p>
          </table:table-cell>
          <table:table-cell office:value-type="float" office:value="-72.55" table:style-name="ce20">
            <text:p>-72,55</text:p>
          </table:table-cell>
          <table:table-cell office:value-type="float" office:value="12971.73" table:style-name="ce20">
            <text:p>12.971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3.22" table:style-name="ce20">
            <text:p>-1.913,22</text:p>
          </table:table-cell>
          <table:table-cell office:value-type="float" office:value="-1498.61" table:style-name="ce20">
            <text:p>-1.498,61</text:p>
          </table:table-cell>
          <table:table-cell office:value-type="float" office:value="4248.92" table:style-name="ce20">
            <text:p>4.24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3" table:style-name="ce20">
            <text:p>-1.630,30</text:p>
          </table:table-cell>
          <table:table-cell office:value-type="float" office:value="-30.61" table:style-name="ce20">
            <text:p>-30,61</text:p>
          </table:table-cell>
          <table:table-cell office:value-type="float" office:value="4433.88" table:style-name="ce20">
            <text:p>4.433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2309.9" table:style-name="ce20">
            <text:p>-2.309,90</text:p>
          </table:table-cell>
          <table:table-cell office:value-type="float" office:value="6256.95" table:style-name="ce20">
            <text:p>6.25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2468.31" table:style-name="ce20">
            <text:p>2.468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8.9" table:style-name="ce20">
            <text:p>-1.598,90</text:p>
          </table:table-cell>
          <table:table-cell office:value-type="float" office:value="-1153.32" table:style-name="ce20">
            <text:p>-1.153,32</text:p>
          </table:table-cell>
          <table:table-cell office:value-type="float" office:value="5059.55" table:style-name="ce20">
            <text:p>5.05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9.77" table:style-name="ce20">
            <text:p>-1.179,77</text:p>
          </table:table-cell>
          <table:table-cell office:value-type="float" office:value="0" table:style-name="ce20">
            <text:p>0,00</text:p>
          </table:table-cell>
          <table:table-cell office:value-type="float" office:value="3600.59" table:style-name="ce20">
            <text:p>3.60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644.419999999998" table:style-name="ce20">
            <text:p>18.64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0.93" table:style-name="ce20">
            <text:p>-5.250,93</text:p>
          </table:table-cell>
          <table:table-cell office:value-type="float" office:value="-770.53" table:style-name="ce20">
            <text:p>-770,53</text:p>
          </table:table-cell>
          <table:table-cell office:value-type="float" office:value="12622.96" table:style-name="ce20">
            <text:p>12.622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22.57" table:style-name="ce20">
            <text:p>14.82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43.66" table:style-name="ce20">
            <text:p>-4.843,66</text:p>
          </table:table-cell>
          <table:table-cell office:value-type="float" office:value="-83.84" table:style-name="ce20">
            <text:p>-83,84</text:p>
          </table:table-cell>
          <table:table-cell office:value-type="float" office:value="9895.07" table:style-name="ce20">
            <text:p>9.895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20.63" table:style-name="ce20">
            <text:p>-4.020,63</text:p>
          </table:table-cell>
          <table:table-cell office:value-type="float" office:value="-78" table:style-name="ce20">
            <text:p>-78,00</text:p>
          </table:table-cell>
          <table:table-cell office:value-type="float" office:value="8478.11" table:style-name="ce20">
            <text:p>8.47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43.17" table:style-name="ce20">
            <text:p>11.94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4.06" table:style-name="ce20">
            <text:p>-3.274,06</text:p>
          </table:table-cell>
          <table:table-cell office:value-type="float" office:value="-67.34" table:style-name="ce20">
            <text:p>-67,34</text:p>
          </table:table-cell>
          <table:table-cell office:value-type="float" office:value="8601.77" table:style-name="ce20">
            <text:p>8.60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549.14" table:style-name="ce20">
            <text:p>18.549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57.07" table:style-name="ce20">
            <text:p>-4.957,07</text:p>
          </table:table-cell>
          <table:table-cell office:value-type="float" office:value="-67.34" table:style-name="ce20">
            <text:p>-67,34</text:p>
          </table:table-cell>
          <table:table-cell office:value-type="float" office:value="13524.73" table:style-name="ce20">
            <text:p>13.52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70.28" table:style-name="ce20">
            <text:p>5.370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2.38" table:style-name="ce20">
            <text:p>-1.412,38</text:p>
          </table:table-cell>
          <table:table-cell office:value-type="float" office:value="0" table:style-name="ce20">
            <text:p>0,00</text:p>
          </table:table-cell>
          <table:table-cell office:value-type="float" office:value="3957.9" table:style-name="ce20">
            <text:p>3.957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668.89" table:style-name="ce20">
            <text:p>10.668,89</text:p>
          </table:table-cell>
          <table:table-cell office:value-type="float" office:value="1932.32" table:style-name="ce20">
            <text:p>1.932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9.68" table:style-name="ce20">
            <text:p>-3.209,68</text:p>
          </table:table-cell>
          <table:table-cell office:value-type="float" office:value="925.02" table:style-name="ce20">
            <text:p>925,02</text:p>
          </table:table-cell>
          <table:table-cell office:value-type="float" office:value="10316.549999999999" table:style-name="ce20">
            <text:p>10.316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00.78" table:style-name="ce20">
            <text:p>16.100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44.43" table:style-name="ce20">
            <text:p>-5.944,43</text:p>
          </table:table-cell>
          <table:table-cell office:value-type="float" office:value="-83.84" table:style-name="ce20">
            <text:p>-83,84</text:p>
          </table:table-cell>
          <table:table-cell office:value-type="float" office:value="10072.51" table:style-name="ce20">
            <text:p>10.07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34.98" table:style-name="ce20">
            <text:p>11.834,98</text:p>
          </table:table-cell>
          <table:table-cell office:value-type="float" office:value="0" table:style-name="ce20">
            <text:p>0,00</text:p>
          </table:table-cell>
          <table:table-cell office:value-type="float" office:value="5594.72" table:style-name="ce20">
            <text:p>5.594,7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3.96" table:style-name="ce20">
            <text:p>-4.183,96</text:p>
          </table:table-cell>
          <table:table-cell office:value-type="float" office:value="-60.25" table:style-name="ce20">
            <text:p>-60,25</text:p>
          </table:table-cell>
          <table:table-cell office:value-type="float" office:value="13185.49" table:style-name="ce20">
            <text:p>13.18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3.02" table:style-name="ce20">
            <text:p>-2.273,02</text:p>
          </table:table-cell>
          <table:table-cell office:value-type="float" office:value="-914.36" table:style-name="ce20">
            <text:p>-914,36</text:p>
          </table:table-cell>
          <table:table-cell office:value-type="float" office:value="7473.79" table:style-name="ce20">
            <text:p>7.47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81.23" table:style-name="ce20">
            <text:p>15.781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98.75" table:style-name="ce20">
            <text:p>-5.698,75</text:p>
          </table:table-cell>
          <table:table-cell office:value-type="float" office:value="-1138.8599999999999" table:style-name="ce20">
            <text:p>-1.138,86</text:p>
          </table:table-cell>
          <table:table-cell office:value-type="float" office:value="8943.6200000000008" table:style-name="ce20">
            <text:p>8.943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5.83" table:style-name="ce20">
            <text:p>5.105,83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2.69" table:style-name="ce20">
            <text:p>-972,69</text:p>
          </table:table-cell>
          <table:table-cell office:value-type="float" office:value="-28.48" table:style-name="ce20">
            <text:p>-28,48</text:p>
          </table:table-cell>
          <table:table-cell office:value-type="float" office:value="6138.86" table:style-name="ce20">
            <text:p>6.13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3.32" table:style-name="ce20">
            <text:p>-1.913,32</text:p>
          </table:table-cell>
          <table:table-cell office:value-type="float" office:value="-2037.91" table:style-name="ce20">
            <text:p>-2.037,91</text:p>
          </table:table-cell>
          <table:table-cell office:value-type="float" office:value="5414.15" table:style-name="ce20">
            <text:p>5.41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433.26" table:style-name="ce20">
            <text:p>12.433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64.35" table:style-name="ce20">
            <text:p>-3.864,35</text:p>
          </table:table-cell>
          <table:table-cell office:value-type="float" office:value="-342.88" table:style-name="ce20">
            <text:p>-342,88</text:p>
          </table:table-cell>
          <table:table-cell office:value-type="float" office:value="8226.0300000000007" table:style-name="ce20">
            <text:p>8.22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0.42" table:style-name="ce20">
            <text:p>-3.280,42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872.14" table:style-name="ce20">
            <text:p>7.87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1.52" table:style-name="ce20">
            <text:p>-1.841,52</text:p>
          </table:table-cell>
          <table:table-cell office:value-type="float" office:value="-40.76" table:style-name="ce20">
            <text:p>-40,76</text:p>
          </table:table-cell>
          <table:table-cell office:value-type="float" office:value="5250.56" table:style-name="ce20">
            <text:p>5.25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7.27" table:style-name="ce20">
            <text:p>10.937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3.51" table:style-name="ce20">
            <text:p>-3.163,51</text:p>
          </table:table-cell>
          <table:table-cell office:value-type="float" office:value="572.86" table:style-name="ce20">
            <text:p>572,86</text:p>
          </table:table-cell>
          <table:table-cell office:value-type="float" office:value="8346.6200000000008" table:style-name="ce20">
            <text:p>8.34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2053.6799999999998" table:style-name="ce20">
            <text:p>-2.053,68</text:p>
          </table:table-cell>
          <table:table-cell office:value-type="float" office:value="6513.17" table:style-name="ce20">
            <text:p>6.513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2.94" table:style-name="ce20">
            <text:p>-862,94</text:p>
          </table:table-cell>
          <table:table-cell office:value-type="float" office:value="-1426.95" table:style-name="ce20">
            <text:p>-1.426,95</text:p>
          </table:table-cell>
          <table:table-cell office:value-type="float" office:value="2185.34" table:style-name="ce20">
            <text:p>2.18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6.32" table:style-name="ce20">
            <text:p>6.816,32</text:p>
          </table:table-cell>
          <table:table-cell office:value-type="float" office:value="0" table:style-name="ce20">
            <text:p>0,00</text:p>
          </table:table-cell>
          <table:table-cell office:value-type="float" office:value="2981.16" table:style-name="ce20">
            <text:p>2.981,1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0.1799999999998" table:style-name="ce20">
            <text:p>-2.080,18</text:p>
          </table:table-cell>
          <table:table-cell office:value-type="float" office:value="-1813.88" table:style-name="ce20">
            <text:p>-1.813,88</text:p>
          </table:table-cell>
          <table:table-cell office:value-type="float" office:value="5903.42" table:style-name="ce20">
            <text:p>5.90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5.14" table:style-name="ce20">
            <text:p>-3.705,14</text:p>
          </table:table-cell>
          <table:table-cell office:value-type="float" office:value="-1536.12" table:style-name="ce20">
            <text:p>-1.536,12</text:p>
          </table:table-cell>
          <table:table-cell office:value-type="float" office:value="5202.8500000000004" table:style-name="ce20">
            <text:p>5.20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9" table:style-name="ce20">
            <text:p>11.699,29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90.05" table:style-name="ce20">
            <text:p>-3.790,05</text:p>
          </table:table-cell>
          <table:table-cell office:value-type="float" office:value="-1956.56" table:style-name="ce20">
            <text:p>-1.956,56</text:p>
          </table:table-cell>
          <table:table-cell office:value-type="float" office:value="7902.56" table:style-name="ce20">
            <text:p>7.902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-1806.12" table:style-name="ce20">
            <text:p>-1.806,12</text:p>
          </table:table-cell>
          <table:table-cell office:value-type="float" office:value="3139.23" table:style-name="ce20">
            <text:p>3.13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2505.77" table:style-name="ce20">
            <text:p>-2.505,77</text:p>
          </table:table-cell>
          <table:table-cell office:value-type="float" office:value="2635.22" table:style-name="ce20">
            <text:p>2.63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4.98" table:style-name="ce20">
            <text:p>-1.494,98</text:p>
          </table:table-cell>
          <table:table-cell office:value-type="float" office:value="-530.95000000000005" table:style-name="ce20">
            <text:p>-530,95</text:p>
          </table:table-cell>
          <table:table-cell office:value-type="float" office:value="4760.1099999999997" table:style-name="ce20">
            <text:p>4.76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0.66" table:style-name="ce20">
            <text:p>-2.250,66</text:p>
          </table:table-cell>
          <table:table-cell office:value-type="float" office:value="-43.82" table:style-name="ce20">
            <text:p>-43,82</text:p>
          </table:table-cell>
          <table:table-cell office:value-type="float" office:value="8785.8799999999992" table:style-name="ce20">
            <text:p>8.78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4.89" table:style-name="ce20">
            <text:p>-2.224,89</text:p>
          </table:table-cell>
          <table:table-cell office:value-type="float" office:value="-292.07" table:style-name="ce20">
            <text:p>-292,07</text:p>
          </table:table-cell>
          <table:table-cell office:value-type="float" office:value="4716.99" table:style-name="ce20">
            <text:p>4.716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68.93" table:style-name="ce20">
            <text:p>5.668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9.94" table:style-name="ce20">
            <text:p>-1.189,94</text:p>
          </table:table-cell>
          <table:table-cell office:value-type="float" office:value="-1225.48" table:style-name="ce20">
            <text:p>-1.225,48</text:p>
          </table:table-cell>
          <table:table-cell office:value-type="float" office:value="3253.51" table:style-name="ce20">
            <text:p>3.25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5" table:style-name="ce20">
            <text:p>-3.045,00</text:p>
          </table:table-cell>
          <table:table-cell office:value-type="float" office:value="0" table:style-name="ce20">
            <text:p>0,00</text:p>
          </table:table-cell>
          <table:table-cell office:value-type="float" office:value="8298.41" table:style-name="ce20">
            <text:p>8.29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9.52" table:style-name="ce20">
            <text:p>-3.199,52</text:p>
          </table:table-cell>
          <table:table-cell office:value-type="float" office:value="-3511.88" table:style-name="ce20">
            <text:p>-3.511,88</text:p>
          </table:table-cell>
          <table:table-cell office:value-type="float" office:value="6937.76" table:style-name="ce20">
            <text:p>6.93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607.21" table:style-name="ce20">
            <text:p>11.607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4.95" table:style-name="ce20">
            <text:p>-3.174,95</text:p>
          </table:table-cell>
          <table:table-cell office:value-type="float" office:value="0" table:style-name="ce20">
            <text:p>0,00</text:p>
          </table:table-cell>
          <table:table-cell office:value-type="float" office:value="8432.26" table:style-name="ce20">
            <text:p>8.43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55.69" table:style-name="ce20">
            <text:p>6.555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4.14" table:style-name="ce20">
            <text:p>-1.404,1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116.28" table:style-name="ce20">
            <text:p>5.11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3.86" table:style-name="ce20">
            <text:p>-3.153,86</text:p>
          </table:table-cell>
          <table:table-cell office:value-type="float" office:value="0" table:style-name="ce20">
            <text:p>0,00</text:p>
          </table:table-cell>
          <table:table-cell office:value-type="float" office:value="8189.55" table:style-name="ce20">
            <text:p>8.18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69" table:style-name="ce20">
            <text:p>-1.606,69</text:p>
          </table:table-cell>
          <table:table-cell office:value-type="float" office:value="0" table:style-name="ce20">
            <text:p>0,00</text:p>
          </table:table-cell>
          <table:table-cell office:value-type="float" office:value="7941.96" table:style-name="ce20">
            <text:p>7.94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20.74" table:style-name="ce20">
            <text:p>7.620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8.86" table:style-name="ce20">
            <text:p>-2.148,86</text:p>
          </table:table-cell>
          <table:table-cell office:value-type="float" office:value="-40.76" table:style-name="ce20">
            <text:p>-40,76</text:p>
          </table:table-cell>
          <table:table-cell office:value-type="float" office:value="5431.12" table:style-name="ce20">
            <text:p>5.43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7.07" table:style-name="ce20">
            <text:p>6.227,07</text:p>
          </table:table-cell>
          <table:table-cell office:value-type="float" office:value="1037.8499999999999" table:style-name="ce20">
            <text:p>1.0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1.5" table:style-name="ce20">
            <text:p>-1.681,50</text:p>
          </table:table-cell>
          <table:table-cell office:value-type="float" office:value="-30.61" table:style-name="ce20">
            <text:p>-30,61</text:p>
          </table:table-cell>
          <table:table-cell office:value-type="float" office:value="5552.81" table:style-name="ce20">
            <text:p>5.552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665.39" table:style-name="ce20">
            <text:p>12.665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87.12" table:style-name="ce20">
            <text:p>-3.487,12</text:p>
          </table:table-cell>
          <table:table-cell office:value-type="float" office:value="0" table:style-name="ce20">
            <text:p>0,00</text:p>
          </table:table-cell>
          <table:table-cell office:value-type="float" office:value="9178.27" table:style-name="ce20">
            <text:p>9.17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75.77" table:style-name="ce20">
            <text:p>6.07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3.4000000000001" table:style-name="ce20">
            <text:p>-1.223,40</text:p>
          </table:table-cell>
          <table:table-cell office:value-type="float" office:value="-1095.78" table:style-name="ce20">
            <text:p>-1.095,78</text:p>
          </table:table-cell>
          <table:table-cell office:value-type="float" office:value="3756.59" table:style-name="ce20">
            <text:p>3.75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54.18" table:style-name="ce20">
            <text:p>5.654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76.43" table:style-name="ce20">
            <text:p>-876,43</text:p>
          </table:table-cell>
          <table:table-cell office:value-type="float" office:value="-2320.46" table:style-name="ce20">
            <text:p>-2.320,46</text:p>
          </table:table-cell>
          <table:table-cell office:value-type="float" office:value="2457.29" table:style-name="ce20">
            <text:p>2.457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2.2" table:style-name="ce20">
            <text:p>-1.422,20</text:p>
          </table:table-cell>
          <table:table-cell office:value-type="float" office:value="0" table:style-name="ce20">
            <text:p>0,00</text:p>
          </table:table-cell>
          <table:table-cell office:value-type="float" office:value="5099.2" table:style-name="ce20">
            <text:p>5.09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0.26" table:style-name="ce20">
            <text:p>610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174.68" table:style-name="ce20">
            <text:p>-1.174,68</text:p>
          </table:table-cell>
          <table:table-cell office:value-type="float" office:value="-1416.44" table:style-name="ce20">
            <text:p>-1.416,44</text:p>
          </table:table-cell>
          <table:table-cell office:value-type="float" office:value="3206.34" table:style-name="ce20">
            <text:p>3.206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3" table:style-name="ce20">
            <text:p>-1.399,30</text:p>
          </table:table-cell>
          <table:table-cell office:value-type="float" office:value="-37.92" table:style-name="ce20">
            <text:p>-37,92</text:p>
          </table:table-cell>
          <table:table-cell office:value-type="float" office:value="4657.58" table:style-name="ce20">
            <text:p>4.65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91.71" table:style-name="ce20">
            <text:p>7.69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9.24" table:style-name="ce20">
            <text:p>549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84.11" table:style-name="ce20">
            <text:p>-2.284,11</text:p>
          </table:table-cell>
          <table:table-cell office:value-type="float" office:value="-30.61" table:style-name="ce20">
            <text:p>-30,61</text:p>
          </table:table-cell>
          <table:table-cell office:value-type="float" office:value="5926.23" table:style-name="ce20">
            <text:p>5.926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15.05" table:style-name="ce20">
            <text:p>8.115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0.8000000000002" table:style-name="ce20">
            <text:p>-2.200,80</text:p>
          </table:table-cell>
          <table:table-cell office:value-type="float" office:value="-40.76" table:style-name="ce20">
            <text:p>-40,76</text:p>
          </table:table-cell>
          <table:table-cell office:value-type="float" office:value="5873.49" table:style-name="ce20">
            <text:p>5.87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2195.94" table:style-name="ce20">
            <text:p>2.19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19.83" table:style-name="ce20">
            <text:p>-4.319,83</text:p>
          </table:table-cell>
          <table:table-cell office:value-type="float" office:value="-362.18" table:style-name="ce20">
            <text:p>-362,18</text:p>
          </table:table-cell>
          <table:table-cell office:value-type="float" office:value="10689.56" table:style-name="ce20">
            <text:p>10.689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0.65" table:style-name="ce20">
            <text:p>-2.070,65</text:p>
          </table:table-cell>
          <table:table-cell office:value-type="float" office:value="-1563.95" table:style-name="ce20">
            <text:p>-1.563,95</text:p>
          </table:table-cell>
          <table:table-cell office:value-type="float" office:value="3029" table:style-name="ce20">
            <text:p>3.029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37.92" table:style-name="ce20">
            <text:p>-37,92</text:p>
          </table:table-cell>
          <table:table-cell office:value-type="float" office:value="4464.91" table:style-name="ce20">
            <text:p>4.46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6.85" table:style-name="ce20">
            <text:p>-916,85</text:p>
          </table:table-cell>
          <table:table-cell office:value-type="float" office:value="-28.48" table:style-name="ce20">
            <text:p>-28,48</text:p>
          </table:table-cell>
          <table:table-cell office:value-type="float" office:value="5869.23" table:style-name="ce20">
            <text:p>5.86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6.89" table:style-name="ce20">
            <text:p>-2.186,89</text:p>
          </table:table-cell>
          <table:table-cell office:value-type="float" office:value="-1931.49" table:style-name="ce20">
            <text:p>-1.931,49</text:p>
          </table:table-cell>
          <table:table-cell office:value-type="float" office:value="3135.53" table:style-name="ce20">
            <text:p>3.135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88.41" table:style-name="ce20">
            <text:p>6.588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1.95" table:style-name="ce20">
            <text:p>-1.401,95</text:p>
          </table:table-cell>
          <table:table-cell office:value-type="float" office:value="0" table:style-name="ce20">
            <text:p>0,00</text:p>
          </table:table-cell>
          <table:table-cell office:value-type="float" office:value="5186.46" table:style-name="ce20">
            <text:p>5.18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579.76" table:style-name="ce20">
            <text:p>4.579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2" table:style-name="ce20">
            <text:p>11.227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1.69" table:style-name="ce20">
            <text:p>-3.241,69</text:p>
          </table:table-cell>
          <table:table-cell office:value-type="float" office:value="-2385.7199999999998" table:style-name="ce20">
            <text:p>-2.385,72</text:p>
          </table:table-cell>
          <table:table-cell office:value-type="float" office:value="5600.01" table:style-name="ce20">
            <text:p>5.600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90.29" table:style-name="ce20">
            <text:p>5.590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2.31" table:style-name="ce20">
            <text:p>-1.522,31</text:p>
          </table:table-cell>
          <table:table-cell office:value-type="float" office:value="0" table:style-name="ce20">
            <text:p>0,00</text:p>
          </table:table-cell>
          <table:table-cell office:value-type="float" office:value="4067.98" table:style-name="ce20">
            <text:p>4.067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27" table:style-name="ce20">
            <text:p>-1.748,27</text:p>
          </table:table-cell>
          <table:table-cell office:value-type="float" office:value="-37.92" table:style-name="ce20">
            <text:p>-37,92</text:p>
          </table:table-cell>
          <table:table-cell office:value-type="float" office:value="4735.21" table:style-name="ce20">
            <text:p>4.73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55.69" table:style-name="ce20">
            <text:p>6.555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7.48" table:style-name="ce20">
            <text:p>-1.797,48</text:p>
          </table:table-cell>
          <table:table-cell office:value-type="float" office:value="0" table:style-name="ce20">
            <text:p>0,00</text:p>
          </table:table-cell>
          <table:table-cell office:value-type="float" office:value="4758.21" table:style-name="ce20">
            <text:p>4.75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3.11" table:style-name="ce20">
            <text:p>-1.963,11</text:p>
          </table:table-cell>
          <table:table-cell office:value-type="float" office:value="-938.76" table:style-name="ce20">
            <text:p>-938,76</text:p>
          </table:table-cell>
          <table:table-cell office:value-type="float" office:value="3925.24" table:style-name="ce20">
            <text:p>3.92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44.08" table:style-name="ce20">
            <text:p>-4.844,08</text:p>
          </table:table-cell>
          <table:table-cell office:value-type="float" office:value="-78" table:style-name="ce20">
            <text:p>-78,00</text:p>
          </table:table-cell>
          <table:table-cell office:value-type="float" office:value="8253.5499999999993" table:style-name="ce20">
            <text:p>8.25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7774.83" table:style-name="ce20">
            <text:p>7.77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579.76" table:style-name="ce20">
            <text:p>4.579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45.18" table:style-name="ce20">
            <text:p>8.745,18</text:p>
          </table:table-cell>
          <table:table-cell office:value-type="float" office:value="0" table:style-name="ce20">
            <text:p>0,00</text:p>
          </table:table-cell>
          <table:table-cell office:value-type="float" office:value="4114.3599999999997" table:style-name="ce20">
            <text:p>4.114,3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0.23" table:style-name="ce20">
            <text:p>-2.730,23</text:p>
          </table:table-cell>
          <table:table-cell office:value-type="float" office:value="-43.82" table:style-name="ce20">
            <text:p>-43,82</text:p>
          </table:table-cell>
          <table:table-cell office:value-type="float" office:value="10085.49" table:style-name="ce20">
            <text:p>10.08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0" table:style-name="ce20">
            <text:p>0,00</text:p>
          </table:table-cell>
          <table:table-cell office:value-type="float" office:value="4945.3500000000004" table:style-name="ce20">
            <text:p>4.94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49" table:style-name="ce20">
            <text:p>-1.449,49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3861.06" table:style-name="ce20">
            <text:p>3.861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2229.42" table:style-name="ce20">
            <text:p>-2.229,42</text:p>
          </table:table-cell>
          <table:table-cell office:value-type="float" office:value="2639.1" table:style-name="ce20">
            <text:p>2.639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44.13" table:style-name="ce20">
            <text:p>8.04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2269.35" table:style-name="ce20">
            <text:p>-2.269,35</text:p>
          </table:table-cell>
          <table:table-cell office:value-type="float" office:value="-2330.4" table:style-name="ce20">
            <text:p>-2.330,40</text:p>
          </table:table-cell>
          <table:table-cell office:value-type="float" office:value="4115.67" table:style-name="ce20">
            <text:p>4.11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6587.81" table:style-name="ce20">
            <text:p>6.587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02.65" table:style-name="ce20">
            <text:p>-5.502,65</text:p>
          </table:table-cell>
          <table:table-cell office:value-type="float" office:value="-83.84" table:style-name="ce20">
            <text:p>-83,84</text:p>
          </table:table-cell>
          <table:table-cell office:value-type="float" office:value="15165.11" table:style-name="ce20">
            <text:p>15.165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1118.81" table:style-name="ce20">
            <text:p>1.118,81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8.38" table:style-name="ce20">
            <text:p>-948,38</text:p>
          </table:table-cell>
          <table:table-cell office:value-type="float" office:value="-28.48" table:style-name="ce20">
            <text:p>-28,48</text:p>
          </table:table-cell>
          <table:table-cell office:value-type="float" office:value="6854.8" table:style-name="ce20">
            <text:p>6.85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91.59" table:style-name="ce20">
            <text:p>1.491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4144.84" table:style-name="ce20">
            <text:p>4.144,84</text:p>
          </table:table-cell>
          <table:table-cell office:value-type="float" office:value="4229.3100000000004" table:style-name="ce20">
            <text:p>4.22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9.52" table:style-name="ce20">
            <text:p>-1.749,52</text:p>
          </table:table-cell>
          <table:table-cell office:value-type="float" office:value="-803.37" table:style-name="ce20">
            <text:p>-803,37</text:p>
          </table:table-cell>
          <table:table-cell office:value-type="float" office:value="4889.51" table:style-name="ce20">
            <text:p>4.889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18.03" table:style-name="ce20">
            <text:p>6.218,03</text:p>
          </table:table-cell>
          <table:table-cell office:value-type="float" office:value="1036.3399999999999" table:style-name="ce20">
            <text:p>1.03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8.29" table:style-name="ce20">
            <text:p>-1.468,29</text:p>
          </table:table-cell>
          <table:table-cell office:value-type="float" office:value="0" table:style-name="ce20">
            <text:p>0,00</text:p>
          </table:table-cell>
          <table:table-cell office:value-type="float" office:value="5786.08" table:style-name="ce20">
            <text:p>5.786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393.76" table:style-name="ce20">
            <text:p>9.393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9.67" table:style-name="ce20">
            <text:p>-3.249,67</text:p>
          </table:table-cell>
          <table:table-cell office:value-type="float" office:value="2272.2199999999998" table:style-name="ce20">
            <text:p>2.272,22</text:p>
          </table:table-cell>
          <table:table-cell office:value-type="float" office:value="8416.31" table:style-name="ce20">
            <text:p>8.41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89.69" table:style-name="ce20">
            <text:p>15.38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97.29" table:style-name="ce20">
            <text:p>-5.997,29</text:p>
          </table:table-cell>
          <table:table-cell office:value-type="float" office:value="-78" table:style-name="ce20">
            <text:p>-78,00</text:p>
          </table:table-cell>
          <table:table-cell office:value-type="float" office:value="9314.4" table:style-name="ce20">
            <text:p>9.314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532.18" table:style-name="ce20">
            <text:p>21.532,18</text:p>
          </table:table-cell>
          <table:table-cell office:value-type="float" office:value="0" table:style-name="ce20">
            <text:p>0,00</text:p>
          </table:table-cell>
          <table:table-cell office:value-type="float" office:value="10044.65" table:style-name="ce20">
            <text:p>10.044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369.27" table:style-name="ce20">
            <text:p>-9.369,27</text:p>
          </table:table-cell>
          <table:table-cell office:value-type="float" office:value="-192.38" table:style-name="ce20">
            <text:p>-192,38</text:p>
          </table:table-cell>
          <table:table-cell office:value-type="float" office:value="22015.18" table:style-name="ce20">
            <text:p>22.01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9.68" table:style-name="ce20">
            <text:p>7.53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5.88" table:style-name="ce20">
            <text:p>-1.925,88</text:p>
          </table:table-cell>
          <table:table-cell office:value-type="float" office:value="-2282.67" table:style-name="ce20">
            <text:p>-2.282,67</text:p>
          </table:table-cell>
          <table:table-cell office:value-type="float" office:value="3331.13" table:style-name="ce20">
            <text:p>3.33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73.05" table:style-name="ce20">
            <text:p>13.97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03.8999999999996" table:style-name="ce20">
            <text:p>-4.903,90</text:p>
          </table:table-cell>
          <table:table-cell office:value-type="float" office:value="0" table:style-name="ce20">
            <text:p>0,00</text:p>
          </table:table-cell>
          <table:table-cell office:value-type="float" office:value="9069.15" table:style-name="ce20">
            <text:p>9.069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8.8799999999992" table:style-name="ce20">
            <text:p>9.10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7.27" table:style-name="ce20">
            <text:p>-2.637,27</text:p>
          </table:table-cell>
          <table:table-cell office:value-type="float" office:value="0" table:style-name="ce20">
            <text:p>0,00</text:p>
          </table:table-cell>
          <table:table-cell office:value-type="float" office:value="6471.61" table:style-name="ce20">
            <text:p>6.47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1595.99" table:style-name="ce20">
            <text:p>21.59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21.65" table:style-name="ce20">
            <text:p>-6.121,65</text:p>
          </table:table-cell>
          <table:table-cell office:value-type="float" office:value="-903.81" table:style-name="ce20">
            <text:p>-903,81</text:p>
          </table:table-cell>
          <table:table-cell office:value-type="float" office:value="14570.53" table:style-name="ce20">
            <text:p>14.57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4.94" table:style-name="ce20">
            <text:p>-1.544,94</text:p>
          </table:table-cell>
          <table:table-cell office:value-type="float" office:value="-1221.8" table:style-name="ce20">
            <text:p>-1.221,80</text:p>
          </table:table-cell>
          <table:table-cell office:value-type="float" office:value="2788.94" table:style-name="ce20">
            <text:p>2.78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3" table:style-name="ce20">
            <text:p>-1.399,30</text:p>
          </table:table-cell>
          <table:table-cell office:value-type="float" office:value="0" table:style-name="ce20">
            <text:p>0,00</text:p>
          </table:table-cell>
          <table:table-cell office:value-type="float" office:value="4695.5" table:style-name="ce20">
            <text:p>4.69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04.49" table:style-name="ce20">
            <text:p>5.104,49</text:p>
          </table:table-cell>
          <table:table-cell office:value-type="float" office:value="850.75" table:style-name="ce20">
            <text:p>85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2.11" table:style-name="ce20">
            <text:p>-1.392,11</text:p>
          </table:table-cell>
          <table:table-cell office:value-type="float" office:value="-1422.56" table:style-name="ce20">
            <text:p>-1.422,56</text:p>
          </table:table-cell>
          <table:table-cell office:value-type="float" office:value="3140.57" table:style-name="ce20">
            <text:p>3.140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2.06" table:style-name="ce20">
            <text:p>-1.972,06</text:p>
          </table:table-cell>
          <table:table-cell office:value-type="float" office:value="-37.92" table:style-name="ce20">
            <text:p>-37,92</text:p>
          </table:table-cell>
          <table:table-cell office:value-type="float" office:value="4369.22" table:style-name="ce20">
            <text:p>4.36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1083.26" table:style-name="ce20">
            <text:p>-1.083,26</text:p>
          </table:table-cell>
          <table:table-cell office:value-type="float" office:value="3419.57" table:style-name="ce20">
            <text:p>3.41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397" table:style-name="ce20">
            <text:p>14.397,00</text:p>
          </table:table-cell>
          <table:table-cell office:value-type="float" office:value="0" table:style-name="ce20">
            <text:p>0,00</text:p>
          </table:table-cell>
          <table:table-cell office:value-type="float" office:value="6696.28" table:style-name="ce20">
            <text:p>6.696,2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44.88" table:style-name="ce20">
            <text:p>-6.044,88</text:p>
          </table:table-cell>
          <table:table-cell office:value-type="float" office:value="-78" table:style-name="ce20">
            <text:p>-78,00</text:p>
          </table:table-cell>
          <table:table-cell office:value-type="float" office:value="14970.4" table:style-name="ce20">
            <text:p>14.970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4.84" table:style-name="ce20">
            <text:p>7.35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2.77" table:style-name="ce20">
            <text:p>-1.822,77</text:p>
          </table:table-cell>
          <table:table-cell office:value-type="float" office:value="-37.92" table:style-name="ce20">
            <text:p>-37,92</text:p>
          </table:table-cell>
          <table:table-cell office:value-type="float" office:value="5494.15" table:style-name="ce20">
            <text:p>5.49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0185.189999999999" table:style-name="ce20">
            <text:p>20.1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77.17" table:style-name="ce20">
            <text:p>-6.877,17</text:p>
          </table:table-cell>
          <table:table-cell office:value-type="float" office:value="-3135.57" table:style-name="ce20">
            <text:p>-3.135,57</text:p>
          </table:table-cell>
          <table:table-cell office:value-type="float" office:value="10172.450000000001" table:style-name="ce20">
            <text:p>10.172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5.2999999999993" table:style-name="ce20">
            <text:p>9.11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4.23" table:style-name="ce20">
            <text:p>-2.754,23</text:p>
          </table:table-cell>
          <table:table-cell office:value-type="float" office:value="-282.72000000000003" table:style-name="ce20">
            <text:p>-282,72</text:p>
          </table:table-cell>
          <table:table-cell office:value-type="float" office:value="6078.35" table:style-name="ce20">
            <text:p>6.07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5.32" table:style-name="ce20">
            <text:p>-1.615,32</text:p>
          </table:table-cell>
          <table:table-cell office:value-type="float" office:value="-460.08" table:style-name="ce20">
            <text:p>-460,08</text:p>
          </table:table-cell>
          <table:table-cell office:value-type="float" office:value="4751.71" table:style-name="ce20">
            <text:p>4.75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9.79" table:style-name="ce20">
            <text:p>-2.039,79</text:p>
          </table:table-cell>
          <table:table-cell office:value-type="float" office:value="-40.76" table:style-name="ce20">
            <text:p>-40,76</text:p>
          </table:table-cell>
          <table:table-cell office:value-type="float" office:value="7803.83" table:style-name="ce20">
            <text:p>7.80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6.27" table:style-name="ce20">
            <text:p>-2.256,27</text:p>
          </table:table-cell>
          <table:table-cell office:value-type="float" office:value="-2733.46" table:style-name="ce20">
            <text:p>-2.733,46</text:p>
          </table:table-cell>
          <table:table-cell office:value-type="float" office:value="3920.44" table:style-name="ce20">
            <text:p>3.920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7.83" table:style-name="ce20">
            <text:p>-2.287,83</text:p>
          </table:table-cell>
          <table:table-cell office:value-type="float" office:value="-2108.66" table:style-name="ce20">
            <text:p>-2.108,66</text:p>
          </table:table-cell>
          <table:table-cell office:value-type="float" office:value="6099.35" table:style-name="ce20">
            <text:p>6.099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7" table:style-name="ce20">
            <text:p>12.9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97.6" table:style-name="ce20">
            <text:p>-3.697,60</text:p>
          </table:table-cell>
          <table:table-cell office:value-type="float" office:value="-2268.08" table:style-name="ce20">
            <text:p>-2.268,08</text:p>
          </table:table-cell>
          <table:table-cell office:value-type="float" office:value="6981.32" table:style-name="ce20">
            <text:p>6.98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7.4" table:style-name="ce20">
            <text:p>-2.077,40</text:p>
          </table:table-cell>
          <table:table-cell office:value-type="float" office:value="-297.66000000000003" table:style-name="ce20">
            <text:p>-297,66</text:p>
          </table:table-cell>
          <table:table-cell office:value-type="float" office:value="4452.05" table:style-name="ce20">
            <text:p>4.45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1390.2" table:style-name="ce20">
            <text:p>-1.390,20</text:p>
          </table:table-cell>
          <table:table-cell office:value-type="float" office:value="3112.63" table:style-name="ce20">
            <text:p>3.11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63" table:style-name="ce20">
            <text:p>-2.041,63</text:p>
          </table:table-cell>
          <table:table-cell office:value-type="float" office:value="-43.82" table:style-name="ce20">
            <text:p>-43,82</text:p>
          </table:table-cell>
          <table:table-cell office:value-type="float" office:value="5551.84" table:style-name="ce20">
            <text:p>5.55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1.93" table:style-name="ce20">
            <text:p>-1.741,93</text:p>
          </table:table-cell>
          <table:table-cell office:value-type="float" office:value="-1458.19" table:style-name="ce20">
            <text:p>-1.458,19</text:p>
          </table:table-cell>
          <table:table-cell office:value-type="float" office:value="3728.12" table:style-name="ce20">
            <text:p>3.728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0.0700000000002" table:style-name="ce20">
            <text:p>-2.400,07</text:p>
          </table:table-cell>
          <table:table-cell office:value-type="float" office:value="-737.83" table:style-name="ce20">
            <text:p>-737,83</text:p>
          </table:table-cell>
          <table:table-cell office:value-type="float" office:value="4155.08" table:style-name="ce20">
            <text:p>4.15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9.63" table:style-name="ce20">
            <text:p>-979,63</text:p>
          </table:table-cell>
          <table:table-cell office:value-type="float" office:value="-30.61" table:style-name="ce20">
            <text:p>-30,61</text:p>
          </table:table-cell>
          <table:table-cell office:value-type="float" office:value="3988.8" table:style-name="ce20">
            <text:p>3.98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46" table:style-name="ce20">
            <text:p>-1.447,46</text:p>
          </table:table-cell>
          <table:table-cell office:value-type="float" office:value="-30.61" table:style-name="ce20">
            <text:p>-30,61</text:p>
          </table:table-cell>
          <table:table-cell office:value-type="float" office:value="4616.72" table:style-name="ce20">
            <text:p>4.61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2167.0100000000002" table:style-name="ce20">
            <text:p>-2.167,01</text:p>
          </table:table-cell>
          <table:table-cell office:value-type="float" office:value="2801.76" table:style-name="ce20">
            <text:p>2.80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09.91" table:style-name="ce20">
            <text:p>-3.609,91</text:p>
          </table:table-cell>
          <table:table-cell office:value-type="float" office:value="-1998.78" table:style-name="ce20">
            <text:p>-1.998,78</text:p>
          </table:table-cell>
          <table:table-cell office:value-type="float" office:value="7260.53" table:style-name="ce20">
            <text:p>7.26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81.9299999999998" table:style-name="ce20">
            <text:p>-2.081,93</text:p>
          </table:table-cell>
          <table:table-cell office:value-type="float" office:value="-40.76" table:style-name="ce20">
            <text:p>-40,76</text:p>
          </table:table-cell>
          <table:table-cell office:value-type="float" office:value="5681.44" table:style-name="ce20">
            <text:p>5.681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5.3499999999999" table:style-name="ce20">
            <text:p>-1.295,35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634.26" table:style-name="ce20">
            <text:p>4.63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1.12" table:style-name="ce20">
            <text:p>-2.871,12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426.21" table:style-name="ce20">
            <text:p>7.42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68.01" table:style-name="ce20">
            <text:p>-4.668,01</text:p>
          </table:table-cell>
          <table:table-cell office:value-type="float" office:value="-83.84" table:style-name="ce20">
            <text:p>-83,84</text:p>
          </table:table-cell>
          <table:table-cell office:value-type="float" office:value="9411.94" table:style-name="ce20">
            <text:p>9.41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2322.06" table:style-name="ce20">
            <text:p>2.322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86.92" table:style-name="ce20">
            <text:p>-4.486,92</text:p>
          </table:table-cell>
          <table:table-cell office:value-type="float" office:value="0" table:style-name="ce20">
            <text:p>0,00</text:p>
          </table:table-cell>
          <table:table-cell office:value-type="float" office:value="11767.52" table:style-name="ce20">
            <text:p>11.767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2136.13" table:style-name="ce20">
            <text:p>-2.136,13</text:p>
          </table:table-cell>
          <table:table-cell office:value-type="float" office:value="2732.39" table:style-name="ce20">
            <text:p>2.73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05.99" table:style-name="ce20">
            <text:p>7.60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1.0500000000002" table:style-name="ce20">
            <text:p>-2.051,05</text:p>
          </table:table-cell>
          <table:table-cell office:value-type="float" office:value="-1939.45" table:style-name="ce20">
            <text:p>-1.939,45</text:p>
          </table:table-cell>
          <table:table-cell office:value-type="float" office:value="3615.49" table:style-name="ce20">
            <text:p>3.61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1.51" table:style-name="ce20">
            <text:p>7.11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7.83" table:style-name="ce20">
            <text:p>-1.797,83</text:p>
          </table:table-cell>
          <table:table-cell office:value-type="float" office:value="-208.96" table:style-name="ce20">
            <text:p>-208,96</text:p>
          </table:table-cell>
          <table:table-cell office:value-type="float" office:value="5104.72" table:style-name="ce20">
            <text:p>5.104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641.69" table:style-name="ce20">
            <text:p>9.64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46.41" table:style-name="ce20">
            <text:p>-3.146,41</text:p>
          </table:table-cell>
          <table:table-cell office:value-type="float" office:value="-60.25" table:style-name="ce20">
            <text:p>-60,25</text:p>
          </table:table-cell>
          <table:table-cell office:value-type="float" office:value="6435.03" table:style-name="ce20">
            <text:p>6.43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1.62" table:style-name="ce20">
            <text:p>-3.221,62</text:p>
          </table:table-cell>
          <table:table-cell office:value-type="float" office:value="-1484.92" table:style-name="ce20">
            <text:p>-1.484,92</text:p>
          </table:table-cell>
          <table:table-cell office:value-type="float" office:value="6088.39" table:style-name="ce20">
            <text:p>6.088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75.16" table:style-name="ce20">
            <text:p>11.97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93.07" table:style-name="ce20">
            <text:p>-3.793,07</text:p>
          </table:table-cell>
          <table:table-cell office:value-type="float" office:value="462.51" table:style-name="ce20">
            <text:p>462,51</text:p>
          </table:table-cell>
          <table:table-cell office:value-type="float" office:value="8644.6" table:style-name="ce20">
            <text:p>8.64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7.81" table:style-name="ce20">
            <text:p>-1.977,81</text:p>
          </table:table-cell>
          <table:table-cell office:value-type="float" office:value="-37.92" table:style-name="ce20">
            <text:p>-37,92</text:p>
          </table:table-cell>
          <table:table-cell office:value-type="float" office:value="5238.18" table:style-name="ce20">
            <text:p>5.238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3.55" table:style-name="ce20">
            <text:p>8.103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6.73" table:style-name="ce20">
            <text:p>-2.146,73</text:p>
          </table:table-cell>
          <table:table-cell office:value-type="float" office:value="-40.76" table:style-name="ce20">
            <text:p>-40,76</text:p>
          </table:table-cell>
          <table:table-cell office:value-type="float" office:value="5916.06" table:style-name="ce20">
            <text:p>5.91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10154.24" table:style-name="ce20">
            <text:p>10.15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19.67" table:style-name="ce20">
            <text:p>8.819,67</text:p>
          </table:table-cell>
          <table:table-cell office:value-type="float" office:value="0" table:style-name="ce20">
            <text:p>0,00</text:p>
          </table:table-cell>
          <table:table-cell office:value-type="float" office:value="3912.95" table:style-name="ce20">
            <text:p>3.912,9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0.6" table:style-name="ce20">
            <text:p>-3.000,60</text:p>
          </table:table-cell>
          <table:table-cell office:value-type="float" office:value="-1837.85" table:style-name="ce20">
            <text:p>-1.837,85</text:p>
          </table:table-cell>
          <table:table-cell office:value-type="float" office:value="7894.17" table:style-name="ce20">
            <text:p>7.894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5.68" table:style-name="ce20">
            <text:p>7.115,68</text:p>
          </table:table-cell>
          <table:table-cell office:value-type="float" office:value="0" table:style-name="ce20">
            <text:p>0,00</text:p>
          </table:table-cell>
          <table:table-cell office:value-type="float" office:value="2988.27" table:style-name="ce20">
            <text:p>2.988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0.7199999999998" table:style-name="ce20">
            <text:p>-2.600,72</text:p>
          </table:table-cell>
          <table:table-cell office:value-type="float" office:value="-38.03" table:style-name="ce20">
            <text:p>-38,03</text:p>
          </table:table-cell>
          <table:table-cell office:value-type="float" office:value="7465.2" table:style-name="ce20">
            <text:p>7.46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40.76" table:style-name="ce20">
            <text:p>-40,76</text:p>
          </table:table-cell>
          <table:table-cell office:value-type="float" office:value="5031.96" table:style-name="ce20">
            <text:p>5.03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320.49" table:style-name="ce20">
            <text:p>3.320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3.3699999999999" table:style-name="ce20">
            <text:p>-1.243,37</text:p>
          </table:table-cell>
          <table:table-cell office:value-type="float" office:value="2158.38" table:style-name="ce20">
            <text:p>2.158,38</text:p>
          </table:table-cell>
          <table:table-cell office:value-type="float" office:value="4235.5" table:style-name="ce20">
            <text:p>4.23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8.23" table:style-name="ce20">
            <text:p>7.70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9.29" table:style-name="ce20">
            <text:p>-2.119,29</text:p>
          </table:table-cell>
          <table:table-cell office:value-type="float" office:value="-3013.32" table:style-name="ce20">
            <text:p>-3.013,32</text:p>
          </table:table-cell>
          <table:table-cell office:value-type="float" office:value="2575.62" table:style-name="ce20">
            <text:p>2.575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58.67" table:style-name="ce20">
            <text:p>-4.658,67</text:p>
          </table:table-cell>
          <table:table-cell office:value-type="float" office:value="-78" table:style-name="ce20">
            <text:p>-78,00</text:p>
          </table:table-cell>
          <table:table-cell office:value-type="float" office:value="7840.07" table:style-name="ce20">
            <text:p>7.84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2.62" table:style-name="ce20">
            <text:p>-1.912,62</text:p>
          </table:table-cell>
          <table:table-cell office:value-type="float" office:value="-40.76" table:style-name="ce20">
            <text:p>-40,76</text:p>
          </table:table-cell>
          <table:table-cell office:value-type="float" office:value="6418.42" table:style-name="ce20">
            <text:p>6.418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9.64" table:style-name="ce20">
            <text:p>-2.469,64</text:p>
          </table:table-cell>
          <table:table-cell office:value-type="float" office:value="-64.77" table:style-name="ce20">
            <text:p>-64,77</text:p>
          </table:table-cell>
          <table:table-cell office:value-type="float" office:value="8260.52" table:style-name="ce20">
            <text:p>8.260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0.45" table:style-name="ce20">
            <text:p>7.23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8.46" table:style-name="ce20">
            <text:p>-2.198,46</text:p>
          </table:table-cell>
          <table:table-cell office:value-type="float" office:value="-1510.83" table:style-name="ce20">
            <text:p>-1.510,83</text:p>
          </table:table-cell>
          <table:table-cell office:value-type="float" office:value="3521.16" table:style-name="ce20">
            <text:p>3.52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91.33" table:style-name="ce20">
            <text:p>9.791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7.85" table:style-name="ce20">
            <text:p>-2.867,85</text:p>
          </table:table-cell>
          <table:table-cell office:value-type="float" office:value="0" table:style-name="ce20">
            <text:p>0,00</text:p>
          </table:table-cell>
          <table:table-cell office:value-type="float" office:value="6923.48" table:style-name="ce20">
            <text:p>6.92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6039.45" table:style-name="ce20">
            <text:p>6.039,4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1.04" table:style-name="ce20">
            <text:p>-3.841,04</text:p>
          </table:table-cell>
          <table:table-cell office:value-type="float" office:value="-67.34" table:style-name="ce20">
            <text:p>-67,34</text:p>
          </table:table-cell>
          <table:table-cell office:value-type="float" office:value="15115.88" table:style-name="ce20">
            <text:p>15.11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2.92" table:style-name="ce20">
            <text:p>-1.772,92</text:p>
          </table:table-cell>
          <table:table-cell office:value-type="float" office:value="-2048.54" table:style-name="ce20">
            <text:p>-2.048,54</text:p>
          </table:table-cell>
          <table:table-cell office:value-type="float" office:value="3311.38" table:style-name="ce20">
            <text:p>3.311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060.97" table:style-name="ce20">
            <text:p>11.060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9.73" table:style-name="ce20">
            <text:p>-3.179,73</text:p>
          </table:table-cell>
          <table:table-cell office:value-type="float" office:value="-67.34" table:style-name="ce20">
            <text:p>-67,34</text:p>
          </table:table-cell>
          <table:table-cell office:value-type="float" office:value="7813.9" table:style-name="ce20">
            <text:p>7.81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3.28" table:style-name="ce20">
            <text:p>-1.673,28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70.6499999999996" table:style-name="ce20">
            <text:p>4.670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2186.7600000000002" table:style-name="ce20">
            <text:p>2.186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6.78" table:style-name="ce20">
            <text:p>-1.236,78</text:p>
          </table:table-cell>
          <table:table-cell office:value-type="float" office:value="0" table:style-name="ce20">
            <text:p>0,00</text:p>
          </table:table-cell>
          <table:table-cell office:value-type="float" office:value="5730.34" table:style-name="ce20">
            <text:p>5.73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9.38" table:style-name="ce20">
            <text:p>-3.669,38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483.18" table:style-name="ce20">
            <text:p>7.483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07.2000000000007" table:style-name="ce20">
            <text:p>9.70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2.33" table:style-name="ce20">
            <text:p>-2.472,33</text:p>
          </table:table-cell>
          <table:table-cell office:value-type="float" office:value="-306.08" table:style-name="ce20">
            <text:p>-306,08</text:p>
          </table:table-cell>
          <table:table-cell office:value-type="float" office:value="6928.79" table:style-name="ce20">
            <text:p>6.92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46.29" table:style-name="ce20">
            <text:p>6.046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2.43" table:style-name="ce20">
            <text:p>-1.402,43</text:p>
          </table:table-cell>
          <table:table-cell office:value-type="float" office:value="-30.61" table:style-name="ce20">
            <text:p>-30,61</text:p>
          </table:table-cell>
          <table:table-cell office:value-type="float" office:value="4613.25" table:style-name="ce20">
            <text:p>4.613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092.200000000001" table:style-name="ce20">
            <text:p>10.09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8.02" table:style-name="ce20">
            <text:p>-2.728,02</text:p>
          </table:table-cell>
          <table:table-cell office:value-type="float" office:value="-54.96" table:style-name="ce20">
            <text:p>-54,96</text:p>
          </table:table-cell>
          <table:table-cell office:value-type="float" office:value="7309.22" table:style-name="ce20">
            <text:p>7.30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3.18" table:style-name="ce20">
            <text:p>-4.423,18</text:p>
          </table:table-cell>
          <table:table-cell office:value-type="float" office:value="-2340.38" table:style-name="ce20">
            <text:p>-2.340,38</text:p>
          </table:table-cell>
          <table:table-cell office:value-type="float" office:value="4935.72" table:style-name="ce20">
            <text:p>4.93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9.72" table:style-name="ce20">
            <text:p>-4.809,72</text:p>
          </table:table-cell>
          <table:table-cell office:value-type="float" office:value="-563.24" table:style-name="ce20">
            <text:p>-563,24</text:p>
          </table:table-cell>
          <table:table-cell office:value-type="float" office:value="9915.07" table:style-name="ce20">
            <text:p>9.915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28.48" table:style-name="ce20">
            <text:p>-28,48</text:p>
          </table:table-cell>
          <table:table-cell office:value-type="float" office:value="5893.13" table:style-name="ce20">
            <text:p>5.89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81.78" table:style-name="ce20">
            <text:p>-3.381,78</text:p>
          </table:table-cell>
          <table:table-cell office:value-type="float" office:value="-3028.05" table:style-name="ce20">
            <text:p>-3.028,05</text:p>
          </table:table-cell>
          <table:table-cell office:value-type="float" office:value="10730.98" table:style-name="ce20">
            <text:p>10.73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7.4" table:style-name="ce20">
            <text:p>-2.077,40</text:p>
          </table:table-cell>
          <table:table-cell office:value-type="float" office:value="0" table:style-name="ce20">
            <text:p>0,00</text:p>
          </table:table-cell>
          <table:table-cell office:value-type="float" office:value="4749.71" table:style-name="ce20">
            <text:p>4.74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58.36" table:style-name="ce20">
            <text:p>-3.758,36</text:p>
          </table:table-cell>
          <table:table-cell office:value-type="float" office:value="-659.09" table:style-name="ce20">
            <text:p>-659,09</text:p>
          </table:table-cell>
          <table:table-cell office:value-type="float" office:value="8159.29" table:style-name="ce20">
            <text:p>8.15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80.3500000000004" table:style-name="ce20">
            <text:p>-4.980,35</text:p>
          </table:table-cell>
          <table:table-cell office:value-type="float" office:value="-2207.04" table:style-name="ce20">
            <text:p>-2.207,04</text:p>
          </table:table-cell>
          <table:table-cell office:value-type="float" office:value="9953.42" table:style-name="ce20">
            <text:p>9.95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8.88" table:style-name="ce20">
            <text:p>-908,88</text:p>
          </table:table-cell>
          <table:table-cell office:value-type="float" office:value="0" table:style-name="ce20">
            <text:p>0,00</text:p>
          </table:table-cell>
          <table:table-cell office:value-type="float" office:value="4668.21" table:style-name="ce20">
            <text:p>4.66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69.16" table:style-name="ce20">
            <text:p>-69,16</text:p>
          </table:table-cell>
          <table:table-cell office:value-type="float" office:value="3818.25" table:style-name="ce20">
            <text:p>3.81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2692.22" table:style-name="ce20">
            <text:p>2.692,22</text:p>
          </table:table-cell>
          <table:table-cell office:value-type="float" office:value="5276.01" table:style-name="ce20">
            <text:p>5.276,0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6.63" table:style-name="ce20">
            <text:p>-4.036,63</text:p>
          </table:table-cell>
          <table:table-cell office:value-type="float" office:value="0" table:style-name="ce20">
            <text:p>0,00</text:p>
          </table:table-cell>
          <table:table-cell office:value-type="float" office:value="15275.01" table:style-name="ce20">
            <text:p>15.27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9.04" table:style-name="ce20">
            <text:p>-2.479,04</text:p>
          </table:table-cell>
          <table:table-cell office:value-type="float" office:value="0" table:style-name="ce20">
            <text:p>0,00</text:p>
          </table:table-cell>
          <table:table-cell office:value-type="float" office:value="6769.13" table:style-name="ce20">
            <text:p>6.76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1.24" table:style-name="ce20">
            <text:p>-1.691,24</text:p>
          </table:table-cell>
          <table:table-cell office:value-type="float" office:value="-30.61" table:style-name="ce20">
            <text:p>-30,61</text:p>
          </table:table-cell>
          <table:table-cell office:value-type="float" office:value="4372.9399999999996" table:style-name="ce20">
            <text:p>4.37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37.92" table:style-name="ce20">
            <text:p>-37,92</text:p>
          </table:table-cell>
          <table:table-cell office:value-type="float" office:value="5034.8" table:style-name="ce20">
            <text:p>5.03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1.88" table:style-name="ce20">
            <text:p>-1.901,88</text:p>
          </table:table-cell>
          <table:table-cell office:value-type="float" office:value="-40.76" table:style-name="ce20">
            <text:p>-40,76</text:p>
          </table:table-cell>
          <table:table-cell office:value-type="float" office:value="5515.67" table:style-name="ce20">
            <text:p>5.51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19.41" table:style-name="ce20">
            <text:p>7.21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7.4899999999998" table:style-name="ce20">
            <text:p>-2.327,49</text:p>
          </table:table-cell>
          <table:table-cell office:value-type="float" office:value="-37.92" table:style-name="ce20">
            <text:p>-37,92</text:p>
          </table:table-cell>
          <table:table-cell office:value-type="float" office:value="4854" table:style-name="ce20">
            <text:p>4.85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1559.55" table:style-name="ce20">
            <text:p>1.55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8.89" table:style-name="ce20">
            <text:p>-998,89</text:p>
          </table:table-cell>
          <table:table-cell office:value-type="float" office:value="-1718.55" table:style-name="ce20">
            <text:p>-1.718,55</text:p>
          </table:table-cell>
          <table:table-cell office:value-type="float" office:value="3927.6" table:style-name="ce20">
            <text:p>3.92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5.29" table:style-name="ce20">
            <text:p>8.025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9.27" table:style-name="ce20">
            <text:p>-2.109,27</text:p>
          </table:table-cell>
          <table:table-cell office:value-type="float" office:value="-37.92" table:style-name="ce20">
            <text:p>-37,92</text:p>
          </table:table-cell>
          <table:table-cell office:value-type="float" office:value="5878.1" table:style-name="ce20">
            <text:p>5.87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841.3" table:style-name="ce20">
            <text:p>4.841,30</text:p>
          </table:table-cell>
          <table:table-cell office:value-type="float" office:value="806.88" table:style-name="ce20">
            <text:p>80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88" table:style-name="ce20">
            <text:p>-940,88</text:p>
          </table:table-cell>
          <table:table-cell office:value-type="float" office:value="-25.63" table:style-name="ce20">
            <text:p>-25,63</text:p>
          </table:table-cell>
          <table:table-cell office:value-type="float" office:value="4681.67" table:style-name="ce20">
            <text:p>4.68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7.66" table:style-name="ce20">
            <text:p>-1.427,66</text:p>
          </table:table-cell>
          <table:table-cell office:value-type="float" office:value="-37.92" table:style-name="ce20">
            <text:p>-37,92</text:p>
          </table:table-cell>
          <table:table-cell office:value-type="float" office:value="5976.82" table:style-name="ce20">
            <text:p>5.97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6.69" table:style-name="ce20">
            <text:p>-1.146,69</text:p>
          </table:table-cell>
          <table:table-cell office:value-type="float" office:value="-1012.01" table:style-name="ce20">
            <text:p>-1.012,01</text:p>
          </table:table-cell>
          <table:table-cell office:value-type="float" office:value="4075.34" table:style-name="ce20">
            <text:p>4.07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43.43" table:style-name="ce20">
            <text:p>12.24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6.88" table:style-name="ce20">
            <text:p>-3.816,88</text:p>
          </table:table-cell>
          <table:table-cell office:value-type="float" office:value="-64.77" table:style-name="ce20">
            <text:p>-64,77</text:p>
          </table:table-cell>
          <table:table-cell office:value-type="float" office:value="8361.7800000000007" table:style-name="ce20">
            <text:p>8.36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73.35" table:style-name="ce20">
            <text:p>-3.773,35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858.44" table:style-name="ce20">
            <text:p>7.85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84.84" table:style-name="ce20">
            <text:p>14.184,84</text:p>
          </table:table-cell>
          <table:table-cell office:value-type="float" office:value="0" table:style-name="ce20">
            <text:p>0,00</text:p>
          </table:table-cell>
          <table:table-cell office:value-type="float" office:value="6587.81" table:style-name="ce20">
            <text:p>6.587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81.13" table:style-name="ce20">
            <text:p>-5.581,13</text:p>
          </table:table-cell>
          <table:table-cell office:value-type="float" office:value="224.5" table:style-name="ce20">
            <text:p>224,50</text:p>
          </table:table-cell>
          <table:table-cell office:value-type="float" office:value="15416.02" table:style-name="ce20">
            <text:p>15.416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063" table:style-name="ce20">
            <text:p>12.06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774.65" table:style-name="ce20">
            <text:p>-774,6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2.21" table:style-name="ce20">
            <text:p>-3.482,21</text:p>
          </table:table-cell>
          <table:table-cell office:value-type="float" office:value="-72.55" table:style-name="ce20">
            <text:p>-72,55</text:p>
          </table:table-cell>
          <table:table-cell office:value-type="float" office:value="7733.59" table:style-name="ce20">
            <text:p>7.73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42.33" table:style-name="ce20">
            <text:p>-2.242,33</text:p>
          </table:table-cell>
          <table:table-cell office:value-type="float" office:value="-1379.5" table:style-name="ce20">
            <text:p>-1.379,50</text:p>
          </table:table-cell>
          <table:table-cell office:value-type="float" office:value="3713.06" table:style-name="ce20">
            <text:p>3.713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76.5" table:style-name="ce20">
            <text:p>13.87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4.08" table:style-name="ce20">
            <text:p>-5.274,08</text:p>
          </table:table-cell>
          <table:table-cell office:value-type="float" office:value="532.84" table:style-name="ce20">
            <text:p>532,84</text:p>
          </table:table-cell>
          <table:table-cell office:value-type="float" office:value="9135.26" table:style-name="ce20">
            <text:p>9.13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8.33" table:style-name="ce20">
            <text:p>-2.148,33</text:p>
          </table:table-cell>
          <table:table-cell office:value-type="float" office:value="-2272.34" table:style-name="ce20">
            <text:p>-2.272,34</text:p>
          </table:table-cell>
          <table:table-cell office:value-type="float" office:value="3240.08" table:style-name="ce20">
            <text:p>3.240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1" table:style-name="ce20">
            <text:p>-1.383,10</text:p>
          </table:table-cell>
          <table:table-cell office:value-type="float" office:value="-1221.3399999999999" table:style-name="ce20">
            <text:p>-1.221,34</text:p>
          </table:table-cell>
          <table:table-cell office:value-type="float" office:value="4837.96" table:style-name="ce20">
            <text:p>4.837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9.75" table:style-name="ce20">
            <text:p>-3.379,75</text:p>
          </table:table-cell>
          <table:table-cell office:value-type="float" office:value="-725.23" table:style-name="ce20">
            <text:p>-725,23</text:p>
          </table:table-cell>
          <table:table-cell office:value-type="float" office:value="7037.19" table:style-name="ce20">
            <text:p>7.037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0.61" table:style-name="ce20">
            <text:p>-1.940,61</text:p>
          </table:table-cell>
          <table:table-cell office:value-type="float" office:value="0" table:style-name="ce20">
            <text:p>0,00</text:p>
          </table:table-cell>
          <table:table-cell office:value-type="float" office:value="5039.3599999999997" table:style-name="ce20">
            <text:p>5.039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035.07" table:style-name="ce20">
            <text:p>11.035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7.14" table:style-name="ce20">
            <text:p>-3.097,14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8246.27" table:style-name="ce20">
            <text:p>8.24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0" table:style-name="ce20">
            <text:p>0,00</text:p>
          </table:table-cell>
          <table:table-cell office:value-type="float" office:value="4945.3500000000004" table:style-name="ce20">
            <text:p>4.94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6.3699999999999" table:style-name="ce20">
            <text:p>-1.146,37</text:p>
          </table:table-cell>
          <table:table-cell office:value-type="float" office:value="0" table:style-name="ce20">
            <text:p>0,00</text:p>
          </table:table-cell>
          <table:table-cell office:value-type="float" office:value="4312.0600000000004" table:style-name="ce20">
            <text:p>4.31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ndara De Camargo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268.22" table:style-name="ce20">
            <text:p>18.26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6.39" table:style-name="ce20">
            <text:p>-5.276,39</text:p>
          </table:table-cell>
          <table:table-cell office:value-type="float" office:value="462.51" table:style-name="ce20">
            <text:p>462,51</text:p>
          </table:table-cell>
          <table:table-cell office:value-type="float" office:value="13454.34" table:style-name="ce20">
            <text:p>13.45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0.8499999999999" table:style-name="ce20">
            <text:p>-1.300,85</text:p>
          </table:table-cell>
          <table:table-cell office:value-type="float" office:value="0" table:style-name="ce20">
            <text:p>0,00</text:p>
          </table:table-cell>
          <table:table-cell office:value-type="float" office:value="4397.1099999999997" table:style-name="ce20">
            <text:p>4.39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6.04" table:style-name="ce20">
            <text:p>-2.166,04</text:p>
          </table:table-cell>
          <table:table-cell office:value-type="float" office:value="-40.76" table:style-name="ce20">
            <text:p>-40,76</text:p>
          </table:table-cell>
          <table:table-cell office:value-type="float" office:value="5495.02" table:style-name="ce20">
            <text:p>5.49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185.95" table:style-name="ce20">
            <text:p>12.185,95</text:p>
          </table:table-cell>
          <table:table-cell office:value-type="float" office:value="2030.99" table:style-name="ce20">
            <text:p>2.03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2.82" table:style-name="ce20">
            <text:p>-3.812,82</text:p>
          </table:table-cell>
          <table:table-cell office:value-type="float" office:value="-25.93" table:style-name="ce20">
            <text:p>-25,93</text:p>
          </table:table-cell>
          <table:table-cell office:value-type="float" office:value="10378.19" table:style-name="ce20">
            <text:p>10.37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4.26" table:style-name="ce20">
            <text:p>7.96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1.14" table:style-name="ce20">
            <text:p>-2.051,14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4311.7" table:style-name="ce20">
            <text:p>4.311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3.67" table:style-name="ce20">
            <text:p>-2.863,67</text:p>
          </table:table-cell>
          <table:table-cell office:value-type="float" office:value="0" table:style-name="ce20">
            <text:p>0,00</text:p>
          </table:table-cell>
          <table:table-cell office:value-type="float" office:value="7688.34" table:style-name="ce20">
            <text:p>7.688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4.27" table:style-name="ce20">
            <text:p>-1.644,27</text:p>
          </table:table-cell>
          <table:table-cell office:value-type="float" office:value="-2689.86" table:style-name="ce20">
            <text:p>-2.689,86</text:p>
          </table:table-cell>
          <table:table-cell office:value-type="float" office:value="2370.54" table:style-name="ce20">
            <text:p>2.37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9" table:style-name="ce20">
            <text:p>-1.749,00</text:p>
          </table:table-cell>
          <table:table-cell office:value-type="float" office:value="-1697.72" table:style-name="ce20">
            <text:p>-1.697,72</text:p>
          </table:table-cell>
          <table:table-cell office:value-type="float" office:value="2515.8000000000002" table:style-name="ce20">
            <text:p>2.515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3.5300000000002" table:style-name="ce20">
            <text:p>-2.603,53</text:p>
          </table:table-cell>
          <table:table-cell office:value-type="float" office:value="0" table:style-name="ce20">
            <text:p>0,00</text:p>
          </table:table-cell>
          <table:table-cell office:value-type="float" office:value="7066.65" table:style-name="ce20">
            <text:p>7.06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4.52" table:style-name="ce20">
            <text:p>13.77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87.82" table:style-name="ce20">
            <text:p>-5.387,82</text:p>
          </table:table-cell>
          <table:table-cell office:value-type="float" office:value="-78" table:style-name="ce20">
            <text:p>-78,00</text:p>
          </table:table-cell>
          <table:table-cell office:value-type="float" office:value="8308.7000000000007" table:style-name="ce20">
            <text:p>8.30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3.7900000000009" table:style-name="ce20">
            <text:p>8.833,79</text:p>
          </table:table-cell>
          <table:table-cell office:value-type="float" office:value="0" table:style-name="ce20">
            <text:p>0,00</text:p>
          </table:table-cell>
          <table:table-cell office:value-type="float" office:value="4012.84" table:style-name="ce20">
            <text:p>4.012,8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2.08" table:style-name="ce20">
            <text:p>-3.042,08</text:p>
          </table:table-cell>
          <table:table-cell office:value-type="float" office:value="0" table:style-name="ce20">
            <text:p>0,00</text:p>
          </table:table-cell>
          <table:table-cell office:value-type="float" office:value="9804.5499999999993" table:style-name="ce20">
            <text:p>9.804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9" table:style-name="ce20">
            <text:p>-1.749,00</text:p>
          </table:table-cell>
          <table:table-cell office:value-type="float" office:value="-30.61" table:style-name="ce20">
            <text:p>-30,61</text:p>
          </table:table-cell>
          <table:table-cell office:value-type="float" office:value="4182.91" table:style-name="ce20">
            <text:p>4.18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2.71" table:style-name="ce20">
            <text:p>-1.732,71</text:p>
          </table:table-cell>
          <table:table-cell office:value-type="float" office:value="-38.03" table:style-name="ce20">
            <text:p>-38,03</text:p>
          </table:table-cell>
          <table:table-cell office:value-type="float" office:value="4612.63" table:style-name="ce20">
            <text:p>4.61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6.11" table:style-name="ce20">
            <text:p>-1.766,11</text:p>
          </table:table-cell>
          <table:table-cell office:value-type="float" office:value="0" table:style-name="ce20">
            <text:p>0,00</text:p>
          </table:table-cell>
          <table:table-cell office:value-type="float" office:value="5213.8599999999997" table:style-name="ce20">
            <text:p>5.21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0.69" table:style-name="ce20">
            <text:p>-1.850,69</text:p>
          </table:table-cell>
          <table:table-cell office:value-type="float" office:value="-43.82" table:style-name="ce20">
            <text:p>-43,82</text:p>
          </table:table-cell>
          <table:table-cell office:value-type="float" office:value="5742.78" table:style-name="ce20">
            <text:p>5.74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4.49" table:style-name="ce20">
            <text:p>-1.604,49</text:p>
          </table:table-cell>
          <table:table-cell office:value-type="float" office:value="-28.48" table:style-name="ce20">
            <text:p>-28,48</text:p>
          </table:table-cell>
          <table:table-cell office:value-type="float" office:value="4461.83" table:style-name="ce20">
            <text:p>4.46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72.49" table:style-name="ce20">
            <text:p>6.77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2" table:style-name="ce20">
            <text:p>-1.612,00</text:p>
          </table:table-cell>
          <table:table-cell office:value-type="float" office:value="-30.61" table:style-name="ce20">
            <text:p>-30,61</text:p>
          </table:table-cell>
          <table:table-cell office:value-type="float" office:value="5129.88" table:style-name="ce20">
            <text:p>5.12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24.56" table:style-name="ce20">
            <text:p>5.624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4100000000001" table:style-name="ce20">
            <text:p>-1.283,41</text:p>
          </table:table-cell>
          <table:table-cell office:value-type="float" office:value="-1281.25" table:style-name="ce20">
            <text:p>-1.281,25</text:p>
          </table:table-cell>
          <table:table-cell office:value-type="float" office:value="3059.9" table:style-name="ce20">
            <text:p>3.05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4.17" table:style-name="ce20">
            <text:p>-1.984,17</text:p>
          </table:table-cell>
          <table:table-cell office:value-type="float" office:value="-1263.3499999999999" table:style-name="ce20">
            <text:p>-1.263,35</text:p>
          </table:table-cell>
          <table:table-cell office:value-type="float" office:value="3579.59" table:style-name="ce20">
            <text:p>3.57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1457.7" table:style-name="ce20">
            <text:p>1.457,70</text:p>
          </table:table-cell>
          <table:table-cell office:value-type="float" office:value="2779.79" table:style-name="ce20">
            <text:p>2.779,79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09.15" table:style-name="ce20">
            <text:p>-2.409,15</text:p>
          </table:table-cell>
          <table:table-cell office:value-type="float" office:value="-1459.19" table:style-name="ce20">
            <text:p>-1.459,19</text:p>
          </table:table-cell>
          <table:table-cell office:value-type="float" office:value="7006.85" table:style-name="ce20">
            <text:p>7.00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0.58" table:style-name="ce20">
            <text:p>-2.150,58</text:p>
          </table:table-cell>
          <table:table-cell office:value-type="float" office:value="-40.76" table:style-name="ce20">
            <text:p>-40,76</text:p>
          </table:table-cell>
          <table:table-cell office:value-type="float" office:value="6070.18" table:style-name="ce20">
            <text:p>6.070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2.28" table:style-name="ce20">
            <text:p>-1.172,28</text:p>
          </table:table-cell>
          <table:table-cell office:value-type="float" office:value="-2304.92" table:style-name="ce20">
            <text:p>-2.304,92</text:p>
          </table:table-cell>
          <table:table-cell office:value-type="float" office:value="3335.37" table:style-name="ce20">
            <text:p>3.33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38.66" table:style-name="ce20">
            <text:p>-1.938,66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4984.9799999999996" table:style-name="ce20">
            <text:p>4.98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0.2199999999998" table:style-name="ce20">
            <text:p>-2.480,22</text:p>
          </table:table-cell>
          <table:table-cell office:value-type="float" office:value="0" table:style-name="ce20">
            <text:p>0,00</text:p>
          </table:table-cell>
          <table:table-cell office:value-type="float" office:value="6127.04" table:style-name="ce20">
            <text:p>6.127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16.82" table:style-name="ce20">
            <text:p>-4.416,82</text:p>
          </table:table-cell>
          <table:table-cell office:value-type="float" office:value="-413.45" table:style-name="ce20">
            <text:p>-413,45</text:p>
          </table:table-cell>
          <table:table-cell office:value-type="float" office:value="6869.01" table:style-name="ce20">
            <text:p>6.86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1647.4" table:style-name="ce20">
            <text:p>1.647,4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2.7600000000002" table:style-name="ce20">
            <text:p>-2.192,76</text:p>
          </table:table-cell>
          <table:table-cell office:value-type="float" office:value="-701.39" table:style-name="ce20">
            <text:p>-701,39</text:p>
          </table:table-cell>
          <table:table-cell office:value-type="float" office:value="9044.4699999999993" table:style-name="ce20">
            <text:p>9.044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2.33" table:style-name="ce20">
            <text:p>-1.522,33</text:p>
          </table:table-cell>
          <table:table-cell office:value-type="float" office:value="-981.51" table:style-name="ce20">
            <text:p>-981,51</text:p>
          </table:table-cell>
          <table:table-cell office:value-type="float" office:value="3875.36" table:style-name="ce20">
            <text:p>3.87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952.28" table:style-name="ce20">
            <text:p>95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4.73" table:style-name="ce20">
            <text:p>-1.294,7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5335.87" table:style-name="ce20">
            <text:p>5.335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3.13" table:style-name="ce20">
            <text:p>-993,13</text:p>
          </table:table-cell>
          <table:table-cell office:value-type="float" office:value="0" table:style-name="ce20">
            <text:p>0,00</text:p>
          </table:table-cell>
          <table:table-cell office:value-type="float" office:value="4092.36" table:style-name="ce20">
            <text:p>4.09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3.4799999999996" table:style-name="ce20">
            <text:p>-5.173,48</text:p>
          </table:table-cell>
          <table:table-cell office:value-type="float" office:value="-78" table:style-name="ce20">
            <text:p>-78,00</text:p>
          </table:table-cell>
          <table:table-cell office:value-type="float" office:value="7924.15" table:style-name="ce20">
            <text:p>7.92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4.98" table:style-name="ce20">
            <text:p>-1.494,98</text:p>
          </table:table-cell>
          <table:table-cell office:value-type="float" office:value="-196.82" table:style-name="ce20">
            <text:p>-196,82</text:p>
          </table:table-cell>
          <table:table-cell office:value-type="float" office:value="5094.24" table:style-name="ce20">
            <text:p>5.09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1.64" table:style-name="ce20">
            <text:p>6.501,64</text:p>
          </table:table-cell>
          <table:table-cell office:value-type="float" office:value="0" table:style-name="ce20">
            <text:p>0,00</text:p>
          </table:table-cell>
          <table:table-cell office:value-type="float" office:value="2708.55" table:style-name="ce20">
            <text:p>2.708,5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9.31" table:style-name="ce20">
            <text:p>-1.519,31</text:p>
          </table:table-cell>
          <table:table-cell office:value-type="float" office:value="-1766.24" table:style-name="ce20">
            <text:p>-1.766,24</text:p>
          </table:table-cell>
          <table:table-cell office:value-type="float" office:value="5924.64" table:style-name="ce20">
            <text:p>5.92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40.72" table:style-name="ce20">
            <text:p>10.64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9.85" table:style-name="ce20">
            <text:p>-3.229,85</text:p>
          </table:table-cell>
          <table:table-cell office:value-type="float" office:value="-140.06" table:style-name="ce20">
            <text:p>-140,06</text:p>
          </table:table-cell>
          <table:table-cell office:value-type="float" office:value="7270.81" table:style-name="ce20">
            <text:p>7.27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6587.81" table:style-name="ce20">
            <text:p>6.587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5.44" table:style-name="ce20">
            <text:p>-6.475,44</text:p>
          </table:table-cell>
          <table:table-cell office:value-type="float" office:value="-2224.58" table:style-name="ce20">
            <text:p>-2.224,58</text:p>
          </table:table-cell>
          <table:table-cell office:value-type="float" office:value="12051.58" table:style-name="ce20">
            <text:p>12.05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2653.43" table:style-name="ce20">
            <text:p>2.653,4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1.99" table:style-name="ce20">
            <text:p>-2.001,99</text:p>
          </table:table-cell>
          <table:table-cell office:value-type="float" office:value="-731.05" table:style-name="ce20">
            <text:p>-731,05</text:p>
          </table:table-cell>
          <table:table-cell office:value-type="float" office:value="5899.43" table:style-name="ce20">
            <text:p>5.899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3698.05" table:style-name="ce20">
            <text:p>3.698,0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2.67" table:style-name="ce20">
            <text:p>-1.982,67</text:p>
          </table:table-cell>
          <table:table-cell office:value-type="float" office:value="-2921.31" table:style-name="ce20">
            <text:p>-2.921,31</text:p>
          </table:table-cell>
          <table:table-cell office:value-type="float" office:value="6495.89" table:style-name="ce20">
            <text:p>6.49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4.38" table:style-name="ce20">
            <text:p>-1.694,38</text:p>
          </table:table-cell>
          <table:table-cell office:value-type="float" office:value="0" table:style-name="ce20">
            <text:p>0,00</text:p>
          </table:table-cell>
          <table:table-cell office:value-type="float" office:value="6320.76" table:style-name="ce20">
            <text:p>6.32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4497.76" table:style-name="ce20">
            <text:p>4.497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0.13" table:style-name="ce20">
            <text:p>-2.410,13</text:p>
          </table:table-cell>
          <table:table-cell office:value-type="float" office:value="-54.96" table:style-name="ce20">
            <text:p>-54,96</text:p>
          </table:table-cell>
          <table:table-cell office:value-type="float" office:value="11702.85" table:style-name="ce20">
            <text:p>11.70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19.57" table:style-name="ce20">
            <text:p>6.51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1.58" table:style-name="ce20">
            <text:p>-1.651,58</text:p>
          </table:table-cell>
          <table:table-cell office:value-type="float" office:value="-1183.8800000000001" table:style-name="ce20">
            <text:p>-1.183,88</text:p>
          </table:table-cell>
          <table:table-cell office:value-type="float" office:value="3684.11" table:style-name="ce20">
            <text:p>3.68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59.22" table:style-name="ce20">
            <text:p>6.75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3.19" table:style-name="ce20">
            <text:p>-1.793,19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3759.3" table:style-name="ce20">
            <text:p>3.759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537.2" table:style-name="ce20">
            <text:p>1.537,2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1.18" table:style-name="ce20">
            <text:p>-1.711,18</text:p>
          </table:table-cell>
          <table:table-cell office:value-type="float" office:value="-183.02" table:style-name="ce20">
            <text:p>-183,02</text:p>
          </table:table-cell>
          <table:table-cell office:value-type="float" office:value="8866.18" table:style-name="ce20">
            <text:p>8.86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27.16" table:style-name="ce20">
            <text:p>18.027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557.94" table:style-name="ce20">
            <text:p>-7.557,94</text:p>
          </table:table-cell>
          <table:table-cell office:value-type="float" office:value="-83.84" table:style-name="ce20">
            <text:p>-83,84</text:p>
          </table:table-cell>
          <table:table-cell office:value-type="float" office:value="10385.379999999999" table:style-name="ce20">
            <text:p>10.38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94.83" table:style-name="ce20">
            <text:p>6.69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9.62" table:style-name="ce20">
            <text:p>-1.429,62</text:p>
          </table:table-cell>
          <table:table-cell office:value-type="float" office:value="0" table:style-name="ce20">
            <text:p>0,00</text:p>
          </table:table-cell>
          <table:table-cell office:value-type="float" office:value="5265.21" table:style-name="ce20">
            <text:p>5.26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29.37" table:style-name="ce20">
            <text:p>-4.629,37</text:p>
          </table:table-cell>
          <table:table-cell office:value-type="float" office:value="-141.19999999999999" table:style-name="ce20">
            <text:p>-141,20</text:p>
          </table:table-cell>
          <table:table-cell office:value-type="float" office:value="12370.24" table:style-name="ce20">
            <text:p>12.370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02.09" table:style-name="ce20">
            <text:p>5.902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9.81" table:style-name="ce20">
            <text:p>-2.179,81</text:p>
          </table:table-cell>
          <table:table-cell office:value-type="float" office:value="884.26" table:style-name="ce20">
            <text:p>884,26</text:p>
          </table:table-cell>
          <table:table-cell office:value-type="float" office:value="4606.54" table:style-name="ce20">
            <text:p>4.60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2275.6999999999998" table:style-name="ce20">
            <text:p>2.275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3.91" table:style-name="ce20">
            <text:p>-1.743,91</text:p>
          </table:table-cell>
          <table:table-cell office:value-type="float" office:value="0" table:style-name="ce20">
            <text:p>0,00</text:p>
          </table:table-cell>
          <table:table-cell office:value-type="float" office:value="7358.9" table:style-name="ce20">
            <text:p>7.358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87.51" table:style-name="ce20">
            <text:p>9.687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8.64" table:style-name="ce20">
            <text:p>-2.608,64</text:p>
          </table:table-cell>
          <table:table-cell office:value-type="float" office:value="-954.01" table:style-name="ce20">
            <text:p>-954,01</text:p>
          </table:table-cell>
          <table:table-cell office:value-type="float" office:value="6124.86" table:style-name="ce20">
            <text:p>6.12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8295.650000000001" table:style-name="ce20">
            <text:p>18.295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04.53" table:style-name="ce20">
            <text:p>-7.804,53</text:p>
          </table:table-cell>
          <table:table-cell office:value-type="float" office:value="2394.17" table:style-name="ce20">
            <text:p>2.394,17</text:p>
          </table:table-cell>
          <table:table-cell office:value-type="float" office:value="12885.29" table:style-name="ce20">
            <text:p>12.88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4.23" table:style-name="ce20">
            <text:p>-1.504,2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174.09" table:style-name="ce20">
            <text:p>4.17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3.91" table:style-name="ce20">
            <text:p>-1.943,91</text:p>
          </table:table-cell>
          <table:table-cell office:value-type="float" office:value="0" table:style-name="ce20">
            <text:p>0,00</text:p>
          </table:table-cell>
          <table:table-cell office:value-type="float" office:value="4577.49" table:style-name="ce20">
            <text:p>4.57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62.05" table:style-name="ce20">
            <text:p>11.762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4.9399999999996" table:style-name="ce20">
            <text:p>-4.364,94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322.26" table:style-name="ce20">
            <text:p>7.32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2135.91" table:style-name="ce20">
            <text:p>2.135,9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02" table:style-name="ce20">
            <text:p>-1.004,02</text:p>
          </table:table-cell>
          <table:table-cell office:value-type="float" office:value="-28.48" table:style-name="ce20">
            <text:p>-28,48</text:p>
          </table:table-cell>
          <table:table-cell office:value-type="float" office:value="5375.22" table:style-name="ce20">
            <text:p>5.37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5222.0600000000004" table:style-name="ce20">
            <text:p>5.222,0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78.6" table:style-name="ce20">
            <text:p>-3.878,60</text:p>
          </table:table-cell>
          <table:table-cell office:value-type="float" office:value="-69.63" table:style-name="ce20">
            <text:p>-69,63</text:p>
          </table:table-cell>
          <table:table-cell office:value-type="float" office:value="11717.94" table:style-name="ce20">
            <text:p>11.717,94</text:p>
          </table:table-cell>
          <table:table-cell table:number-columns-repeated="16373" table:style-name="ce1"/>
        </table:table-row>
        <table:table-row table:number-rows-repeated="1047624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26:58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