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4"/>
    <style:style style:name="ce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5pt" style:font-size-asian="15pt" style:font-size-complex="15pt"/>
    </style:style>
    <style:style style:name="ce5" style:family="table-cell" style:parent-style-name="Neutro" style:data-style-name="N0">
      <style:table-cell-properties style:vertical-align="automatic" fo:wrap-option="wrap" fo:background-color="transparent"/>
      <style:text-properties fo:color="#9C6500"/>
    </style:style>
    <style:style style:name="ce6" style:family="table-cell" style:parent-style-name="Neutro" style:data-style-name="N4">
      <style:table-cell-properties style:vertical-align="automatic" fo:background-color="transparent"/>
      <style:text-properties fo:color="#9C650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4">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4">
      <style:table-cell-properties fo:border-top="none" fo:border-bottom="none" fo:border-left="thin solid #000000" fo:border-right="thin solid #000000" style:vertical-align="middle" fo:wrap-option="wrap"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style>
    <style:style style:name="ce11" style:family="table-cell" style:parent-style-name="Default" style:data-style-name="N36">
      <style:table-cell-properties fo:border="thin solid #000000"/>
    </style:style>
    <style:style style:name="ce12" style:family="table-cell" style:parent-style-name="Default" style:data-style-name="N0">
      <style:table-cell-properties fo:border-top="thin solid #000000" fo:border-bottom="thin solid #000000" fo:border-left="thin solid #000000" fo:border-right="none"/>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Default" style:data-style-name="N4">
      <style:table-cell-properties fo:border="thin solid #000000"/>
    </style:style>
    <style:style style:name="ce15" style:family="table-cell" style:parent-style-name="Default" style:data-style-name="N0"/>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none"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D0CEC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op="none" fo:border-bottom="thin solid #000000" fo:border-left="thin solid #000000" fo:border-right="none" style:vertical-align="automatic" fo:background-color="#DDEBF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542395833333333cm"/>
    </style:style>
    <style:style style:name="co2" style:family="table-column">
      <style:table-column-properties fo:break-before="auto" style:column-width="5.8340625cm"/>
    </style:style>
    <style:style style:name="co3" style:family="table-column">
      <style:table-column-properties fo:break-before="auto" style:column-width="10.16cm"/>
    </style:style>
    <style:style style:name="co4" style:family="table-column">
      <style:table-column-properties fo:break-before="auto" style:column-width="2.84427083333333cm"/>
    </style:style>
    <style:style style:name="co5" style:family="table-column">
      <style:table-column-properties fo:break-before="auto" style:column-width="4.3259375cm"/>
    </style:style>
    <style:style style:name="co6" style:family="table-column">
      <style:table-column-properties fo:break-before="auto" style:column-width="2.88395833333333cm"/>
    </style:style>
    <style:style style:name="co7" style:family="table-column">
      <style:table-column-properties fo:break-before="auto" style:column-width="2.778125cm"/>
    </style:style>
    <style:style style:name="co8" style:family="table-column">
      <style:table-column-properties fo:break-before="auto" style:column-width="1.905cm" style:use-optimal-column-width="true"/>
    </style:style>
    <style:style style:name="co9" style:family="table-column">
      <style:table-column-properties fo:break-before="auto" style:column-width="4.94770833333333cm"/>
    </style:style>
    <style:style style:name="co10" style:family="table-column">
      <style:table-column-properties fo:break-before="auto" style:column-width="1.5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65.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8472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nização"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1"/>
        <table:table-row table:style-name="ro1">
          <table:table-cell table:style-name="ce1">
            <draw:frame draw:z-index="1" draw:id="id0" draw:style-name="a0" draw:name="Imagem 2" svg:x="0.20833in" svg:y="0.02083in" svg:width="3.82292in" svg:height="0.53125in" style:rel-width="scale" style:rel-height="scale">
              <draw:image xlink:href="media/image1.png" xlink:type="simple" xlink:show="embed" xlink:actuate="onLoad"/>
              <svg:title/>
              <svg:desc/>
            </draw:frame>
          </table:table-cell>
          <table:table-cell table:style-name="ce1"/>
          <table:table-cell table:style-name="ce2"/>
          <table:table-cell table:number-columns-repeated="6" table:style-name="ce3"/>
          <table:table-cell table:number-columns-repeated="16375"/>
        </table:table-row>
        <table:table-row table:number-rows-repeated="2" table:style-name="ro1">
          <table:table-cell/>
          <table:table-cell table:style-name="ce1"/>
          <table:table-cell table:style-name="ce2"/>
          <table:table-cell table:number-columns-repeated="6" table:style-name="ce3"/>
          <table:table-cell table:number-columns-repeated="16375"/>
        </table:table-row>
        <table:table-row table:style-name="ro1">
          <table:table-cell/>
          <table:table-cell table:number-columns-spanned="8" table:number-rows-spanned="1" table:style-name="ce15"/>
          <table:covered-table-cell table:number-columns-repeated="7"/>
          <table:table-cell table:number-columns-repeated="16375"/>
        </table:table-row>
        <table:table-row table:style-name="ro2">
          <table:table-cell/>
          <table:table-cell office:value-type="string" table:number-columns-spanned="8" table:number-rows-spanned="1" table:style-name="ce16">
            <text:p>TABELA – VERBAS INDENIZATÓRIAS MENSAL DE SERVIDORES/AS</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17">
            <text:p>AGOSTO/2025</text:p>
          </table:table-cell>
          <table:covered-table-cell table:number-columns-repeated="7"/>
          <table:table-cell table:number-columns-repeated="16375"/>
        </table:table-row>
        <table:table-row table:style-name="ro3">
          <table:table-cell/>
          <table:table-cell table:style-name="ce4"/>
          <table:table-cell table:style-name="ce2"/>
          <table:table-cell table:number-columns-repeated="6" table:style-name="ce3"/>
          <table:table-cell table:number-columns-repeated="16375"/>
        </table:table-row>
        <table:table-row table:style-name="ro1">
          <table:table-cell/>
          <table:table-cell office:value-type="string" table:number-columns-spanned="8" table:number-rows-spanned="1" table:style-name="ce18">
            <text:p>Nota Explicativa:</text:p>
          </table:table-cell>
          <table:covered-table-cell table:number-columns-repeated="7"/>
          <table:table-cell table:number-columns-repeated="16375"/>
        </table:table-row>
        <table:table-row table:style-name="ro4">
          <table:table-cell/>
          <table:table-cell office:value-type="string" table:number-columns-spanned="8" table:number-rows-spanned="1" table:style-name="ce19">
            <text:p>1) Abrangência: o demonstrativo abrange servidores/as ativos/as e inativos/as da Defensoria Pública do Estado de São Paulo. Os nomes estão dispostos em ordem alfabética, salvo aqueles que, por força de decisão judicial, têm divulgado o número da matrícula eletrônica.</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2) Em relação às INDENIZAÇÕES, são especificadas:<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a) abono permanência;<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b) indenização decorrente de indeferimento de compensação, por necessidade de serviço, em razão de atividades realizadas nos finais de semana, feriados ou recessos, nos termos do art. 24, §2º, da LC 1050/08;<text:s/></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c) auxílio-alimentaçã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d) auxílio-transporte;</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0">
            <text:p>e) indenização decorrente de indeferimento do gozo de licença-prêmio ou férias por necessidade do serviço.</text:p>
          </table:table-cell>
          <table:covered-table-cell table:number-columns-repeated="7"/>
          <table:table-cell table:number-columns-repeated="16375"/>
        </table:table-row>
        <table:table-row table:style-name="ro5">
          <table:table-cell/>
          <table:table-cell office:value-type="string" table:number-columns-spanned="8" table:number-rows-spanned="1" table:style-name="ce21">
            <text:p>f) programa de assistência à saúde suplementar (Ato normativo DPG, nº 205 de 17 de dezembro de 2021) e à educação infantil (Ato Normativo DPG, nº 274, de 30 de setembro de 2024)</text:p>
          </table:table-cell>
          <table:covered-table-cell table:number-columns-repeated="7"/>
          <table:table-cell table:number-columns-repeated="16375"/>
        </table:table-row>
        <table:table-row table:style-name="ro1">
          <table:table-cell/>
          <table:table-cell table:style-name="ce1"/>
          <table:table-cell table:style-name="ce5"/>
          <table:table-cell table:number-columns-repeated="6" table:style-name="ce6"/>
          <table:table-cell table:number-columns-repeated="16375"/>
        </table:table-row>
        <table:table-row table:style-name="ro6">
          <table:table-cell/>
          <table:table-cell table:style-name="ce1"/>
          <table:table-cell table:style-name="ce2"/>
          <table:table-cell office:value-type="string" table:number-columns-spanned="6" table:number-rows-spanned="1" table:style-name="ce22">
            <text:p>Verbas indenizatórias</text:p>
          </table:table-cell>
          <table:covered-table-cell table:number-columns-repeated="5"/>
          <table:table-cell table:number-columns-repeated="16375"/>
        </table:table-row>
        <table:table-row table:style-name="ro7">
          <table:table-cell/>
          <table:table-cell office:value-type="string" table:style-name="ce7">
            <text:p>NOME</text:p>
          </table:table-cell>
          <table:table-cell office:value-type="string" table:style-name="ce7">
            <text:p><text:s/>CARGO</text:p>
          </table:table-cell>
          <table:table-cell office:value-type="string" table:style-name="ce8">
            <text:p>ABONO</text:p>
            <text:p>PERMANÊNCIA</text:p>
          </table:table-cell>
          <table:table-cell office:value-type="string" table:style-name="ce8">
            <text:p>INDEFERIMENTO DE COMPENSAÇÃO (art. 24, §2º, LC 1050/08)</text:p>
          </table:table-cell>
          <table:table-cell office:value-type="string" table:style-name="ce8">
            <text:p>AUXILIO</text:p>
            <text:p>ALIMENTAÇÃO</text:p>
          </table:table-cell>
          <table:table-cell office:value-type="string" table:style-name="ce8">
            <text:p>AUXILIO</text:p>
            <text:p>TRANSPORTE</text:p>
          </table:table-cell>
          <table:table-cell office:value-type="string" table:style-name="ce8">
            <text:p>LICENÇA PRÊMIO / FÉRIAS</text:p>
          </table:table-cell>
          <table:table-cell office:value-type="string" table:style-name="ce9">
            <text:p>SAÚDE SUPLEMENTAR E EDUCAÇÃO INFANTIL</text:p>
          </table:table-cell>
          <table:table-cell table:number-columns-repeated="16375"/>
        </table:table-row>
        <table:table-row table:style-name="ro1">
          <table:table-cell/>
          <table:table-cell office:value-type="string" table:style-name="ce10">
            <text:p>Aarao Vinicius Dia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2314.38" table:style-name="ce11">
            <text:p><text:s/>2.314,38<text:s/></text:p>
          </table:table-cell>
          <table:table-cell office:value-type="float" office:value="1796.08" table:style-name="ce11">
            <text:p><text:s/>1.796,08<text:s/></text:p>
          </table:table-cell>
          <table:table-cell table:number-columns-repeated="16375"/>
        </table:table-row>
        <table:table-row table:style-name="ro1">
          <table:table-cell/>
          <table:table-cell office:value-type="string" table:style-name="ce10">
            <text:p>Abdiel Luciano Lobo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593.22" table:style-name="ce11">
            <text:p><text:s/>593,22<text:s/></text:p>
          </table:table-cell>
          <table:table-cell table:number-columns-repeated="16375"/>
        </table:table-row>
        <table:table-row table:style-name="ro1">
          <table:table-cell/>
          <table:table-cell office:value-type="string" table:style-name="ce10">
            <text:p>Adalton Almeid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demir Teodoro Sera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1389.02" table:style-name="ce11">
            <text:p><text:s/>1.389,02<text:s/></text:p>
          </table:table-cell>
          <table:table-cell office:value-type="float" office:value="338.34" table:style-name="ce11">
            <text:p><text:s/>338,34<text:s/></text:p>
          </table:table-cell>
          <table:table-cell table:number-columns-repeated="16375"/>
        </table:table-row>
        <table:table-row table:style-name="ro1">
          <table:table-cell/>
          <table:table-cell office:value-type="string" table:style-name="ce10">
            <text:p>Adenilda Domingu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18.19000000000005" table:style-name="ce11">
            <text:p><text:s/>618,19<text:s/></text:p>
          </table:table-cell>
          <table:table-cell table:number-columns-repeated="16375"/>
        </table:table-row>
        <table:table-row table:style-name="ro1">
          <table:table-cell/>
          <table:table-cell office:value-type="string" table:style-name="ce10">
            <text:p>Adenisia Mari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96.77" table:style-name="ce11">
            <text:p><text:s/>1.096,77<text:s/></text:p>
          </table:table-cell>
          <table:table-cell table:number-columns-repeated="16375"/>
        </table:table-row>
        <table:table-row table:style-name="ro1">
          <table:table-cell/>
          <table:table-cell office:value-type="string" table:style-name="ce10">
            <text:p>Adilson Silva Lob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943.02" table:style-name="ce11">
            <text:p><text:s/>1.943,02<text:s/></text:p>
          </table:table-cell>
          <table:table-cell office:value-type="float" office:value="1349.4" table:style-name="ce11">
            <text:p><text:s/>1.349,40<text:s/></text:p>
          </table:table-cell>
          <table:table-cell table:number-columns-repeated="16375"/>
        </table:table-row>
        <table:table-row table:style-name="ro1">
          <table:table-cell/>
          <table:table-cell office:value-type="string" table:style-name="ce10">
            <text:p>Adolpho Jose Manzutti Ne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43.95" table:style-name="ce11">
            <text:p><text:s/>1.543,95<text:s/></text:p>
          </table:table-cell>
          <table:table-cell table:number-columns-repeated="16375"/>
        </table:table-row>
        <table:table-row table:style-name="ro1">
          <table:table-cell/>
          <table:table-cell office:value-type="string" table:style-name="ce10">
            <text:p>Adriana Cristina Guimar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2555.36" table:style-name="ce11">
            <text:p><text:s/>2.555,36<text:s/></text:p>
          </table:table-cell>
          <table:table-cell office:value-type="float" office:value="2207.67" table:style-name="ce11">
            <text:p><text:s/>2.207,67<text:s/></text:p>
          </table:table-cell>
          <table:table-cell table:number-columns-repeated="16375"/>
        </table:table-row>
        <table:table-row table:style-name="ro1">
          <table:table-cell/>
          <table:table-cell office:value-type="string" table:style-name="ce10">
            <text:p>Adriana Cristina Rodrigues Vidig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2054.8000000000002" table:style-name="ce11">
            <text:p><text:s/>2.054,80<text:s/></text:p>
          </table:table-cell>
          <table:table-cell office:value-type="float" office:value="301.89" table:style-name="ce11">
            <text:p><text:s/>301,89<text:s/></text:p>
          </table:table-cell>
          <table:table-cell table:number-columns-repeated="16375"/>
        </table:table-row>
        <table:table-row table:style-name="ro1">
          <table:table-cell/>
          <table:table-cell office:value-type="string" table:style-name="ce10">
            <text:p>Adrian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3151.19" table:style-name="ce11">
            <text:p><text:s/>3.151,19<text:s/></text:p>
          </table:table-cell>
          <table:table-cell office:value-type="float" office:value="3473.14" table:style-name="ce11">
            <text:p><text:s/>3.473,14<text:s/></text:p>
          </table:table-cell>
          <table:table-cell table:number-columns-repeated="16375"/>
        </table:table-row>
        <table:table-row table:style-name="ro1">
          <table:table-cell/>
          <table:table-cell office:value-type="string" table:style-name="ce10">
            <text:p>Adriane Salles Cai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38.78" table:style-name="ce11">
            <text:p><text:s/>1.138,78<text:s/></text:p>
          </table:table-cell>
          <table:table-cell table:number-columns-repeated="16375"/>
        </table:table-row>
        <table:table-row table:style-name="ro1">
          <table:table-cell/>
          <table:table-cell office:value-type="string" table:style-name="ce10">
            <text:p>Adriano Alves De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30.9" table:style-name="ce11">
            <text:p><text:s/>30,90<text:s/></text:p>
          </table:table-cell>
          <table:table-cell table:number-columns-repeated="16375"/>
        </table:table-row>
        <table:table-row table:style-name="ro1">
          <table:table-cell/>
          <table:table-cell office:value-type="string" table:style-name="ce10">
            <text:p>Adriano Alves Dos Rei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73.2" table:style-name="ce11">
            <text:p><text:s/>673,20<text:s/></text:p>
          </table:table-cell>
          <table:table-cell office:value-type="float" office:value="0" table:style-name="ce11">
            <text:p><text:s/>-<text:s/></text:p>
          </table:table-cell>
          <table:table-cell office:value-type="float" office:value="1524.82" table:style-name="ce11">
            <text:p><text:s/>1.524,82<text:s/></text:p>
          </table:table-cell>
          <table:table-cell table:number-columns-repeated="16375"/>
        </table:table-row>
        <table:table-row table:style-name="ro1">
          <table:table-cell/>
          <table:table-cell office:value-type="string" table:style-name="ce10">
            <text:p>Adriano Henrique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2071.66" table:style-name="ce11">
            <text:p><text:s/>2.071,66<text:s/></text:p>
          </table:table-cell>
          <table:table-cell office:value-type="float" office:value="698.8" table:style-name="ce11">
            <text:p><text:s/>698,80<text:s/></text:p>
          </table:table-cell>
          <table:table-cell table:number-columns-repeated="16375"/>
        </table:table-row>
        <table:table-row table:style-name="ro1">
          <table:table-cell/>
          <table:table-cell office:value-type="string" table:style-name="ce10">
            <text:p>Adriano Rodrigues Biajon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511.88" table:style-name="ce11">
            <text:p><text:s/>1.511,88<text:s/></text:p>
          </table:table-cell>
          <table:table-cell table:number-columns-repeated="16375"/>
        </table:table-row>
        <table:table-row table:style-name="ro1">
          <table:table-cell/>
          <table:table-cell office:value-type="string" table:style-name="ce10">
            <text:p>Advair Pereira Padilh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590.17999999999995" table:style-name="ce11">
            <text:p><text:s/>590,18<text:s/></text:p>
          </table:table-cell>
          <table:table-cell table:number-columns-repeated="16375"/>
        </table:table-row>
        <table:table-row table:style-name="ro1">
          <table:table-cell/>
          <table:table-cell office:value-type="string" table:style-name="ce10">
            <text:p>Agata Filippini Colaciopp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391.69" table:style-name="ce11">
            <text:p><text:s/>1.391,69<text:s/></text:p>
          </table:table-cell>
          <table:table-cell table:number-columns-repeated="16375"/>
        </table:table-row>
        <table:table-row table:style-name="ro1">
          <table:table-cell/>
          <table:table-cell office:value-type="string" table:style-name="ce10">
            <text:p>Agnes Thais Sacilot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188.72" table:style-name="ce11">
            <text:p><text:s/>3.188,72<text:s/></text:p>
          </table:table-cell>
          <table:table-cell table:number-columns-repeated="16375"/>
        </table:table-row>
        <table:table-row table:style-name="ro1">
          <table:table-cell/>
          <table:table-cell office:value-type="string" table:style-name="ce10">
            <text:p>Ailton Joji Fucamiz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kira Marcos Ueh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35.34" table:style-name="ce11">
            <text:p><text:s/>1.335,34<text:s/></text:p>
          </table:table-cell>
          <table:table-cell table:number-columns-repeated="16375"/>
        </table:table-row>
        <table:table-row table:style-name="ro1">
          <table:table-cell/>
          <table:table-cell office:value-type="string" table:style-name="ce10">
            <text:p>Akira Matsuz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7100.45" table:style-name="ce11">
            <text:p><text:s/>7.100,45<text:s/></text:p>
          </table:table-cell>
          <table:table-cell office:value-type="float" office:value="316.37" table:style-name="ce11">
            <text:p><text:s/>316,37<text:s/></text:p>
          </table:table-cell>
          <table:table-cell table:number-columns-repeated="16375"/>
        </table:table-row>
        <table:table-row table:style-name="ro1">
          <table:table-cell/>
          <table:table-cell office:value-type="string" table:style-name="ce10">
            <text:p>Alacides Claudio Land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04" table:style-name="ce11">
            <text:p><text:s/>204,00<text:s/></text:p>
          </table:table-cell>
          <table:table-cell office:value-type="float" office:value="1815.51" table:style-name="ce11">
            <text:p><text:s/>1.815,51<text:s/></text:p>
          </table:table-cell>
          <table:table-cell office:value-type="float" office:value="355.1" table:style-name="ce11">
            <text:p><text:s/>355,10<text:s/></text:p>
          </table:table-cell>
          <table:table-cell table:number-columns-repeated="16375"/>
        </table:table-row>
        <table:table-row table:style-name="ro1">
          <table:table-cell/>
          <table:table-cell office:value-type="string" table:style-name="ce10">
            <text:p>Alan Franco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160" table:style-name="ce11">
            <text:p><text:s/>2.1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12.14" table:style-name="ce11">
            <text:p><text:s/>1.012,14<text:s/></text:p>
          </table:table-cell>
          <table:table-cell table:number-columns-repeated="16375"/>
        </table:table-row>
        <table:table-row table:style-name="ro1">
          <table:table-cell/>
          <table:table-cell office:value-type="string" table:style-name="ce10">
            <text:p>Alana Chrispa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cidia De Cassia Alves Bas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48.77" table:style-name="ce11">
            <text:p><text:s/>1.948,77<text:s/></text:p>
          </table:table-cell>
          <table:table-cell table:number-columns-repeated="16375"/>
        </table:table-row>
        <table:table-row table:style-name="ro1">
          <table:table-cell/>
          <table:table-cell office:value-type="string" table:style-name="ce10">
            <text:p>Aldizio Muniz Do Nasciment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712.48" table:style-name="ce11">
            <text:p><text:s/>1.712,48<text:s/></text:p>
          </table:table-cell>
          <table:table-cell office:value-type="float" office:value="1291.05" table:style-name="ce11">
            <text:p><text:s/>1.291,05<text:s/></text:p>
          </table:table-cell>
          <table:table-cell table:number-columns-repeated="16375"/>
        </table:table-row>
        <table:table-row table:style-name="ro1">
          <table:table-cell/>
          <table:table-cell office:value-type="string" table:style-name="ce10">
            <text:p>Alessandra Aparecid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759.98" table:style-name="ce11">
            <text:p><text:s/>759,98<text:s/></text:p>
          </table:table-cell>
          <table:table-cell table:number-columns-repeated="16375"/>
        </table:table-row>
        <table:table-row table:style-name="ro1">
          <table:table-cell/>
          <table:table-cell office:value-type="string" table:style-name="ce10">
            <text:p>Alessandra Cominato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2063.02" table:style-name="ce11">
            <text:p><text:s/>2.063,02<text:s/></text:p>
          </table:table-cell>
          <table:table-cell office:value-type="float" office:value="2149.6799999999998" table:style-name="ce11">
            <text:p><text:s/>2.149,68<text:s/></text:p>
          </table:table-cell>
          <table:table-cell table:number-columns-repeated="16375"/>
        </table:table-row>
        <table:table-row table:style-name="ro1">
          <table:table-cell/>
          <table:table-cell office:value-type="string" table:style-name="ce10">
            <text:p>Alessandra D Andrea Fasanell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89.6" table:style-name="ce11">
            <text:p><text:s/>489,60<text:s/></text:p>
          </table:table-cell>
          <table:table-cell office:value-type="float" office:value="2982.92" table:style-name="ce11">
            <text:p><text:s/>2.982,92<text:s/></text:p>
          </table:table-cell>
          <table:table-cell office:value-type="float" office:value="1930.72" table:style-name="ce11">
            <text:p><text:s/>1.930,72<text:s/></text:p>
          </table:table-cell>
          <table:table-cell table:number-columns-repeated="16375"/>
        </table:table-row>
        <table:table-row table:style-name="ro1">
          <table:table-cell/>
          <table:table-cell office:value-type="string" table:style-name="ce10">
            <text:p>Alessandra Olimpia Cruz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94.99" table:style-name="ce11">
            <text:p><text:s/>794,99<text:s/></text:p>
          </table:table-cell>
          <table:table-cell table:number-columns-repeated="16375"/>
        </table:table-row>
        <table:table-row table:style-name="ro1">
          <table:table-cell/>
          <table:table-cell office:value-type="string" table:style-name="ce10">
            <text:p>Alessandra Pava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866.5" table:style-name="ce11">
            <text:p><text:s/>866,50<text:s/></text:p>
          </table:table-cell>
          <table:table-cell table:number-columns-repeated="16375"/>
        </table:table-row>
        <table:table-row table:style-name="ro1">
          <table:table-cell/>
          <table:table-cell office:value-type="string" table:style-name="ce10">
            <text:p>Alessandra Silv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636.73" table:style-name="ce11">
            <text:p><text:s/>1.636,73<text:s/></text:p>
          </table:table-cell>
          <table:table-cell table:number-columns-repeated="16375"/>
        </table:table-row>
        <table:table-row table:style-name="ro1">
          <table:table-cell/>
          <table:table-cell office:value-type="string" table:style-name="ce10">
            <text:p>Alex Leoni Loure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469.2" table:style-name="ce11">
            <text:p><text:s/>469,20<text:s/></text:p>
          </table:table-cell>
          <table:table-cell office:value-type="float" office:value="10245.030000000001" table:style-name="ce11">
            <text:p><text:s/>10.245,03<text:s/></text:p>
          </table:table-cell>
          <table:table-cell office:value-type="float" office:value="348.78" table:style-name="ce11">
            <text:p><text:s/>348,78<text:s/></text:p>
          </table:table-cell>
          <table:table-cell table:number-columns-repeated="16375"/>
        </table:table-row>
        <table:table-row table:style-name="ro1">
          <table:table-cell/>
          <table:table-cell office:value-type="string" table:style-name="ce10">
            <text:p>Alexandra Da Conceicao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829.24" table:style-name="ce11">
            <text:p><text:s/>829,24<text:s/></text:p>
          </table:table-cell>
          <table:table-cell office:value-type="float" office:value="741.49" table:style-name="ce11">
            <text:p><text:s/>741,49<text:s/></text:p>
          </table:table-cell>
          <table:table-cell table:number-columns-repeated="16375"/>
        </table:table-row>
        <table:table-row table:style-name="ro1">
          <table:table-cell/>
          <table:table-cell office:value-type="string" table:style-name="ce10">
            <text:p>Alexandre Augustus Dos Santos Funa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exandre Dall Ovo Thur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1890.23" table:style-name="ce11">
            <text:p><text:s/>1.890,23<text:s/></text:p>
          </table:table-cell>
          <table:table-cell office:value-type="float" office:value="1835.69" table:style-name="ce11">
            <text:p><text:s/>1.835,69<text:s/></text:p>
          </table:table-cell>
          <table:table-cell table:number-columns-repeated="16375"/>
        </table:table-row>
        <table:table-row table:style-name="ro1">
          <table:table-cell/>
          <table:table-cell office:value-type="string" table:style-name="ce10">
            <text:p>Alexandre De Camargo Ischud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01.72" table:style-name="ce11">
            <text:p><text:s/>1.601,72<text:s/></text:p>
          </table:table-cell>
          <table:table-cell table:number-columns-repeated="16375"/>
        </table:table-row>
        <table:table-row table:style-name="ro1">
          <table:table-cell/>
          <table:table-cell office:value-type="string" table:style-name="ce10">
            <text:p>Alexandre De Mell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19.72" table:style-name="ce11">
            <text:p><text:s/>719,72<text:s/></text:p>
          </table:table-cell>
          <table:table-cell table:number-columns-repeated="16375"/>
        </table:table-row>
        <table:table-row table:style-name="ro1">
          <table:table-cell/>
          <table:table-cell office:value-type="string" table:style-name="ce10">
            <text:p>Alexandre De Padua Medeiros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Alexandre Rebello Figueiredo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1122.08" table:style-name="ce11">
            <text:p><text:s/>1.122,08<text:s/></text:p>
          </table:table-cell>
          <table:table-cell office:value-type="float" office:value="166.62" table:style-name="ce11">
            <text:p><text:s/>166,62<text:s/></text:p>
          </table:table-cell>
          <table:table-cell table:number-columns-repeated="16375"/>
        </table:table-row>
        <table:table-row table:style-name="ro1">
          <table:table-cell/>
          <table:table-cell office:value-type="string" table:style-name="ce10">
            <text:p>Alexandre Scandiu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1110.9100000000001" table:style-name="ce11">
            <text:p><text:s/>1.110,91<text:s/></text:p>
          </table:table-cell>
          <table:table-cell office:value-type="float" office:value="1106.6300000000001" table:style-name="ce11">
            <text:p><text:s/>1.106,63<text:s/></text:p>
          </table:table-cell>
          <table:table-cell table:number-columns-repeated="16375"/>
        </table:table-row>
        <table:table-row table:style-name="ro1">
          <table:table-cell/>
          <table:table-cell office:value-type="string" table:style-name="ce10">
            <text:p>Alexandre Tadeu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677.9" table:style-name="ce11">
            <text:p><text:s/>677,90<text:s/></text:p>
          </table:table-cell>
          <table:table-cell office:value-type="float" office:value="1442.24" table:style-name="ce11">
            <text:p><text:s/>1.442,24<text:s/></text:p>
          </table:table-cell>
          <table:table-cell table:number-columns-repeated="16375"/>
        </table:table-row>
        <table:table-row table:style-name="ro1">
          <table:table-cell/>
          <table:table-cell office:value-type="string" table:style-name="ce10">
            <text:p>Alexandre Victor Guarizo Cremones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59.87" table:style-name="ce11">
            <text:p><text:s/>1.459,87<text:s/></text:p>
          </table:table-cell>
          <table:table-cell table:number-columns-repeated="16375"/>
        </table:table-row>
        <table:table-row table:style-name="ro1">
          <table:table-cell/>
          <table:table-cell office:value-type="string" table:style-name="ce10">
            <text:p>Aline Aparecida Dos Santo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440" table:style-name="ce11">
            <text:p><text:s/>1.4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64.46" table:style-name="ce11">
            <text:p><text:s/>464,46<text:s/></text:p>
          </table:table-cell>
          <table:table-cell table:number-columns-repeated="16375"/>
        </table:table-row>
        <table:table-row table:style-name="ro1">
          <table:table-cell/>
          <table:table-cell office:value-type="string" table:style-name="ce10">
            <text:p>Aline Arakaki De Souz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633.51" table:style-name="ce11">
            <text:p><text:s/>633,51<text:s/></text:p>
          </table:table-cell>
          <table:table-cell office:value-type="float" office:value="991.93" table:style-name="ce11">
            <text:p><text:s/>991,93<text:s/></text:p>
          </table:table-cell>
          <table:table-cell table:number-columns-repeated="16375"/>
        </table:table-row>
        <table:table-row table:style-name="ro1">
          <table:table-cell/>
          <table:table-cell office:value-type="string" table:style-name="ce10">
            <text:p>Aline Cristina Serr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1153.1300000000001" table:style-name="ce11">
            <text:p><text:s/>1.153,13<text:s/></text:p>
          </table:table-cell>
          <table:table-cell office:value-type="float" office:value="878.42" table:style-name="ce11">
            <text:p><text:s/>878,42<text:s/></text:p>
          </table:table-cell>
          <table:table-cell table:number-columns-repeated="16375"/>
        </table:table-row>
        <table:table-row table:style-name="ro1">
          <table:table-cell/>
          <table:table-cell office:value-type="string" table:style-name="ce10">
            <text:p>Aline Mazu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999.7" table:style-name="ce11">
            <text:p><text:s/>1.999,70<text:s/></text:p>
          </table:table-cell>
          <table:table-cell table:number-columns-repeated="16375"/>
        </table:table-row>
        <table:table-row table:style-name="ro1">
          <table:table-cell/>
          <table:table-cell office:value-type="string" table:style-name="ce10">
            <text:p>Aline Miranda De Almei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97.73" table:style-name="ce11">
            <text:p><text:s/>1.297,73<text:s/></text:p>
          </table:table-cell>
          <table:table-cell table:number-columns-repeated="16375"/>
        </table:table-row>
        <table:table-row table:style-name="ro1">
          <table:table-cell/>
          <table:table-cell office:value-type="string" table:style-name="ce10">
            <text:p>Aline Noriko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line Noronha De Med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579.65" table:style-name="ce11">
            <text:p><text:s/>579,65<text:s/></text:p>
          </table:table-cell>
          <table:table-cell table:number-columns-repeated="16375"/>
        </table:table-row>
        <table:table-row table:style-name="ro1">
          <table:table-cell/>
          <table:table-cell office:value-type="string" table:style-name="ce10">
            <text:p>Aline Renata Limong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2274.1799999999998" table:style-name="ce11">
            <text:p><text:s/>2.274,18<text:s/></text:p>
          </table:table-cell>
          <table:table-cell office:value-type="float" office:value="1109.45" table:style-name="ce11">
            <text:p><text:s/>1.109,45<text:s/></text:p>
          </table:table-cell>
          <table:table-cell table:number-columns-repeated="16375"/>
        </table:table-row>
        <table:table-row table:style-name="ro1">
          <table:table-cell/>
          <table:table-cell office:value-type="string" table:style-name="ce10">
            <text:p>Aline Souza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llan Cesar Dias</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42.92" table:style-name="ce11">
            <text:p><text:s/>342,92<text:s/></text:p>
          </table:table-cell>
          <table:table-cell table:number-columns-repeated="16375"/>
        </table:table-row>
        <table:table-row table:style-name="ro1">
          <table:table-cell/>
          <table:table-cell office:value-type="string" table:style-name="ce10">
            <text:p>Allan Ribeir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545.9" table:style-name="ce11">
            <text:p><text:s/>545,90<text:s/></text:p>
          </table:table-cell>
          <table:table-cell table:number-columns-repeated="16375"/>
        </table:table-row>
        <table:table-row table:style-name="ro1">
          <table:table-cell/>
          <table:table-cell office:value-type="string" table:style-name="ce10">
            <text:p>Alyne Belo Schumaher Leal</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78.15" table:style-name="ce11">
            <text:p><text:s/>1.678,15<text:s/></text:p>
          </table:table-cell>
          <table:table-cell table:number-columns-repeated="16375"/>
        </table:table-row>
        <table:table-row table:style-name="ro1">
          <table:table-cell/>
          <table:table-cell office:value-type="string" table:style-name="ce10">
            <text:p>Amanda Apareci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manda Caroline Gomes Serejo Cru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16.8800000000001" table:style-name="ce11">
            <text:p><text:s/>1.216,88<text:s/></text:p>
          </table:table-cell>
          <table:table-cell table:number-columns-repeated="16375"/>
        </table:table-row>
        <table:table-row table:style-name="ro1">
          <table:table-cell/>
          <table:table-cell office:value-type="string" table:style-name="ce10">
            <text:p>Amanda De Alvarenga Cald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66.69" table:style-name="ce11">
            <text:p><text:s/>1.366,69<text:s/></text:p>
          </table:table-cell>
          <table:table-cell table:number-columns-repeated="16375"/>
        </table:table-row>
        <table:table-row table:style-name="ro1">
          <table:table-cell/>
          <table:table-cell office:value-type="string" table:style-name="ce10">
            <text:p>Amand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Amanda Elizabeth Do Prado Alb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275.51" table:style-name="ce11">
            <text:p><text:s/>1.275,51<text:s/></text:p>
          </table:table-cell>
          <table:table-cell table:number-columns-repeated="16375"/>
        </table:table-row>
        <table:table-row table:style-name="ro1">
          <table:table-cell/>
          <table:table-cell office:value-type="string" table:style-name="ce10">
            <text:p>Amanda Hildebrand Oi</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089.8000000000002" table:style-name="ce11">
            <text:p><text:s/>2.089,80<text:s/></text:p>
          </table:table-cell>
          <table:table-cell table:number-columns-repeated="16375"/>
        </table:table-row>
        <table:table-row table:style-name="ro1">
          <table:table-cell/>
          <table:table-cell office:value-type="string" table:style-name="ce10">
            <text:p>Ana Beatriz Teixeira Iumat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690" table:style-name="ce11">
            <text:p><text:s/>1.690,00<text:s/></text:p>
          </table:table-cell>
          <table:table-cell table:number-columns-repeated="16375"/>
        </table:table-row>
        <table:table-row table:style-name="ro1">
          <table:table-cell/>
          <table:table-cell office:value-type="string" table:style-name="ce10">
            <text:p>Ana Carolina Conde Silva Barbie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964.73" table:style-name="ce11">
            <text:p><text:s/>1.964,73<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1303.3699999999999" table:style-name="ce11">
            <text:p><text:s/>1.303,37<text:s/></text:p>
          </table:table-cell>
          <table:table-cell office:value-type="float" office:value="2327.69" table:style-name="ce11">
            <text:p><text:s/>2.327,69<text:s/></text:p>
          </table:table-cell>
          <table:table-cell table:number-columns-repeated="16375"/>
        </table:table-row>
        <table:table-row table:style-name="ro1">
          <table:table-cell/>
          <table:table-cell office:value-type="string" table:style-name="ce10">
            <text:p>Ana Carolina Ram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2822" table:style-name="ce11">
            <text:p><text:s/>2.822,00<text:s/></text:p>
          </table:table-cell>
          <table:table-cell office:value-type="float" office:value="2143.65" table:style-name="ce11">
            <text:p><text:s/>2.143,65<text:s/></text:p>
          </table:table-cell>
          <table:table-cell table:number-columns-repeated="16375"/>
        </table:table-row>
        <table:table-row table:style-name="ro1">
          <table:table-cell/>
          <table:table-cell office:value-type="string" table:style-name="ce10">
            <text:p>Ana Carolina Schmid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116.91" table:style-name="ce11">
            <text:p><text:s/>2.116,91<text:s/></text:p>
          </table:table-cell>
          <table:table-cell table:number-columns-repeated="16375"/>
        </table:table-row>
        <table:table-row table:style-name="ro1">
          <table:table-cell/>
          <table:table-cell office:value-type="string" table:style-name="ce10">
            <text:p>Ana Clara Vieira Gabri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2404.5" table:style-name="ce11">
            <text:p><text:s/>2.404,50<text:s/></text:p>
          </table:table-cell>
          <table:table-cell office:value-type="float" office:value="2690.38" table:style-name="ce11">
            <text:p><text:s/>2.690,38<text:s/></text:p>
          </table:table-cell>
          <table:table-cell table:number-columns-repeated="16375"/>
        </table:table-row>
        <table:table-row table:style-name="ro1">
          <table:table-cell/>
          <table:table-cell office:value-type="string" table:style-name="ce10">
            <text:p>Ana Claudia De Souza Bragg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160" table:style-name="ce11">
            <text:p><text:s/>2.160,00<text:s/></text:p>
          </table:table-cell>
          <table:table-cell office:value-type="float" office:value="550.79999999999995" table:style-name="ce11">
            <text:p><text:s/>550,80<text:s/></text:p>
          </table:table-cell>
          <table:table-cell office:value-type="float" office:value="0" table:style-name="ce11">
            <text:p><text:s/>-<text:s/></text:p>
          </table:table-cell>
          <table:table-cell office:value-type="float" office:value="1382.77" table:style-name="ce11">
            <text:p><text:s/>1.382,77<text:s/></text:p>
          </table:table-cell>
          <table:table-cell table:number-columns-repeated="16375"/>
        </table:table-row>
        <table:table-row table:style-name="ro1">
          <table:table-cell/>
          <table:table-cell office:value-type="string" table:style-name="ce10">
            <text:p>Ana Elvira Ribeir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70.32" table:style-name="ce11">
            <text:p><text:s/>870,32<text:s/></text:p>
          </table:table-cell>
          <table:table-cell table:number-columns-repeated="16375"/>
        </table:table-row>
        <table:table-row table:style-name="ro1">
          <table:table-cell/>
          <table:table-cell office:value-type="string" table:style-name="ce10">
            <text:p>Ana Helena De Faria Rodrigues Quinteir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17.73" table:style-name="ce11">
            <text:p><text:s/>917,73<text:s/></text:p>
          </table:table-cell>
          <table:table-cell table:number-columns-repeated="16375"/>
        </table:table-row>
        <table:table-row table:style-name="ro1">
          <table:table-cell/>
          <table:table-cell office:value-type="string" table:style-name="ce10">
            <text:p>Ana Lucia Pinto Gouve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300.59" table:style-name="ce11">
            <text:p><text:s/>2.300,59<text:s/></text:p>
          </table:table-cell>
          <table:table-cell table:number-columns-repeated="16375"/>
        </table:table-row>
        <table:table-row table:style-name="ro1">
          <table:table-cell/>
          <table:table-cell office:value-type="string" table:style-name="ce10">
            <text:p>Ana Luiza Lima Kobaya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1096.8599999999999" table:style-name="ce11">
            <text:p><text:s/>1.096,86<text:s/></text:p>
          </table:table-cell>
          <table:table-cell office:value-type="float" office:value="489.63" table:style-name="ce11">
            <text:p><text:s/>489,63<text:s/></text:p>
          </table:table-cell>
          <table:table-cell table:number-columns-repeated="16375"/>
        </table:table-row>
        <table:table-row table:style-name="ro1">
          <table:table-cell/>
          <table:table-cell office:value-type="string" table:style-name="ce10">
            <text:p>Ana Luiza Patriarca Mine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840.61" table:style-name="ce11">
            <text:p><text:s/>1.840,61<text:s/></text:p>
          </table:table-cell>
          <table:table-cell table:number-columns-repeated="16375"/>
        </table:table-row>
        <table:table-row table:style-name="ro1">
          <table:table-cell/>
          <table:table-cell office:value-type="string" table:style-name="ce10">
            <text:p>Ana Luiza Provedel Carvalha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422.48" table:style-name="ce11">
            <text:p><text:s/>1.422,48<text:s/></text:p>
          </table:table-cell>
          <table:table-cell table:number-columns-repeated="16375"/>
        </table:table-row>
        <table:table-row table:style-name="ro1">
          <table:table-cell/>
          <table:table-cell office:value-type="string" table:style-name="ce10">
            <text:p>Ana Luiza Viana Humm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02.9" table:style-name="ce11">
            <text:p><text:s/>902,90<text:s/></text:p>
          </table:table-cell>
          <table:table-cell table:number-columns-repeated="16375"/>
        </table:table-row>
        <table:table-row table:style-name="ro1">
          <table:table-cell/>
          <table:table-cell office:value-type="string" table:style-name="ce10">
            <text:p>Ana Maria Aparecida Mend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Ana Paula Ferreir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2232.9899999999998" table:style-name="ce11">
            <text:p><text:s/>2.232,99<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Ana Paula Lima De Quei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10.33" table:style-name="ce11">
            <text:p><text:s/>1.110,33<text:s/></text:p>
          </table:table-cell>
          <table:table-cell table:number-columns-repeated="16375"/>
        </table:table-row>
        <table:table-row table:style-name="ro1">
          <table:table-cell/>
          <table:table-cell office:value-type="string" table:style-name="ce10">
            <text:p>Ana Paula Mesquita Flauz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1594.9" table:style-name="ce11">
            <text:p><text:s/>1.594,90<text:s/></text:p>
          </table:table-cell>
          <table:table-cell office:value-type="float" office:value="1060" table:style-name="ce11">
            <text:p><text:s/>1.060,00<text:s/></text:p>
          </table:table-cell>
          <table:table-cell table:number-columns-repeated="16375"/>
        </table:table-row>
        <table:table-row table:style-name="ro1">
          <table:table-cell/>
          <table:table-cell office:value-type="string" table:style-name="ce10">
            <text:p>Ana Paula Pacheco Moraes Matur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1377.92" table:style-name="ce11">
            <text:p><text:s/>1.377,92<text:s/></text:p>
          </table:table-cell>
          <table:table-cell office:value-type="float" office:value="3842.71" table:style-name="ce11">
            <text:p><text:s/>3.842,71<text:s/></text:p>
          </table:table-cell>
          <table:table-cell table:number-columns-repeated="16375"/>
        </table:table-row>
        <table:table-row table:style-name="ro1">
          <table:table-cell/>
          <table:table-cell office:value-type="string" table:style-name="ce10">
            <text:p>Ana Paula Scarpan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317.99" table:style-name="ce11">
            <text:p><text:s/>317,99<text:s/></text:p>
          </table:table-cell>
          <table:table-cell table:number-columns-repeated="16375"/>
        </table:table-row>
        <table:table-row table:style-name="ro1">
          <table:table-cell/>
          <table:table-cell office:value-type="string" table:style-name="ce10">
            <text:p>Ana Paula Segolin</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96.77" table:style-name="ce11">
            <text:p><text:s/>2.296,77<text:s/></text:p>
          </table:table-cell>
          <table:table-cell table:number-columns-repeated="16375"/>
        </table:table-row>
        <table:table-row table:style-name="ro1">
          <table:table-cell/>
          <table:table-cell office:value-type="string" table:style-name="ce10">
            <text:p>Ana Paula Shimabu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43.61" table:style-name="ce11">
            <text:p><text:s/>1.343,61<text:s/></text:p>
          </table:table-cell>
          <table:table-cell table:number-columns-repeated="16375"/>
        </table:table-row>
        <table:table-row table:style-name="ro1">
          <table:table-cell/>
          <table:table-cell office:value-type="string" table:style-name="ce10">
            <text:p>Ana Paula Weffor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29.24" table:style-name="ce11">
            <text:p><text:s/>1.129,24<text:s/></text:p>
          </table:table-cell>
          <table:table-cell table:number-columns-repeated="16375"/>
        </table:table-row>
        <table:table-row table:style-name="ro1">
          <table:table-cell/>
          <table:table-cell office:value-type="string" table:style-name="ce10">
            <text:p>Ana Thaisse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a Theres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608.66" table:style-name="ce11">
            <text:p><text:s/>2.608,66<text:s/></text:p>
          </table:table-cell>
          <table:table-cell office:value-type="float" office:value="3753.4" table:style-name="ce11">
            <text:p><text:s/>3.753,40<text:s/></text:p>
          </table:table-cell>
          <table:table-cell table:number-columns-repeated="16375"/>
        </table:table-row>
        <table:table-row table:style-name="ro1">
          <table:table-cell/>
          <table:table-cell office:value-type="string" table:style-name="ce10">
            <text:p>Anacleto Sadanori Tsutsum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2490.02" table:style-name="ce11">
            <text:p><text:s/>2.490,02<text:s/></text:p>
          </table:table-cell>
          <table:table-cell office:value-type="float" office:value="1861.35" table:style-name="ce11">
            <text:p><text:s/>1.861,35<text:s/></text:p>
          </table:table-cell>
          <table:table-cell table:number-columns-repeated="16375"/>
        </table:table-row>
        <table:table-row table:style-name="ro1">
          <table:table-cell/>
          <table:table-cell office:value-type="string" table:style-name="ce10">
            <text:p>Anderson Henriqu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160" table:style-name="ce11">
            <text:p><text:s/>2.1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derson Paz De Sous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3625.54" table:style-name="ce11">
            <text:p><text:s/>3.625,54<text:s/></text:p>
          </table:table-cell>
          <table:table-cell office:value-type="float" office:value="936.57" table:style-name="ce11">
            <text:p><text:s/>936,57<text:s/></text:p>
          </table:table-cell>
          <table:table-cell table:number-columns-repeated="16375"/>
        </table:table-row>
        <table:table-row table:style-name="ro1">
          <table:table-cell/>
          <table:table-cell office:value-type="string" table:style-name="ce10">
            <text:p>Anderson Santos Da Cunha</text:p>
          </table:table-cell>
          <table:table-cell office:value-type="string" table:style-name="ce10">
            <text:p>Assist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44" table:style-name="ce11">
            <text:p><text:s/>1.944,00<text:s/></text:p>
          </table:table-cell>
          <table:table-cell office:value-type="float" office:value="1238" table:style-name="ce11">
            <text:p><text:s/>1.238,00<text:s/></text:p>
          </table:table-cell>
          <table:table-cell office:value-type="float" office:value="1133.6500000000001" table:style-name="ce11">
            <text:p><text:s/>1.133,65<text:s/></text:p>
          </table:table-cell>
          <table:table-cell office:value-type="float" office:value="396.68" table:style-name="ce11">
            <text:p><text:s/>396,68<text:s/></text:p>
          </table:table-cell>
          <table:table-cell table:number-columns-repeated="16375"/>
        </table:table-row>
        <table:table-row table:style-name="ro1">
          <table:table-cell/>
          <table:table-cell office:value-type="string" table:style-name="ce10">
            <text:p>Anderson Teruyuki Shir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360.12" table:style-name="ce11">
            <text:p><text:s/>1.360,12<text:s/></text:p>
          </table:table-cell>
          <table:table-cell table:number-columns-repeated="16375"/>
        </table:table-row>
        <table:table-row table:style-name="ro1">
          <table:table-cell/>
          <table:table-cell office:value-type="string" table:style-name="ce10">
            <text:p>Andre Conti Nog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2421.0500000000002" table:style-name="ce11">
            <text:p><text:s/>2.421,05<text:s/></text:p>
          </table:table-cell>
          <table:table-cell office:value-type="float" office:value="2717.22" table:style-name="ce11">
            <text:p><text:s/>2.717,22<text:s/></text:p>
          </table:table-cell>
          <table:table-cell table:number-columns-repeated="16375"/>
        </table:table-row>
        <table:table-row table:style-name="ro1">
          <table:table-cell/>
          <table:table-cell office:value-type="string" table:style-name="ce10">
            <text:p>Andr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5.16" table:style-name="ce11">
            <text:p><text:s/>95,16<text:s/></text:p>
          </table:table-cell>
          <table:table-cell table:number-columns-repeated="16375"/>
        </table:table-row>
        <table:table-row table:style-name="ro1">
          <table:table-cell/>
          <table:table-cell office:value-type="string" table:style-name="ce10">
            <text:p>Andre Luis Coelho Med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557.17" table:style-name="ce11">
            <text:p><text:s/>1.557,17<text:s/></text:p>
          </table:table-cell>
          <table:table-cell table:number-columns-repeated="16375"/>
        </table:table-row>
        <table:table-row table:style-name="ro1">
          <table:table-cell/>
          <table:table-cell office:value-type="string" table:style-name="ce10">
            <text:p>Andre Luis Dia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202" table:style-name="ce11">
            <text:p><text:s/>2.202,00<text:s/></text:p>
          </table:table-cell>
          <table:table-cell office:value-type="float" office:value="282.39999999999998" table:style-name="ce11">
            <text:p><text:s/>282,40<text:s/></text:p>
          </table:table-cell>
          <table:table-cell office:value-type="float" office:value="0" table:style-name="ce11">
            <text:p><text:s/>-<text:s/></text:p>
          </table:table-cell>
          <table:table-cell office:value-type="float" office:value="623.49" table:style-name="ce11">
            <text:p><text:s/>623,49<text:s/></text:p>
          </table:table-cell>
          <table:table-cell table:number-columns-repeated="16375"/>
        </table:table-row>
        <table:table-row table:style-name="ro1">
          <table:table-cell/>
          <table:table-cell office:value-type="string" table:style-name="ce10">
            <text:p>Andre Pereira Da Silv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94.76" table:style-name="ce11">
            <text:p><text:s/>894,76<text:s/></text:p>
          </table:table-cell>
          <table:table-cell table:number-columns-repeated="16375"/>
        </table:table-row>
        <table:table-row table:style-name="ro1">
          <table:table-cell/>
          <table:table-cell office:value-type="string" table:style-name="ce10">
            <text:p>Andre Tadeu Pit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290" table:style-name="ce11">
            <text:p><text:s/>2.29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42.14" table:style-name="ce11">
            <text:p><text:s/>842,14<text:s/></text:p>
          </table:table-cell>
          <table:table-cell table:number-columns-repeated="16375"/>
        </table:table-row>
        <table:table-row table:style-name="ro1">
          <table:table-cell/>
          <table:table-cell office:value-type="string" table:style-name="ce10">
            <text:p>Andre Willian De Oliveir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511.3" table:style-name="ce11">
            <text:p><text:s/>511,30<text:s/></text:p>
          </table:table-cell>
          <table:table-cell office:value-type="float" office:value="453.27" table:style-name="ce11">
            <text:p><text:s/>453,27<text:s/></text:p>
          </table:table-cell>
          <table:table-cell table:number-columns-repeated="16375"/>
        </table:table-row>
        <table:table-row table:style-name="ro1">
          <table:table-cell/>
          <table:table-cell office:value-type="string" table:style-name="ce10">
            <text:p>Andrea Carla Righe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98.26" table:style-name="ce11">
            <text:p><text:s/>198,26<text:s/></text:p>
          </table:table-cell>
          <table:table-cell table:number-columns-repeated="16375"/>
        </table:table-row>
        <table:table-row table:style-name="ro1">
          <table:table-cell/>
          <table:table-cell office:value-type="string" table:style-name="ce10">
            <text:p>Andrea Cost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4.05" table:style-name="ce11">
            <text:p><text:s/>244,05<text:s/></text:p>
          </table:table-cell>
          <table:table-cell table:number-columns-repeated="16375"/>
        </table:table-row>
        <table:table-row table:style-name="ro1">
          <table:table-cell/>
          <table:table-cell office:value-type="string" table:style-name="ce10">
            <text:p>Andrea Pinheiro Dos Santos Jasper</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61.2" table:style-name="ce11">
            <text:p><text:s/>61,20<text:s/></text:p>
          </table:table-cell>
          <table:table-cell office:value-type="float" office:value="152.97" table:style-name="ce11">
            <text:p><text:s/>152,97<text:s/></text:p>
          </table:table-cell>
          <table:table-cell office:value-type="float" office:value="1874.34" table:style-name="ce11">
            <text:p><text:s/>1.874,34<text:s/></text:p>
          </table:table-cell>
          <table:table-cell table:number-columns-repeated="16375"/>
        </table:table-row>
        <table:table-row table:style-name="ro1">
          <table:table-cell/>
          <table:table-cell office:value-type="string" table:style-name="ce10">
            <text:p>Andrea Pires Pache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871.73" table:style-name="ce11">
            <text:p><text:s/>871,73<text:s/></text:p>
          </table:table-cell>
          <table:table-cell table:number-columns-repeated="16375"/>
        </table:table-row>
        <table:table-row table:style-name="ro1">
          <table:table-cell/>
          <table:table-cell office:value-type="string" table:style-name="ce10">
            <text:p>Andrea Ramir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79.34" table:style-name="ce11">
            <text:p><text:s/>979,34<text:s/></text:p>
          </table:table-cell>
          <table:table-cell table:number-columns-repeated="16375"/>
        </table:table-row>
        <table:table-row table:style-name="ro1">
          <table:table-cell/>
          <table:table-cell office:value-type="string" table:style-name="ce10">
            <text:p>Andrea Saraiv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863.6" table:style-name="ce11">
            <text:p><text:s/>2.863,60<text:s/></text:p>
          </table:table-cell>
          <table:table-cell table:number-columns-repeated="16375"/>
        </table:table-row>
        <table:table-row table:style-name="ro1">
          <table:table-cell/>
          <table:table-cell office:value-type="string" table:style-name="ce10">
            <text:p>Andrea Silva Bri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3019.15" table:style-name="ce11">
            <text:p><text:s/>3.019,15<text:s/></text:p>
          </table:table-cell>
          <table:table-cell office:value-type="float" office:value="3152.73" table:style-name="ce11">
            <text:p><text:s/>3.152,73<text:s/></text:p>
          </table:table-cell>
          <table:table-cell table:number-columns-repeated="16375"/>
        </table:table-row>
        <table:table-row table:style-name="ro1">
          <table:table-cell/>
          <table:table-cell office:value-type="string" table:style-name="ce10">
            <text:p>Andreia Harumi Nis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62.47" table:style-name="ce11">
            <text:p><text:s/>1.062,47<text:s/></text:p>
          </table:table-cell>
          <table:table-cell table:number-columns-repeated="16375"/>
        </table:table-row>
        <table:table-row table:style-name="ro1">
          <table:table-cell/>
          <table:table-cell office:value-type="string" table:style-name="ce10">
            <text:p>Andreia Kontogiorg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549.25" table:style-name="ce11">
            <text:p><text:s/>2.549,25<text:s/></text:p>
          </table:table-cell>
          <table:table-cell office:value-type="float" office:value="320" table:style-name="ce11">
            <text:p><text:s/>3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3014" table:style-name="ce11">
            <text:p><text:s/>3.014,00<text:s/></text:p>
          </table:table-cell>
          <table:table-cell table:number-columns-repeated="16375"/>
        </table:table-row>
        <table:table-row table:style-name="ro1">
          <table:table-cell/>
          <table:table-cell office:value-type="string" table:style-name="ce10">
            <text:p>Andreia Oliv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2240" table:style-name="ce11">
            <text:p><text:s/>2.240,00<text:s/></text:p>
          </table:table-cell>
          <table:table-cell office:value-type="float" office:value="265.2" table:style-name="ce11">
            <text:p><text:s/>265,20<text:s/></text:p>
          </table:table-cell>
          <table:table-cell office:value-type="float" office:value="2013.88" table:style-name="ce11">
            <text:p><text:s/>2.013,88<text:s/></text:p>
          </table:table-cell>
          <table:table-cell office:value-type="float" office:value="743.52" table:style-name="ce11">
            <text:p><text:s/>743,52<text:s/></text:p>
          </table:table-cell>
          <table:table-cell table:number-columns-repeated="16375"/>
        </table:table-row>
        <table:table-row table:style-name="ro1">
          <table:table-cell/>
          <table:table-cell office:value-type="string" table:style-name="ce10">
            <text:p>Andresa Alves De Carvalho Popp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3886.55" table:style-name="ce11">
            <text:p><text:s/>3.886,55<text:s/></text:p>
          </table:table-cell>
          <table:table-cell office:value-type="float" office:value="1283.6199999999999" table:style-name="ce11">
            <text:p><text:s/>1.283,62<text:s/></text:p>
          </table:table-cell>
          <table:table-cell table:number-columns-repeated="16375"/>
        </table:table-row>
        <table:table-row table:style-name="ro1">
          <table:table-cell/>
          <table:table-cell office:value-type="string" table:style-name="ce10">
            <text:p>Andressa Aloisi Cyrill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976.03" table:style-name="ce11">
            <text:p><text:s/>1.976,03<text:s/></text:p>
          </table:table-cell>
          <table:table-cell table:number-columns-repeated="16375"/>
        </table:table-row>
        <table:table-row table:style-name="ro1">
          <table:table-cell/>
          <table:table-cell office:value-type="string" table:style-name="ce10">
            <text:p>Andressa Bueno Carra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88.17" table:style-name="ce11">
            <text:p><text:s/>1.388,17<text:s/></text:p>
          </table:table-cell>
          <table:table-cell table:number-columns-repeated="16375"/>
        </table:table-row>
        <table:table-row table:style-name="ro1">
          <table:table-cell/>
          <table:table-cell office:value-type="string" table:style-name="ce10">
            <text:p>Andressa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20" table:style-name="ce11">
            <text:p><text:s/>1.920,00<text:s/></text:p>
          </table:table-cell>
          <table:table-cell office:value-type="float" office:value="122.4" table:style-name="ce11">
            <text:p><text:s/>122,40<text:s/></text:p>
          </table:table-cell>
          <table:table-cell office:value-type="float" office:value="1133.75" table:style-name="ce11">
            <text:p><text:s/>1.133,75<text:s/></text:p>
          </table:table-cell>
          <table:table-cell office:value-type="float" office:value="491.55" table:style-name="ce11">
            <text:p><text:s/>491,55<text:s/></text:p>
          </table:table-cell>
          <table:table-cell table:number-columns-repeated="16375"/>
        </table:table-row>
        <table:table-row table:style-name="ro1">
          <table:table-cell/>
          <table:table-cell office:value-type="string" table:style-name="ce10">
            <text:p>Andressa Sousa Cavalcant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832.24" table:style-name="ce11">
            <text:p><text:s/>832,24<text:s/></text:p>
          </table:table-cell>
          <table:table-cell office:value-type="float" office:value="1910" table:style-name="ce11">
            <text:p><text:s/>1.91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42.1199999999999" table:style-name="ce11">
            <text:p><text:s/>1.242,12<text:s/></text:p>
          </table:table-cell>
          <table:table-cell table:number-columns-repeated="16375"/>
        </table:table-row>
        <table:table-row table:style-name="ro1">
          <table:table-cell/>
          <table:table-cell office:value-type="string" table:style-name="ce10">
            <text:p>Anelisa Morais Ma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900.04" table:style-name="ce11">
            <text:p><text:s/>1.900,04<text:s/></text:p>
          </table:table-cell>
          <table:table-cell table:number-columns-repeated="16375"/>
        </table:table-row>
        <table:table-row table:style-name="ro1">
          <table:table-cell/>
          <table:table-cell office:value-type="string" table:style-name="ce10">
            <text:p>Angela Cane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173.0100000000002" table:style-name="ce11">
            <text:p><text:s/>2.173,01<text:s/></text:p>
          </table:table-cell>
          <table:table-cell table:number-columns-repeated="16375"/>
        </table:table-row>
        <table:table-row table:style-name="ro1">
          <table:table-cell/>
          <table:table-cell office:value-type="string" table:style-name="ce10">
            <text:p>Angela Nunes Bergam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ngela Regina De Freitas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gela Vieira Pe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2213.13" table:style-name="ce11">
            <text:p><text:s/>2.213,13<text:s/></text:p>
          </table:table-cell>
          <table:table-cell office:value-type="float" office:value="2729.98" table:style-name="ce11">
            <text:p><text:s/>2.729,98<text:s/></text:p>
          </table:table-cell>
          <table:table-cell table:number-columns-repeated="16375"/>
        </table:table-row>
        <table:table-row table:style-name="ro1">
          <table:table-cell/>
          <table:table-cell office:value-type="string" table:style-name="ce10">
            <text:p>Angelica Apparecid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2118.27" table:style-name="ce11">
            <text:p><text:s/>2.118,27<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Angelica Iracema Bomfi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1358.23" table:style-name="ce11">
            <text:p><text:s/>1.358,23<text:s/></text:p>
          </table:table-cell>
          <table:table-cell office:value-type="float" office:value="1868.03" table:style-name="ce11">
            <text:p><text:s/>1.868,03<text:s/></text:p>
          </table:table-cell>
          <table:table-cell table:number-columns-repeated="16375"/>
        </table:table-row>
        <table:table-row table:style-name="ro1">
          <table:table-cell/>
          <table:table-cell office:value-type="string" table:style-name="ce10">
            <text:p>Angelica Sarkissian Fernandes L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785.51" table:style-name="ce11">
            <text:p><text:s/>1.785,51<text:s/></text:p>
          </table:table-cell>
          <table:table-cell table:number-columns-repeated="16375"/>
        </table:table-row>
        <table:table-row table:style-name="ro1">
          <table:table-cell/>
          <table:table-cell office:value-type="string" table:style-name="ce10">
            <text:p>Anibal Jorge Pinto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Anna Carolina Lanas Soares Cab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1937.34" table:style-name="ce11">
            <text:p><text:s/>1.937,34<text:s/></text:p>
          </table:table-cell>
          <table:table-cell office:value-type="float" office:value="2477.25" table:style-name="ce11">
            <text:p><text:s/>2.477,25<text:s/></text:p>
          </table:table-cell>
          <table:table-cell table:number-columns-repeated="16375"/>
        </table:table-row>
        <table:table-row table:style-name="ro1">
          <table:table-cell/>
          <table:table-cell office:value-type="string" table:style-name="ce10">
            <text:p>Anna Laryssa Loureiro De Queiroz</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373.81" table:style-name="ce11">
            <text:p><text:s/>1.373,81<text:s/></text:p>
          </table:table-cell>
          <table:table-cell table:number-columns-repeated="16375"/>
        </table:table-row>
        <table:table-row table:style-name="ro1">
          <table:table-cell/>
          <table:table-cell office:value-type="string" table:style-name="ce10">
            <text:p>Anna Luiza Oliveira Fleur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1069.33" table:style-name="ce11">
            <text:p><text:s/>1.069,33<text:s/></text:p>
          </table:table-cell>
          <table:table-cell office:value-type="float" office:value="484.58" table:style-name="ce11">
            <text:p><text:s/>484,58<text:s/></text:p>
          </table:table-cell>
          <table:table-cell table:number-columns-repeated="16375"/>
        </table:table-row>
        <table:table-row table:style-name="ro1">
          <table:table-cell/>
          <table:table-cell office:value-type="string" table:style-name="ce10">
            <text:p>Anne De Fatima Araujo Agui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10.76" table:style-name="ce11">
            <text:p><text:s/>210,76<text:s/></text:p>
          </table:table-cell>
          <table:table-cell table:number-columns-repeated="16375"/>
        </table:table-row>
        <table:table-row table:style-name="ro1">
          <table:table-cell/>
          <table:table-cell office:value-type="string" table:style-name="ce10">
            <text:p>Antonio Carlo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95.06" table:style-name="ce11">
            <text:p><text:s/>1.195,06<text:s/></text:p>
          </table:table-cell>
          <table:table-cell table:number-columns-repeated="16375"/>
        </table:table-row>
        <table:table-row table:style-name="ro1">
          <table:table-cell/>
          <table:table-cell office:value-type="string" table:style-name="ce10">
            <text:p>Antonio Carlos De Camarg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23486.18" table:style-name="ce11">
            <text:p><text:s/>23.486,18<text:s/></text:p>
          </table:table-cell>
          <table:table-cell office:value-type="float" office:value="5672.28" table:style-name="ce11">
            <text:p><text:s/>5.672,28<text:s/></text:p>
          </table:table-cell>
          <table:table-cell table:number-columns-repeated="16375"/>
        </table:table-row>
        <table:table-row table:style-name="ro1">
          <table:table-cell/>
          <table:table-cell office:value-type="string" table:style-name="ce10">
            <text:p>Antonio Matosinho De Pa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50" table:style-name="ce11">
            <text:p><text:s/>2.15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104.73" table:style-name="ce11">
            <text:p><text:s/>1.104,73<text:s/></text:p>
          </table:table-cell>
          <table:table-cell table:number-columns-repeated="16375"/>
        </table:table-row>
        <table:table-row table:style-name="ro1">
          <table:table-cell/>
          <table:table-cell office:value-type="string" table:style-name="ce10">
            <text:p>Aparicio Alves De Franc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571.20000000000005" table:style-name="ce11">
            <text:p><text:s/>571,20<text:s/></text:p>
          </table:table-cell>
          <table:table-cell office:value-type="float" office:value="0" table:style-name="ce11">
            <text:p><text:s/>-<text:s/></text:p>
          </table:table-cell>
          <table:table-cell office:value-type="float" office:value="1137.26" table:style-name="ce11">
            <text:p><text:s/>1.137,26<text:s/></text:p>
          </table:table-cell>
          <table:table-cell table:number-columns-repeated="16375"/>
        </table:table-row>
        <table:table-row table:style-name="ro1">
          <table:table-cell/>
          <table:table-cell office:value-type="string" table:style-name="ce10">
            <text:p>Aquiles Alijart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224.4" table:style-name="ce11">
            <text:p><text:s/>224,40<text:s/></text:p>
          </table:table-cell>
          <table:table-cell office:value-type="float" office:value="2871.34" table:style-name="ce11">
            <text:p><text:s/>2.871,34<text:s/></text:p>
          </table:table-cell>
          <table:table-cell office:value-type="float" office:value="1499.86" table:style-name="ce11">
            <text:p><text:s/>1.499,86<text:s/></text:p>
          </table:table-cell>
          <table:table-cell table:number-columns-repeated="16375"/>
        </table:table-row>
        <table:table-row table:style-name="ro1">
          <table:table-cell/>
          <table:table-cell office:value-type="string" table:style-name="ce10">
            <text:p>Aquinoa Pereira Alves Shirah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rgemiro Di Franco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42.67" table:style-name="ce11">
            <text:p><text:s/>242,67<text:s/></text:p>
          </table:table-cell>
          <table:table-cell office:value-type="float" office:value="1083.78" table:style-name="ce11">
            <text:p><text:s/>1.083,78<text:s/></text:p>
          </table:table-cell>
          <table:table-cell table:number-columns-repeated="16375"/>
        </table:table-row>
        <table:table-row table:style-name="ro1">
          <table:table-cell/>
          <table:table-cell office:value-type="string" table:style-name="ce10">
            <text:p>Aristeu Standk Bertelli Camil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389.9" table:style-name="ce11">
            <text:p><text:s/>389,90<text:s/></text:p>
          </table:table-cell>
          <table:table-cell table:number-columns-repeated="16375"/>
        </table:table-row>
        <table:table-row table:style-name="ro1">
          <table:table-cell/>
          <table:table-cell office:value-type="string" table:style-name="ce10">
            <text:p>Artur Calderon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Assis Jose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326" table:style-name="ce11">
            <text:p><text:s/>1.326,00<text:s/></text:p>
          </table:table-cell>
          <table:table-cell office:value-type="float" office:value="0" table:style-name="ce11">
            <text:p><text:s/>-<text:s/></text:p>
          </table:table-cell>
          <table:table-cell office:value-type="float" office:value="2881.17" table:style-name="ce11">
            <text:p><text:s/>2.881,17<text:s/></text:p>
          </table:table-cell>
          <table:table-cell table:number-columns-repeated="16375"/>
        </table:table-row>
        <table:table-row table:style-name="ro1">
          <table:table-cell/>
          <table:table-cell office:value-type="string" table:style-name="ce10">
            <text:p>Augusto Cesar Domin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186.18" table:style-name="ce11">
            <text:p><text:s/>1.186,18<text:s/></text:p>
          </table:table-cell>
          <table:table-cell office:value-type="float" office:value="1591" table:style-name="ce11">
            <text:p><text:s/>1.591,00<text:s/></text:p>
          </table:table-cell>
          <table:table-cell table:number-columns-repeated="16375"/>
        </table:table-row>
        <table:table-row table:style-name="ro1">
          <table:table-cell/>
          <table:table-cell office:value-type="string" table:style-name="ce10">
            <text:p>Augusto Roxo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15.63" table:style-name="ce11">
            <text:p><text:s/>215,63<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Aurelio Fiorillo</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022.9" table:style-name="ce11">
            <text:p><text:s/>2.022,90<text:s/></text:p>
          </table:table-cell>
          <table:table-cell table:number-columns-repeated="16375"/>
        </table:table-row>
        <table:table-row table:style-name="ro1">
          <table:table-cell/>
          <table:table-cell office:value-type="string" table:style-name="ce10">
            <text:p>Baladeva Prassada De Mora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21.33" table:style-name="ce11">
            <text:p><text:s/>221,33<text:s/></text:p>
          </table:table-cell>
          <table:table-cell table:number-columns-repeated="16375"/>
        </table:table-row>
        <table:table-row table:style-name="ro1">
          <table:table-cell/>
          <table:table-cell office:value-type="string" table:style-name="ce10">
            <text:p>Barbara Cair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015.78" table:style-name="ce11">
            <text:p><text:s/>1.015,78<text:s/></text:p>
          </table:table-cell>
          <table:table-cell table:number-columns-repeated="16375"/>
        </table:table-row>
        <table:table-row table:style-name="ro1">
          <table:table-cell/>
          <table:table-cell office:value-type="string" table:style-name="ce10">
            <text:p>Barbara Canela Mar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46" table:style-name="ce11">
            <text:p><text:s/>1.746,00<text:s/></text:p>
          </table:table-cell>
          <table:table-cell office:value-type="float" office:value="222.8" table:style-name="ce11">
            <text:p><text:s/>222,80<text:s/></text:p>
          </table:table-cell>
          <table:table-cell office:value-type="float" office:value="941.69" table:style-name="ce11">
            <text:p><text:s/>941,69<text:s/></text:p>
          </table:table-cell>
          <table:table-cell office:value-type="float" office:value="1938.03" table:style-name="ce11">
            <text:p><text:s/>1.938,03<text:s/></text:p>
          </table:table-cell>
          <table:table-cell table:number-columns-repeated="16375"/>
        </table:table-row>
        <table:table-row table:style-name="ro1">
          <table:table-cell/>
          <table:table-cell office:value-type="string" table:style-name="ce10">
            <text:p>Barbara De Oliveira Eleute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550.79999999999995" table:style-name="ce11">
            <text:p><text:s/>550,80<text:s/></text:p>
          </table:table-cell>
          <table:table-cell office:value-type="float" office:value="0" table:style-name="ce11">
            <text:p><text:s/>-<text:s/></text:p>
          </table:table-cell>
          <table:table-cell office:value-type="float" office:value="560.30999999999995" table:style-name="ce11">
            <text:p><text:s/>560,31<text:s/></text:p>
          </table:table-cell>
          <table:table-cell table:number-columns-repeated="16375"/>
        </table:table-row>
        <table:table-row table:style-name="ro1">
          <table:table-cell/>
          <table:table-cell office:value-type="string" table:style-name="ce10">
            <text:p>Barbara Lopes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355.62" table:style-name="ce11">
            <text:p><text:s/>1.355,62<text:s/></text:p>
          </table:table-cell>
          <table:table-cell table:number-columns-repeated="16375"/>
        </table:table-row>
        <table:table-row table:style-name="ro1">
          <table:table-cell/>
          <table:table-cell office:value-type="string" table:style-name="ce10">
            <text:p>Barbara Muniz Vieira Borges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1482.83" table:style-name="ce11">
            <text:p><text:s/>1.482,83<text:s/></text:p>
          </table:table-cell>
          <table:table-cell office:value-type="float" office:value="1178.3699999999999" table:style-name="ce11">
            <text:p><text:s/>1.178,37<text:s/></text:p>
          </table:table-cell>
          <table:table-cell table:number-columns-repeated="16375"/>
        </table:table-row>
        <table:table-row table:style-name="ro1">
          <table:table-cell/>
          <table:table-cell office:value-type="string" table:style-name="ce10">
            <text:p>Barbara Romilda Zanolla E Andra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37.74" table:style-name="ce11">
            <text:p><text:s/>1.137,74<text:s/></text:p>
          </table:table-cell>
          <table:table-cell table:number-columns-repeated="16375"/>
        </table:table-row>
        <table:table-row table:style-name="ro1">
          <table:table-cell/>
          <table:table-cell office:value-type="string" table:style-name="ce10">
            <text:p>Beatriz Cristina Car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04.39" table:style-name="ce11">
            <text:p><text:s/>704,39<text:s/></text:p>
          </table:table-cell>
          <table:table-cell table:number-columns-repeated="16375"/>
        </table:table-row>
        <table:table-row table:style-name="ro1">
          <table:table-cell/>
          <table:table-cell office:value-type="string" table:style-name="ce10">
            <text:p>Beatriz De Lim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509.8200000000002" table:style-name="ce11">
            <text:p><text:s/>2.509,82<text:s/></text:p>
          </table:table-cell>
          <table:table-cell table:number-columns-repeated="16375"/>
        </table:table-row>
        <table:table-row table:style-name="ro1">
          <table:table-cell/>
          <table:table-cell office:value-type="string" table:style-name="ce10">
            <text:p>Beatriz De Santana Pra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39.47" table:style-name="ce11">
            <text:p><text:s/>239,47<text:s/></text:p>
          </table:table-cell>
          <table:table-cell table:number-columns-repeated="16375"/>
        </table:table-row>
        <table:table-row table:style-name="ro1">
          <table:table-cell/>
          <table:table-cell office:value-type="string" table:style-name="ce10">
            <text:p>Beatriz Ligia Do Car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Beatriz Medeiros Fontenele</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29.16" table:style-name="ce11">
            <text:p><text:s/>1.429,16<text:s/></text:p>
          </table:table-cell>
          <table:table-cell table:number-columns-repeated="16375"/>
        </table:table-row>
        <table:table-row table:style-name="ro1">
          <table:table-cell/>
          <table:table-cell office:value-type="string" table:style-name="ce10">
            <text:p>Beatriz Picoli Orsi Buen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2631.43" table:style-name="ce11">
            <text:p><text:s/>2.631,43<text:s/></text:p>
          </table:table-cell>
          <table:table-cell table:number-columns-repeated="16375"/>
        </table:table-row>
        <table:table-row table:style-name="ro1">
          <table:table-cell/>
          <table:table-cell office:value-type="string" table:style-name="ce10">
            <text:p>Bezaliel Rei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777.63" table:style-name="ce11">
            <text:p><text:s/>777,63<text:s/></text:p>
          </table:table-cell>
          <table:table-cell table:number-columns-repeated="16375"/>
        </table:table-row>
        <table:table-row table:style-name="ro1">
          <table:table-cell/>
          <table:table-cell office:value-type="string" table:style-name="ce10">
            <text:p>Breno Moroni Velos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0.25" table:style-name="ce11">
            <text:p><text:s/>40,25<text:s/></text:p>
          </table:table-cell>
          <table:table-cell table:number-columns-repeated="16375"/>
        </table:table-row>
        <table:table-row table:style-name="ro1">
          <table:table-cell/>
          <table:table-cell office:value-type="string" table:style-name="ce10">
            <text:p>Bruna Carolina Valverde Tor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064.29" table:style-name="ce11">
            <text:p><text:s/>2.064,29<text:s/></text:p>
          </table:table-cell>
          <table:table-cell table:number-columns-repeated="16375"/>
        </table:table-row>
        <table:table-row table:style-name="ro1">
          <table:table-cell/>
          <table:table-cell office:value-type="string" table:style-name="ce10">
            <text:p>Bruna Cunha Mach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859.43" table:style-name="ce11">
            <text:p><text:s/>2.859,43<text:s/></text:p>
          </table:table-cell>
          <table:table-cell table:number-columns-repeated="16375"/>
        </table:table-row>
        <table:table-row table:style-name="ro1">
          <table:table-cell/>
          <table:table-cell office:value-type="string" table:style-name="ce10">
            <text:p>Bruna De Jesus Francis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93.03" table:style-name="ce11">
            <text:p><text:s/>1.393,03<text:s/></text:p>
          </table:table-cell>
          <table:table-cell table:number-columns-repeated="16375"/>
        </table:table-row>
        <table:table-row table:style-name="ro1">
          <table:table-cell/>
          <table:table-cell office:value-type="string" table:style-name="ce10">
            <text:p>Bruna Dos Santos 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55.3800000000001" table:style-name="ce11">
            <text:p><text:s/>1.055,38<text:s/></text:p>
          </table:table-cell>
          <table:table-cell table:number-columns-repeated="16375"/>
        </table:table-row>
        <table:table-row table:style-name="ro1">
          <table:table-cell/>
          <table:table-cell office:value-type="string" table:style-name="ce10">
            <text:p>Bruna Gambim Syraya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800" table:style-name="ce11">
            <text:p><text:s/>80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314.8" table:style-name="ce11">
            <text:p><text:s/>314,80<text:s/></text:p>
          </table:table-cell>
          <table:table-cell table:number-columns-repeated="16375"/>
        </table:table-row>
        <table:table-row table:style-name="ro1">
          <table:table-cell/>
          <table:table-cell office:value-type="string" table:style-name="ce10">
            <text:p>Bruna Leticia Monteiro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41.33" table:style-name="ce11">
            <text:p><text:s/>1.241,33<text:s/></text:p>
          </table:table-cell>
          <table:table-cell table:number-columns-repeated="16375"/>
        </table:table-row>
        <table:table-row table:style-name="ro1">
          <table:table-cell/>
          <table:table-cell office:value-type="string" table:style-name="ce10">
            <text:p>Bruna Paschoa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2143.48" table:style-name="ce11">
            <text:p><text:s/>2.143,48<text:s/></text:p>
          </table:table-cell>
          <table:table-cell table:number-columns-repeated="16375"/>
        </table:table-row>
        <table:table-row table:style-name="ro1">
          <table:table-cell/>
          <table:table-cell office:value-type="string" table:style-name="ce10">
            <text:p>Bruna Roberta Furia Bel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353.32" table:style-name="ce11">
            <text:p><text:s/>353,32<text:s/></text:p>
          </table:table-cell>
          <table:table-cell table:number-columns-repeated="16375"/>
        </table:table-row>
        <table:table-row table:style-name="ro1">
          <table:table-cell/>
          <table:table-cell office:value-type="string" table:style-name="ce10">
            <text:p>Bruna Yukimy Had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33.47" table:style-name="ce11">
            <text:p><text:s/>933,47<text:s/></text:p>
          </table:table-cell>
          <table:table-cell table:number-columns-repeated="16375"/>
        </table:table-row>
        <table:table-row table:style-name="ro1">
          <table:table-cell/>
          <table:table-cell office:value-type="string" table:style-name="ce10">
            <text:p>Brunno Gozzi Candido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456.9" table:style-name="ce11">
            <text:p><text:s/>2.456,90<text:s/></text:p>
          </table:table-cell>
          <table:table-cell office:value-type="float" office:value="1079.8399999999999" table:style-name="ce11">
            <text:p><text:s/>1.079,84<text:s/></text:p>
          </table:table-cell>
          <table:table-cell table:number-columns-repeated="16375"/>
        </table:table-row>
        <table:table-row table:style-name="ro1">
          <table:table-cell/>
          <table:table-cell office:value-type="string" table:style-name="ce10">
            <text:p>Bruno Bugarin Dos Santos Guer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66.08" table:style-name="ce11">
            <text:p><text:s/>1.266,08<text:s/></text:p>
          </table:table-cell>
          <table:table-cell table:number-columns-repeated="16375"/>
        </table:table-row>
        <table:table-row table:style-name="ro1">
          <table:table-cell/>
          <table:table-cell office:value-type="string" table:style-name="ce10">
            <text:p>Bruno De Paula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110.27" table:style-name="ce11">
            <text:p><text:s/>2.110,27<text:s/></text:p>
          </table:table-cell>
          <table:table-cell table:number-columns-repeated="16375"/>
        </table:table-row>
        <table:table-row table:style-name="ro1">
          <table:table-cell/>
          <table:table-cell office:value-type="string" table:style-name="ce10">
            <text:p>Bruno Henrique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784.8" table:style-name="ce11">
            <text:p><text:s/>784,80<text:s/></text:p>
          </table:table-cell>
          <table:table-cell office:value-type="float" office:value="611.34" table:style-name="ce11">
            <text:p><text:s/>611,34<text:s/></text:p>
          </table:table-cell>
          <table:table-cell table:number-columns-repeated="16375"/>
        </table:table-row>
        <table:table-row table:style-name="ro1">
          <table:table-cell/>
          <table:table-cell office:value-type="string" table:style-name="ce10">
            <text:p>Bruno Henrique Tavares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Bruno Marques L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72" table:style-name="ce11">
            <text:p><text:s/>92,72<text:s/></text:p>
          </table:table-cell>
          <table:table-cell table:number-columns-repeated="16375"/>
        </table:table-row>
        <table:table-row table:style-name="ro1">
          <table:table-cell/>
          <table:table-cell office:value-type="string" table:style-name="ce10">
            <text:p>Bruno Menin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Bruno Messina D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511.6" table:style-name="ce11">
            <text:p><text:s/>2.511,60<text:s/></text:p>
          </table:table-cell>
          <table:table-cell table:number-columns-repeated="16375"/>
        </table:table-row>
        <table:table-row table:style-name="ro1">
          <table:table-cell/>
          <table:table-cell office:value-type="string" table:style-name="ce10">
            <text:p>Bruno Silva Roga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999.7" table:style-name="ce11">
            <text:p><text:s/>1.999,70<text:s/></text:p>
          </table:table-cell>
          <table:table-cell table:number-columns-repeated="16375"/>
        </table:table-row>
        <table:table-row table:style-name="ro1">
          <table:table-cell/>
          <table:table-cell office:value-type="string" table:style-name="ce10">
            <text:p>Caio Fernandes Pereira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814.85" table:style-name="ce11">
            <text:p><text:s/>1.814,85<text:s/></text:p>
          </table:table-cell>
          <table:table-cell table:number-columns-repeated="16375"/>
        </table:table-row>
        <table:table-row table:style-name="ro1">
          <table:table-cell/>
          <table:table-cell office:value-type="string" table:style-name="ce10">
            <text:p>Caio Graco Simoes Lop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18594.86" table:style-name="ce11">
            <text:p><text:s/>18.594,86<text:s/></text:p>
          </table:table-cell>
          <table:table-cell office:value-type="float" office:value="2161.21" table:style-name="ce11">
            <text:p><text:s/>2.161,21<text:s/></text:p>
          </table:table-cell>
          <table:table-cell table:number-columns-repeated="16375"/>
        </table:table-row>
        <table:table-row table:style-name="ro1">
          <table:table-cell/>
          <table:table-cell office:value-type="string" table:style-name="ce10">
            <text:p>Caio Vinicius Martins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1777.66" table:style-name="ce11">
            <text:p><text:s/>1.777,6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lixto Toshiro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855.8" table:style-name="ce11">
            <text:p><text:s/>855,80<text:s/></text:p>
          </table:table-cell>
          <table:table-cell office:value-type="float" office:value="1051.92" table:style-name="ce11">
            <text:p><text:s/>1.051,92<text:s/></text:p>
          </table:table-cell>
          <table:table-cell table:number-columns-repeated="16375"/>
        </table:table-row>
        <table:table-row table:style-name="ro1">
          <table:table-cell/>
          <table:table-cell office:value-type="string" table:style-name="ce10">
            <text:p>Camila Caroline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644.33000000000004" table:style-name="ce11">
            <text:p><text:s/>644,33<text:s/></text:p>
          </table:table-cell>
          <table:table-cell table:number-columns-repeated="16375"/>
        </table:table-row>
        <table:table-row table:style-name="ro1">
          <table:table-cell/>
          <table:table-cell office:value-type="string" table:style-name="ce10">
            <text:p>Camila Cristin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417.67" table:style-name="ce11">
            <text:p><text:s/>1.417,67<text:s/></text:p>
          </table:table-cell>
          <table:table-cell table:number-columns-repeated="16375"/>
        </table:table-row>
        <table:table-row table:style-name="ro1">
          <table:table-cell/>
          <table:table-cell office:value-type="string" table:style-name="ce10">
            <text:p>Camila Da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1442.01" table:style-name="ce11">
            <text:p><text:s/>1.442,01<text:s/></text:p>
          </table:table-cell>
          <table:table-cell office:value-type="float" office:value="2560.19" table:style-name="ce11">
            <text:p><text:s/>2.560,19<text:s/></text:p>
          </table:table-cell>
          <table:table-cell table:number-columns-repeated="16375"/>
        </table:table-row>
        <table:table-row table:style-name="ro1">
          <table:table-cell/>
          <table:table-cell office:value-type="string" table:style-name="ce10">
            <text:p>Camila Marques Barroso</text:p>
          </table:table-cell>
          <table:table-cell office:value-type="string" table:style-name="ce10">
            <text:p>Ouvidora Geral</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343.63" table:style-name="ce11">
            <text:p><text:s/>3.343,63<text:s/></text:p>
          </table:table-cell>
          <table:table-cell table:number-columns-repeated="16375"/>
        </table:table-row>
        <table:table-row table:style-name="ro1">
          <table:table-cell/>
          <table:table-cell office:value-type="string" table:style-name="ce10">
            <text:p>Camila Roch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2030.26" table:style-name="ce11">
            <text:p><text:s/>2.030,26<text:s/></text:p>
          </table:table-cell>
          <table:table-cell office:value-type="float" office:value="2435.4899999999998" table:style-name="ce11">
            <text:p><text:s/>2.435,49<text:s/></text:p>
          </table:table-cell>
          <table:table-cell table:number-columns-repeated="16375"/>
        </table:table-row>
        <table:table-row table:style-name="ro1">
          <table:table-cell/>
          <table:table-cell office:value-type="string" table:style-name="ce10">
            <text:p>Camila Tiemi Miu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35.3499999999999" table:style-name="ce11">
            <text:p><text:s/>1.035,35<text:s/></text:p>
          </table:table-cell>
          <table:table-cell table:number-columns-repeated="16375"/>
        </table:table-row>
        <table:table-row table:style-name="ro1">
          <table:table-cell/>
          <table:table-cell office:value-type="string" table:style-name="ce10">
            <text:p>Carina Rivero Pasqual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290.3800000000001" table:style-name="ce11">
            <text:p><text:s/>1.290,38<text:s/></text:p>
          </table:table-cell>
          <table:table-cell table:number-columns-repeated="16375"/>
        </table:table-row>
        <table:table-row table:style-name="ro1">
          <table:table-cell/>
          <table:table-cell office:value-type="string" table:style-name="ce10">
            <text:p>Carla Baldini Marcelino De Mel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28.4" table:style-name="ce11">
            <text:p><text:s/>428,40<text:s/></text:p>
          </table:table-cell>
          <table:table-cell office:value-type="float" office:value="2822.24" table:style-name="ce11">
            <text:p><text:s/>2.822,24<text:s/></text:p>
          </table:table-cell>
          <table:table-cell office:value-type="float" office:value="1544.76" table:style-name="ce11">
            <text:p><text:s/>1.544,76<text:s/></text:p>
          </table:table-cell>
          <table:table-cell table:number-columns-repeated="16375"/>
        </table:table-row>
        <table:table-row table:style-name="ro1">
          <table:table-cell/>
          <table:table-cell office:value-type="string" table:style-name="ce10">
            <text:p>Carla Cristina Orosa Mores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255.66" table:style-name="ce11">
            <text:p><text:s/>2.255,66<text:s/></text:p>
          </table:table-cell>
          <table:table-cell office:value-type="float" office:value="2035.32" table:style-name="ce11">
            <text:p><text:s/>2.035,32<text:s/></text:p>
          </table:table-cell>
          <table:table-cell table:number-columns-repeated="16375"/>
        </table:table-row>
        <table:table-row table:style-name="ro1">
          <table:table-cell/>
          <table:table-cell office:value-type="string" table:style-name="ce10">
            <text:p>Carla Fernandes De Andra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730.41" table:style-name="ce11">
            <text:p><text:s/>1.730,41<text:s/></text:p>
          </table:table-cell>
          <table:table-cell table:number-columns-repeated="16375"/>
        </table:table-row>
        <table:table-row table:style-name="ro1">
          <table:table-cell/>
          <table:table-cell office:value-type="string" table:style-name="ce10">
            <text:p>Carla Lopes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71.11" table:style-name="ce11">
            <text:p><text:s/>771,11<text:s/></text:p>
          </table:table-cell>
          <table:table-cell table:number-columns-repeated="16375"/>
        </table:table-row>
        <table:table-row table:style-name="ro1">
          <table:table-cell/>
          <table:table-cell office:value-type="string" table:style-name="ce10">
            <text:p>Carla Monteiro Gasbar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5000" table:style-name="ce11">
            <text:p><text:s/>5.000,00<text:s/></text:p>
          </table:table-cell>
          <table:table-cell office:value-type="float" office:value="1500.34" table:style-name="ce11">
            <text:p><text:s/>1.500,34<text:s/></text:p>
          </table:table-cell>
          <table:table-cell table:number-columns-repeated="16375"/>
        </table:table-row>
        <table:table-row table:style-name="ro1">
          <table:table-cell/>
          <table:table-cell office:value-type="string" table:style-name="ce10">
            <text:p>Carla Moreir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05.37" table:style-name="ce11">
            <text:p><text:s/>205,37<text:s/></text:p>
          </table:table-cell>
          <table:table-cell table:number-columns-repeated="16375"/>
        </table:table-row>
        <table:table-row table:style-name="ro1">
          <table:table-cell/>
          <table:table-cell office:value-type="string" table:style-name="ce10">
            <text:p>Carla Ripoli Bedone</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068.9899999999998" table:style-name="ce11">
            <text:p><text:s/>2.068,99<text:s/></text:p>
          </table:table-cell>
          <table:table-cell table:number-columns-repeated="16375"/>
        </table:table-row>
        <table:table-row table:style-name="ro1">
          <table:table-cell/>
          <table:table-cell office:value-type="string" table:style-name="ce10">
            <text:p>Carlos Alberto Da Silva Borgerth Ferreira</text:p>
          </table:table-cell>
          <table:table-cell office:value-type="string" table:style-name="ce10">
            <text:p>Agente de Defensoria Pública</text:p>
          </table:table-cell>
          <table:table-cell office:value-type="float" office:value="2504.41" table:style-name="ce11">
            <text:p><text:s/>2.504,41<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3020.85" table:style-name="ce11">
            <text:p><text:s/>3.020,85<text:s/></text:p>
          </table:table-cell>
          <table:table-cell table:number-columns-repeated="16375"/>
        </table:table-row>
        <table:table-row table:style-name="ro1">
          <table:table-cell/>
          <table:table-cell office:value-type="string" table:style-name="ce10">
            <text:p>Carlos Alberto Do Rosario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889.49" table:style-name="ce11">
            <text:p><text:s/>1.889,49<text:s/></text:p>
          </table:table-cell>
          <table:table-cell office:value-type="float" office:value="242.12" table:style-name="ce11">
            <text:p><text:s/>242,12<text:s/></text:p>
          </table:table-cell>
          <table:table-cell table:number-columns-repeated="16375"/>
        </table:table-row>
        <table:table-row table:style-name="ro1">
          <table:table-cell/>
          <table:table-cell office:value-type="string" table:style-name="ce10">
            <text:p>Carlos Alexandre Lemo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76.98" table:style-name="ce11">
            <text:p><text:s/>176,98<text:s/></text:p>
          </table:table-cell>
          <table:table-cell table:number-columns-repeated="16375"/>
        </table:table-row>
        <table:table-row table:style-name="ro1">
          <table:table-cell/>
          <table:table-cell office:value-type="string" table:style-name="ce10">
            <text:p>Carlos Antonio Petron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2245.12" table:style-name="ce11">
            <text:p><text:s/>2.245,12<text:s/></text:p>
          </table:table-cell>
          <table:table-cell office:value-type="float" office:value="1162.07" table:style-name="ce11">
            <text:p><text:s/>1.162,07<text:s/></text:p>
          </table:table-cell>
          <table:table-cell table:number-columns-repeated="16375"/>
        </table:table-row>
        <table:table-row table:style-name="ro1">
          <table:table-cell/>
          <table:table-cell office:value-type="string" table:style-name="ce10">
            <text:p>Carlos Arauj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295.68" table:style-name="ce11">
            <text:p><text:s/>295,68<text:s/></text:p>
          </table:table-cell>
          <table:table-cell office:value-type="float" office:value="285.47000000000003" table:style-name="ce11">
            <text:p><text:s/>285,47<text:s/></text:p>
          </table:table-cell>
          <table:table-cell table:number-columns-repeated="16375"/>
        </table:table-row>
        <table:table-row table:style-name="ro1">
          <table:table-cell/>
          <table:table-cell office:value-type="string" table:style-name="ce10">
            <text:p>Carlos Ari Pedr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10433.74" table:style-name="ce11">
            <text:p><text:s/>10.433,74<text:s/></text:p>
          </table:table-cell>
          <table:table-cell office:value-type="float" office:value="810.66" table:style-name="ce11">
            <text:p><text:s/>810,66<text:s/></text:p>
          </table:table-cell>
          <table:table-cell table:number-columns-repeated="16375"/>
        </table:table-row>
        <table:table-row table:style-name="ro1">
          <table:table-cell/>
          <table:table-cell office:value-type="string" table:style-name="ce10">
            <text:p>Carlos Carfar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2101.3200000000002" table:style-name="ce11">
            <text:p><text:s/>2.101,32<text:s/></text:p>
          </table:table-cell>
          <table:table-cell office:value-type="float" office:value="598.76" table:style-name="ce11">
            <text:p><text:s/>598,76<text:s/></text:p>
          </table:table-cell>
          <table:table-cell table:number-columns-repeated="16375"/>
        </table:table-row>
        <table:table-row table:style-name="ro1">
          <table:table-cell/>
          <table:table-cell office:value-type="string" table:style-name="ce10">
            <text:p>Carlos Cesar Carre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510" table:style-name="ce11">
            <text:p><text:s/>510,00<text:s/></text:p>
          </table:table-cell>
          <table:table-cell office:value-type="float" office:value="868.1" table:style-name="ce11">
            <text:p><text:s/>868,10<text:s/></text:p>
          </table:table-cell>
          <table:table-cell office:value-type="float" office:value="1476.63" table:style-name="ce11">
            <text:p><text:s/>1.476,63<text:s/></text:p>
          </table:table-cell>
          <table:table-cell table:number-columns-repeated="16375"/>
        </table:table-row>
        <table:table-row table:style-name="ro1">
          <table:table-cell/>
          <table:table-cell office:value-type="string" table:style-name="ce10">
            <text:p>Carlos Pedro Amorim Cordu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67.2" table:style-name="ce11">
            <text:p><text:s/>367,20<text:s/></text:p>
          </table:table-cell>
          <table:table-cell office:value-type="float" office:value="424.33" table:style-name="ce11">
            <text:p><text:s/>424,33<text:s/></text:p>
          </table:table-cell>
          <table:table-cell office:value-type="float" office:value="1033.76" table:style-name="ce11">
            <text:p><text:s/>1.033,76<text:s/></text:p>
          </table:table-cell>
          <table:table-cell table:number-columns-repeated="16375"/>
        </table:table-row>
        <table:table-row table:style-name="ro1">
          <table:table-cell/>
          <table:table-cell office:value-type="string" table:style-name="ce10">
            <text:p>Carlos Roberto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1103.77" table:style-name="ce11">
            <text:p><text:s/>1.103,77<text:s/></text:p>
          </table:table-cell>
          <table:table-cell office:value-type="float" office:value="315.89999999999998" table:style-name="ce11">
            <text:p><text:s/>315,90<text:s/></text:p>
          </table:table-cell>
          <table:table-cell table:number-columns-repeated="16375"/>
        </table:table-row>
        <table:table-row table:style-name="ro1">
          <table:table-cell/>
          <table:table-cell office:value-type="string" table:style-name="ce10">
            <text:p>Carlos Takita Mizuk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316.55" table:style-name="ce11">
            <text:p><text:s/>316,55<text:s/></text:p>
          </table:table-cell>
          <table:table-cell office:value-type="float" office:value="1248.9000000000001" table:style-name="ce11">
            <text:p><text:s/>1.248,90<text:s/></text:p>
          </table:table-cell>
          <table:table-cell table:number-columns-repeated="16375"/>
        </table:table-row>
        <table:table-row table:style-name="ro1">
          <table:table-cell/>
          <table:table-cell office:value-type="string" table:style-name="ce10">
            <text:p>Carolina Almeida Tadaies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67.41" table:style-name="ce11">
            <text:p><text:s/>67,41<text:s/></text:p>
          </table:table-cell>
          <table:table-cell office:value-type="float" office:value="1754.78" table:style-name="ce11">
            <text:p><text:s/>1.754,78<text:s/></text:p>
          </table:table-cell>
          <table:table-cell table:number-columns-repeated="16375"/>
        </table:table-row>
        <table:table-row table:style-name="ro1">
          <table:table-cell/>
          <table:table-cell office:value-type="string" table:style-name="ce10">
            <text:p>Carolina Alves Bac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elatti Carvalho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93.25" table:style-name="ce11">
            <text:p><text:s/>1.393,25<text:s/></text:p>
          </table:table-cell>
          <table:table-cell table:number-columns-repeated="16375"/>
        </table:table-row>
        <table:table-row table:style-name="ro1">
          <table:table-cell/>
          <table:table-cell office:value-type="string" table:style-name="ce10">
            <text:p>Carolina Giraldes Campos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arolina Gomes Duar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834.77" table:style-name="ce11">
            <text:p><text:s/>1.834,77<text:s/></text:p>
          </table:table-cell>
          <table:table-cell table:number-columns-repeated="16375"/>
        </table:table-row>
        <table:table-row table:style-name="ro1">
          <table:table-cell/>
          <table:table-cell office:value-type="string" table:style-name="ce10">
            <text:p>Carolina Guerke Por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71.71" table:style-name="ce11">
            <text:p><text:s/>1.271,71<text:s/></text:p>
          </table:table-cell>
          <table:table-cell table:number-columns-repeated="16375"/>
        </table:table-row>
        <table:table-row table:style-name="ro1">
          <table:table-cell/>
          <table:table-cell office:value-type="string" table:style-name="ce10">
            <text:p>Carolina Sichetti Ant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1335.4" table:style-name="ce11">
            <text:p><text:s/>1.335,40<text:s/></text:p>
          </table:table-cell>
          <table:table-cell office:value-type="float" office:value="1142.43" table:style-name="ce11">
            <text:p><text:s/>1.142,43<text:s/></text:p>
          </table:table-cell>
          <table:table-cell table:number-columns-repeated="16375"/>
        </table:table-row>
        <table:table-row table:style-name="ro1">
          <table:table-cell/>
          <table:table-cell office:value-type="string" table:style-name="ce10">
            <text:p>Carolina Zanelli Silva Fa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07.76" table:style-name="ce11">
            <text:p><text:s/>1.007,76<text:s/></text:p>
          </table:table-cell>
          <table:table-cell table:number-columns-repeated="16375"/>
        </table:table-row>
        <table:table-row table:style-name="ro1">
          <table:table-cell/>
          <table:table-cell office:value-type="string" table:style-name="ce10">
            <text:p>Caroline Barreto Vi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068.56" table:style-name="ce11">
            <text:p><text:s/>2.068,56<text:s/></text:p>
          </table:table-cell>
          <table:table-cell table:number-columns-repeated="16375"/>
        </table:table-row>
        <table:table-row table:style-name="ro1">
          <table:table-cell/>
          <table:table-cell office:value-type="string" table:style-name="ce10">
            <text:p>Caroline Bastos Fi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430.8000000000002" table:style-name="ce11">
            <text:p><text:s/>2.430,80<text:s/></text:p>
          </table:table-cell>
          <table:table-cell table:number-columns-repeated="16375"/>
        </table:table-row>
        <table:table-row table:style-name="ro1">
          <table:table-cell/>
          <table:table-cell office:value-type="string" table:style-name="ce10">
            <text:p>Caroline De Moura De Lim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48.11" table:style-name="ce11">
            <text:p><text:s/>1.648,11<text:s/></text:p>
          </table:table-cell>
          <table:table-cell table:number-columns-repeated="16375"/>
        </table:table-row>
        <table:table-row table:style-name="ro1">
          <table:table-cell/>
          <table:table-cell office:value-type="string" table:style-name="ce10">
            <text:p>Caroline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70.82" table:style-name="ce11">
            <text:p><text:s/>470,82<text:s/></text:p>
          </table:table-cell>
          <table:table-cell table:number-columns-repeated="16375"/>
        </table:table-row>
        <table:table-row table:style-name="ro1">
          <table:table-cell/>
          <table:table-cell office:value-type="string" table:style-name="ce10">
            <text:p>Cassia Regina Guerra Soa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400" table:style-name="ce11">
            <text:p><text:s/>2.400,00<text:s/></text:p>
          </table:table-cell>
          <table:table-cell office:value-type="float" office:value="265.2" table:style-name="ce11">
            <text:p><text:s/>265,20<text:s/></text:p>
          </table:table-cell>
          <table:table-cell office:value-type="float" office:value="2199.11" table:style-name="ce11">
            <text:p><text:s/>2.199,11<text:s/></text:p>
          </table:table-cell>
          <table:table-cell office:value-type="float" office:value="1209.3499999999999" table:style-name="ce11">
            <text:p><text:s/>1.209,35<text:s/></text:p>
          </table:table-cell>
          <table:table-cell table:number-columns-repeated="16375"/>
        </table:table-row>
        <table:table-row table:style-name="ro1">
          <table:table-cell/>
          <table:table-cell office:value-type="string" table:style-name="ce10">
            <text:p>Cassio Nunes Da Roc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297.39" table:style-name="ce11">
            <text:p><text:s/>297,39<text:s/></text:p>
          </table:table-cell>
          <table:table-cell table:number-columns-repeated="16375"/>
        </table:table-row>
        <table:table-row table:style-name="ro1">
          <table:table-cell/>
          <table:table-cell office:value-type="string" table:style-name="ce10">
            <text:p>Cassio O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68.44" table:style-name="ce11">
            <text:p><text:s/>468,44<text:s/></text:p>
          </table:table-cell>
          <table:table-cell table:number-columns-repeated="16375"/>
        </table:table-row>
        <table:table-row table:style-name="ro1">
          <table:table-cell/>
          <table:table-cell office:value-type="string" table:style-name="ce10">
            <text:p>Catarina Marchio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028.58" table:style-name="ce11">
            <text:p><text:s/>2.028,58<text:s/></text:p>
          </table:table-cell>
          <table:table-cell table:number-columns-repeated="16375"/>
        </table:table-row>
        <table:table-row table:style-name="ro1">
          <table:table-cell/>
          <table:table-cell office:value-type="string" table:style-name="ce10">
            <text:p>Catarine Andrea Santos Coe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5894.19" table:style-name="ce11">
            <text:p><text:s/>5.894,19<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2478.12" table:style-name="ce11">
            <text:p><text:s/>2.478,12<text:s/></text:p>
          </table:table-cell>
          <table:table-cell office:value-type="float" office:value="1878.39" table:style-name="ce11">
            <text:p><text:s/>1.878,39<text:s/></text:p>
          </table:table-cell>
          <table:table-cell table:number-columns-repeated="16375"/>
        </table:table-row>
        <table:table-row table:style-name="ro1">
          <table:table-cell/>
          <table:table-cell office:value-type="string" table:style-name="ce10">
            <text:p>Catherine Oliveira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224.4" table:style-name="ce11">
            <text:p><text:s/>224,40<text:s/></text:p>
          </table:table-cell>
          <table:table-cell office:value-type="float" office:value="1732.04" table:style-name="ce11">
            <text:p><text:s/>1.732,04<text:s/></text:p>
          </table:table-cell>
          <table:table-cell office:value-type="float" office:value="382.25" table:style-name="ce11">
            <text:p><text:s/>382,25<text:s/></text:p>
          </table:table-cell>
          <table:table-cell table:number-columns-repeated="16375"/>
        </table:table-row>
        <table:table-row table:style-name="ro1">
          <table:table-cell/>
          <table:table-cell office:value-type="string" table:style-name="ce10">
            <text:p>Celina Mara Araujo Maranh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71.2" table:style-name="ce11">
            <text:p><text:s/>1.471,20<text:s/></text:p>
          </table:table-cell>
          <table:table-cell table:number-columns-repeated="16375"/>
        </table:table-row>
        <table:table-row table:style-name="ro1">
          <table:table-cell/>
          <table:table-cell office:value-type="string" table:style-name="ce10">
            <text:p>Cesar Ayumu Tsuchi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788.56" table:style-name="ce11">
            <text:p><text:s/>1.788,56<text:s/></text:p>
          </table:table-cell>
          <table:table-cell office:value-type="float" office:value="1511.17" table:style-name="ce11">
            <text:p><text:s/>1.511,17<text:s/></text:p>
          </table:table-cell>
          <table:table-cell table:number-columns-repeated="16375"/>
        </table:table-row>
        <table:table-row table:style-name="ro1">
          <table:table-cell/>
          <table:table-cell office:value-type="string" table:style-name="ce10">
            <text:p>Cesar De Lima Niemietz</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1656" table:style-name="ce11">
            <text:p><text:s/>1.656,00<text:s/></text:p>
          </table:table-cell>
          <table:table-cell office:value-type="float" office:value="1294.72" table:style-name="ce11">
            <text:p><text:s/>1.294,72<text:s/></text:p>
          </table:table-cell>
          <table:table-cell table:number-columns-repeated="16375"/>
        </table:table-row>
        <table:table-row table:style-name="ro1">
          <table:table-cell/>
          <table:table-cell office:value-type="string" table:style-name="ce10">
            <text:p>Cicero Vieir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ileide Das Gracas Lima Cas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1169.5" table:style-name="ce11">
            <text:p><text:s/>1.169,50<text:s/></text:p>
          </table:table-cell>
          <table:table-cell office:value-type="float" office:value="1356.73" table:style-name="ce11">
            <text:p><text:s/>1.356,73<text:s/></text:p>
          </table:table-cell>
          <table:table-cell table:number-columns-repeated="16375"/>
        </table:table-row>
        <table:table-row table:style-name="ro1">
          <table:table-cell/>
          <table:table-cell office:value-type="string" table:style-name="ce10">
            <text:p>Cinira Conceicao Longo Cardos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3274.55" table:style-name="ce11">
            <text:p><text:s/>3.274,55<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1544.29" table:style-name="ce11">
            <text:p><text:s/>1.544,29<text:s/></text:p>
          </table:table-cell>
          <table:table-cell office:value-type="float" office:value="2420.9499999999998" table:style-name="ce11">
            <text:p><text:s/>2.420,95<text:s/></text:p>
          </table:table-cell>
          <table:table-cell table:number-columns-repeated="16375"/>
        </table:table-row>
        <table:table-row table:style-name="ro1">
          <table:table-cell/>
          <table:table-cell office:value-type="string" table:style-name="ce10">
            <text:p>Cintia Bovo Din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405.16" table:style-name="ce11">
            <text:p><text:s/>3.405,16<text:s/></text:p>
          </table:table-cell>
          <table:table-cell office:value-type="float" office:value="1920" table:style-name="ce11">
            <text:p><text:s/>1.9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Cintia Corre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100.44" table:style-name="ce11">
            <text:p><text:s/>2.100,44<text:s/></text:p>
          </table:table-cell>
          <table:table-cell table:number-columns-repeated="16375"/>
        </table:table-row>
        <table:table-row table:style-name="ro1">
          <table:table-cell/>
          <table:table-cell office:value-type="string" table:style-name="ce10">
            <text:p>Cintia Mayumi Sato Ogaw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79.22" table:style-name="ce11">
            <text:p><text:s/>1.079,22<text:s/></text:p>
          </table:table-cell>
          <table:table-cell table:number-columns-repeated="16375"/>
        </table:table-row>
        <table:table-row table:style-name="ro1">
          <table:table-cell/>
          <table:table-cell office:value-type="string" table:style-name="ce10">
            <text:p>Cintia Pimentel Teix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Clarissa Christianne Rodrigues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2369.1799999999998" table:style-name="ce11">
            <text:p><text:s/>2.369,18<text:s/></text:p>
          </table:table-cell>
          <table:table-cell table:number-columns-repeated="16375"/>
        </table:table-row>
        <table:table-row table:style-name="ro1">
          <table:table-cell/>
          <table:table-cell office:value-type="string" table:style-name="ce10">
            <text:p>Clarissa Inserra Bern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Claudete Aparecida Loure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00.57" table:style-name="ce11">
            <text:p><text:s/>1.300,57<text:s/></text:p>
          </table:table-cell>
          <table:table-cell table:number-columns-repeated="16375"/>
        </table:table-row>
        <table:table-row table:style-name="ro1">
          <table:table-cell/>
          <table:table-cell office:value-type="string" table:style-name="ce10">
            <text:p>Claudete Aparecida Marques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68.31" table:style-name="ce11">
            <text:p><text:s/>1.468,31<text:s/></text:p>
          </table:table-cell>
          <table:table-cell table:number-columns-repeated="16375"/>
        </table:table-row>
        <table:table-row table:style-name="ro1">
          <table:table-cell/>
          <table:table-cell office:value-type="string" table:style-name="ce10">
            <text:p>Claudete Conceica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89.6" table:style-name="ce11">
            <text:p><text:s/>489,60<text:s/></text:p>
          </table:table-cell>
          <table:table-cell office:value-type="float" office:value="1821.2" table:style-name="ce11">
            <text:p><text:s/>1.821,20<text:s/></text:p>
          </table:table-cell>
          <table:table-cell office:value-type="float" office:value="361.86" table:style-name="ce11">
            <text:p><text:s/>361,86<text:s/></text:p>
          </table:table-cell>
          <table:table-cell table:number-columns-repeated="16375"/>
        </table:table-row>
        <table:table-row table:style-name="ro1">
          <table:table-cell/>
          <table:table-cell office:value-type="string" table:style-name="ce10">
            <text:p>Claudia Alvarenga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085.51" table:style-name="ce11">
            <text:p><text:s/>1.085,51<text:s/></text:p>
          </table:table-cell>
          <table:table-cell table:number-columns-repeated="16375"/>
        </table:table-row>
        <table:table-row table:style-name="ro1">
          <table:table-cell/>
          <table:table-cell office:value-type="string" table:style-name="ce10">
            <text:p>Claudia Correia Lima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69.41" table:style-name="ce11">
            <text:p><text:s/>369,41<text:s/></text:p>
          </table:table-cell>
          <table:table-cell table:number-columns-repeated="16375"/>
        </table:table-row>
        <table:table-row table:style-name="ro1">
          <table:table-cell/>
          <table:table-cell office:value-type="string" table:style-name="ce10">
            <text:p>Claudia Cristina Pit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1870.87" table:style-name="ce11">
            <text:p><text:s/>1.870,87<text:s/></text:p>
          </table:table-cell>
          <table:table-cell office:value-type="float" office:value="2238.1999999999998" table:style-name="ce11">
            <text:p><text:s/>2.238,20<text:s/></text:p>
          </table:table-cell>
          <table:table-cell table:number-columns-repeated="16375"/>
        </table:table-row>
        <table:table-row table:style-name="ro1">
          <table:table-cell/>
          <table:table-cell office:value-type="string" table:style-name="ce10">
            <text:p>Claudia Regina Rec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2148.1" table:style-name="ce11">
            <text:p><text:s/>2.148,10<text:s/></text:p>
          </table:table-cell>
          <table:table-cell office:value-type="float" office:value="1087.67" table:style-name="ce11">
            <text:p><text:s/>1.087,67<text:s/></text:p>
          </table:table-cell>
          <table:table-cell table:number-columns-repeated="16375"/>
        </table:table-row>
        <table:table-row table:style-name="ro1">
          <table:table-cell/>
          <table:table-cell office:value-type="string" table:style-name="ce10">
            <text:p>Claudia Silva Fernandes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428.4" table:style-name="ce11">
            <text:p><text:s/>428,40<text:s/></text:p>
          </table:table-cell>
          <table:table-cell office:value-type="float" office:value="1121.2" table:style-name="ce11">
            <text:p><text:s/>1.121,20<text:s/></text:p>
          </table:table-cell>
          <table:table-cell office:value-type="float" office:value="1387.49" table:style-name="ce11">
            <text:p><text:s/>1.387,49<text:s/></text:p>
          </table:table-cell>
          <table:table-cell table:number-columns-repeated="16375"/>
        </table:table-row>
        <table:table-row table:style-name="ro1">
          <table:table-cell/>
          <table:table-cell office:value-type="string" table:style-name="ce10">
            <text:p>Claudia Veloso De Oliveira Val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390.49" table:style-name="ce11">
            <text:p><text:s/>1.390,49<text:s/></text:p>
          </table:table-cell>
          <table:table-cell table:number-columns-repeated="16375"/>
        </table:table-row>
        <table:table-row table:style-name="ro1">
          <table:table-cell/>
          <table:table-cell office:value-type="string" table:style-name="ce10">
            <text:p>Claudio Da Silva Roch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054.1600000000001" table:style-name="ce11">
            <text:p><text:s/>1.054,16<text:s/></text:p>
          </table:table-cell>
          <table:table-cell table:number-columns-repeated="16375"/>
        </table:table-row>
        <table:table-row table:style-name="ro1">
          <table:table-cell/>
          <table:table-cell office:value-type="string" table:style-name="ce10">
            <text:p>Claudio Marqu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2224.98" table:style-name="ce11">
            <text:p><text:s/>2.224,98<text:s/></text:p>
          </table:table-cell>
          <table:table-cell office:value-type="float" office:value="3161.41" table:style-name="ce11">
            <text:p><text:s/>3.161,41<text:s/></text:p>
          </table:table-cell>
          <table:table-cell table:number-columns-repeated="16375"/>
        </table:table-row>
        <table:table-row table:style-name="ro1">
          <table:table-cell/>
          <table:table-cell office:value-type="string" table:style-name="ce10">
            <text:p>Claudio Vieira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1837.13" table:style-name="ce11">
            <text:p><text:s/>1.837,13<text:s/></text:p>
          </table:table-cell>
          <table:table-cell office:value-type="float" office:value="663.68" table:style-name="ce11">
            <text:p><text:s/>663,68<text:s/></text:p>
          </table:table-cell>
          <table:table-cell table:number-columns-repeated="16375"/>
        </table:table-row>
        <table:table-row table:style-name="ro1">
          <table:table-cell/>
          <table:table-cell office:value-type="string" table:style-name="ce10">
            <text:p>Clauzeane De Guisolfi Lopes Saloma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190.15" table:style-name="ce11">
            <text:p><text:s/>2.190,15<text:s/></text:p>
          </table:table-cell>
          <table:table-cell table:number-columns-repeated="16375"/>
        </table:table-row>
        <table:table-row table:style-name="ro1">
          <table:table-cell/>
          <table:table-cell office:value-type="string" table:style-name="ce10">
            <text:p>Cleide De Souza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2335.14" table:style-name="ce11">
            <text:p><text:s/>2.335,14<text:s/></text:p>
          </table:table-cell>
          <table:table-cell office:value-type="float" office:value="1703.13" table:style-name="ce11">
            <text:p><text:s/>1.703,13<text:s/></text:p>
          </table:table-cell>
          <table:table-cell table:number-columns-repeated="16375"/>
        </table:table-row>
        <table:table-row table:style-name="ro1">
          <table:table-cell/>
          <table:table-cell office:value-type="string" table:style-name="ce10">
            <text:p>Cleide Helena Santos Cardo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69.07" table:style-name="ce11">
            <text:p><text:s/>969,07<text:s/></text:p>
          </table:table-cell>
          <table:table-cell table:number-columns-repeated="16375"/>
        </table:table-row>
        <table:table-row table:style-name="ro1">
          <table:table-cell/>
          <table:table-cell office:value-type="string" table:style-name="ce10">
            <text:p>Cleilton Batista De Sou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117.19" table:style-name="ce11">
            <text:p><text:s/>1.117,19<text:s/></text:p>
          </table:table-cell>
          <table:table-cell table:number-columns-repeated="16375"/>
        </table:table-row>
        <table:table-row table:style-name="ro1">
          <table:table-cell/>
          <table:table-cell office:value-type="string" table:style-name="ce10">
            <text:p>Cleverson Cesar Teix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475.12" table:style-name="ce11">
            <text:p><text:s/>475,12<text:s/></text:p>
          </table:table-cell>
          <table:table-cell table:number-columns-repeated="16375"/>
        </table:table-row>
        <table:table-row table:style-name="ro1">
          <table:table-cell/>
          <table:table-cell office:value-type="string" table:style-name="ce10">
            <text:p>Constanza Polo Cardoso Trive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Corina Lima Chia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54" table:style-name="ce11">
            <text:p><text:s/>954,00<text:s/></text:p>
          </table:table-cell>
          <table:table-cell office:value-type="float" office:value="204" table:style-name="ce11">
            <text:p><text:s/>204,00<text:s/></text:p>
          </table:table-cell>
          <table:table-cell office:value-type="float" office:value="1249.1199999999999" table:style-name="ce11">
            <text:p><text:s/>1.249,12<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Cristiane De Paula Neves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920.7" table:style-name="ce11">
            <text:p><text:s/>2.920,70<text:s/></text:p>
          </table:table-cell>
          <table:table-cell table:number-columns-repeated="16375"/>
        </table:table-row>
        <table:table-row table:style-name="ro1">
          <table:table-cell/>
          <table:table-cell office:value-type="string" table:style-name="ce10">
            <text:p>Cristiane Juli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98.24" table:style-name="ce11">
            <text:p><text:s/>998,24<text:s/></text:p>
          </table:table-cell>
          <table:table-cell table:number-columns-repeated="16375"/>
        </table:table-row>
        <table:table-row table:style-name="ro1">
          <table:table-cell/>
          <table:table-cell office:value-type="string" table:style-name="ce10">
            <text:p>Cristiane Leao Do Amar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04.73" table:style-name="ce11">
            <text:p><text:s/>204,73<text:s/></text:p>
          </table:table-cell>
          <table:table-cell table:number-columns-repeated="16375"/>
        </table:table-row>
        <table:table-row table:style-name="ro1">
          <table:table-cell/>
          <table:table-cell office:value-type="string" table:style-name="ce10">
            <text:p>Cristiane Mari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937.08" table:style-name="ce11">
            <text:p><text:s/>1.937,08<text:s/></text:p>
          </table:table-cell>
          <table:table-cell table:number-columns-repeated="16375"/>
        </table:table-row>
        <table:table-row table:style-name="ro1">
          <table:table-cell/>
          <table:table-cell office:value-type="string" table:style-name="ce10">
            <text:p>Cristiane Radeschi Figueiredo Mussol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113.25" table:style-name="ce11">
            <text:p><text:s/>2.113,25<text:s/></text:p>
          </table:table-cell>
          <table:table-cell office:value-type="float" office:value="1633.31" table:style-name="ce11">
            <text:p><text:s/>1.633,31<text:s/></text:p>
          </table:table-cell>
          <table:table-cell table:number-columns-repeated="16375"/>
        </table:table-row>
        <table:table-row table:style-name="ro1">
          <table:table-cell/>
          <table:table-cell office:value-type="string" table:style-name="ce10">
            <text:p>Cristiane Ren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652.58" table:style-name="ce11">
            <text:p><text:s/>1.652,58<text:s/></text:p>
          </table:table-cell>
          <table:table-cell table:number-columns-repeated="16375"/>
        </table:table-row>
        <table:table-row table:style-name="ro1">
          <table:table-cell/>
          <table:table-cell office:value-type="string" table:style-name="ce10">
            <text:p>Cristiane Villani Pe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52.59" table:style-name="ce11">
            <text:p><text:s/>2.152,59<text:s/></text:p>
          </table:table-cell>
          <table:table-cell table:number-columns-repeated="16375"/>
        </table:table-row>
        <table:table-row table:style-name="ro1">
          <table:table-cell/>
          <table:table-cell office:value-type="string" table:style-name="ce10">
            <text:p>Cristiano Cabeca Bonf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561.8" table:style-name="ce11">
            <text:p><text:s/>3.561,80<text:s/></text:p>
          </table:table-cell>
          <table:table-cell table:number-columns-repeated="16375"/>
        </table:table-row>
        <table:table-row table:style-name="ro1">
          <table:table-cell/>
          <table:table-cell office:value-type="string" table:style-name="ce10">
            <text:p>Cristiano De Sou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469.2" table:style-name="ce11">
            <text:p><text:s/>469,20<text:s/></text:p>
          </table:table-cell>
          <table:table-cell office:value-type="float" office:value="1271.68" table:style-name="ce11">
            <text:p><text:s/>1.271,68<text:s/></text:p>
          </table:table-cell>
          <table:table-cell office:value-type="float" office:value="725.48" table:style-name="ce11">
            <text:p><text:s/>725,48<text:s/></text:p>
          </table:table-cell>
          <table:table-cell table:number-columns-repeated="16375"/>
        </table:table-row>
        <table:table-row table:style-name="ro1">
          <table:table-cell/>
          <table:table-cell office:value-type="string" table:style-name="ce10">
            <text:p>Cristina Fumi Sugano Nag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955.43" table:style-name="ce11">
            <text:p><text:s/>1.955,43<text:s/></text:p>
          </table:table-cell>
          <table:table-cell table:number-columns-repeated="16375"/>
        </table:table-row>
        <table:table-row table:style-name="ro1">
          <table:table-cell/>
          <table:table-cell office:value-type="string" table:style-name="ce10">
            <text:p>Cristina Garcia Senll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238.18" table:style-name="ce11">
            <text:p><text:s/>1.238,18<text:s/></text:p>
          </table:table-cell>
          <table:table-cell table:number-columns-repeated="16375"/>
        </table:table-row>
        <table:table-row table:style-name="ro1">
          <table:table-cell/>
          <table:table-cell office:value-type="string" table:style-name="ce10">
            <text:p>Cristina Maria Do Socorro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69.8599999999999" table:style-name="ce11">
            <text:p><text:s/>1.269,86<text:s/></text:p>
          </table:table-cell>
          <table:table-cell table:number-columns-repeated="16375"/>
        </table:table-row>
        <table:table-row table:style-name="ro1">
          <table:table-cell/>
          <table:table-cell office:value-type="string" table:style-name="ce10">
            <text:p>Cristina Pereir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0" table:style-name="ce11">
            <text:p><text:s/>80,00<text:s/></text:p>
          </table:table-cell>
          <table:table-cell office:value-type="float" office:value="20.399999999999999" table:style-name="ce11">
            <text:p><text:s/>20,40<text:s/></text:p>
          </table:table-cell>
          <table:table-cell office:value-type="float" office:value="4217" table:style-name="ce11">
            <text:p><text:s/>4.217,00<text:s/></text:p>
          </table:table-cell>
          <table:table-cell office:value-type="float" office:value="3209.68" table:style-name="ce11">
            <text:p><text:s/>3.209,68<text:s/></text:p>
          </table:table-cell>
          <table:table-cell table:number-columns-repeated="16375"/>
        </table:table-row>
        <table:table-row table:style-name="ro1">
          <table:table-cell/>
          <table:table-cell office:value-type="string" table:style-name="ce10">
            <text:p>Cristina Soares Furta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100.9100000000001" table:style-name="ce11">
            <text:p><text:s/>1.100,91<text:s/></text:p>
          </table:table-cell>
          <table:table-cell table:number-columns-repeated="16375"/>
        </table:table-row>
        <table:table-row table:style-name="ro1">
          <table:table-cell/>
          <table:table-cell office:value-type="string" table:style-name="ce10">
            <text:p>Daiane Santos Ren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815.11" table:style-name="ce11">
            <text:p><text:s/>2.815,11<text:s/></text:p>
          </table:table-cell>
          <table:table-cell table:number-columns-repeated="16375"/>
        </table:table-row>
        <table:table-row table:style-name="ro1">
          <table:table-cell/>
          <table:table-cell office:value-type="string" table:style-name="ce10">
            <text:p>Damiane Terezinha Nascimento De Matos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722.48" table:style-name="ce11">
            <text:p><text:s/>722,48<text:s/></text:p>
          </table:table-cell>
          <table:table-cell table:number-columns-repeated="16375"/>
        </table:table-row>
        <table:table-row table:style-name="ro1">
          <table:table-cell/>
          <table:table-cell office:value-type="string" table:style-name="ce10">
            <text:p>Daniel Altair Cursin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28.4" table:style-name="ce11">
            <text:p><text:s/>428,40<text:s/></text:p>
          </table:table-cell>
          <table:table-cell office:value-type="float" office:value="28655.85" table:style-name="ce11">
            <text:p><text:s/>28.655,85<text:s/></text:p>
          </table:table-cell>
          <table:table-cell office:value-type="float" office:value="2502.39" table:style-name="ce11">
            <text:p><text:s/>2.502,39<text:s/></text:p>
          </table:table-cell>
          <table:table-cell table:number-columns-repeated="16375"/>
        </table:table-row>
        <table:table-row table:style-name="ro1">
          <table:table-cell/>
          <table:table-cell office:value-type="string" table:style-name="ce10">
            <text:p>Daniel Fer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272.8599999999999" table:style-name="ce11">
            <text:p><text:s/>1.272,86<text:s/></text:p>
          </table:table-cell>
          <table:table-cell table:number-columns-repeated="16375"/>
        </table:table-row>
        <table:table-row table:style-name="ro1">
          <table:table-cell/>
          <table:table-cell office:value-type="string" table:style-name="ce10">
            <text:p>Daniel Goncalves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431.25" table:style-name="ce11">
            <text:p><text:s/>431,25<text:s/></text:p>
          </table:table-cell>
          <table:table-cell office:value-type="float" office:value="192.52" table:style-name="ce11">
            <text:p><text:s/>192,52<text:s/></text:p>
          </table:table-cell>
          <table:table-cell table:number-columns-repeated="16375"/>
        </table:table-row>
        <table:table-row table:style-name="ro1">
          <table:table-cell/>
          <table:table-cell office:value-type="string" table:style-name="ce10">
            <text:p>Daniel Henrique De Jesu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Daniel Luca Dassan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26.52" table:style-name="ce11">
            <text:p><text:s/>1.326,52<text:s/></text:p>
          </table:table-cell>
          <table:table-cell table:number-columns-repeated="16375"/>
        </table:table-row>
        <table:table-row table:style-name="ro1">
          <table:table-cell/>
          <table:table-cell office:value-type="string" table:style-name="ce10">
            <text:p>Daniel Naitzki Fac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286.79000000000002" table:style-name="ce11">
            <text:p><text:s/>286,79<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Daniel Nicolau Trindade Co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701.33" table:style-name="ce11">
            <text:p><text:s/>1.701,33<text:s/></text:p>
          </table:table-cell>
          <table:table-cell table:number-columns-repeated="16375"/>
        </table:table-row>
        <table:table-row table:style-name="ro1">
          <table:table-cell/>
          <table:table-cell office:value-type="string" table:style-name="ce10">
            <text:p>Daniel Ok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346.8" table:style-name="ce11">
            <text:p><text:s/>346,80<text:s/></text:p>
          </table:table-cell>
          <table:table-cell office:value-type="float" office:value="2119.69" table:style-name="ce11">
            <text:p><text:s/>2.119,69<text:s/></text:p>
          </table:table-cell>
          <table:table-cell office:value-type="float" office:value="2820.37" table:style-name="ce11">
            <text:p><text:s/>2.820,37<text:s/></text:p>
          </table:table-cell>
          <table:table-cell table:number-columns-repeated="16375"/>
        </table:table-row>
        <table:table-row table:style-name="ro1">
          <table:table-cell/>
          <table:table-cell office:value-type="string" table:style-name="ce10">
            <text:p>Daniel Torelli Grenc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064.24" table:style-name="ce11">
            <text:p><text:s/>1.064,24<text:s/></text:p>
          </table:table-cell>
          <table:table-cell table:number-columns-repeated="16375"/>
        </table:table-row>
        <table:table-row table:style-name="ro1">
          <table:table-cell/>
          <table:table-cell office:value-type="string" table:style-name="ce10">
            <text:p>Daniela Almeida Da Sil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aniela Barbom Sorpil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700.89" table:style-name="ce11">
            <text:p><text:s/>1.700,89<text:s/></text:p>
          </table:table-cell>
          <table:table-cell table:number-columns-repeated="16375"/>
        </table:table-row>
        <table:table-row table:style-name="ro1">
          <table:table-cell/>
          <table:table-cell office:value-type="string" table:style-name="ce10">
            <text:p>Daniela Chacon Malang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829.33" table:style-name="ce11">
            <text:p><text:s/>6.829,33<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aniela Cristina Augusto Camp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98.81" table:style-name="ce11">
            <text:p><text:s/>398,81<text:s/></text:p>
          </table:table-cell>
          <table:table-cell table:number-columns-repeated="16375"/>
        </table:table-row>
        <table:table-row table:style-name="ro1">
          <table:table-cell/>
          <table:table-cell office:value-type="string" table:style-name="ce10">
            <text:p>Daniela De Melo E Silva Dias De Abre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15244.83" table:style-name="ce11">
            <text:p><text:s/>15.244,83<text:s/></text:p>
          </table:table-cell>
          <table:table-cell office:value-type="float" office:value="1682.27" table:style-name="ce11">
            <text:p><text:s/>1.682,27<text:s/></text:p>
          </table:table-cell>
          <table:table-cell table:number-columns-repeated="16375"/>
        </table:table-row>
        <table:table-row table:style-name="ro1">
          <table:table-cell/>
          <table:table-cell office:value-type="string" table:style-name="ce10">
            <text:p>Daniela De Oliveira Andre Sao Bernar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Daniela Falleiros Nunzi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1325.59" table:style-name="ce11">
            <text:p><text:s/>1.325,59<text:s/></text:p>
          </table:table-cell>
          <table:table-cell office:value-type="float" office:value="618.36" table:style-name="ce11">
            <text:p><text:s/>618,36<text:s/></text:p>
          </table:table-cell>
          <table:table-cell table:number-columns-repeated="16375"/>
        </table:table-row>
        <table:table-row table:style-name="ro1">
          <table:table-cell/>
          <table:table-cell office:value-type="string" table:style-name="ce10">
            <text:p>Daniela Nevoni Xavier Da Silva Malan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1547.16" table:style-name="ce11">
            <text:p><text:s/>1.547,16<text:s/></text:p>
          </table:table-cell>
          <table:table-cell office:value-type="float" office:value="1043.97" table:style-name="ce11">
            <text:p><text:s/>1.043,97<text:s/></text:p>
          </table:table-cell>
          <table:table-cell table:number-columns-repeated="16375"/>
        </table:table-row>
        <table:table-row table:style-name="ro1">
          <table:table-cell/>
          <table:table-cell office:value-type="string" table:style-name="ce10">
            <text:p>Daniela Perez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Daniela Queila Dos Santos Born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254.46" table:style-name="ce11">
            <text:p><text:s/>1.254,46<text:s/></text:p>
          </table:table-cell>
          <table:table-cell table:number-columns-repeated="16375"/>
        </table:table-row>
        <table:table-row table:style-name="ro1">
          <table:table-cell/>
          <table:table-cell office:value-type="string" table:style-name="ce10">
            <text:p>Daniela Silv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54.42" table:style-name="ce11">
            <text:p><text:s/>1.054,42<text:s/></text:p>
          </table:table-cell>
          <table:table-cell table:number-columns-repeated="16375"/>
        </table:table-row>
        <table:table-row table:style-name="ro1">
          <table:table-cell/>
          <table:table-cell office:value-type="string" table:style-name="ce10">
            <text:p>Daniele Leite Carneiro De Libe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53.3699999999999" table:style-name="ce11">
            <text:p><text:s/>1.153,37<text:s/></text:p>
          </table:table-cell>
          <table:table-cell table:number-columns-repeated="16375"/>
        </table:table-row>
        <table:table-row table:style-name="ro1">
          <table:table-cell/>
          <table:table-cell office:value-type="string" table:style-name="ce10">
            <text:p>Danielle Almeid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96.16000000000003" table:style-name="ce11">
            <text:p><text:s/>296,16<text:s/></text:p>
          </table:table-cell>
          <table:table-cell table:number-columns-repeated="16375"/>
        </table:table-row>
        <table:table-row table:style-name="ro1">
          <table:table-cell/>
          <table:table-cell office:value-type="string" table:style-name="ce10">
            <text:p>Danielle Alv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31.33" table:style-name="ce11">
            <text:p><text:s/>1.231,33<text:s/></text:p>
          </table:table-cell>
          <table:table-cell table:number-columns-repeated="16375"/>
        </table:table-row>
        <table:table-row table:style-name="ro1">
          <table:table-cell/>
          <table:table-cell office:value-type="string" table:style-name="ce10">
            <text:p>Danielle Bellone Cosen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23.27" table:style-name="ce11">
            <text:p><text:s/>723,27<text:s/></text:p>
          </table:table-cell>
          <table:table-cell table:number-columns-repeated="16375"/>
        </table:table-row>
        <table:table-row table:style-name="ro1">
          <table:table-cell/>
          <table:table-cell office:value-type="string" table:style-name="ce10">
            <text:p>Danielle Lima Ladca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955.14" table:style-name="ce11">
            <text:p><text:s/>1.955,14<text:s/></text:p>
          </table:table-cell>
          <table:table-cell table:number-columns-repeated="16375"/>
        </table:table-row>
        <table:table-row table:style-name="ro1">
          <table:table-cell/>
          <table:table-cell office:value-type="string" table:style-name="ce10">
            <text:p>Daniely Maria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187.33" table:style-name="ce11">
            <text:p><text:s/>3.187,33<text:s/></text:p>
          </table:table-cell>
          <table:table-cell table:number-columns-repeated="16375"/>
        </table:table-row>
        <table:table-row table:style-name="ro1">
          <table:table-cell/>
          <table:table-cell office:value-type="string" table:style-name="ce10">
            <text:p>Danilo Basi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46.8" table:style-name="ce11">
            <text:p><text:s/>346,80<text:s/></text:p>
          </table:table-cell>
          <table:table-cell office:value-type="float" office:value="2289.6799999999998" table:style-name="ce11">
            <text:p><text:s/>2.289,68<text:s/></text:p>
          </table:table-cell>
          <table:table-cell office:value-type="float" office:value="1036.9000000000001" table:style-name="ce11">
            <text:p><text:s/>1.036,90<text:s/></text:p>
          </table:table-cell>
          <table:table-cell table:number-columns-repeated="16375"/>
        </table:table-row>
        <table:table-row table:style-name="ro1">
          <table:table-cell/>
          <table:table-cell office:value-type="string" table:style-name="ce10">
            <text:p>Danilo Mendes Cald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2273.84" table:style-name="ce11">
            <text:p><text:s/>2.273,84<text:s/></text:p>
          </table:table-cell>
          <table:table-cell office:value-type="float" office:value="610.52" table:style-name="ce11">
            <text:p><text:s/>610,52<text:s/></text:p>
          </table:table-cell>
          <table:table-cell table:number-columns-repeated="16375"/>
        </table:table-row>
        <table:table-row table:style-name="ro1">
          <table:table-cell/>
          <table:table-cell office:value-type="string" table:style-name="ce10">
            <text:p>Danilo Thiago Rocha Santa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901" table:style-name="ce11">
            <text:p><text:s/>2.901,00<text:s/></text:p>
          </table:table-cell>
          <table:table-cell table:number-columns-repeated="16375"/>
        </table:table-row>
        <table:table-row table:style-name="ro1">
          <table:table-cell/>
          <table:table-cell office:value-type="string" table:style-name="ce10">
            <text:p>Danna Buongermino Coutinh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1118.82" table:style-name="ce11">
            <text:p><text:s/>1.118,82<text:s/></text:p>
          </table:table-cell>
          <table:table-cell table:number-columns-repeated="16375"/>
        </table:table-row>
        <table:table-row table:style-name="ro1">
          <table:table-cell/>
          <table:table-cell office:value-type="string" table:style-name="ce10">
            <text:p>Dante Costa Santos Guimaraes Erdman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2018.97" table:style-name="ce11">
            <text:p><text:s/>2.018,97<text:s/></text:p>
          </table:table-cell>
          <table:table-cell office:value-type="float" office:value="2184.12" table:style-name="ce11">
            <text:p><text:s/>2.184,12<text:s/></text:p>
          </table:table-cell>
          <table:table-cell table:number-columns-repeated="16375"/>
        </table:table-row>
        <table:table-row table:style-name="ro1">
          <table:table-cell/>
          <table:table-cell office:value-type="string" table:style-name="ce10">
            <text:p>Davi De Andrade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2222.0500000000002" table:style-name="ce11">
            <text:p><text:s/>2.222,05<text:s/></text:p>
          </table:table-cell>
          <table:table-cell office:value-type="float" office:value="1104.1600000000001" table:style-name="ce11">
            <text:p><text:s/>1.104,16<text:s/></text:p>
          </table:table-cell>
          <table:table-cell table:number-columns-repeated="16375"/>
        </table:table-row>
        <table:table-row table:style-name="ro1">
          <table:table-cell/>
          <table:table-cell office:value-type="string" table:style-name="ce10">
            <text:p>David Kalil Abu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1277.3699999999999" table:style-name="ce11">
            <text:p><text:s/>1.277,37<text:s/></text:p>
          </table:table-cell>
          <table:table-cell office:value-type="float" office:value="622.65" table:style-name="ce11">
            <text:p><text:s/>622,65<text:s/></text:p>
          </table:table-cell>
          <table:table-cell table:number-columns-repeated="16375"/>
        </table:table-row>
        <table:table-row table:style-name="ro1">
          <table:table-cell/>
          <table:table-cell office:value-type="string" table:style-name="ce10">
            <text:p>Davilson Gigo Be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15.41" table:style-name="ce11">
            <text:p><text:s/>215,41<text:s/></text:p>
          </table:table-cell>
          <table:table-cell table:number-columns-repeated="16375"/>
        </table:table-row>
        <table:table-row table:style-name="ro1">
          <table:table-cell/>
          <table:table-cell office:value-type="string" table:style-name="ce10">
            <text:p>Dayane Alves De Me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03.16" table:style-name="ce11">
            <text:p><text:s/>103,16<text:s/></text:p>
          </table:table-cell>
          <table:table-cell table:number-columns-repeated="16375"/>
        </table:table-row>
        <table:table-row table:style-name="ro1">
          <table:table-cell/>
          <table:table-cell office:value-type="string" table:style-name="ce10">
            <text:p>Dayane De Medeiros Raimun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408" table:style-name="ce11">
            <text:p><text:s/>408,00<text:s/></text:p>
          </table:table-cell>
          <table:table-cell office:value-type="float" office:value="184.38" table:style-name="ce11">
            <text:p><text:s/>184,38<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Debora Maria De Oliveira Dalbo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985.12" table:style-name="ce11">
            <text:p><text:s/>2.985,12<text:s/></text:p>
          </table:table-cell>
          <table:table-cell table:number-columns-repeated="16375"/>
        </table:table-row>
        <table:table-row table:style-name="ro1">
          <table:table-cell/>
          <table:table-cell office:value-type="string" table:style-name="ce10">
            <text:p>Debora Neves Marin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2245.14" table:style-name="ce11">
            <text:p><text:s/>2.245,14<text:s/></text:p>
          </table:table-cell>
          <table:table-cell office:value-type="float" office:value="221.91" table:style-name="ce11">
            <text:p><text:s/>221,91<text:s/></text:p>
          </table:table-cell>
          <table:table-cell table:number-columns-repeated="16375"/>
        </table:table-row>
        <table:table-row table:style-name="ro1">
          <table:table-cell/>
          <table:table-cell office:value-type="string" table:style-name="ce10">
            <text:p>Debora Oliveira Buzat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530.4" table:style-name="ce11">
            <text:p><text:s/>530,40<text:s/></text:p>
          </table:table-cell>
          <table:table-cell office:value-type="float" office:value="0" table:style-name="ce11">
            <text:p><text:s/>-<text:s/></text:p>
          </table:table-cell>
          <table:table-cell office:value-type="float" office:value="258.7" table:style-name="ce11">
            <text:p><text:s/>258,70<text:s/></text:p>
          </table:table-cell>
          <table:table-cell table:number-columns-repeated="16375"/>
        </table:table-row>
        <table:table-row table:style-name="ro1">
          <table:table-cell/>
          <table:table-cell office:value-type="string" table:style-name="ce10">
            <text:p>Debora Simone Lins Dornel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2160.34" table:style-name="ce11">
            <text:p><text:s/>2.160,34<text:s/></text:p>
          </table:table-cell>
          <table:table-cell office:value-type="float" office:value="333.05" table:style-name="ce11">
            <text:p><text:s/>333,05<text:s/></text:p>
          </table:table-cell>
          <table:table-cell table:number-columns-repeated="16375"/>
        </table:table-row>
        <table:table-row table:style-name="ro1">
          <table:table-cell/>
          <table:table-cell office:value-type="string" table:style-name="ce10">
            <text:p>Deborah Solange Dos Reis Figueiredo Yamashi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85.01" table:style-name="ce11">
            <text:p><text:s/>785,01<text:s/></text:p>
          </table:table-cell>
          <table:table-cell table:number-columns-repeated="16375"/>
        </table:table-row>
        <table:table-row table:style-name="ro1">
          <table:table-cell/>
          <table:table-cell office:value-type="string" table:style-name="ce10">
            <text:p>Decio Renato Mend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12.68" table:style-name="ce11">
            <text:p><text:s/>1.512,68<text:s/></text:p>
          </table:table-cell>
          <table:table-cell table:number-columns-repeated="16375"/>
        </table:table-row>
        <table:table-row table:style-name="ro1">
          <table:table-cell/>
          <table:table-cell office:value-type="string" table:style-name="ce10">
            <text:p>Delvane De Sousa Sampaio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94.46" table:style-name="ce11">
            <text:p><text:s/>1.394,46<text:s/></text:p>
          </table:table-cell>
          <table:table-cell table:number-columns-repeated="16375"/>
        </table:table-row>
        <table:table-row table:style-name="ro1">
          <table:table-cell/>
          <table:table-cell office:value-type="string" table:style-name="ce10">
            <text:p>Denilson Borges Fi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795.29" table:style-name="ce11">
            <text:p><text:s/>795,29<text:s/></text:p>
          </table:table-cell>
          <table:table-cell table:number-columns-repeated="16375"/>
        </table:table-row>
        <table:table-row table:style-name="ro1">
          <table:table-cell/>
          <table:table-cell office:value-type="string" table:style-name="ce10">
            <text:p>Denis Carlos De Paula Arteag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021.75" table:style-name="ce11">
            <text:p><text:s/>2.021,75<text:s/></text:p>
          </table:table-cell>
          <table:table-cell table:number-columns-repeated="16375"/>
        </table:table-row>
        <table:table-row table:style-name="ro1">
          <table:table-cell/>
          <table:table-cell office:value-type="string" table:style-name="ce10">
            <text:p>Denis Mou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205.59" table:style-name="ce11">
            <text:p><text:s/>205,59<text:s/></text:p>
          </table:table-cell>
          <table:table-cell office:value-type="float" office:value="174.04" table:style-name="ce11">
            <text:p><text:s/>174,04<text:s/></text:p>
          </table:table-cell>
          <table:table-cell table:number-columns-repeated="16375"/>
        </table:table-row>
        <table:table-row table:style-name="ro1">
          <table:table-cell/>
          <table:table-cell office:value-type="string" table:style-name="ce10">
            <text:p>Denis Rodrigues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870" table:style-name="ce11">
            <text:p><text:s/>870,00<text:s/></text:p>
          </table:table-cell>
          <table:table-cell office:value-type="float" office:value="0" table:style-name="ce11">
            <text:p><text:s/>-<text:s/></text:p>
          </table:table-cell>
          <table:table-cell office:value-type="float" office:value="1727.66" table:style-name="ce11">
            <text:p><text:s/>1.727,66<text:s/></text:p>
          </table:table-cell>
          <table:table-cell office:value-type="float" office:value="244.73" table:style-name="ce11">
            <text:p><text:s/>244,73<text:s/></text:p>
          </table:table-cell>
          <table:table-cell table:number-columns-repeated="16375"/>
        </table:table-row>
        <table:table-row table:style-name="ro1">
          <table:table-cell/>
          <table:table-cell office:value-type="string" table:style-name="ce10">
            <text:p>Denis Seppi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306.14999999999998" table:style-name="ce11">
            <text:p><text:s/>306,15<text:s/></text:p>
          </table:table-cell>
          <table:table-cell office:value-type="float" office:value="972.96" table:style-name="ce11">
            <text:p><text:s/>972,96<text:s/></text:p>
          </table:table-cell>
          <table:table-cell table:number-columns-repeated="16375"/>
        </table:table-row>
        <table:table-row table:style-name="ro1">
          <table:table-cell/>
          <table:table-cell office:value-type="string" table:style-name="ce10">
            <text:p>Denise Clesia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882.32" table:style-name="ce11">
            <text:p><text:s/>3.882,32<text:s/></text:p>
          </table:table-cell>
          <table:table-cell table:number-columns-repeated="16375"/>
        </table:table-row>
        <table:table-row table:style-name="ro1">
          <table:table-cell/>
          <table:table-cell office:value-type="string" table:style-name="ce10">
            <text:p>Denise De Carvalho Forti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63.73" table:style-name="ce11">
            <text:p><text:s/>263,73<text:s/></text:p>
          </table:table-cell>
          <table:table-cell office:value-type="float" office:value="1286.3499999999999" table:style-name="ce11">
            <text:p><text:s/>1.286,35<text:s/></text:p>
          </table:table-cell>
          <table:table-cell table:number-columns-repeated="16375"/>
        </table:table-row>
        <table:table-row table:style-name="ro1">
          <table:table-cell/>
          <table:table-cell office:value-type="string" table:style-name="ce10">
            <text:p>Denise Metzker Campos Cout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860.19" table:style-name="ce11">
            <text:p><text:s/>1.860,19<text:s/></text:p>
          </table:table-cell>
          <table:table-cell table:number-columns-repeated="16375"/>
        </table:table-row>
        <table:table-row table:style-name="ro1">
          <table:table-cell/>
          <table:table-cell office:value-type="string" table:style-name="ce10">
            <text:p>Denys De Souza Camarg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480" table:style-name="ce11">
            <text:p><text:s/>2.4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37.18" table:style-name="ce11">
            <text:p><text:s/>237,18<text:s/></text:p>
          </table:table-cell>
          <table:table-cell table:number-columns-repeated="16375"/>
        </table:table-row>
        <table:table-row table:style-name="ro1">
          <table:table-cell/>
          <table:table-cell office:value-type="string" table:style-name="ce10">
            <text:p>Diego Alexandre Duar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Diego De Souza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169.98" table:style-name="ce11">
            <text:p><text:s/>1.169,98<text:s/></text:p>
          </table:table-cell>
          <table:table-cell table:number-columns-repeated="16375"/>
        </table:table-row>
        <table:table-row table:style-name="ro1">
          <table:table-cell/>
          <table:table-cell office:value-type="string" table:style-name="ce10">
            <text:p>Diego Gama Afons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316.92" table:style-name="ce11">
            <text:p><text:s/>316,92<text:s/></text:p>
          </table:table-cell>
          <table:table-cell table:number-columns-repeated="16375"/>
        </table:table-row>
        <table:table-row table:style-name="ro1">
          <table:table-cell/>
          <table:table-cell office:value-type="string" table:style-name="ce10">
            <text:p>Diego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1239.95" table:style-name="ce11">
            <text:p><text:s/>1.239,95<text:s/></text:p>
          </table:table-cell>
          <table:table-cell table:number-columns-repeated="16375"/>
        </table:table-row>
        <table:table-row table:style-name="ro1">
          <table:table-cell/>
          <table:table-cell office:value-type="string" table:style-name="ce10">
            <text:p>Diego Goncalves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815.29" table:style-name="ce11">
            <text:p><text:s/>815,29<text:s/></text:p>
          </table:table-cell>
          <table:table-cell table:number-columns-repeated="16375"/>
        </table:table-row>
        <table:table-row table:style-name="ro1">
          <table:table-cell/>
          <table:table-cell office:value-type="string" table:style-name="ce10">
            <text:p>Diego Lopes Cri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20" table:style-name="ce11">
            <text:p><text:s/>1.920,00<text:s/></text:p>
          </table:table-cell>
          <table:table-cell office:value-type="float" office:value="387.6" table:style-name="ce11">
            <text:p><text:s/>387,60<text:s/></text:p>
          </table:table-cell>
          <table:table-cell office:value-type="float" office:value="8.9" table:style-name="ce11">
            <text:p><text:s/>8,90<text:s/></text:p>
          </table:table-cell>
          <table:table-cell office:value-type="float" office:value="740.91" table:style-name="ce11">
            <text:p><text:s/>740,91<text:s/></text:p>
          </table:table-cell>
          <table:table-cell table:number-columns-repeated="16375"/>
        </table:table-row>
        <table:table-row table:style-name="ro1">
          <table:table-cell/>
          <table:table-cell office:value-type="string" table:style-name="ce10">
            <text:p>Diogo Medeiros De Fra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94.39999999999998" table:style-name="ce11">
            <text:p><text:s/>294,40<text:s/></text:p>
          </table:table-cell>
          <table:table-cell office:value-type="float" office:value="311.48" table:style-name="ce11">
            <text:p><text:s/>311,48<text:s/></text:p>
          </table:table-cell>
          <table:table-cell table:number-columns-repeated="16375"/>
        </table:table-row>
        <table:table-row table:style-name="ro1">
          <table:table-cell/>
          <table:table-cell office:value-type="string" table:style-name="ce10">
            <text:p>Domingos Da Silva Ribeiro Neto</text:p>
          </table:table-cell>
          <table:table-cell office:value-type="string" table:style-name="ce10">
            <text:p>Agente de Defensoria Pública</text:p>
          </table:table-cell>
          <table:table-cell office:value-type="float" office:value="1788.2" table:style-name="ce11">
            <text:p><text:s/>1.788,20<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3747.95" table:style-name="ce11">
            <text:p><text:s/>3.747,95<text:s/></text:p>
          </table:table-cell>
          <table:table-cell office:value-type="float" office:value="711.74" table:style-name="ce11">
            <text:p><text:s/>711,74<text:s/></text:p>
          </table:table-cell>
          <table:table-cell table:number-columns-repeated="16375"/>
        </table:table-row>
        <table:table-row table:style-name="ro1">
          <table:table-cell/>
          <table:table-cell office:value-type="string" table:style-name="ce10">
            <text:p>Edilaine Gusmao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675.87" table:style-name="ce11">
            <text:p><text:s/>675,87<text:s/></text:p>
          </table:table-cell>
          <table:table-cell table:number-columns-repeated="16375"/>
        </table:table-row>
        <table:table-row table:style-name="ro1">
          <table:table-cell/>
          <table:table-cell office:value-type="string" table:style-name="ce10">
            <text:p>Edilma Sanches Dos Santos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84.05" table:style-name="ce11">
            <text:p><text:s/>984,05<text:s/></text:p>
          </table:table-cell>
          <table:table-cell table:number-columns-repeated="16375"/>
        </table:table-row>
        <table:table-row table:style-name="ro1">
          <table:table-cell/>
          <table:table-cell office:value-type="string" table:style-name="ce10">
            <text:p>Edineia Gonsalv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285.60000000000002" table:style-name="ce11">
            <text:p><text:s/>285,60<text:s/></text:p>
          </table:table-cell>
          <table:table-cell office:value-type="float" office:value="2423.61" table:style-name="ce11">
            <text:p><text:s/>2.423,61<text:s/></text:p>
          </table:table-cell>
          <table:table-cell office:value-type="float" office:value="2069.36" table:style-name="ce11">
            <text:p><text:s/>2.069,36<text:s/></text:p>
          </table:table-cell>
          <table:table-cell table:number-columns-repeated="16375"/>
        </table:table-row>
        <table:table-row table:style-name="ro1">
          <table:table-cell/>
          <table:table-cell office:value-type="string" table:style-name="ce10">
            <text:p>Edivaldo Batista De Oliveir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58.71" table:style-name="ce11">
            <text:p><text:s/>758,71<text:s/></text:p>
          </table:table-cell>
          <table:table-cell table:number-columns-repeated="16375"/>
        </table:table-row>
        <table:table-row table:style-name="ro1">
          <table:table-cell/>
          <table:table-cell office:value-type="string" table:style-name="ce10">
            <text:p>Edmilson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57.69" table:style-name="ce11">
            <text:p><text:s/>157,69<text:s/></text:p>
          </table:table-cell>
          <table:table-cell table:number-columns-repeated="16375"/>
        </table:table-row>
        <table:table-row table:style-name="ro1">
          <table:table-cell/>
          <table:table-cell office:value-type="string" table:style-name="ce10">
            <text:p>Ednalva Silv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30.6" table:style-name="ce11">
            <text:p><text:s/>230,60<text:s/></text:p>
          </table:table-cell>
          <table:table-cell table:number-columns-repeated="16375"/>
        </table:table-row>
        <table:table-row table:style-name="ro1">
          <table:table-cell/>
          <table:table-cell office:value-type="string" table:style-name="ce10">
            <text:p>Edson Luiz Gomes Carval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560.91999999999996" table:style-name="ce11">
            <text:p><text:s/>560,92<text:s/></text:p>
          </table:table-cell>
          <table:table-cell office:value-type="float" office:value="186.49" table:style-name="ce11">
            <text:p><text:s/>186,49<text:s/></text:p>
          </table:table-cell>
          <table:table-cell table:number-columns-repeated="16375"/>
        </table:table-row>
        <table:table-row table:style-name="ro1">
          <table:table-cell/>
          <table:table-cell office:value-type="string" table:style-name="ce10">
            <text:p>Edson Souza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96.95" table:style-name="ce11">
            <text:p><text:s/>796,95<text:s/></text:p>
          </table:table-cell>
          <table:table-cell table:number-columns-repeated="16375"/>
        </table:table-row>
        <table:table-row table:style-name="ro1">
          <table:table-cell/>
          <table:table-cell office:value-type="string" table:style-name="ce10">
            <text:p>Edson Yuji Ho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659.65" table:style-name="ce11">
            <text:p><text:s/>1.659,65<text:s/></text:p>
          </table:table-cell>
          <table:table-cell table:number-columns-repeated="16375"/>
        </table:table-row>
        <table:table-row table:style-name="ro1">
          <table:table-cell/>
          <table:table-cell office:value-type="string" table:style-name="ce10">
            <text:p>Eduardo Augusto Do Rucio P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54" table:style-name="ce11">
            <text:p><text:s/>954,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duardo Bataglia Trov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99.19" table:style-name="ce11">
            <text:p><text:s/>799,19<text:s/></text:p>
          </table:table-cell>
          <table:table-cell table:number-columns-repeated="16375"/>
        </table:table-row>
        <table:table-row table:style-name="ro1">
          <table:table-cell/>
          <table:table-cell office:value-type="string" table:style-name="ce10">
            <text:p>Eduardo Marcil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73.74" table:style-name="ce11">
            <text:p><text:s/>873,74<text:s/></text:p>
          </table:table-cell>
          <table:table-cell table:number-columns-repeated="16375"/>
        </table:table-row>
        <table:table-row table:style-name="ro1">
          <table:table-cell/>
          <table:table-cell office:value-type="string" table:style-name="ce10">
            <text:p>Eduardo Sebastia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501.49" table:style-name="ce11">
            <text:p><text:s/>1.501,49<text:s/></text:p>
          </table:table-cell>
          <table:table-cell table:number-columns-repeated="16375"/>
        </table:table-row>
        <table:table-row table:style-name="ro1">
          <table:table-cell/>
          <table:table-cell office:value-type="string" table:style-name="ce10">
            <text:p>Edvan Mot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1634.02" table:style-name="ce11">
            <text:p><text:s/>1.634,02<text:s/></text:p>
          </table:table-cell>
          <table:table-cell office:value-type="float" office:value="512.91" table:style-name="ce11">
            <text:p><text:s/>512,91<text:s/></text:p>
          </table:table-cell>
          <table:table-cell table:number-columns-repeated="16375"/>
        </table:table-row>
        <table:table-row table:style-name="ro1">
          <table:table-cell/>
          <table:table-cell office:value-type="string" table:style-name="ce10">
            <text:p>Elaine Cristina Verdelli Fernand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843.2" table:style-name="ce11">
            <text:p><text:s/>1.843,20<text:s/></text:p>
          </table:table-cell>
          <table:table-cell table:number-columns-repeated="16375"/>
        </table:table-row>
        <table:table-row table:style-name="ro1">
          <table:table-cell/>
          <table:table-cell office:value-type="string" table:style-name="ce10">
            <text:p>Elaine D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Elaine Simoes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833.64" table:style-name="ce11">
            <text:p><text:s/>2.833,64<text:s/></text:p>
          </table:table-cell>
          <table:table-cell table:number-columns-repeated="16375"/>
        </table:table-row>
        <table:table-row table:style-name="ro1">
          <table:table-cell/>
          <table:table-cell office:value-type="string" table:style-name="ce10">
            <text:p>Elaine Teixeira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370" table:style-name="ce11">
            <text:p><text:s/>2.37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37.35" table:style-name="ce11">
            <text:p><text:s/>337,35<text:s/></text:p>
          </table:table-cell>
          <table:table-cell table:number-columns-repeated="16375"/>
        </table:table-row>
        <table:table-row table:style-name="ro1">
          <table:table-cell/>
          <table:table-cell office:value-type="string" table:style-name="ce10">
            <text:p>Elcio Carlos Cerqueir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ana Cordeiro De Lima Carle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505.91" table:style-name="ce11">
            <text:p><text:s/>505,91<text:s/></text:p>
          </table:table-cell>
          <table:table-cell table:number-columns-repeated="16375"/>
        </table:table-row>
        <table:table-row table:style-name="ro1">
          <table:table-cell/>
          <table:table-cell office:value-type="string" table:style-name="ce10">
            <text:p>Eliana Dos Santos Malaqu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23.94000000000005" table:style-name="ce11">
            <text:p><text:s/>523,94<text:s/></text:p>
          </table:table-cell>
          <table:table-cell table:number-columns-repeated="16375"/>
        </table:table-row>
        <table:table-row table:style-name="ro1">
          <table:table-cell/>
          <table:table-cell office:value-type="string" table:style-name="ce10">
            <text:p>Eliana Ni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2021.56" table:style-name="ce11">
            <text:p><text:s/>2.021,56<text:s/></text:p>
          </table:table-cell>
          <table:table-cell office:value-type="float" office:value="723.42" table:style-name="ce11">
            <text:p><text:s/>723,42<text:s/></text:p>
          </table:table-cell>
          <table:table-cell table:number-columns-repeated="16375"/>
        </table:table-row>
        <table:table-row table:style-name="ro1">
          <table:table-cell/>
          <table:table-cell office:value-type="string" table:style-name="ce10">
            <text:p>Eliane Luriko Shiokaw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3255.09" table:style-name="ce11">
            <text:p><text:s/>3.255,09<text:s/></text:p>
          </table:table-cell>
          <table:table-cell office:value-type="float" office:value="2250.6999999999998" table:style-name="ce11">
            <text:p><text:s/>2.250,70<text:s/></text:p>
          </table:table-cell>
          <table:table-cell table:number-columns-repeated="16375"/>
        </table:table-row>
        <table:table-row table:style-name="ro1">
          <table:table-cell/>
          <table:table-cell office:value-type="string" table:style-name="ce10">
            <text:p>Eliane Miqueloto Alvares De Arru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67.2" table:style-name="ce11">
            <text:p><text:s/>367,20<text:s/></text:p>
          </table:table-cell>
          <table:table-cell office:value-type="float" office:value="2211.64" table:style-name="ce11">
            <text:p><text:s/>2.211,64<text:s/></text:p>
          </table:table-cell>
          <table:table-cell office:value-type="float" office:value="3219.29" table:style-name="ce11">
            <text:p><text:s/>3.219,29<text:s/></text:p>
          </table:table-cell>
          <table:table-cell table:number-columns-repeated="16375"/>
        </table:table-row>
        <table:table-row table:style-name="ro1">
          <table:table-cell/>
          <table:table-cell office:value-type="string" table:style-name="ce10">
            <text:p>Elias Sous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1991.68" table:style-name="ce11">
            <text:p><text:s/>1.991,68<text:s/></text:p>
          </table:table-cell>
          <table:table-cell office:value-type="float" office:value="332.86" table:style-name="ce11">
            <text:p><text:s/>332,86<text:s/></text:p>
          </table:table-cell>
          <table:table-cell table:number-columns-repeated="16375"/>
        </table:table-row>
        <table:table-row table:style-name="ro1">
          <table:table-cell/>
          <table:table-cell office:value-type="string" table:style-name="ce10">
            <text:p>Elio Massami Okaza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479.95" table:style-name="ce11">
            <text:p><text:s/>1.479,95<text:s/></text:p>
          </table:table-cell>
          <table:table-cell table:number-columns-repeated="16375"/>
        </table:table-row>
        <table:table-row table:style-name="ro1">
          <table:table-cell/>
          <table:table-cell office:value-type="string" table:style-name="ce10">
            <text:p>Elisabete Gaidei Arabage</text:p>
          </table:table-cell>
          <table:table-cell office:value-type="string" table:style-name="ce10">
            <text:p>Agente de Defensoria Pública</text:p>
          </table:table-cell>
          <table:table-cell office:value-type="float" office:value="3098.72" table:style-name="ce11">
            <text:p><text:s/>3.098,72<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1851.63" table:style-name="ce11">
            <text:p><text:s/>1.851,63<text:s/></text:p>
          </table:table-cell>
          <table:table-cell office:value-type="float" office:value="1956.44" table:style-name="ce11">
            <text:p><text:s/>1.956,44<text:s/></text:p>
          </table:table-cell>
          <table:table-cell table:number-columns-repeated="16375"/>
        </table:table-row>
        <table:table-row table:style-name="ro1">
          <table:table-cell/>
          <table:table-cell office:value-type="string" table:style-name="ce10">
            <text:p>Elisabete Kimie Hattori</text:p>
          </table:table-cell>
          <table:table-cell office:value-type="string" table:style-name="ce10">
            <text:p>Agente de Defensoria Pública</text:p>
          </table:table-cell>
          <table:table-cell office:value-type="float" office:value="2585.3200000000002" table:style-name="ce11">
            <text:p><text:s/>2.585,32<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957.96" table:style-name="ce11">
            <text:p><text:s/>1.957,96<text:s/></text:p>
          </table:table-cell>
          <table:table-cell office:value-type="float" office:value="2866.32" table:style-name="ce11">
            <text:p><text:s/>2.866,32<text:s/></text:p>
          </table:table-cell>
          <table:table-cell table:number-columns-repeated="16375"/>
        </table:table-row>
        <table:table-row table:style-name="ro1">
          <table:table-cell/>
          <table:table-cell office:value-type="string" table:style-name="ce10">
            <text:p>Elisangela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1759.45" table:style-name="ce11">
            <text:p><text:s/>1.759,45<text:s/></text:p>
          </table:table-cell>
          <table:table-cell office:value-type="float" office:value="1059.51" table:style-name="ce11">
            <text:p><text:s/>1.059,51<text:s/></text:p>
          </table:table-cell>
          <table:table-cell table:number-columns-repeated="16375"/>
        </table:table-row>
        <table:table-row table:style-name="ro1">
          <table:table-cell/>
          <table:table-cell office:value-type="string" table:style-name="ce10">
            <text:p>Elisangela Souza Da Cru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55.96" table:style-name="ce11">
            <text:p><text:s/>955,96<text:s/></text:p>
          </table:table-cell>
          <table:table-cell table:number-columns-repeated="16375"/>
        </table:table-row>
        <table:table-row table:style-name="ro1">
          <table:table-cell/>
          <table:table-cell office:value-type="string" table:style-name="ce10">
            <text:p>Elizabete Saik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20711.810000000001" table:style-name="ce11">
            <text:p><text:s/>20.711,81<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lizabeth Veronica Guerra Lea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2000" table:style-name="ce11">
            <text:p><text:s/>2.0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62.02" table:style-name="ce11">
            <text:p><text:s/>662,02<text:s/></text:p>
          </table:table-cell>
          <table:table-cell table:number-columns-repeated="16375"/>
        </table:table-row>
        <table:table-row table:style-name="ro1">
          <table:table-cell/>
          <table:table-cell office:value-type="string" table:style-name="ce10">
            <text:p>Eller Aguiar Souza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69.07" table:style-name="ce11">
            <text:p><text:s/>969,07<text:s/></text:p>
          </table:table-cell>
          <table:table-cell table:number-columns-repeated="16375"/>
        </table:table-row>
        <table:table-row table:style-name="ro1">
          <table:table-cell/>
          <table:table-cell office:value-type="string" table:style-name="ce10">
            <text:p>Elmo Souza D Avi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872.9" table:style-name="ce11">
            <text:p><text:s/>872,90<text:s/></text:p>
          </table:table-cell>
          <table:table-cell table:number-columns-repeated="16375"/>
        </table:table-row>
        <table:table-row table:style-name="ro1">
          <table:table-cell/>
          <table:table-cell office:value-type="string" table:style-name="ce10">
            <text:p>Emerson Da Silva Barr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183.22" table:style-name="ce11">
            <text:p><text:s/>183,22<text:s/></text:p>
          </table:table-cell>
          <table:table-cell office:value-type="float" office:value="1248.6300000000001" table:style-name="ce11">
            <text:p><text:s/>1.248,63<text:s/></text:p>
          </table:table-cell>
          <table:table-cell table:number-columns-repeated="16375"/>
        </table:table-row>
        <table:table-row table:style-name="ro1">
          <table:table-cell/>
          <table:table-cell office:value-type="string" table:style-name="ce10">
            <text:p>Eni Luize Gomes Vasq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54" table:style-name="ce11">
            <text:p><text:s/>954,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c Santiag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648.14" table:style-name="ce11">
            <text:p><text:s/>648,14<text:s/></text:p>
          </table:table-cell>
          <table:table-cell office:value-type="float" office:value="941.45" table:style-name="ce11">
            <text:p><text:s/>941,45<text:s/></text:p>
          </table:table-cell>
          <table:table-cell table:number-columns-repeated="16375"/>
        </table:table-row>
        <table:table-row table:style-name="ro1">
          <table:table-cell/>
          <table:table-cell office:value-type="string" table:style-name="ce10">
            <text:p>Erica Carolina Rodrigues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79.39" table:style-name="ce11">
            <text:p><text:s/>179,39<text:s/></text:p>
          </table:table-cell>
          <table:table-cell table:number-columns-repeated="16375"/>
        </table:table-row>
        <table:table-row table:style-name="ro1">
          <table:table-cell/>
          <table:table-cell office:value-type="string" table:style-name="ce10">
            <text:p>Erica Da Silva Gome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63.85" table:style-name="ce11">
            <text:p><text:s/>1.663,85<text:s/></text:p>
          </table:table-cell>
          <table:table-cell table:number-columns-repeated="16375"/>
        </table:table-row>
        <table:table-row table:style-name="ro1">
          <table:table-cell/>
          <table:table-cell office:value-type="string" table:style-name="ce10">
            <text:p>Eric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329.56" table:style-name="ce11">
            <text:p><text:s/>1.329,56<text:s/></text:p>
          </table:table-cell>
          <table:table-cell table:number-columns-repeated="16375"/>
        </table:table-row>
        <table:table-row table:style-name="ro1">
          <table:table-cell/>
          <table:table-cell office:value-type="string" table:style-name="ce10">
            <text:p>Erica Larissa Rocha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14.74" table:style-name="ce11">
            <text:p><text:s/>1.514,74<text:s/></text:p>
          </table:table-cell>
          <table:table-cell table:number-columns-repeated="16375"/>
        </table:table-row>
        <table:table-row table:style-name="ro1">
          <table:table-cell/>
          <table:table-cell office:value-type="string" table:style-name="ce10">
            <text:p>Erica Meirel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1415.13" table:style-name="ce11">
            <text:p><text:s/>1.415,13<text:s/></text:p>
          </table:table-cell>
          <table:table-cell office:value-type="float" office:value="685.64" table:style-name="ce11">
            <text:p><text:s/>685,64<text:s/></text:p>
          </table:table-cell>
          <table:table-cell table:number-columns-repeated="16375"/>
        </table:table-row>
        <table:table-row table:style-name="ro1">
          <table:table-cell/>
          <table:table-cell office:value-type="string" table:style-name="ce10">
            <text:p>Erica Sayuri I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k Dos Santos Avi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Erika Ferreira Santos De Albuquer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436.64" table:style-name="ce11">
            <text:p><text:s/>436,64<text:s/></text:p>
          </table:table-cell>
          <table:table-cell table:number-columns-repeated="16375"/>
        </table:table-row>
        <table:table-row table:style-name="ro1">
          <table:table-cell/>
          <table:table-cell office:value-type="string" table:style-name="ce10">
            <text:p>Erika Simo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3088.45" table:style-name="ce11">
            <text:p><text:s/>3.088,45<text:s/></text:p>
          </table:table-cell>
          <table:table-cell office:value-type="float" office:value="1668.64" table:style-name="ce11">
            <text:p><text:s/>1.668,64<text:s/></text:p>
          </table:table-cell>
          <table:table-cell table:number-columns-repeated="16375"/>
        </table:table-row>
        <table:table-row table:style-name="ro1">
          <table:table-cell/>
          <table:table-cell office:value-type="string" table:style-name="ce10">
            <text:p>Erika Vasconcelo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630.75" table:style-name="ce11">
            <text:p><text:s/>630,75<text:s/></text:p>
          </table:table-cell>
          <table:table-cell table:number-columns-repeated="16375"/>
        </table:table-row>
        <table:table-row table:style-name="ro1">
          <table:table-cell/>
          <table:table-cell office:value-type="string" table:style-name="ce10">
            <text:p>Esdra Germania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8.32" table:style-name="ce11">
            <text:p><text:s/>218,32<text:s/></text:p>
          </table:table-cell>
          <table:table-cell table:number-columns-repeated="16375"/>
        </table:table-row>
        <table:table-row table:style-name="ro1">
          <table:table-cell/>
          <table:table-cell office:value-type="string" table:style-name="ce10">
            <text:p>Estefania Prece Gu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161.2600000000002" table:style-name="ce11">
            <text:p><text:s/>2.161,26<text:s/></text:p>
          </table:table-cell>
          <table:table-cell table:number-columns-repeated="16375"/>
        </table:table-row>
        <table:table-row table:style-name="ro1">
          <table:table-cell/>
          <table:table-cell office:value-type="string" table:style-name="ce10">
            <text:p>Eveline Portela Birib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497.39" table:style-name="ce11">
            <text:p><text:s/>497,39<text:s/></text:p>
          </table:table-cell>
          <table:table-cell table:number-columns-repeated="16375"/>
        </table:table-row>
        <table:table-row table:style-name="ro1">
          <table:table-cell/>
          <table:table-cell office:value-type="string" table:style-name="ce10">
            <text:p>Everaldo Borg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645.27" table:style-name="ce11">
            <text:p><text:s/>645,27<text:s/></text:p>
          </table:table-cell>
          <table:table-cell office:value-type="float" office:value="152.46" table:style-name="ce11">
            <text:p><text:s/>152,46<text:s/></text:p>
          </table:table-cell>
          <table:table-cell table:number-columns-repeated="16375"/>
        </table:table-row>
        <table:table-row table:style-name="ro1">
          <table:table-cell/>
          <table:table-cell office:value-type="string" table:style-name="ce10">
            <text:p>Everton Henrique Camara Vasconcell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92.83" table:style-name="ce11">
            <text:p><text:s/>1.292,83<text:s/></text:p>
          </table:table-cell>
          <table:table-cell table:number-columns-repeated="16375"/>
        </table:table-row>
        <table:table-row table:style-name="ro1">
          <table:table-cell/>
          <table:table-cell office:value-type="string" table:style-name="ce10">
            <text:p>Ezequiel Fajreldines Dos Santos</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407.93" table:style-name="ce11">
            <text:p><text:s/>407,93<text:s/></text:p>
          </table:table-cell>
          <table:table-cell table:number-columns-repeated="16375"/>
        </table:table-row>
        <table:table-row table:style-name="ro1">
          <table:table-cell/>
          <table:table-cell office:value-type="string" table:style-name="ce10">
            <text:p>Fabiana De Barros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1267.19" table:style-name="ce11">
            <text:p><text:s/>1.267,19<text:s/></text:p>
          </table:table-cell>
          <table:table-cell office:value-type="float" office:value="1383.48" table:style-name="ce11">
            <text:p><text:s/>1.383,48<text:s/></text:p>
          </table:table-cell>
          <table:table-cell table:number-columns-repeated="16375"/>
        </table:table-row>
        <table:table-row table:style-name="ro1">
          <table:table-cell/>
          <table:table-cell office:value-type="string" table:style-name="ce10">
            <text:p>Fabiana Dos Reis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Fabiana Henriques Martin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Fabiana Raquel Ram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909.44" table:style-name="ce11">
            <text:p><text:s/>909,44<text:s/></text:p>
          </table:table-cell>
          <table:table-cell table:number-columns-repeated="16375"/>
        </table:table-row>
        <table:table-row table:style-name="ro1">
          <table:table-cell/>
          <table:table-cell office:value-type="string" table:style-name="ce10">
            <text:p>Fabiana Regina Cost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241.55" table:style-name="ce11">
            <text:p><text:s/>241,55<text:s/></text:p>
          </table:table-cell>
          <table:table-cell table:number-columns-repeated="16375"/>
        </table:table-row>
        <table:table-row table:style-name="ro1">
          <table:table-cell/>
          <table:table-cell office:value-type="string" table:style-name="ce10">
            <text:p>Fabiane De Oliveira Mora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591.6" table:style-name="ce11">
            <text:p><text:s/>591,60<text:s/></text:p>
          </table:table-cell>
          <table:table-cell office:value-type="float" office:value="0" table:style-name="ce11">
            <text:p><text:s/>-<text:s/></text:p>
          </table:table-cell>
          <table:table-cell office:value-type="float" office:value="1008.79" table:style-name="ce11">
            <text:p><text:s/>1.008,79<text:s/></text:p>
          </table:table-cell>
          <table:table-cell table:number-columns-repeated="16375"/>
        </table:table-row>
        <table:table-row table:style-name="ro1">
          <table:table-cell/>
          <table:table-cell office:value-type="string" table:style-name="ce10">
            <text:p>Fabiano Alves Henri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57.48" table:style-name="ce11">
            <text:p><text:s/>1.357,48<text:s/></text:p>
          </table:table-cell>
          <table:table-cell table:number-columns-repeated="16375"/>
        </table:table-row>
        <table:table-row table:style-name="ro1">
          <table:table-cell/>
          <table:table-cell office:value-type="string" table:style-name="ce10">
            <text:p>Fabiano Tamburus Zinad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1428.23" table:style-name="ce11">
            <text:p><text:s/>1.428,23<text:s/></text:p>
          </table:table-cell>
          <table:table-cell office:value-type="float" office:value="946.57" table:style-name="ce11">
            <text:p><text:s/>946,57<text:s/></text:p>
          </table:table-cell>
          <table:table-cell table:number-columns-repeated="16375"/>
        </table:table-row>
        <table:table-row table:style-name="ro1">
          <table:table-cell/>
          <table:table-cell office:value-type="string" table:style-name="ce10">
            <text:p>Fabi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Fabio Neves De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580.08" table:style-name="ce11">
            <text:p><text:s/>1.580,08<text:s/></text:p>
          </table:table-cell>
          <table:table-cell office:value-type="float" office:value="1251.6600000000001" table:style-name="ce11">
            <text:p><text:s/>1.251,66<text:s/></text:p>
          </table:table-cell>
          <table:table-cell table:number-columns-repeated="16375"/>
        </table:table-row>
        <table:table-row table:style-name="ro1">
          <table:table-cell/>
          <table:table-cell office:value-type="string" table:style-name="ce10">
            <text:p>Fabio Renato Florenci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33.41" table:style-name="ce11">
            <text:p><text:s/>233,41<text:s/></text:p>
          </table:table-cell>
          <table:table-cell table:number-columns-repeated="16375"/>
        </table:table-row>
        <table:table-row table:style-name="ro1">
          <table:table-cell/>
          <table:table-cell office:value-type="string" table:style-name="ce10">
            <text:p>Fabio Ribeiro Singe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219.31" table:style-name="ce11">
            <text:p><text:s/>219,31<text:s/></text:p>
          </table:table-cell>
          <table:table-cell table:number-columns-repeated="16375"/>
        </table:table-row>
        <table:table-row table:style-name="ro1">
          <table:table-cell/>
          <table:table-cell office:value-type="string" table:style-name="ce10">
            <text:p>Fabio Ricardo Gotu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1857.17" table:style-name="ce11">
            <text:p><text:s/>1.857,17<text:s/></text:p>
          </table:table-cell>
          <table:table-cell office:value-type="float" office:value="598.04" table:style-name="ce11">
            <text:p><text:s/>598,04<text:s/></text:p>
          </table:table-cell>
          <table:table-cell table:number-columns-repeated="16375"/>
        </table:table-row>
        <table:table-row table:style-name="ro1">
          <table:table-cell/>
          <table:table-cell office:value-type="string" table:style-name="ce10">
            <text:p>Fabio Roberto Szeles Castanho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568.99" table:style-name="ce11">
            <text:p><text:s/>1.568,99<text:s/></text:p>
          </table:table-cell>
          <table:table-cell table:number-columns-repeated="16375"/>
        </table:table-row>
        <table:table-row table:style-name="ro1">
          <table:table-cell/>
          <table:table-cell office:value-type="string" table:style-name="ce10">
            <text:p>Fabio Yuji Oga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975.3" table:style-name="ce11">
            <text:p><text:s/>975,30<text:s/></text:p>
          </table:table-cell>
          <table:table-cell table:number-columns-repeated="16375"/>
        </table:table-row>
        <table:table-row table:style-name="ro1">
          <table:table-cell/>
          <table:table-cell office:value-type="string" table:style-name="ce10">
            <text:p>Fabricia Morais Tozetti Cont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468.65" table:style-name="ce11">
            <text:p><text:s/>468,65<text:s/></text:p>
          </table:table-cell>
          <table:table-cell office:value-type="float" office:value="213.32" table:style-name="ce11">
            <text:p><text:s/>213,32<text:s/></text:p>
          </table:table-cell>
          <table:table-cell table:number-columns-repeated="16375"/>
        </table:table-row>
        <table:table-row table:style-name="ro1">
          <table:table-cell/>
          <table:table-cell office:value-type="string" table:style-name="ce10">
            <text:p>Fatim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690.15" table:style-name="ce11">
            <text:p><text:s/>690,15<text:s/></text:p>
          </table:table-cell>
          <table:table-cell table:number-columns-repeated="16375"/>
        </table:table-row>
        <table:table-row table:style-name="ro1">
          <table:table-cell/>
          <table:table-cell office:value-type="string" table:style-name="ce10">
            <text:p>Fatima Margarida De Freitas Corre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Fellipe De Souza Lima Mi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206.68" table:style-name="ce11">
            <text:p><text:s/>206,68<text:s/></text:p>
          </table:table-cell>
          <table:table-cell table:number-columns-repeated="16375"/>
        </table:table-row>
        <table:table-row table:style-name="ro1">
          <table:table-cell/>
          <table:table-cell office:value-type="string" table:style-name="ce10">
            <text:p>Fellippe Laurentin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408" table:style-name="ce11">
            <text:p><text:s/>408,00<text:s/></text:p>
          </table:table-cell>
          <table:table-cell office:value-type="float" office:value="1591.09" table:style-name="ce11">
            <text:p><text:s/>1.591,09<text:s/></text:p>
          </table:table-cell>
          <table:table-cell office:value-type="float" office:value="1498.61" table:style-name="ce11">
            <text:p><text:s/>1.498,61<text:s/></text:p>
          </table:table-cell>
          <table:table-cell table:number-columns-repeated="16375"/>
        </table:table-row>
        <table:table-row table:style-name="ro1">
          <table:table-cell/>
          <table:table-cell office:value-type="string" table:style-name="ce10">
            <text:p>Fernanda Araujo Feitoz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740.59" table:style-name="ce11">
            <text:p><text:s/>740,59<text:s/></text:p>
          </table:table-cell>
          <table:table-cell table:number-columns-repeated="16375"/>
        </table:table-row>
        <table:table-row table:style-name="ro1">
          <table:table-cell/>
          <table:table-cell office:value-type="string" table:style-name="ce10">
            <text:p>Fernanda Celia Vaz B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62.93" table:style-name="ce11">
            <text:p><text:s/>962,93<text:s/></text:p>
          </table:table-cell>
          <table:table-cell table:number-columns-repeated="16375"/>
        </table:table-row>
        <table:table-row table:style-name="ro1">
          <table:table-cell/>
          <table:table-cell office:value-type="string" table:style-name="ce10">
            <text:p>Fernanda Cristin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38.21" table:style-name="ce11">
            <text:p><text:s/>438,21<text:s/></text:p>
          </table:table-cell>
          <table:table-cell table:number-columns-repeated="16375"/>
        </table:table-row>
        <table:table-row table:style-name="ro1">
          <table:table-cell/>
          <table:table-cell office:value-type="string" table:style-name="ce10">
            <text:p>Fernanda De Mau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Fernanda Fekete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1">
            <text:p><text:s/>1.92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631.29999999999995" table:style-name="ce11">
            <text:p><text:s/>631,30<text:s/></text:p>
          </table:table-cell>
          <table:table-cell table:number-columns-repeated="16375"/>
        </table:table-row>
        <table:table-row table:style-name="ro1">
          <table:table-cell/>
          <table:table-cell office:value-type="string" table:style-name="ce10">
            <text:p>Fernanda Geraldo Jorg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18.22" table:style-name="ce11">
            <text:p><text:s/>518,22<text:s/></text:p>
          </table:table-cell>
          <table:table-cell table:number-columns-repeated="16375"/>
        </table:table-row>
        <table:table-row table:style-name="ro1">
          <table:table-cell/>
          <table:table-cell office:value-type="string" table:style-name="ce10">
            <text:p>Fernanda Menezes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954.85" table:style-name="ce11">
            <text:p><text:s/>2.954,85<text:s/></text:p>
          </table:table-cell>
          <table:table-cell table:number-columns-repeated="16375"/>
        </table:table-row>
        <table:table-row table:style-name="ro1">
          <table:table-cell/>
          <table:table-cell office:value-type="string" table:style-name="ce10">
            <text:p>Fernanda Rodrigu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42.29" table:style-name="ce11">
            <text:p><text:s/>842,29<text:s/></text:p>
          </table:table-cell>
          <table:table-cell table:number-columns-repeated="16375"/>
        </table:table-row>
        <table:table-row table:style-name="ro1">
          <table:table-cell/>
          <table:table-cell office:value-type="string" table:style-name="ce10">
            <text:p>Fernanda Silva Bue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13654.13" table:style-name="ce11">
            <text:p><text:s/>13.654,13<text:s/></text:p>
          </table:table-cell>
          <table:table-cell office:value-type="float" office:value="2703.67" table:style-name="ce11">
            <text:p><text:s/>2.703,67<text:s/></text:p>
          </table:table-cell>
          <table:table-cell table:number-columns-repeated="16375"/>
        </table:table-row>
        <table:table-row table:style-name="ro1">
          <table:table-cell/>
          <table:table-cell office:value-type="string" table:style-name="ce10">
            <text:p>Fernando Alves Pe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308.29" table:style-name="ce11">
            <text:p><text:s/>1.308,29<text:s/></text:p>
          </table:table-cell>
          <table:table-cell table:number-columns-repeated="16375"/>
        </table:table-row>
        <table:table-row table:style-name="ro1">
          <table:table-cell/>
          <table:table-cell office:value-type="string" table:style-name="ce10">
            <text:p>Fernando Bertozo De Godoy</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542.41" table:style-name="ce11">
            <text:p><text:s/>542,41<text:s/></text:p>
          </table:table-cell>
          <table:table-cell office:value-type="float" office:value="1439.24" table:style-name="ce11">
            <text:p><text:s/>1.439,24<text:s/></text:p>
          </table:table-cell>
          <table:table-cell table:number-columns-repeated="16375"/>
        </table:table-row>
        <table:table-row table:style-name="ro1">
          <table:table-cell/>
          <table:table-cell office:value-type="string" table:style-name="ce10">
            <text:p>Fernando Bon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1809.21" table:style-name="ce11">
            <text:p><text:s/>1.809,21<text:s/></text:p>
          </table:table-cell>
          <table:table-cell table:number-columns-repeated="16375"/>
        </table:table-row>
        <table:table-row table:style-name="ro1">
          <table:table-cell/>
          <table:table-cell office:value-type="string" table:style-name="ce10">
            <text:p>Fernando De Moraes Perett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416.12" table:style-name="ce11">
            <text:p><text:s/>416,12<text:s/></text:p>
          </table:table-cell>
          <table:table-cell office:value-type="float" office:value="970" table:style-name="ce11">
            <text:p><text:s/>97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854.51" table:style-name="ce11">
            <text:p><text:s/>854,51<text:s/></text:p>
          </table:table-cell>
          <table:table-cell table:number-columns-repeated="16375"/>
        </table:table-row>
        <table:table-row table:style-name="ro1">
          <table:table-cell/>
          <table:table-cell office:value-type="string" table:style-name="ce10">
            <text:p>Fernando Espi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000.51" table:style-name="ce11">
            <text:p><text:s/>1.000,51<text:s/></text:p>
          </table:table-cell>
          <table:table-cell table:number-columns-repeated="16375"/>
        </table:table-row>
        <table:table-row table:style-name="ro1">
          <table:table-cell/>
          <table:table-cell office:value-type="string" table:style-name="ce10">
            <text:p>Fernando Hideo Ti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431.25" table:style-name="ce11">
            <text:p><text:s/>431,25<text:s/></text:p>
          </table:table-cell>
          <table:table-cell office:value-type="float" office:value="905.54" table:style-name="ce11">
            <text:p><text:s/>905,54<text:s/></text:p>
          </table:table-cell>
          <table:table-cell table:number-columns-repeated="16375"/>
        </table:table-row>
        <table:table-row table:style-name="ro1">
          <table:table-cell/>
          <table:table-cell office:value-type="string" table:style-name="ce10">
            <text:p>Fernando Martelanc</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89.68" table:style-name="ce11">
            <text:p><text:s/>889,68<text:s/></text:p>
          </table:table-cell>
          <table:table-cell table:number-columns-repeated="16375"/>
        </table:table-row>
        <table:table-row table:style-name="ro1">
          <table:table-cell/>
          <table:table-cell office:value-type="string" table:style-name="ce10">
            <text:p>Fernando Rafael Aguiar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163.19999999999999" table:style-name="ce11">
            <text:p><text:s/>163,20<text:s/></text:p>
          </table:table-cell>
          <table:table-cell office:value-type="float" office:value="172.62" table:style-name="ce11">
            <text:p><text:s/>172,62<text:s/></text:p>
          </table:table-cell>
          <table:table-cell office:value-type="float" office:value="976.45" table:style-name="ce11">
            <text:p><text:s/>976,45<text:s/></text:p>
          </table:table-cell>
          <table:table-cell table:number-columns-repeated="16375"/>
        </table:table-row>
        <table:table-row table:style-name="ro1">
          <table:table-cell/>
          <table:table-cell office:value-type="string" table:style-name="ce10">
            <text:p>Fiorela Liria Vanze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80" table:style-name="ce11">
            <text:p><text:s/>2.080,00<text:s/></text:p>
          </table:table-cell>
          <table:table-cell office:value-type="float" office:value="265.2" table:style-name="ce11">
            <text:p><text:s/>265,20<text:s/></text:p>
          </table:table-cell>
          <table:table-cell office:value-type="float" office:value="1749.16" table:style-name="ce11">
            <text:p><text:s/>1.749,16<text:s/></text:p>
          </table:table-cell>
          <table:table-cell office:value-type="float" office:value="1155.52" table:style-name="ce11">
            <text:p><text:s/>1.155,52<text:s/></text:p>
          </table:table-cell>
          <table:table-cell table:number-columns-repeated="16375"/>
        </table:table-row>
        <table:table-row table:style-name="ro1">
          <table:table-cell/>
          <table:table-cell office:value-type="string" table:style-name="ce10">
            <text:p>Flavia Agost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3973.73" table:style-name="ce11">
            <text:p><text:s/>3.973,73<text:s/></text:p>
          </table:table-cell>
          <table:table-cell office:value-type="float" office:value="1414.19" table:style-name="ce11">
            <text:p><text:s/>1.414,19<text:s/></text:p>
          </table:table-cell>
          <table:table-cell table:number-columns-repeated="16375"/>
        </table:table-row>
        <table:table-row table:style-name="ro1">
          <table:table-cell/>
          <table:table-cell office:value-type="string" table:style-name="ce10">
            <text:p>Flavia Ferro Fan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1128.3499999999999" table:style-name="ce11">
            <text:p><text:s/>1.128,35<text:s/></text:p>
          </table:table-cell>
          <table:table-cell office:value-type="float" office:value="1465.86" table:style-name="ce11">
            <text:p><text:s/>1.465,86<text:s/></text:p>
          </table:table-cell>
          <table:table-cell table:number-columns-repeated="16375"/>
        </table:table-row>
        <table:table-row table:style-name="ro1">
          <table:table-cell/>
          <table:table-cell office:value-type="string" table:style-name="ce10">
            <text:p>Flavia Machion Leo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1819.48" table:style-name="ce11">
            <text:p><text:s/>1.819,48<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Flavia Maria Borges Jaci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489.99" table:style-name="ce11">
            <text:p><text:s/>489,99<text:s/></text:p>
          </table:table-cell>
          <table:table-cell office:value-type="float" office:value="1224.5899999999999" table:style-name="ce11">
            <text:p><text:s/>1.224,59<text:s/></text:p>
          </table:table-cell>
          <table:table-cell table:number-columns-repeated="16375"/>
        </table:table-row>
        <table:table-row table:style-name="ro1">
          <table:table-cell/>
          <table:table-cell office:value-type="string" table:style-name="ce10">
            <text:p>Flavia Vilar Bassalob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370.37" table:style-name="ce11">
            <text:p><text:s/>370,37<text:s/></text:p>
          </table:table-cell>
          <table:table-cell office:value-type="float" office:value="1649.18" table:style-name="ce11">
            <text:p><text:s/>1.649,18<text:s/></text:p>
          </table:table-cell>
          <table:table-cell table:number-columns-repeated="16375"/>
        </table:table-row>
        <table:table-row table:style-name="ro1">
          <table:table-cell/>
          <table:table-cell office:value-type="string" table:style-name="ce10">
            <text:p>Flaviane Dos Santos Nun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20.64" table:style-name="ce11">
            <text:p><text:s/>320,64<text:s/></text:p>
          </table:table-cell>
          <table:table-cell table:number-columns-repeated="16375"/>
        </table:table-row>
        <table:table-row table:style-name="ro1">
          <table:table-cell/>
          <table:table-cell office:value-type="string" table:style-name="ce10">
            <text:p>Flavio Da Cruz Pau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501.3" table:style-name="ce11">
            <text:p><text:s/>1.501,30<text:s/></text:p>
          </table:table-cell>
          <table:table-cell table:number-columns-repeated="16375"/>
        </table:table-row>
        <table:table-row table:style-name="ro1">
          <table:table-cell/>
          <table:table-cell office:value-type="string" table:style-name="ce10">
            <text:p>Flavio Felix Bobadilh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2039.4" table:style-name="ce11">
            <text:p><text:s/>2.039,40<text:s/></text:p>
          </table:table-cell>
          <table:table-cell office:value-type="float" office:value="2080" table:style-name="ce11">
            <text:p><text:s/>2.080,00<text:s/></text:p>
          </table:table-cell>
          <table:table-cell office:value-type="float" office:value="204" table:style-name="ce11">
            <text:p><text:s/>204,00<text:s/></text:p>
          </table:table-cell>
          <table:table-cell office:value-type="float" office:value="16635.39" table:style-name="ce11">
            <text:p><text:s/>16.635,39<text:s/></text:p>
          </table:table-cell>
          <table:table-cell office:value-type="float" office:value="1132.1300000000001" table:style-name="ce11">
            <text:p><text:s/>1.132,13<text:s/></text:p>
          </table:table-cell>
          <table:table-cell table:number-columns-repeated="16375"/>
        </table:table-row>
        <table:table-row table:style-name="ro1">
          <table:table-cell/>
          <table:table-cell office:value-type="string" table:style-name="ce10">
            <text:p>Flavio Henrique Nun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01.34" table:style-name="ce11">
            <text:p><text:s/>101,34<text:s/></text:p>
          </table:table-cell>
          <table:table-cell table:number-columns-repeated="16375"/>
        </table:table-row>
        <table:table-row table:style-name="ro1">
          <table:table-cell/>
          <table:table-cell office:value-type="string" table:style-name="ce10">
            <text:p>Francine Regis Barbos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887.39" table:style-name="ce11">
            <text:p><text:s/>2.887,39<text:s/></text:p>
          </table:table-cell>
          <table:table-cell table:number-columns-repeated="16375"/>
        </table:table-row>
        <table:table-row table:style-name="ro1">
          <table:table-cell/>
          <table:table-cell office:value-type="string" table:style-name="ce10">
            <text:p>Francisco Margleysson Da Cunha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61.54" table:style-name="ce11">
            <text:p><text:s/>761,54<text:s/></text:p>
          </table:table-cell>
          <table:table-cell table:number-columns-repeated="16375"/>
        </table:table-row>
        <table:table-row table:style-name="ro1">
          <table:table-cell/>
          <table:table-cell office:value-type="string" table:style-name="ce10">
            <text:p>Francisco Mendes De Souza Filh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93.81" table:style-name="ce11">
            <text:p><text:s/>1.893,81<text:s/></text:p>
          </table:table-cell>
          <table:table-cell table:number-columns-repeated="16375"/>
        </table:table-row>
        <table:table-row table:style-name="ro1">
          <table:table-cell/>
          <table:table-cell office:value-type="string" table:style-name="ce10">
            <text:p>Frederico Augusto Casonato Martin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 table:style-name="ce11">
            <text:p><text:s/>1.428,00<text:s/></text:p>
          </table:table-cell>
          <table:table-cell office:value-type="float" office:value="0" table:style-name="ce11">
            <text:p><text:s/>-<text:s/></text:p>
          </table:table-cell>
          <table:table-cell office:value-type="float" office:value="1924.65" table:style-name="ce11">
            <text:p><text:s/>1.924,65<text:s/></text:p>
          </table:table-cell>
          <table:table-cell table:number-columns-repeated="16375"/>
        </table:table-row>
        <table:table-row table:style-name="ro1">
          <table:table-cell/>
          <table:table-cell office:value-type="string" table:style-name="ce10">
            <text:p>Frederico Gabriel Trac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471" table:style-name="ce11">
            <text:p><text:s/>1.471,00<text:s/></text:p>
          </table:table-cell>
          <table:table-cell table:number-columns-repeated="16375"/>
        </table:table-row>
        <table:table-row table:style-name="ro1">
          <table:table-cell/>
          <table:table-cell office:value-type="string" table:style-name="ce10">
            <text:p>Gabriel Andrade Pesso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2237.85" table:style-name="ce11">
            <text:p><text:s/>2.237,85<text:s/></text:p>
          </table:table-cell>
          <table:table-cell office:value-type="float" office:value="211.22" table:style-name="ce11">
            <text:p><text:s/>211,22<text:s/></text:p>
          </table:table-cell>
          <table:table-cell table:number-columns-repeated="16375"/>
        </table:table-row>
        <table:table-row table:style-name="ro1">
          <table:table-cell/>
          <table:table-cell office:value-type="string" table:style-name="ce10">
            <text:p>Gabriel Campos Arauj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76.98" table:style-name="ce11">
            <text:p><text:s/>1.676,98<text:s/></text:p>
          </table:table-cell>
          <table:table-cell table:number-columns-repeated="16375"/>
        </table:table-row>
        <table:table-row table:style-name="ro1">
          <table:table-cell/>
          <table:table-cell office:value-type="string" table:style-name="ce10">
            <text:p>Gabriel Fernando Antunes Passerott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982.31" table:style-name="ce11">
            <text:p><text:s/>1.982,31<text:s/></text:p>
          </table:table-cell>
          <table:table-cell table:number-columns-repeated="16375"/>
        </table:table-row>
        <table:table-row table:style-name="ro1">
          <table:table-cell/>
          <table:table-cell office:value-type="string" table:style-name="ce10">
            <text:p>Gabriel Medeiros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62.67" table:style-name="ce11">
            <text:p><text:s/>362,67<text:s/></text:p>
          </table:table-cell>
          <table:table-cell table:number-columns-repeated="16375"/>
        </table:table-row>
        <table:table-row table:style-name="ro1">
          <table:table-cell/>
          <table:table-cell office:value-type="string" table:style-name="ce10">
            <text:p>Gabriel Pinto Nun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76.31" table:style-name="ce11">
            <text:p><text:s/>976,31<text:s/></text:p>
          </table:table-cell>
          <table:table-cell table:number-columns-repeated="16375"/>
        </table:table-row>
        <table:table-row table:style-name="ro1">
          <table:table-cell/>
          <table:table-cell office:value-type="string" table:style-name="ce10">
            <text:p>Gabriel Thomazine Damet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640" table:style-name="ce11">
            <text:p><text:s/>6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841.59" table:style-name="ce11">
            <text:p><text:s/>841,59<text:s/></text:p>
          </table:table-cell>
          <table:table-cell table:number-columns-repeated="16375"/>
        </table:table-row>
        <table:table-row table:style-name="ro1">
          <table:table-cell/>
          <table:table-cell office:value-type="string" table:style-name="ce10">
            <text:p>Gabriela Barretos Monici Oliv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411.69" table:style-name="ce11">
            <text:p><text:s/>2.411,69<text:s/></text:p>
          </table:table-cell>
          <table:table-cell table:number-columns-repeated="16375"/>
        </table:table-row>
        <table:table-row table:style-name="ro1">
          <table:table-cell/>
          <table:table-cell office:value-type="string" table:style-name="ce10">
            <text:p>Gabriela De Oliveira Camp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Gabriela Lerbach Quil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576.37" table:style-name="ce11">
            <text:p><text:s/>1.576,37<text:s/></text:p>
          </table:table-cell>
          <table:table-cell table:number-columns-repeated="16375"/>
        </table:table-row>
        <table:table-row table:style-name="ro1">
          <table:table-cell/>
          <table:table-cell office:value-type="string" table:style-name="ce10">
            <text:p>Gabriela Magalhaes Tavares De Oliveir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2068.9899999999998" table:style-name="ce11">
            <text:p><text:s/>2.068,99<text:s/></text:p>
          </table:table-cell>
          <table:table-cell table:number-columns-repeated="16375"/>
        </table:table-row>
        <table:table-row table:style-name="ro1">
          <table:table-cell/>
          <table:table-cell office:value-type="string" table:style-name="ce10">
            <text:p>Gabriela Zanella Lei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510" table:style-name="ce11">
            <text:p><text:s/>510,00<text:s/></text:p>
          </table:table-cell>
          <table:table-cell office:value-type="float" office:value="0" table:style-name="ce11">
            <text:p><text:s/>-<text:s/></text:p>
          </table:table-cell>
          <table:table-cell office:value-type="float" office:value="710.29" table:style-name="ce11">
            <text:p><text:s/>710,29<text:s/></text:p>
          </table:table-cell>
          <table:table-cell table:number-columns-repeated="16375"/>
        </table:table-row>
        <table:table-row table:style-name="ro1">
          <table:table-cell/>
          <table:table-cell office:value-type="string" table:style-name="ce10">
            <text:p>Gabrieli Martins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8.95" table:style-name="ce11">
            <text:p><text:s/>938,95<text:s/></text:p>
          </table:table-cell>
          <table:table-cell table:number-columns-repeated="16375"/>
        </table:table-row>
        <table:table-row table:style-name="ro1">
          <table:table-cell/>
          <table:table-cell office:value-type="string" table:style-name="ce10">
            <text:p>Gabriella Saik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447.32" table:style-name="ce11">
            <text:p><text:s/>1.447,32<text:s/></text:p>
          </table:table-cell>
          <table:table-cell table:number-columns-repeated="16375"/>
        </table:table-row>
        <table:table-row table:style-name="ro1">
          <table:table-cell/>
          <table:table-cell office:value-type="string" table:style-name="ce10">
            <text:p>Gabrielle Amaral De Almeid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334.23" table:style-name="ce11">
            <text:p><text:s/>1.334,23<text:s/></text:p>
          </table:table-cell>
          <table:table-cell table:number-columns-repeated="16375"/>
        </table:table-row>
        <table:table-row table:style-name="ro1">
          <table:table-cell/>
          <table:table-cell office:value-type="string" table:style-name="ce10">
            <text:p>Gabrielle Veneroni Souza Flaquer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285.3900000000001" table:style-name="ce11">
            <text:p><text:s/>1.285,39<text:s/></text:p>
          </table:table-cell>
          <table:table-cell table:number-columns-repeated="16375"/>
        </table:table-row>
        <table:table-row table:style-name="ro1">
          <table:table-cell/>
          <table:table-cell office:value-type="string" table:style-name="ce10">
            <text:p>Geane Eleoterio Candei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503.46" table:style-name="ce11">
            <text:p><text:s/>1.503,46<text:s/></text:p>
          </table:table-cell>
          <table:table-cell table:number-columns-repeated="16375"/>
        </table:table-row>
        <table:table-row table:style-name="ro1">
          <table:table-cell/>
          <table:table-cell office:value-type="string" table:style-name="ce10">
            <text:p>Genisson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6.4" table:style-name="ce11">
            <text:p><text:s/>406,40<text:s/></text:p>
          </table:table-cell>
          <table:table-cell office:value-type="float" office:value="1647.61" table:style-name="ce11">
            <text:p><text:s/>1.647,61<text:s/></text:p>
          </table:table-cell>
          <table:table-cell office:value-type="float" office:value="173.28" table:style-name="ce11">
            <text:p><text:s/>173,28<text:s/></text:p>
          </table:table-cell>
          <table:table-cell table:number-columns-repeated="16375"/>
        </table:table-row>
        <table:table-row table:style-name="ro1">
          <table:table-cell/>
          <table:table-cell office:value-type="string" table:style-name="ce10">
            <text:p>Geovani Bianchi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625.53" table:style-name="ce11">
            <text:p><text:s/>625,53<text:s/></text:p>
          </table:table-cell>
          <table:table-cell office:value-type="float" office:value="1315.54" table:style-name="ce11">
            <text:p><text:s/>1.315,54<text:s/></text:p>
          </table:table-cell>
          <table:table-cell table:number-columns-repeated="16375"/>
        </table:table-row>
        <table:table-row table:style-name="ro1">
          <table:table-cell/>
          <table:table-cell office:value-type="string" table:style-name="ce10">
            <text:p>Geraldo Alexandre Lourencett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1914.93" table:style-name="ce11">
            <text:p><text:s/>1.914,93<text:s/></text:p>
          </table:table-cell>
          <table:table-cell office:value-type="float" office:value="1519.21" table:style-name="ce11">
            <text:p><text:s/>1.519,21<text:s/></text:p>
          </table:table-cell>
          <table:table-cell table:number-columns-repeated="16375"/>
        </table:table-row>
        <table:table-row table:style-name="ro1">
          <table:table-cell/>
          <table:table-cell office:value-type="string" table:style-name="ce10">
            <text:p>Gilberto Ferraz Kfou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425.4" table:style-name="ce11">
            <text:p><text:s/>2.425,40<text:s/></text:p>
          </table:table-cell>
          <table:table-cell table:number-columns-repeated="16375"/>
        </table:table-row>
        <table:table-row table:style-name="ro1">
          <table:table-cell/>
          <table:table-cell office:value-type="string" table:style-name="ce10">
            <text:p>Gildo Manz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1562.86" table:style-name="ce11">
            <text:p><text:s/>1.562,86<text:s/></text:p>
          </table:table-cell>
          <table:table-cell office:value-type="float" office:value="2052.9" table:style-name="ce11">
            <text:p><text:s/>2.052,90<text:s/></text:p>
          </table:table-cell>
          <table:table-cell table:number-columns-repeated="16375"/>
        </table:table-row>
        <table:table-row table:style-name="ro1">
          <table:table-cell/>
          <table:table-cell office:value-type="string" table:style-name="ce10">
            <text:p>Giliardi Pereira Delli Pao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3621.71" table:style-name="ce11">
            <text:p><text:s/>3.621,71<text:s/></text:p>
          </table:table-cell>
          <table:table-cell table:number-columns-repeated="16375"/>
        </table:table-row>
        <table:table-row table:style-name="ro1">
          <table:table-cell/>
          <table:table-cell office:value-type="string" table:style-name="ce10">
            <text:p>Gilma Firmino Ro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782.15" table:style-name="ce11">
            <text:p><text:s/>782,15<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Gilmar Pereir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86.62" table:style-name="ce11">
            <text:p><text:s/>386,62<text:s/></text:p>
          </table:table-cell>
          <table:table-cell table:number-columns-repeated="16375"/>
        </table:table-row>
        <table:table-row table:style-name="ro1">
          <table:table-cell/>
          <table:table-cell office:value-type="string" table:style-name="ce10">
            <text:p>Gilson Fernando Lafor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951.46" table:style-name="ce11">
            <text:p><text:s/>2.951,46<text:s/></text:p>
          </table:table-cell>
          <table:table-cell table:number-columns-repeated="16375"/>
        </table:table-row>
        <table:table-row table:style-name="ro1">
          <table:table-cell/>
          <table:table-cell office:value-type="string" table:style-name="ce10">
            <text:p>Gilze Ribeiro Mor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Giovanna Kliemann Scarp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iovanna Oliv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Gisele Galhardo Sanch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090.4899999999998" table:style-name="ce11">
            <text:p><text:s/>2.090,49<text:s/></text:p>
          </table:table-cell>
          <table:table-cell table:number-columns-repeated="16375"/>
        </table:table-row>
        <table:table-row table:style-name="ro1">
          <table:table-cell/>
          <table:table-cell office:value-type="string" table:style-name="ce10">
            <text:p>Gisel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00" table:style-name="ce11">
            <text:p><text:s/>1.60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341.74" table:style-name="ce11">
            <text:p><text:s/>1.341,74<text:s/></text:p>
          </table:table-cell>
          <table:table-cell table:number-columns-repeated="16375"/>
        </table:table-row>
        <table:table-row table:style-name="ro1">
          <table:table-cell/>
          <table:table-cell office:value-type="string" table:style-name="ce10">
            <text:p>Gisele Regina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88.68" table:style-name="ce11">
            <text:p><text:s/>88,68<text:s/></text:p>
          </table:table-cell>
          <table:table-cell office:value-type="float" office:value="1036.9000000000001" table:style-name="ce11">
            <text:p><text:s/>1.036,90<text:s/></text:p>
          </table:table-cell>
          <table:table-cell table:number-columns-repeated="16375"/>
        </table:table-row>
        <table:table-row table:style-name="ro1">
          <table:table-cell/>
          <table:table-cell office:value-type="string" table:style-name="ce10">
            <text:p>Giselle Cristine Muni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3495.71" table:style-name="ce11">
            <text:p><text:s/>3.495,71<text:s/></text:p>
          </table:table-cell>
          <table:table-cell office:value-type="float" office:value="1567.16" table:style-name="ce11">
            <text:p><text:s/>1.567,16<text:s/></text:p>
          </table:table-cell>
          <table:table-cell table:number-columns-repeated="16375"/>
        </table:table-row>
        <table:table-row table:style-name="ro1">
          <table:table-cell/>
          <table:table-cell office:value-type="string" table:style-name="ce10">
            <text:p>Glaucia Laionartte Nobrega Pereira Rozale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560.73" table:style-name="ce11">
            <text:p><text:s/>1.560,73<text:s/></text:p>
          </table:table-cell>
          <table:table-cell table:number-columns-repeated="16375"/>
        </table:table-row>
        <table:table-row table:style-name="ro1">
          <table:table-cell/>
          <table:table-cell office:value-type="string" table:style-name="ce10">
            <text:p>Glaucia Pereira Campos Mend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272.3" table:style-name="ce11">
            <text:p><text:s/>20.272,30<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laucia Regina Sud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489.6" table:style-name="ce11">
            <text:p><text:s/>489,60<text:s/></text:p>
          </table:table-cell>
          <table:table-cell office:value-type="float" office:value="1700.66" table:style-name="ce11">
            <text:p><text:s/>1.700,66<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Glauco Massaiti H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4247.71" table:style-name="ce11">
            <text:p><text:s/>4.247,71<text:s/></text:p>
          </table:table-cell>
          <table:table-cell office:value-type="float" office:value="3068.27" table:style-name="ce11">
            <text:p><text:s/>3.068,27<text:s/></text:p>
          </table:table-cell>
          <table:table-cell table:number-columns-repeated="16375"/>
        </table:table-row>
        <table:table-row table:style-name="ro1">
          <table:table-cell/>
          <table:table-cell office:value-type="string" table:style-name="ce10">
            <text:p>Gleice Maira Limongi Mutte Pente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86.32" table:style-name="ce11">
            <text:p><text:s/>386,32<text:s/></text:p>
          </table:table-cell>
          <table:table-cell table:number-columns-repeated="16375"/>
        </table:table-row>
        <table:table-row table:style-name="ro1">
          <table:table-cell/>
          <table:table-cell office:value-type="string" table:style-name="ce10">
            <text:p>Gleyce Mar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960.97" table:style-name="ce11">
            <text:p><text:s/>960,97<text:s/></text:p>
          </table:table-cell>
          <table:table-cell table:number-columns-repeated="16375"/>
        </table:table-row>
        <table:table-row table:style-name="ro1">
          <table:table-cell/>
          <table:table-cell office:value-type="string" table:style-name="ce10">
            <text:p>Graciele Rodrigues Da Silva Dal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019.7" table:style-name="ce11">
            <text:p><text:s/>1.019,70<text:s/></text:p>
          </table:table-cell>
          <table:table-cell office:value-type="float" office:value="1070" table:style-name="ce11">
            <text:p><text:s/>1.070,00<text:s/></text:p>
          </table:table-cell>
          <table:table-cell office:value-type="float" office:value="142.80000000000001" table:style-name="ce11">
            <text:p><text:s/>142,80<text:s/></text:p>
          </table:table-cell>
          <table:table-cell office:value-type="float" office:value="3755.28" table:style-name="ce11">
            <text:p><text:s/>3.755,28<text:s/></text:p>
          </table:table-cell>
          <table:table-cell office:value-type="float" office:value="346.79" table:style-name="ce11">
            <text:p><text:s/>346,79<text:s/></text:p>
          </table:table-cell>
          <table:table-cell table:number-columns-repeated="16375"/>
        </table:table-row>
        <table:table-row table:style-name="ro1">
          <table:table-cell/>
          <table:table-cell office:value-type="string" table:style-name="ce10">
            <text:p>Graziel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861.95" table:style-name="ce11">
            <text:p><text:s/>861,95<text:s/></text:p>
          </table:table-cell>
          <table:table-cell table:number-columns-repeated="16375"/>
        </table:table-row>
        <table:table-row table:style-name="ro1">
          <table:table-cell/>
          <table:table-cell office:value-type="string" table:style-name="ce10">
            <text:p>Graziela Jardim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raziele Alessandra Lourenco Col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26.52" table:style-name="ce11">
            <text:p><text:s/>226,52<text:s/></text:p>
          </table:table-cell>
          <table:table-cell table:number-columns-repeated="16375"/>
        </table:table-row>
        <table:table-row table:style-name="ro1">
          <table:table-cell/>
          <table:table-cell office:value-type="string" table:style-name="ce10">
            <text:p>Greice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2147.11" table:style-name="ce11">
            <text:p><text:s/>2.147,11<text:s/></text:p>
          </table:table-cell>
          <table:table-cell office:value-type="float" office:value="423.41" table:style-name="ce11">
            <text:p><text:s/>423,41<text:s/></text:p>
          </table:table-cell>
          <table:table-cell table:number-columns-repeated="16375"/>
        </table:table-row>
        <table:table-row table:style-name="ro1">
          <table:table-cell/>
          <table:table-cell office:value-type="string" table:style-name="ce10">
            <text:p>Grimario Oliv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7204.01" table:style-name="ce11">
            <text:p><text:s/>7.204,01<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550.20000000000005" table:style-name="ce11">
            <text:p><text:s/>550,20<text:s/></text:p>
          </table:table-cell>
          <table:table-cell table:number-columns-repeated="16375"/>
        </table:table-row>
        <table:table-row table:style-name="ro1">
          <table:table-cell/>
          <table:table-cell office:value-type="string" table:style-name="ce10">
            <text:p>Guilherme Assunca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19.56" table:style-name="ce11">
            <text:p><text:s/>719,56<text:s/></text:p>
          </table:table-cell>
          <table:table-cell table:number-columns-repeated="16375"/>
        </table:table-row>
        <table:table-row table:style-name="ro1">
          <table:table-cell/>
          <table:table-cell office:value-type="string" table:style-name="ce10">
            <text:p>Guilherme De Melo Kimo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720" table:style-name="ce11">
            <text:p><text:s/>7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uilherme Do Nascimento Guir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31.5500000000002" table:style-name="ce11">
            <text:p><text:s/>2.531,55<text:s/></text:p>
          </table:table-cell>
          <table:table-cell table:number-columns-repeated="16375"/>
        </table:table-row>
        <table:table-row table:style-name="ro1">
          <table:table-cell/>
          <table:table-cell office:value-type="string" table:style-name="ce10">
            <text:p>Guilherme Henrique Kollar</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9355.68" table:style-name="ce11">
            <text:p><text:s/>9.355,68<text:s/></text:p>
          </table:table-cell>
          <table:table-cell office:value-type="float" office:value="3380.82" table:style-name="ce11">
            <text:p><text:s/>3.380,82<text:s/></text:p>
          </table:table-cell>
          <table:table-cell table:number-columns-repeated="16375"/>
        </table:table-row>
        <table:table-row table:style-name="ro1">
          <table:table-cell/>
          <table:table-cell office:value-type="string" table:style-name="ce10">
            <text:p>Guilherme Pini Rodrigue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388.13" table:style-name="ce11">
            <text:p><text:s/>388,13<text:s/></text:p>
          </table:table-cell>
          <table:table-cell office:value-type="float" office:value="1363.11" table:style-name="ce11">
            <text:p><text:s/>1.363,11<text:s/></text:p>
          </table:table-cell>
          <table:table-cell table:number-columns-repeated="16375"/>
        </table:table-row>
        <table:table-row table:style-name="ro1">
          <table:table-cell/>
          <table:table-cell office:value-type="string" table:style-name="ce10">
            <text:p>Guilherme Rodolfo Siqueira G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Gustavo Cavaleri D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529.55" table:style-name="ce11">
            <text:p><text:s/>1.529,55<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40.55" table:style-name="ce11">
            <text:p><text:s/>1.340,55<text:s/></text:p>
          </table:table-cell>
          <table:table-cell table:number-columns-repeated="16375"/>
        </table:table-row>
        <table:table-row table:style-name="ro1">
          <table:table-cell/>
          <table:table-cell office:value-type="string" table:style-name="ce10">
            <text:p>Gustavo Fortunato Pu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756.04" table:style-name="ce11">
            <text:p><text:s/>2.756,04<text:s/></text:p>
          </table:table-cell>
          <table:table-cell table:number-columns-repeated="16375"/>
        </table:table-row>
        <table:table-row table:style-name="ro1">
          <table:table-cell/>
          <table:table-cell office:value-type="string" table:style-name="ce10">
            <text:p>Gustavo Lima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468.06" table:style-name="ce11">
            <text:p><text:s/>2.468,06<text:s/></text:p>
          </table:table-cell>
          <table:table-cell table:number-columns-repeated="16375"/>
        </table:table-row>
        <table:table-row table:style-name="ro1">
          <table:table-cell/>
          <table:table-cell office:value-type="string" table:style-name="ce10">
            <text:p>Gustavo Nicacio Fernande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086.56" table:style-name="ce11">
            <text:p><text:s/>1.086,56<text:s/></text:p>
          </table:table-cell>
          <table:table-cell table:number-columns-repeated="16375"/>
        </table:table-row>
        <table:table-row table:style-name="ro1">
          <table:table-cell/>
          <table:table-cell office:value-type="string" table:style-name="ce10">
            <text:p>Gustavo Sckadt Doming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571.89" table:style-name="ce11">
            <text:p><text:s/>571,89<text:s/></text:p>
          </table:table-cell>
          <table:table-cell office:value-type="float" office:value="316.02" table:style-name="ce11">
            <text:p><text:s/>316,02<text:s/></text:p>
          </table:table-cell>
          <table:table-cell table:number-columns-repeated="16375"/>
        </table:table-row>
        <table:table-row table:style-name="ro1">
          <table:table-cell/>
          <table:table-cell office:value-type="string" table:style-name="ce10">
            <text:p>Hadabete Ferreira De Carvalh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550.79999999999995" table:style-name="ce11">
            <text:p><text:s/>550,80<text:s/></text:p>
          </table:table-cell>
          <table:table-cell office:value-type="float" office:value="819.82" table:style-name="ce11">
            <text:p><text:s/>819,82<text:s/></text:p>
          </table:table-cell>
          <table:table-cell office:value-type="float" office:value="2037.85" table:style-name="ce11">
            <text:p><text:s/>2.037,85<text:s/></text:p>
          </table:table-cell>
          <table:table-cell table:number-columns-repeated="16375"/>
        </table:table-row>
        <table:table-row table:style-name="ro1">
          <table:table-cell/>
          <table:table-cell office:value-type="string" table:style-name="ce10">
            <text:p>Hannah Goes Me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annah Sayuri Kamogari Balda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394.52" table:style-name="ce11">
            <text:p><text:s/>1.394,52<text:s/></text:p>
          </table:table-cell>
          <table:table-cell table:number-columns-repeated="16375"/>
        </table:table-row>
        <table:table-row table:style-name="ro1">
          <table:table-cell/>
          <table:table-cell office:value-type="string" table:style-name="ce10">
            <text:p>Helio Gilson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44.05" table:style-name="ce11">
            <text:p><text:s/>244,05<text:s/></text:p>
          </table:table-cell>
          <table:table-cell table:number-columns-repeated="16375"/>
        </table:table-row>
        <table:table-row table:style-name="ro1">
          <table:table-cell/>
          <table:table-cell office:value-type="string" table:style-name="ce10">
            <text:p>Hell Mello Do Espirito Sa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480" table:style-name="ce11">
            <text:p><text:s/>4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eloisa Agui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2619.64" table:style-name="ce11">
            <text:p><text:s/>2.619,64<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553.72" table:style-name="ce11">
            <text:p><text:s/>1.553,72<text:s/></text:p>
          </table:table-cell>
          <table:table-cell table:number-columns-repeated="16375"/>
        </table:table-row>
        <table:table-row table:style-name="ro1">
          <table:table-cell/>
          <table:table-cell office:value-type="string" table:style-name="ce10">
            <text:p>Henata Mariana De Oliveira Mazzo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1793.4" table:style-name="ce11">
            <text:p><text:s/>1.793,40<text:s/></text:p>
          </table:table-cell>
          <table:table-cell office:value-type="float" office:value="3093.41" table:style-name="ce11">
            <text:p><text:s/>3.093,41<text:s/></text:p>
          </table:table-cell>
          <table:table-cell table:number-columns-repeated="16375"/>
        </table:table-row>
        <table:table-row table:style-name="ro1">
          <table:table-cell/>
          <table:table-cell office:value-type="string" table:style-name="ce10">
            <text:p>Henrique Belisario Fach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Henrique De Paula Fino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42.25" table:style-name="ce11">
            <text:p><text:s/>1.342,25<text:s/></text:p>
          </table:table-cell>
          <table:table-cell table:number-columns-repeated="16375"/>
        </table:table-row>
        <table:table-row table:style-name="ro1">
          <table:table-cell/>
          <table:table-cell office:value-type="string" table:style-name="ce10">
            <text:p>Henrique Melo Soar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748.45" table:style-name="ce11">
            <text:p><text:s/>748,45<text:s/></text:p>
          </table:table-cell>
          <table:table-cell office:value-type="float" office:value="3507.47" table:style-name="ce11">
            <text:p><text:s/>3.507,47<text:s/></text:p>
          </table:table-cell>
          <table:table-cell table:number-columns-repeated="16375"/>
        </table:table-row>
        <table:table-row table:style-name="ro1">
          <table:table-cell/>
          <table:table-cell office:value-type="string" table:style-name="ce10">
            <text:p>Henrique Passos Alva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00" table:style-name="ce11">
            <text:p><text:s/>8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Hidelberto Moblicci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Hizzis Aparecid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06" table:style-name="ce11">
            <text:p><text:s/>306,00<text:s/></text:p>
          </table:table-cell>
          <table:table-cell office:value-type="float" office:value="811.04" table:style-name="ce11">
            <text:p><text:s/>811,04<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Hugo Holanda Saraiv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1417.47" table:style-name="ce11">
            <text:p><text:s/>1.417,47<text:s/></text:p>
          </table:table-cell>
          <table:table-cell office:value-type="float" office:value="672.9" table:style-name="ce11">
            <text:p><text:s/>672,90<text:s/></text:p>
          </table:table-cell>
          <table:table-cell table:number-columns-repeated="16375"/>
        </table:table-row>
        <table:table-row table:style-name="ro1">
          <table:table-cell/>
          <table:table-cell office:value-type="string" table:style-name="ce10">
            <text:p>Ianca Dos Santos Praxe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3.1" table:style-name="ce11">
            <text:p><text:s/>103,10<text:s/></text:p>
          </table:table-cell>
          <table:table-cell table:number-columns-repeated="16375"/>
        </table:table-row>
        <table:table-row table:style-name="ro1">
          <table:table-cell/>
          <table:table-cell office:value-type="string" table:style-name="ce10">
            <text:p>Iara Aparecida Silv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708.88" table:style-name="ce11">
            <text:p><text:s/>1.708,88<text:s/></text:p>
          </table:table-cell>
          <table:table-cell table:number-columns-repeated="16375"/>
        </table:table-row>
        <table:table-row table:style-name="ro1">
          <table:table-cell/>
          <table:table-cell office:value-type="string" table:style-name="ce10">
            <text:p>Iara Mouradian Pe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62.57" table:style-name="ce11">
            <text:p><text:s/>1.662,57<text:s/></text:p>
          </table:table-cell>
          <table:table-cell table:number-columns-repeated="16375"/>
        </table:table-row>
        <table:table-row table:style-name="ro1">
          <table:table-cell/>
          <table:table-cell office:value-type="string" table:style-name="ce10">
            <text:p>Icaro De Paula Freit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Idemburgo Mussuri De Gouv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64.02999999999997" table:style-name="ce11">
            <text:p><text:s/>264,03<text:s/></text:p>
          </table:table-cell>
          <table:table-cell table:number-columns-repeated="16375"/>
        </table:table-row>
        <table:table-row table:style-name="ro1">
          <table:table-cell/>
          <table:table-cell office:value-type="string" table:style-name="ce10">
            <text:p>Igor Ramalho Abud</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22.63" table:style-name="ce11">
            <text:p><text:s/>2.822,63<text:s/></text:p>
          </table:table-cell>
          <table:table-cell table:number-columns-repeated="16375"/>
        </table:table-row>
        <table:table-row table:style-name="ro1">
          <table:table-cell/>
          <table:table-cell office:value-type="string" table:style-name="ce10">
            <text:p>Ikaro Beraldo Da Silveira Balestr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000" table:style-name="ce11">
            <text:p><text:s/>2.0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866.91" table:style-name="ce11">
            <text:p><text:s/>866,91<text:s/></text:p>
          </table:table-cell>
          <table:table-cell table:number-columns-repeated="16375"/>
        </table:table-row>
        <table:table-row table:style-name="ro1">
          <table:table-cell/>
          <table:table-cell office:value-type="string" table:style-name="ce10">
            <text:p>Ileni Quaglio De Oliveira</text:p>
          </table:table-cell>
          <table:table-cell office:value-type="string" table:style-name="ce10">
            <text:p>Oficial/a de Defensoria Pública</text:p>
          </table:table-cell>
          <table:table-cell office:value-type="float" office:value="934.67" table:style-name="ce11">
            <text:p><text:s/>934,67<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73.71" table:style-name="ce11">
            <text:p><text:s/>873,71<text:s/></text:p>
          </table:table-cell>
          <table:table-cell table:number-columns-repeated="16375"/>
        </table:table-row>
        <table:table-row table:style-name="ro1">
          <table:table-cell/>
          <table:table-cell office:value-type="string" table:style-name="ce10">
            <text:p>Ingrid Cristine Rodrigues Nascimen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88.59" table:style-name="ce11">
            <text:p><text:s/>788,59<text:s/></text:p>
          </table:table-cell>
          <table:table-cell table:number-columns-repeated="16375"/>
        </table:table-row>
        <table:table-row table:style-name="ro1">
          <table:table-cell/>
          <table:table-cell office:value-type="string" table:style-name="ce10">
            <text:p>Isabel Cristina Goncalves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128.75" table:style-name="ce11">
            <text:p><text:s/>4.128,75<text:s/></text:p>
          </table:table-cell>
          <table:table-cell table:number-columns-repeated="16375"/>
        </table:table-row>
        <table:table-row table:style-name="ro1">
          <table:table-cell/>
          <table:table-cell office:value-type="string" table:style-name="ce10">
            <text:p>Isabel Cristina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976.03" table:style-name="ce11">
            <text:p><text:s/>1.976,03<text:s/></text:p>
          </table:table-cell>
          <table:table-cell table:number-columns-repeated="16375"/>
        </table:table-row>
        <table:table-row table:style-name="ro1">
          <table:table-cell/>
          <table:table-cell office:value-type="string" table:style-name="ce10">
            <text:p>Isabel Pereira Dos Santos</text:p>
          </table:table-cell>
          <table:table-cell office:value-type="string" table:style-name="ce10">
            <text:p>Oficial/a de Defensoria Pública</text:p>
          </table:table-cell>
          <table:table-cell office:value-type="float" office:value="1002.92" table:style-name="ce11">
            <text:p><text:s/>1.002,92<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Isabella Dearo Vieira Sant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579.86" table:style-name="ce11">
            <text:p><text:s/>1.579,86<text:s/></text:p>
          </table:table-cell>
          <table:table-cell table:number-columns-repeated="16375"/>
        </table:table-row>
        <table:table-row table:style-name="ro1">
          <table:table-cell/>
          <table:table-cell office:value-type="string" table:style-name="ce10">
            <text:p>Isabella Garcia De Maced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514.19000000000005" table:style-name="ce11">
            <text:p><text:s/>514,19<text:s/></text:p>
          </table:table-cell>
          <table:table-cell table:number-columns-repeated="16375"/>
        </table:table-row>
        <table:table-row table:style-name="ro1">
          <table:table-cell/>
          <table:table-cell office:value-type="string" table:style-name="ce10">
            <text:p>Isabella Gasparoto Fernandes Martel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737.79" table:style-name="ce11">
            <text:p><text:s/>1.737,79<text:s/></text:p>
          </table:table-cell>
          <table:table-cell table:number-columns-repeated="16375"/>
        </table:table-row>
        <table:table-row table:style-name="ro1">
          <table:table-cell/>
          <table:table-cell office:value-type="string" table:style-name="ce10">
            <text:p>Isabelle Lucena Paiv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sadora Gonc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400" table:style-name="ce11">
            <text:p><text:s/>1.400,00<text:s/></text:p>
          </table:table-cell>
          <table:table-cell table:number-columns-repeated="16375"/>
        </table:table-row>
        <table:table-row table:style-name="ro1">
          <table:table-cell/>
          <table:table-cell office:value-type="string" table:style-name="ce10">
            <text:p>Isadora Meier Kai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417.67" table:style-name="ce11">
            <text:p><text:s/>417,67<text:s/></text:p>
          </table:table-cell>
          <table:table-cell table:number-columns-repeated="16375"/>
        </table:table-row>
        <table:table-row table:style-name="ro1">
          <table:table-cell/>
          <table:table-cell office:value-type="string" table:style-name="ce10">
            <text:p>Isadora Rezende Bonam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vaneide David De Souz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Ivaniza Ribeiro Rodrig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133.8800000000001" table:style-name="ce11">
            <text:p><text:s/>1.133,88<text:s/></text:p>
          </table:table-cell>
          <table:table-cell table:number-columns-repeated="16375"/>
        </table:table-row>
        <table:table-row table:style-name="ro1">
          <table:table-cell/>
          <table:table-cell office:value-type="string" table:style-name="ce10">
            <text:p>Ivone Neves De Freitas Scap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2109.86" table:style-name="ce11">
            <text:p><text:s/>2.109,8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Izabel Cristina Alv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69.07" table:style-name="ce11">
            <text:p><text:s/>969,07<text:s/></text:p>
          </table:table-cell>
          <table:table-cell table:number-columns-repeated="16375"/>
        </table:table-row>
        <table:table-row table:style-name="ro1">
          <table:table-cell/>
          <table:table-cell office:value-type="string" table:style-name="ce10">
            <text:p>Izabelle Pereir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86.42" table:style-name="ce11">
            <text:p><text:s/>786,42<text:s/></text:p>
          </table:table-cell>
          <table:table-cell table:number-columns-repeated="16375"/>
        </table:table-row>
        <table:table-row table:style-name="ro1">
          <table:table-cell/>
          <table:table-cell office:value-type="string" table:style-name="ce10">
            <text:p>Jaciara Carvalh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02.5" table:style-name="ce11">
            <text:p><text:s/>302,50<text:s/></text:p>
          </table:table-cell>
          <table:table-cell table:number-columns-repeated="16375"/>
        </table:table-row>
        <table:table-row table:style-name="ro1">
          <table:table-cell/>
          <table:table-cell office:value-type="string" table:style-name="ce10">
            <text:p>Jackson Hideki Matsu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59.1" table:style-name="ce11">
            <text:p><text:s/>3.059,10<text:s/></text:p>
          </table:table-cell>
          <table:table-cell office:value-type="float" office:value="2160" table:style-name="ce11">
            <text:p><text:s/>2.160,00<text:s/></text:p>
          </table:table-cell>
          <table:table-cell office:value-type="float" office:value="489.6" table:style-name="ce11">
            <text:p><text:s/>489,60<text:s/></text:p>
          </table:table-cell>
          <table:table-cell office:value-type="float" office:value="431.25" table:style-name="ce11">
            <text:p><text:s/>431,25<text:s/></text:p>
          </table:table-cell>
          <table:table-cell office:value-type="float" office:value="1761.69" table:style-name="ce11">
            <text:p><text:s/>1.761,69<text:s/></text:p>
          </table:table-cell>
          <table:table-cell table:number-columns-repeated="16375"/>
        </table:table-row>
        <table:table-row table:style-name="ro1">
          <table:table-cell/>
          <table:table-cell office:value-type="string" table:style-name="ce10">
            <text:p>Jade Nathyelle Basto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556.18" table:style-name="ce11">
            <text:p><text:s/>1.556,18<text:s/></text:p>
          </table:table-cell>
          <table:table-cell table:number-columns-repeated="16375"/>
        </table:table-row>
        <table:table-row table:style-name="ro1">
          <table:table-cell/>
          <table:table-cell office:value-type="string" table:style-name="ce10">
            <text:p>Jadi Caroline Mendes Souza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662.68" table:style-name="ce11">
            <text:p><text:s/>662,68<text:s/></text:p>
          </table:table-cell>
          <table:table-cell table:number-columns-repeated="16375"/>
        </table:table-row>
        <table:table-row table:style-name="ro1">
          <table:table-cell/>
          <table:table-cell office:value-type="string" table:style-name="ce10">
            <text:p>Jaiane White Medeiros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562.41999999999996" table:style-name="ce11">
            <text:p><text:s/>562,42<text:s/></text:p>
          </table:table-cell>
          <table:table-cell table:number-columns-repeated="16375"/>
        </table:table-row>
        <table:table-row table:style-name="ro1">
          <table:table-cell/>
          <table:table-cell office:value-type="string" table:style-name="ce10">
            <text:p>Jaime Leitao Da Silva F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431.25" table:style-name="ce11">
            <text:p><text:s/>431,25<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James Herminio Port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680.29" table:style-name="ce11">
            <text:p><text:s/>1.680,29<text:s/></text:p>
          </table:table-cell>
          <table:table-cell table:number-columns-repeated="16375"/>
        </table:table-row>
        <table:table-row table:style-name="ro1">
          <table:table-cell/>
          <table:table-cell office:value-type="string" table:style-name="ce10">
            <text:p>Janaina Corazza Barre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533.5500000000002" table:style-name="ce11">
            <text:p><text:s/>2.533,55<text:s/></text:p>
          </table:table-cell>
          <table:table-cell table:number-columns-repeated="16375"/>
        </table:table-row>
        <table:table-row table:style-name="ro1">
          <table:table-cell/>
          <table:table-cell office:value-type="string" table:style-name="ce10">
            <text:p>Janaina Soares Moreira Fonseca Azev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3.27" table:style-name="ce11">
            <text:p><text:s/>213,27<text:s/></text:p>
          </table:table-cell>
          <table:table-cell table:number-columns-repeated="16375"/>
        </table:table-row>
        <table:table-row table:style-name="ro1">
          <table:table-cell/>
          <table:table-cell office:value-type="string" table:style-name="ce10">
            <text:p>Janete Aparecida Da Silva Peixoto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91.26" table:style-name="ce11">
            <text:p><text:s/>91,2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aqueline Garcez Buoz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1606.58" table:style-name="ce11">
            <text:p><text:s/>1.606,58<text:s/></text:p>
          </table:table-cell>
          <table:table-cell table:number-columns-repeated="16375"/>
        </table:table-row>
        <table:table-row table:style-name="ro1">
          <table:table-cell/>
          <table:table-cell office:value-type="string" table:style-name="ce10">
            <text:p>Jarbas Corre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04.83" table:style-name="ce11">
            <text:p><text:s/>204,83<text:s/></text:p>
          </table:table-cell>
          <table:table-cell table:number-columns-repeated="16375"/>
        </table:table-row>
        <table:table-row table:style-name="ro1">
          <table:table-cell/>
          <table:table-cell office:value-type="string" table:style-name="ce10">
            <text:p>Jean Carlos Da Silva Brag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90.61" table:style-name="ce11">
            <text:p><text:s/>2.290,61<text:s/></text:p>
          </table:table-cell>
          <table:table-cell table:number-columns-repeated="16375"/>
        </table:table-row>
        <table:table-row table:style-name="ro1">
          <table:table-cell/>
          <table:table-cell office:value-type="string" table:style-name="ce10">
            <text:p>Jean Michel Da Silva Ferm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510" table:style-name="ce11">
            <text:p><text:s/>510,00<text:s/></text:p>
          </table:table-cell>
          <table:table-cell office:value-type="float" office:value="2117.4299999999998" table:style-name="ce11">
            <text:p><text:s/>2.117,43<text:s/></text:p>
          </table:table-cell>
          <table:table-cell office:value-type="float" office:value="649.79999999999995" table:style-name="ce11">
            <text:p><text:s/>649,80<text:s/></text:p>
          </table:table-cell>
          <table:table-cell table:number-columns-repeated="16375"/>
        </table:table-row>
        <table:table-row table:style-name="ro1">
          <table:table-cell/>
          <table:table-cell office:value-type="string" table:style-name="ce10">
            <text:p>Jennifer Grey Martins Padil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780.01" table:style-name="ce11">
            <text:p><text:s/>780,01<text:s/></text:p>
          </table:table-cell>
          <table:table-cell table:number-columns-repeated="16375"/>
        </table:table-row>
        <table:table-row table:style-name="ro1">
          <table:table-cell/>
          <table:table-cell office:value-type="string" table:style-name="ce10">
            <text:p>Jeronimo Santos Lim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45.22" table:style-name="ce11">
            <text:p><text:s/>945,22<text:s/></text:p>
          </table:table-cell>
          <table:table-cell table:number-columns-repeated="16375"/>
        </table:table-row>
        <table:table-row table:style-name="ro1">
          <table:table-cell/>
          <table:table-cell office:value-type="string" table:style-name="ce10">
            <text:p>Jessica Garcez Quir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624.73" table:style-name="ce11">
            <text:p><text:s/>624,73<text:s/></text:p>
          </table:table-cell>
          <table:table-cell table:number-columns-repeated="16375"/>
        </table:table-row>
        <table:table-row table:style-name="ro1">
          <table:table-cell/>
          <table:table-cell office:value-type="string" table:style-name="ce10">
            <text:p>Jessica Lilian Carrera Mis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90.11" table:style-name="ce11">
            <text:p><text:s/>990,11<text:s/></text:p>
          </table:table-cell>
          <table:table-cell table:number-columns-repeated="16375"/>
        </table:table-row>
        <table:table-row table:style-name="ro1">
          <table:table-cell/>
          <table:table-cell office:value-type="string" table:style-name="ce10">
            <text:p>Jessica Maria Cavalheiro Mad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3341.27" table:style-name="ce11">
            <text:p><text:s/>3.341,27<text:s/></text:p>
          </table:table-cell>
          <table:table-cell table:number-columns-repeated="16375"/>
        </table:table-row>
        <table:table-row table:style-name="ro1">
          <table:table-cell/>
          <table:table-cell office:value-type="string" table:style-name="ce10">
            <text:p>Jessica Pinheiro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015.23" table:style-name="ce11">
            <text:p><text:s/>1.015,23<text:s/></text:p>
          </table:table-cell>
          <table:table-cell table:number-columns-repeated="16375"/>
        </table:table-row>
        <table:table-row table:style-name="ro1">
          <table:table-cell/>
          <table:table-cell office:value-type="string" table:style-name="ce10">
            <text:p>Jessica Verissimo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ao Batista Mello Re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24.12" table:style-name="ce11">
            <text:p><text:s/>1.824,12<text:s/></text:p>
          </table:table-cell>
          <table:table-cell table:number-columns-repeated="16375"/>
        </table:table-row>
        <table:table-row table:style-name="ro1">
          <table:table-cell/>
          <table:table-cell office:value-type="string" table:style-name="ce10">
            <text:p>Joao Bosco Dos Santos Baring</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919.04" table:style-name="ce11">
            <text:p><text:s/>1.919,04<text:s/></text:p>
          </table:table-cell>
          <table:table-cell table:number-columns-repeated="16375"/>
        </table:table-row>
        <table:table-row table:style-name="ro1">
          <table:table-cell/>
          <table:table-cell office:value-type="string" table:style-name="ce10">
            <text:p>Joao Luiz Palma Beolch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3872.94" table:style-name="ce11">
            <text:p><text:s/>3.872,94<text:s/></text:p>
          </table:table-cell>
          <table:table-cell office:value-type="float" office:value="1508.58" table:style-name="ce11">
            <text:p><text:s/>1.508,58<text:s/></text:p>
          </table:table-cell>
          <table:table-cell table:number-columns-repeated="16375"/>
        </table:table-row>
        <table:table-row table:style-name="ro1">
          <table:table-cell/>
          <table:table-cell office:value-type="string" table:style-name="ce10">
            <text:p>Joao Paulo Da Silva Gomes Brit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923.5" table:style-name="ce11">
            <text:p><text:s/>2.923,50<text:s/></text:p>
          </table:table-cell>
          <table:table-cell table:number-columns-repeated="16375"/>
        </table:table-row>
        <table:table-row table:style-name="ro1">
          <table:table-cell/>
          <table:table-cell office:value-type="string" table:style-name="ce10">
            <text:p>Joao Paulo Vaz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33.67" table:style-name="ce11">
            <text:p><text:s/>1.733,67<text:s/></text:p>
          </table:table-cell>
          <table:table-cell table:number-columns-repeated="16375"/>
        </table:table-row>
        <table:table-row table:style-name="ro1">
          <table:table-cell/>
          <table:table-cell office:value-type="string" table:style-name="ce10">
            <text:p>Joao Pedro Lopes Nogu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25.76" table:style-name="ce11">
            <text:p><text:s/>225,76<text:s/></text:p>
          </table:table-cell>
          <table:table-cell table:number-columns-repeated="16375"/>
        </table:table-row>
        <table:table-row table:style-name="ro1">
          <table:table-cell/>
          <table:table-cell office:value-type="string" table:style-name="ce10">
            <text:p>Joao Vitor Santiago Viana Vito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34.74" table:style-name="ce11">
            <text:p><text:s/>234,74<text:s/></text:p>
          </table:table-cell>
          <table:table-cell table:number-columns-repeated="16375"/>
        </table:table-row>
        <table:table-row table:style-name="ro1">
          <table:table-cell/>
          <table:table-cell office:value-type="string" table:style-name="ce10">
            <text:p>Joas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739.63" table:style-name="ce11">
            <text:p><text:s/>739,63<text:s/></text:p>
          </table:table-cell>
          <table:table-cell table:number-columns-repeated="16375"/>
        </table:table-row>
        <table:table-row table:style-name="ro1">
          <table:table-cell/>
          <table:table-cell office:value-type="string" table:style-name="ce10">
            <text:p>Jonathan Su La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1923.29" table:style-name="ce11">
            <text:p><text:s/>1.923,29<text:s/></text:p>
          </table:table-cell>
          <table:table-cell office:value-type="float" office:value="983.49" table:style-name="ce11">
            <text:p><text:s/>983,49<text:s/></text:p>
          </table:table-cell>
          <table:table-cell table:number-columns-repeated="16375"/>
        </table:table-row>
        <table:table-row table:style-name="ro1">
          <table:table-cell/>
          <table:table-cell office:value-type="string" table:style-name="ce10">
            <text:p>Jorge Muller Vei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47.06" table:style-name="ce11">
            <text:p><text:s/>947,06<text:s/></text:p>
          </table:table-cell>
          <table:table-cell table:number-columns-repeated="16375"/>
        </table:table-row>
        <table:table-row table:style-name="ro1">
          <table:table-cell/>
          <table:table-cell office:value-type="string" table:style-name="ce10">
            <text:p>Jorgina Maciel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osangela Da Silva Miza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60" table:style-name="ce11">
            <text:p><text:s/>2.060,00<text:s/></text:p>
          </table:table-cell>
          <table:table-cell office:value-type="float" office:value="387.6" table:style-name="ce11">
            <text:p><text:s/>387,60<text:s/></text:p>
          </table:table-cell>
          <table:table-cell office:value-type="float" office:value="6162.64" table:style-name="ce11">
            <text:p><text:s/>6.162,64<text:s/></text:p>
          </table:table-cell>
          <table:table-cell office:value-type="float" office:value="1094.6400000000001" table:style-name="ce11">
            <text:p><text:s/>1.094,64<text:s/></text:p>
          </table:table-cell>
          <table:table-cell table:number-columns-repeated="16375"/>
        </table:table-row>
        <table:table-row table:style-name="ro1">
          <table:table-cell/>
          <table:table-cell office:value-type="string" table:style-name="ce10">
            <text:p>Jose Antonio Ferra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87.6" table:style-name="ce11">
            <text:p><text:s/>387,60<text:s/></text:p>
          </table:table-cell>
          <table:table-cell office:value-type="float" office:value="1724.03" table:style-name="ce11">
            <text:p><text:s/>1.724,03<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Jose Antonio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2085.8000000000002" table:style-name="ce11">
            <text:p><text:s/>2.085,80<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Jose Carlos Martin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678.15" table:style-name="ce11">
            <text:p><text:s/>1.678,15<text:s/></text:p>
          </table:table-cell>
          <table:table-cell table:number-columns-repeated="16375"/>
        </table:table-row>
        <table:table-row table:style-name="ro1">
          <table:table-cell/>
          <table:table-cell office:value-type="string" table:style-name="ce10">
            <text:p>Jose Cicero Lop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16.83" table:style-name="ce11">
            <text:p><text:s/>316,83<text:s/></text:p>
          </table:table-cell>
          <table:table-cell table:number-columns-repeated="16375"/>
        </table:table-row>
        <table:table-row table:style-name="ro1">
          <table:table-cell/>
          <table:table-cell office:value-type="string" table:style-name="ce10">
            <text:p>Jose Elias Correi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59.19" table:style-name="ce11">
            <text:p><text:s/>159,19<text:s/></text:p>
          </table:table-cell>
          <table:table-cell table:number-columns-repeated="16375"/>
        </table:table-row>
        <table:table-row table:style-name="ro1">
          <table:table-cell/>
          <table:table-cell office:value-type="string" table:style-name="ce10">
            <text:p>Jose Joao Barbosa Ne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275.87" table:style-name="ce11">
            <text:p><text:s/>275,87<text:s/></text:p>
          </table:table-cell>
          <table:table-cell table:number-columns-repeated="16375"/>
        </table:table-row>
        <table:table-row table:style-name="ro1">
          <table:table-cell/>
          <table:table-cell office:value-type="string" table:style-name="ce10">
            <text:p>Jose Roberto Da Paz</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811.6" table:style-name="ce11">
            <text:p><text:s/>1.811,60<text:s/></text:p>
          </table:table-cell>
          <table:table-cell table:number-columns-repeated="16375"/>
        </table:table-row>
        <table:table-row table:style-name="ro1">
          <table:table-cell/>
          <table:table-cell office:value-type="string" table:style-name="ce10">
            <text:p>Jose Santos Pin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544.56" table:style-name="ce11">
            <text:p><text:s/>1.544,56<text:s/></text:p>
          </table:table-cell>
          <table:table-cell office:value-type="float" office:value="1249.58" table:style-name="ce11">
            <text:p><text:s/>1.249,58<text:s/></text:p>
          </table:table-cell>
          <table:table-cell table:number-columns-repeated="16375"/>
        </table:table-row>
        <table:table-row table:style-name="ro1">
          <table:table-cell/>
          <table:table-cell office:value-type="string" table:style-name="ce10">
            <text:p>Jose Vilson Miranda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215.63" table:style-name="ce11">
            <text:p><text:s/>215,63<text:s/></text:p>
          </table:table-cell>
          <table:table-cell office:value-type="float" office:value="983.29" table:style-name="ce11">
            <text:p><text:s/>983,29<text:s/></text:p>
          </table:table-cell>
          <table:table-cell table:number-columns-repeated="16375"/>
        </table:table-row>
        <table:table-row table:style-name="ro1">
          <table:table-cell/>
          <table:table-cell office:value-type="string" table:style-name="ce10">
            <text:p>Josy Goncalves Rosa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2168.9899999999998" table:style-name="ce11">
            <text:p><text:s/>2.168,99<text:s/></text:p>
          </table:table-cell>
          <table:table-cell office:value-type="float" office:value="1761.42" table:style-name="ce11">
            <text:p><text:s/>1.761,42<text:s/></text:p>
          </table:table-cell>
          <table:table-cell table:number-columns-repeated="16375"/>
        </table:table-row>
        <table:table-row table:style-name="ro1">
          <table:table-cell/>
          <table:table-cell office:value-type="string" table:style-name="ce10">
            <text:p>Jowilson Issao Suzu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5.36000000000001" table:style-name="ce11">
            <text:p><text:s/>145,36<text:s/></text:p>
          </table:table-cell>
          <table:table-cell table:number-columns-repeated="16375"/>
        </table:table-row>
        <table:table-row table:style-name="ro1">
          <table:table-cell/>
          <table:table-cell office:value-type="string" table:style-name="ce10">
            <text:p>Joyce Cristina De Oliveira Rez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854.01" table:style-name="ce11">
            <text:p><text:s/>1.854,01<text:s/></text:p>
          </table:table-cell>
          <table:table-cell table:number-columns-repeated="16375"/>
        </table:table-row>
        <table:table-row table:style-name="ro1">
          <table:table-cell/>
          <table:table-cell office:value-type="string" table:style-name="ce10">
            <text:p>Jozias Rolim De Araujo Junior</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416.96" table:style-name="ce11">
            <text:p><text:s/>416,96<text:s/></text:p>
          </table:table-cell>
          <table:table-cell table:number-columns-repeated="16375"/>
        </table:table-row>
        <table:table-row table:style-name="ro1">
          <table:table-cell/>
          <table:table-cell office:value-type="string" table:style-name="ce10">
            <text:p>Julia Araujo Leita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720" table:style-name="ce11">
            <text:p><text:s/>7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Juliana Do Nascimento Gitahy Bald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700" table:style-name="ce11">
            <text:p><text:s/>700,00<text:s/></text:p>
          </table:table-cell>
          <table:table-cell table:number-columns-repeated="16375"/>
        </table:table-row>
        <table:table-row table:style-name="ro1">
          <table:table-cell/>
          <table:table-cell office:value-type="string" table:style-name="ce10">
            <text:p>Juliana Paco To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456.46" table:style-name="ce11">
            <text:p><text:s/>1.456,46<text:s/></text:p>
          </table:table-cell>
          <table:table-cell table:number-columns-repeated="16375"/>
        </table:table-row>
        <table:table-row table:style-name="ro1">
          <table:table-cell/>
          <table:table-cell office:value-type="string" table:style-name="ce10">
            <text:p>Juliana Valle Coca Moral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56.16" table:style-name="ce11">
            <text:p><text:s/>156,16<text:s/></text:p>
          </table:table-cell>
          <table:table-cell office:value-type="float" office:value="681.08" table:style-name="ce11">
            <text:p><text:s/>681,08<text:s/></text:p>
          </table:table-cell>
          <table:table-cell table:number-columns-repeated="16375"/>
        </table:table-row>
        <table:table-row table:style-name="ro1">
          <table:table-cell/>
          <table:table-cell office:value-type="string" table:style-name="ce10">
            <text:p>Juliano Mitio Takim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20" table:style-name="ce11">
            <text:p><text:s/>1.8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785.51" table:style-name="ce11">
            <text:p><text:s/>1.785,51<text:s/></text:p>
          </table:table-cell>
          <table:table-cell table:number-columns-repeated="16375"/>
        </table:table-row>
        <table:table-row table:style-name="ro1">
          <table:table-cell/>
          <table:table-cell office:value-type="string" table:style-name="ce10">
            <text:p>Julio Alberto Soares Cat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1332.62" table:style-name="ce11">
            <text:p><text:s/>1.332,62<text:s/></text:p>
          </table:table-cell>
          <table:table-cell table:number-columns-repeated="16375"/>
        </table:table-row>
        <table:table-row table:style-name="ro1">
          <table:table-cell/>
          <table:table-cell office:value-type="string" table:style-name="ce10">
            <text:p>Julio Alcantara Ribeir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147.3599999999999" table:style-name="ce11">
            <text:p><text:s/>1.147,36<text:s/></text:p>
          </table:table-cell>
          <table:table-cell table:number-columns-repeated="16375"/>
        </table:table-row>
        <table:table-row table:style-name="ro1">
          <table:table-cell/>
          <table:table-cell office:value-type="string" table:style-name="ce10">
            <text:p>Julio Cesar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391.85" table:style-name="ce11">
            <text:p><text:s/>1.391,85<text:s/></text:p>
          </table:table-cell>
          <table:table-cell table:number-columns-repeated="16375"/>
        </table:table-row>
        <table:table-row table:style-name="ro1">
          <table:table-cell/>
          <table:table-cell office:value-type="string" table:style-name="ce10">
            <text:p>Julio Cesar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580.82000000000005" table:style-name="ce11">
            <text:p><text:s/>580,82<text:s/></text:p>
          </table:table-cell>
          <table:table-cell office:value-type="float" office:value="1288.01" table:style-name="ce11">
            <text:p><text:s/>1.288,01<text:s/></text:p>
          </table:table-cell>
          <table:table-cell table:number-columns-repeated="16375"/>
        </table:table-row>
        <table:table-row table:style-name="ro1">
          <table:table-cell/>
          <table:table-cell office:value-type="string" table:style-name="ce10">
            <text:p>Julio Cesar Dos Santos Corre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61.2" table:style-name="ce11">
            <text:p><text:s/>61,20<text:s/></text:p>
          </table:table-cell>
          <table:table-cell office:value-type="float" office:value="28665.84" table:style-name="ce11">
            <text:p><text:s/>28.665,84<text:s/></text:p>
          </table:table-cell>
          <table:table-cell office:value-type="float" office:value="2405.38" table:style-name="ce11">
            <text:p><text:s/>2.405,38<text:s/></text:p>
          </table:table-cell>
          <table:table-cell table:number-columns-repeated="16375"/>
        </table:table-row>
        <table:table-row table:style-name="ro1">
          <table:table-cell/>
          <table:table-cell office:value-type="string" table:style-name="ce10">
            <text:p>Julio Ro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Kamila Henrique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Karen Cristine Delgado Migue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277.43" table:style-name="ce11">
            <text:p><text:s/>1.277,43<text:s/></text:p>
          </table:table-cell>
          <table:table-cell office:value-type="float" office:value="1192.4100000000001" table:style-name="ce11">
            <text:p><text:s/>1.192,41<text:s/></text:p>
          </table:table-cell>
          <table:table-cell table:number-columns-repeated="16375"/>
        </table:table-row>
        <table:table-row table:style-name="ro1">
          <table:table-cell/>
          <table:table-cell office:value-type="string" table:style-name="ce10">
            <text:p>Karina Aparecida Bra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89.6" table:style-name="ce11">
            <text:p><text:s/>489,60<text:s/></text:p>
          </table:table-cell>
          <table:table-cell office:value-type="float" office:value="2222.63" table:style-name="ce11">
            <text:p><text:s/>2.222,63<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Karina Arrias Fabr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89.6" table:style-name="ce11">
            <text:p><text:s/>489,60<text:s/></text:p>
          </table:table-cell>
          <table:table-cell office:value-type="float" office:value="0" table:style-name="ce11">
            <text:p><text:s/>-<text:s/></text:p>
          </table:table-cell>
          <table:table-cell office:value-type="float" office:value="2153.16" table:style-name="ce11">
            <text:p><text:s/>2.153,16<text:s/></text:p>
          </table:table-cell>
          <table:table-cell table:number-columns-repeated="16375"/>
        </table:table-row>
        <table:table-row table:style-name="ro1">
          <table:table-cell/>
          <table:table-cell office:value-type="string" table:style-name="ce10">
            <text:p>Karina Carvalho De Mendon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431.25" table:style-name="ce11">
            <text:p><text:s/>431,25<text:s/></text:p>
          </table:table-cell>
          <table:table-cell office:value-type="float" office:value="2539.67" table:style-name="ce11">
            <text:p><text:s/>2.539,67<text:s/></text:p>
          </table:table-cell>
          <table:table-cell table:number-columns-repeated="16375"/>
        </table:table-row>
        <table:table-row table:style-name="ro1">
          <table:table-cell/>
          <table:table-cell office:value-type="string" table:style-name="ce10">
            <text:p>Karina Goncalve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3463.01" table:style-name="ce11">
            <text:p><text:s/>3.463,01<text:s/></text:p>
          </table:table-cell>
          <table:table-cell office:value-type="float" office:value="1487.45" table:style-name="ce11">
            <text:p><text:s/>1.487,45<text:s/></text:p>
          </table:table-cell>
          <table:table-cell table:number-columns-repeated="16375"/>
        </table:table-row>
        <table:table-row table:style-name="ro1">
          <table:table-cell/>
          <table:table-cell office:value-type="string" table:style-name="ce10">
            <text:p>Karina Martinez Cidre Joaquim</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242.25" table:style-name="ce11">
            <text:p><text:s/>2.242,25<text:s/></text:p>
          </table:table-cell>
          <table:table-cell table:number-columns-repeated="16375"/>
        </table:table-row>
        <table:table-row table:style-name="ro1">
          <table:table-cell/>
          <table:table-cell office:value-type="string" table:style-name="ce10">
            <text:p>Karina Pereira Sabedo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3086.08" table:style-name="ce11">
            <text:p><text:s/>3.086,08<text:s/></text:p>
          </table:table-cell>
          <table:table-cell office:value-type="float" office:value="1908.02" table:style-name="ce11">
            <text:p><text:s/>1.908,02<text:s/></text:p>
          </table:table-cell>
          <table:table-cell table:number-columns-repeated="16375"/>
        </table:table-row>
        <table:table-row table:style-name="ro1">
          <table:table-cell/>
          <table:table-cell office:value-type="string" table:style-name="ce10">
            <text:p>Karine Fernandes Assalv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335.23" table:style-name="ce11">
            <text:p><text:s/>335,23<text:s/></text:p>
          </table:table-cell>
          <table:table-cell office:value-type="float" office:value="2155.17" table:style-name="ce11">
            <text:p><text:s/>2.155,17<text:s/></text:p>
          </table:table-cell>
          <table:table-cell table:number-columns-repeated="16375"/>
        </table:table-row>
        <table:table-row table:style-name="ro1">
          <table:table-cell/>
          <table:table-cell office:value-type="string" table:style-name="ce10">
            <text:p>Karla Carboni Dos Re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56.62" table:style-name="ce11">
            <text:p><text:s/>256,62<text:s/></text:p>
          </table:table-cell>
          <table:table-cell table:number-columns-repeated="16375"/>
        </table:table-row>
        <table:table-row table:style-name="ro1">
          <table:table-cell/>
          <table:table-cell office:value-type="string" table:style-name="ce10">
            <text:p>Karla Caroline De Melo Garbelotto Abud</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052.19" table:style-name="ce11">
            <text:p><text:s/>2.052,19<text:s/></text:p>
          </table:table-cell>
          <table:table-cell table:number-columns-repeated="16375"/>
        </table:table-row>
        <table:table-row table:style-name="ro1">
          <table:table-cell/>
          <table:table-cell office:value-type="string" table:style-name="ce10">
            <text:p>Karla Rocha De Azevedo Dornel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09.98" table:style-name="ce11">
            <text:p><text:s/>1.109,98<text:s/></text:p>
          </table:table-cell>
          <table:table-cell table:number-columns-repeated="16375"/>
        </table:table-row>
        <table:table-row table:style-name="ro1">
          <table:table-cell/>
          <table:table-cell office:value-type="string" table:style-name="ce10">
            <text:p>Katia Aparecida Coelho De Freitas Oliveir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713.21" table:style-name="ce11">
            <text:p><text:s/>713,21<text:s/></text:p>
          </table:table-cell>
          <table:table-cell office:value-type="float" office:value="2011.62" table:style-name="ce11">
            <text:p><text:s/>2.011,62<text:s/></text:p>
          </table:table-cell>
          <table:table-cell table:number-columns-repeated="16375"/>
        </table:table-row>
        <table:table-row table:style-name="ro1">
          <table:table-cell/>
          <table:table-cell office:value-type="string" table:style-name="ce10">
            <text:p>Katia Yukari Matsumoto Bern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951.01" table:style-name="ce11">
            <text:p><text:s/>951,01<text:s/></text:p>
          </table:table-cell>
          <table:table-cell table:number-columns-repeated="16375"/>
        </table:table-row>
        <table:table-row table:style-name="ro1">
          <table:table-cell/>
          <table:table-cell office:value-type="string" table:style-name="ce10">
            <text:p>Kauany Schoedl Fonsec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47.2" table:style-name="ce11">
            <text:p><text:s/>247,20<text:s/></text:p>
          </table:table-cell>
          <table:table-cell table:number-columns-repeated="16375"/>
        </table:table-row>
        <table:table-row table:style-name="ro1">
          <table:table-cell/>
          <table:table-cell office:value-type="string" table:style-name="ce10">
            <text:p>Kaue Widniczek Romag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814.52" table:style-name="ce11">
            <text:p><text:s/>814,52<text:s/></text:p>
          </table:table-cell>
          <table:table-cell table:number-columns-repeated="16375"/>
        </table:table-row>
        <table:table-row table:style-name="ro1">
          <table:table-cell/>
          <table:table-cell office:value-type="string" table:style-name="ce10">
            <text:p>Kelly Cristina Alves Da Silv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031.23" table:style-name="ce11">
            <text:p><text:s/>1.031,23<text:s/></text:p>
          </table:table-cell>
          <table:table-cell table:number-columns-repeated="16375"/>
        </table:table-row>
        <table:table-row table:style-name="ro1">
          <table:table-cell/>
          <table:table-cell office:value-type="string" table:style-name="ce10">
            <text:p>Kelly Karoline Da Cruz Migu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160" table:style-name="ce11">
            <text:p><text:s/>2.160,00<text:s/></text:p>
          </table:table-cell>
          <table:table-cell office:value-type="float" office:value="183.6" table:style-name="ce11">
            <text:p><text:s/>183,60<text:s/></text:p>
          </table:table-cell>
          <table:table-cell office:value-type="float" office:value="370.9" table:style-name="ce11">
            <text:p><text:s/>370,90<text:s/></text:p>
          </table:table-cell>
          <table:table-cell office:value-type="float" office:value="1557.59" table:style-name="ce11">
            <text:p><text:s/>1.557,59<text:s/></text:p>
          </table:table-cell>
          <table:table-cell table:number-columns-repeated="16375"/>
        </table:table-row>
        <table:table-row table:style-name="ro1">
          <table:table-cell/>
          <table:table-cell office:value-type="string" table:style-name="ce10">
            <text:p>Kelly Keity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82.47" table:style-name="ce11">
            <text:p><text:s/>1.182,47<text:s/></text:p>
          </table:table-cell>
          <table:table-cell table:number-columns-repeated="16375"/>
        </table:table-row>
        <table:table-row table:style-name="ro1">
          <table:table-cell/>
          <table:table-cell office:value-type="string" table:style-name="ce10">
            <text:p>Kelly Nepomuceno Leite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291.6999999999998" table:style-name="ce11">
            <text:p><text:s/>2.291,70<text:s/></text:p>
          </table:table-cell>
          <table:table-cell table:number-columns-repeated="16375"/>
        </table:table-row>
        <table:table-row table:style-name="ro1">
          <table:table-cell/>
          <table:table-cell office:value-type="string" table:style-name="ce10">
            <text:p>Kennedy Keidi Oki Wat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33.63" table:style-name="ce11">
            <text:p><text:s/>1.433,63<text:s/></text:p>
          </table:table-cell>
          <table:table-cell table:number-columns-repeated="16375"/>
        </table:table-row>
        <table:table-row table:style-name="ro1">
          <table:table-cell/>
          <table:table-cell office:value-type="string" table:style-name="ce10">
            <text:p>Kevin Barroso Salv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24.69" table:style-name="ce11">
            <text:p><text:s/>224,69<text:s/></text:p>
          </table:table-cell>
          <table:table-cell table:number-columns-repeated="16375"/>
        </table:table-row>
        <table:table-row table:style-name="ro1">
          <table:table-cell/>
          <table:table-cell office:value-type="string" table:style-name="ce10">
            <text:p>Kiyomi Aparecida Inou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654.09" table:style-name="ce11">
            <text:p><text:s/>654,09<text:s/></text:p>
          </table:table-cell>
          <table:table-cell office:value-type="float" office:value="2524.5300000000002" table:style-name="ce11">
            <text:p><text:s/>2.524,53<text:s/></text:p>
          </table:table-cell>
          <table:table-cell table:number-columns-repeated="16375"/>
        </table:table-row>
        <table:table-row table:style-name="ro1">
          <table:table-cell/>
          <table:table-cell office:value-type="string" table:style-name="ce10">
            <text:p>Kleber Garcia Da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280" table:style-name="ce11">
            <text:p><text:s/>1.280,00<text:s/></text:p>
          </table:table-cell>
          <table:table-cell office:value-type="float" office:value="142.80000000000001" table:style-name="ce11">
            <text:p><text:s/>142,80<text:s/></text:p>
          </table:table-cell>
          <table:table-cell office:value-type="float" office:value="1264.8800000000001" table:style-name="ce11">
            <text:p><text:s/>1.264,88<text:s/></text:p>
          </table:table-cell>
          <table:table-cell office:value-type="float" office:value="1044.05" table:style-name="ce11">
            <text:p><text:s/>1.044,05<text:s/></text:p>
          </table:table-cell>
          <table:table-cell table:number-columns-repeated="16375"/>
        </table:table-row>
        <table:table-row table:style-name="ro1">
          <table:table-cell/>
          <table:table-cell office:value-type="string" table:style-name="ce10">
            <text:p>Krishna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204" table:style-name="ce11">
            <text:p><text:s/>204,00<text:s/></text:p>
          </table:table-cell>
          <table:table-cell office:value-type="float" office:value="108.24" table:style-name="ce11">
            <text:p><text:s/>108,24<text:s/></text:p>
          </table:table-cell>
          <table:table-cell office:value-type="float" office:value="674.97" table:style-name="ce11">
            <text:p><text:s/>674,97<text:s/></text:p>
          </table:table-cell>
          <table:table-cell table:number-columns-repeated="16375"/>
        </table:table-row>
        <table:table-row table:style-name="ro1">
          <table:table-cell/>
          <table:table-cell office:value-type="string" table:style-name="ce10">
            <text:p>Lais Alv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9788.48" table:style-name="ce11">
            <text:p><text:s/>9.788,48<text:s/></text:p>
          </table:table-cell>
          <table:table-cell office:value-type="float" office:value="613.51" table:style-name="ce11">
            <text:p><text:s/>613,51<text:s/></text:p>
          </table:table-cell>
          <table:table-cell table:number-columns-repeated="16375"/>
        </table:table-row>
        <table:table-row table:style-name="ro1">
          <table:table-cell/>
          <table:table-cell office:value-type="string" table:style-name="ce10">
            <text:p>Lais Matia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081.69" table:style-name="ce11">
            <text:p><text:s/>2.081,69<text:s/></text:p>
          </table:table-cell>
          <table:table-cell table:number-columns-repeated="16375"/>
        </table:table-row>
        <table:table-row table:style-name="ro1">
          <table:table-cell/>
          <table:table-cell office:value-type="string" table:style-name="ce10">
            <text:p>Lais Sampaio Ces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882.91" table:style-name="ce11">
            <text:p><text:s/>882,91<text:s/></text:p>
          </table:table-cell>
          <table:table-cell office:value-type="float" office:value="1175.42" table:style-name="ce11">
            <text:p><text:s/>1.175,42<text:s/></text:p>
          </table:table-cell>
          <table:table-cell table:number-columns-repeated="16375"/>
        </table:table-row>
        <table:table-row table:style-name="ro1">
          <table:table-cell/>
          <table:table-cell office:value-type="string" table:style-name="ce10">
            <text:p>Lais Tajariolli Fontanetti Alv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1313.69" table:style-name="ce11">
            <text:p><text:s/>1.313,69<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ara Caroline Hordones Far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3178.26" table:style-name="ce11">
            <text:p><text:s/>3.178,26<text:s/></text:p>
          </table:table-cell>
          <table:table-cell office:value-type="float" office:value="1916.31" table:style-name="ce11">
            <text:p><text:s/>1.916,31<text:s/></text:p>
          </table:table-cell>
          <table:table-cell table:number-columns-repeated="16375"/>
        </table:table-row>
        <table:table-row table:style-name="ro1">
          <table:table-cell/>
          <table:table-cell office:value-type="string" table:style-name="ce10">
            <text:p>Larissa Alves Izzo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625.5" table:style-name="ce11">
            <text:p><text:s/>1.625,50<text:s/></text:p>
          </table:table-cell>
          <table:table-cell table:number-columns-repeated="16375"/>
        </table:table-row>
        <table:table-row table:style-name="ro1">
          <table:table-cell/>
          <table:table-cell office:value-type="string" table:style-name="ce10">
            <text:p>Larissa Elize Nebesnyj</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196.1600000000001" table:style-name="ce11">
            <text:p><text:s/>1.196,16<text:s/></text:p>
          </table:table-cell>
          <table:table-cell table:number-columns-repeated="16375"/>
        </table:table-row>
        <table:table-row table:style-name="ro1">
          <table:table-cell/>
          <table:table-cell office:value-type="string" table:style-name="ce10">
            <text:p>Larissa Gomes Gualber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080" table:style-name="ce11">
            <text:p><text:s/>2.080,00<text:s/></text:p>
          </table:table-cell>
          <table:table-cell office:value-type="float" office:value="346.8" table:style-name="ce11">
            <text:p><text:s/>346,80<text:s/></text:p>
          </table:table-cell>
          <table:table-cell office:value-type="float" office:value="32.36" table:style-name="ce11">
            <text:p><text:s/>32,36<text:s/></text:p>
          </table:table-cell>
          <table:table-cell office:value-type="float" office:value="1451.16" table:style-name="ce11">
            <text:p><text:s/>1.451,16<text:s/></text:p>
          </table:table-cell>
          <table:table-cell table:number-columns-repeated="16375"/>
        </table:table-row>
        <table:table-row table:style-name="ro1">
          <table:table-cell/>
          <table:table-cell office:value-type="string" table:style-name="ce10">
            <text:p>Larissa Guelfi Rolim</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120.83" table:style-name="ce11">
            <text:p><text:s/>2.120,83<text:s/></text:p>
          </table:table-cell>
          <table:table-cell table:number-columns-repeated="16375"/>
        </table:table-row>
        <table:table-row table:style-name="ro1">
          <table:table-cell/>
          <table:table-cell office:value-type="string" table:style-name="ce10">
            <text:p>Larissa Maria Veloso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2000" table:style-name="ce11">
            <text:p><text:s/>2.000,00<text:s/></text:p>
          </table:table-cell>
          <table:table-cell office:value-type="float" office:value="183.6" table:style-name="ce11">
            <text:p><text:s/>183,60<text:s/></text:p>
          </table:table-cell>
          <table:table-cell office:value-type="float" office:value="1787.17" table:style-name="ce11">
            <text:p><text:s/>1.787,17<text:s/></text:p>
          </table:table-cell>
          <table:table-cell office:value-type="float" office:value="1188.2" table:style-name="ce11">
            <text:p><text:s/>1.188,20<text:s/></text:p>
          </table:table-cell>
          <table:table-cell table:number-columns-repeated="16375"/>
        </table:table-row>
        <table:table-row table:style-name="ro1">
          <table:table-cell/>
          <table:table-cell office:value-type="string" table:style-name="ce10">
            <text:p>Larissa Pereira Paulo Da Silva D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ays Pomerancblum Tenente Feriance</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021.98" table:style-name="ce11">
            <text:p><text:s/>2.021,98<text:s/></text:p>
          </table:table-cell>
          <table:table-cell table:number-columns-repeated="16375"/>
        </table:table-row>
        <table:table-row table:style-name="ro1">
          <table:table-cell/>
          <table:table-cell office:value-type="string" table:style-name="ce10">
            <text:p>Leandro Anselm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81.95" table:style-name="ce11">
            <text:p><text:s/>281,95<text:s/></text:p>
          </table:table-cell>
          <table:table-cell table:number-columns-repeated="16375"/>
        </table:table-row>
        <table:table-row table:style-name="ro1">
          <table:table-cell/>
          <table:table-cell office:value-type="string" table:style-name="ce10">
            <text:p>Leandro Pereira Casti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545.98" table:style-name="ce11">
            <text:p><text:s/>1.545,98<text:s/></text:p>
          </table:table-cell>
          <table:table-cell table:number-columns-repeated="16375"/>
        </table:table-row>
        <table:table-row table:style-name="ro1">
          <table:table-cell/>
          <table:table-cell office:value-type="string" table:style-name="ce10">
            <text:p>Leda Christian Libardi Libor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9047.19" table:style-name="ce11">
            <text:p><text:s/>9.047,19<text:s/></text:p>
          </table:table-cell>
          <table:table-cell office:value-type="float" office:value="297.38" table:style-name="ce11">
            <text:p><text:s/>297,38<text:s/></text:p>
          </table:table-cell>
          <table:table-cell table:number-columns-repeated="16375"/>
        </table:table-row>
        <table:table-row table:style-name="ro1">
          <table:table-cell/>
          <table:table-cell office:value-type="string" table:style-name="ce10">
            <text:p>Leila Cristina Alarcon Isma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758.02" table:style-name="ce11">
            <text:p><text:s/>758,02<text:s/></text:p>
          </table:table-cell>
          <table:table-cell table:number-columns-repeated="16375"/>
        </table:table-row>
        <table:table-row table:style-name="ro1">
          <table:table-cell/>
          <table:table-cell office:value-type="string" table:style-name="ce10">
            <text:p>Leonardo Azevedo De Mendonc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2867.82" table:style-name="ce11">
            <text:p><text:s/>2.867,82<text:s/></text:p>
          </table:table-cell>
          <table:table-cell office:value-type="float" office:value="1716.74" table:style-name="ce11">
            <text:p><text:s/>1.716,74<text:s/></text:p>
          </table:table-cell>
          <table:table-cell table:number-columns-repeated="16375"/>
        </table:table-row>
        <table:table-row table:style-name="ro1">
          <table:table-cell/>
          <table:table-cell office:value-type="string" table:style-name="ce10">
            <text:p>Leonardo Barroso Vi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166.92" table:style-name="ce11">
            <text:p><text:s/>2.166,92<text:s/></text:p>
          </table:table-cell>
          <table:table-cell office:value-type="float" office:value="2160" table:style-name="ce11">
            <text:p><text:s/>2.160,00<text:s/></text:p>
          </table:table-cell>
          <table:table-cell office:value-type="float" office:value="244.8" table:style-name="ce11">
            <text:p><text:s/>244,80<text:s/></text:p>
          </table:table-cell>
          <table:table-cell office:value-type="float" office:value="965.24" table:style-name="ce11">
            <text:p><text:s/>965,24<text:s/></text:p>
          </table:table-cell>
          <table:table-cell office:value-type="float" office:value="1325.52" table:style-name="ce11">
            <text:p><text:s/>1.325,52<text:s/></text:p>
          </table:table-cell>
          <table:table-cell table:number-columns-repeated="16375"/>
        </table:table-row>
        <table:table-row table:style-name="ro1">
          <table:table-cell/>
          <table:table-cell office:value-type="string" table:style-name="ce10">
            <text:p>Leonardo Cavalcanti Mon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162.07" table:style-name="ce11">
            <text:p><text:s/>1.162,07<text:s/></text:p>
          </table:table-cell>
          <table:table-cell table:number-columns-repeated="16375"/>
        </table:table-row>
        <table:table-row table:style-name="ro1">
          <table:table-cell/>
          <table:table-cell office:value-type="string" table:style-name="ce10">
            <text:p>Leonardo Duarte Braga De Azev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44" table:style-name="ce11">
            <text:p><text:s/>1.944,00<text:s/></text:p>
          </table:table-cell>
          <table:table-cell office:value-type="float" office:value="483.2" table:style-name="ce11">
            <text:p><text:s/>483,20<text:s/></text:p>
          </table:table-cell>
          <table:table-cell office:value-type="float" office:value="0" table:style-name="ce11">
            <text:p><text:s/>-<text:s/></text:p>
          </table:table-cell>
          <table:table-cell office:value-type="float" office:value="186.41" table:style-name="ce11">
            <text:p><text:s/>186,41<text:s/></text:p>
          </table:table-cell>
          <table:table-cell table:number-columns-repeated="16375"/>
        </table:table-row>
        <table:table-row table:style-name="ro1">
          <table:table-cell/>
          <table:table-cell office:value-type="string" table:style-name="ce10">
            <text:p>Leonardo Guilherme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75.53" table:style-name="ce11">
            <text:p><text:s/>475,53<text:s/></text:p>
          </table:table-cell>
          <table:table-cell table:number-columns-repeated="16375"/>
        </table:table-row>
        <table:table-row table:style-name="ro1">
          <table:table-cell/>
          <table:table-cell office:value-type="string" table:style-name="ce10">
            <text:p>Leonardo Lorenzetti Brasi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0" table:style-name="ce11">
            <text:p><text:s/>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Leonardo Trindade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44.48" table:style-name="ce11">
            <text:p><text:s/>744,48<text:s/></text:p>
          </table:table-cell>
          <table:table-cell table:number-columns-repeated="16375"/>
        </table:table-row>
        <table:table-row table:style-name="ro1">
          <table:table-cell/>
          <table:table-cell office:value-type="string" table:style-name="ce10">
            <text:p>Leondas Oliveira Miran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1964.66" table:style-name="ce11">
            <text:p><text:s/>1.964,66<text:s/></text:p>
          </table:table-cell>
          <table:table-cell office:value-type="float" office:value="396.65" table:style-name="ce11">
            <text:p><text:s/>396,65<text:s/></text:p>
          </table:table-cell>
          <table:table-cell table:number-columns-repeated="16375"/>
        </table:table-row>
        <table:table-row table:style-name="ro1">
          <table:table-cell/>
          <table:table-cell office:value-type="string" table:style-name="ce10">
            <text:p>Leonice Fazola De Quad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3177.25" table:style-name="ce11">
            <text:p><text:s/>3.177,25<text:s/></text:p>
          </table:table-cell>
          <table:table-cell table:number-columns-repeated="16375"/>
        </table:table-row>
        <table:table-row table:style-name="ro1">
          <table:table-cell/>
          <table:table-cell office:value-type="string" table:style-name="ce10">
            <text:p>Leonildo Aparecido Reis Macha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12.89" table:style-name="ce11">
            <text:p><text:s/>2.112,89<text:s/></text:p>
          </table:table-cell>
          <table:table-cell table:number-columns-repeated="16375"/>
        </table:table-row>
        <table:table-row table:style-name="ro1">
          <table:table-cell/>
          <table:table-cell office:value-type="string" table:style-name="ce10">
            <text:p>Leticia Mac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1084.02" table:style-name="ce11">
            <text:p><text:s/>1.084,02<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Leticia Nascimbem Colovat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325.08" table:style-name="ce11">
            <text:p><text:s/>325,08<text:s/></text:p>
          </table:table-cell>
          <table:table-cell table:number-columns-repeated="16375"/>
        </table:table-row>
        <table:table-row table:style-name="ro1">
          <table:table-cell/>
          <table:table-cell office:value-type="string" table:style-name="ce10">
            <text:p>Leticia Pardo Rodrigues Do Carm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eticia Raimundo Ferreira Or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59.82" table:style-name="ce11">
            <text:p><text:s/>2.859,82<text:s/></text:p>
          </table:table-cell>
          <table:table-cell table:number-columns-repeated="16375"/>
        </table:table-row>
        <table:table-row table:style-name="ro1">
          <table:table-cell/>
          <table:table-cell office:value-type="string" table:style-name="ce10">
            <text:p>Leticia Terr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607.84" table:style-name="ce11">
            <text:p><text:s/>1.607,84<text:s/></text:p>
          </table:table-cell>
          <table:table-cell office:value-type="float" office:value="2163.21" table:style-name="ce11">
            <text:p><text:s/>2.163,21<text:s/></text:p>
          </table:table-cell>
          <table:table-cell table:number-columns-repeated="16375"/>
        </table:table-row>
        <table:table-row table:style-name="ro1">
          <table:table-cell/>
          <table:table-cell office:value-type="string" table:style-name="ce10">
            <text:p>Letizia Fonseca Ferroni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565.6" table:style-name="ce11">
            <text:p><text:s/>565,60<text:s/></text:p>
          </table:table-cell>
          <table:table-cell table:number-columns-repeated="16375"/>
        </table:table-row>
        <table:table-row table:style-name="ro1">
          <table:table-cell/>
          <table:table-cell office:value-type="string" table:style-name="ce10">
            <text:p>Lezia Franc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97.38" table:style-name="ce11">
            <text:p><text:s/>997,38<text:s/></text:p>
          </table:table-cell>
          <table:table-cell table:number-columns-repeated="16375"/>
        </table:table-row>
        <table:table-row table:style-name="ro1">
          <table:table-cell/>
          <table:table-cell office:value-type="string" table:style-name="ce10">
            <text:p>Lidiane Almeida Di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idiane Cintra Lonard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46.59" table:style-name="ce11">
            <text:p><text:s/>1.346,59<text:s/></text:p>
          </table:table-cell>
          <table:table-cell table:number-columns-repeated="16375"/>
        </table:table-row>
        <table:table-row table:style-name="ro1">
          <table:table-cell/>
          <table:table-cell office:value-type="string" table:style-name="ce10">
            <text:p>Lidiane Da Fonseca Lui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405.16" table:style-name="ce11">
            <text:p><text:s/>3.405,16<text:s/></text:p>
          </table:table-cell>
          <table:table-cell office:value-type="float" office:value="1920" table:style-name="ce11">
            <text:p><text:s/>1.9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990.6" table:style-name="ce11">
            <text:p><text:s/>990,60<text:s/></text:p>
          </table:table-cell>
          <table:table-cell table:number-columns-repeated="16375"/>
        </table:table-row>
        <table:table-row table:style-name="ro1">
          <table:table-cell/>
          <table:table-cell office:value-type="string" table:style-name="ce10">
            <text:p>Ligia Crescencio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Ligia Rosental Buarque De Gusma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18.94" table:style-name="ce11">
            <text:p><text:s/>1.818,94<text:s/></text:p>
          </table:table-cell>
          <table:table-cell table:number-columns-repeated="16375"/>
        </table:table-row>
        <table:table-row table:style-name="ro1">
          <table:table-cell/>
          <table:table-cell office:value-type="string" table:style-name="ce10">
            <text:p>Lilian Akamine Cez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591.34" table:style-name="ce11">
            <text:p><text:s/>591,34<text:s/></text:p>
          </table:table-cell>
          <table:table-cell table:number-columns-repeated="16375"/>
        </table:table-row>
        <table:table-row table:style-name="ro1">
          <table:table-cell/>
          <table:table-cell office:value-type="string" table:style-name="ce10">
            <text:p>Lilian Diniz Goncalves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475.51" table:style-name="ce11">
            <text:p><text:s/>1.475,51<text:s/></text:p>
          </table:table-cell>
          <table:table-cell table:number-columns-repeated="16375"/>
        </table:table-row>
        <table:table-row table:style-name="ro1">
          <table:table-cell/>
          <table:table-cell office:value-type="string" table:style-name="ce10">
            <text:p>Lilian Schneider E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400.27" table:style-name="ce11">
            <text:p><text:s/>400,27<text:s/></text:p>
          </table:table-cell>
          <table:table-cell table:number-columns-repeated="16375"/>
        </table:table-row>
        <table:table-row table:style-name="ro1">
          <table:table-cell/>
          <table:table-cell office:value-type="string" table:style-name="ce10">
            <text:p>Liliane Pacheco Rodrigu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492.6" table:style-name="ce11">
            <text:p><text:s/>492,60<text:s/></text:p>
          </table:table-cell>
          <table:table-cell table:number-columns-repeated="16375"/>
        </table:table-row>
        <table:table-row table:style-name="ro1">
          <table:table-cell/>
          <table:table-cell office:value-type="string" table:style-name="ce10">
            <text:p>Lillian Emi Kuro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32.61" table:style-name="ce11">
            <text:p><text:s/>1.732,61<text:s/></text:p>
          </table:table-cell>
          <table:table-cell table:number-columns-repeated="16375"/>
        </table:table-row>
        <table:table-row table:style-name="ro1">
          <table:table-cell/>
          <table:table-cell office:value-type="string" table:style-name="ce10">
            <text:p>Lina Ga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238.95" table:style-name="ce11">
            <text:p><text:s/>238,95<text:s/></text:p>
          </table:table-cell>
          <table:table-cell office:value-type="float" office:value="1048.1199999999999" table:style-name="ce11">
            <text:p><text:s/>1.048,12<text:s/></text:p>
          </table:table-cell>
          <table:table-cell table:number-columns-repeated="16375"/>
        </table:table-row>
        <table:table-row table:style-name="ro1">
          <table:table-cell/>
          <table:table-cell office:value-type="string" table:style-name="ce10">
            <text:p>Livea Aparecida Gazolla Inaci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22.86" table:style-name="ce11">
            <text:p><text:s/>822,86<text:s/></text:p>
          </table:table-cell>
          <table:table-cell table:number-columns-repeated="16375"/>
        </table:table-row>
        <table:table-row table:style-name="ro1">
          <table:table-cell/>
          <table:table-cell office:value-type="string" table:style-name="ce10">
            <text:p>Livia Carla Do C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251.03" table:style-name="ce11">
            <text:p><text:s/>251,03<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Livia Hatsue Akamine Tanak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Livia Morei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476.75" table:style-name="ce11">
            <text:p><text:s/>1.476,75<text:s/></text:p>
          </table:table-cell>
          <table:table-cell table:number-columns-repeated="16375"/>
        </table:table-row>
        <table:table-row table:style-name="ro1">
          <table:table-cell/>
          <table:table-cell office:value-type="string" table:style-name="ce10">
            <text:p>Livia Valim Nicolin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796.87" table:style-name="ce11">
            <text:p><text:s/>796,87<text:s/></text:p>
          </table:table-cell>
          <table:table-cell table:number-columns-repeated="16375"/>
        </table:table-row>
        <table:table-row table:style-name="ro1">
          <table:table-cell/>
          <table:table-cell office:value-type="string" table:style-name="ce10">
            <text:p>Loreine Roberta Muniz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728.23" table:style-name="ce11">
            <text:p><text:s/>728,23<text:s/></text:p>
          </table:table-cell>
          <table:table-cell table:number-columns-repeated="16375"/>
        </table:table-row>
        <table:table-row table:style-name="ro1">
          <table:table-cell/>
          <table:table-cell office:value-type="string" table:style-name="ce10">
            <text:p>Lorena Laiza Santana Veig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589.85" table:style-name="ce11">
            <text:p><text:s/>2.589,85<text:s/></text:p>
          </table:table-cell>
          <table:table-cell table:number-columns-repeated="16375"/>
        </table:table-row>
        <table:table-row table:style-name="ro1">
          <table:table-cell/>
          <table:table-cell office:value-type="string" table:style-name="ce10">
            <text:p>Lourival Alves Da Silv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877.12" table:style-name="ce11">
            <text:p><text:s/>877,12<text:s/></text:p>
          </table:table-cell>
          <table:table-cell office:value-type="float" office:value="1529.73" table:style-name="ce11">
            <text:p><text:s/>1.529,73<text:s/></text:p>
          </table:table-cell>
          <table:table-cell table:number-columns-repeated="16375"/>
        </table:table-row>
        <table:table-row table:style-name="ro1">
          <table:table-cell/>
          <table:table-cell office:value-type="string" table:style-name="ce10">
            <text:p>Lowanny De Souza Versian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03.8699999999999" table:style-name="ce11">
            <text:p><text:s/>1.103,87<text:s/></text:p>
          </table:table-cell>
          <table:table-cell table:number-columns-repeated="16375"/>
        </table:table-row>
        <table:table-row table:style-name="ro1">
          <table:table-cell/>
          <table:table-cell office:value-type="string" table:style-name="ce10">
            <text:p>Lua Baia Ferr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43.18" table:style-name="ce11">
            <text:p><text:s/>1.043,18<text:s/></text:p>
          </table:table-cell>
          <table:table-cell table:number-columns-repeated="16375"/>
        </table:table-row>
        <table:table-row table:style-name="ro1">
          <table:table-cell/>
          <table:table-cell office:value-type="string" table:style-name="ce10">
            <text:p>Lua Dos Pass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2640" table:style-name="ce11">
            <text:p><text:s/>2.6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Luana Barbosa Nicodem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00" table:style-name="ce11">
            <text:p><text:s/>1.600,00<text:s/></text:p>
          </table:table-cell>
          <table:table-cell office:value-type="float" office:value="102" table:style-name="ce11">
            <text:p><text:s/>102,00<text:s/></text:p>
          </table:table-cell>
          <table:table-cell office:value-type="float" office:value="298.19" table:style-name="ce11">
            <text:p><text:s/>298,19<text:s/></text:p>
          </table:table-cell>
          <table:table-cell office:value-type="float" office:value="402.49" table:style-name="ce11">
            <text:p><text:s/>402,49<text:s/></text:p>
          </table:table-cell>
          <table:table-cell table:number-columns-repeated="16375"/>
        </table:table-row>
        <table:table-row table:style-name="ro1">
          <table:table-cell/>
          <table:table-cell office:value-type="string" table:style-name="ce10">
            <text:p>Luana Clementino Chaleg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94.43" table:style-name="ce11">
            <text:p><text:s/>1.094,43<text:s/></text:p>
          </table:table-cell>
          <table:table-cell table:number-columns-repeated="16375"/>
        </table:table-row>
        <table:table-row table:style-name="ro1">
          <table:table-cell/>
          <table:table-cell office:value-type="string" table:style-name="ce10">
            <text:p>Luana Fernandes Medeiros Silv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ana Luzia Neri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60" table:style-name="ce11">
            <text:p><text:s/>1.760,00<text:s/></text:p>
          </table:table-cell>
          <table:table-cell office:value-type="float" office:value="40.799999999999997" table:style-name="ce11">
            <text:p><text:s/>40,80<text:s/></text:p>
          </table:table-cell>
          <table:table-cell office:value-type="float" office:value="431.25" table:style-name="ce11">
            <text:p><text:s/>431,25<text:s/></text:p>
          </table:table-cell>
          <table:table-cell office:value-type="float" office:value="1085.51" table:style-name="ce11">
            <text:p><text:s/>1.085,51<text:s/></text:p>
          </table:table-cell>
          <table:table-cell table:number-columns-repeated="16375"/>
        </table:table-row>
        <table:table-row table:style-name="ro1">
          <table:table-cell/>
          <table:table-cell office:value-type="string" table:style-name="ce10">
            <text:p>Luana Maced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215.63" table:style-name="ce11">
            <text:p><text:s/>215,63<text:s/></text:p>
          </table:table-cell>
          <table:table-cell office:value-type="float" office:value="1147.81" table:style-name="ce11">
            <text:p><text:s/>1.147,81<text:s/></text:p>
          </table:table-cell>
          <table:table-cell table:number-columns-repeated="16375"/>
        </table:table-row>
        <table:table-row table:style-name="ro1">
          <table:table-cell/>
          <table:table-cell office:value-type="string" table:style-name="ce10">
            <text:p>Luana Oliveira Gomes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1635.67" table:style-name="ce11">
            <text:p><text:s/>1.635,67<text:s/></text:p>
          </table:table-cell>
          <table:table-cell table:number-columns-repeated="16375"/>
        </table:table-row>
        <table:table-row table:style-name="ro1">
          <table:table-cell/>
          <table:table-cell office:value-type="string" table:style-name="ce10">
            <text:p>Luanda Luci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cas Lopes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623.01" table:style-name="ce11">
            <text:p><text:s/>623,01<text:s/></text:p>
          </table:table-cell>
          <table:table-cell table:number-columns-repeated="16375"/>
        </table:table-row>
        <table:table-row table:style-name="ro1">
          <table:table-cell/>
          <table:table-cell office:value-type="string" table:style-name="ce10">
            <text:p>Lucia Doria Ima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619.96" table:style-name="ce11">
            <text:p><text:s/>4.619,96<text:s/></text:p>
          </table:table-cell>
          <table:table-cell table:number-columns-repeated="16375"/>
        </table:table-row>
        <table:table-row table:style-name="ro1">
          <table:table-cell/>
          <table:table-cell office:value-type="string" table:style-name="ce10">
            <text:p>Lucia Kaori Masumoto Anraku</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89.43" table:style-name="ce11">
            <text:p><text:s/>1.289,43<text:s/></text:p>
          </table:table-cell>
          <table:table-cell table:number-columns-repeated="16375"/>
        </table:table-row>
        <table:table-row table:style-name="ro1">
          <table:table-cell/>
          <table:table-cell office:value-type="string" table:style-name="ce10">
            <text:p>Luciana Aparecida Da Silveira Oliv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Luciana Arbeli Bernar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631.85" table:style-name="ce11">
            <text:p><text:s/>631,85<text:s/></text:p>
          </table:table-cell>
          <table:table-cell table:number-columns-repeated="16375"/>
        </table:table-row>
        <table:table-row table:style-name="ro1">
          <table:table-cell/>
          <table:table-cell office:value-type="string" table:style-name="ce10">
            <text:p>Luciana Da Cost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50.9" table:style-name="ce11">
            <text:p><text:s/>250,90<text:s/></text:p>
          </table:table-cell>
          <table:table-cell table:number-columns-repeated="16375"/>
        </table:table-row>
        <table:table-row table:style-name="ro1">
          <table:table-cell/>
          <table:table-cell office:value-type="string" table:style-name="ce10">
            <text:p>Luciana Da Cruz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216.77" table:style-name="ce11">
            <text:p><text:s/>1.216,77<text:s/></text:p>
          </table:table-cell>
          <table:table-cell table:number-columns-repeated="16375"/>
        </table:table-row>
        <table:table-row table:style-name="ro1">
          <table:table-cell/>
          <table:table-cell office:value-type="string" table:style-name="ce10">
            <text:p>Luciana Fea Pereira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16.13" table:style-name="ce11">
            <text:p><text:s/>1.016,13<text:s/></text:p>
          </table:table-cell>
          <table:table-cell table:number-columns-repeated="16375"/>
        </table:table-row>
        <table:table-row table:style-name="ro1">
          <table:table-cell/>
          <table:table-cell office:value-type="string" table:style-name="ce10">
            <text:p>Luciana Fornasaro Pelai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83.47" table:style-name="ce11">
            <text:p><text:s/>183,47<text:s/></text:p>
          </table:table-cell>
          <table:table-cell table:number-columns-repeated="16375"/>
        </table:table-row>
        <table:table-row table:style-name="ro1">
          <table:table-cell/>
          <table:table-cell office:value-type="string" table:style-name="ce10">
            <text:p>Luciana Uema Ino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2273.62" table:style-name="ce11">
            <text:p><text:s/>2.273,62<text:s/></text:p>
          </table:table-cell>
          <table:table-cell office:value-type="float" office:value="1310.24" table:style-name="ce11">
            <text:p><text:s/>1.310,24<text:s/></text:p>
          </table:table-cell>
          <table:table-cell table:number-columns-repeated="16375"/>
        </table:table-row>
        <table:table-row table:style-name="ro1">
          <table:table-cell/>
          <table:table-cell office:value-type="string" table:style-name="ce10">
            <text:p>Luciane Bortola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1932" table:style-name="ce11">
            <text:p><text:s/>1.932,00<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Luciani Malyi Hosokaw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00" table:style-name="ce11">
            <text:p><text:s/>1.900,00<text:s/></text:p>
          </table:table-cell>
          <table:table-cell office:value-type="float" office:value="81.599999999999994" table:style-name="ce11">
            <text:p><text:s/>81,60<text:s/></text:p>
          </table:table-cell>
          <table:table-cell office:value-type="float" office:value="1543.88" table:style-name="ce11">
            <text:p><text:s/>1.543,88<text:s/></text:p>
          </table:table-cell>
          <table:table-cell office:value-type="float" office:value="1552.95" table:style-name="ce11">
            <text:p><text:s/>1.552,95<text:s/></text:p>
          </table:table-cell>
          <table:table-cell table:number-columns-repeated="16375"/>
        </table:table-row>
        <table:table-row table:style-name="ro1">
          <table:table-cell/>
          <table:table-cell office:value-type="string" table:style-name="ce10">
            <text:p>Luciano 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30" table:style-name="ce11">
            <text:p><text:s/>1.530,00<text:s/></text:p>
          </table:table-cell>
          <table:table-cell office:value-type="float" office:value="102" table:style-name="ce11">
            <text:p><text:s/>102,00<text:s/></text:p>
          </table:table-cell>
          <table:table-cell office:value-type="float" office:value="347.51" table:style-name="ce11">
            <text:p><text:s/>347,51<text:s/></text:p>
          </table:table-cell>
          <table:table-cell office:value-type="float" office:value="1610.46" table:style-name="ce11">
            <text:p><text:s/>1.610,46<text:s/></text:p>
          </table:table-cell>
          <table:table-cell table:number-columns-repeated="16375"/>
        </table:table-row>
        <table:table-row table:style-name="ro1">
          <table:table-cell/>
          <table:table-cell office:value-type="string" table:style-name="ce10">
            <text:p>Luciano Alves Ferra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320.71" table:style-name="ce11">
            <text:p><text:s/>1.320,71<text:s/></text:p>
          </table:table-cell>
          <table:table-cell table:number-columns-repeated="16375"/>
        </table:table-row>
        <table:table-row table:style-name="ro1">
          <table:table-cell/>
          <table:table-cell office:value-type="string" table:style-name="ce10">
            <text:p>Luciano De Souza Cord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4031.29" table:style-name="ce11">
            <text:p><text:s/>4.031,29<text:s/></text:p>
          </table:table-cell>
          <table:table-cell office:value-type="float" office:value="516.97" table:style-name="ce11">
            <text:p><text:s/>516,97<text:s/></text:p>
          </table:table-cell>
          <table:table-cell table:number-columns-repeated="16375"/>
        </table:table-row>
        <table:table-row table:style-name="ro1">
          <table:table-cell/>
          <table:table-cell office:value-type="string" table:style-name="ce10">
            <text:p>Luciano Martins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1389.61" table:style-name="ce11">
            <text:p><text:s/>1.389,61<text:s/></text:p>
          </table:table-cell>
          <table:table-cell office:value-type="float" office:value="1232.6400000000001" table:style-name="ce11">
            <text:p><text:s/>1.232,64<text:s/></text:p>
          </table:table-cell>
          <table:table-cell table:number-columns-repeated="16375"/>
        </table:table-row>
        <table:table-row table:style-name="ro1">
          <table:table-cell/>
          <table:table-cell office:value-type="string" table:style-name="ce10">
            <text:p>Luciano Teles De Sou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040" table:style-name="ce11">
            <text:p><text:s/>1.0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57.67" table:style-name="ce11">
            <text:p><text:s/>957,67<text:s/></text:p>
          </table:table-cell>
          <table:table-cell table:number-columns-repeated="16375"/>
        </table:table-row>
        <table:table-row table:style-name="ro1">
          <table:table-cell/>
          <table:table-cell office:value-type="string" table:style-name="ce10">
            <text:p>Lucy Arlete Marchioli</text:p>
          </table:table-cell>
          <table:table-cell office:value-type="string" table:style-name="ce10">
            <text:p>Oficial/a de Defensoria Pública</text:p>
          </table:table-cell>
          <table:table-cell office:value-type="float" office:value="1181.58" table:style-name="ce11">
            <text:p><text:s/>1.181,58<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Luis Carlos Biroli Treviz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543.29999999999995" table:style-name="ce11">
            <text:p><text:s/>543,30<text:s/></text:p>
          </table:table-cell>
          <table:table-cell office:value-type="float" office:value="1089.76" table:style-name="ce11">
            <text:p><text:s/>1.089,76<text:s/></text:p>
          </table:table-cell>
          <table:table-cell table:number-columns-repeated="16375"/>
        </table:table-row>
        <table:table-row table:style-name="ro1">
          <table:table-cell/>
          <table:table-cell office:value-type="string" table:style-name="ce10">
            <text:p>Luis Gustavo Ros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834.12" table:style-name="ce11">
            <text:p><text:s/>1.834,12<text:s/></text:p>
          </table:table-cell>
          <table:table-cell table:number-columns-repeated="16375"/>
        </table:table-row>
        <table:table-row table:style-name="ro1">
          <table:table-cell/>
          <table:table-cell office:value-type="string" table:style-name="ce10">
            <text:p>Luis Paulo Barros Pinh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19.08" table:style-name="ce11">
            <text:p><text:s/>1.019,08<text:s/></text:p>
          </table:table-cell>
          <table:table-cell table:number-columns-repeated="16375"/>
        </table:table-row>
        <table:table-row table:style-name="ro1">
          <table:table-cell/>
          <table:table-cell office:value-type="string" table:style-name="ce10">
            <text:p>Luiz Henrique Cardoso Franc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209.3499999999999" table:style-name="ce11">
            <text:p><text:s/>1.209,35<text:s/></text:p>
          </table:table-cell>
          <table:table-cell table:number-columns-repeated="16375"/>
        </table:table-row>
        <table:table-row table:style-name="ro1">
          <table:table-cell/>
          <table:table-cell office:value-type="string" table:style-name="ce10">
            <text:p>Luiz Henrique Nista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74.53" table:style-name="ce11">
            <text:p><text:s/>774,53<text:s/></text:p>
          </table:table-cell>
          <table:table-cell table:number-columns-repeated="16375"/>
        </table:table-row>
        <table:table-row table:style-name="ro1">
          <table:table-cell/>
          <table:table-cell office:value-type="string" table:style-name="ce10">
            <text:p>Luiza Aparecida De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717.07" table:style-name="ce11">
            <text:p><text:s/>717,07<text:s/></text:p>
          </table:table-cell>
          <table:table-cell office:value-type="float" office:value="1549.17" table:style-name="ce11">
            <text:p><text:s/>1.549,17<text:s/></text:p>
          </table:table-cell>
          <table:table-cell table:number-columns-repeated="16375"/>
        </table:table-row>
        <table:table-row table:style-name="ro1">
          <table:table-cell/>
          <table:table-cell office:value-type="string" table:style-name="ce10">
            <text:p>Luzimar Ferraz Bezer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3129.21" table:style-name="ce11">
            <text:p><text:s/>3.129,21<text:s/></text:p>
          </table:table-cell>
          <table:table-cell table:number-columns-repeated="16375"/>
        </table:table-row>
        <table:table-row table:style-name="ro1">
          <table:table-cell/>
          <table:table-cell office:value-type="string" table:style-name="ce10">
            <text:p>Lydia Mourao Gomes Alenca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969.04" table:style-name="ce11">
            <text:p><text:s/>2.969,04<text:s/></text:p>
          </table:table-cell>
          <table:table-cell table:number-columns-repeated="16375"/>
        </table:table-row>
        <table:table-row table:style-name="ro1">
          <table:table-cell/>
          <table:table-cell office:value-type="string" table:style-name="ce10">
            <text:p>Maciel Firmi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64.44" table:style-name="ce11">
            <text:p><text:s/>164,44<text:s/></text:p>
          </table:table-cell>
          <table:table-cell table:number-columns-repeated="16375"/>
        </table:table-row>
        <table:table-row table:style-name="ro1">
          <table:table-cell/>
          <table:table-cell office:value-type="string" table:style-name="ce10">
            <text:p>Magali Soluri Timoteo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431.25" table:style-name="ce11">
            <text:p><text:s/>431,25<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Maiara Batist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368.56" table:style-name="ce11">
            <text:p><text:s/>1.368,56<text:s/></text:p>
          </table:table-cell>
          <table:table-cell table:number-columns-repeated="16375"/>
        </table:table-row>
        <table:table-row table:style-name="ro1">
          <table:table-cell/>
          <table:table-cell office:value-type="string" table:style-name="ce10">
            <text:p>Manuel Alexandre Filipe Montei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3144.41" table:style-name="ce11">
            <text:p><text:s/>3.144,41<text:s/></text:p>
          </table:table-cell>
          <table:table-cell table:number-columns-repeated="16375"/>
        </table:table-row>
        <table:table-row table:style-name="ro1">
          <table:table-cell/>
          <table:table-cell office:value-type="string" table:style-name="ce10">
            <text:p>Manuela Ramos Deheinzeli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4.87" table:style-name="ce11">
            <text:p><text:s/>94,87<text:s/></text:p>
          </table:table-cell>
          <table:table-cell table:number-columns-repeated="16375"/>
        </table:table-row>
        <table:table-row table:style-name="ro1">
          <table:table-cell/>
          <table:table-cell office:value-type="string" table:style-name="ce10">
            <text:p>Mara Lucia Guima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511.06" table:style-name="ce11">
            <text:p><text:s/>1.511,06<text:s/></text:p>
          </table:table-cell>
          <table:table-cell table:number-columns-repeated="16375"/>
        </table:table-row>
        <table:table-row table:style-name="ro1">
          <table:table-cell/>
          <table:table-cell office:value-type="string" table:style-name="ce10">
            <text:p>Marcela Aparecida Teixeira Ale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476.41" table:style-name="ce11">
            <text:p><text:s/>1.476,41<text:s/></text:p>
          </table:table-cell>
          <table:table-cell table:number-columns-repeated="16375"/>
        </table:table-row>
        <table:table-row table:style-name="ro1">
          <table:table-cell/>
          <table:table-cell office:value-type="string" table:style-name="ce10">
            <text:p>Marcela Cristina Arashi Ri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7073.52" table:style-name="ce11">
            <text:p><text:s/>7.073,52<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Marcela Del Negri Bortol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873.89" table:style-name="ce11">
            <text:p><text:s/>873,89<text:s/></text:p>
          </table:table-cell>
          <table:table-cell table:number-columns-repeated="16375"/>
        </table:table-row>
        <table:table-row table:style-name="ro1">
          <table:table-cell/>
          <table:table-cell office:value-type="string" table:style-name="ce10">
            <text:p>Marcela Richena Demo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235.94" table:style-name="ce11">
            <text:p><text:s/>1.235,94<text:s/></text:p>
          </table:table-cell>
          <table:table-cell table:number-columns-repeated="16375"/>
        </table:table-row>
        <table:table-row table:style-name="ro1">
          <table:table-cell/>
          <table:table-cell office:value-type="string" table:style-name="ce10">
            <text:p>Marcelino Spoliar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98.38" table:style-name="ce11">
            <text:p><text:s/>198,38<text:s/></text:p>
          </table:table-cell>
          <table:table-cell table:number-columns-repeated="16375"/>
        </table:table-row>
        <table:table-row table:style-name="ro1">
          <table:table-cell/>
          <table:table-cell office:value-type="string" table:style-name="ce10">
            <text:p>Marcelio Brito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368.55" table:style-name="ce11">
            <text:p><text:s/>368,55<text:s/></text:p>
          </table:table-cell>
          <table:table-cell table:number-columns-repeated="16375"/>
        </table:table-row>
        <table:table-row table:style-name="ro1">
          <table:table-cell/>
          <table:table-cell office:value-type="string" table:style-name="ce10">
            <text:p>Marcella De Oliveira S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530.4" table:style-name="ce11">
            <text:p><text:s/>530,40<text:s/></text:p>
          </table:table-cell>
          <table:table-cell office:value-type="float" office:value="0" table:style-name="ce11">
            <text:p><text:s/>-<text:s/></text:p>
          </table:table-cell>
          <table:table-cell office:value-type="float" office:value="1086.71" table:style-name="ce11">
            <text:p><text:s/>1.086,71<text:s/></text:p>
          </table:table-cell>
          <table:table-cell table:number-columns-repeated="16375"/>
        </table:table-row>
        <table:table-row table:style-name="ro1">
          <table:table-cell/>
          <table:table-cell office:value-type="string" table:style-name="ce10">
            <text:p>Marcella Moreira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Marcelo De Forggi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Marcelo Emidio De Franca Naz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51.45" table:style-name="ce11">
            <text:p><text:s/>1.551,45<text:s/></text:p>
          </table:table-cell>
          <table:table-cell table:number-columns-repeated="16375"/>
        </table:table-row>
        <table:table-row table:style-name="ro1">
          <table:table-cell/>
          <table:table-cell office:value-type="string" table:style-name="ce10">
            <text:p>Marcelo Hocoy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32.880000000000003" table:style-name="ce11">
            <text:p><text:s/>32,88<text:s/></text:p>
          </table:table-cell>
          <table:table-cell office:value-type="float" office:value="186" table:style-name="ce11">
            <text:p><text:s/>186,00<text:s/></text:p>
          </table:table-cell>
          <table:table-cell table:number-columns-repeated="16375"/>
        </table:table-row>
        <table:table-row table:style-name="ro1">
          <table:table-cell/>
          <table:table-cell office:value-type="string" table:style-name="ce10">
            <text:p>Marcelo Kawasak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celo Perruchio No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437.54" table:style-name="ce11">
            <text:p><text:s/>2.437,54<text:s/></text:p>
          </table:table-cell>
          <table:table-cell table:number-columns-repeated="16375"/>
        </table:table-row>
        <table:table-row table:style-name="ro1">
          <table:table-cell/>
          <table:table-cell office:value-type="string" table:style-name="ce10">
            <text:p>Marcelo Piment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1746.43" table:style-name="ce11">
            <text:p><text:s/>1.746,43<text:s/></text:p>
          </table:table-cell>
          <table:table-cell office:value-type="float" office:value="3211.21" table:style-name="ce11">
            <text:p><text:s/>3.211,21<text:s/></text:p>
          </table:table-cell>
          <table:table-cell table:number-columns-repeated="16375"/>
        </table:table-row>
        <table:table-row table:style-name="ro1">
          <table:table-cell/>
          <table:table-cell office:value-type="string" table:style-name="ce10">
            <text:p>Marcelo Ronze Targ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428.4" table:style-name="ce11">
            <text:p><text:s/>428,40<text:s/></text:p>
          </table:table-cell>
          <table:table-cell office:value-type="float" office:value="2640.23" table:style-name="ce11">
            <text:p><text:s/>2.640,23<text:s/></text:p>
          </table:table-cell>
          <table:table-cell office:value-type="float" office:value="843.66" table:style-name="ce11">
            <text:p><text:s/>843,66<text:s/></text:p>
          </table:table-cell>
          <table:table-cell table:number-columns-repeated="16375"/>
        </table:table-row>
        <table:table-row table:style-name="ro1">
          <table:table-cell/>
          <table:table-cell office:value-type="string" table:style-name="ce10">
            <text:p>Marcelo Silva Goncalves De 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132.1500000000001" table:style-name="ce11">
            <text:p><text:s/>1.132,15<text:s/></text:p>
          </table:table-cell>
          <table:table-cell table:number-columns-repeated="16375"/>
        </table:table-row>
        <table:table-row table:style-name="ro1">
          <table:table-cell/>
          <table:table-cell office:value-type="string" table:style-name="ce10">
            <text:p>Marcelo Valeta De Lim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796.29" table:style-name="ce11">
            <text:p><text:s/>1.796,29<text:s/></text:p>
          </table:table-cell>
          <table:table-cell table:number-columns-repeated="16375"/>
        </table:table-row>
        <table:table-row table:style-name="ro1">
          <table:table-cell/>
          <table:table-cell office:value-type="string" table:style-name="ce10">
            <text:p>Marcia Anderlini Joyce</text:p>
          </table:table-cell>
          <table:table-cell office:value-type="string" table:style-name="ce10">
            <text:p>Oficial/a de Defensoria Pública</text:p>
          </table:table-cell>
          <table:table-cell office:value-type="float" office:value="1002.92" table:style-name="ce11">
            <text:p><text:s/>1.002,92<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ia Cristina Carvalh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22223.01" table:style-name="ce11">
            <text:p><text:s/>22.223,01<text:s/></text:p>
          </table:table-cell>
          <table:table-cell office:value-type="float" office:value="3408.22" table:style-name="ce11">
            <text:p><text:s/>3.408,22<text:s/></text:p>
          </table:table-cell>
          <table:table-cell table:number-columns-repeated="16375"/>
        </table:table-row>
        <table:table-row table:style-name="ro1">
          <table:table-cell/>
          <table:table-cell office:value-type="string" table:style-name="ce10">
            <text:p>Marcia Faccioli Gabriel</text:p>
          </table:table-cell>
          <table:table-cell office:value-type="string" table:style-name="ce10">
            <text:p>Oficial/a de Defensoria Pública</text:p>
          </table:table-cell>
          <table:table-cell office:value-type="float" office:value="811.77" table:style-name="ce11">
            <text:p><text:s/>811,77<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312.55" table:style-name="ce11">
            <text:p><text:s/>312,55<text:s/></text:p>
          </table:table-cell>
          <table:table-cell office:value-type="float" office:value="1161.57" table:style-name="ce11">
            <text:p><text:s/>1.161,57<text:s/></text:p>
          </table:table-cell>
          <table:table-cell table:number-columns-repeated="16375"/>
        </table:table-row>
        <table:table-row table:style-name="ro1">
          <table:table-cell/>
          <table:table-cell office:value-type="string" table:style-name="ce10">
            <text:p>Marcia Haidee Silva Moli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353.33" table:style-name="ce11">
            <text:p><text:s/>2.353,33<text:s/></text:p>
          </table:table-cell>
          <table:table-cell table:number-columns-repeated="16375"/>
        </table:table-row>
        <table:table-row table:style-name="ro1">
          <table:table-cell/>
          <table:table-cell office:value-type="string" table:style-name="ce10">
            <text:p>Marcia Keiko S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916.47" table:style-name="ce11">
            <text:p><text:s/>916,47<text:s/></text:p>
          </table:table-cell>
          <table:table-cell office:value-type="float" office:value="911.3" table:style-name="ce11">
            <text:p><text:s/>911,30<text:s/></text:p>
          </table:table-cell>
          <table:table-cell table:number-columns-repeated="16375"/>
        </table:table-row>
        <table:table-row table:style-name="ro1">
          <table:table-cell/>
          <table:table-cell office:value-type="string" table:style-name="ce10">
            <text:p>Marcia Rodrigues Julio Est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040.45" table:style-name="ce11">
            <text:p><text:s/>1.040,45<text:s/></text:p>
          </table:table-cell>
          <table:table-cell table:number-columns-repeated="16375"/>
        </table:table-row>
        <table:table-row table:style-name="ro1">
          <table:table-cell/>
          <table:table-cell office:value-type="string" table:style-name="ce10">
            <text:p>Marcia Santos Siqu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2786.79" table:style-name="ce11">
            <text:p><text:s/>2.786,79<text:s/></text:p>
          </table:table-cell>
          <table:table-cell office:value-type="float" office:value="1739.14" table:style-name="ce11">
            <text:p><text:s/>1.739,14<text:s/></text:p>
          </table:table-cell>
          <table:table-cell table:number-columns-repeated="16375"/>
        </table:table-row>
        <table:table-row table:style-name="ro1">
          <table:table-cell/>
          <table:table-cell office:value-type="string" table:style-name="ce10">
            <text:p>Marcia Silvestre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1473" table:style-name="ce11">
            <text:p><text:s/>1.473,00<text:s/></text:p>
          </table:table-cell>
          <table:table-cell office:value-type="float" office:value="1018.46" table:style-name="ce11">
            <text:p><text:s/>1.018,46<text:s/></text:p>
          </table:table-cell>
          <table:table-cell table:number-columns-repeated="16375"/>
        </table:table-row>
        <table:table-row table:style-name="ro1">
          <table:table-cell/>
          <table:table-cell office:value-type="string" table:style-name="ce10">
            <text:p>Marcia Sorian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061.47" table:style-name="ce11">
            <text:p><text:s/>1.061,47<text:s/></text:p>
          </table:table-cell>
          <table:table-cell table:number-columns-repeated="16375"/>
        </table:table-row>
        <table:table-row table:style-name="ro1">
          <table:table-cell/>
          <table:table-cell office:value-type="string" table:style-name="ce10">
            <text:p>Marcia Terumi Miyadi Akamin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1101.43" table:style-name="ce11">
            <text:p><text:s/>1.101,43<text:s/></text:p>
          </table:table-cell>
          <table:table-cell office:value-type="float" office:value="1263.22" table:style-name="ce11">
            <text:p><text:s/>1.263,22<text:s/></text:p>
          </table:table-cell>
          <table:table-cell table:number-columns-repeated="16375"/>
        </table:table-row>
        <table:table-row table:style-name="ro1">
          <table:table-cell/>
          <table:table-cell office:value-type="string" table:style-name="ce10">
            <text:p>Marcio Akira Mizobuch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1977.97" table:style-name="ce11">
            <text:p><text:s/>1.977,97<text:s/></text:p>
          </table:table-cell>
          <table:table-cell office:value-type="float" office:value="1007.66" table:style-name="ce11">
            <text:p><text:s/>1.007,66<text:s/></text:p>
          </table:table-cell>
          <table:table-cell table:number-columns-repeated="16375"/>
        </table:table-row>
        <table:table-row table:style-name="ro1">
          <table:table-cell/>
          <table:table-cell office:value-type="string" table:style-name="ce10">
            <text:p>Marcio Carvalho Barbi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31.18" table:style-name="ce11">
            <text:p><text:s/>231,18<text:s/></text:p>
          </table:table-cell>
          <table:table-cell table:number-columns-repeated="16375"/>
        </table:table-row>
        <table:table-row table:style-name="ro1">
          <table:table-cell/>
          <table:table-cell office:value-type="string" table:style-name="ce10">
            <text:p>Marcio Mat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2403.0700000000002" table:style-name="ce11">
            <text:p><text:s/>2.403,07<text:s/></text:p>
          </table:table-cell>
          <table:table-cell office:value-type="float" office:value="311.99" table:style-name="ce11">
            <text:p><text:s/>311,99<text:s/></text:p>
          </table:table-cell>
          <table:table-cell table:number-columns-repeated="16375"/>
        </table:table-row>
        <table:table-row table:style-name="ro1">
          <table:table-cell/>
          <table:table-cell office:value-type="string" table:style-name="ce10">
            <text:p>Marcio Mo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401.21" table:style-name="ce11">
            <text:p><text:s/>401,21<text:s/></text:p>
          </table:table-cell>
          <table:table-cell office:value-type="float" office:value="843.6" table:style-name="ce11">
            <text:p><text:s/>843,60<text:s/></text:p>
          </table:table-cell>
          <table:table-cell table:number-columns-repeated="16375"/>
        </table:table-row>
        <table:table-row table:style-name="ro1">
          <table:table-cell/>
          <table:table-cell office:value-type="string" table:style-name="ce10">
            <text:p>Marcio Rafael Goncalves Nepomuc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310.4799999999996" table:style-name="ce11">
            <text:p><text:s/>4.310,4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cio Vian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Marco Antonio De Oliveira Branc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770.57" table:style-name="ce11">
            <text:p><text:s/>1.770,57<text:s/></text:p>
          </table:table-cell>
          <table:table-cell table:number-columns-repeated="16375"/>
        </table:table-row>
        <table:table-row table:style-name="ro1">
          <table:table-cell/>
          <table:table-cell office:value-type="string" table:style-name="ce10">
            <text:p>Marco Antonio Jacomini Brand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295.14" table:style-name="ce11">
            <text:p><text:s/>295,14<text:s/></text:p>
          </table:table-cell>
          <table:table-cell office:value-type="float" office:value="1939.95" table:style-name="ce11">
            <text:p><text:s/>1.939,95<text:s/></text:p>
          </table:table-cell>
          <table:table-cell table:number-columns-repeated="16375"/>
        </table:table-row>
        <table:table-row table:style-name="ro1">
          <table:table-cell/>
          <table:table-cell office:value-type="string" table:style-name="ce10">
            <text:p>Marco Antonio Serrano Mussol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260.33" table:style-name="ce11">
            <text:p><text:s/>2.260,33<text:s/></text:p>
          </table:table-cell>
          <table:table-cell office:value-type="float" office:value="2365.23" table:style-name="ce11">
            <text:p><text:s/>2.365,23<text:s/></text:p>
          </table:table-cell>
          <table:table-cell table:number-columns-repeated="16375"/>
        </table:table-row>
        <table:table-row table:style-name="ro1">
          <table:table-cell/>
          <table:table-cell office:value-type="string" table:style-name="ce10">
            <text:p>Marco Elias Mend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866.8" table:style-name="ce11">
            <text:p><text:s/>1.866,80<text:s/></text:p>
          </table:table-cell>
          <table:table-cell table:number-columns-repeated="16375"/>
        </table:table-row>
        <table:table-row table:style-name="ro1">
          <table:table-cell/>
          <table:table-cell office:value-type="string" table:style-name="ce10">
            <text:p>Marcos Antonio Barbieri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2395.0100000000002" table:style-name="ce11">
            <text:p><text:s/>2.395,01<text:s/></text:p>
          </table:table-cell>
          <table:table-cell office:value-type="float" office:value="1546.62" table:style-name="ce11">
            <text:p><text:s/>1.546,62<text:s/></text:p>
          </table:table-cell>
          <table:table-cell table:number-columns-repeated="16375"/>
        </table:table-row>
        <table:table-row table:style-name="ro1">
          <table:table-cell/>
          <table:table-cell office:value-type="string" table:style-name="ce10">
            <text:p>Marcos Antonio Dos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2068.9899999999998" table:style-name="ce11">
            <text:p><text:s/>2.068,99<text:s/></text:p>
          </table:table-cell>
          <table:table-cell table:number-columns-repeated="16375"/>
        </table:table-row>
        <table:table-row table:style-name="ro1">
          <table:table-cell/>
          <table:table-cell office:value-type="string" table:style-name="ce10">
            <text:p>Marcos De Souza Fari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961.29" table:style-name="ce11">
            <text:p><text:s/>2.961,29<text:s/></text:p>
          </table:table-cell>
          <table:table-cell table:number-columns-repeated="16375"/>
        </table:table-row>
        <table:table-row table:style-name="ro1">
          <table:table-cell/>
          <table:table-cell office:value-type="string" table:style-name="ce10">
            <text:p>Marcos Felipe Roch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760" table:style-name="ce11">
            <text:p><text:s/>1.76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66.36" table:style-name="ce11">
            <text:p><text:s/>966,36<text:s/></text:p>
          </table:table-cell>
          <table:table-cell table:number-columns-repeated="16375"/>
        </table:table-row>
        <table:table-row table:style-name="ro1">
          <table:table-cell/>
          <table:table-cell office:value-type="string" table:style-name="ce10">
            <text:p>Marcos Giangiulio Fausti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22.43" table:style-name="ce11">
            <text:p><text:s/>322,43<text:s/></text:p>
          </table:table-cell>
          <table:table-cell table:number-columns-repeated="16375"/>
        </table:table-row>
        <table:table-row table:style-name="ro1">
          <table:table-cell/>
          <table:table-cell office:value-type="string" table:style-name="ce10">
            <text:p>Marcos Rossi De Cerqueira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619.98" table:style-name="ce11">
            <text:p><text:s/>2.619,98<text:s/></text:p>
          </table:table-cell>
          <table:table-cell table:number-columns-repeated="16375"/>
        </table:table-row>
        <table:table-row table:style-name="ro1">
          <table:table-cell/>
          <table:table-cell office:value-type="string" table:style-name="ce10">
            <text:p>Marcos Sebastiao Rodrigue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714.72" table:style-name="ce11">
            <text:p><text:s/>3.714,72<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54.88" table:style-name="ce11">
            <text:p><text:s/>754,88<text:s/></text:p>
          </table:table-cell>
          <table:table-cell table:number-columns-repeated="16375"/>
        </table:table-row>
        <table:table-row table:style-name="ro1">
          <table:table-cell/>
          <table:table-cell office:value-type="string" table:style-name="ce10">
            <text:p>Marcos Vinicius Lima Vian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675.1" table:style-name="ce11">
            <text:p><text:s/>1.675,10<text:s/></text:p>
          </table:table-cell>
          <table:table-cell table:number-columns-repeated="16375"/>
        </table:table-row>
        <table:table-row table:style-name="ro1">
          <table:table-cell/>
          <table:table-cell office:value-type="string" table:style-name="ce10">
            <text:p>Marcus Emanuel Pereir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467.66" table:style-name="ce11">
            <text:p><text:s/>1.467,66<text:s/></text:p>
          </table:table-cell>
          <table:table-cell table:number-columns-repeated="16375"/>
        </table:table-row>
        <table:table-row table:style-name="ro1">
          <table:table-cell/>
          <table:table-cell office:value-type="string" table:style-name="ce10">
            <text:p>Margarida Maria Lag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58.3" table:style-name="ce11">
            <text:p><text:s/>358,30<text:s/></text:p>
          </table:table-cell>
          <table:table-cell table:number-columns-repeated="16375"/>
        </table:table-row>
        <table:table-row table:style-name="ro1">
          <table:table-cell/>
          <table:table-cell office:value-type="string" table:style-name="ce10">
            <text:p>Maria Aparecida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245.89" table:style-name="ce11">
            <text:p><text:s/>245,89<text:s/></text:p>
          </table:table-cell>
          <table:table-cell office:value-type="float" office:value="1923.22" table:style-name="ce11">
            <text:p><text:s/>1.923,22<text:s/></text:p>
          </table:table-cell>
          <table:table-cell table:number-columns-repeated="16375"/>
        </table:table-row>
        <table:table-row table:style-name="ro1">
          <table:table-cell/>
          <table:table-cell office:value-type="string" table:style-name="ce10">
            <text:p>Maria Carolina Domingues Franc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990" table:style-name="ce11">
            <text:p><text:s/>99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2237.5700000000002" table:style-name="ce11">
            <text:p><text:s/>2.237,57<text:s/></text:p>
          </table:table-cell>
          <table:table-cell table:number-columns-repeated="16375"/>
        </table:table-row>
        <table:table-row table:style-name="ro1">
          <table:table-cell/>
          <table:table-cell office:value-type="string" table:style-name="ce10">
            <text:p>Maria Cecilia Franco Da Co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83.2" table:style-name="ce11">
            <text:p><text:s/>1.083,20<text:s/></text:p>
          </table:table-cell>
          <table:table-cell table:number-columns-repeated="16375"/>
        </table:table-row>
        <table:table-row table:style-name="ro1">
          <table:table-cell/>
          <table:table-cell office:value-type="string" table:style-name="ce10">
            <text:p>Maria Clara Leme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8.48" table:style-name="ce11">
            <text:p><text:s/>928,48<text:s/></text:p>
          </table:table-cell>
          <table:table-cell table:number-columns-repeated="16375"/>
        </table:table-row>
        <table:table-row table:style-name="ro1">
          <table:table-cell/>
          <table:table-cell office:value-type="string" table:style-name="ce10">
            <text:p>Maria Cristina De Vasconcellos Br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14.29" table:style-name="ce11">
            <text:p><text:s/>1.014,29<text:s/></text:p>
          </table:table-cell>
          <table:table-cell table:number-columns-repeated="16375"/>
        </table:table-row>
        <table:table-row table:style-name="ro1">
          <table:table-cell/>
          <table:table-cell office:value-type="string" table:style-name="ce10">
            <text:p>Maria Cristina Ferreira Saler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33.13" table:style-name="ce11">
            <text:p><text:s/>1.433,13<text:s/></text:p>
          </table:table-cell>
          <table:table-cell table:number-columns-repeated="16375"/>
        </table:table-row>
        <table:table-row table:style-name="ro1">
          <table:table-cell/>
          <table:table-cell office:value-type="string" table:style-name="ce10">
            <text:p>Maria Emiliana Carvalho Herrmann</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a Fernanda Belliz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98.67" table:style-name="ce11">
            <text:p><text:s/>98,67<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Maria Fernanda Cardoso De Oliveir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2369.78" table:style-name="ce11">
            <text:p><text:s/>52.369,7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a Helena Soares Lim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10354.040000000001" table:style-name="ce11">
            <text:p><text:s/>10.354,04<text:s/></text:p>
          </table:table-cell>
          <table:table-cell office:value-type="float" office:value="296.55" table:style-name="ce11">
            <text:p><text:s/>296,55<text:s/></text:p>
          </table:table-cell>
          <table:table-cell table:number-columns-repeated="16375"/>
        </table:table-row>
        <table:table-row table:style-name="ro1">
          <table:table-cell/>
          <table:table-cell office:value-type="string" table:style-name="ce10">
            <text:p>Maria Helena Villachan Ram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58.44" table:style-name="ce11">
            <text:p><text:s/>1.258,44<text:s/></text:p>
          </table:table-cell>
          <table:table-cell table:number-columns-repeated="16375"/>
        </table:table-row>
        <table:table-row table:style-name="ro1">
          <table:table-cell/>
          <table:table-cell office:value-type="string" table:style-name="ce10">
            <text:p>Maria Hilda Martins Damasc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55.92" table:style-name="ce11">
            <text:p><text:s/>255,92<text:s/></text:p>
          </table:table-cell>
          <table:table-cell table:number-columns-repeated="16375"/>
        </table:table-row>
        <table:table-row table:style-name="ro1">
          <table:table-cell/>
          <table:table-cell office:value-type="string" table:style-name="ce10">
            <text:p>Maria Jose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549.85" table:style-name="ce11">
            <text:p><text:s/>1.549,85<text:s/></text:p>
          </table:table-cell>
          <table:table-cell table:number-columns-repeated="16375"/>
        </table:table-row>
        <table:table-row table:style-name="ro1">
          <table:table-cell/>
          <table:table-cell office:value-type="string" table:style-name="ce10">
            <text:p>Maria Lindineide De Oliveira Zaccar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1174.83" table:style-name="ce11">
            <text:p><text:s/>1.174,83<text:s/></text:p>
          </table:table-cell>
          <table:table-cell office:value-type="float" office:value="1264.6500000000001" table:style-name="ce11">
            <text:p><text:s/>1.264,65<text:s/></text:p>
          </table:table-cell>
          <table:table-cell table:number-columns-repeated="16375"/>
        </table:table-row>
        <table:table-row table:style-name="ro1">
          <table:table-cell/>
          <table:table-cell office:value-type="string" table:style-name="ce10">
            <text:p>Maria Luiza Ferreira De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67.57" table:style-name="ce11">
            <text:p><text:s/>967,57<text:s/></text:p>
          </table:table-cell>
          <table:table-cell table:number-columns-repeated="16375"/>
        </table:table-row>
        <table:table-row table:style-name="ro1">
          <table:table-cell/>
          <table:table-cell office:value-type="string" table:style-name="ce10">
            <text:p>Maria Paula Ferraz Nabhan</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892.15" table:style-name="ce11">
            <text:p><text:s/>1.892,15<text:s/></text:p>
          </table:table-cell>
          <table:table-cell office:value-type="float" office:value="1976.03" table:style-name="ce11">
            <text:p><text:s/>1.976,03<text:s/></text:p>
          </table:table-cell>
          <table:table-cell table:number-columns-repeated="16375"/>
        </table:table-row>
        <table:table-row table:style-name="ro1">
          <table:table-cell/>
          <table:table-cell office:value-type="string" table:style-name="ce10">
            <text:p>Maria Regina Pereira Lop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Maria Regina Rossi De Souz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4149.22" table:style-name="ce11">
            <text:p><text:s/>4.149,22<text:s/></text:p>
          </table:table-cell>
          <table:table-cell office:value-type="float" office:value="2058.2399999999998" table:style-name="ce11">
            <text:p><text:s/>2.058,24<text:s/></text:p>
          </table:table-cell>
          <table:table-cell table:number-columns-repeated="16375"/>
        </table:table-row>
        <table:table-row table:style-name="ro1">
          <table:table-cell/>
          <table:table-cell office:value-type="string" table:style-name="ce10">
            <text:p>Mariana Coimbra De Carva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31445.53" table:style-name="ce11">
            <text:p><text:s/>31.445,53<text:s/></text:p>
          </table:table-cell>
          <table:table-cell office:value-type="float" office:value="1344.39" table:style-name="ce11">
            <text:p><text:s/>1.344,39<text:s/></text:p>
          </table:table-cell>
          <table:table-cell table:number-columns-repeated="16375"/>
        </table:table-row>
        <table:table-row table:style-name="ro1">
          <table:table-cell/>
          <table:table-cell office:value-type="string" table:style-name="ce10">
            <text:p>Mariana De Moraes Letic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00.05" table:style-name="ce11">
            <text:p><text:s/>300,05<text:s/></text:p>
          </table:table-cell>
          <table:table-cell table:number-columns-repeated="16375"/>
        </table:table-row>
        <table:table-row table:style-name="ro1">
          <table:table-cell/>
          <table:table-cell office:value-type="string" table:style-name="ce10">
            <text:p>Mariana May Batist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142.80000000000001" table:style-name="ce11">
            <text:p><text:s/>142,80<text:s/></text:p>
          </table:table-cell>
          <table:table-cell office:value-type="float" office:value="2327.5300000000002" table:style-name="ce11">
            <text:p><text:s/>2.327,53<text:s/></text:p>
          </table:table-cell>
          <table:table-cell office:value-type="float" office:value="1859.58" table:style-name="ce11">
            <text:p><text:s/>1.859,58<text:s/></text:p>
          </table:table-cell>
          <table:table-cell table:number-columns-repeated="16375"/>
        </table:table-row>
        <table:table-row table:style-name="ro1">
          <table:table-cell/>
          <table:table-cell office:value-type="string" table:style-name="ce10">
            <text:p>Mariana Mello Henriqu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73.81" table:style-name="ce11">
            <text:p><text:s/>1.373,81<text:s/></text:p>
          </table:table-cell>
          <table:table-cell table:number-columns-repeated="16375"/>
        </table:table-row>
        <table:table-row table:style-name="ro1">
          <table:table-cell/>
          <table:table-cell office:value-type="string" table:style-name="ce10">
            <text:p>Mariana Nunes Del Pezz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1019.7" table:style-name="ce11">
            <text:p><text:s/>1.019,70<text:s/></text:p>
          </table:table-cell>
          <table:table-cell office:value-type="float" office:value="1840" table:style-name="ce11">
            <text:p><text:s/>1.84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15.35" table:style-name="ce11">
            <text:p><text:s/>1.415,35<text:s/></text:p>
          </table:table-cell>
          <table:table-cell table:number-columns-repeated="16375"/>
        </table:table-row>
        <table:table-row table:style-name="ro1">
          <table:table-cell/>
          <table:table-cell office:value-type="string" table:style-name="ce10">
            <text:p>Mariana Portugal Bon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240.94" table:style-name="ce11">
            <text:p><text:s/>240,94<text:s/></text:p>
          </table:table-cell>
          <table:table-cell office:value-type="float" office:value="682.86" table:style-name="ce11">
            <text:p><text:s/>682,86<text:s/></text:p>
          </table:table-cell>
          <table:table-cell table:number-columns-repeated="16375"/>
        </table:table-row>
        <table:table-row table:style-name="ro1">
          <table:table-cell/>
          <table:table-cell office:value-type="string" table:style-name="ce10">
            <text:p>Mariana Rufino Pierr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829.08" table:style-name="ce11">
            <text:p><text:s/>2.829,08<text:s/></text:p>
          </table:table-cell>
          <table:table-cell table:number-columns-repeated="16375"/>
        </table:table-row>
        <table:table-row table:style-name="ro1">
          <table:table-cell/>
          <table:table-cell office:value-type="string" table:style-name="ce10">
            <text:p>Marilene Alberin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463.92" table:style-name="ce11">
            <text:p><text:s/>2.463,92<text:s/></text:p>
          </table:table-cell>
          <table:table-cell table:number-columns-repeated="16375"/>
        </table:table-row>
        <table:table-row table:style-name="ro1">
          <table:table-cell/>
          <table:table-cell office:value-type="string" table:style-name="ce10">
            <text:p>Marilia Ibitinga Ferr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2151.17" table:style-name="ce11">
            <text:p><text:s/>2.151,17<text:s/></text:p>
          </table:table-cell>
          <table:table-cell office:value-type="float" office:value="2049.42" table:style-name="ce11">
            <text:p><text:s/>2.049,42<text:s/></text:p>
          </table:table-cell>
          <table:table-cell table:number-columns-repeated="16375"/>
        </table:table-row>
        <table:table-row table:style-name="ro1">
          <table:table-cell/>
          <table:table-cell office:value-type="string" table:style-name="ce10">
            <text:p>Marilia Marra De Almei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999.6" table:style-name="ce11">
            <text:p><text:s/>999,60<text:s/></text:p>
          </table:table-cell>
          <table:table-cell office:value-type="float" office:value="0" table:style-name="ce11">
            <text:p><text:s/>-<text:s/></text:p>
          </table:table-cell>
          <table:table-cell office:value-type="float" office:value="2059" table:style-name="ce11">
            <text:p><text:s/>2.059,00<text:s/></text:p>
          </table:table-cell>
          <table:table-cell table:number-columns-repeated="16375"/>
        </table:table-row>
        <table:table-row table:style-name="ro1">
          <table:table-cell/>
          <table:table-cell office:value-type="string" table:style-name="ce10">
            <text:p>Marilisa De Oliveira Jubil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089.8499999999999" table:style-name="ce11">
            <text:p><text:s/>1.089,85<text:s/></text:p>
          </table:table-cell>
          <table:table-cell table:number-columns-repeated="16375"/>
        </table:table-row>
        <table:table-row table:style-name="ro1">
          <table:table-cell/>
          <table:table-cell office:value-type="string" table:style-name="ce10">
            <text:p>Marina Barrera Sim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033.02" table:style-name="ce11">
            <text:p><text:s/>1.033,02<text:s/></text:p>
          </table:table-cell>
          <table:table-cell table:number-columns-repeated="16375"/>
        </table:table-row>
        <table:table-row table:style-name="ro1">
          <table:table-cell/>
          <table:table-cell office:value-type="string" table:style-name="ce10">
            <text:p>Marina Cilli Ber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36.99" table:style-name="ce11">
            <text:p><text:s/>1.436,99<text:s/></text:p>
          </table:table-cell>
          <table:table-cell table:number-columns-repeated="16375"/>
        </table:table-row>
        <table:table-row table:style-name="ro1">
          <table:table-cell/>
          <table:table-cell office:value-type="string" table:style-name="ce10">
            <text:p>Marina Claudia Nascimento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153.93" table:style-name="ce11">
            <text:p><text:s/>1.153,93<text:s/></text:p>
          </table:table-cell>
          <table:table-cell table:number-columns-repeated="16375"/>
        </table:table-row>
        <table:table-row table:style-name="ro1">
          <table:table-cell/>
          <table:table-cell office:value-type="string" table:style-name="ce10">
            <text:p>Marina De Almeida Magalhae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853.73" table:style-name="ce11">
            <text:p><text:s/>1.853,73<text:s/></text:p>
          </table:table-cell>
          <table:table-cell table:number-columns-repeated="16375"/>
        </table:table-row>
        <table:table-row table:style-name="ro1">
          <table:table-cell/>
          <table:table-cell office:value-type="string" table:style-name="ce10">
            <text:p>Marina De Fatima Da Silva Teix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3697.51" table:style-name="ce11">
            <text:p><text:s/>3.697,51<text:s/></text:p>
          </table:table-cell>
          <table:table-cell office:value-type="float" office:value="1893.81" table:style-name="ce11">
            <text:p><text:s/>1.893,81<text:s/></text:p>
          </table:table-cell>
          <table:table-cell table:number-columns-repeated="16375"/>
        </table:table-row>
        <table:table-row table:style-name="ro1">
          <table:table-cell/>
          <table:table-cell office:value-type="string" table:style-name="ce10">
            <text:p>Marina Fogato Sobrin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754.41" table:style-name="ce11">
            <text:p><text:s/>18.754,41<text:s/></text:p>
          </table:table-cell>
          <table:table-cell office:value-type="float" office:value="1608.61" table:style-name="ce11">
            <text:p><text:s/>1.608,61<text:s/></text:p>
          </table:table-cell>
          <table:table-cell table:number-columns-repeated="16375"/>
        </table:table-row>
        <table:table-row table:style-name="ro1">
          <table:table-cell/>
          <table:table-cell office:value-type="string" table:style-name="ce10">
            <text:p>Marina Franciane De Souza Zanelato Cost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308.37" table:style-name="ce11">
            <text:p><text:s/>2.308,37<text:s/></text:p>
          </table:table-cell>
          <table:table-cell table:number-columns-repeated="16375"/>
        </table:table-row>
        <table:table-row table:style-name="ro1">
          <table:table-cell/>
          <table:table-cell office:value-type="string" table:style-name="ce10">
            <text:p>Marina Goncalves Gonzaga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rina Kawakam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08" table:style-name="ce11">
            <text:p><text:s/>408,00<text:s/></text:p>
          </table:table-cell>
          <table:table-cell office:value-type="float" office:value="907.33" table:style-name="ce11">
            <text:p><text:s/>907,33<text:s/></text:p>
          </table:table-cell>
          <table:table-cell office:value-type="float" office:value="335.04" table:style-name="ce11">
            <text:p><text:s/>335,04<text:s/></text:p>
          </table:table-cell>
          <table:table-cell table:number-columns-repeated="16375"/>
        </table:table-row>
        <table:table-row table:style-name="ro1">
          <table:table-cell/>
          <table:table-cell office:value-type="string" table:style-name="ce10">
            <text:p>Marina Oliveira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448.8" table:style-name="ce11">
            <text:p><text:s/>448,80<text:s/></text:p>
          </table:table-cell>
          <table:table-cell office:value-type="float" office:value="1597.01" table:style-name="ce11">
            <text:p><text:s/>1.597,01<text:s/></text:p>
          </table:table-cell>
          <table:table-cell office:value-type="float" office:value="1380.37" table:style-name="ce11">
            <text:p><text:s/>1.380,37<text:s/></text:p>
          </table:table-cell>
          <table:table-cell table:number-columns-repeated="16375"/>
        </table:table-row>
        <table:table-row table:style-name="ro1">
          <table:table-cell/>
          <table:table-cell office:value-type="string" table:style-name="ce10">
            <text:p>Marina Paredes De Cast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560" table:style-name="ce11">
            <text:p><text:s/>560,00<text:s/></text:p>
          </table:table-cell>
          <table:table-cell office:value-type="float" office:value="142.80000000000001" table:style-name="ce11">
            <text:p><text:s/>142,80<text:s/></text:p>
          </table:table-cell>
          <table:table-cell office:value-type="float" office:value="1230.44" table:style-name="ce11">
            <text:p><text:s/>1.230,44<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arina Pereira Da Silva Carneiro</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4442.3999999999996" table:style-name="ce11">
            <text:p><text:s/>4.442,40<text:s/></text:p>
          </table:table-cell>
          <table:table-cell office:value-type="float" office:value="1920" table:style-name="ce11">
            <text:p><text:s/>1.920,00<text:s/></text:p>
          </table:table-cell>
          <table:table-cell office:value-type="float" office:value="530.4" table:style-name="ce11">
            <text:p><text:s/>530,40<text:s/></text:p>
          </table:table-cell>
          <table:table-cell office:value-type="float" office:value="19593.64" table:style-name="ce11">
            <text:p><text:s/>19.593,64<text:s/></text:p>
          </table:table-cell>
          <table:table-cell office:value-type="float" office:value="1411.21" table:style-name="ce11">
            <text:p><text:s/>1.411,21<text:s/></text:p>
          </table:table-cell>
          <table:table-cell table:number-columns-repeated="16375"/>
        </table:table-row>
        <table:table-row table:style-name="ro1">
          <table:table-cell/>
          <table:table-cell office:value-type="string" table:style-name="ce10">
            <text:p>Marina Ribeiro Dias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7765.8" table:style-name="ce11">
            <text:p><text:s/>7.765,80<text:s/></text:p>
          </table:table-cell>
          <table:table-cell office:value-type="float" office:value="1173.76" table:style-name="ce11">
            <text:p><text:s/>1.173,76<text:s/></text:p>
          </table:table-cell>
          <table:table-cell table:number-columns-repeated="16375"/>
        </table:table-row>
        <table:table-row table:style-name="ro1">
          <table:table-cell/>
          <table:table-cell office:value-type="string" table:style-name="ce10">
            <text:p>Marina Yamanak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302.39999999999998" table:style-name="ce11">
            <text:p><text:s/>302,40<text:s/></text:p>
          </table:table-cell>
          <table:table-cell office:value-type="float" office:value="0" table:style-name="ce11">
            <text:p><text:s/>-<text:s/></text:p>
          </table:table-cell>
          <table:table-cell office:value-type="float" office:value="2388.7199999999998" table:style-name="ce11">
            <text:p><text:s/>2.388,72<text:s/></text:p>
          </table:table-cell>
          <table:table-cell table:number-columns-repeated="16375"/>
        </table:table-row>
        <table:table-row table:style-name="ro1">
          <table:table-cell/>
          <table:table-cell office:value-type="string" table:style-name="ce10">
            <text:p>Marisa Sandra Lucc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40" table:style-name="ce11">
            <text:p><text:s/>1.4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409.17" table:style-name="ce11">
            <text:p><text:s/>2.409,17<text:s/></text:p>
          </table:table-cell>
          <table:table-cell table:number-columns-repeated="16375"/>
        </table:table-row>
        <table:table-row table:style-name="ro1">
          <table:table-cell/>
          <table:table-cell office:value-type="string" table:style-name="ce10">
            <text:p>Marisa Yumiko U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289.28" table:style-name="ce11">
            <text:p><text:s/>1.289,28<text:s/></text:p>
          </table:table-cell>
          <table:table-cell table:number-columns-repeated="16375"/>
        </table:table-row>
        <table:table-row table:style-name="ro1">
          <table:table-cell/>
          <table:table-cell office:value-type="string" table:style-name="ce10">
            <text:p>Marli Ferreira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53.32" table:style-name="ce11">
            <text:p><text:s/>1.453,32<text:s/></text:p>
          </table:table-cell>
          <table:table-cell table:number-columns-repeated="16375"/>
        </table:table-row>
        <table:table-row table:style-name="ro1">
          <table:table-cell/>
          <table:table-cell office:value-type="string" table:style-name="ce10">
            <text:p>Marli Junko Komatsu Ab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09.82" table:style-name="ce11">
            <text:p><text:s/>1.109,82<text:s/></text:p>
          </table:table-cell>
          <table:table-cell table:number-columns-repeated="16375"/>
        </table:table-row>
        <table:table-row table:style-name="ro1">
          <table:table-cell/>
          <table:table-cell office:value-type="string" table:style-name="ce10">
            <text:p>Marly De Queiroz E Silva Barr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10" table:style-name="ce11">
            <text:p><text:s/>1.610,00<text:s/></text:p>
          </table:table-cell>
          <table:table-cell office:value-type="float" office:value="204" table:style-name="ce11">
            <text:p><text:s/>204,00<text:s/></text:p>
          </table:table-cell>
          <table:table-cell office:value-type="float" office:value="3626.08" table:style-name="ce11">
            <text:p><text:s/>3.626,08<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Massumi Kamimura Mashim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58.96" table:style-name="ce11">
            <text:p><text:s/>1.158,96<text:s/></text:p>
          </table:table-cell>
          <table:table-cell table:number-columns-repeated="16375"/>
        </table:table-row>
        <table:table-row table:style-name="ro1">
          <table:table-cell/>
          <table:table-cell office:value-type="string" table:style-name="ce10">
            <text:p>Mateus Pereira Da Silv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549.36" table:style-name="ce11">
            <text:p><text:s/>549,36<text:s/></text:p>
          </table:table-cell>
          <table:table-cell table:number-columns-repeated="16375"/>
        </table:table-row>
        <table:table-row table:style-name="ro1">
          <table:table-cell/>
          <table:table-cell office:value-type="string" table:style-name="ce10">
            <text:p>Matheus Oscar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96.16" table:style-name="ce11">
            <text:p><text:s/>196,16<text:s/></text:p>
          </table:table-cell>
          <table:table-cell table:number-columns-repeated="16375"/>
        </table:table-row>
        <table:table-row table:style-name="ro1">
          <table:table-cell/>
          <table:table-cell office:value-type="string" table:style-name="ce10">
            <text:p>Matheus Rodrigues Dos Santo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13.58" table:style-name="ce11">
            <text:p><text:s/>1.313,58<text:s/></text:p>
          </table:table-cell>
          <table:table-cell table:number-columns-repeated="16375"/>
        </table:table-row>
        <table:table-row table:style-name="ro1">
          <table:table-cell/>
          <table:table-cell office:value-type="string" table:style-name="ce10">
            <text:p>Mathias Vaiano Glen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113.8800000000001" table:style-name="ce11">
            <text:p><text:s/>1.113,88<text:s/></text:p>
          </table:table-cell>
          <table:table-cell table:number-columns-repeated="16375"/>
        </table:table-row>
        <table:table-row table:style-name="ro1">
          <table:table-cell/>
          <table:table-cell office:value-type="string" table:style-name="ce10">
            <text:p>Maurilene Zild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274.93" table:style-name="ce11">
            <text:p><text:s/>274,93<text:s/></text:p>
          </table:table-cell>
          <table:table-cell office:value-type="float" office:value="538.75" table:style-name="ce11">
            <text:p><text:s/>538,75<text:s/></text:p>
          </table:table-cell>
          <table:table-cell table:number-columns-repeated="16375"/>
        </table:table-row>
        <table:table-row table:style-name="ro1">
          <table:table-cell/>
          <table:table-cell office:value-type="string" table:style-name="ce10">
            <text:p>Mauro Freitas Santan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817.6" table:style-name="ce11">
            <text:p><text:s/>817,60<text:s/></text:p>
          </table:table-cell>
          <table:table-cell office:value-type="float" office:value="2354.41" table:style-name="ce11">
            <text:p><text:s/>2.354,41<text:s/></text:p>
          </table:table-cell>
          <table:table-cell table:number-columns-repeated="16375"/>
        </table:table-row>
        <table:table-row table:style-name="ro1">
          <table:table-cell/>
          <table:table-cell office:value-type="string" table:style-name="ce10">
            <text:p>Mayara Lima Ferreira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793.49" table:style-name="ce11">
            <text:p><text:s/>1.793,49<text:s/></text:p>
          </table:table-cell>
          <table:table-cell table:number-columns-repeated="16375"/>
        </table:table-row>
        <table:table-row table:style-name="ro1">
          <table:table-cell/>
          <table:table-cell office:value-type="string" table:style-name="ce10">
            <text:p>Mayara Soares Lima Leite Perestre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720" table:style-name="ce11">
            <text:p><text:s/>7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ayra Cardoso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896.62" table:style-name="ce11">
            <text:p><text:s/>896,62<text:s/></text:p>
          </table:table-cell>
          <table:table-cell table:number-columns-repeated="16375"/>
        </table:table-row>
        <table:table-row table:style-name="ro1">
          <table:table-cell/>
          <table:table-cell office:value-type="string" table:style-name="ce10">
            <text:p>Mayra Goncalves Uch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034" table:style-name="ce11">
            <text:p><text:s/>1.034,00<text:s/></text:p>
          </table:table-cell>
          <table:table-cell office:value-type="float" office:value="183.6" table:style-name="ce11">
            <text:p><text:s/>183,60<text:s/></text:p>
          </table:table-cell>
          <table:table-cell office:value-type="float" office:value="2978.72" table:style-name="ce11">
            <text:p><text:s/>2.978,72<text:s/></text:p>
          </table:table-cell>
          <table:table-cell office:value-type="float" office:value="1770.27" table:style-name="ce11">
            <text:p><text:s/>1.770,27<text:s/></text:p>
          </table:table-cell>
          <table:table-cell table:number-columns-repeated="16375"/>
        </table:table-row>
        <table:table-row table:style-name="ro1">
          <table:table-cell/>
          <table:table-cell office:value-type="string" table:style-name="ce10">
            <text:p>Maysa Ayako Odam</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696.22" table:style-name="ce11">
            <text:p><text:s/>2.696,22<text:s/></text:p>
          </table:table-cell>
          <table:table-cell table:number-columns-repeated="16375"/>
        </table:table-row>
        <table:table-row table:style-name="ro1">
          <table:table-cell/>
          <table:table-cell office:value-type="string" table:style-name="ce10">
            <text:p>Meiji Yoshinag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000.3100000000004" table:style-name="ce11">
            <text:p><text:s/>5.000,31<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eiry Setsuko Shinzato Loretto</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3147.57" table:style-name="ce11">
            <text:p><text:s/>3.147,57<text:s/></text:p>
          </table:table-cell>
          <table:table-cell table:number-columns-repeated="16375"/>
        </table:table-row>
        <table:table-row table:style-name="ro1">
          <table:table-cell/>
          <table:table-cell office:value-type="string" table:style-name="ce10">
            <text:p>Melina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271.17" table:style-name="ce11">
            <text:p><text:s/>1.271,17<text:s/></text:p>
          </table:table-cell>
          <table:table-cell table:number-columns-repeated="16375"/>
        </table:table-row>
        <table:table-row table:style-name="ro1">
          <table:table-cell/>
          <table:table-cell office:value-type="string" table:style-name="ce10">
            <text:p>Melissa Na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0<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2040.37" table:style-name="ce11">
            <text:p><text:s/>2.040,37<text:s/></text:p>
          </table:table-cell>
          <table:table-cell office:value-type="float" office:value="922.97" table:style-name="ce11">
            <text:p><text:s/>922,97<text:s/></text:p>
          </table:table-cell>
          <table:table-cell table:number-columns-repeated="16375"/>
        </table:table-row>
        <table:table-row table:style-name="ro1">
          <table:table-cell/>
          <table:table-cell office:value-type="string" table:style-name="ce10">
            <text:p>Merlim Ko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772.36" table:style-name="ce11">
            <text:p><text:s/>1.772,36<text:s/></text:p>
          </table:table-cell>
          <table:table-cell table:number-columns-repeated="16375"/>
        </table:table-row>
        <table:table-row table:style-name="ro1">
          <table:table-cell/>
          <table:table-cell office:value-type="string" table:style-name="ce10">
            <text:p>Michel Alesander Da Costa</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893.81" table:style-name="ce11">
            <text:p><text:s/>1.893,81<text:s/></text:p>
          </table:table-cell>
          <table:table-cell table:number-columns-repeated="16375"/>
        </table:table-row>
        <table:table-row table:style-name="ro1">
          <table:table-cell/>
          <table:table-cell office:value-type="string" table:style-name="ce10">
            <text:p>Michel Chapira Viner</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256.62" table:style-name="ce11">
            <text:p><text:s/>256,62<text:s/></text:p>
          </table:table-cell>
          <table:table-cell table:number-columns-repeated="16375"/>
        </table:table-row>
        <table:table-row table:style-name="ro1">
          <table:table-cell/>
          <table:table-cell office:value-type="string" table:style-name="ce10">
            <text:p>Michel Hib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218.06" table:style-name="ce11">
            <text:p><text:s/>1.218,06<text:s/></text:p>
          </table:table-cell>
          <table:table-cell table:number-columns-repeated="16375"/>
        </table:table-row>
        <table:table-row table:style-name="ro1">
          <table:table-cell/>
          <table:table-cell office:value-type="string" table:style-name="ce10">
            <text:p>Michel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875.94" table:style-name="ce11">
            <text:p><text:s/>875,94<text:s/></text:p>
          </table:table-cell>
          <table:table-cell table:number-columns-repeated="16375"/>
        </table:table-row>
        <table:table-row table:style-name="ro1">
          <table:table-cell/>
          <table:table-cell office:value-type="string" table:style-name="ce10">
            <text:p>Michele Calil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Michele Peres Paulon Ram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388.9" table:style-name="ce11">
            <text:p><text:s/>1.388,90<text:s/></text:p>
          </table:table-cell>
          <table:table-cell table:number-columns-repeated="16375"/>
        </table:table-row>
        <table:table-row table:style-name="ro1">
          <table:table-cell/>
          <table:table-cell office:value-type="string" table:style-name="ce10">
            <text:p>Micheli Fabiana Salina Pa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940.28" table:style-name="ce11">
            <text:p><text:s/>940,28<text:s/></text:p>
          </table:table-cell>
          <table:table-cell table:number-columns-repeated="16375"/>
        </table:table-row>
        <table:table-row table:style-name="ro1">
          <table:table-cell/>
          <table:table-cell office:value-type="string" table:style-name="ce10">
            <text:p>Michelle Merillyn Machado Miran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2110.09" table:style-name="ce11">
            <text:p><text:s/>2.110,09<text:s/></text:p>
          </table:table-cell>
          <table:table-cell table:number-columns-repeated="16375"/>
        </table:table-row>
        <table:table-row table:style-name="ro1">
          <table:table-cell/>
          <table:table-cell office:value-type="string" table:style-name="ce10">
            <text:p>Michelle Sanches Barbosa Jeck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80.35" table:style-name="ce11">
            <text:p><text:s/>980,35<text:s/></text:p>
          </table:table-cell>
          <table:table-cell table:number-columns-repeated="16375"/>
        </table:table-row>
        <table:table-row table:style-name="ro1">
          <table:table-cell/>
          <table:table-cell office:value-type="string" table:style-name="ce10">
            <text:p>Michelle Santo Beraldo Pesso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291.06" table:style-name="ce11">
            <text:p><text:s/>291,06<text:s/></text:p>
          </table:table-cell>
          <table:table-cell office:value-type="float" office:value="2291.6999999999998" table:style-name="ce11">
            <text:p><text:s/>2.291,70<text:s/></text:p>
          </table:table-cell>
          <table:table-cell table:number-columns-repeated="16375"/>
        </table:table-row>
        <table:table-row table:style-name="ro1">
          <table:table-cell/>
          <table:table-cell office:value-type="string" table:style-name="ce10">
            <text:p>Mirele Ambrosio Maciel</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74.82" table:style-name="ce11">
            <text:p><text:s/>274,82<text:s/></text:p>
          </table:table-cell>
          <table:table-cell table:number-columns-repeated="16375"/>
        </table:table-row>
        <table:table-row table:style-name="ro1">
          <table:table-cell/>
          <table:table-cell office:value-type="string" table:style-name="ce10">
            <text:p>Miriam Rute Rais Da Silva Ushij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760" table:style-name="ce11">
            <text:p><text:s/>1.760,00<text:s/></text:p>
          </table:table-cell>
          <table:table-cell office:value-type="float" office:value="387.6" table:style-name="ce11">
            <text:p><text:s/>387,60<text:s/></text:p>
          </table:table-cell>
          <table:table-cell office:value-type="float" office:value="1809.38" table:style-name="ce11">
            <text:p><text:s/>1.809,38<text:s/></text:p>
          </table:table-cell>
          <table:table-cell office:value-type="float" office:value="662.8" table:style-name="ce11">
            <text:p><text:s/>662,80<text:s/></text:p>
          </table:table-cell>
          <table:table-cell table:number-columns-repeated="16375"/>
        </table:table-row>
        <table:table-row table:style-name="ro1">
          <table:table-cell/>
          <table:table-cell office:value-type="string" table:style-name="ce10">
            <text:p>Mitally Souza Verone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Moises Mateus Fagund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603.04" table:style-name="ce11">
            <text:p><text:s/>603,04<text:s/></text:p>
          </table:table-cell>
          <table:table-cell table:number-columns-repeated="16375"/>
        </table:table-row>
        <table:table-row table:style-name="ro1">
          <table:table-cell/>
          <table:table-cell office:value-type="string" table:style-name="ce10">
            <text:p>Monica Costa Silva Andrade Macha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431.25" table:style-name="ce11">
            <text:p><text:s/>431,25<text:s/></text:p>
          </table:table-cell>
          <table:table-cell office:value-type="float" office:value="1133.9000000000001" table:style-name="ce11">
            <text:p><text:s/>1.133,90<text:s/></text:p>
          </table:table-cell>
          <table:table-cell table:number-columns-repeated="16375"/>
        </table:table-row>
        <table:table-row table:style-name="ro1">
          <table:table-cell/>
          <table:table-cell office:value-type="string" table:style-name="ce10">
            <text:p>Monica Godinho Riba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84.7600000000002" table:style-name="ce11">
            <text:p><text:s/>2.084,76<text:s/></text:p>
          </table:table-cell>
          <table:table-cell table:number-columns-repeated="16375"/>
        </table:table-row>
        <table:table-row table:style-name="ro1">
          <table:table-cell/>
          <table:table-cell office:value-type="string" table:style-name="ce10">
            <text:p>Monica Massen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512.2" table:style-name="ce11">
            <text:p><text:s/>1.512,20<text:s/></text:p>
          </table:table-cell>
          <table:table-cell table:number-columns-repeated="16375"/>
        </table:table-row>
        <table:table-row table:style-name="ro1">
          <table:table-cell/>
          <table:table-cell office:value-type="string" table:style-name="ce10">
            <text:p>Monike Folly Frossard</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5.16" table:style-name="ce11">
            <text:p><text:s/>95,16<text:s/></text:p>
          </table:table-cell>
          <table:table-cell table:number-columns-repeated="16375"/>
        </table:table-row>
        <table:table-row table:style-name="ro1">
          <table:table-cell/>
          <table:table-cell office:value-type="string" table:style-name="ce10">
            <text:p>Moniki Flavia Ferreira Velozo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1378.65" table:style-name="ce11">
            <text:p><text:s/>1.378,65<text:s/></text:p>
          </table:table-cell>
          <table:table-cell office:value-type="float" office:value="1003.4" table:style-name="ce11">
            <text:p><text:s/>1.003,40<text:s/></text:p>
          </table:table-cell>
          <table:table-cell table:number-columns-repeated="16375"/>
        </table:table-row>
        <table:table-row table:style-name="ro1">
          <table:table-cell/>
          <table:table-cell office:value-type="string" table:style-name="ce10">
            <text:p>Monyse Silva Oliveira De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085.51" table:style-name="ce11">
            <text:p><text:s/>1.085,51<text:s/></text:p>
          </table:table-cell>
          <table:table-cell table:number-columns-repeated="16375"/>
        </table:table-row>
        <table:table-row table:style-name="ro1">
          <table:table-cell/>
          <table:table-cell office:value-type="string" table:style-name="ce10">
            <text:p>Morgana Paiva Pe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471.2" table:style-name="ce11">
            <text:p><text:s/>1.471,20<text:s/></text:p>
          </table:table-cell>
          <table:table-cell table:number-columns-repeated="16375"/>
        </table:table-row>
        <table:table-row table:style-name="ro1">
          <table:table-cell/>
          <table:table-cell office:value-type="string" table:style-name="ce10">
            <text:p>Muller Mend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Murilo Fidencio Cantagall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29.98" table:style-name="ce11">
            <text:p><text:s/>1.329,98<text:s/></text:p>
          </table:table-cell>
          <table:table-cell table:number-columns-repeated="16375"/>
        </table:table-row>
        <table:table-row table:style-name="ro1">
          <table:table-cell/>
          <table:table-cell office:value-type="string" table:style-name="ce10">
            <text:p>Murilo Zuanassi Milani</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927.47" table:style-name="ce11">
            <text:p><text:s/>927,47<text:s/></text:p>
          </table:table-cell>
          <table:table-cell office:value-type="float" office:value="2038.95" table:style-name="ce11">
            <text:p><text:s/>2.038,95<text:s/></text:p>
          </table:table-cell>
          <table:table-cell table:number-columns-repeated="16375"/>
        </table:table-row>
        <table:table-row table:style-name="ro1">
          <table:table-cell/>
          <table:table-cell office:value-type="string" table:style-name="ce10">
            <text:p>Nadia Cristina De Eca Rajab</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528.49" table:style-name="ce11">
            <text:p><text:s/>528,49<text:s/></text:p>
          </table:table-cell>
          <table:table-cell office:value-type="float" office:value="985.06" table:style-name="ce11">
            <text:p><text:s/>985,06<text:s/></text:p>
          </table:table-cell>
          <table:table-cell table:number-columns-repeated="16375"/>
        </table:table-row>
        <table:table-row table:style-name="ro1">
          <table:table-cell/>
          <table:table-cell office:value-type="string" table:style-name="ce10">
            <text:p>Naila Guimaraes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79.82" table:style-name="ce11">
            <text:p><text:s/>1.079,82<text:s/></text:p>
          </table:table-cell>
          <table:table-cell table:number-columns-repeated="16375"/>
        </table:table-row>
        <table:table-row table:style-name="ro1">
          <table:table-cell/>
          <table:table-cell office:value-type="string" table:style-name="ce10">
            <text:p>Natali Lorraine Percidio Silv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623.12" table:style-name="ce11">
            <text:p><text:s/>1.623,12<text:s/></text:p>
          </table:table-cell>
          <table:table-cell table:number-columns-repeated="16375"/>
        </table:table-row>
        <table:table-row table:style-name="ro1">
          <table:table-cell/>
          <table:table-cell office:value-type="string" table:style-name="ce10">
            <text:p>Natalia Santos Ramoa Fari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235.82" table:style-name="ce11">
            <text:p><text:s/>235,82<text:s/></text:p>
          </table:table-cell>
          <table:table-cell table:number-columns-repeated="16375"/>
        </table:table-row>
        <table:table-row table:style-name="ro1">
          <table:table-cell/>
          <table:table-cell office:value-type="string" table:style-name="ce10">
            <text:p>Natan Zanini Falcon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712.53" table:style-name="ce11">
            <text:p><text:s/>712,53<text:s/></text:p>
          </table:table-cell>
          <table:table-cell table:number-columns-repeated="16375"/>
        </table:table-row>
        <table:table-row table:style-name="ro1">
          <table:table-cell/>
          <table:table-cell office:value-type="string" table:style-name="ce10">
            <text:p>Nataniele Marian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Nathalia Abreu De Carvalh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Di Sevo Nev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90.3399999999999" table:style-name="ce11">
            <text:p><text:s/>1.190,34<text:s/></text:p>
          </table:table-cell>
          <table:table-cell table:number-columns-repeated="16375"/>
        </table:table-row>
        <table:table-row table:style-name="ro1">
          <table:table-cell/>
          <table:table-cell office:value-type="string" table:style-name="ce10">
            <text:p>Nathalia Montagnan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389.68" table:style-name="ce11">
            <text:p><text:s/>389,68<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Nathalia Netto Di Renz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1113.4000000000001" table:style-name="ce11">
            <text:p><text:s/>1.113,40<text:s/></text:p>
          </table:table-cell>
          <table:table-cell office:value-type="float" office:value="1283.8599999999999" table:style-name="ce11">
            <text:p><text:s/>1.283,86<text:s/></text:p>
          </table:table-cell>
          <table:table-cell table:number-columns-repeated="16375"/>
        </table:table-row>
        <table:table-row table:style-name="ro1">
          <table:table-cell/>
          <table:table-cell office:value-type="string" table:style-name="ce10">
            <text:p>Nathalie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1382.19" table:style-name="ce11">
            <text:p><text:s/>1.382,19<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Nathane Gabriele Monteiro De Carva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760" table:style-name="ce11">
            <text:p><text:s/>1.76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709.52" table:style-name="ce11">
            <text:p><text:s/>709,52<text:s/></text:p>
          </table:table-cell>
          <table:table-cell table:number-columns-repeated="16375"/>
        </table:table-row>
        <table:table-row table:style-name="ro1">
          <table:table-cell/>
          <table:table-cell office:value-type="string" table:style-name="ce10">
            <text:p>Natia Aparecida Biolca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252.04" table:style-name="ce11">
            <text:p><text:s/>2.252,04<text:s/></text:p>
          </table:table-cell>
          <table:table-cell table:number-columns-repeated="16375"/>
        </table:table-row>
        <table:table-row table:style-name="ro1">
          <table:table-cell/>
          <table:table-cell office:value-type="string" table:style-name="ce10">
            <text:p>Nattalia Goncalves Costa Fonsec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201.68" table:style-name="ce11">
            <text:p><text:s/>201,68<text:s/></text:p>
          </table:table-cell>
          <table:table-cell table:number-columns-repeated="16375"/>
        </table:table-row>
        <table:table-row table:style-name="ro1">
          <table:table-cell/>
          <table:table-cell office:value-type="string" table:style-name="ce10">
            <text:p>Nayara Goncalves Del Sa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544.76" table:style-name="ce11">
            <text:p><text:s/>1.544,76<text:s/></text:p>
          </table:table-cell>
          <table:table-cell table:number-columns-repeated="16375"/>
        </table:table-row>
        <table:table-row table:style-name="ro1">
          <table:table-cell/>
          <table:table-cell office:value-type="string" table:style-name="ce10">
            <text:p>Nayara Ramos Cavalcan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022.15" table:style-name="ce11">
            <text:p><text:s/>1.022,15<text:s/></text:p>
          </table:table-cell>
          <table:table-cell table:number-columns-repeated="16375"/>
        </table:table-row>
        <table:table-row table:style-name="ro1">
          <table:table-cell/>
          <table:table-cell office:value-type="string" table:style-name="ce10">
            <text:p>Neidy Fernandes Ventur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80" table:style-name="ce11">
            <text:p><text:s/>9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313.58" table:style-name="ce11">
            <text:p><text:s/>1.313,58<text:s/></text:p>
          </table:table-cell>
          <table:table-cell table:number-columns-repeated="16375"/>
        </table:table-row>
        <table:table-row table:style-name="ro1">
          <table:table-cell/>
          <table:table-cell office:value-type="string" table:style-name="ce10">
            <text:p>Nelson Lemes De Miranda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98.25" table:style-name="ce11">
            <text:p><text:s/>198,25<text:s/></text:p>
          </table:table-cell>
          <table:table-cell table:number-columns-repeated="16375"/>
        </table:table-row>
        <table:table-row table:style-name="ro1">
          <table:table-cell/>
          <table:table-cell office:value-type="string" table:style-name="ce10">
            <text:p>Nelson Takashi Omor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2516.2800000000002" table:style-name="ce11">
            <text:p><text:s/>2.516,28<text:s/></text:p>
          </table:table-cell>
          <table:table-cell office:value-type="float" office:value="3137.26" table:style-name="ce11">
            <text:p><text:s/>3.137,26<text:s/></text:p>
          </table:table-cell>
          <table:table-cell table:number-columns-repeated="16375"/>
        </table:table-row>
        <table:table-row table:style-name="ro1">
          <table:table-cell/>
          <table:table-cell office:value-type="string" table:style-name="ce10">
            <text:p>Nelson Tallarico Junio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032.82" table:style-name="ce11">
            <text:p><text:s/>2.032,82<text:s/></text:p>
          </table:table-cell>
          <table:table-cell table:number-columns-repeated="16375"/>
        </table:table-row>
        <table:table-row table:style-name="ro1">
          <table:table-cell/>
          <table:table-cell office:value-type="string" table:style-name="ce10">
            <text:p>Nicolas Ricardo Sass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94.57" table:style-name="ce11">
            <text:p><text:s/>94,57<text:s/></text:p>
          </table:table-cell>
          <table:table-cell office:value-type="float" office:value="170.12" table:style-name="ce11">
            <text:p><text:s/>170,12<text:s/></text:p>
          </table:table-cell>
          <table:table-cell table:number-columns-repeated="16375"/>
        </table:table-row>
        <table:table-row table:style-name="ro1">
          <table:table-cell/>
          <table:table-cell office:value-type="string" table:style-name="ce10">
            <text:p>Nina Maria Oliveira Leocadi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316.58" table:style-name="ce11">
            <text:p><text:s/>316,58<text:s/></text:p>
          </table:table-cell>
          <table:table-cell table:number-columns-repeated="16375"/>
        </table:table-row>
        <table:table-row table:style-name="ro1">
          <table:table-cell/>
          <table:table-cell office:value-type="string" table:style-name="ce10">
            <text:p>Noemi Simo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322.41000000000003" table:style-name="ce11">
            <text:p><text:s/>322,41<text:s/></text:p>
          </table:table-cell>
          <table:table-cell table:number-columns-repeated="16375"/>
        </table:table-row>
        <table:table-row table:style-name="ro1">
          <table:table-cell/>
          <table:table-cell office:value-type="string" table:style-name="ce10">
            <text:p>Norma Silverio De Freit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94.64" table:style-name="ce11">
            <text:p><text:s/>194,64<text:s/></text:p>
          </table:table-cell>
          <table:table-cell table:number-columns-repeated="16375"/>
        </table:table-row>
        <table:table-row table:style-name="ro1">
          <table:table-cell/>
          <table:table-cell office:value-type="string" table:style-name="ce10">
            <text:p>Odair Jose Dias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806.41" table:style-name="ce11">
            <text:p><text:s/>806,41<text:s/></text:p>
          </table:table-cell>
          <table:table-cell table:number-columns-repeated="16375"/>
        </table:table-row>
        <table:table-row table:style-name="ro1">
          <table:table-cell/>
          <table:table-cell office:value-type="string" table:style-name="ce10">
            <text:p>Ohm Paul Hammel</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10" table:style-name="ce11">
            <text:p><text:s/>910,00<text:s/></text:p>
          </table:table-cell>
          <table:table-cell office:value-type="float" office:value="142.80000000000001" table:style-name="ce11">
            <text:p><text:s/>142,80<text:s/></text:p>
          </table:table-cell>
          <table:table-cell office:value-type="float" office:value="2647.63" table:style-name="ce11">
            <text:p><text:s/>2.647,63<text:s/></text:p>
          </table:table-cell>
          <table:table-cell office:value-type="float" office:value="2518.0500000000002" table:style-name="ce11">
            <text:p><text:s/>2.518,05<text:s/></text:p>
          </table:table-cell>
          <table:table-cell table:number-columns-repeated="16375"/>
        </table:table-row>
        <table:table-row table:style-name="ro1">
          <table:table-cell/>
          <table:table-cell office:value-type="string" table:style-name="ce10">
            <text:p>Oliver Eduardo Ribeiro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2080" table:style-name="ce11">
            <text:p><text:s/>2.0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172.5999999999999" table:style-name="ce11">
            <text:p><text:s/>1.172,60<text:s/></text:p>
          </table:table-cell>
          <table:table-cell table:number-columns-repeated="16375"/>
        </table:table-row>
        <table:table-row table:style-name="ro1">
          <table:table-cell/>
          <table:table-cell office:value-type="string" table:style-name="ce10">
            <text:p>Omar Hussein Hass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2096.7600000000002" table:style-name="ce11">
            <text:p><text:s/>2.096,76<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Oseias De Paulo Queiro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98.38" table:style-name="ce11">
            <text:p><text:s/>198,38<text:s/></text:p>
          </table:table-cell>
          <table:table-cell table:number-columns-repeated="16375"/>
        </table:table-row>
        <table:table-row table:style-name="ro1">
          <table:table-cell/>
          <table:table-cell office:value-type="string" table:style-name="ce10">
            <text:p>Pacelli Cartaxo Bas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loma Glaucyhe Roch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960" table:style-name="ce11">
            <text:p><text:s/>96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318" table:style-name="ce11">
            <text:p><text:s/>318,00<text:s/></text:p>
          </table:table-cell>
          <table:table-cell table:number-columns-repeated="16375"/>
        </table:table-row>
        <table:table-row table:style-name="ro1">
          <table:table-cell/>
          <table:table-cell office:value-type="string" table:style-name="ce10">
            <text:p>Pamela Alves Corre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2088.75" table:style-name="ce11">
            <text:p><text:s/>2.088,75<text:s/></text:p>
          </table:table-cell>
          <table:table-cell office:value-type="float" office:value="1023.75" table:style-name="ce11">
            <text:p><text:s/>1.023,75<text:s/></text:p>
          </table:table-cell>
          <table:table-cell table:number-columns-repeated="16375"/>
        </table:table-row>
        <table:table-row table:style-name="ro1">
          <table:table-cell/>
          <table:table-cell office:value-type="string" table:style-name="ce10">
            <text:p>Pamela Urban Simoes Drumond</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290.05" table:style-name="ce11">
            <text:p><text:s/>1.290,05<text:s/></text:p>
          </table:table-cell>
          <table:table-cell table:number-columns-repeated="16375"/>
        </table:table-row>
        <table:table-row table:style-name="ro1">
          <table:table-cell/>
          <table:table-cell office:value-type="string" table:style-name="ce10">
            <text:p>Pamella Costa De Assi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186.53" table:style-name="ce11">
            <text:p><text:s/>1.186,53<text:s/></text:p>
          </table:table-cell>
          <table:table-cell table:number-columns-repeated="16375"/>
        </table:table-row>
        <table:table-row table:style-name="ro1">
          <table:table-cell/>
          <table:table-cell office:value-type="string" table:style-name="ce10">
            <text:p>Pami Marino Machado Tomazel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735.45" table:style-name="ce11">
            <text:p><text:s/>735,45<text:s/></text:p>
          </table:table-cell>
          <table:table-cell office:value-type="float" office:value="2872.57" table:style-name="ce11">
            <text:p><text:s/>2.872,57<text:s/></text:p>
          </table:table-cell>
          <table:table-cell table:number-columns-repeated="16375"/>
        </table:table-row>
        <table:table-row table:style-name="ro1">
          <table:table-cell/>
          <table:table-cell office:value-type="string" table:style-name="ce10">
            <text:p>Paola Ribeiro Dottori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tricia Da Cost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920" table:style-name="ce11">
            <text:p><text:s/>1.92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24.5899999999999" table:style-name="ce11">
            <text:p><text:s/>1.224,59<text:s/></text:p>
          </table:table-cell>
          <table:table-cell table:number-columns-repeated="16375"/>
        </table:table-row>
        <table:table-row table:style-name="ro1">
          <table:table-cell/>
          <table:table-cell office:value-type="string" table:style-name="ce10">
            <text:p>Patricia De Souza Puglies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57.75" table:style-name="ce11">
            <text:p><text:s/>957,75<text:s/></text:p>
          </table:table-cell>
          <table:table-cell table:number-columns-repeated="16375"/>
        </table:table-row>
        <table:table-row table:style-name="ro1">
          <table:table-cell/>
          <table:table-cell office:value-type="string" table:style-name="ce10">
            <text:p>Patricia Lima De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441.61" table:style-name="ce11">
            <text:p><text:s/>1.441,61<text:s/></text:p>
          </table:table-cell>
          <table:table-cell table:number-columns-repeated="16375"/>
        </table:table-row>
        <table:table-row table:style-name="ro1">
          <table:table-cell/>
          <table:table-cell office:value-type="string" table:style-name="ce10">
            <text:p>Patricia Shimabuku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1145.22" table:style-name="ce11">
            <text:p><text:s/>1.145,22<text:s/></text:p>
          </table:table-cell>
          <table:table-cell office:value-type="float" office:value="5057.46" table:style-name="ce11">
            <text:p><text:s/>5.057,46<text:s/></text:p>
          </table:table-cell>
          <table:table-cell table:number-columns-repeated="16375"/>
        </table:table-row>
        <table:table-row table:style-name="ro1">
          <table:table-cell/>
          <table:table-cell office:value-type="string" table:style-name="ce10">
            <text:p>Patrick Gonc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760" table:style-name="ce11">
            <text:p><text:s/>1.760,00<text:s/></text:p>
          </table:table-cell>
          <table:table-cell office:value-type="float" office:value="306" table:style-name="ce11">
            <text:p><text:s/>306,00<text:s/></text:p>
          </table:table-cell>
          <table:table-cell office:value-type="float" office:value="1665.78" table:style-name="ce11">
            <text:p><text:s/>1.665,78<text:s/></text:p>
          </table:table-cell>
          <table:table-cell office:value-type="float" office:value="473.31" table:style-name="ce11">
            <text:p><text:s/>473,31<text:s/></text:p>
          </table:table-cell>
          <table:table-cell table:number-columns-repeated="16375"/>
        </table:table-row>
        <table:table-row table:style-name="ro1">
          <table:table-cell/>
          <table:table-cell office:value-type="string" table:style-name="ce10">
            <text:p>Patrizia Calab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a Bianca Roqu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28.4" table:style-name="ce11">
            <text:p><text:s/>428,4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Paula Borges Leite</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3665.67" table:style-name="ce11">
            <text:p><text:s/>3.665,67<text:s/></text:p>
          </table:table-cell>
          <table:table-cell office:value-type="float" office:value="2534.0100000000002" table:style-name="ce11">
            <text:p><text:s/>2.534,01<text:s/></text:p>
          </table:table-cell>
          <table:table-cell table:number-columns-repeated="16375"/>
        </table:table-row>
        <table:table-row table:style-name="ro1">
          <table:table-cell/>
          <table:table-cell office:value-type="string" table:style-name="ce10">
            <text:p>Paula Carolina Barboni Dantas Nascimen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04.11" table:style-name="ce11">
            <text:p><text:s/>2.104,11<text:s/></text:p>
          </table:table-cell>
          <table:table-cell table:number-columns-repeated="16375"/>
        </table:table-row>
        <table:table-row table:style-name="ro1">
          <table:table-cell/>
          <table:table-cell office:value-type="string" table:style-name="ce10">
            <text:p>Paula Fernandes Pirine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2287.06" table:style-name="ce11">
            <text:p><text:s/>2.287,06<text:s/></text:p>
          </table:table-cell>
          <table:table-cell office:value-type="float" office:value="3404.41" table:style-name="ce11">
            <text:p><text:s/>3.404,41<text:s/></text:p>
          </table:table-cell>
          <table:table-cell table:number-columns-repeated="16375"/>
        </table:table-row>
        <table:table-row table:style-name="ro1">
          <table:table-cell/>
          <table:table-cell office:value-type="string" table:style-name="ce10">
            <text:p>Paula Fernandez Haddad Kavabat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30800.05" table:style-name="ce11">
            <text:p><text:s/>30.800,05<text:s/></text:p>
          </table:table-cell>
          <table:table-cell office:value-type="float" office:value="3147.57" table:style-name="ce11">
            <text:p><text:s/>3.147,57<text:s/></text:p>
          </table:table-cell>
          <table:table-cell table:number-columns-repeated="16375"/>
        </table:table-row>
        <table:table-row table:style-name="ro1">
          <table:table-cell/>
          <table:table-cell office:value-type="string" table:style-name="ce10">
            <text:p>Paula Ferreira Tel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2328.6799999999998" table:style-name="ce11">
            <text:p><text:s/>2.328,68<text:s/></text:p>
          </table:table-cell>
          <table:table-cell office:value-type="float" office:value="3453.26" table:style-name="ce11">
            <text:p><text:s/>3.453,26<text:s/></text:p>
          </table:table-cell>
          <table:table-cell table:number-columns-repeated="16375"/>
        </table:table-row>
        <table:table-row table:style-name="ro1">
          <table:table-cell/>
          <table:table-cell office:value-type="string" table:style-name="ce10">
            <text:p>Paula Figueiredo Carril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732.46" table:style-name="ce11">
            <text:p><text:s/>1.732,46<text:s/></text:p>
          </table:table-cell>
          <table:table-cell table:number-columns-repeated="16375"/>
        </table:table-row>
        <table:table-row table:style-name="ro1">
          <table:table-cell/>
          <table:table-cell office:value-type="string" table:style-name="ce10">
            <text:p>Paula Panariello Paulena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50" table:style-name="ce11">
            <text:p><text:s/>1.750,00<text:s/></text:p>
          </table:table-cell>
          <table:table-cell office:value-type="float" office:value="61.2" table:style-name="ce11">
            <text:p><text:s/>61,20<text:s/></text:p>
          </table:table-cell>
          <table:table-cell office:value-type="float" office:value="3238.42" table:style-name="ce11">
            <text:p><text:s/>3.238,42<text:s/></text:p>
          </table:table-cell>
          <table:table-cell office:value-type="float" office:value="2689.68" table:style-name="ce11">
            <text:p><text:s/>2.689,68<text:s/></text:p>
          </table:table-cell>
          <table:table-cell table:number-columns-repeated="16375"/>
        </table:table-row>
        <table:table-row table:style-name="ro1">
          <table:table-cell/>
          <table:table-cell office:value-type="string" table:style-name="ce10">
            <text:p>Paula Rosana Cavalcant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163.25" table:style-name="ce11">
            <text:p><text:s/>3.163,25<text:s/></text:p>
          </table:table-cell>
          <table:table-cell table:number-columns-repeated="16375"/>
        </table:table-row>
        <table:table-row table:style-name="ro1">
          <table:table-cell/>
          <table:table-cell office:value-type="string" table:style-name="ce10">
            <text:p>Paula Tomoe Uraya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9.19" table:style-name="ce11">
            <text:p><text:s/>99,19<text:s/></text:p>
          </table:table-cell>
          <table:table-cell table:number-columns-repeated="16375"/>
        </table:table-row>
        <table:table-row table:style-name="ro1">
          <table:table-cell/>
          <table:table-cell office:value-type="string" table:style-name="ce10">
            <text:p>Paulo Cesar Faggio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Paulo Cristian Silva De Paul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28.3" table:style-name="ce11">
            <text:p><text:s/>1.028,30<text:s/></text:p>
          </table:table-cell>
          <table:table-cell table:number-columns-repeated="16375"/>
        </table:table-row>
        <table:table-row table:style-name="ro1">
          <table:table-cell/>
          <table:table-cell office:value-type="string" table:style-name="ce10">
            <text:p>Paulo Flor De Lun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388.13" table:style-name="ce11">
            <text:p><text:s/>388,13<text:s/></text:p>
          </table:table-cell>
          <table:table-cell office:value-type="float" office:value="976.45" table:style-name="ce11">
            <text:p><text:s/>976,45<text:s/></text:p>
          </table:table-cell>
          <table:table-cell table:number-columns-repeated="16375"/>
        </table:table-row>
        <table:table-row table:style-name="ro1">
          <table:table-cell/>
          <table:table-cell office:value-type="string" table:style-name="ce10">
            <text:p>Paulo Keishi Ichimura Koha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685.97" table:style-name="ce11">
            <text:p><text:s/>2.685,97<text:s/></text:p>
          </table:table-cell>
          <table:table-cell table:number-columns-repeated="16375"/>
        </table:table-row>
        <table:table-row table:style-name="ro1">
          <table:table-cell/>
          <table:table-cell office:value-type="string" table:style-name="ce10">
            <text:p>Paulo Ko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98.98" table:style-name="ce11">
            <text:p><text:s/>198,98<text:s/></text:p>
          </table:table-cell>
          <table:table-cell table:number-columns-repeated="16375"/>
        </table:table-row>
        <table:table-row table:style-name="ro1">
          <table:table-cell/>
          <table:table-cell office:value-type="string" table:style-name="ce10">
            <text:p>Paulo Marcel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301.5" table:style-name="ce11">
            <text:p><text:s/>301,50<text:s/></text:p>
          </table:table-cell>
          <table:table-cell office:value-type="float" office:value="1094.19" table:style-name="ce11">
            <text:p><text:s/>1.094,19<text:s/></text:p>
          </table:table-cell>
          <table:table-cell table:number-columns-repeated="16375"/>
        </table:table-row>
        <table:table-row table:style-name="ro1">
          <table:table-cell/>
          <table:table-cell office:value-type="string" table:style-name="ce10">
            <text:p>Paulo Marcio Magalha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282.58" table:style-name="ce11">
            <text:p><text:s/>1.282,58<text:s/></text:p>
          </table:table-cell>
          <table:table-cell table:number-columns-repeated="16375"/>
        </table:table-row>
        <table:table-row table:style-name="ro1">
          <table:table-cell/>
          <table:table-cell office:value-type="string" table:style-name="ce10">
            <text:p>Paulo Roberto Silveira Bueno Fi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2294.44" table:style-name="ce11">
            <text:p><text:s/>2.294,44<text:s/></text:p>
          </table:table-cell>
          <table:table-cell table:number-columns-repeated="16375"/>
        </table:table-row>
        <table:table-row table:style-name="ro1">
          <table:table-cell/>
          <table:table-cell office:value-type="string" table:style-name="ce10">
            <text:p>Paulo Roberto Sperandio Cot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14.57" table:style-name="ce11">
            <text:p><text:s/>414,57<text:s/></text:p>
          </table:table-cell>
          <table:table-cell table:number-columns-repeated="16375"/>
        </table:table-row>
        <table:table-row table:style-name="ro1">
          <table:table-cell/>
          <table:table-cell office:value-type="string" table:style-name="ce10">
            <text:p>Paulo Roberto Xavier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72.790000000000006" table:style-name="ce11">
            <text:p><text:s/>72,79<text:s/></text:p>
          </table:table-cell>
          <table:table-cell table:number-columns-repeated="16375"/>
        </table:table-row>
        <table:table-row table:style-name="ro1">
          <table:table-cell/>
          <table:table-cell office:value-type="string" table:style-name="ce10">
            <text:p>Paulo Rogerio Franc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448.8" table:style-name="ce11">
            <text:p><text:s/>448,80<text:s/></text:p>
          </table:table-cell>
          <table:table-cell office:value-type="float" office:value="607.20000000000005" table:style-name="ce11">
            <text:p><text:s/>607,20<text:s/></text:p>
          </table:table-cell>
          <table:table-cell office:value-type="float" office:value="1181.3" table:style-name="ce11">
            <text:p><text:s/>1.181,30<text:s/></text:p>
          </table:table-cell>
          <table:table-cell table:number-columns-repeated="16375"/>
        </table:table-row>
        <table:table-row table:style-name="ro1">
          <table:table-cell/>
          <table:table-cell office:value-type="string" table:style-name="ce10">
            <text:p>Paulo Yoshio Maed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2974.25" table:style-name="ce11">
            <text:p><text:s/>2.974,25<text:s/></text:p>
          </table:table-cell>
          <table:table-cell office:value-type="float" office:value="1133.92" table:style-name="ce11">
            <text:p><text:s/>1.133,92<text:s/></text:p>
          </table:table-cell>
          <table:table-cell table:number-columns-repeated="16375"/>
        </table:table-row>
        <table:table-row table:style-name="ro1">
          <table:table-cell/>
          <table:table-cell office:value-type="string" table:style-name="ce10">
            <text:p>Pedro Luiz De Arauj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42.02" table:style-name="ce11">
            <text:p><text:s/>242,02<text:s/></text:p>
          </table:table-cell>
          <table:table-cell table:number-columns-repeated="16375"/>
        </table:table-row>
        <table:table-row table:style-name="ro1">
          <table:table-cell/>
          <table:table-cell office:value-type="string" table:style-name="ce10">
            <text:p>Priscila Assuncao Ramos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1371.01" table:style-name="ce11">
            <text:p><text:s/>1.371,01<text:s/></text:p>
          </table:table-cell>
          <table:table-cell table:number-columns-repeated="16375"/>
        </table:table-row>
        <table:table-row table:style-name="ro1">
          <table:table-cell/>
          <table:table-cell office:value-type="string" table:style-name="ce10">
            <text:p>Priscila De Souza Trindade Garci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654.91" table:style-name="ce11">
            <text:p><text:s/>654,91<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740.4" table:style-name="ce11">
            <text:p><text:s/>2.740,40<text:s/></text:p>
          </table:table-cell>
          <table:table-cell table:number-columns-repeated="16375"/>
        </table:table-row>
        <table:table-row table:style-name="ro1">
          <table:table-cell/>
          <table:table-cell office:value-type="string" table:style-name="ce10">
            <text:p>Priscila Dos Santo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019.25" table:style-name="ce11">
            <text:p><text:s/>1.019,25<text:s/></text:p>
          </table:table-cell>
          <table:table-cell table:number-columns-repeated="16375"/>
        </table:table-row>
        <table:table-row table:style-name="ro1">
          <table:table-cell/>
          <table:table-cell office:value-type="string" table:style-name="ce10">
            <text:p>Priscila Gomes De Sal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80" table:style-name="ce11">
            <text:p><text:s/>2.0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Priscila Melo Dos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4630.16" table:style-name="ce11">
            <text:p><text:s/>4.630,16<text:s/></text:p>
          </table:table-cell>
          <table:table-cell office:value-type="float" office:value="1984.43" table:style-name="ce11">
            <text:p><text:s/>1.984,43<text:s/></text:p>
          </table:table-cell>
          <table:table-cell table:number-columns-repeated="16375"/>
        </table:table-row>
        <table:table-row table:style-name="ro1">
          <table:table-cell/>
          <table:table-cell office:value-type="string" table:style-name="ce10">
            <text:p>Rachel Maria Borges Sou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6645.87" table:style-name="ce11">
            <text:p><text:s/>6.645,87<text:s/></text:p>
          </table:table-cell>
          <table:table-cell office:value-type="float" office:value="1004.35" table:style-name="ce11">
            <text:p><text:s/>1.004,35<text:s/></text:p>
          </table:table-cell>
          <table:table-cell table:number-columns-repeated="16375"/>
        </table:table-row>
        <table:table-row table:style-name="ro1">
          <table:table-cell/>
          <table:table-cell office:value-type="string" table:style-name="ce10">
            <text:p>Rafael Alves De Mo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2000.55" table:style-name="ce11">
            <text:p><text:s/>2.000,55<text:s/></text:p>
          </table:table-cell>
          <table:table-cell table:number-columns-repeated="16375"/>
        </table:table-row>
        <table:table-row table:style-name="ro1">
          <table:table-cell/>
          <table:table-cell office:value-type="string" table:style-name="ce10">
            <text:p>Rafael Araujo De Oliv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04.04" table:style-name="ce11">
            <text:p><text:s/>1.004,04<text:s/></text:p>
          </table:table-cell>
          <table:table-cell table:number-columns-repeated="16375"/>
        </table:table-row>
        <table:table-row table:style-name="ro1">
          <table:table-cell/>
          <table:table-cell office:value-type="string" table:style-name="ce10">
            <text:p>Rafael Camargo Soares Figueir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1024.11" table:style-name="ce11">
            <text:p><text:s/>11.024,11<text:s/></text:p>
          </table:table-cell>
          <table:table-cell office:value-type="float" office:value="1941.7" table:style-name="ce11">
            <text:p><text:s/>1.941,70<text:s/></text:p>
          </table:table-cell>
          <table:table-cell table:number-columns-repeated="16375"/>
        </table:table-row>
        <table:table-row table:style-name="ro1">
          <table:table-cell/>
          <table:table-cell office:value-type="string" table:style-name="ce10">
            <text:p>Rafael Caramaschi Pansan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807.94" table:style-name="ce11">
            <text:p><text:s/>807,94<text:s/></text:p>
          </table:table-cell>
          <table:table-cell office:value-type="float" office:value="1337.64" table:style-name="ce11">
            <text:p><text:s/>1.337,64<text:s/></text:p>
          </table:table-cell>
          <table:table-cell table:number-columns-repeated="16375"/>
        </table:table-row>
        <table:table-row table:style-name="ro1">
          <table:table-cell/>
          <table:table-cell office:value-type="string" table:style-name="ce10">
            <text:p>Rafael Carlos De Aveiro</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0" table:style-name="ce11">
            <text:p><text:s/>-<text:s/></text:p>
          </table:table-cell>
          <table:table-cell office:value-type="float" office:value="3984.35" table:style-name="ce11">
            <text:p><text:s/>3.984,35<text:s/></text:p>
          </table:table-cell>
          <table:table-cell office:value-type="float" office:value="1857.8" table:style-name="ce11">
            <text:p><text:s/>1.857,80<text:s/></text:p>
          </table:table-cell>
          <table:table-cell table:number-columns-repeated="16375"/>
        </table:table-row>
        <table:table-row table:style-name="ro1">
          <table:table-cell/>
          <table:table-cell office:value-type="string" table:style-name="ce10">
            <text:p>Rafael Cristovam Goncalves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fael Da Cunha Cara Lope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511.32" table:style-name="ce11">
            <text:p><text:s/>3.511,32<text:s/></text:p>
          </table:table-cell>
          <table:table-cell table:number-columns-repeated="16375"/>
        </table:table-row>
        <table:table-row table:style-name="ro1">
          <table:table-cell/>
          <table:table-cell office:value-type="string" table:style-name="ce10">
            <text:p>Rafael De Mello Danezz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1479.46" table:style-name="ce11">
            <text:p><text:s/>1.479,46<text:s/></text:p>
          </table:table-cell>
          <table:table-cell office:value-type="float" office:value="1303.4100000000001" table:style-name="ce11">
            <text:p><text:s/>1.303,41<text:s/></text:p>
          </table:table-cell>
          <table:table-cell table:number-columns-repeated="16375"/>
        </table:table-row>
        <table:table-row table:style-name="ro1">
          <table:table-cell/>
          <table:table-cell office:value-type="string" table:style-name="ce10">
            <text:p>Rafael Fernandes Babesc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83.6" table:style-name="ce11">
            <text:p><text:s/>183,60<text:s/></text:p>
          </table:table-cell>
          <table:table-cell office:value-type="float" office:value="21779.26" table:style-name="ce11">
            <text:p><text:s/>21.779,26<text:s/></text:p>
          </table:table-cell>
          <table:table-cell office:value-type="float" office:value="426.93" table:style-name="ce11">
            <text:p><text:s/>426,93<text:s/></text:p>
          </table:table-cell>
          <table:table-cell table:number-columns-repeated="16375"/>
        </table:table-row>
        <table:table-row table:style-name="ro1">
          <table:table-cell/>
          <table:table-cell office:value-type="string" table:style-name="ce10">
            <text:p>Rafael Jose Gonc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2165.4499999999998" table:style-name="ce11">
            <text:p><text:s/>2.165,45<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fael Rodrigue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215.63" table:style-name="ce11">
            <text:p><text:s/>215,63<text:s/></text:p>
          </table:table-cell>
          <table:table-cell office:value-type="float" office:value="502.4" table:style-name="ce11">
            <text:p><text:s/>502,40<text:s/></text:p>
          </table:table-cell>
          <table:table-cell table:number-columns-repeated="16375"/>
        </table:table-row>
        <table:table-row table:style-name="ro1">
          <table:table-cell/>
          <table:table-cell office:value-type="string" table:style-name="ce10">
            <text:p>Rafael Rozale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92.16000000000003" table:style-name="ce11">
            <text:p><text:s/>292,16<text:s/></text:p>
          </table:table-cell>
          <table:table-cell office:value-type="float" office:value="580.87" table:style-name="ce11">
            <text:p><text:s/>580,87<text:s/></text:p>
          </table:table-cell>
          <table:table-cell table:number-columns-repeated="16375"/>
        </table:table-row>
        <table:table-row table:style-name="ro1">
          <table:table-cell/>
          <table:table-cell office:value-type="string" table:style-name="ce10">
            <text:p>Rafaela Augusta De Almei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927.7" table:style-name="ce11">
            <text:p><text:s/>2.927,70<text:s/></text:p>
          </table:table-cell>
          <table:table-cell office:value-type="float" office:value="484.29" table:style-name="ce11">
            <text:p><text:s/>484,29<text:s/></text:p>
          </table:table-cell>
          <table:table-cell table:number-columns-repeated="16375"/>
        </table:table-row>
        <table:table-row table:style-name="ro1">
          <table:table-cell/>
          <table:table-cell office:value-type="string" table:style-name="ce10">
            <text:p>Raimundo Jose Borb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840" table:style-name="ce11">
            <text:p><text:s/>1.84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024.92" table:style-name="ce11">
            <text:p><text:s/>1.024,92<text:s/></text:p>
          </table:table-cell>
          <table:table-cell table:number-columns-repeated="16375"/>
        </table:table-row>
        <table:table-row table:style-name="ro1">
          <table:table-cell/>
          <table:table-cell office:value-type="string" table:style-name="ce10">
            <text:p>Ramon Matheus Oliveira Francisco Souz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3126.6" table:style-name="ce11">
            <text:p><text:s/>3.126,60<text:s/></text:p>
          </table:table-cell>
          <table:table-cell table:number-columns-repeated="16375"/>
        </table:table-row>
        <table:table-row table:style-name="ro1">
          <table:table-cell/>
          <table:table-cell office:value-type="string" table:style-name="ce10">
            <text:p>Raphael Vieira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239.4000000000001" table:style-name="ce11">
            <text:p><text:s/>1.239,40<text:s/></text:p>
          </table:table-cell>
          <table:table-cell table:number-columns-repeated="16375"/>
        </table:table-row>
        <table:table-row table:style-name="ro1">
          <table:table-cell/>
          <table:table-cell office:value-type="string" table:style-name="ce10">
            <text:p>Raphaela Escandiusi Avramidi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phaela Pacheco De Almei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2476.48" table:style-name="ce11">
            <text:p><text:s/>2.476,48<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1243.45" table:style-name="ce11">
            <text:p><text:s/>1.243,45<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aquel Aparecida de Far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80" table:style-name="ce11">
            <text:p><text:s/>2.0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910.13" table:style-name="ce11">
            <text:p><text:s/>910,13<text:s/></text:p>
          </table:table-cell>
          <table:table-cell table:number-columns-repeated="16375"/>
        </table:table-row>
        <table:table-row table:style-name="ro1">
          <table:table-cell/>
          <table:table-cell office:value-type="string" table:style-name="ce10">
            <text:p>Raquel Bernardo Fet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562.47" table:style-name="ce11">
            <text:p><text:s/>562,47<text:s/></text:p>
          </table:table-cell>
          <table:table-cell table:number-columns-repeated="16375"/>
        </table:table-row>
        <table:table-row table:style-name="ro1">
          <table:table-cell/>
          <table:table-cell office:value-type="string" table:style-name="ce10">
            <text:p>Raquel De Oliveir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476.53" table:style-name="ce11">
            <text:p><text:s/>476,53<text:s/></text:p>
          </table:table-cell>
          <table:table-cell office:value-type="float" office:value="534.03" table:style-name="ce11">
            <text:p><text:s/>534,03<text:s/></text:p>
          </table:table-cell>
          <table:table-cell table:number-columns-repeated="16375"/>
        </table:table-row>
        <table:table-row table:style-name="ro1">
          <table:table-cell/>
          <table:table-cell office:value-type="string" table:style-name="ce10">
            <text:p>Raquel De Oliveira Renault Cunh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00" table:style-name="ce11">
            <text:p><text:s/>80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428.87" table:style-name="ce11">
            <text:p><text:s/>1.428,87<text:s/></text:p>
          </table:table-cell>
          <table:table-cell table:number-columns-repeated="16375"/>
        </table:table-row>
        <table:table-row table:style-name="ro1">
          <table:table-cell/>
          <table:table-cell office:value-type="string" table:style-name="ce10">
            <text:p>Raquel Hosana De Souz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0.399999999999999" table:style-name="ce11">
            <text:p><text:s/>20,40<text:s/></text:p>
          </table:table-cell>
          <table:table-cell office:value-type="float" office:value="0" table:style-name="ce11">
            <text:p><text:s/>-<text:s/></text:p>
          </table:table-cell>
          <table:table-cell office:value-type="float" office:value="3529.48" table:style-name="ce11">
            <text:p><text:s/>3.529,48<text:s/></text:p>
          </table:table-cell>
          <table:table-cell table:number-columns-repeated="16375"/>
        </table:table-row>
        <table:table-row table:style-name="ro1">
          <table:table-cell/>
          <table:table-cell office:value-type="string" table:style-name="ce10">
            <text:p>Raquel Miada Cervig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326.39999999999998" table:style-name="ce11">
            <text:p><text:s/>326,40<text:s/></text:p>
          </table:table-cell>
          <table:table-cell office:value-type="float" office:value="285.08" table:style-name="ce11">
            <text:p><text:s/>285,08<text:s/></text:p>
          </table:table-cell>
          <table:table-cell office:value-type="float" office:value="943.59" table:style-name="ce11">
            <text:p><text:s/>943,59<text:s/></text:p>
          </table:table-cell>
          <table:table-cell table:number-columns-repeated="16375"/>
        </table:table-row>
        <table:table-row table:style-name="ro1">
          <table:table-cell/>
          <table:table-cell office:value-type="string" table:style-name="ce10">
            <text:p>Raquel Vieira Simi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840" table:style-name="ce11">
            <text:p><text:s/>1.84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771.89" table:style-name="ce11">
            <text:p><text:s/>771,89<text:s/></text:p>
          </table:table-cell>
          <table:table-cell table:number-columns-repeated="16375"/>
        </table:table-row>
        <table:table-row table:style-name="ro1">
          <table:table-cell/>
          <table:table-cell office:value-type="string" table:style-name="ce10">
            <text:p>Rayssa Ramos Barj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1">
            <text:p><text:s/>1.52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089.8699999999999" table:style-name="ce11">
            <text:p><text:s/>1.089,87<text:s/></text:p>
          </table:table-cell>
          <table:table-cell table:number-columns-repeated="16375"/>
        </table:table-row>
        <table:table-row table:style-name="ro1">
          <table:table-cell/>
          <table:table-cell office:value-type="string" table:style-name="ce10">
            <text:p>Rebeca Berg</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078" table:style-name="ce11">
            <text:p><text:s/>1.078,00<text:s/></text:p>
          </table:table-cell>
          <table:table-cell table:number-columns-repeated="16375"/>
        </table:table-row>
        <table:table-row table:style-name="ro1">
          <table:table-cell/>
          <table:table-cell office:value-type="string" table:style-name="ce10">
            <text:p>Regiane Da Silva Costa Alcanta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2950.56" table:style-name="ce11">
            <text:p><text:s/>2.950,56<text:s/></text:p>
          </table:table-cell>
          <table:table-cell office:value-type="float" office:value="1425.41" table:style-name="ce11">
            <text:p><text:s/>1.425,41<text:s/></text:p>
          </table:table-cell>
          <table:table-cell table:number-columns-repeated="16375"/>
        </table:table-row>
        <table:table-row table:style-name="ro1">
          <table:table-cell/>
          <table:table-cell office:value-type="string" table:style-name="ce10">
            <text:p>Regina Celia Ba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408" table:style-name="ce11">
            <text:p><text:s/>408,00<text:s/></text:p>
          </table:table-cell>
          <table:table-cell office:value-type="float" office:value="610.5" table:style-name="ce11">
            <text:p><text:s/>610,50<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egina Modesta Di Genn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481.87" table:style-name="ce11">
            <text:p><text:s/>481,87<text:s/></text:p>
          </table:table-cell>
          <table:table-cell table:number-columns-repeated="16375"/>
        </table:table-row>
        <table:table-row table:style-name="ro1">
          <table:table-cell/>
          <table:table-cell office:value-type="string" table:style-name="ce10">
            <text:p>Regina Vieira Do Nascimento</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275.87" table:style-name="ce11">
            <text:p><text:s/>275,87<text:s/></text:p>
          </table:table-cell>
          <table:table-cell table:number-columns-repeated="16375"/>
        </table:table-row>
        <table:table-row table:style-name="ro1">
          <table:table-cell/>
          <table:table-cell office:value-type="string" table:style-name="ce10">
            <text:p>Rejane Callejon Rippert</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85.60000000000002" table:style-name="ce11">
            <text:p><text:s/>285,60<text:s/></text:p>
          </table:table-cell>
          <table:table-cell office:value-type="float" office:value="3689.5" table:style-name="ce11">
            <text:p><text:s/>3.689,50<text:s/></text:p>
          </table:table-cell>
          <table:table-cell office:value-type="float" office:value="1060" table:style-name="ce11">
            <text:p><text:s/>1.060,00<text:s/></text:p>
          </table:table-cell>
          <table:table-cell table:number-columns-repeated="16375"/>
        </table:table-row>
        <table:table-row table:style-name="ro1">
          <table:table-cell/>
          <table:table-cell office:value-type="string" table:style-name="ce10">
            <text:p>Remi Batista Magalh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2043.87" table:style-name="ce11">
            <text:p><text:s/>2.043,87<text:s/></text:p>
          </table:table-cell>
          <table:table-cell office:value-type="float" office:value="798.11" table:style-name="ce11">
            <text:p><text:s/>798,11<text:s/></text:p>
          </table:table-cell>
          <table:table-cell table:number-columns-repeated="16375"/>
        </table:table-row>
        <table:table-row table:style-name="ro1">
          <table:table-cell/>
          <table:table-cell office:value-type="string" table:style-name="ce10">
            <text:p>Renan Antonio Bue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Renan Correa Prandin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661.03" table:style-name="ce11">
            <text:p><text:s/>661,03<text:s/></text:p>
          </table:table-cell>
          <table:table-cell table:number-columns-repeated="16375"/>
        </table:table-row>
        <table:table-row table:style-name="ro1">
          <table:table-cell/>
          <table:table-cell office:value-type="string" table:style-name="ce10">
            <text:p>Renan Meirelles Co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2642.58" table:style-name="ce11">
            <text:p><text:s/>2.642,58<text:s/></text:p>
          </table:table-cell>
          <table:table-cell table:number-columns-repeated="16375"/>
        </table:table-row>
        <table:table-row table:style-name="ro1">
          <table:table-cell/>
          <table:table-cell office:value-type="string" table:style-name="ce10">
            <text:p>Renata Carvalh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3302.04" table:style-name="ce11">
            <text:p><text:s/>3.302,04<text:s/></text:p>
          </table:table-cell>
          <table:table-cell table:number-columns-repeated="16375"/>
        </table:table-row>
        <table:table-row table:style-name="ro1">
          <table:table-cell/>
          <table:table-cell office:value-type="string" table:style-name="ce10">
            <text:p>Renata Da Silva Castel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table-cell office:value-type="string" table:style-name="ce10">
            <text:p>Renata Dos Santos Ne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667.99" table:style-name="ce11">
            <text:p><text:s/>667,99<text:s/></text:p>
          </table:table-cell>
          <table:table-cell table:number-columns-repeated="16375"/>
        </table:table-row>
        <table:table-row table:style-name="ro1">
          <table:table-cell/>
          <table:table-cell office:value-type="string" table:style-name="ce10">
            <text:p>Renata Eri Suguimoto Pit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1169.33" table:style-name="ce11">
            <text:p><text:s/>1.169,33<text:s/></text:p>
          </table:table-cell>
          <table:table-cell office:value-type="float" office:value="1478.76" table:style-name="ce11">
            <text:p><text:s/>1.478,76<text:s/></text:p>
          </table:table-cell>
          <table:table-cell table:number-columns-repeated="16375"/>
        </table:table-row>
        <table:table-row table:style-name="ro1">
          <table:table-cell/>
          <table:table-cell office:value-type="string" table:style-name="ce10">
            <text:p>Renata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521.01" table:style-name="ce11">
            <text:p><text:s/>521,01<text:s/></text:p>
          </table:table-cell>
          <table:table-cell table:number-columns-repeated="16375"/>
        </table:table-row>
        <table:table-row table:style-name="ro1">
          <table:table-cell/>
          <table:table-cell office:value-type="string" table:style-name="ce10">
            <text:p>Renata Monteiro Varj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enata Muniz De Aguia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430.77" table:style-name="ce11">
            <text:p><text:s/>430,77<text:s/></text:p>
          </table:table-cell>
          <table:table-cell office:value-type="float" office:value="732.83" table:style-name="ce11">
            <text:p><text:s/>732,83<text:s/></text:p>
          </table:table-cell>
          <table:table-cell table:number-columns-repeated="16375"/>
        </table:table-row>
        <table:table-row table:style-name="ro1">
          <table:table-cell/>
          <table:table-cell office:value-type="string" table:style-name="ce10">
            <text:p>Renata Rodrigues Alessi De Souza Lourenca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122.4" table:style-name="ce11">
            <text:p><text:s/>122,40<text:s/></text:p>
          </table:table-cell>
          <table:table-cell office:value-type="float" office:value="101.15" table:style-name="ce11">
            <text:p><text:s/>101,15<text:s/></text:p>
          </table:table-cell>
          <table:table-cell office:value-type="float" office:value="1300.55" table:style-name="ce11">
            <text:p><text:s/>1.300,55<text:s/></text:p>
          </table:table-cell>
          <table:table-cell table:number-columns-repeated="16375"/>
        </table:table-row>
        <table:table-row table:style-name="ro1">
          <table:table-cell/>
          <table:table-cell office:value-type="string" table:style-name="ce10">
            <text:p>Renata Romanholi Eik Cremone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960.28" table:style-name="ce11">
            <text:p><text:s/>1.960,28<text:s/></text:p>
          </table:table-cell>
          <table:table-cell table:number-columns-repeated="16375"/>
        </table:table-row>
        <table:table-row table:style-name="ro1">
          <table:table-cell/>
          <table:table-cell office:value-type="string" table:style-name="ce10">
            <text:p>Renatha Gomes Pereira De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933.55" table:style-name="ce11">
            <text:p><text:s/>1.933,55<text:s/></text:p>
          </table:table-cell>
          <table:table-cell table:number-columns-repeated="16375"/>
        </table:table-row>
        <table:table-row table:style-name="ro1">
          <table:table-cell/>
          <table:table-cell office:value-type="string" table:style-name="ce10">
            <text:p>Renato Carlos Belesk</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80" table:style-name="ce11">
            <text:p><text:s/>8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466.32" table:style-name="ce11">
            <text:p><text:s/>466,32<text:s/></text:p>
          </table:table-cell>
          <table:table-cell table:number-columns-repeated="16375"/>
        </table:table-row>
        <table:table-row table:style-name="ro1">
          <table:table-cell/>
          <table:table-cell office:value-type="string" table:style-name="ce10">
            <text:p>Renato Cristiam Goldoni Doming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134.1199999999999" table:style-name="ce11">
            <text:p><text:s/>1.134,12<text:s/></text:p>
          </table:table-cell>
          <table:table-cell table:number-columns-repeated="16375"/>
        </table:table-row>
        <table:table-row table:style-name="ro1">
          <table:table-cell/>
          <table:table-cell office:value-type="string" table:style-name="ce10">
            <text:p>Renato De Alcantara Ribei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84.61" table:style-name="ce11">
            <text:p><text:s/>184,61<text:s/></text:p>
          </table:table-cell>
          <table:table-cell table:number-columns-repeated="16375"/>
        </table:table-row>
        <table:table-row table:style-name="ro1">
          <table:table-cell/>
          <table:table-cell office:value-type="string" table:style-name="ce10">
            <text:p>Renato De Seixas Pereira Junior</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509.85" table:style-name="ce11">
            <text:p><text:s/>509,85<text:s/></text:p>
          </table:table-cell>
          <table:table-cell office:value-type="float" office:value="1440" table:style-name="ce11">
            <text:p><text:s/>1.440,00<text:s/></text:p>
          </table:table-cell>
          <table:table-cell office:value-type="float" office:value="469.2" table:style-name="ce11">
            <text:p><text:s/>469,20<text:s/></text:p>
          </table:table-cell>
          <table:table-cell office:value-type="float" office:value="289.45999999999998" table:style-name="ce11">
            <text:p><text:s/>289,46<text:s/></text:p>
          </table:table-cell>
          <table:table-cell office:value-type="float" office:value="1110.81" table:style-name="ce11">
            <text:p><text:s/>1.110,81<text:s/></text:p>
          </table:table-cell>
          <table:table-cell table:number-columns-repeated="16375"/>
        </table:table-row>
        <table:table-row table:style-name="ro1">
          <table:table-cell/>
          <table:table-cell office:value-type="string" table:style-name="ce10">
            <text:p>Renato Garb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720.6" table:style-name="ce11">
            <text:p><text:s/>2.720,60<text:s/></text:p>
          </table:table-cell>
          <table:table-cell table:number-columns-repeated="16375"/>
        </table:table-row>
        <table:table-row table:style-name="ro1">
          <table:table-cell/>
          <table:table-cell office:value-type="string" table:style-name="ce10">
            <text:p>Ricardo Amorim Leit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4395.62" table:style-name="ce11">
            <text:p><text:s/>4.395,62<text:s/></text:p>
          </table:table-cell>
          <table:table-cell office:value-type="float" office:value="4207.78" table:style-name="ce11">
            <text:p><text:s/>4.207,78<text:s/></text:p>
          </table:table-cell>
          <table:table-cell table:number-columns-repeated="16375"/>
        </table:table-row>
        <table:table-row table:style-name="ro1">
          <table:table-cell/>
          <table:table-cell office:value-type="string" table:style-name="ce10">
            <text:p>Ricardo Bed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038.3699999999999" table:style-name="ce11">
            <text:p><text:s/>1.038,37<text:s/></text:p>
          </table:table-cell>
          <table:table-cell table:number-columns-repeated="16375"/>
        </table:table-row>
        <table:table-row table:style-name="ro1">
          <table:table-cell/>
          <table:table-cell office:value-type="string" table:style-name="ce10">
            <text:p>Ricardo Borghi Dos Santos</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1340.3" table:style-name="ce11">
            <text:p><text:s/>1.340,30<text:s/></text:p>
          </table:table-cell>
          <table:table-cell table:number-columns-repeated="16375"/>
        </table:table-row>
        <table:table-row table:style-name="ro1">
          <table:table-cell/>
          <table:table-cell office:value-type="string" table:style-name="ce10">
            <text:p>Ricardo Costa De Sous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22.4" table:style-name="ce11">
            <text:p><text:s/>122,40<text:s/></text:p>
          </table:table-cell>
          <table:table-cell office:value-type="float" office:value="1817.45" table:style-name="ce11">
            <text:p><text:s/>1.817,45<text:s/></text:p>
          </table:table-cell>
          <table:table-cell office:value-type="float" office:value="1636.24" table:style-name="ce11">
            <text:p><text:s/>1.636,24<text:s/></text:p>
          </table:table-cell>
          <table:table-cell table:number-columns-repeated="16375"/>
        </table:table-row>
        <table:table-row table:style-name="ro1">
          <table:table-cell/>
          <table:table-cell office:value-type="string" table:style-name="ce10">
            <text:p>Ricardo Da Silva Gom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333.28" table:style-name="ce11">
            <text:p><text:s/>333,28<text:s/></text:p>
          </table:table-cell>
          <table:table-cell table:number-columns-repeated="16375"/>
        </table:table-row>
        <table:table-row table:style-name="ro1">
          <table:table-cell/>
          <table:table-cell office:value-type="string" table:style-name="ce10">
            <text:p>Ricardo De Oliveira Cost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324.9299999999998" table:style-name="ce11">
            <text:p><text:s/>2.324,93<text:s/></text:p>
          </table:table-cell>
          <table:table-cell table:number-columns-repeated="16375"/>
        </table:table-row>
        <table:table-row table:style-name="ro1">
          <table:table-cell/>
          <table:table-cell office:value-type="string" table:style-name="ce10">
            <text:p>Ricardo Fernandes Marian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848.79" table:style-name="ce11">
            <text:p><text:s/>848,79<text:s/></text:p>
          </table:table-cell>
          <table:table-cell table:number-columns-repeated="16375"/>
        </table:table-row>
        <table:table-row table:style-name="ro1">
          <table:table-cell/>
          <table:table-cell office:value-type="string" table:style-name="ce10">
            <text:p>Ricardo Gomes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362.32" table:style-name="ce11">
            <text:p><text:s/>9.362,32<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icardo Yamada</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360" table:style-name="ce11">
            <text:p><text:s/>1.3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3465.59" table:style-name="ce11">
            <text:p><text:s/>3.465,59<text:s/></text:p>
          </table:table-cell>
          <table:table-cell table:number-columns-repeated="16375"/>
        </table:table-row>
        <table:table-row table:style-name="ro1">
          <table:table-cell/>
          <table:table-cell office:value-type="string" table:style-name="ce10">
            <text:p>Richard Andrey Toth Renz</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Roberta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10" table:style-name="ce11">
            <text:p><text:s/>1.91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525.24" table:style-name="ce11">
            <text:p><text:s/>525,24<text:s/></text:p>
          </table:table-cell>
          <table:table-cell table:number-columns-repeated="16375"/>
        </table:table-row>
        <table:table-row table:style-name="ro1">
          <table:table-cell/>
          <table:table-cell office:value-type="string" table:style-name="ce10">
            <text:p>Roberta Muniz De Almeida Alv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320" table:style-name="ce11">
            <text:p><text:s/>32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berta Plaza Fernande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686.76" table:style-name="ce11">
            <text:p><text:s/>686,76<text:s/></text:p>
          </table:table-cell>
          <table:table-cell office:value-type="float" office:value="630.82000000000005" table:style-name="ce11">
            <text:p><text:s/>630,82<text:s/></text:p>
          </table:table-cell>
          <table:table-cell table:number-columns-repeated="16375"/>
        </table:table-row>
        <table:table-row table:style-name="ro1">
          <table:table-cell/>
          <table:table-cell office:value-type="string" table:style-name="ce10">
            <text:p>Roberto De Stefani Neto</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648.37" table:style-name="ce11">
            <text:p><text:s/>1.648,37<text:s/></text:p>
          </table:table-cell>
          <table:table-cell table:number-columns-repeated="16375"/>
        </table:table-row>
        <table:table-row table:style-name="ro1">
          <table:table-cell/>
          <table:table-cell office:value-type="string" table:style-name="ce10">
            <text:p>Roberto Dos Santos Faus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675.3" table:style-name="ce11">
            <text:p><text:s/>1.675,30<text:s/></text:p>
          </table:table-cell>
          <table:table-cell table:number-columns-repeated="16375"/>
        </table:table-row>
        <table:table-row table:style-name="ro1">
          <table:table-cell/>
          <table:table-cell office:value-type="string" table:style-name="ce10">
            <text:p>Roberto Malta Bonach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152" table:style-name="ce11">
            <text:p><text:s/>1.152,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237.8" table:style-name="ce11">
            <text:p><text:s/>237,80<text:s/></text:p>
          </table:table-cell>
          <table:table-cell table:number-columns-repeated="16375"/>
        </table:table-row>
        <table:table-row table:style-name="ro1">
          <table:table-cell/>
          <table:table-cell office:value-type="string" table:style-name="ce10">
            <text:p>Roberto Souza Santo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767.99" table:style-name="ce11">
            <text:p><text:s/>767,99<text:s/></text:p>
          </table:table-cell>
          <table:table-cell office:value-type="float" office:value="1085.51" table:style-name="ce11">
            <text:p><text:s/>1.085,51<text:s/></text:p>
          </table:table-cell>
          <table:table-cell table:number-columns-repeated="16375"/>
        </table:table-row>
        <table:table-row table:style-name="ro1">
          <table:table-cell/>
          <table:table-cell office:value-type="string" table:style-name="ce10">
            <text:p>Roberto Zacarias Gom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2527.09" table:style-name="ce11">
            <text:p><text:s/>2.527,09<text:s/></text:p>
          </table:table-cell>
          <table:table-cell office:value-type="float" office:value="1092.1199999999999" table:style-name="ce11">
            <text:p><text:s/>1.092,12<text:s/></text:p>
          </table:table-cell>
          <table:table-cell table:number-columns-repeated="16375"/>
        </table:table-row>
        <table:table-row table:style-name="ro1">
          <table:table-cell/>
          <table:table-cell office:value-type="string" table:style-name="ce10">
            <text:p>Robynson Andre De Toled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1552.06" table:style-name="ce11">
            <text:p><text:s/>1.552,06<text:s/></text:p>
          </table:table-cell>
          <table:table-cell office:value-type="float" office:value="1182.73" table:style-name="ce11">
            <text:p><text:s/>1.182,73<text:s/></text:p>
          </table:table-cell>
          <table:table-cell table:number-columns-repeated="16375"/>
        </table:table-row>
        <table:table-row table:style-name="ro1">
          <table:table-cell/>
          <table:table-cell office:value-type="string" table:style-name="ce10">
            <text:p>Rodrigo Augusto Po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2080" table:style-name="ce11">
            <text:p><text:s/>2.0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457.94" table:style-name="ce11">
            <text:p><text:s/>457,94<text:s/></text:p>
          </table:table-cell>
          <table:table-cell table:number-columns-repeated="16375"/>
        </table:table-row>
        <table:table-row table:style-name="ro1">
          <table:table-cell/>
          <table:table-cell office:value-type="string" table:style-name="ce10">
            <text:p>Rodrigo Augusto Romeiro</text:p>
          </table:table-cell>
          <table:table-cell office:value-type="string" table:style-name="ce10">
            <text:p>Diretor/a Técnico/a de Departamento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10" table:style-name="ce11">
            <text:p><text:s/>910,00<text:s/></text:p>
          </table:table-cell>
          <table:table-cell office:value-type="float" office:value="0" table:style-name="ce11">
            <text:p><text:s/>-<text:s/></text:p>
          </table:table-cell>
          <table:table-cell office:value-type="float" office:value="807.75" table:style-name="ce11">
            <text:p><text:s/>807,75<text:s/></text:p>
          </table:table-cell>
          <table:table-cell office:value-type="float" office:value="1731.85" table:style-name="ce11">
            <text:p><text:s/>1.731,85<text:s/></text:p>
          </table:table-cell>
          <table:table-cell table:number-columns-repeated="16375"/>
        </table:table-row>
        <table:table-row table:style-name="ro1">
          <table:table-cell/>
          <table:table-cell office:value-type="string" table:style-name="ce10">
            <text:p>Rodrigo De Paula E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000" table:style-name="ce11">
            <text:p><text:s/>2.000,00<text:s/></text:p>
          </table:table-cell>
          <table:table-cell office:value-type="float" office:value="530.4" table:style-name="ce11">
            <text:p><text:s/>530,40<text:s/></text:p>
          </table:table-cell>
          <table:table-cell office:value-type="float" office:value="1224.4100000000001" table:style-name="ce11">
            <text:p><text:s/>1.224,41<text:s/></text:p>
          </table:table-cell>
          <table:table-cell office:value-type="float" office:value="1582.08" table:style-name="ce11">
            <text:p><text:s/>1.582,08<text:s/></text:p>
          </table:table-cell>
          <table:table-cell table:number-columns-repeated="16375"/>
        </table:table-row>
        <table:table-row table:style-name="ro1">
          <table:table-cell/>
          <table:table-cell office:value-type="string" table:style-name="ce10">
            <text:p>Rodrigo Garcia Gaviol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1">
            <text:p><text:s/>1.84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866.45" table:style-name="ce11">
            <text:p><text:s/>866,45<text:s/></text:p>
          </table:table-cell>
          <table:table-cell table:number-columns-repeated="16375"/>
        </table:table-row>
        <table:table-row table:style-name="ro1">
          <table:table-cell/>
          <table:table-cell office:value-type="string" table:style-name="ce10">
            <text:p>Rodrigo Gomes Ne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61.78" table:style-name="ce11">
            <text:p><text:s/>161,78<text:s/></text:p>
          </table:table-cell>
          <table:table-cell table:number-columns-repeated="16375"/>
        </table:table-row>
        <table:table-row table:style-name="ro1">
          <table:table-cell/>
          <table:table-cell office:value-type="string" table:style-name="ce10">
            <text:p>Rodrigo Nascimento Maciel</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783.73" table:style-name="ce11">
            <text:p><text:s/>783,73<text:s/></text:p>
          </table:table-cell>
          <table:table-cell table:number-columns-repeated="16375"/>
        </table:table-row>
        <table:table-row table:style-name="ro1">
          <table:table-cell/>
          <table:table-cell office:value-type="string" table:style-name="ce10">
            <text:p>Rodrigo Per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313.47000000000003" table:style-name="ce11">
            <text:p><text:s/>313,47<text:s/></text:p>
          </table:table-cell>
          <table:table-cell table:number-columns-repeated="16375"/>
        </table:table-row>
        <table:table-row table:style-name="ro1">
          <table:table-cell/>
          <table:table-cell office:value-type="string" table:style-name="ce10">
            <text:p>Rodrigo Teodoro Luga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2187.94" table:style-name="ce11">
            <text:p><text:s/>2.187,94<text:s/></text:p>
          </table:table-cell>
          <table:table-cell office:value-type="float" office:value="3050.55" table:style-name="ce11">
            <text:p><text:s/>3.050,55<text:s/></text:p>
          </table:table-cell>
          <table:table-cell table:number-columns-repeated="16375"/>
        </table:table-row>
        <table:table-row table:style-name="ro1">
          <table:table-cell/>
          <table:table-cell office:value-type="string" table:style-name="ce10">
            <text:p>Rodrigo Wesley Silva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46.8" table:style-name="ce11">
            <text:p><text:s/>346,80<text:s/></text:p>
          </table:table-cell>
          <table:table-cell office:value-type="float" office:value="0" table:style-name="ce11">
            <text:p><text:s/>-<text:s/></text:p>
          </table:table-cell>
          <table:table-cell office:value-type="float" office:value="107.81" table:style-name="ce11">
            <text:p><text:s/>107,81<text:s/></text:p>
          </table:table-cell>
          <table:table-cell table:number-columns-repeated="16375"/>
        </table:table-row>
        <table:table-row table:style-name="ro1">
          <table:table-cell/>
          <table:table-cell office:value-type="string" table:style-name="ce10">
            <text:p>Rodrigo Yukio Ansa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Rogerio Caparroz</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860.19" table:style-name="ce11">
            <text:p><text:s/>1.860,19<text:s/></text:p>
          </table:table-cell>
          <table:table-cell table:number-columns-repeated="16375"/>
        </table:table-row>
        <table:table-row table:style-name="ro1">
          <table:table-cell/>
          <table:table-cell office:value-type="string" table:style-name="ce10">
            <text:p>Rogerio De Oliveira Rodrig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110.3" table:style-name="ce11">
            <text:p><text:s/>5.110,30<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mulo De Freitas Beltran</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2202.42" table:style-name="ce11">
            <text:p><text:s/>2.202,42<text:s/></text:p>
          </table:table-cell>
          <table:table-cell office:value-type="float" office:value="1264.18" table:style-name="ce11">
            <text:p><text:s/>1.264,18<text:s/></text:p>
          </table:table-cell>
          <table:table-cell table:number-columns-repeated="16375"/>
        </table:table-row>
        <table:table-row table:style-name="ro1">
          <table:table-cell/>
          <table:table-cell office:value-type="string" table:style-name="ce10">
            <text:p>Rosa Das Neves Goncalves Pir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387.49" table:style-name="ce11">
            <text:p><text:s/>1.387,49<text:s/></text:p>
          </table:table-cell>
          <table:table-cell table:number-columns-repeated="16375"/>
        </table:table-row>
        <table:table-row table:style-name="ro1">
          <table:table-cell/>
          <table:table-cell office:value-type="string" table:style-name="ce10">
            <text:p>Rosa Maria Pont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311.95999999999998" table:style-name="ce11">
            <text:p><text:s/>311,96<text:s/></text:p>
          </table:table-cell>
          <table:table-cell table:number-columns-repeated="16375"/>
        </table:table-row>
        <table:table-row table:style-name="ro1">
          <table:table-cell/>
          <table:table-cell office:value-type="string" table:style-name="ce10">
            <text:p>Roseleni Siqueir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2000" table:style-name="ce11">
            <text:p><text:s/>2.000,00<text:s/></text:p>
          </table:table-cell>
          <table:table-cell office:value-type="float" office:value="469.2" table:style-name="ce11">
            <text:p><text:s/>469,20<text:s/></text:p>
          </table:table-cell>
          <table:table-cell office:value-type="float" office:value="1238.73" table:style-name="ce11">
            <text:p><text:s/>1.238,73<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Rosemille Christine Dos Santos Nazari</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873.28" table:style-name="ce11">
            <text:p><text:s/>873,28<text:s/></text:p>
          </table:table-cell>
          <table:table-cell table:number-columns-repeated="16375"/>
        </table:table-row>
        <table:table-row table:style-name="ro1">
          <table:table-cell/>
          <table:table-cell office:value-type="string" table:style-name="ce10">
            <text:p>Rosiane Pimenta Do Nascimento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1036.9000000000001" table:style-name="ce11">
            <text:p><text:s/>1.036,90<text:s/></text:p>
          </table:table-cell>
          <table:table-cell table:number-columns-repeated="16375"/>
        </table:table-row>
        <table:table-row table:style-name="ro1">
          <table:table-cell/>
          <table:table-cell office:value-type="string" table:style-name="ce10">
            <text:p>Rossana Danielle De Fatima Martin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80.010000000000005" table:style-name="ce11">
            <text:p><text:s/>80,01<text:s/></text:p>
          </table:table-cell>
          <table:table-cell office:value-type="float" office:value="1410.72" table:style-name="ce11">
            <text:p><text:s/>1.410,72<text:s/></text:p>
          </table:table-cell>
          <table:table-cell table:number-columns-repeated="16375"/>
        </table:table-row>
        <table:table-row table:style-name="ro1">
          <table:table-cell/>
          <table:table-cell office:value-type="string" table:style-name="ce10">
            <text:p>Rubens Ferrares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985.53" table:style-name="ce11">
            <text:p><text:s/>985,53<text:s/></text:p>
          </table:table-cell>
          <table:table-cell table:number-columns-repeated="16375"/>
        </table:table-row>
        <table:table-row table:style-name="ro1">
          <table:table-cell/>
          <table:table-cell office:value-type="string" table:style-name="ce10">
            <text:p>Ruthe Miyuki Narita</text:p>
          </table:table-cell>
          <table:table-cell office:value-type="string" table:style-name="ce10">
            <text:p>Oficial/a de Defensoria Pública</text:p>
          </table:table-cell>
          <table:table-cell office:value-type="float" office:value="926.27" table:style-name="ce11">
            <text:p><text:s/>926,27<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06" table:style-name="ce11">
            <text:p><text:s/>306,00<text:s/></text:p>
          </table:table-cell>
          <table:table-cell office:value-type="float" office:value="0" table:style-name="ce11">
            <text:p><text:s/>-<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Sabrina Cristina Tressino Co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928.68" table:style-name="ce11">
            <text:p><text:s/>928,68<text:s/></text:p>
          </table:table-cell>
          <table:table-cell office:value-type="float" office:value="1920" table:style-name="ce11">
            <text:p><text:s/>1.920,00<text:s/></text:p>
          </table:table-cell>
          <table:table-cell office:value-type="float" office:value="244.8" table:style-name="ce11">
            <text:p><text:s/>244,80<text:s/></text:p>
          </table:table-cell>
          <table:table-cell office:value-type="float" office:value="431.25" table:style-name="ce11">
            <text:p><text:s/>431,25<text:s/></text:p>
          </table:table-cell>
          <table:table-cell office:value-type="float" office:value="879.39" table:style-name="ce11">
            <text:p><text:s/>879,39<text:s/></text:p>
          </table:table-cell>
          <table:table-cell table:number-columns-repeated="16375"/>
        </table:table-row>
        <table:table-row table:style-name="ro1">
          <table:table-cell/>
          <table:table-cell office:value-type="string" table:style-name="ce10">
            <text:p>Sabrina Lima Lopes Silva Go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0.4" table:style-name="ce11">
            <text:p><text:s/>100,40<text:s/></text:p>
          </table:table-cell>
          <table:table-cell office:value-type="float" office:value="0" table:style-name="ce11">
            <text:p><text:s/>-<text:s/></text:p>
          </table:table-cell>
          <table:table-cell office:value-type="float" office:value="1860.19" table:style-name="ce11">
            <text:p><text:s/>1.860,19<text:s/></text:p>
          </table:table-cell>
          <table:table-cell table:number-columns-repeated="16375"/>
        </table:table-row>
        <table:table-row table:style-name="ro1">
          <table:table-cell/>
          <table:table-cell office:value-type="string" table:style-name="ce10">
            <text:p>Safira Bonilha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2420.9499999999998" table:style-name="ce11">
            <text:p><text:s/>2.420,95<text:s/></text:p>
          </table:table-cell>
          <table:table-cell table:number-columns-repeated="16375"/>
        </table:table-row>
        <table:table-row table:style-name="ro1">
          <table:table-cell/>
          <table:table-cell office:value-type="string" table:style-name="ce10">
            <text:p>Samanta Bueno Da Silva Sall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179.5300000000002" table:style-name="ce11">
            <text:p><text:s/>2.179,53<text:s/></text:p>
          </table:table-cell>
          <table:table-cell table:number-columns-repeated="16375"/>
        </table:table-row>
        <table:table-row table:style-name="ro1">
          <table:table-cell/>
          <table:table-cell office:value-type="string" table:style-name="ce10">
            <text:p>Samir Gazzal Bannou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ndra Aparecida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ndra De Souza Chaga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2000" table:style-name="ce11">
            <text:p><text:s/>2.000,00<text:s/></text:p>
          </table:table-cell>
          <table:table-cell office:value-type="float" office:value="306" table:style-name="ce11">
            <text:p><text:s/>306,00<text:s/></text:p>
          </table:table-cell>
          <table:table-cell office:value-type="float" office:value="1899.75" table:style-name="ce11">
            <text:p><text:s/>1.899,75<text:s/></text:p>
          </table:table-cell>
          <table:table-cell office:value-type="float" office:value="1044.76" table:style-name="ce11">
            <text:p><text:s/>1.044,76<text:s/></text:p>
          </table:table-cell>
          <table:table-cell table:number-columns-repeated="16375"/>
        </table:table-row>
        <table:table-row table:style-name="ro1">
          <table:table-cell/>
          <table:table-cell office:value-type="string" table:style-name="ce10">
            <text:p>Sandra Regina Tabossi Frei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607.82000000000005" table:style-name="ce11">
            <text:p><text:s/>607,82<text:s/></text:p>
          </table:table-cell>
          <table:table-cell table:number-columns-repeated="16375"/>
        </table:table-row>
        <table:table-row table:style-name="ro1">
          <table:table-cell/>
          <table:table-cell office:value-type="string" table:style-name="ce10">
            <text:p>Sandro Figueiredo Assunc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22.4" table:style-name="ce11">
            <text:p><text:s/>122,40<text:s/></text:p>
          </table:table-cell>
          <table:table-cell office:value-type="float" office:value="0" table:style-name="ce11">
            <text:p><text:s/>-<text:s/></text:p>
          </table:table-cell>
          <table:table-cell office:value-type="float" office:value="1137.26" table:style-name="ce11">
            <text:p><text:s/>1.137,26<text:s/></text:p>
          </table:table-cell>
          <table:table-cell table:number-columns-repeated="16375"/>
        </table:table-row>
        <table:table-row table:style-name="ro1">
          <table:table-cell/>
          <table:table-cell office:value-type="string" table:style-name="ce10">
            <text:p>Sara Alves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26.39999999999998" table:style-name="ce11">
            <text:p><text:s/>326,40<text:s/></text:p>
          </table:table-cell>
          <table:table-cell office:value-type="float" office:value="16216.57" table:style-name="ce11">
            <text:p><text:s/>16.216,57<text:s/></text:p>
          </table:table-cell>
          <table:table-cell office:value-type="float" office:value="3100.32" table:style-name="ce11">
            <text:p><text:s/>3.100,32<text:s/></text:p>
          </table:table-cell>
          <table:table-cell table:number-columns-repeated="16375"/>
        </table:table-row>
        <table:table-row table:style-name="ro1">
          <table:table-cell/>
          <table:table-cell office:value-type="string" table:style-name="ce10">
            <text:p>Sara De Lima Feitosa</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ara Ferr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532.62" table:style-name="ce11">
            <text:p><text:s/>532,62<text:s/></text:p>
          </table:table-cell>
          <table:table-cell office:value-type="float" office:value="1771.61" table:style-name="ce11">
            <text:p><text:s/>1.771,61<text:s/></text:p>
          </table:table-cell>
          <table:table-cell table:number-columns-repeated="16375"/>
        </table:table-row>
        <table:table-row table:style-name="ro1">
          <table:table-cell/>
          <table:table-cell office:value-type="string" table:style-name="ce10">
            <text:p>Sarah Rocha Tininis</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2177.71" table:style-name="ce11">
            <text:p><text:s/>2.177,71<text:s/></text:p>
          </table:table-cell>
          <table:table-cell table:number-columns-repeated="16375"/>
        </table:table-row>
        <table:table-row table:style-name="ro1">
          <table:table-cell/>
          <table:table-cell office:value-type="string" table:style-name="ce10">
            <text:p>Saul Lazaro Goncalves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26.39999999999998" table:style-name="ce11">
            <text:p><text:s/>326,40<text:s/></text:p>
          </table:table-cell>
          <table:table-cell office:value-type="float" office:value="1175.8900000000001" table:style-name="ce11">
            <text:p><text:s/>1.175,89<text:s/></text:p>
          </table:table-cell>
          <table:table-cell office:value-type="float" office:value="1839.81" table:style-name="ce11">
            <text:p><text:s/>1.839,81<text:s/></text:p>
          </table:table-cell>
          <table:table-cell table:number-columns-repeated="16375"/>
        </table:table-row>
        <table:table-row table:style-name="ro1">
          <table:table-cell/>
          <table:table-cell office:value-type="string" table:style-name="ce10">
            <text:p>Savia Silva Santos</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668.02" table:style-name="ce11">
            <text:p><text:s/>668,02<text:s/></text:p>
          </table:table-cell>
          <table:table-cell table:number-columns-repeated="16375"/>
        </table:table-row>
        <table:table-row table:style-name="ro1">
          <table:table-cell/>
          <table:table-cell office:value-type="string" table:style-name="ce10">
            <text:p>Scarlett Keiko Cardoso I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ergio Gomes Ayala Filh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ergio Henrique Barros De Menez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ergio Luiz Galva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969.43" table:style-name="ce11">
            <text:p><text:s/>969,43<text:s/></text:p>
          </table:table-cell>
          <table:table-cell table:number-columns-repeated="16375"/>
        </table:table-row>
        <table:table-row table:style-name="ro1">
          <table:table-cell/>
          <table:table-cell office:value-type="string" table:style-name="ce10">
            <text:p>Sergio Mitsuyoshi Uieti</text:p>
          </table:table-cell>
          <table:table-cell office:value-type="string" table:style-name="ce10">
            <text:p>Oficial/a de Defensoria Pública</text:p>
          </table:table-cell>
          <table:table-cell office:value-type="float" office:value="879.82" table:style-name="ce11">
            <text:p><text:s/>879,82<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2349.9499999999998" table:style-name="ce11">
            <text:p><text:s/>2.349,95<text:s/></text:p>
          </table:table-cell>
          <table:table-cell office:value-type="float" office:value="322.42" table:style-name="ce11">
            <text:p><text:s/>322,42<text:s/></text:p>
          </table:table-cell>
          <table:table-cell table:number-columns-repeated="16375"/>
        </table:table-row>
        <table:table-row table:style-name="ro1">
          <table:table-cell/>
          <table:table-cell office:value-type="string" table:style-name="ce10">
            <text:p>Sergio Ricardo Amar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200" table:style-name="ce11">
            <text:p><text:s/>1.200,00<text:s/></text:p>
          </table:table-cell>
          <table:table-cell office:value-type="float" office:value="408" table:style-name="ce11">
            <text:p><text:s/>408,00<text:s/></text:p>
          </table:table-cell>
          <table:table-cell office:value-type="float" office:value="107.98" table:style-name="ce11">
            <text:p><text:s/>107,98<text:s/></text:p>
          </table:table-cell>
          <table:table-cell office:value-type="float" office:value="547.33000000000004" table:style-name="ce11">
            <text:p><text:s/>547,33<text:s/></text:p>
          </table:table-cell>
          <table:table-cell table:number-columns-repeated="16375"/>
        </table:table-row>
        <table:table-row table:style-name="ro1">
          <table:table-cell/>
          <table:table-cell office:value-type="string" table:style-name="ce10">
            <text:p>Sergio Santos Wendt</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2193.7199999999998" table:style-name="ce11">
            <text:p><text:s/>2.193,72<text:s/></text:p>
          </table:table-cell>
          <table:table-cell office:value-type="float" office:value="1083.2" table:style-name="ce11">
            <text:p><text:s/>1.083,20<text:s/></text:p>
          </table:table-cell>
          <table:table-cell table:number-columns-repeated="16375"/>
        </table:table-row>
        <table:table-row table:style-name="ro1">
          <table:table-cell/>
          <table:table-cell office:value-type="string" table:style-name="ce10">
            <text:p>Sergio Toshiro Morimoto Takiuti</text:p>
          </table:table-cell>
          <table:table-cell office:value-type="string" table:style-name="ce10">
            <text:p>Agente de Defensoria Pública</text:p>
          </table:table-cell>
          <table:table-cell office:value-type="float" office:value="1975.81" table:style-name="ce11">
            <text:p><text:s/>1.975,81<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2608.3000000000002" table:style-name="ce11">
            <text:p><text:s/>2.608,30<text:s/></text:p>
          </table:table-cell>
          <table:table-cell office:value-type="float" office:value="2448.5300000000002" table:style-name="ce11">
            <text:p><text:s/>2.448,53<text:s/></text:p>
          </table:table-cell>
          <table:table-cell table:number-columns-repeated="16375"/>
        </table:table-row>
        <table:table-row table:style-name="ro1">
          <table:table-cell/>
          <table:table-cell office:value-type="string" table:style-name="ce10">
            <text:p>Shirley Correa De Pai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241.7" table:style-name="ce11">
            <text:p><text:s/>1.241,70<text:s/></text:p>
          </table:table-cell>
          <table:table-cell table:number-columns-repeated="16375"/>
        </table:table-row>
        <table:table-row table:style-name="ro1">
          <table:table-cell/>
          <table:table-cell office:value-type="string" table:style-name="ce10">
            <text:p>Shirley Felix De Sousa Rodrigu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379" table:style-name="ce11">
            <text:p><text:s/>2.379,00<text:s/></text:p>
          </table:table-cell>
          <table:table-cell table:number-columns-repeated="16375"/>
        </table:table-row>
        <table:table-row table:style-name="ro1">
          <table:table-cell/>
          <table:table-cell office:value-type="string" table:style-name="ce10">
            <text:p>Sibely Etsuko Soyama Yabiku</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666.52" table:style-name="ce11">
            <text:p><text:s/>666,52<text:s/></text:p>
          </table:table-cell>
          <table:table-cell table:number-columns-repeated="16375"/>
        </table:table-row>
        <table:table-row table:style-name="ro1">
          <table:table-cell/>
          <table:table-cell office:value-type="string" table:style-name="ce10">
            <text:p>Silmeyre Garcia Zanati De Mora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81.599999999999994" table:style-name="ce11">
            <text:p><text:s/>81,60<text:s/></text:p>
          </table:table-cell>
          <table:table-cell office:value-type="float" office:value="4290.04" table:style-name="ce11">
            <text:p><text:s/>4.290,04<text:s/></text:p>
          </table:table-cell>
          <table:table-cell office:value-type="float" office:value="1214.33" table:style-name="ce11">
            <text:p><text:s/>1.214,33<text:s/></text:p>
          </table:table-cell>
          <table:table-cell table:number-columns-repeated="16375"/>
        </table:table-row>
        <table:table-row table:style-name="ro1">
          <table:table-cell/>
          <table:table-cell office:value-type="string" table:style-name="ce10">
            <text:p>Silvana Andreazz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48.12" table:style-name="ce11">
            <text:p><text:s/>48,12<text:s/></text:p>
          </table:table-cell>
          <table:table-cell office:value-type="float" office:value="1158.75" table:style-name="ce11">
            <text:p><text:s/>1.158,75<text:s/></text:p>
          </table:table-cell>
          <table:table-cell table:number-columns-repeated="16375"/>
        </table:table-row>
        <table:table-row table:style-name="ro1">
          <table:table-cell/>
          <table:table-cell office:value-type="string" table:style-name="ce10">
            <text:p>Silvia Cavasana De Paula E Sil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8" table:style-name="ce11">
            <text:p><text:s/>408,00<text:s/></text:p>
          </table:table-cell>
          <table:table-cell office:value-type="float" office:value="0" table:style-name="ce11">
            <text:p><text:s/>-<text:s/></text:p>
          </table:table-cell>
          <table:table-cell office:value-type="float" office:value="1929.51" table:style-name="ce11">
            <text:p><text:s/>1.929,51<text:s/></text:p>
          </table:table-cell>
          <table:table-cell table:number-columns-repeated="16375"/>
        </table:table-row>
        <table:table-row table:style-name="ro1">
          <table:table-cell/>
          <table:table-cell office:value-type="string" table:style-name="ce10">
            <text:p>Silvia Helena Dos Santos Clar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760" table:style-name="ce11">
            <text:p><text:s/>1.760,00<text:s/></text:p>
          </table:table-cell>
          <table:table-cell office:value-type="float" office:value="265.2" table:style-name="ce11">
            <text:p><text:s/>265,20<text:s/></text:p>
          </table:table-cell>
          <table:table-cell office:value-type="float" office:value="1445.19" table:style-name="ce11">
            <text:p><text:s/>1.445,19<text:s/></text:p>
          </table:table-cell>
          <table:table-cell office:value-type="float" office:value="1266.5899999999999" table:style-name="ce11">
            <text:p><text:s/>1.266,59<text:s/></text:p>
          </table:table-cell>
          <table:table-cell table:number-columns-repeated="16375"/>
        </table:table-row>
        <table:table-row table:style-name="ro1">
          <table:table-cell/>
          <table:table-cell office:value-type="string" table:style-name="ce10">
            <text:p>Silvia Maria Crocce Grava</text:p>
          </table:table-cell>
          <table:table-cell office:value-type="string" table:style-name="ce10">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244.8" table:style-name="ce11">
            <text:p><text:s/>244,80<text:s/></text:p>
          </table:table-cell>
          <table:table-cell office:value-type="float" office:value="3520.77" table:style-name="ce11">
            <text:p><text:s/>3.520,77<text:s/></text:p>
          </table:table-cell>
          <table:table-cell office:value-type="float" office:value="2116.56" table:style-name="ce11">
            <text:p><text:s/>2.116,56<text:s/></text:p>
          </table:table-cell>
          <table:table-cell table:number-columns-repeated="16375"/>
        </table:table-row>
        <table:table-row table:style-name="ro1">
          <table:table-cell/>
          <table:table-cell office:value-type="string" table:style-name="ce10">
            <text:p>Silvia Tioko Uemu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2407" table:style-name="ce11">
            <text:p><text:s/>2.407,00<text:s/></text:p>
          </table:table-cell>
          <table:table-cell table:number-columns-repeated="16375"/>
        </table:table-row>
        <table:table-row table:style-name="ro1">
          <table:table-cell/>
          <table:table-cell office:value-type="string" table:style-name="ce10">
            <text:p>Silvia Viviane De Sales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880" table:style-name="ce11">
            <text:p><text:s/>8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ilvio Cezar Alves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638.72" table:style-name="ce11">
            <text:p><text:s/>638,72<text:s/></text:p>
          </table:table-cell>
          <table:table-cell table:number-columns-repeated="16375"/>
        </table:table-row>
        <table:table-row table:style-name="ro1">
          <table:table-cell/>
          <table:table-cell office:value-type="string" table:style-name="ce10">
            <text:p>Silvio Sandro Soares Junior</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714.76" table:style-name="ce11">
            <text:p><text:s/>714,76<text:s/></text:p>
          </table:table-cell>
          <table:table-cell table:number-columns-repeated="16375"/>
        </table:table-row>
        <table:table-row table:style-name="ro1">
          <table:table-cell/>
          <table:table-cell office:value-type="string" table:style-name="ce10">
            <text:p>Simone Aparecida Goncalves Yamad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570.99" table:style-name="ce11">
            <text:p><text:s/>570,99<text:s/></text:p>
          </table:table-cell>
          <table:table-cell office:value-type="float" office:value="2623.67" table:style-name="ce11">
            <text:p><text:s/>2.623,67<text:s/></text:p>
          </table:table-cell>
          <table:table-cell table:number-columns-repeated="16375"/>
        </table:table-row>
        <table:table-row table:style-name="ro1">
          <table:table-cell/>
          <table:table-cell office:value-type="string" table:style-name="ce10">
            <text:p>Simone Aparecida Spadar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2235.6799999999998" table:style-name="ce11">
            <text:p><text:s/>2.235,68<text:s/></text:p>
          </table:table-cell>
          <table:table-cell office:value-type="float" office:value="792.49" table:style-name="ce11">
            <text:p><text:s/>792,49<text:s/></text:p>
          </table:table-cell>
          <table:table-cell table:number-columns-repeated="16375"/>
        </table:table-row>
        <table:table-row table:style-name="ro1">
          <table:table-cell/>
          <table:table-cell office:value-type="string" table:style-name="ce10">
            <text:p>Simone Dantas De Oliveira</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2401.02" table:style-name="ce11">
            <text:p><text:s/>2.401,02<text:s/></text:p>
          </table:table-cell>
          <table:table-cell table:number-columns-repeated="16375"/>
        </table:table-row>
        <table:table-row table:style-name="ro1">
          <table:table-cell/>
          <table:table-cell office:value-type="string" table:style-name="ce10">
            <text:p>Simone Dos Santo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3675.79" table:style-name="ce11">
            <text:p><text:s/>3.675,79<text:s/></text:p>
          </table:table-cell>
          <table:table-cell office:value-type="float" office:value="2190.15" table:style-name="ce11">
            <text:p><text:s/>2.190,15<text:s/></text:p>
          </table:table-cell>
          <table:table-cell table:number-columns-repeated="16375"/>
        </table:table-row>
        <table:table-row table:style-name="ro1">
          <table:table-cell/>
          <table:table-cell office:value-type="string" table:style-name="ce10">
            <text:p>Simone Kelly Svitek</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680" table:style-name="ce11">
            <text:p><text:s/>1.680,00<text:s/></text:p>
          </table:table-cell>
          <table:table-cell office:value-type="float" office:value="81.599999999999994" table:style-name="ce11">
            <text:p><text:s/>81,60<text:s/></text:p>
          </table:table-cell>
          <table:table-cell office:value-type="float" office:value="1907.56" table:style-name="ce11">
            <text:p><text:s/>1.907,56<text:s/></text:p>
          </table:table-cell>
          <table:table-cell office:value-type="float" office:value="3432.08" table:style-name="ce11">
            <text:p><text:s/>3.432,08<text:s/></text:p>
          </table:table-cell>
          <table:table-cell table:number-columns-repeated="16375"/>
        </table:table-row>
        <table:table-row table:style-name="ro1">
          <table:table-cell/>
          <table:table-cell office:value-type="string" table:style-name="ce10">
            <text:p>Simone Mendes Garci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760" table:style-name="ce11">
            <text:p><text:s/>1.76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1055.1199999999999" table:style-name="ce11">
            <text:p><text:s/>1.055,12<text:s/></text:p>
          </table:table-cell>
          <table:table-cell table:number-columns-repeated="16375"/>
        </table:table-row>
        <table:table-row table:style-name="ro1">
          <table:table-cell/>
          <table:table-cell office:value-type="string" table:style-name="ce10">
            <text:p>Simone Teresa Marinho De Resende</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3468.3" table:style-name="ce11">
            <text:p><text:s/>3.468,30<text:s/></text:p>
          </table:table-cell>
          <table:table-cell office:value-type="float" office:value="989.37" table:style-name="ce11">
            <text:p><text:s/>989,37<text:s/></text:p>
          </table:table-cell>
          <table:table-cell table:number-columns-repeated="16375"/>
        </table:table-row>
        <table:table-row table:style-name="ro1">
          <table:table-cell/>
          <table:table-cell office:value-type="string" table:style-name="ce10">
            <text:p>Sirlene Satie Tokk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810.06" table:style-name="ce11">
            <text:p><text:s/>810,06<text:s/></text:p>
          </table:table-cell>
          <table:table-cell table:number-columns-repeated="16375"/>
        </table:table-row>
        <table:table-row table:style-name="ro1">
          <table:table-cell/>
          <table:table-cell office:value-type="string" table:style-name="ce10">
            <text:p>Sofia De Souza Ramos</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61.62" table:style-name="ce11">
            <text:p><text:s/>61,62<text:s/></text:p>
          </table:table-cell>
          <table:table-cell table:number-columns-repeated="16375"/>
        </table:table-row>
        <table:table-row table:style-name="ro1">
          <table:table-cell/>
          <table:table-cell office:value-type="string" table:style-name="ce10">
            <text:p>Sofia Franca Haddad</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onia Regina D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949.11" table:style-name="ce11">
            <text:p><text:s/>949,11<text:s/></text:p>
          </table:table-cell>
          <table:table-cell office:value-type="float" office:value="1449.33" table:style-name="ce11">
            <text:p><text:s/>1.449,33<text:s/></text:p>
          </table:table-cell>
          <table:table-cell table:number-columns-repeated="16375"/>
        </table:table-row>
        <table:table-row table:style-name="ro1">
          <table:table-cell/>
          <table:table-cell office:value-type="string" table:style-name="ce10">
            <text:p>Soraia Mitie Higuti</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1914.53" table:style-name="ce11">
            <text:p><text:s/>1.914,53<text:s/></text:p>
          </table:table-cell>
          <table:table-cell office:value-type="float" office:value="1400" table:style-name="ce11">
            <text:p><text:s/>1.400,00<text:s/></text:p>
          </table:table-cell>
          <table:table-cell table:number-columns-repeated="16375"/>
        </table:table-row>
        <table:table-row table:style-name="ro1">
          <table:table-cell/>
          <table:table-cell office:value-type="string" table:style-name="ce10">
            <text:p>Soraya Mattar Goncalv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082.9" table:style-name="ce11">
            <text:p><text:s/>2.082,90<text:s/></text:p>
          </table:table-cell>
          <table:table-cell table:number-columns-repeated="16375"/>
        </table:table-row>
        <table:table-row table:style-name="ro1">
          <table:table-cell/>
          <table:table-cell office:value-type="string" table:style-name="ce10">
            <text:p>Stefania Heren Romano Da Rocha Chocair</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734.4" table:style-name="ce11">
            <text:p><text:s/>734,40<text:s/></text:p>
          </table:table-cell>
          <table:table-cell office:value-type="float" office:value="3158.84" table:style-name="ce11">
            <text:p><text:s/>3.158,84<text:s/></text:p>
          </table:table-cell>
          <table:table-cell office:value-type="float" office:value="1999.7" table:style-name="ce11">
            <text:p><text:s/>1.999,70<text:s/></text:p>
          </table:table-cell>
          <table:table-cell table:number-columns-repeated="16375"/>
        </table:table-row>
        <table:table-row table:style-name="ro1">
          <table:table-cell/>
          <table:table-cell office:value-type="string" table:style-name="ce10">
            <text:p>Stefany Batista Botelh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Stella Lopes Resend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920" table:style-name="ce11">
            <text:p><text:s/>1.92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1078.8399999999999" table:style-name="ce11">
            <text:p><text:s/>1.078,84<text:s/></text:p>
          </table:table-cell>
          <table:table-cell table:number-columns-repeated="16375"/>
        </table:table-row>
        <table:table-row table:style-name="ro1">
          <table:table-cell/>
          <table:table-cell office:value-type="string" table:style-name="ce10">
            <text:p>Stephane Lim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925.5" table:style-name="ce11">
            <text:p><text:s/>925,50<text:s/></text:p>
          </table:table-cell>
          <table:table-cell table:number-columns-repeated="16375"/>
        </table:table-row>
        <table:table-row table:style-name="ro1">
          <table:table-cell/>
          <table:table-cell office:value-type="string" table:style-name="ce10">
            <text:p>Stephanie Asquini</text:p>
          </table:table-cell>
          <table:table-cell office:value-type="string" table:style-name="ce10">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893.81" table:style-name="ce11">
            <text:p><text:s/>1.893,81<text:s/></text:p>
          </table:table-cell>
          <table:table-cell table:number-columns-repeated="16375"/>
        </table:table-row>
        <table:table-row table:style-name="ro1">
          <table:table-cell/>
          <table:table-cell office:value-type="string" table:style-name="ce10">
            <text:p>Stephanie De Freitas Maciel</text:p>
          </table:table-cell>
          <table:table-cell office:value-type="string" table:style-name="ce10">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582.93" table:style-name="ce11">
            <text:p><text:s/>1.582,93<text:s/></text:p>
          </table:table-cell>
          <table:table-cell table:number-columns-repeated="16375"/>
        </table:table-row>
        <table:table-row table:style-name="ro1">
          <table:table-cell/>
          <table:table-cell office:value-type="string" table:style-name="ce10">
            <text:p>Stephanie Lopes Palacci</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326.39999999999998" table:style-name="ce11">
            <text:p><text:s/>326,40<text:s/></text:p>
          </table:table-cell>
          <table:table-cell office:value-type="float" office:value="0" table:style-name="ce11">
            <text:p><text:s/>-<text:s/></text:p>
          </table:table-cell>
          <table:table-cell office:value-type="float" office:value="1250.21" table:style-name="ce11">
            <text:p><text:s/>1.250,21<text:s/></text:p>
          </table:table-cell>
          <table:table-cell table:number-columns-repeated="16375"/>
        </table:table-row>
        <table:table-row table:style-name="ro1">
          <table:table-cell table:style-name="ce1"/>
          <table:table-cell office:value-type="string" table:style-name="ce10">
            <text:p>Sudhania Oliveira Do Nasciment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910" table:style-name="ce11">
            <text:p><text:s/>910,00<text:s/></text:p>
          </table:table-cell>
          <table:table-cell office:value-type="float" office:value="387.6" table:style-name="ce11">
            <text:p><text:s/>387,60<text:s/></text:p>
          </table:table-cell>
          <table:table-cell office:value-type="float" office:value="0" table:style-name="ce11">
            <text:p><text:s/>-<text:s/></text:p>
          </table:table-cell>
          <table:table-cell office:value-type="float" office:value="1296.67" table:style-name="ce11">
            <text:p><text:s/>1.296,67<text:s/></text:p>
          </table:table-cell>
          <table:table-cell table:number-columns-repeated="16375"/>
        </table:table-row>
        <table:table-row table:style-name="ro1">
          <table:table-cell table:style-name="ce1"/>
          <table:table-cell office:value-type="string" table:style-name="ce10">
            <text:p>Sueleide Alves Fer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2388.02" table:style-name="ce11">
            <text:p><text:s/>2.388,02<text:s/></text:p>
          </table:table-cell>
          <table:table-cell office:value-type="float" office:value="332.87" table:style-name="ce11">
            <text:p><text:s/>332,87<text:s/></text:p>
          </table:table-cell>
          <table:table-cell table:number-columns-repeated="16375"/>
        </table:table-row>
        <table:table-row table:style-name="ro1">
          <table:table-cell table:style-name="ce1"/>
          <table:table-cell office:value-type="string" table:style-name="ce10">
            <text:p>Susane Angelica Cassoli Marque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857.36" table:style-name="ce11">
            <text:p><text:s/>1.857,36<text:s/></text:p>
          </table:table-cell>
          <table:table-cell office:value-type="float" office:value="1840" table:style-name="ce11">
            <text:p><text:s/>1.84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1266.08" table:style-name="ce11">
            <text:p><text:s/>1.266,08<text:s/></text:p>
          </table:table-cell>
          <table:table-cell table:number-columns-repeated="16375"/>
        </table:table-row>
        <table:table-row table:style-name="ro1">
          <table:table-cell table:style-name="ce1"/>
          <table:table-cell office:value-type="string" table:style-name="ce10">
            <text:p>Suzana Ribeiro Gama Barbuglio</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920" table:style-name="ce11">
            <text:p><text:s/>1.920,00<text:s/></text:p>
          </table:table-cell>
          <table:table-cell office:value-type="float" office:value="61.2" table:style-name="ce11">
            <text:p><text:s/>61,20<text:s/></text:p>
          </table:table-cell>
          <table:table-cell office:value-type="float" office:value="0" table:style-name="ce11">
            <text:p><text:s/>-<text:s/></text:p>
          </table:table-cell>
          <table:table-cell office:value-type="float" office:value="1159.58" table:style-name="ce11">
            <text:p><text:s/>1.159,58<text:s/></text:p>
          </table:table-cell>
          <table:table-cell table:number-columns-repeated="16375"/>
        </table:table-row>
        <table:table-row table:style-name="ro1">
          <table:table-cell table:style-name="ce1"/>
          <table:table-cell office:value-type="string" table:style-name="ce10">
            <text:p>Suzy Thiemi Fujihashi</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83.6" table:style-name="ce11">
            <text:p><text:s/>183,60<text:s/></text:p>
          </table:table-cell>
          <table:table-cell office:value-type="float" office:value="0" table:style-name="ce11">
            <text:p><text:s/>-<text:s/></text:p>
          </table:table-cell>
          <table:table-cell office:value-type="float" office:value="1476.85" table:style-name="ce11">
            <text:p><text:s/>1.476,85<text:s/></text:p>
          </table:table-cell>
          <table:table-cell table:number-columns-repeated="16375"/>
        </table:table-row>
        <table:table-row table:style-name="ro1">
          <table:table-cell table:style-name="ce1"/>
          <table:table-cell office:value-type="string" table:style-name="ce10">
            <text:p>Tacito Lemos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778.68" table:style-name="ce11">
            <text:p><text:s/>778,68<text:s/></text:p>
          </table:table-cell>
          <table:table-cell table:number-columns-repeated="16375"/>
        </table:table-row>
        <table:table-row table:style-name="ro1">
          <table:table-cell table:style-name="ce1"/>
          <table:table-cell office:value-type="string" table:style-name="ce10">
            <text:p>Talita Da Silva Nogueira</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421.36" table:style-name="ce11">
            <text:p><text:s/>421,36<text:s/></text:p>
          </table:table-cell>
          <table:table-cell table:number-columns-repeated="16375"/>
        </table:table-row>
        <table:table-row table:style-name="ro1">
          <table:table-cell table:style-name="ce1"/>
          <table:table-cell office:value-type="string" table:style-name="ce10">
            <text:p>Talita Martineli E Chaim Rezeke</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1">
            <text:p><text:s/>1.760,00<text:s/></text:p>
          </table:table-cell>
          <table:table-cell office:value-type="float" office:value="142.80000000000001" table:style-name="ce11">
            <text:p><text:s/>142,80<text:s/></text:p>
          </table:table-cell>
          <table:table-cell office:value-type="float" office:value="397.41" table:style-name="ce11">
            <text:p><text:s/>397,41<text:s/></text:p>
          </table:table-cell>
          <table:table-cell office:value-type="float" office:value="1241.7" table:style-name="ce11">
            <text:p><text:s/>1.241,70<text:s/></text:p>
          </table:table-cell>
          <table:table-cell table:number-columns-repeated="16375"/>
        </table:table-row>
        <table:table-row table:style-name="ro1">
          <table:table-cell table:style-name="ce1"/>
          <table:table-cell office:value-type="string" table:style-name="ce10">
            <text:p>Talita Tinello Mendonc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85.60000000000002" table:style-name="ce11">
            <text:p><text:s/>285,60<text:s/></text:p>
          </table:table-cell>
          <table:table-cell office:value-type="float" office:value="0" table:style-name="ce11">
            <text:p><text:s/>-<text:s/></text:p>
          </table:table-cell>
          <table:table-cell office:value-type="float" office:value="1813.58" table:style-name="ce11">
            <text:p><text:s/>1.813,58<text:s/></text:p>
          </table:table-cell>
          <table:table-cell table:number-columns-repeated="16375"/>
        </table:table-row>
        <table:table-row table:style-name="ro1">
          <table:table-cell table:style-name="ce1"/>
          <table:table-cell office:value-type="string" table:style-name="ce10">
            <text:p>Talles Ferraz Bernardo Mello</text:p>
          </table:table-cell>
          <table:table-cell office:value-type="string" table:style-name="ce10">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327.5" table:style-name="ce11">
            <text:p><text:s/>327,50<text:s/></text:p>
          </table:table-cell>
          <table:table-cell table:number-columns-repeated="16375"/>
        </table:table-row>
        <table:table-row table:style-name="ro1">
          <table:table-cell table:style-name="ce1"/>
          <table:table-cell office:value-type="string" table:style-name="ce10">
            <text:p>Tamar Agra Silv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366.68" table:style-name="ce11">
            <text:p><text:s/>366,68<text:s/></text:p>
          </table:table-cell>
          <table:table-cell office:value-type="float" office:value="978.71" table:style-name="ce11">
            <text:p><text:s/>978,71<text:s/></text:p>
          </table:table-cell>
          <table:table-cell table:number-columns-repeated="16375"/>
        </table:table-row>
        <table:table-row table:style-name="ro1">
          <table:table-cell table:style-name="ce1"/>
          <table:table-cell office:value-type="string" table:style-name="ce10">
            <text:p>Tamara Furman Burg</text:p>
          </table:table-cell>
          <table:table-cell office:value-type="string" table:style-name="ce10">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2909.65" table:style-name="ce11">
            <text:p><text:s/>2.909,65<text:s/></text:p>
          </table:table-cell>
          <table:table-cell table:number-columns-repeated="16375"/>
        </table:table-row>
        <table:table-row table:style-name="ro1">
          <table:table-cell table:style-name="ce1"/>
          <table:table-cell office:value-type="string" table:style-name="ce10">
            <text:p>Tamara Iwtchenko Alves De Lim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367.2" table:style-name="ce11">
            <text:p><text:s/>367,20<text:s/></text:p>
          </table:table-cell>
          <table:table-cell office:value-type="float" office:value="1761.66" table:style-name="ce11">
            <text:p><text:s/>1.761,66<text:s/></text:p>
          </table:table-cell>
          <table:table-cell office:value-type="float" office:value="192.38" table:style-name="ce11">
            <text:p><text:s/>192,38<text:s/></text:p>
          </table:table-cell>
          <table:table-cell table:number-columns-repeated="16375"/>
        </table:table-row>
        <table:table-row table:style-name="ro1">
          <table:table-cell table:style-name="ce12"/>
          <table:table-cell office:value-type="string" table:style-name="ce10">
            <text:p>Tamara Nobrega De Nardi</text:p>
          </table:table-cell>
          <table:table-cell office:value-type="string" table:style-name="ce11">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985.67" table:style-name="ce11">
            <text:p><text:s/>13.985,67<text:s/></text:p>
          </table:table-cell>
          <table:table-cell office:value-type="float" office:value="0" table:style-name="ce11">
            <text:p><text:s/>-<text:s/></text:p>
          </table:table-cell>
          <table:table-cell table:number-columns-repeated="16375"/>
        </table:table-row>
        <table:table-row table:style-name="ro1">
          <table:table-cell table:style-name="ce1"/>
          <table:table-cell office:value-type="string" table:style-name="ce10">
            <text:p>Tamine Palaoro Per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69.2" table:style-name="ce11">
            <text:p><text:s/>469,20<text:s/></text:p>
          </table:table-cell>
          <table:table-cell office:value-type="float" office:value="0" table:style-name="ce11">
            <text:p><text:s/>-<text:s/></text:p>
          </table:table-cell>
          <table:table-cell office:value-type="float" office:value="607.70000000000005" table:style-name="ce11">
            <text:p><text:s/>607,70<text:s/></text:p>
          </table:table-cell>
          <table:table-cell table:number-columns-repeated="16375"/>
        </table:table-row>
        <table:table-row table:style-name="ro1">
          <table:table-cell table:style-name="ce1"/>
          <table:table-cell office:value-type="string" table:style-name="ce10">
            <text:p>Tania Biazioli De Oliveir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44.8" table:style-name="ce11">
            <text:p><text:s/>244,80<text:s/></text:p>
          </table:table-cell>
          <table:table-cell office:value-type="float" office:value="0" table:style-name="ce11">
            <text:p><text:s/>-<text:s/></text:p>
          </table:table-cell>
          <table:table-cell office:value-type="float" office:value="1934.21" table:style-name="ce11">
            <text:p><text:s/>1.934,21<text:s/></text:p>
          </table:table-cell>
          <table:table-cell table:number-columns-repeated="16375"/>
        </table:table-row>
        <table:table-row table:style-name="ro1">
          <table:table-cell/>
          <table:table-cell office:value-type="string" table:style-name="ce10">
            <text:p>Tarciso Rinaldo Da Silva</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1844.95" table:style-name="ce11">
            <text:p><text:s/>1.844,95<text:s/></text:p>
          </table:table-cell>
          <table:table-cell table:number-columns-repeated="16375"/>
        </table:table-row>
        <table:table-row table:style-name="ro1">
          <table:table-cell/>
          <table:table-cell office:value-type="string" table:style-name="ce10">
            <text:p>Tatiana De Cardoso E Mendes Castr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849.39" table:style-name="ce11">
            <text:p><text:s/>849,39<text:s/></text:p>
          </table:table-cell>
          <table:table-cell table:number-columns-repeated="16375"/>
        </table:table-row>
        <table:table-row table:style-name="ro1">
          <table:table-cell/>
          <table:table-cell office:value-type="string" table:style-name="ce10">
            <text:p>Tatiana Lourenco Da Costa Antunes</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02" table:style-name="ce11">
            <text:p><text:s/>102,00<text:s/></text:p>
          </table:table-cell>
          <table:table-cell office:value-type="float" office:value="0" table:style-name="ce11">
            <text:p><text:s/>-<text:s/></text:p>
          </table:table-cell>
          <table:table-cell office:value-type="float" office:value="3446.04" table:style-name="ce11">
            <text:p><text:s/>3.446,04<text:s/></text:p>
          </table:table-cell>
          <table:table-cell table:number-columns-repeated="16375"/>
        </table:table-row>
        <table:table-row table:style-name="ro1">
          <table:table-cell/>
          <table:table-cell office:value-type="string" table:style-name="ce10">
            <text:p>Tatiana Oliveira De Jesus</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61.2" table:style-name="ce11">
            <text:p><text:s/>61,20<text:s/></text:p>
          </table:table-cell>
          <table:table-cell office:value-type="float" office:value="1260.32" table:style-name="ce11">
            <text:p><text:s/>1.260,32<text:s/></text:p>
          </table:table-cell>
          <table:table-cell office:value-type="float" office:value="921.43" table:style-name="ce11">
            <text:p><text:s/>921,43<text:s/></text:p>
          </table:table-cell>
          <table:table-cell table:number-columns-repeated="16375"/>
        </table:table-row>
        <table:table-row table:style-name="ro1">
          <table:table-cell/>
          <table:table-cell office:value-type="string" table:style-name="ce10">
            <text:p>Tatiana Zamoner Gerald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450" table:style-name="ce11">
            <text:p><text:s/>1.450,00<text:s/></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2477.25" table:style-name="ce11">
            <text:p><text:s/>2.477,25<text:s/></text:p>
          </table:table-cell>
          <table:table-cell table:number-columns-repeated="16375"/>
        </table:table-row>
        <table:table-row table:style-name="ro1">
          <table:table-cell/>
          <table:table-cell office:value-type="string" table:style-name="ce10">
            <text:p>Tatiane Alves Da Silva Oliveir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40" table:style-name="ce11">
            <text:p><text:s/>1.840,00<text:s/></text:p>
          </table:table-cell>
          <table:table-cell office:value-type="float" office:value="224.4" table:style-name="ce11">
            <text:p><text:s/>224,40<text:s/></text:p>
          </table:table-cell>
          <table:table-cell office:value-type="float" office:value="0" table:style-name="ce11">
            <text:p><text:s/>-<text:s/></text:p>
          </table:table-cell>
          <table:table-cell office:value-type="float" office:value="1308.3699999999999" table:style-name="ce11">
            <text:p><text:s/>1.308,37<text:s/></text:p>
          </table:table-cell>
          <table:table-cell table:number-columns-repeated="16375"/>
        </table:table-row>
        <table:table-row table:style-name="ro1">
          <table:table-cell/>
          <table:table-cell office:value-type="string" table:style-name="ce10">
            <text:p>Tatiane Carvalho Loiol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05.94" table:style-name="ce11">
            <text:p><text:s/>1.105,94<text:s/></text:p>
          </table:table-cell>
          <table:table-cell table:number-columns-repeated="16375"/>
        </table:table-row>
        <table:table-row table:style-name="ro1">
          <table:table-cell/>
          <table:table-cell office:value-type="string" table:style-name="ce10">
            <text:p>Tatiane Coutinho Cardoso Sousa</text:p>
          </table:table-cell>
          <table:table-cell office:value-type="string" table:style-name="ce10">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163.19999999999999" table:style-name="ce11">
            <text:p><text:s/>163,20<text:s/></text:p>
          </table:table-cell>
          <table:table-cell office:value-type="float" office:value="0" table:style-name="ce11">
            <text:p><text:s/>-<text:s/></text:p>
          </table:table-cell>
          <table:table-cell office:value-type="float" office:value="864.28" table:style-name="ce11">
            <text:p><text:s/>864,28<text:s/></text:p>
          </table:table-cell>
          <table:table-cell table:number-columns-repeated="16375"/>
        </table:table-row>
        <table:table-row table:style-name="ro1">
          <table:table-cell/>
          <table:table-cell office:value-type="string" table:style-name="ce10">
            <text:p>Tatiane Eigenmann Justo</text:p>
          </table:table-cell>
          <table:table-cell office:value-type="string" table:style-name="ce10">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1">
            <text:p><text:s/>1.600,00<text:s/></text:p>
          </table:table-cell>
          <table:table-cell office:value-type="float" office:value="40.799999999999997" table:style-name="ce11">
            <text:p><text:s/>40,80<text:s/></text:p>
          </table:table-cell>
          <table:table-cell office:value-type="float" office:value="0" table:style-name="ce11">
            <text:p><text:s/>-<text:s/></text:p>
          </table:table-cell>
          <table:table-cell office:value-type="float" office:value="1994.87" table:style-name="ce11">
            <text:p><text:s/>1.994,87<text:s/></text:p>
          </table:table-cell>
          <table:table-cell table:number-columns-repeated="16375"/>
        </table:table-row>
        <table:table-row table:style-name="ro1">
          <table:table-cell/>
          <table:table-cell office:value-type="string" table:style-name="ce10">
            <text:p>Tatiane Medeiros Cru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65.2" table:style-name="ce14">
            <text:p>265,20</text:p>
          </table:table-cell>
          <table:table-cell office:value-type="float" office:value="0" table:style-name="ce11">
            <text:p><text:s/>-<text:s/></text:p>
          </table:table-cell>
          <table:table-cell office:value-type="float" office:value="1188.2" table:style-name="ce14">
            <text:p>1.188,20</text:p>
          </table:table-cell>
          <table:table-cell table:number-columns-repeated="16375"/>
        </table:table-row>
        <table:table-row table:style-name="ro1">
          <table:table-cell/>
          <table:table-cell office:value-type="string" table:style-name="ce10">
            <text:p>Tatiani Favacho De Menezes</text:p>
          </table:table-cell>
          <table:table-cell office:value-type="string" table:style-name="ce13">
            <text:p>Assistente Técnico/a de Defensoria Pública I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42.80000000000001" table:style-name="ce14">
            <text:p>142,80</text:p>
          </table:table-cell>
          <table:table-cell office:value-type="float" office:value="12841.47" table:style-name="ce11">
            <text:p><text:s/>12.841,47<text:s/></text:p>
          </table:table-cell>
          <table:table-cell office:value-type="float" office:value="1754.25" table:style-name="ce11">
            <text:p><text:s/>1.754,25<text:s/></text:p>
          </table:table-cell>
          <table:table-cell table:number-columns-repeated="16375"/>
        </table:table-row>
        <table:table-row table:style-name="ro1">
          <table:table-cell/>
          <table:table-cell office:value-type="string" table:style-name="ce10">
            <text:p>Tayana Andrews Massari</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700.88" table:style-name="ce11">
            <text:p><text:s/>700,88<text:s/></text:p>
          </table:table-cell>
          <table:table-cell table:number-columns-repeated="16375"/>
        </table:table-row>
        <table:table-row table:style-name="ro1">
          <table:table-cell/>
          <table:table-cell office:value-type="string" table:style-name="ce10">
            <text:p>Tayanne Ramos Tavares Da Motta Stut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4">
            <text:p>1.840,00</text:p>
          </table:table-cell>
          <table:table-cell office:value-type="float" office:value="265.2" table:style-name="ce14">
            <text:p>265,2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Thaina Goncalves Lopes</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408" table:style-name="ce14">
            <text:p>408,00</text:p>
          </table:table-cell>
          <table:table-cell office:value-type="float" office:value="0" table:style-name="ce11">
            <text:p><text:s/>-<text:s/></text:p>
          </table:table-cell>
          <table:table-cell office:value-type="float" office:value="1361.57" table:style-name="ce11">
            <text:p><text:s/>1.361,57<text:s/></text:p>
          </table:table-cell>
          <table:table-cell table:number-columns-repeated="16375"/>
        </table:table-row>
        <table:table-row table:style-name="ro1">
          <table:table-cell/>
          <table:table-cell office:value-type="string" table:style-name="ce10">
            <text:p>Thais Aparecida Santos Goncalv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1">
            <text:p><text:s/>1.680,00<text:s/></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743" table:style-name="ce11">
            <text:p><text:s/>743,00<text:s/></text:p>
          </table:table-cell>
          <table:table-cell table:number-columns-repeated="16375"/>
        </table:table-row>
        <table:table-row table:style-name="ro1">
          <table:table-cell/>
          <table:table-cell office:value-type="string" table:style-name="ce10">
            <text:p>Thais Da Silva Medeiros</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65.2" table:style-name="ce14">
            <text:p>265,20</text:p>
          </table:table-cell>
          <table:table-cell office:value-type="float" office:value="0" table:style-name="ce11">
            <text:p><text:s/>-<text:s/></text:p>
          </table:table-cell>
          <table:table-cell office:value-type="float" office:value="2517.9899999999998" table:style-name="ce14">
            <text:p>2.517,99</text:p>
          </table:table-cell>
          <table:table-cell table:number-columns-repeated="16375"/>
        </table:table-row>
        <table:table-row table:style-name="ro1">
          <table:table-cell/>
          <table:table-cell office:value-type="string" table:style-name="ce10">
            <text:p>Thais Fernanda Lopes</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1411.52" table:style-name="ce14">
            <text:p>1.411,52</text:p>
          </table:table-cell>
          <table:table-cell table:number-columns-repeated="16375"/>
        </table:table-row>
        <table:table-row table:style-name="ro1">
          <table:table-cell/>
          <table:table-cell office:value-type="string" table:style-name="ce10">
            <text:p>Thais Naomi Onish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0" table:style-name="ce14">
            <text:p>0,0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Thais Sanches Coracin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560" table:style-name="ce14">
            <text:p>560,00</text:p>
          </table:table-cell>
          <table:table-cell office:value-type="float" office:value="0" table:style-name="ce14">
            <text:p>0,0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Thais Souza Bellucci</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1368.56" table:style-name="ce11">
            <text:p><text:s/>1.368,56<text:s/></text:p>
          </table:table-cell>
          <table:table-cell table:number-columns-repeated="16375"/>
        </table:table-row>
        <table:table-row table:style-name="ro1">
          <table:table-cell/>
          <table:table-cell office:value-type="string" table:style-name="ce10">
            <text:p>Thaiz Manfredini Souz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448.8" table:style-name="ce11">
            <text:p><text:s/>448,80<text:s/></text:p>
          </table:table-cell>
          <table:table-cell office:value-type="float" office:value="0" table:style-name="ce11">
            <text:p><text:s/>-<text:s/></text:p>
          </table:table-cell>
          <table:table-cell office:value-type="float" office:value="702.58" table:style-name="ce14">
            <text:p>702,58</text:p>
          </table:table-cell>
          <table:table-cell table:number-columns-repeated="16375"/>
        </table:table-row>
        <table:table-row table:style-name="ro1">
          <table:table-cell/>
          <table:table-cell office:value-type="string" table:style-name="ce10">
            <text:p>Thalita Hellen De Fari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46.8" table:style-name="ce14">
            <text:p>346,80</text:p>
          </table:table-cell>
          <table:table-cell office:value-type="float" office:value="0" table:style-name="ce11">
            <text:p><text:s/>-<text:s/></text:p>
          </table:table-cell>
          <table:table-cell office:value-type="float" office:value="1448.02" table:style-name="ce14">
            <text:p>1.448,02</text:p>
          </table:table-cell>
          <table:table-cell table:number-columns-repeated="16375"/>
        </table:table-row>
        <table:table-row table:style-name="ro1">
          <table:table-cell/>
          <table:table-cell office:value-type="string" table:style-name="ce10">
            <text:p>Thandara De Camargo Santos</text:p>
          </table:table-cell>
          <table:table-cell office:value-type="string" table:style-name="ce13">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61.2" table:style-name="ce14">
            <text:p>61,20</text:p>
          </table:table-cell>
          <table:table-cell office:value-type="float" office:value="0" table:style-name="ce11">
            <text:p><text:s/>-<text:s/></text:p>
          </table:table-cell>
          <table:table-cell office:value-type="float" office:value="4391.49" table:style-name="ce14">
            <text:p>4.391,49</text:p>
          </table:table-cell>
          <table:table-cell table:number-columns-repeated="16375"/>
        </table:table-row>
        <table:table-row table:style-name="ro1">
          <table:table-cell/>
          <table:table-cell office:value-type="string" table:style-name="ce10">
            <text:p>Thatyana Vianna Tom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1894.57" table:style-name="ce14">
            <text:p>1.894,57</text:p>
          </table:table-cell>
          <table:table-cell table:number-columns-repeated="16375"/>
        </table:table-row>
        <table:table-row table:style-name="ro1">
          <table:table-cell/>
          <table:table-cell office:value-type="string" table:style-name="ce10">
            <text:p>Thayla Souza Teixeira</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87.6" table:style-name="ce14">
            <text:p>387,60</text:p>
          </table:table-cell>
          <table:table-cell office:value-type="float" office:value="0" table:style-name="ce11">
            <text:p><text:s/>-<text:s/></text:p>
          </table:table-cell>
          <table:table-cell office:value-type="float" office:value="183.18" table:style-name="ce14">
            <text:p>183,18</text:p>
          </table:table-cell>
          <table:table-cell table:number-columns-repeated="16375"/>
        </table:table-row>
        <table:table-row table:style-name="ro1">
          <table:table-cell/>
          <table:table-cell office:value-type="string" table:style-name="ce10">
            <text:p>Thayna Pullig Seravalli</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408" table:style-name="ce14">
            <text:p>408,00</text:p>
          </table:table-cell>
          <table:table-cell office:value-type="float" office:value="0" table:style-name="ce11">
            <text:p><text:s/>-<text:s/></text:p>
          </table:table-cell>
          <table:table-cell office:value-type="float" office:value="551.74" table:style-name="ce14">
            <text:p>551,74</text:p>
          </table:table-cell>
          <table:table-cell table:number-columns-repeated="16375"/>
        </table:table-row>
        <table:table-row table:style-name="ro1">
          <table:table-cell/>
          <table:table-cell office:value-type="string" table:style-name="ce10">
            <text:p>Thiago Antonio Varand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428.4" table:style-name="ce14">
            <text:p>428,40</text:p>
          </table:table-cell>
          <table:table-cell office:value-type="float" office:value="0" table:style-name="ce11">
            <text:p><text:s/>-<text:s/></text:p>
          </table:table-cell>
          <table:table-cell office:value-type="float" office:value="2100.17" table:style-name="ce14">
            <text:p>2.100,17</text:p>
          </table:table-cell>
          <table:table-cell table:number-columns-repeated="16375"/>
        </table:table-row>
        <table:table-row table:style-name="ro1">
          <table:table-cell/>
          <table:table-cell office:value-type="string" table:style-name="ce10">
            <text:p>Thiago Barros Beir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83.6" table:style-name="ce14">
            <text:p>183,60</text:p>
          </table:table-cell>
          <table:table-cell office:value-type="float" office:value="1447.07" table:style-name="ce11">
            <text:p><text:s/>1.447,07<text:s/></text:p>
          </table:table-cell>
          <table:table-cell office:value-type="float" office:value="953.5" table:style-name="ce14">
            <text:p>953,50</text:p>
          </table:table-cell>
          <table:table-cell table:number-columns-repeated="16375"/>
        </table:table-row>
        <table:table-row table:style-name="ro1">
          <table:table-cell/>
          <table:table-cell office:value-type="string" table:style-name="ce10">
            <text:p>Thiago Batista De Oliveir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520" table:style-name="ce14">
            <text:p>1.520,00</text:p>
          </table:table-cell>
          <table:table-cell office:value-type="float" office:value="387.6" table:style-name="ce11">
            <text:p><text:s/>387,60<text:s/></text:p>
          </table:table-cell>
          <table:table-cell office:value-type="float" office:value="3058.2" table:style-name="ce11">
            <text:p><text:s/>3.058,20<text:s/></text:p>
          </table:table-cell>
          <table:table-cell office:value-type="float" office:value="1038.6600000000001" table:style-name="ce14">
            <text:p>1.038,66</text:p>
          </table:table-cell>
          <table:table-cell table:number-columns-repeated="16375"/>
        </table:table-row>
        <table:table-row table:style-name="ro1">
          <table:table-cell/>
          <table:table-cell office:value-type="string" table:style-name="ce10">
            <text:p>Thiago Rogerio Silva Soar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4">
            <text:p>1.840,00</text:p>
          </table:table-cell>
          <table:table-cell office:value-type="float" office:value="306" table:style-name="ce14">
            <text:p>306,00</text:p>
          </table:table-cell>
          <table:table-cell office:value-type="float" office:value="2209.66" table:style-name="ce11">
            <text:p><text:s/>2.209,66<text:s/></text:p>
          </table:table-cell>
          <table:table-cell office:value-type="float" office:value="1109.82" table:style-name="ce14">
            <text:p>1.109,82</text:p>
          </table:table-cell>
          <table:table-cell table:number-columns-repeated="16375"/>
        </table:table-row>
        <table:table-row table:style-name="ro1">
          <table:table-cell/>
          <table:table-cell office:value-type="string" table:style-name="ce10">
            <text:p>Thiago Santos De Oliveir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839.35" table:style-name="ce11">
            <text:p><text:s/>839,35<text:s/></text:p>
          </table:table-cell>
          <table:table-cell table:number-columns-repeated="16375"/>
        </table:table-row>
        <table:table-row table:style-name="ro1">
          <table:table-cell/>
          <table:table-cell office:value-type="string" table:style-name="ce10">
            <text:p>Thiare Pereira Rom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Thomaz Anderson Barbosa Da Silva</text:p>
          </table:table-cell>
          <table:table-cell office:value-type="string" table:style-name="ce13">
            <text:p>Assessor/a Técnico/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65.2" table:style-name="ce14">
            <text:p>265,20</text:p>
          </table:table-cell>
          <table:table-cell office:value-type="float" office:value="0" table:style-name="ce11">
            <text:p><text:s/>-<text:s/></text:p>
          </table:table-cell>
          <table:table-cell office:value-type="float" office:value="1199.73" table:style-name="ce14">
            <text:p>1.199,73</text:p>
          </table:table-cell>
          <table:table-cell table:number-columns-repeated="16375"/>
        </table:table-row>
        <table:table-row table:style-name="ro1">
          <table:table-cell/>
          <table:table-cell office:value-type="string" table:style-name="ce10">
            <text:p>Tiago Corre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63.19999999999999" table:style-name="ce14">
            <text:p>163,20</text:p>
          </table:table-cell>
          <table:table-cell office:value-type="float" office:value="1688.58" table:style-name="ce11">
            <text:p><text:s/>1.688,58<text:s/></text:p>
          </table:table-cell>
          <table:table-cell office:value-type="float" office:value="239.79" table:style-name="ce11">
            <text:p><text:s/>239,79<text:s/></text:p>
          </table:table-cell>
          <table:table-cell table:number-columns-repeated="16375"/>
        </table:table-row>
        <table:table-row table:style-name="ro1">
          <table:table-cell/>
          <table:table-cell office:value-type="string" table:style-name="ce10">
            <text:p>Tiago De Jesus</text:p>
          </table:table-cell>
          <table:table-cell office:value-type="string" table:style-name="ce13">
            <text:p>Diretor/a Técnico/a de Departamento de Defensoria Pública</text:p>
          </table:table-cell>
          <table:table-cell office:value-type="float" office:value="0" table:style-name="ce11">
            <text:p><text:s/>-<text:s/></text:p>
          </table:table-cell>
          <table:table-cell office:value-type="float" office:value="2195.91" table:style-name="ce11">
            <text:p><text:s/>2.195,91<text:s/></text:p>
          </table:table-cell>
          <table:table-cell office:value-type="float" office:value="1920" table:style-name="ce14">
            <text:p>1.920,00</text:p>
          </table:table-cell>
          <table:table-cell office:value-type="float" office:value="469.2" table:style-name="ce14">
            <text:p>469,20</text:p>
          </table:table-cell>
          <table:table-cell office:value-type="float" office:value="0" table:style-name="ce11">
            <text:p><text:s/>-<text:s/></text:p>
          </table:table-cell>
          <table:table-cell office:value-type="float" office:value="3363.97" table:style-name="ce14">
            <text:p>3.363,97</text:p>
          </table:table-cell>
          <table:table-cell table:number-columns-repeated="16375"/>
        </table:table-row>
        <table:table-row table:style-name="ro1">
          <table:table-cell/>
          <table:table-cell office:value-type="string" table:style-name="ce10">
            <text:p>Tiago Januario De Mora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840" table:style-name="ce14">
            <text:p>1.840,00</text:p>
          </table:table-cell>
          <table:table-cell office:value-type="float" office:value="408" table:style-name="ce14">
            <text:p>408,00</text:p>
          </table:table-cell>
          <table:table-cell office:value-type="float" office:value="754.45" table:style-name="ce11">
            <text:p><text:s/>754,45<text:s/></text:p>
          </table:table-cell>
          <table:table-cell office:value-type="float" office:value="1211.33" table:style-name="ce14">
            <text:p>1.211,33</text:p>
          </table:table-cell>
          <table:table-cell table:number-columns-repeated="16375"/>
        </table:table-row>
        <table:table-row table:style-name="ro1">
          <table:table-cell/>
          <table:table-cell office:value-type="string" table:style-name="ce10">
            <text:p>Tiago Mariano Ferraz</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309.56" table:style-name="ce11">
            <text:p><text:s/>309,56<text:s/></text:p>
          </table:table-cell>
          <table:table-cell office:value-type="float" office:value="1680" table:style-name="ce14">
            <text:p>1.680,00</text:p>
          </table:table-cell>
          <table:table-cell office:value-type="float" office:value="127.2" table:style-name="ce14">
            <text:p>127,20</text:p>
          </table:table-cell>
          <table:table-cell office:value-type="float" office:value="0" table:style-name="ce11">
            <text:p><text:s/>-<text:s/></text:p>
          </table:table-cell>
          <table:table-cell office:value-type="float" office:value="622.13" table:style-name="ce11">
            <text:p><text:s/>622,13<text:s/></text:p>
          </table:table-cell>
          <table:table-cell table:number-columns-repeated="16375"/>
        </table:table-row>
        <table:table-row table:style-name="ro1">
          <table:table-cell/>
          <table:table-cell office:value-type="string" table:style-name="ce10">
            <text:p>Tiago Medeiros Arrochela Taveira</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24.4" table:style-name="ce14">
            <text:p>224,40</text:p>
          </table:table-cell>
          <table:table-cell office:value-type="float" office:value="0" table:style-name="ce11">
            <text:p><text:s/>-<text:s/></text:p>
          </table:table-cell>
          <table:table-cell office:value-type="float" office:value="1543.95" table:style-name="ce14">
            <text:p>1.543,95</text:p>
          </table:table-cell>
          <table:table-cell table:number-columns-repeated="16375"/>
        </table:table-row>
        <table:table-row table:style-name="ro1">
          <table:table-cell/>
          <table:table-cell office:value-type="string" table:style-name="ce10">
            <text:p>Tiago Thomaz Ari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0" table:style-name="ce14">
            <text:p>0,00</text:p>
          </table:table-cell>
          <table:table-cell office:value-type="float" office:value="0" table:style-name="ce11">
            <text:p><text:s/>-<text:s/></text:p>
          </table:table-cell>
          <table:table-cell office:value-type="float" office:value="2354.41" table:style-name="ce14">
            <text:p>2.354,41</text:p>
          </table:table-cell>
          <table:table-cell table:number-columns-repeated="16375"/>
        </table:table-row>
        <table:table-row table:style-name="ro1">
          <table:table-cell/>
          <table:table-cell office:value-type="string" table:style-name="ce10">
            <text:p>Tu Moon Ming</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238.24" table:style-name="ce11">
            <text:p><text:s/>1.238,24<text:s/></text:p>
          </table:table-cell>
          <table:table-cell office:value-type="float" office:value="1920" table:style-name="ce14">
            <text:p>1.920,00</text:p>
          </table:table-cell>
          <table:table-cell office:value-type="float" office:value="530.4" table:style-name="ce14">
            <text:p>530,40</text:p>
          </table:table-cell>
          <table:table-cell office:value-type="float" office:value="0" table:style-name="ce11">
            <text:p><text:s/>-<text:s/></text:p>
          </table:table-cell>
          <table:table-cell office:value-type="float" office:value="533.15" table:style-name="ce14">
            <text:p>533,15</text:p>
          </table:table-cell>
          <table:table-cell table:number-columns-repeated="16375"/>
        </table:table-row>
        <table:table-row table:style-name="ro1">
          <table:table-cell/>
          <table:table-cell office:value-type="string" table:style-name="ce10">
            <text:p>Uelliton Lucas Bomfim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4">
            <text:p>619,12</text:p>
          </table:table-cell>
          <table:table-cell office:value-type="float" office:value="1840" table:style-name="ce14">
            <text:p>1.840,00</text:p>
          </table:table-cell>
          <table:table-cell office:value-type="float" office:value="326.39999999999998" table:style-name="ce14">
            <text:p>326,40</text:p>
          </table:table-cell>
          <table:table-cell office:value-type="float" office:value="0" table:style-name="ce11">
            <text:p><text:s/>-<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gner Francisco Ramald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83.6" table:style-name="ce14">
            <text:p>183,60</text:p>
          </table:table-cell>
          <table:table-cell office:value-type="float" office:value="2083.1999999999998" table:style-name="ce11">
            <text:p><text:s/>2.083,20<text:s/></text:p>
          </table:table-cell>
          <table:table-cell office:value-type="float" office:value="837.14" table:style-name="ce14">
            <text:p>837,14</text:p>
          </table:table-cell>
          <table:table-cell table:number-columns-repeated="16375"/>
        </table:table-row>
        <table:table-row table:style-name="ro1">
          <table:table-cell/>
          <table:table-cell office:value-type="string" table:style-name="ce10">
            <text:p>Valdecyr Dos Santos Xavier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65.2" table:style-name="ce11">
            <text:p><text:s/>265,20<text:s/></text:p>
          </table:table-cell>
          <table:table-cell office:value-type="float" office:value="0" table:style-name="ce11">
            <text:p><text:s/>-<text:s/></text:p>
          </table:table-cell>
          <table:table-cell office:value-type="float" office:value="467.7" table:style-name="ce14">
            <text:p>467,70</text:p>
          </table:table-cell>
          <table:table-cell table:number-columns-repeated="16375"/>
        </table:table-row>
        <table:table-row table:style-name="ro1">
          <table:table-cell/>
          <table:table-cell office:value-type="string" table:style-name="ce10">
            <text:p>Valdir Martins Dos Rei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67.2" table:style-name="ce14">
            <text:p>367,20</text:p>
          </table:table-cell>
          <table:table-cell office:value-type="float" office:value="0" table:style-name="ce11">
            <text:p><text:s/>-<text:s/></text:p>
          </table:table-cell>
          <table:table-cell office:value-type="float" office:value="1188.2" table:style-name="ce14">
            <text:p>1.188,20</text:p>
          </table:table-cell>
          <table:table-cell table:number-columns-repeated="16375"/>
        </table:table-row>
        <table:table-row table:style-name="ro1">
          <table:table-cell/>
          <table:table-cell office:value-type="string" table:style-name="ce10">
            <text:p>Valdir Rodrigues Maruco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22.4" table:style-name="ce14">
            <text:p>122,40</text:p>
          </table:table-cell>
          <table:table-cell office:value-type="float" office:value="215.63" table:style-name="ce11">
            <text:p><text:s/>215,63<text:s/></text:p>
          </table:table-cell>
          <table:table-cell office:value-type="float" office:value="0" table:style-name="ce14">
            <text:p>0,00</text:p>
          </table:table-cell>
          <table:table-cell table:number-columns-repeated="16375"/>
        </table:table-row>
        <table:table-row table:style-name="ro1">
          <table:table-cell/>
          <table:table-cell office:value-type="string" table:style-name="ce10">
            <text:p>Valeria Elena Gom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02" table:style-name="ce14">
            <text:p>102,00</text:p>
          </table:table-cell>
          <table:table-cell office:value-type="float" office:value="9808.49" table:style-name="ce11">
            <text:p><text:s/>9.808,49<text:s/></text:p>
          </table:table-cell>
          <table:table-cell office:value-type="float" office:value="1134.1199999999999" table:style-name="ce14">
            <text:p>1.134,12</text:p>
          </table:table-cell>
          <table:table-cell table:number-columns-repeated="16375"/>
        </table:table-row>
        <table:table-row table:style-name="ro1">
          <table:table-cell/>
          <table:table-cell office:value-type="string" table:style-name="ce10">
            <text:p>Valeria Pereira Medeiro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547.8" table:style-name="ce11">
            <text:p><text:s/>1.547,80<text:s/></text:p>
          </table:table-cell>
          <table:table-cell office:value-type="float" office:value="1840" table:style-name="ce14">
            <text:p>1.840,00</text:p>
          </table:table-cell>
          <table:table-cell office:value-type="float" office:value="61.2" table:style-name="ce14">
            <text:p>61,20</text:p>
          </table:table-cell>
          <table:table-cell office:value-type="float" office:value="0" table:style-name="ce11">
            <text:p><text:s/>-<text:s/></text:p>
          </table:table-cell>
          <table:table-cell office:value-type="float" office:value="665.68" table:style-name="ce14">
            <text:p>665,68</text:p>
          </table:table-cell>
          <table:table-cell table:number-columns-repeated="16375"/>
        </table:table-row>
        <table:table-row table:style-name="ro1">
          <table:table-cell/>
          <table:table-cell office:value-type="string" table:style-name="ce10">
            <text:p>Valter Hugo Bargman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0" table:style-name="ce14">
            <text:p>0,00</text:p>
          </table:table-cell>
          <table:table-cell office:value-type="float" office:value="1334.93" table:style-name="ce11">
            <text:p><text:s/>1.334,93<text:s/></text:p>
          </table:table-cell>
          <table:table-cell office:value-type="float" office:value="288.27" table:style-name="ce14">
            <text:p>288,27</text:p>
          </table:table-cell>
          <table:table-cell table:number-columns-repeated="16375"/>
        </table:table-row>
        <table:table-row table:style-name="ro1">
          <table:table-cell/>
          <table:table-cell office:value-type="string" table:style-name="ce10">
            <text:p>Valter Luiz De Souz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44.8" table:style-name="ce14">
            <text:p>244,80</text:p>
          </table:table-cell>
          <table:table-cell office:value-type="float" office:value="0" table:style-name="ce11">
            <text:p><text:s/>-<text:s/></text:p>
          </table:table-cell>
          <table:table-cell office:value-type="float" office:value="867.95" table:style-name="ce14">
            <text:p>867,95</text:p>
          </table:table-cell>
          <table:table-cell table:number-columns-repeated="16375"/>
        </table:table-row>
        <table:table-row table:style-name="ro1">
          <table:table-cell/>
          <table:table-cell office:value-type="string" table:style-name="ce10">
            <text:p>Valter Ramo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00" table:style-name="ce14">
            <text:p>1.600,00</text:p>
          </table:table-cell>
          <table:table-cell office:value-type="float" office:value="285.60000000000002" table:style-name="ce11">
            <text:p><text:s/>285,60<text:s/></text:p>
          </table:table-cell>
          <table:table-cell office:value-type="float" office:value="1774.86" table:style-name="ce11">
            <text:p><text:s/>1.774,86<text:s/></text:p>
          </table:table-cell>
          <table:table-cell office:value-type="float" office:value="877.17" table:style-name="ce14">
            <text:p>877,17</text:p>
          </table:table-cell>
          <table:table-cell table:number-columns-repeated="16375"/>
        </table:table-row>
        <table:table-row table:style-name="ro1">
          <table:table-cell/>
          <table:table-cell office:value-type="string" table:style-name="ce10">
            <text:p>Vanda Claudia De Faria Ferrari Ross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83.6" table:style-name="ce14">
            <text:p>183,60</text:p>
          </table:table-cell>
          <table:table-cell office:value-type="float" office:value="0" table:style-name="ce11">
            <text:p><text:s/>-<text:s/></text:p>
          </table:table-cell>
          <table:table-cell office:value-type="float" office:value="1171.73" table:style-name="ce14">
            <text:p>1.171,73</text:p>
          </table:table-cell>
          <table:table-cell table:number-columns-repeated="16375"/>
        </table:table-row>
        <table:table-row table:style-name="ro1">
          <table:table-cell/>
          <table:table-cell office:value-type="string" table:style-name="ce10">
            <text:p>Vanderlei Silv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2320" table:style-name="ce14">
            <text:p>2.320,00</text:p>
          </table:table-cell>
          <table:table-cell office:value-type="float" office:value="265.2" table:style-name="ce14">
            <text:p>265,20</text:p>
          </table:table-cell>
          <table:table-cell office:value-type="float" office:value="2142.4299999999998" table:style-name="ce11">
            <text:p><text:s/>2.142,43<text:s/></text:p>
          </table:table-cell>
          <table:table-cell office:value-type="float" office:value="1161.74" table:style-name="ce11">
            <text:p><text:s/>1.161,74<text:s/></text:p>
          </table:table-cell>
          <table:table-cell table:number-columns-repeated="16375"/>
        </table:table-row>
        <table:table-row table:style-name="ro1">
          <table:table-cell/>
          <table:table-cell office:value-type="string" table:style-name="ce10">
            <text:p>Vanessa Brito De Jesu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4">
            <text:p>0,00</text:p>
          </table:table-cell>
          <table:table-cell office:value-type="float" office:value="1680" table:style-name="ce14">
            <text:p>1.680,00</text:p>
          </table:table-cell>
          <table:table-cell office:value-type="float" office:value="244.8" table:style-name="ce14">
            <text:p>244,80</text:p>
          </table:table-cell>
          <table:table-cell office:value-type="float" office:value="254.67" table:style-name="ce11">
            <text:p><text:s/>254,67<text:s/></text:p>
          </table:table-cell>
          <table:table-cell office:value-type="float" office:value="507.16" table:style-name="ce14">
            <text:p>507,16</text:p>
          </table:table-cell>
          <table:table-cell table:number-columns-repeated="16375"/>
        </table:table-row>
        <table:table-row table:style-name="ro1">
          <table:table-cell/>
          <table:table-cell office:value-type="string" table:style-name="ce10">
            <text:p>Vanessa De Oliveira Da Silv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22.4" table:style-name="ce14">
            <text:p>122,40</text:p>
          </table:table-cell>
          <table:table-cell office:value-type="float" office:value="0" table:style-name="ce11">
            <text:p><text:s/>-<text:s/></text:p>
          </table:table-cell>
          <table:table-cell office:value-type="float" office:value="376.76" table:style-name="ce14">
            <text:p>376,76</text:p>
          </table:table-cell>
          <table:table-cell table:number-columns-repeated="16375"/>
        </table:table-row>
        <table:table-row table:style-name="ro1">
          <table:table-cell/>
          <table:table-cell office:value-type="string" table:style-name="ce10">
            <text:p>Vanessa Martins Ramo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26.39999999999998" table:style-name="ce14">
            <text:p>326,40</text:p>
          </table:table-cell>
          <table:table-cell office:value-type="float" office:value="3206.27" table:style-name="ce11">
            <text:p><text:s/>3.206,27<text:s/></text:p>
          </table:table-cell>
          <table:table-cell office:value-type="float" office:value="1999.7" table:style-name="ce14">
            <text:p>1.999,70</text:p>
          </table:table-cell>
          <table:table-cell table:number-columns-repeated="16375"/>
        </table:table-row>
        <table:table-row table:style-name="ro1">
          <table:table-cell/>
          <table:table-cell office:value-type="string" table:style-name="ce10">
            <text:p>Vanete Fernandes Zain</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840" table:style-name="ce14">
            <text:p>1.840,00</text:p>
          </table:table-cell>
          <table:table-cell office:value-type="float" office:value="510" table:style-name="ce11">
            <text:p><text:s/>510,00<text:s/></text:p>
          </table:table-cell>
          <table:table-cell office:value-type="float" office:value="2000.15" table:style-name="ce11">
            <text:p><text:s/>2.000,15<text:s/></text:p>
          </table:table-cell>
          <table:table-cell office:value-type="float" office:value="814.95" table:style-name="ce11">
            <text:p><text:s/>814,95<text:s/></text:p>
          </table:table-cell>
          <table:table-cell table:number-columns-repeated="16375"/>
        </table:table-row>
        <table:table-row table:style-name="ro1">
          <table:table-cell/>
          <table:table-cell office:value-type="string" table:style-name="ce10">
            <text:p>Vera Lucia Alves Sierpinsk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81.599999999999994" table:style-name="ce14">
            <text:p>81,60</text:p>
          </table:table-cell>
          <table:table-cell office:value-type="float" office:value="255.08" table:style-name="ce11">
            <text:p><text:s/>255,08<text:s/></text:p>
          </table:table-cell>
          <table:table-cell office:value-type="float" office:value="1507.65" table:style-name="ce11">
            <text:p><text:s/>1.507,65<text:s/></text:p>
          </table:table-cell>
          <table:table-cell table:number-columns-repeated="16375"/>
        </table:table-row>
        <table:table-row table:style-name="ro1">
          <table:table-cell/>
          <table:table-cell office:value-type="string" table:style-name="ce10">
            <text:p>Veronica Hitomi Shimabuku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02" table:style-name="ce14">
            <text:p>102,00</text:p>
          </table:table-cell>
          <table:table-cell office:value-type="float" office:value="0" table:style-name="ce11">
            <text:p><text:s/>-<text:s/></text:p>
          </table:table-cell>
          <table:table-cell office:value-type="float" office:value="1175.81" table:style-name="ce14">
            <text:p>1.175,81</text:p>
          </table:table-cell>
          <table:table-cell table:number-columns-repeated="16375"/>
        </table:table-row>
        <table:table-row table:style-name="ro1">
          <table:table-cell/>
          <table:table-cell office:value-type="string" table:style-name="ce10">
            <text:p>Veronica Pereira Lebr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04" table:style-name="ce11">
            <text:p><text:s/>204,00<text:s/></text:p>
          </table:table-cell>
          <table:table-cell office:value-type="float" office:value="0" table:style-name="ce11">
            <text:p><text:s/>-<text:s/></text:p>
          </table:table-cell>
          <table:table-cell office:value-type="float" office:value="477.59" table:style-name="ce14">
            <text:p>477,59</text:p>
          </table:table-cell>
          <table:table-cell table:number-columns-repeated="16375"/>
        </table:table-row>
        <table:table-row table:style-name="ro1">
          <table:table-cell/>
          <table:table-cell office:value-type="string" table:style-name="ce10">
            <text:p>Victor Scarel Batista</text:p>
          </table:table-cell>
          <table:table-cell office:value-type="string" table:style-name="ce13">
            <text:p>Assistente Técnico/a de Defensoria Pública IV</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67.2" table:style-name="ce11">
            <text:p><text:s/>367,20<text:s/></text:p>
          </table:table-cell>
          <table:table-cell office:value-type="float" office:value="0" table:style-name="ce11">
            <text:p><text:s/>-<text:s/></text:p>
          </table:table-cell>
          <table:table-cell office:value-type="float" office:value="1325.42" table:style-name="ce14">
            <text:p>1.325,42</text:p>
          </table:table-cell>
          <table:table-cell table:number-columns-repeated="16375"/>
        </table:table-row>
        <table:table-row table:style-name="ro1">
          <table:table-cell/>
          <table:table-cell office:value-type="string" table:style-name="ce10">
            <text:p>Vilmar Douglas De Souza Piment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65.2" table:style-name="ce14">
            <text:p>265,20</text:p>
          </table:table-cell>
          <table:table-cell office:value-type="float" office:value="2725.42" table:style-name="ce11">
            <text:p><text:s/>2.725,42<text:s/></text:p>
          </table:table-cell>
          <table:table-cell office:value-type="float" office:value="2822.05" table:style-name="ce14">
            <text:p>2.822,05</text:p>
          </table:table-cell>
          <table:table-cell table:number-columns-repeated="16375"/>
        </table:table-row>
        <table:table-row table:style-name="ro1">
          <table:table-cell/>
          <table:table-cell office:value-type="string" table:style-name="ce10">
            <text:p>Vinicius De Moura Rib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42.80000000000001" table:style-name="ce11">
            <text:p><text:s/>142,80<text:s/></text:p>
          </table:table-cell>
          <table:table-cell office:value-type="float" office:value="0" table:style-name="ce11">
            <text:p><text:s/>-<text:s/></text:p>
          </table:table-cell>
          <table:table-cell office:value-type="float" office:value="480" table:style-name="ce14">
            <text:p>480,00</text:p>
          </table:table-cell>
          <table:table-cell table:number-columns-repeated="16375"/>
        </table:table-row>
        <table:table-row table:style-name="ro1">
          <table:table-cell/>
          <table:table-cell office:value-type="string" table:style-name="ce10">
            <text:p>Vinicius Parreira De Sous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306" table:style-name="ce11">
            <text:p><text:s/>306,00<text:s/></text:p>
          </table:table-cell>
          <table:table-cell office:value-type="float" office:value="810.18" table:style-name="ce14">
            <text:p>810,18</text:p>
          </table:table-cell>
          <table:table-cell office:value-type="float" office:value="735.87" table:style-name="ce14">
            <text:p>735,87</text:p>
          </table:table-cell>
          <table:table-cell table:number-columns-repeated="16375"/>
        </table:table-row>
        <table:table-row table:style-name="ro1">
          <table:table-cell/>
          <table:table-cell office:value-type="string" table:style-name="ce10">
            <text:p>Vinicius Santiago De Freitas</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83.6" table:style-name="ce14">
            <text:p>183,60</text:p>
          </table:table-cell>
          <table:table-cell office:value-type="float" office:value="0" table:style-name="ce11">
            <text:p><text:s/>-<text:s/></text:p>
          </table:table-cell>
          <table:table-cell office:value-type="float" office:value="764.54" table:style-name="ce14">
            <text:p>764,54</text:p>
          </table:table-cell>
          <table:table-cell table:number-columns-repeated="16375"/>
        </table:table-row>
        <table:table-row table:style-name="ro1">
          <table:table-cell/>
          <table:table-cell office:value-type="string" table:style-name="ce10">
            <text:p>Virginia Regina De Oliveir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1309.82" table:style-name="ce11">
            <text:p><text:s/>1.309,82<text:s/></text:p>
          </table:table-cell>
          <table:table-cell office:value-type="float" office:value="1760" table:style-name="ce14">
            <text:p>1.76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3112.09" table:style-name="ce14">
            <text:p>3.112,09</text:p>
          </table:table-cell>
          <table:table-cell table:number-columns-repeated="16375"/>
        </table:table-row>
        <table:table-row table:style-name="ro1">
          <table:table-cell/>
          <table:table-cell office:value-type="string" table:style-name="ce10">
            <text:p>Viviane Costa De Souza Guizz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83.6" table:style-name="ce11">
            <text:p><text:s/>183,60<text:s/></text:p>
          </table:table-cell>
          <table:table-cell office:value-type="float" office:value="568.67999999999995" table:style-name="ce11">
            <text:p><text:s/>568,68<text:s/></text:p>
          </table:table-cell>
          <table:table-cell office:value-type="float" office:value="682.25" table:style-name="ce11">
            <text:p><text:s/>682,25<text:s/></text:p>
          </table:table-cell>
          <table:table-cell table:number-columns-repeated="16375"/>
        </table:table-row>
        <table:table-row table:style-name="ro1">
          <table:table-cell/>
          <table:table-cell office:value-type="string" table:style-name="ce10">
            <text:p>Viviane Goncalv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619.12" table:style-name="ce11">
            <text:p><text:s/>619,12<text:s/></text:p>
          </table:table-cell>
          <table:table-cell office:value-type="float" office:value="1760" table:style-name="ce14">
            <text:p>1.760,00</text:p>
          </table:table-cell>
          <table:table-cell office:value-type="float" office:value="387.6" table:style-name="ce14">
            <text:p>387,60</text:p>
          </table:table-cell>
          <table:table-cell office:value-type="float" office:value="0" table:style-name="ce11">
            <text:p><text:s/>-<text:s/></text:p>
          </table:table-cell>
          <table:table-cell office:value-type="float" office:value="326.13" table:style-name="ce14">
            <text:p>326,13</text:p>
          </table:table-cell>
          <table:table-cell table:number-columns-repeated="16375"/>
        </table:table-row>
        <table:table-row table:style-name="ro1">
          <table:table-cell/>
          <table:table-cell office:value-type="string" table:style-name="ce10">
            <text:p>Viviane Maria Gomes Da Sil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0" table:style-name="ce11">
            <text:p><text:s/>-<text:s/></text:p>
          </table:table-cell>
          <table:table-cell office:value-type="float" office:value="0" table:style-name="ce11">
            <text:p><text:s/>-<text:s/></text:p>
          </table:table-cell>
          <table:table-cell office:value-type="float" office:value="296.20999999999998" table:style-name="ce14">
            <text:p>296,21</text:p>
          </table:table-cell>
          <table:table-cell table:number-columns-repeated="16375"/>
        </table:table-row>
        <table:table-row table:style-name="ro1">
          <table:table-cell/>
          <table:table-cell office:value-type="string" table:style-name="ce10">
            <text:p>Vivianne Ferreira De Arruda Ormond</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840" table:style-name="ce11">
            <text:p><text:s/>1.840,00<text:s/></text:p>
          </table:table-cell>
          <table:table-cell office:value-type="float" office:value="81.599999999999994" table:style-name="ce11">
            <text:p><text:s/>81,60<text:s/></text:p>
          </table:table-cell>
          <table:table-cell office:value-type="float" office:value="0" table:style-name="ce11">
            <text:p><text:s/>-<text:s/></text:p>
          </table:table-cell>
          <table:table-cell office:value-type="float" office:value="527.04999999999995" table:style-name="ce11">
            <text:p><text:s/>527,05<text:s/></text:p>
          </table:table-cell>
          <table:table-cell table:number-columns-repeated="16375"/>
        </table:table-row>
        <table:table-row table:style-name="ro1">
          <table:table-cell/>
          <table:table-cell office:value-type="string" table:style-name="ce10">
            <text:p>Wagner Paz Machado</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agner Ramos Vi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24.4" table:style-name="ce14">
            <text:p>224,40</text:p>
          </table:table-cell>
          <table:table-cell office:value-type="float" office:value="9484.49" table:style-name="ce11">
            <text:p><text:s/>9.484,49<text:s/></text:p>
          </table:table-cell>
          <table:table-cell office:value-type="float" office:value="357.73" table:style-name="ce14">
            <text:p>357,73</text:p>
          </table:table-cell>
          <table:table-cell table:number-columns-repeated="16375"/>
        </table:table-row>
        <table:table-row table:style-name="ro1">
          <table:table-cell/>
          <table:table-cell office:value-type="string" table:style-name="ce10">
            <text:p>Weberton Fernandes Rodrigu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24.4" table:style-name="ce14">
            <text:p>224,40</text:p>
          </table:table-cell>
          <table:table-cell office:value-type="float" office:value="0" table:style-name="ce11">
            <text:p><text:s/>-<text:s/></text:p>
          </table:table-cell>
          <table:table-cell office:value-type="float" office:value="1054.8599999999999" table:style-name="ce14">
            <text:p>1.054,86</text:p>
          </table:table-cell>
          <table:table-cell table:number-columns-repeated="16375"/>
        </table:table-row>
        <table:table-row table:style-name="ro1">
          <table:table-cell/>
          <table:table-cell office:value-type="string" table:style-name="ce10">
            <text:p>Weder De Oliveira Junior</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44.8" table:style-name="ce14">
            <text:p>244,80</text:p>
          </table:table-cell>
          <table:table-cell office:value-type="float" office:value="399.76" table:style-name="ce14">
            <text:p>399,76</text:p>
          </table:table-cell>
          <table:table-cell office:value-type="float" office:value="1348.64" table:style-name="ce14">
            <text:p>1.348,64</text:p>
          </table:table-cell>
          <table:table-cell table:number-columns-repeated="16375"/>
        </table:table-row>
        <table:table-row table:style-name="ro1">
          <table:table-cell/>
          <table:table-cell office:value-type="string" table:style-name="ce10">
            <text:p>Wendel Sensulini</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428.4" table:style-name="ce14">
            <text:p>428,40</text:p>
          </table:table-cell>
          <table:table-cell office:value-type="float" office:value="0" table:style-name="ce11">
            <text:p><text:s/>-<text:s/></text:p>
          </table:table-cell>
          <table:table-cell office:value-type="float" office:value="349.43" table:style-name="ce14">
            <text:p>349,43</text:p>
          </table:table-cell>
          <table:table-cell table:number-columns-repeated="16375"/>
        </table:table-row>
        <table:table-row table:style-name="ro1">
          <table:table-cell/>
          <table:table-cell office:value-type="string" table:style-name="ce10">
            <text:p>Wilherson Carlos Luiz</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0" table:style-name="ce11">
            <text:p><text:s/>-<text:s/></text:p>
          </table:table-cell>
          <table:table-cell office:value-type="float" office:value="2087.42" table:style-name="ce14">
            <text:p>2.087,42</text:p>
          </table:table-cell>
          <table:table-cell office:value-type="float" office:value="4202.95" table:style-name="ce14">
            <text:p>4.202,95</text:p>
          </table:table-cell>
          <table:table-cell table:number-columns-repeated="16375"/>
        </table:table-row>
        <table:table-row table:style-name="ro1">
          <table:table-cell/>
          <table:table-cell office:value-type="string" table:style-name="ce10">
            <text:p>William Eduardo Leand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1238.24" table:style-name="ce14">
            <text:p>1.238,24</text:p>
          </table:table-cell>
          <table:table-cell office:value-type="float" office:value="1840" table:style-name="ce14">
            <text:p>1.840,00</text:p>
          </table:table-cell>
          <table:table-cell office:value-type="float" office:value="122.4" table:style-name="ce14">
            <text:p>122,40</text:p>
          </table:table-cell>
          <table:table-cell office:value-type="float" office:value="1506.34" table:style-name="ce14">
            <text:p>1.506,34</text:p>
          </table:table-cell>
          <table:table-cell office:value-type="float" office:value="1698.32" table:style-name="ce14">
            <text:p>1.698,32</text:p>
          </table:table-cell>
          <table:table-cell table:number-columns-repeated="16375"/>
        </table:table-row>
        <table:table-row table:style-name="ro1">
          <table:table-cell/>
          <table:table-cell office:value-type="string" table:style-name="ce10">
            <text:p>William Katayama</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244.8" table:style-name="ce14">
            <text:p>244,80</text:p>
          </table:table-cell>
          <table:table-cell office:value-type="float" office:value="0" table:style-name="ce11">
            <text:p><text:s/>-<text:s/></text:p>
          </table:table-cell>
          <table:table-cell office:value-type="float" office:value="871.15" table:style-name="ce14">
            <text:p>871,15</text:p>
          </table:table-cell>
          <table:table-cell table:number-columns-repeated="16375"/>
        </table:table-row>
        <table:table-row table:style-name="ro1">
          <table:table-cell/>
          <table:table-cell office:value-type="string" table:style-name="ce10">
            <text:p>William Santos De Abreu</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760" table:style-name="ce14">
            <text:p>1.760,00</text:p>
          </table:table-cell>
          <table:table-cell office:value-type="float" office:value="265.2" table:style-name="ce14">
            <text:p>265,20</text:p>
          </table:table-cell>
          <table:table-cell office:value-type="float" office:value="316.39999999999998" table:style-name="ce14">
            <text:p>316,40</text:p>
          </table:table-cell>
          <table:table-cell office:value-type="float" office:value="1882.48" table:style-name="ce14">
            <text:p>1.882,48</text:p>
          </table:table-cell>
          <table:table-cell table:number-columns-repeated="16375"/>
        </table:table-row>
        <table:table-row table:style-name="ro1">
          <table:table-cell/>
          <table:table-cell office:value-type="string" table:style-name="ce10">
            <text:p>Willians Rocha Monteiro</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81.599999999999994" table:style-name="ce14">
            <text:p>81,60</text:p>
          </table:table-cell>
          <table:table-cell office:value-type="float" office:value="0" table:style-name="ce11">
            <text:p><text:s/>-<text:s/></text:p>
          </table:table-cell>
          <table:table-cell office:value-type="float" office:value="263.72000000000003" table:style-name="ce14">
            <text:p>263,72</text:p>
          </table:table-cell>
          <table:table-cell table:number-columns-repeated="16375"/>
        </table:table-row>
        <table:table-row table:style-name="ro1">
          <table:table-cell/>
          <table:table-cell office:value-type="string" table:style-name="ce10">
            <text:p>Wilson Clayton Massamoto Goya</text:p>
          </table:table-cell>
          <table:table-cell office:value-type="string" table:style-name="ce13">
            <text:p>Assistente Técnico/a de Defensoria Pública I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0" table:style-name="ce11">
            <text:p><text:s/>-<text:s/></text:p>
          </table:table-cell>
          <table:table-cell office:value-type="float" office:value="70.209999999999994" table:style-name="ce14">
            <text:p>70,21</text:p>
          </table:table-cell>
          <table:table-cell office:value-type="float" office:value="277.86" table:style-name="ce14">
            <text:p>277,86</text:p>
          </table:table-cell>
          <table:table-cell table:number-columns-repeated="16375"/>
        </table:table-row>
        <table:table-row table:style-name="ro1">
          <table:table-cell/>
          <table:table-cell office:value-type="string" table:style-name="ce10">
            <text:p>Wilson Goncalves Barcelos Junior</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46.8" table:style-name="ce14">
            <text:p>346,80</text:p>
          </table:table-cell>
          <table:table-cell office:value-type="float" office:value="0" table:style-name="ce11">
            <text:p><text:s/>-<text:s/></text:p>
          </table:table-cell>
          <table:table-cell office:value-type="float" office:value="1705.52" table:style-name="ce14">
            <text:p>1.705,52</text:p>
          </table:table-cell>
          <table:table-cell table:number-columns-repeated="16375"/>
        </table:table-row>
        <table:table-row table:style-name="ro1">
          <table:table-cell/>
          <table:table-cell office:value-type="string" table:style-name="ce10">
            <text:p>Wilson Sadaitsi Akamine</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63.19999999999999" table:style-name="ce14">
            <text:p>163,20</text:p>
          </table:table-cell>
          <table:table-cell office:value-type="float" office:value="431.25" table:style-name="ce14">
            <text:p>431,25</text:p>
          </table:table-cell>
          <table:table-cell office:value-type="float" office:value="458.41" table:style-name="ce14">
            <text:p>458,41</text:p>
          </table:table-cell>
          <table:table-cell table:number-columns-repeated="16375"/>
        </table:table-row>
        <table:table-row table:style-name="ro1">
          <table:table-cell/>
          <table:table-cell office:value-type="string" table:style-name="ce10">
            <text:p>Winny Almeida Mendes</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387.6" table:style-name="ce14">
            <text:p>387,60</text:p>
          </table:table-cell>
          <table:table-cell office:value-type="float" office:value="0" table:style-name="ce11">
            <text:p><text:s/>-<text:s/></text:p>
          </table:table-cell>
          <table:table-cell office:value-type="float" office:value="0" table:style-name="ce11">
            <text:p><text:s/>-<text:s/></text:p>
          </table:table-cell>
          <table:table-cell table:number-columns-repeated="16375"/>
        </table:table-row>
        <table:table-row table:style-name="ro1">
          <table:table-cell/>
          <table:table-cell office:value-type="string" table:style-name="ce10">
            <text:p>Wivian Lucia Oliva</text:p>
          </table:table-cell>
          <table:table-cell office:value-type="string" table:style-name="ce13">
            <text:p>Oficial/a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61.2" table:style-name="ce14">
            <text:p>61,20</text:p>
          </table:table-cell>
          <table:table-cell office:value-type="float" office:value="0" table:style-name="ce11">
            <text:p><text:s/>-<text:s/></text:p>
          </table:table-cell>
          <table:table-cell office:value-type="float" office:value="786.32" table:style-name="ce14">
            <text:p>786,32</text:p>
          </table:table-cell>
          <table:table-cell table:number-columns-repeated="16375"/>
        </table:table-row>
        <table:table-row table:style-name="ro1">
          <table:table-cell/>
          <table:table-cell office:value-type="string" table:style-name="ce10">
            <text:p>Yamoni Pereira Do Lago</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42.80000000000001" table:style-name="ce14">
            <text:p>142,80</text:p>
          </table:table-cell>
          <table:table-cell office:value-type="float" office:value="0" table:style-name="ce11">
            <text:p><text:s/>-<text:s/></text:p>
          </table:table-cell>
          <table:table-cell office:value-type="float" office:value="2710.43" table:style-name="ce14">
            <text:p>2.710,43</text:p>
          </table:table-cell>
          <table:table-cell table:number-columns-repeated="16375"/>
        </table:table-row>
        <table:table-row table:style-name="ro1">
          <table:table-cell/>
          <table:table-cell office:value-type="string" table:style-name="ce10">
            <text:p>Yasmin Fauze Mahmoud</text:p>
          </table:table-cell>
          <table:table-cell office:value-type="string" table:style-name="ce13">
            <text:p>Assistente Técnico/a de Defensoria Pública I</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61.2" table:style-name="ce14">
            <text:p>61,20</text:p>
          </table:table-cell>
          <table:table-cell office:value-type="float" office:value="0" table:style-name="ce11">
            <text:p><text:s/>-<text:s/></text:p>
          </table:table-cell>
          <table:table-cell office:value-type="float" office:value="1373.81" table:style-name="ce14">
            <text:p>1.373,81</text:p>
          </table:table-cell>
          <table:table-cell table:number-columns-repeated="16375"/>
        </table:table-row>
        <table:table-row table:style-name="ro1">
          <table:table-cell/>
          <table:table-cell office:value-type="string" table:style-name="ce10">
            <text:p>Zoraide Caobianco Modenutte</text:p>
          </table:table-cell>
          <table:table-cell office:value-type="string" table:style-name="ce13">
            <text:p>Agente de Defensoria Pública</text:p>
          </table:table-cell>
          <table:table-cell office:value-type="float" office:value="0" table:style-name="ce11">
            <text:p><text:s/>-<text:s/></text:p>
          </table:table-cell>
          <table:table-cell office:value-type="float" office:value="0" table:style-name="ce11">
            <text:p><text:s/>-<text:s/></text:p>
          </table:table-cell>
          <table:table-cell office:value-type="float" office:value="1680" table:style-name="ce14">
            <text:p>1.680,00</text:p>
          </table:table-cell>
          <table:table-cell office:value-type="float" office:value="163.19999999999999" table:style-name="ce14">
            <text:p>163,20</text:p>
          </table:table-cell>
          <table:table-cell office:value-type="float" office:value="0" table:style-name="ce11">
            <text:p><text:s/>-<text:s/></text:p>
          </table:table-cell>
          <table:table-cell office:value-type="float" office:value="1785.16" table:style-name="ce14">
            <text:p>1.785,16</text:p>
          </table:table-cell>
          <table:table-cell table:number-columns-repeated="16375"/>
        </table:table-row>
        <table:table-row table:number-rows-repeated="1047401" table:style-name="ro2">
          <table:table-cell table:number-columns-repeated="16384"/>
        </table:table-row>
        <table:named-expressions>
          <table:named-range table:name="Print_Area" table:cell-range-address="Indenização.$B$1:Indenização.$I$199" table:base-cell-address="Indeniz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7P2" number:language="pt" number:country="BR">
      <number:currency-symbol number:language="pt" number:country="BR">R$</number:currency-symbol>
      <number:text> -</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Estilo_32_2" style:display-name="Estilo 2" style:family="table-cell" style:data-style-name="N0">
      <style:table-cell-properties style:vertical-align="automatic" fo:background-color="transparent"/>
    </style:style>
    <style:style style:name="Moeda" style:family="table-cell" style:data-style-name="N37">
      <style:table-cell-properties style:vertical-align="automatic" fo:background-color="transparent"/>
    </style:style>
    <style:style style:name="Neutro"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511805555555556in" fo:margin-right="0.511805555555556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RICARDO AMORIM LEITE</meta:initial-creator>
    <dc:creator>Marcelo Perruchio Noia</dc:creator>
    <meta:creation-date>2018-10-08T23:21:12Z</meta:creation-date>
    <dc:date>2025-10-14T21:04:39Z</dc:date>
    <meta:print-date>2018-10-08T23:47:16Z</meta:print-date>
    <meta:editing-cycles>3</meta:editing-cycles>
    <meta:editing-duration>PT297S</meta:editing-duration>
    <meta:user-defined meta:name="ContentTypeId">0x010100EA149E823DDE0E4E82C7000C84EAC8A2</meta:user-defined>
    <meta:user-defined meta:name="Order" meta:value-type="float">4128800</meta:user-defined>
  </office:meta>
</office:document-meta>
</file>