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JUNH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0471.11" table:style-name="ce21">
            <text:p>30,471.11</text:p>
          </table:table-cell>
          <table:table-cell office:value-type="float" office:value="0" table:style-name="ce22">
            <text:p>0.00</text:p>
          </table:table-cell>
          <table:table-cell office:value-type="float" office:value="12123.23" table:style-name="ce22">
            <text:p>12,123.23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10833.34" table:style-name="ce22">
            <text:p>-10,833.34</text:p>
          </table:table-cell>
          <table:table-cell office:value-type="float" office:value="0" table:style-name="ce22">
            <text:p>0.00</text:p>
          </table:table-cell>
          <table:table-cell office:value-type="float" office:value="31761" table:style-name="ce24">
            <text:p>31,76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4.94" table:style-name="ce14">
            <text:p>-10,324.94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3735.01" table:style-name="ce26">
            <text:p>13,73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19.4" table:style-name="ce25">
            <text:p>27,519.40</text:p>
          </table:table-cell>
          <table:table-cell office:value-type="float" office:value="0" table:style-name="ce14">
            <text:p>0.00</text:p>
          </table:table-cell>
          <table:table-cell office:value-type="float" office:value="7514.4" table:style-name="ce14">
            <text:p>7,514.4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699.79" table:style-name="ce14">
            <text:p>-7,699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07.41" table:style-name="ce26">
            <text:p>29,10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80.01" table:style-name="ce25">
            <text:p>28,080.01</text:p>
          </table:table-cell>
          <table:table-cell office:value-type="float" office:value="4680" table:style-name="ce14">
            <text:p>4,68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0.15" table:style-name="ce14">
            <text:p>-9,11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9.42" table:style-name="ce26">
            <text:p>23,4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869.1" table:style-name="ce14">
            <text:p>-3,869.10</text:p>
          </table:table-cell>
          <table:table-cell office:value-type="float" office:value="21526.03" table:style-name="ce26">
            <text:p>21,52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55.29" table:style-name="ce25">
            <text:p>28,855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3.81" table:style-name="ce14">
            <text:p>-8,743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81.04" table:style-name="ce26">
            <text:p>19,8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0" table:style-name="ce14">
            <text:p>0.00</text:p>
          </table:table-cell>
          <table:table-cell office:value-type="float" office:value="25431.73" table:style-name="ce26">
            <text:p>25,4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7.41" table:style-name="ce14">
            <text:p>-9,147.41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568.05" table:style-name="ce26">
            <text:p>17,5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923.55" table:style-name="ce14">
            <text:p>-923.55</text:p>
          </table:table-cell>
          <table:table-cell office:value-type="float" office:value="20439.310000000001" table:style-name="ce26">
            <text:p>20,43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0" table:style-name="ce14">
            <text:p>0.00</text:p>
          </table:table-cell>
          <table:table-cell office:value-type="float" office:value="31816.93" table:style-name="ce26">
            <text:p>31,81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60.47" table:style-name="ce14">
            <text:p>5,46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23" table:style-name="ce14">
            <text:p>-9,98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12.91" table:style-name="ce26">
            <text:p>25,7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39.13" table:style-name="ce14">
            <text:p>5,53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5.620000000001" table:style-name="ce14">
            <text:p>-10,385.62</text:p>
          </table:table-cell>
          <table:table-cell office:value-type="float" office:value="-995.1" table:style-name="ce14">
            <text:p>-995.10</text:p>
          </table:table-cell>
          <table:table-cell office:value-type="float" office:value="24629.52" table:style-name="ce26">
            <text:p>24,6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4" table:style-name="ce14">
            <text:p>112.94</text:p>
          </table:table-cell>
          <table:table-cell office:value-type="string" table:style-name="ce15">
            <text:p>mai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07.51" table:style-name="ce25">
            <text:p>30,007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4.57" table:style-name="ce14">
            <text:p>-9,144.57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19.53" table:style-name="ce26">
            <text:p>19,41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37.469999999999" table:style-name="ce14">
            <text:p>-10,137.47</text:p>
          </table:table-cell>
          <table:table-cell office:value-type="float" office:value="-3697.36" table:style-name="ce14">
            <text:p>-3,697.36</text:p>
          </table:table-cell>
          <table:table-cell office:value-type="float" office:value="21913.06" table:style-name="ce26">
            <text:p>21,9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42" table:style-name="ce14">
            <text:p>-9,467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3.25" table:style-name="ce26">
            <text:p>20,7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7.58" table:style-name="ce14">
            <text:p>-9,667.58</text:p>
          </table:table-cell>
          <table:table-cell office:value-type="float" office:value="-441.18" table:style-name="ce14">
            <text:p>-441.18</text:p>
          </table:table-cell>
          <table:table-cell office:value-type="float" office:value="20362.349999999999" table:style-name="ce26">
            <text:p>20,3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2.44" table:style-name="ce14">
            <text:p>-10,012.44</text:p>
          </table:table-cell>
          <table:table-cell office:value-type="float" office:value="0" table:style-name="ce14">
            <text:p>0.00</text:p>
          </table:table-cell>
          <table:table-cell office:value-type="float" office:value="25601.86" table:style-name="ce26">
            <text:p>25,60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30.1" table:style-name="ce14">
            <text:p>2,430.10</text:p>
          </table:table-cell>
          <table:table-cell office:value-type="string" table:style-name="ce15">
            <text:p>abr/2018 mai/2018</text:p>
          </table:table-cell>
          <table:table-cell office:value-type="float" office:value="-9777.99" table:style-name="ce14">
            <text:p>-9,777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77.73" table:style-name="ce26">
            <text:p>21,6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6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br/2018 mai/2018</text:p>
          </table:table-cell>
          <table:table-cell office:value-type="float" office:value="-9545.6" table:style-name="ce14">
            <text:p>-9,545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5.4" table:style-name="ce26">
            <text:p>22,28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6.66" table:style-name="ce14">
            <text:p>-8,55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67.810000000001" table:style-name="ce26">
            <text:p>19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696.47" table:style-name="ce14">
            <text:p>-2,696.47</text:p>
          </table:table-cell>
          <table:table-cell office:value-type="float" office:value="17512.71" table:style-name="ce26">
            <text:p>17,51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2.67" table:style-name="ce14">
            <text:p>-352.67</text:p>
          </table:table-cell>
          <table:table-cell office:value-type="float" office:value="19845.82" table:style-name="ce26">
            <text:p>19,84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13312.31" table:style-name="ce14">
            <text:p>13,312.3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6.66" table:style-name="ce14">
            <text:p>-10,866.66</text:p>
          </table:table-cell>
          <table:table-cell office:value-type="float" office:value="-6264.11" table:style-name="ce14">
            <text:p>-6,264.11</text:p>
          </table:table-cell>
          <table:table-cell office:value-type="float" office:value="25811.91" table:style-name="ce26">
            <text:p>25,81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04.8" table:style-name="ce14">
            <text:p>6,804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4.42" table:style-name="ce14">
            <text:p>-10,794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51.05" table:style-name="ce26">
            <text:p>26,2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10052.6" table:style-name="ce14">
            <text:p>10,05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0.63" table:style-name="ce14">
            <text:p>-11,060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8919.33" table:style-name="ce26">
            <text:p>28,91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mai/2018</text:p>
          </table:table-cell>
          <table:table-cell office:value-type="float" office:value="-8944.4" table:style-name="ce14">
            <text:p>-8,944.40</text:p>
          </table:table-cell>
          <table:table-cell office:value-type="float" office:value="-4189.84" table:style-name="ce14">
            <text:p>-4,189.84</text:p>
          </table:table-cell>
          <table:table-cell office:value-type="float" office:value="16334.95" table:style-name="ce26">
            <text:p>16,3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7401.05" table:style-name="ce14">
            <text:p>-7,401.05</text:p>
          </table:table-cell>
          <table:table-cell office:value-type="float" office:value="18098.36" table:style-name="ce26">
            <text:p>18,0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5">
            <text:p>25,148.20</text:p>
          </table:table-cell>
          <table:table-cell office:value-type="float" office:value="4191.37" table:style-name="ce14">
            <text:p>4,191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99.09" table:style-name="ce14">
            <text:p>-8,19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10.04" table:style-name="ce26">
            <text:p>20,91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214.2399999999998" table:style-name="ce14">
            <text:p>2,214.24</text:p>
          </table:table-cell>
          <table:table-cell office:value-type="string" table:style-name="ce15">
            <text:p>mai/2018</text:p>
          </table:table-cell>
          <table:table-cell office:value-type="float" office:value="-9344.43" table:style-name="ce14">
            <text:p>-9,34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3.330000000002" table:style-name="ce26">
            <text:p>20,79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06.69" table:style-name="ce14">
            <text:p>-7,506.69</text:p>
          </table:table-cell>
          <table:table-cell office:value-type="float" office:value="-2545.9699999999998" table:style-name="ce14">
            <text:p>-2,545.97</text:p>
          </table:table-cell>
          <table:table-cell office:value-type="float" office:value="14594.57" table:style-name="ce26">
            <text:p>14,5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0.61" table:style-name="ce14">
            <text:p>-9,68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62.87" table:style-name="ce26">
            <text:p>28,6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4.27" table:style-name="ce14">
            <text:p>5,324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2.959999999999" table:style-name="ce14">
            <text:p>-10,412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51.98" table:style-name="ce26">
            <text:p>25,1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6060.88" table:style-name="ce26">
            <text:p>16,06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8" table:style-name="ce14">
            <text:p>-10,71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31.97" table:style-name="ce26">
            <text:p>31,4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36" table:style-name="ce14">
            <text:p>-9,515.36</text:p>
          </table:table-cell>
          <table:table-cell office:value-type="float" office:value="-2123.7600000000002" table:style-name="ce14">
            <text:p>-2,123.76</text:p>
          </table:table-cell>
          <table:table-cell office:value-type="float" office:value="18831.990000000002" table:style-name="ce26">
            <text:p>18,83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762.13" table:style-name="ce14">
            <text:p>6,762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0.49" table:style-name="ce14">
            <text:p>-10,930.49</text:p>
          </table:table-cell>
          <table:table-cell office:value-type="float" office:value="0" table:style-name="ce14">
            <text:p>0.00</text:p>
          </table:table-cell>
          <table:table-cell office:value-type="float" office:value="26302.75" table:style-name="ce26">
            <text:p>26,3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8073.52" table:style-name="ce26">
            <text:p>18,0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884.89" table:style-name="ce14">
            <text:p>-884.89</text:p>
          </table:table-cell>
          <table:table-cell office:value-type="float" office:value="31252.720000000001" table:style-name="ce26">
            <text:p>31,25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27.66000000000003" table:style-name="ce14">
            <text:p>-327.66</text:p>
          </table:table-cell>
          <table:table-cell office:value-type="float" office:value="20203.189999999999" table:style-name="ce26">
            <text:p>20,2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8882.599999999999" table:style-name="ce26">
            <text:p>18,88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6.72" table:style-name="ce14">
            <text:p>-11,386.72</text:p>
          </table:table-cell>
          <table:table-cell office:value-type="float" office:value="-618.73" table:style-name="ce14">
            <text:p>-618.73</text:p>
          </table:table-cell>
          <table:table-cell office:value-type="float" office:value="35965.86" table:style-name="ce26">
            <text:p>35,96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23745.88" table:style-name="ce26">
            <text:p>23,7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87.67" table:style-name="ce14">
            <text:p>-8,987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7.87" table:style-name="ce26">
            <text:p>19,98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8.88" table:style-name="ce26">
            <text:p>20,7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93.48" table:style-name="ce14">
            <text:p>5,29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2.31" table:style-name="ce14">
            <text:p>-9,94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1.84" table:style-name="ce26">
            <text:p>25,59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593.5500000000002" table:style-name="ce14">
            <text:p>-2,593.55</text:p>
          </table:table-cell>
          <table:table-cell office:value-type="float" office:value="18521.599999999999" table:style-name="ce26">
            <text:p>18,5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3.8700000000008" table:style-name="ce14">
            <text:p>-9,873.87</text:p>
          </table:table-cell>
          <table:table-cell office:value-type="float" office:value="-5592.66" table:style-name="ce14">
            <text:p>-5,592.66</text:p>
          </table:table-cell>
          <table:table-cell office:value-type="float" office:value="15004.58" table:style-name="ce26">
            <text:p>15,00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07.119999999999" table:style-name="ce25">
            <text:p>29,807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5.39" table:style-name="ce14">
            <text:p>-9,14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1.29" table:style-name="ce26">
            <text:p>20,4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7.77" table:style-name="ce14">
            <text:p>-9,507.77</text:p>
          </table:table-cell>
          <table:table-cell office:value-type="float" office:value="-2349.4" table:style-name="ce14">
            <text:p>-2,349.40</text:p>
          </table:table-cell>
          <table:table-cell office:value-type="float" office:value="18613.939999999999" table:style-name="ce26">
            <text:p>18,6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260.77" table:style-name="ce14">
            <text:p>6,26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2.61" table:style-name="ce14">
            <text:p>-10,792.61</text:p>
          </table:table-cell>
          <table:table-cell office:value-type="float" office:value="-1515.6" table:style-name="ce14">
            <text:p>-1,515.60</text:p>
          </table:table-cell>
          <table:table-cell office:value-type="float" office:value="24423.67" table:style-name="ce26">
            <text:p>24,4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7085.18" table:style-name="ce26">
            <text:p>17,0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019.87" table:style-name="ce14">
            <text:p>6,019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8.16" table:style-name="ce14">
            <text:p>-10,05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02.38" table:style-name="ce26">
            <text:p>26,20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9.719999999999" table:style-name="ce14">
            <text:p>-10,099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67.63" table:style-name="ce26">
            <text:p>25,3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56" table:style-name="ce14">
            <text:p>-9,301.56</text:p>
          </table:table-cell>
          <table:table-cell office:value-type="float" office:value="-2363.42" table:style-name="ce14">
            <text:p>-2,363.42</text:p>
          </table:table-cell>
          <table:table-cell office:value-type="float" office:value="18806.13" table:style-name="ce26">
            <text:p>18,8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1732.7" table:style-name="ce14">
            <text:p>-11,732.70</text:p>
          </table:table-cell>
          <table:table-cell office:value-type="float" office:value="8798.15" table:style-name="ce26">
            <text:p>8,7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3.82" table:style-name="ce14">
            <text:p>-9,303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6.849999999999" table:style-name="ce26">
            <text:p>20,9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0024.310000000001" table:style-name="ce26">
            <text:p>20,02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38.32" table:style-name="ce14">
            <text:p>-11,238.32</text:p>
          </table:table-cell>
          <table:table-cell office:value-type="float" office:value="0" table:style-name="ce14">
            <text:p>0.00</text:p>
          </table:table-cell>
          <table:table-cell office:value-type="float" office:value="30804.97" table:style-name="ce26">
            <text:p>30,8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3.64" table:style-name="ce14">
            <text:p>-9,983.64</text:p>
          </table:table-cell>
          <table:table-cell office:value-type="float" office:value="-3568.42" table:style-name="ce14">
            <text:p>-3,568.42</text:p>
          </table:table-cell>
          <table:table-cell office:value-type="float" office:value="22362.82" table:style-name="ce26">
            <text:p>22,3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16" table:style-name="ce14">
            <text:p>-10,053.16</text:p>
          </table:table-cell>
          <table:table-cell office:value-type="float" office:value="-291.07" table:style-name="ce14">
            <text:p>-291.07</text:p>
          </table:table-cell>
          <table:table-cell office:value-type="float" office:value="25503.85" table:style-name="ce26">
            <text:p>25,50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72.26" table:style-name="ce14">
            <text:p>-6,77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9.97" table:style-name="ce26">
            <text:p>22,2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4.15" table:style-name="ce14">
            <text:p>-8,604.15</text:p>
          </table:table-cell>
          <table:table-cell office:value-type="float" office:value="-876.65" table:style-name="ce14">
            <text:p>-876.65</text:p>
          </table:table-cell>
          <table:table-cell office:value-type="float" office:value="18350.13" table:style-name="ce26">
            <text:p>18,3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4.040000000001" table:style-name="ce14">
            <text:p>-10,28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33.98" table:style-name="ce26">
            <text:p>25,5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mai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45.15" table:style-name="ce14">
            <text:p>-7,645.15</text:p>
          </table:table-cell>
          <table:table-cell office:value-type="float" office:value="13382.11" table:style-name="ce26">
            <text:p>13,38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23.43" table:style-name="ce25">
            <text:p>29,623.43</text:p>
          </table:table-cell>
          <table:table-cell office:value-type="float" office:value="0" table:style-name="ce14">
            <text:p>0.00</text:p>
          </table:table-cell>
          <table:table-cell office:value-type="float" office:value="10804.04" table:style-name="ce14">
            <text:p>10,804.04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10739.82" table:style-name="ce14">
            <text:p>-10,739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61.05" table:style-name="ce26">
            <text:p>31,46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84.28" table:style-name="ce25">
            <text:p>26,58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39.38" table:style-name="ce14">
            <text:p>-8,03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14.46" table:style-name="ce26">
            <text:p>18,3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61.04" table:style-name="ce14">
            <text:p>5,76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2.85" table:style-name="ce14">
            <text:p>-10,102.85</text:p>
          </table:table-cell>
          <table:table-cell office:value-type="float" office:value="-323.02" table:style-name="ce14">
            <text:p>-323.02</text:p>
          </table:table-cell>
          <table:table-cell office:value-type="float" office:value="25806.28" table:style-name="ce26">
            <text:p>25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47.09" table:style-name="ce14">
            <text:p>5,547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3.200000000001" table:style-name="ce14">
            <text:p>-10,29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4.560000000001" table:style-name="ce26">
            <text:p>25,4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3.64" table:style-name="ce14">
            <text:p>-9,283.64</text:p>
          </table:table-cell>
          <table:table-cell office:value-type="float" office:value="0" table:style-name="ce14">
            <text:p>0.00</text:p>
          </table:table-cell>
          <table:table-cell office:value-type="float" office:value="21187.47" table:style-name="ce26">
            <text:p>21,18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5.87" table:style-name="ce14">
            <text:p>-10,965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49.09" table:style-name="ce26">
            <text:p>31,94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0.68" table:style-name="ce14">
            <text:p>-8,69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28.990000000002" table:style-name="ce26">
            <text:p>17,2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670.92" table:style-name="ce14">
            <text:p>6,670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1.25" table:style-name="ce14">
            <text:p>-8,371.25</text:p>
          </table:table-cell>
          <table:table-cell office:value-type="float" office:value="-9522.2000000000007" table:style-name="ce14">
            <text:p>-9,522.20</text:p>
          </table:table-cell>
          <table:table-cell office:value-type="float" office:value="19248.580000000002" table:style-name="ce26">
            <text:p>19,2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5" table:style-name="ce14">
            <text:p>-9,183.15</text:p>
          </table:table-cell>
          <table:table-cell office:value-type="float" office:value="0" table:style-name="ce14">
            <text:p>0.00</text:p>
          </table:table-cell>
          <table:table-cell office:value-type="float" office:value="18920.71" table:style-name="ce26">
            <text:p>18,92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mai/2018</text:p>
          </table:table-cell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2002.99" table:style-name="ce14">
            <text:p>-2,002.99</text:p>
          </table:table-cell>
          <table:table-cell office:value-type="float" office:value="29500.68" table:style-name="ce26">
            <text:p>29,5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5370.27" table:style-name="ce26">
            <text:p>15,3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7.27" table:style-name="ce14">
            <text:p>-10,127.27</text:p>
          </table:table-cell>
          <table:table-cell office:value-type="float" office:value="-1785.36" table:style-name="ce14">
            <text:p>-1,785.36</text:p>
          </table:table-cell>
          <table:table-cell office:value-type="float" office:value="23885.360000000001" table:style-name="ce26">
            <text:p>23,8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7.69" table:style-name="ce14">
            <text:p>-9,35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69.66" table:style-name="ce26">
            <text:p>20,56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426.95" table:style-name="ce14">
            <text:p>7,426.95</text:p>
          </table:table-cell>
          <table:table-cell office:value-type="string" table:style-name="ce15">
            <text:p>mai/2018</text:p>
          </table:table-cell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mai/2018</text:p>
          </table:table-cell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6831.64" table:style-name="ce26">
            <text:p>16,8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6.05" table:style-name="ce14">
            <text:p>-7,786.05</text:p>
          </table:table-cell>
          <table:table-cell office:value-type="float" office:value="-8379.2199999999993" table:style-name="ce14">
            <text:p>-8,379.22</text:p>
          </table:table-cell>
          <table:table-cell office:value-type="float" office:value="18901.93" table:style-name="ce26">
            <text:p>18,90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6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6353.5" table:style-name="ce26">
            <text:p>16,35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9.68" table:style-name="ce14">
            <text:p>-9,6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90.990000000002" table:style-name="ce26">
            <text:p>20,5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mai/2018</text:p>
          </table:table-cell>
          <table:table-cell office:value-type="float" office:value="-7409.39" table:style-name="ce14">
            <text:p>-7,409.3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9748" table:style-name="ce26">
            <text:p>19,74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mar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2.1299999999992" table:style-name="ce14">
            <text:p>-8,94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83.310000000001" table:style-name="ce26">
            <text:p>19,9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18320.419999999998" table:style-name="ce26">
            <text:p>18,3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694.25" table:style-name="ce14">
            <text:p>5,694.25</text:p>
          </table:table-cell>
          <table:table-cell table:style-name="ce15"/>
          <table:table-cell office:value-type="float" office:value="-10292.23" table:style-name="ce14">
            <text:p>-10,292.23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23186.02" table:style-name="ce26">
            <text:p>23,1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5378.86" table:style-name="ce26">
            <text:p>15,37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11410.67" table:style-name="ce14">
            <text:p>11,410.6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07.18" table:style-name="ce14">
            <text:p>-9,807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03.98" table:style-name="ce26">
            <text:p>29,20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714.97" table:style-name="ce14">
            <text:p>7,714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14.28" table:style-name="ce14">
            <text:p>-12,114.28</text:p>
          </table:table-cell>
          <table:table-cell office:value-type="float" office:value="-9671.73" table:style-name="ce14">
            <text:p>-9,671.73</text:p>
          </table:table-cell>
          <table:table-cell office:value-type="float" office:value="16400.07" table:style-name="ce26">
            <text:p>16,4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2.89" table:style-name="ce14">
            <text:p>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7 jun/2017 jul/2017 ago/2017 set/2017 out/2017 nov/2017 dez/2017 mai/2018</text:p>
          </table:table-cell>
          <table:table-cell office:value-type="float" office:value="-9573.25" table:style-name="ce14">
            <text:p>-9,573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823.150000000001" table:style-name="ce26">
            <text:p>19,8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mai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20763.34" table:style-name="ce26">
            <text:p>20,76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99.31" table:style-name="ce14">
            <text:p>1,699.31</text:p>
          </table:table-cell>
          <table:table-cell office:value-type="string" table:style-name="ce15">
            <text:p>mai/2018</text:p>
          </table:table-cell>
          <table:table-cell office:value-type="float" office:value="-8812.85" table:style-name="ce14">
            <text:p>-8,812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57.96" table:style-name="ce26">
            <text:p>19,75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92.26" table:style-name="ce25">
            <text:p>30,392.26</text:p>
          </table:table-cell>
          <table:table-cell office:value-type="float" office:value="0" table:style-name="ce14">
            <text:p>0.00</text:p>
          </table:table-cell>
          <table:table-cell office:value-type="float" office:value="12891.72" table:style-name="ce14">
            <text:p>12,891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2.83" table:style-name="ce14">
            <text:p>-10,962.83</text:p>
          </table:table-cell>
          <table:table-cell office:value-type="float" office:value="-1963.9" table:style-name="ce14">
            <text:p>-1,963.90</text:p>
          </table:table-cell>
          <table:table-cell office:value-type="float" office:value="30357.25" table:style-name="ce26">
            <text:p>30,3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5725.51" table:style-name="ce14">
            <text:p>-5,725.51</text:p>
          </table:table-cell>
          <table:table-cell office:value-type="float" office:value="15337.55" table:style-name="ce26">
            <text:p>15,3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03" table:style-name="ce14">
            <text:p>-8,003.00</text:p>
          </table:table-cell>
          <table:table-cell office:value-type="float" office:value="-495" table:style-name="ce14">
            <text:p>-495.00</text:p>
          </table:table-cell>
          <table:table-cell office:value-type="float" office:value="16512.18" table:style-name="ce26">
            <text:p>16,51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323.32" table:style-name="ce14">
            <text:p>-7,323.3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593.31" table:style-name="ce26">
            <text:p>22,59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6.560000000001" table:style-name="ce26">
            <text:p>24,2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7.5" table:style-name="ce14">
            <text:p>-7,797.50</text:p>
          </table:table-cell>
          <table:table-cell office:value-type="float" office:value="-2268.5500000000002" table:style-name="ce14">
            <text:p>-2,268.55</text:p>
          </table:table-cell>
          <table:table-cell office:value-type="float" office:value="23665.26" table:style-name="ce26">
            <text:p>23,6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4.66" table:style-name="ce14">
            <text:p>-10,71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35310.199999999997" table:style-name="ce26">
            <text:p>35,31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68.97" table:style-name="ce26">
            <text:p>25,2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666.24" table:style-name="ce14">
            <text:p>6,66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04.12" table:style-name="ce14">
            <text:p>-10,904.12</text:p>
          </table:table-cell>
          <table:table-cell office:value-type="float" office:value="0" table:style-name="ce14">
            <text:p>0.00</text:p>
          </table:table-cell>
          <table:table-cell office:value-type="float" office:value="26233.23" table:style-name="ce26">
            <text:p>26,23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19805.189999999999" table:style-name="ce26">
            <text:p>19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0.52" table:style-name="ce14">
            <text:p>-9,960.52</text:p>
          </table:table-cell>
          <table:table-cell office:value-type="float" office:value="0" table:style-name="ce14">
            <text:p>0.00</text:p>
          </table:table-cell>
          <table:table-cell office:value-type="float" office:value="26175.4" table:style-name="ce26">
            <text:p>26,1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4107.87" table:style-name="ce14">
            <text:p>4,107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47.02" table:style-name="ce14">
            <text:p>-6,647.02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20360.759999999998" table:style-name="ce26">
            <text:p>20,3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419.19" table:style-name="ce14">
            <text:p>-419.19</text:p>
          </table:table-cell>
          <table:table-cell office:value-type="float" office:value="20779.86" table:style-name="ce26">
            <text:p>20,7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7.42" table:style-name="ce14">
            <text:p>-9,077.4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6415.06" table:style-name="ce26">
            <text:p>26,4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2.65" table:style-name="ce14">
            <text:p>-342.65</text:p>
          </table:table-cell>
          <table:table-cell office:value-type="float" office:value="19062.060000000001" table:style-name="ce26">
            <text:p>19,06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733.17" table:style-name="ce14">
            <text:p>12,733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1.79" table:style-name="ce14">
            <text:p>-10,94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32.05" table:style-name="ce26">
            <text:p>32,03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8 mai/2018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318.19" table:style-name="ce14">
            <text:p>-318.19</text:p>
          </table:table-cell>
          <table:table-cell office:value-type="float" office:value="21391.35" table:style-name="ce26">
            <text:p>21,39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03.279999999999" table:style-name="ce25">
            <text:p>27,803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94.33" table:style-name="ce14">
            <text:p>-8,59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78.509999999998" table:style-name="ce26">
            <text:p>18,97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9">
            <text:p>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2.78" table:style-name="ce14">
            <text:p>-332.78</text:p>
          </table:table-cell>
          <table:table-cell office:value-type="float" office:value="20198.07" table:style-name="ce26">
            <text:p>20,1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884.33" table:style-name="ce14">
            <text:p>-8,884.33</text:p>
          </table:table-cell>
          <table:table-cell office:value-type="float" office:value="-747.75" table:style-name="ce14">
            <text:p>-747.75</text:p>
          </table:table-cell>
          <table:table-cell office:value-type="float" office:value="20024.75" table:style-name="ce26">
            <text:p>20,02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053.8" table:style-name="ce14">
            <text:p>6,053.80</text:p>
          </table:table-cell>
          <table:table-cell office:value-type="float" office:value="13151.81" table:style-name="ce14">
            <text:p>13,151.8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9.14" table:style-name="ce14">
            <text:p>-9,949.14</text:p>
          </table:table-cell>
          <table:table-cell office:value-type="float" office:value="-9713.19" table:style-name="ce14">
            <text:p>-9,713.19</text:p>
          </table:table-cell>
          <table:table-cell office:value-type="float" office:value="30014.39" table:style-name="ce26">
            <text:p>30,0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452.77" table:style-name="ce26">
            <text:p>18,45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4.16" table:style-name="ce14">
            <text:p>-11,414.16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26228.43" table:style-name="ce26">
            <text:p>26,2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3.9" table:style-name="ce14">
            <text:p>-9,243.90</text:p>
          </table:table-cell>
          <table:table-cell office:value-type="float" office:value="-3706.06" table:style-name="ce14">
            <text:p>-3,706.06</text:p>
          </table:table-cell>
          <table:table-cell office:value-type="float" office:value="17675.39" table:style-name="ce26">
            <text:p>17,6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7.41" table:style-name="ce14">
            <text:p>-9,88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9608.29" table:style-name="ce26">
            <text:p>29,60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179.28" table:style-name="ce14">
            <text:p>-1,179.28</text:p>
          </table:table-cell>
          <table:table-cell office:value-type="float" office:value="18431" table:style-name="ce26">
            <text:p>18,43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83.1299999999992" table:style-name="ce14">
            <text:p>-8,283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36.73" table:style-name="ce26">
            <text:p>17,73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18.79" table:style-name="ce14">
            <text:p>6,81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6.07" table:style-name="ce14">
            <text:p>-10,946.07</text:p>
          </table:table-cell>
          <table:table-cell office:value-type="float" office:value="0" table:style-name="ce14">
            <text:p>0.00</text:p>
          </table:table-cell>
          <table:table-cell office:value-type="float" office:value="26343.83" table:style-name="ce26">
            <text:p>26,3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br/2018</text:p>
          </table:table-cell>
          <table:table-cell office:value-type="float" office:value="-9159.59" table:style-name="ce14">
            <text:p>-9,159.5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633.54" table:style-name="ce26">
            <text:p>18,63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4107.87" table:style-name="ce14">
            <text:p>4,107.8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</text:p>
          </table:table-cell>
          <table:table-cell office:value-type="float" office:value="-9999.0499999999993" table:style-name="ce14">
            <text:p>-9,999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552.49" table:style-name="ce26">
            <text:p>32,55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3.14" table:style-name="ce14">
            <text:p>-7,523.14</text:p>
          </table:table-cell>
          <table:table-cell office:value-type="float" office:value="-6590.16" table:style-name="ce14">
            <text:p>-6,590.16</text:p>
          </table:table-cell>
          <table:table-cell office:value-type="float" office:value="16357.81" table:style-name="ce26">
            <text:p>16,3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5.69" table:style-name="ce14">
            <text:p>5,245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4.33" table:style-name="ce14">
            <text:p>-9,87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12.03" table:style-name="ce26">
            <text:p>25,61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6.41" table:style-name="ce14">
            <text:p>-9,38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4.259999999998" table:style-name="ce26">
            <text:p>20,8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36.75" table:style-name="ce25">
            <text:p>28,536.75</text:p>
          </table:table-cell>
          <table:table-cell office:value-type="float" office:value="4756.13" table:style-name="ce14">
            <text:p>4,756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3.86" table:style-name="ce14">
            <text:p>-9,123.86</text:p>
          </table:table-cell>
          <table:table-cell office:value-type="float" office:value="-279.56" table:style-name="ce14">
            <text:p>-279.56</text:p>
          </table:table-cell>
          <table:table-cell office:value-type="float" office:value="23889.46" table:style-name="ce26">
            <text:p>23,8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5003.3" table:style-name="ce14">
            <text:p>5,003.3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58.47" table:style-name="ce14">
            <text:p>-11,158.47</text:p>
          </table:table-cell>
          <table:table-cell office:value-type="float" office:value="-7967.37" table:style-name="ce14">
            <text:p>-7,967.37</text:p>
          </table:table-cell>
          <table:table-cell office:value-type="float" office:value="28402.33" table:style-name="ce26">
            <text:p>28,4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44.67" table:style-name="ce14">
            <text:p>5,84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5.37" table:style-name="ce14">
            <text:p>-10,565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97" table:style-name="ce26">
            <text:p>25,5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3614.82" table:style-name="ce14">
            <text:p>-3,614.82</text:p>
          </table:table-cell>
          <table:table-cell office:value-type="float" office:value="15995.46" table:style-name="ce26">
            <text:p>15,99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71.21" table:style-name="ce14">
            <text:p>-7,571.2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0174.59" table:style-name="ce26">
            <text:p>20,1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6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4.27" table:style-name="ce14">
            <text:p>-9,34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3.47" table:style-name="ce26">
            <text:p>20,7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0.85" table:style-name="ce14">
            <text:p>700.85</text:p>
          </table:table-cell>
          <table:table-cell office:value-type="string" table:style-name="ce15">
            <text:p>fev/2017 mar/2017 abr/2017 nov/2017</text:p>
          </table:table-cell>
          <table:table-cell office:value-type="float" office:value="-8165.07" table:style-name="ce14">
            <text:p>-8,165.07</text:p>
          </table:table-cell>
          <table:table-cell office:value-type="float" office:value="-862.75" table:style-name="ce14">
            <text:p>-862.75</text:p>
          </table:table-cell>
          <table:table-cell office:value-type="float" office:value="17722.95" table:style-name="ce26">
            <text:p>17,7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6.25" table:style-name="ce14">
            <text:p>-9,856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49.23" table:style-name="ce26">
            <text:p>26,04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66.67" table:style-name="ce14">
            <text:p>-10,366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81.61" table:style-name="ce26">
            <text:p>30,4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1867.57" table:style-name="ce14">
            <text:p>-1,867.57</text:p>
          </table:table-cell>
          <table:table-cell office:value-type="float" office:value="19211.830000000002" table:style-name="ce26">
            <text:p>19,2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6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7900000000009" table:style-name="ce14">
            <text:p>-9,167.79</text:p>
          </table:table-cell>
          <table:table-cell office:value-type="float" office:value="0" table:style-name="ce14">
            <text:p>0.00</text:p>
          </table:table-cell>
          <table:table-cell office:value-type="float" office:value="21303.32" table:style-name="ce26">
            <text:p>21,3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48.72" table:style-name="ce14">
            <text:p>5,748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1.6" table:style-name="ce14">
            <text:p>-10,061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27.79" table:style-name="ce26">
            <text:p>25,92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0" table:style-name="ce14">
            <text:p>0.00</text:p>
          </table:table-cell>
          <table:table-cell office:value-type="float" office:value="25625.43" table:style-name="ce26">
            <text:p>25,6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513.63" table:style-name="ce25">
            <text:p>25,513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4.95" table:style-name="ce14">
            <text:p>-7,744.95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16265.89" table:style-name="ce26">
            <text:p>16,2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9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9.74" table:style-name="ce14">
            <text:p>-9,679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39.85" table:style-name="ce26">
            <text:p>29,2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43" table:style-name="ce14">
            <text:p>-8,413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406.05" table:style-name="ce26">
            <text:p>17,4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6.4699999999993" table:style-name="ce14">
            <text:p>-8,246.47</text:p>
          </table:table-cell>
          <table:table-cell office:value-type="float" office:value="-6389.7" table:style-name="ce14">
            <text:p>-6,389.70</text:p>
          </table:table-cell>
          <table:table-cell office:value-type="float" office:value="15834.94" table:style-name="ce26">
            <text:p>1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572.41" table:style-name="ce14">
            <text:p>-5,572.41</text:p>
          </table:table-cell>
          <table:table-cell office:value-type="float" office:value="15626.64" table:style-name="ce26">
            <text:p>15,62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-5022.46" table:style-name="ce14">
            <text:p>-5,022.46</text:p>
          </table:table-cell>
          <table:table-cell office:value-type="float" office:value="15964.85" table:style-name="ce26">
            <text:p>15,96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5797.3" table:style-name="ce14">
            <text:p>-5,797.30</text:p>
          </table:table-cell>
          <table:table-cell office:value-type="float" office:value="-22655.79" table:style-name="ce14">
            <text:p>-22,655.79</text:p>
          </table:table-cell>
          <table:table-cell office:value-type="float" office:value="14141.25" table:style-name="ce26">
            <text:p>14,1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4.28" table:style-name="ce14">
            <text:p>5,244.28</text:p>
          </table:table-cell>
          <table:table-cell office:value-type="float" office:value="0" table:style-name="ce14">
            <text:p>0.00</text:p>
          </table:table-cell>
          <table:table-cell office:value-type="float" office:value="7.38" table:style-name="ce14">
            <text:p>7.38</text:p>
          </table:table-cell>
          <table:table-cell office:value-type="string" table:style-name="ce15">
            <text:p>mai/2018</text:p>
          </table:table-cell>
          <table:table-cell office:value-type="float" office:value="-9955.2000000000007" table:style-name="ce14">
            <text:p>-9,955.2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4689.97" table:style-name="ce26">
            <text:p>24,68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0" table:style-name="ce14">
            <text:p>0.00</text:p>
          </table:table-cell>
          <table:table-cell office:value-type="float" office:value="17126.12" table:style-name="ce26">
            <text:p>17,1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6" table:style-name="ce14">
            <text:p>-9,92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14.669999999998" table:style-name="ce26">
            <text:p>20,3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48" table:style-name="ce14">
            <text:p>-9,810.48</text:p>
          </table:table-cell>
          <table:table-cell office:value-type="float" office:value="-534.33000000000004" table:style-name="ce14">
            <text:p>-534.33</text:p>
          </table:table-cell>
          <table:table-cell office:value-type="float" office:value="25319.59" table:style-name="ce26">
            <text:p>25,31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13.01" table:style-name="ce14">
            <text:p>-413.01</text:p>
          </table:table-cell>
          <table:table-cell office:value-type="float" office:value="20614.25" table:style-name="ce26">
            <text:p>20,61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</text:p>
          </table:table-cell>
          <table:table-cell office:value-type="float" office:value="-9415.19" table:style-name="ce14">
            <text:p>-9,41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53.62" table:style-name="ce26">
            <text:p>24,75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i/2018</text:p>
          </table:table-cell>
          <table:table-cell office:value-type="float" office:value="-10487.14" table:style-name="ce14">
            <text:p>-10,487.14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9855.4" table:style-name="ce26">
            <text:p>29,8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232.31" table:style-name="ce14">
            <text:p>-1,232.31</text:p>
          </table:table-cell>
          <table:table-cell office:value-type="float" office:value="19966.740000000002" table:style-name="ce26">
            <text:p>19,96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06.21" table:style-name="ce25">
            <text:p>28,60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59.2099999999991" table:style-name="ce14">
            <text:p>-8,75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16.560000000001" table:style-name="ce26">
            <text:p>19,61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0.14" table:style-name="ce14">
            <text:p>-320.14</text:p>
          </table:table-cell>
          <table:table-cell office:value-type="float" office:value="20537.349999999999" table:style-name="ce26">
            <text:p>20,53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96.98" table:style-name="ce14">
            <text:p>5,59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8.84" table:style-name="ce14">
            <text:p>-10,298.84</text:p>
          </table:table-cell>
          <table:table-cell office:value-type="float" office:value="-305.61" table:style-name="ce14">
            <text:p>-305.61</text:p>
          </table:table-cell>
          <table:table-cell office:value-type="float" office:value="25463.64" table:style-name="ce26">
            <text:p>25,4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15901.7" table:style-name="ce26">
            <text:p>15,90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941.82" table:style-name="ce26">
            <text:p>18,9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188.3200000000002" table:style-name="ce14">
            <text:p>-2,188.32</text:p>
          </table:table-cell>
          <table:table-cell office:value-type="float" office:value="18891.080000000002" table:style-name="ce26">
            <text:p>18,8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7927.919999999998" table:style-name="ce26">
            <text:p>17,9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823.88" table:style-name="ce14">
            <text:p>5,823.88</text:p>
          </table:table-cell>
          <table:table-cell office:value-type="string" table:style-name="ce15">
            <text:p>mai/2018</text:p>
          </table:table-cell>
          <table:table-cell office:value-type="float" office:value="-9797.58" table:style-name="ce14">
            <text:p>-9,797.58</text:p>
          </table:table-cell>
          <table:table-cell office:value-type="float" office:value="0" table:style-name="ce14">
            <text:p>0.00</text:p>
          </table:table-cell>
          <table:table-cell office:value-type="float" office:value="20673.53" table:style-name="ce26">
            <text:p>20,6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90.21" table:style-name="ce14">
            <text:p>-7,690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77.45" table:style-name="ce26">
            <text:p>17,1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4.19" table:style-name="ce14">
            <text:p>-9,814.19</text:p>
          </table:table-cell>
          <table:table-cell office:value-type="float" office:value="-439.02" table:style-name="ce14">
            <text:p>-439.02</text:p>
          </table:table-cell>
          <table:table-cell office:value-type="float" office:value="25164.67" table:style-name="ce26">
            <text:p>25,1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820.63" table:style-name="ce14">
            <text:p>-1,820.63</text:p>
          </table:table-cell>
          <table:table-cell office:value-type="float" office:value="19206.63" table:style-name="ce26">
            <text:p>19,2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54.93" table:style-name="ce14">
            <text:p>1,154.93</text:p>
          </table:table-cell>
          <table:table-cell office:value-type="string" table:style-name="ce15">
            <text:p>mai/2018</text:p>
          </table:table-cell>
          <table:table-cell office:value-type="float" office:value="-8647.73" table:style-name="ce14">
            <text:p>-8,647.73</text:p>
          </table:table-cell>
          <table:table-cell office:value-type="float" office:value="-495.02" table:style-name="ce14">
            <text:p>-495.02</text:p>
          </table:table-cell>
          <table:table-cell office:value-type="float" office:value="19364.599999999999" table:style-name="ce26">
            <text:p>19,3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27.84" table:style-name="ce14">
            <text:p>5,82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65.040000000001" table:style-name="ce14">
            <text:p>-10,265.04</text:p>
          </table:table-cell>
          <table:table-cell office:value-type="float" office:value="-2910.46" table:style-name="ce14">
            <text:p>-2,910.46</text:p>
          </table:table-cell>
          <table:table-cell office:value-type="float" office:value="23123.45" table:style-name="ce26">
            <text:p>23,12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317.07" table:style-name="ce14">
            <text:p>-317.07</text:p>
          </table:table-cell>
          <table:table-cell office:value-type="float" office:value="17840.419999999998" table:style-name="ce26">
            <text:p>17,84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517.849999999999" table:style-name="ce26">
            <text:p>19,5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711.14" table:style-name="ce14">
            <text:p>-711.14</text:p>
          </table:table-cell>
          <table:table-cell office:value-type="float" office:value="20487.91" table:style-name="ce26">
            <text:p>20,4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8069.16" table:style-name="ce14">
            <text:p>-8,069.16</text:p>
          </table:table-cell>
          <table:table-cell office:value-type="float" office:value="12806.28" table:style-name="ce26">
            <text:p>12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24.65" table:style-name="ce26">
            <text:p>24,4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6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out/2016</text:p>
          </table:table-cell>
          <table:table-cell office:value-type="float" office:value="-9011.91" table:style-name="ce14">
            <text:p>-9,011.91</text:p>
          </table:table-cell>
          <table:table-cell office:value-type="float" office:value="-9568.69" table:style-name="ce14">
            <text:p>-9,568.69</text:p>
          </table:table-cell>
          <table:table-cell office:value-type="float" office:value="10888.59" table:style-name="ce26">
            <text:p>10,8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7.15" table:style-name="ce14">
            <text:p>2,317.15</text:p>
          </table:table-cell>
          <table:table-cell office:value-type="string" table:style-name="ce15">
            <text:p>mai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9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9776.92" table:style-name="ce14">
            <text:p>-9,776.92</text:p>
          </table:table-cell>
          <table:table-cell office:value-type="float" office:value="-377.47" table:style-name="ce14">
            <text:p>-377.47</text:p>
          </table:table-cell>
          <table:table-cell office:value-type="float" office:value="20316.72" table:style-name="ce26">
            <text:p>20,31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8.650000000001" table:style-name="ce26">
            <text:p>19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5539.5" table:style-name="ce14">
            <text:p>-5,539.50</text:p>
          </table:table-cell>
          <table:table-cell office:value-type="float" office:value="26277.43" table:style-name="ce26">
            <text:p>26,27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3170" table:style-name="ce14">
            <text:p>13,17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84.11" table:style-name="ce14">
            <text:p>-12,484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26.560000000001" table:style-name="ce26">
            <text:p>30,92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8.02" table:style-name="ce14">
            <text:p>-9,868.02</text:p>
          </table:table-cell>
          <table:table-cell office:value-type="float" office:value="-6006.05" table:style-name="ce14">
            <text:p>-6,006.05</text:p>
          </table:table-cell>
          <table:table-cell office:value-type="float" office:value="26720.27" table:style-name="ce26">
            <text:p>26,7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01.29" table:style-name="ce26">
            <text:p>25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16" table:style-name="ce14">
            <text:p>-10,053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4.48" table:style-name="ce26">
            <text:p>25,5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0.94" table:style-name="ce14">
            <text:p>-8,630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57.55" table:style-name="ce26">
            <text:p>22,75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mai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200.78" table:style-name="ce26">
            <text:p>21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497.79" table:style-name="ce14">
            <text:p>-497.79</text:p>
          </table:table-cell>
          <table:table-cell office:value-type="float" office:value="24897.34" table:style-name="ce26">
            <text:p>24,89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-14891.74" table:style-name="ce14">
            <text:p>-14,89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14.39" table:style-name="ce14">
            <text:p>-6,714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8634.5400000000009" table:style-name="ce26">
            <text:p>8,63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0" table:style-name="ce14">
            <text:p>0.00</text:p>
          </table:table-cell>
          <table:table-cell office:value-type="float" office:value="20899.41" table:style-name="ce26">
            <text:p>20,8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4.08" table:style-name="ce14">
            <text:p>-304.08</text:p>
          </table:table-cell>
          <table:table-cell office:value-type="float" office:value="20723.18" table:style-name="ce26">
            <text:p>20,72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3" table:style-name="ce26">
            <text:p>20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18368.759999999998" table:style-name="ce26">
            <text:p>18,36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87.21" table:style-name="ce14">
            <text:p>5,087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9.6" table:style-name="ce14">
            <text:p>-10,2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48.28" table:style-name="ce26">
            <text:p>25,0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44.72" table:style-name="ce14">
            <text:p>5,944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0.959999999999" table:style-name="ce14">
            <text:p>-10,480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04.43" table:style-name="ce26">
            <text:p>25,70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15.86" table:style-name="ce14">
            <text:p>5,31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8.27" table:style-name="ce14">
            <text:p>-10,03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8.26" table:style-name="ce26">
            <text:p>25,5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4.9" table:style-name="ce14">
            <text:p>-9,324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2.830000000002" table:style-name="ce26">
            <text:p>20,80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9873.5400000000009" table:style-name="ce14">
            <text:p>-9,873.54</text:p>
          </table:table-cell>
          <table:table-cell office:value-type="float" office:value="-2391.1" table:style-name="ce14">
            <text:p>-2,391.10</text:p>
          </table:table-cell>
          <table:table-cell office:value-type="float" office:value="18206.47" table:style-name="ce26">
            <text:p>18,2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300.58" table:style-name="ce14">
            <text:p>-300.58</text:p>
          </table:table-cell>
          <table:table-cell office:value-type="string" table:style-name="ce15">
            <text:p>mai/2018</text:p>
          </table:table-cell>
          <table:table-cell office:value-type="float" office:value="-8262.8799999999992" table:style-name="ce14">
            <text:p>-8,262.88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363.740000000002" table:style-name="ce26">
            <text:p>17,36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131.580000000002" table:style-name="ce26">
            <text:p>19,13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5" table:style-name="ce14">
            <text:p>-10,14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06.61" table:style-name="ce26">
            <text:p>25,8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45" table:style-name="ce14">
            <text:p>-7,960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0.22" table:style-name="ce26">
            <text:p>22,28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46.490000000002" table:style-name="ce26">
            <text:p>20,2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mai/2018</text:p>
          </table:table-cell>
          <table:table-cell office:value-type="float" office:value="-9319.86" table:style-name="ce14">
            <text:p>-9,319.86</text:p>
          </table:table-cell>
          <table:table-cell office:value-type="float" office:value="-2049.29" table:style-name="ce14">
            <text:p>-2,049.29</text:p>
          </table:table-cell>
          <table:table-cell office:value-type="float" office:value="19465.37" table:style-name="ce26">
            <text:p>19,46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49.86" table:style-name="ce14">
            <text:p>6,849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4.61" table:style-name="ce14">
            <text:p>-10,954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35.919999999998" table:style-name="ce26">
            <text:p>26,1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764.18" table:style-name="ce14">
            <text:p>764.18</text:p>
          </table:table-cell>
          <table:table-cell office:value-type="string" table:style-name="ce15">
            <text:p>mai/2018</text:p>
          </table:table-cell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0" table:style-name="ce14">
            <text:p>-9,690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27.45" table:style-name="ce26">
            <text:p>25,82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0" table:style-name="ce14">
            <text:p>-9,690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27.45" table:style-name="ce26">
            <text:p>25,82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7824.669999999998" table:style-name="ce26">
            <text:p>17,8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439.52" table:style-name="ce14">
            <text:p>-5,439.52</text:p>
          </table:table-cell>
          <table:table-cell office:value-type="float" office:value="14706.83" table:style-name="ce26">
            <text:p>14,7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6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1688.37" table:style-name="ce14">
            <text:p>-1,688.37</text:p>
          </table:table-cell>
          <table:table-cell office:value-type="float" office:value="19199.63" table:style-name="ce26">
            <text:p>19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465.900000000001" table:style-name="ce26">
            <text:p>19,4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834.7" table:style-name="ce14">
            <text:p>4,834.70</text:p>
          </table:table-cell>
          <table:table-cell office:value-type="string" table:style-name="ce15">
            <text:p>abr/2018 mai/2018</text:p>
          </table:table-cell>
          <table:table-cell office:value-type="float" office:value="-8349.69" table:style-name="ce14">
            <text:p>-8,349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6.41" table:style-name="ce26">
            <text:p>23,30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547.040000000001" table:style-name="ce25">
            <text:p>24,547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mai/2017 jun/2017 mai/2018</text:p>
          </table:table-cell>
          <table:table-cell office:value-type="float" office:value="-7754.66" table:style-name="ce14">
            <text:p>-7,75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63.86" table:style-name="ce26">
            <text:p>17,5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mai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6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548.03" table:style-name="ce14">
            <text:p>-548.03</text:p>
          </table:table-cell>
          <table:table-cell office:value-type="float" office:value="20479.23" table:style-name="ce26">
            <text:p>20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2.48" table:style-name="ce14">
            <text:p>-302.48</text:p>
          </table:table-cell>
          <table:table-cell office:value-type="float" office:value="19843.87" table:style-name="ce26">
            <text:p>19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8164.56" table:style-name="ce14">
            <text:p>8,164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5.08" table:style-name="ce14">
            <text:p>-11,925.08</text:p>
          </table:table-cell>
          <table:table-cell office:value-type="float" office:value="-12049.31" table:style-name="ce14">
            <text:p>-12,049.31</text:p>
          </table:table-cell>
          <table:table-cell office:value-type="float" office:value="14661.28" table:style-name="ce26">
            <text:p>14,66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59" table:style-name="ce14">
            <text:p>-9,5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6.93" table:style-name="ce26">
            <text:p>28,2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4.7099999999991" table:style-name="ce14">
            <text:p>-9,484.71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9022.5" table:style-name="ce26">
            <text:p>19,02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7.15" table:style-name="ce14">
            <text:p>2,317.15</text:p>
          </table:table-cell>
          <table:table-cell office:value-type="string" table:style-name="ce15">
            <text:p>mai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499.9699999999998" table:style-name="ce14">
            <text:p>-2,499.97</text:p>
          </table:table-cell>
          <table:table-cell office:value-type="float" office:value="18615.18" table:style-name="ce26">
            <text:p>18,61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021.9" table:style-name="ce14">
            <text:p>-2,021.90</text:p>
          </table:table-cell>
          <table:table-cell office:value-type="float" office:value="18187.28" table:style-name="ce26">
            <text:p>18,1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5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23.05" table:style-name="ce14">
            <text:p>-8,123.05</text:p>
          </table:table-cell>
          <table:table-cell office:value-type="float" office:value="0" table:style-name="ce14">
            <text:p>0.00</text:p>
          </table:table-cell>
          <table:table-cell office:value-type="float" office:value="17225.53" table:style-name="ce26">
            <text:p>17,22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9.5400000000009" table:style-name="ce14">
            <text:p>-9,699.54</text:p>
          </table:table-cell>
          <table:table-cell office:value-type="float" office:value="-2568.4699999999998" table:style-name="ce14">
            <text:p>-2,568.47</text:p>
          </table:table-cell>
          <table:table-cell office:value-type="float" office:value="18203.099999999999" table:style-name="ce26">
            <text:p>18,2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9.7800000000007" table:style-name="ce14">
            <text:p>-9,499.78</text:p>
          </table:table-cell>
          <table:table-cell office:value-type="float" office:value="-2613.4699999999998" table:style-name="ce14">
            <text:p>-2,613.47</text:p>
          </table:table-cell>
          <table:table-cell office:value-type="float" office:value="18357.86" table:style-name="ce26">
            <text:p>18,3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i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0" table:style-name="ce14">
            <text:p>0.00</text:p>
          </table:table-cell>
          <table:table-cell office:value-type="float" office:value="25585.360000000001" table:style-name="ce26">
            <text:p>25,5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4637.32" table:style-name="ce26">
            <text:p>14,6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3218.89" table:style-name="ce14">
            <text:p>3,218.89</text:p>
          </table:table-cell>
          <table:table-cell office:value-type="string" table:style-name="ce15">
            <text:p>mai/2018</text:p>
          </table:table-cell>
          <table:table-cell office:value-type="float" office:value="-9829.68" table:style-name="ce14">
            <text:p>-9,82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53.03" table:style-name="ce26">
            <text:p>24,95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9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0.61" table:style-name="ce14">
            <text:p>-9,910.61</text:p>
          </table:table-cell>
          <table:table-cell office:value-type="float" office:value="-1213.8599999999999" table:style-name="ce14">
            <text:p>-1,213.86</text:p>
          </table:table-cell>
          <table:table-cell office:value-type="float" office:value="19346.64" table:style-name="ce26">
            <text:p>19,3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br/2018</text:p>
          </table:table-cell>
          <table:table-cell office:value-type="float" office:value="-10622.33" table:style-name="ce14">
            <text:p>-10,622.33</text:p>
          </table:table-cell>
          <table:table-cell office:value-type="float" office:value="0" table:style-name="ce14">
            <text:p>0.00</text:p>
          </table:table-cell>
          <table:table-cell office:value-type="float" office:value="24724.79" table:style-name="ce26">
            <text:p>24,7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5.67" table:style-name="ce14">
            <text:p>-11,575.67</text:p>
          </table:table-cell>
          <table:table-cell office:value-type="float" office:value="-790.7" table:style-name="ce14">
            <text:p>-790.70</text:p>
          </table:table-cell>
          <table:table-cell office:value-type="float" office:value="33340.300000000003" table:style-name="ce26">
            <text:p>33,34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52.06" table:style-name="ce14">
            <text:p>-452.06</text:p>
          </table:table-cell>
          <table:table-cell office:value-type="float" office:value="20575.2" table:style-name="ce26">
            <text:p>20,57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9.41" table:style-name="ce14">
            <text:p>-9,46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1.259999999998" table:style-name="ce26">
            <text:p>20,7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br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862.75" table:style-name="ce14">
            <text:p>-862.75</text:p>
          </table:table-cell>
          <table:table-cell office:value-type="float" office:value="18620.04" table:style-name="ce26">
            <text:p>18,62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9.25" table:style-name="ce14">
            <text:p>-9,43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01.419999999998" table:style-name="ce26">
            <text:p>20,80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15174.17" table:style-name="ce14">
            <text:p>15,174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09.22" table:style-name="ce14">
            <text:p>-11,409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82.839999999997" table:style-name="ce26">
            <text:p>33,88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54.75" table:style-name="ce14">
            <text:p>-3,354.75</text:p>
          </table:table-cell>
          <table:table-cell office:value-type="float" office:value="17502.740000000002" table:style-name="ce26">
            <text:p>17,50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2" table:style-name="ce25">
            <text:p>26,15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69" table:style-name="ce14">
            <text:p>-8,16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51.990000000002" table:style-name="ce26">
            <text:p>17,7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6.65" table:style-name="ce14">
            <text:p>-346.65</text:p>
          </table:table-cell>
          <table:table-cell office:value-type="float" office:value="19799.7" table:style-name="ce26">
            <text:p>19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930.47" table:style-name="ce25">
            <text:p>30,93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42.99" table:style-name="ce14">
            <text:p>3,342.99</text:p>
          </table:table-cell>
          <table:table-cell office:value-type="string" table:style-name="ce15">
            <text:p>abr/2013 mai/2013 jun/2013 jul/2013 ago/2013 abr/2018 mai/2018</text:p>
          </table:table-cell>
          <table:table-cell office:value-type="float" office:value="-10513.55" table:style-name="ce14">
            <text:p>-10,513.55</text:p>
          </table:table-cell>
          <table:table-cell office:value-type="float" office:value="0" table:style-name="ce14">
            <text:p>0.00</text:p>
          </table:table-cell>
          <table:table-cell office:value-type="float" office:value="23759.91" table:style-name="ce26">
            <text:p>23,7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139.66" table:style-name="ce14">
            <text:p>-9,139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7.23" table:style-name="ce26">
            <text:p>24,0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0038.400000000001" table:style-name="ce25">
            <text:p>20,03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39.26" table:style-name="ce14">
            <text:p>-6,239.26</text:p>
          </table:table-cell>
          <table:table-cell office:value-type="float" office:value="-1173.79" table:style-name="ce14">
            <text:p>-1,173.79</text:p>
          </table:table-cell>
          <table:table-cell office:value-type="float" office:value="12625.35" table:style-name="ce26">
            <text:p>12,62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77.74" table:style-name="ce14">
            <text:p>5,77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2.82" table:style-name="ce14">
            <text:p>-10,282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35.59" table:style-name="ce26">
            <text:p>25,73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6771.65" table:style-name="ce14">
            <text:p>-6,771.65</text:p>
          </table:table-cell>
          <table:table-cell office:value-type="float" office:value="14511.3" table:style-name="ce26">
            <text:p>14,51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10.94" table:style-name="ce14">
            <text:p>5,710.94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1.46" table:style-name="ce14">
            <text:p>-11,06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37013.379999999997" table:style-name="ce26">
            <text:p>37,01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91.77" table:style-name="ce14">
            <text:p>-2,291.77</text:p>
          </table:table-cell>
          <table:table-cell office:value-type="float" office:value="17917.41" table:style-name="ce26">
            <text:p>17,9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5003.3" table:style-name="ce14">
            <text:p>5,003.30</text:p>
          </table:table-cell>
          <table:table-cell office:value-type="float" office:value="0" table:style-name="ce14">
            <text:p>0.00</text:p>
          </table:table-cell>
          <table:table-cell office:value-type="float" office:value="451.33" table:style-name="ce14">
            <text:p>451.33</text:p>
          </table:table-cell>
          <table:table-cell office:value-type="string" table:style-name="ce15">
            <text:p>mai/2018</text:p>
          </table:table-cell>
          <table:table-cell office:value-type="float" office:value="-10011.31" table:style-name="ce14">
            <text:p>-10,011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32.66" table:style-name="ce26">
            <text:p>25,23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4274.8599999999997" table:style-name="ce14">
            <text:p>4,27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8.89" table:style-name="ce14">
            <text:p>-8,73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8.52" table:style-name="ce26">
            <text:p>22,9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78.82" table:style-name="ce14">
            <text:p>-8,878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46.419999999998" table:style-name="ce26">
            <text:p>19,94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10052.6" table:style-name="ce14">
            <text:p>10,052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4.91" table:style-name="ce14">
            <text:p>-11,164.91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7870.75" table:style-name="ce26">
            <text:p>27,87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mai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1.57" table:style-name="ce14">
            <text:p>-6,961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5852.15" table:style-name="ce26">
            <text:p>15,8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43.42" table:style-name="ce26">
            <text:p>25,4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2.4500000000007" table:style-name="ce14">
            <text:p>-9,662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54.81" table:style-name="ce26">
            <text:p>25,75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121.45" table:style-name="ce26">
            <text:p>20,1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259.07" table:style-name="ce26">
            <text:p>19,2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237.99" table:style-name="ce14">
            <text:p>-5,237.99</text:p>
          </table:table-cell>
          <table:table-cell office:value-type="float" office:value="15961.06" table:style-name="ce26">
            <text:p>15,9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mai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7516.54" table:style-name="ce14">
            <text:p>-7,516.54</text:p>
          </table:table-cell>
          <table:table-cell office:value-type="float" office:value="13846.32" table:style-name="ce26">
            <text:p>13,84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mai/2018</text:p>
          </table:table-cell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540.4699999999998" table:style-name="ce14">
            <text:p>-2,540.47</text:p>
          </table:table-cell>
          <table:table-cell office:value-type="float" office:value="18486.79" table:style-name="ce26">
            <text:p>18,48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844.14" table:style-name="ce26">
            <text:p>26,84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595.07000000000005" table:style-name="ce14">
            <text:p>-595.07</text:p>
          </table:table-cell>
          <table:table-cell office:value-type="float" office:value="20344.3" table:style-name="ce26">
            <text:p>20,3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2.75" table:style-name="ce26">
            <text:p>20,8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185.47" table:style-name="ce14">
            <text:p>-7,185.47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9157.64" table:style-name="ce26">
            <text:p>19,15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017.87" table:style-name="ce14">
            <text:p>-8,01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51.71" table:style-name="ce26">
            <text:p>17,8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833.0499999999993" table:style-name="ce14">
            <text:p>-9,833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20.41" table:style-name="ce26">
            <text:p>25,02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765.05" table:style-name="ce14">
            <text:p>10,765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77.25" table:style-name="ce14">
            <text:p>-11,777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228.47" table:style-name="ce26">
            <text:p>29,22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42.62" table:style-name="ce14">
            <text:p>5,642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10493.03" table:style-name="ce14">
            <text:p>-10,493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90.26" table:style-name="ce26">
            <text:p>25,39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5400000000009" table:style-name="ce14">
            <text:p>-9,067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58.76" table:style-name="ce26">
            <text:p>24,6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41.04" table:style-name="ce14">
            <text:p>-5,641.04</text:p>
          </table:table-cell>
          <table:table-cell office:value-type="float" office:value="15216.45" table:style-name="ce26">
            <text:p>15,21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97.94" table:style-name="ce14">
            <text:p>5,797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5.33" table:style-name="ce14">
            <text:p>-10,665.33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9545.29" table:style-name="ce26">
            <text:p>19,54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6.6" table:style-name="ce14">
            <text:p>-10,00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61.33" table:style-name="ce26">
            <text:p>25,76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7900000000009" table:style-name="ce14">
            <text:p>-9,167.79</text:p>
          </table:table-cell>
          <table:table-cell office:value-type="float" office:value="0" table:style-name="ce14">
            <text:p>0.00</text:p>
          </table:table-cell>
          <table:table-cell office:value-type="float" office:value="21303.32" table:style-name="ce26">
            <text:p>21,3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111.9" table:style-name="ce14">
            <text:p>7,11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67" table:style-name="ce14">
            <text:p>-11,026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25.9" table:style-name="ce26">
            <text:p>26,32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87.98" table:style-name="ce14">
            <text:p>5,88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90.09" table:style-name="ce14">
            <text:p>-10,690.09</text:p>
          </table:table-cell>
          <table:table-cell office:value-type="float" office:value="0" table:style-name="ce14">
            <text:p>0.00</text:p>
          </table:table-cell>
          <table:table-cell office:value-type="float" office:value="25669" table:style-name="ce26">
            <text:p>25,66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82.22" table:style-name="ce14">
            <text:p>1,482.22</text:p>
          </table:table-cell>
          <table:table-cell office:value-type="string" table:style-name="ce15">
            <text:p>mai/2018</text:p>
          </table:table-cell>
          <table:table-cell office:value-type="float" office:value="-9126.35" table:style-name="ce14">
            <text:p>-9,126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79.39" table:style-name="ce26">
            <text:p>20,27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216.34" table:style-name="ce14">
            <text:p>-9,216.34</text:p>
          </table:table-cell>
          <table:table-cell office:value-type="float" office:value="-286.39999999999998" table:style-name="ce14">
            <text:p>-286.40</text:p>
          </table:table-cell>
          <table:table-cell office:value-type="float" office:value="20053.900000000001" table:style-name="ce26">
            <text:p>20,0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32.490000000002" table:style-name="ce26">
            <text:p>18,0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3.25" table:style-name="ce14">
            <text:p>-9,513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27.419999999998" table:style-name="ce26">
            <text:p>20,7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54.16" table:style-name="ce14">
            <text:p>5,45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42.48" table:style-name="ce14">
            <text:p>-10,142.48</text:p>
          </table:table-cell>
          <table:table-cell office:value-type="float" office:value="-650.70000000000005" table:style-name="ce14">
            <text:p>-650.70</text:p>
          </table:table-cell>
          <table:table-cell office:value-type="float" office:value="25132.09" table:style-name="ce26">
            <text:p>25,13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35.94" table:style-name="ce25">
            <text:p>28,83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35.17" table:style-name="ce14">
            <text:p>1,635.17</text:p>
          </table:table-cell>
          <table:table-cell office:value-type="string" table:style-name="ce15">
            <text:p>mai/2018</text:p>
          </table:table-cell>
          <table:table-cell office:value-type="float" office:value="-9809.86" table:style-name="ce14">
            <text:p>-9,809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.810000000001" table:style-name="ce26">
            <text:p>20,43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9771.21" table:style-name="ce25">
            <text:p>19,771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17.9799999999996" table:style-name="ce14">
            <text:p>-5,017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14522.79" table:style-name="ce26">
            <text:p>14,52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2.92" table:style-name="ce14">
            <text:p>-9,712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7.75" table:style-name="ce26">
            <text:p>20,52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0" table:style-name="ce14">
            <text:p>0.00</text:p>
          </table:table-cell>
          <table:table-cell office:value-type="float" office:value="20875.439999999999" table:style-name="ce26">
            <text:p>20,8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6899999999996" table:style-name="ce14">
            <text:p>5,109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9978.9599999999991" table:style-name="ce14">
            <text:p>-9,97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71.4" table:style-name="ce26">
            <text:p>25,37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9.67" table:style-name="ce14">
            <text:p>-9,59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1" table:style-name="ce26">
            <text:p>20,6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8044.64" table:style-name="ce14">
            <text:p>-8,044.64</text:p>
          </table:table-cell>
          <table:table-cell office:value-type="float" office:value="13154.41" table:style-name="ce26">
            <text:p>13,1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69.5" table:style-name="ce25">
            <text:p>29,069.50</text:p>
          </table:table-cell>
          <table:table-cell office:value-type="float" office:value="4844.92" table:style-name="ce14">
            <text:p>4,84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8.67" table:style-name="ce14">
            <text:p>-9,378.67</text:p>
          </table:table-cell>
          <table:table-cell office:value-type="float" office:value="-426.81" table:style-name="ce14">
            <text:p>-426.81</text:p>
          </table:table-cell>
          <table:table-cell office:value-type="float" office:value="24108.94" table:style-name="ce26">
            <text:p>24,10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75.97" table:style-name="ce14">
            <text:p>5,575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3" table:style-name="ce14">
            <text:p>-10,283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33.64" table:style-name="ce26">
            <text:p>25,53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1235.8399999999999" table:style-name="ce14">
            <text:p>-1,235.84</text:p>
          </table:table-cell>
          <table:table-cell office:value-type="float" office:value="19263.900000000001" table:style-name="ce26">
            <text:p>19,2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" table:style-name="ce14">
            <text:p>-10,43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851.84" table:style-name="ce26">
            <text:p>30,8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06.95" table:style-name="ce14">
            <text:p>5,30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7.09" table:style-name="ce14">
            <text:p>-10,087.09</text:p>
          </table:table-cell>
          <table:table-cell office:value-type="float" office:value="0" table:style-name="ce14">
            <text:p>0.00</text:p>
          </table:table-cell>
          <table:table-cell office:value-type="float" office:value="25690.97" table:style-name="ce26">
            <text:p>25,6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9570.9699999999993" table:style-name="ce14">
            <text:p>-9,570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9.7" table:style-name="ce26">
            <text:p>20,66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9.82" table:style-name="ce14">
            <text:p>-9,549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36.28" table:style-name="ce26">
            <text:p>24,9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858.93" table:style-name="ce14">
            <text:p>13,858.93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10968.33" table:style-name="ce14">
            <text:p>-10,968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131.269999999997" table:style-name="ce26">
            <text:p>33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436.12" table:style-name="ce14">
            <text:p>-436.12</text:p>
          </table:table-cell>
          <table:table-cell office:value-type="float" office:value="19773.060000000001" table:style-name="ce26">
            <text:p>19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722.7" table:style-name="ce14">
            <text:p>-5,722.70</text:p>
          </table:table-cell>
          <table:table-cell office:value-type="float" office:value="13033.7" table:style-name="ce26">
            <text:p>13,03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2.69" table:style-name="ce14">
            <text:p>-9,142.69</text:p>
          </table:table-cell>
          <table:table-cell office:value-type="float" office:value="-6610.15" table:style-name="ce14">
            <text:p>-6,610.15</text:p>
          </table:table-cell>
          <table:table-cell office:value-type="float" office:value="18145.45" table:style-name="ce26">
            <text:p>18,1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5716.84" table:style-name="ce14">
            <text:p>-5,716.84</text:p>
          </table:table-cell>
          <table:table-cell office:value-type="float" office:value="14204.59" table:style-name="ce26">
            <text:p>14,2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0.2000000000007" table:style-name="ce14">
            <text:p>-9,330.20</text:p>
          </table:table-cell>
          <table:table-cell office:value-type="float" office:value="-8513.01" table:style-name="ce14">
            <text:p>-8,513.01</text:p>
          </table:table-cell>
          <table:table-cell office:value-type="float" office:value="12627.9" table:style-name="ce26">
            <text:p>12,6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632.17" table:style-name="ce14">
            <text:p>-2,632.17</text:p>
          </table:table-cell>
          <table:table-cell office:value-type="float" office:value="18267.240000000002" table:style-name="ce26">
            <text:p>18,2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0" table:style-name="ce14">
            <text:p>0.00</text:p>
          </table:table-cell>
          <table:table-cell office:value-type="float" office:value="20979.32" table:style-name="ce26">
            <text:p>20,9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5.56" table:style-name="ce14">
            <text:p>-9,52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5.11" table:style-name="ce26">
            <text:p>20,7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9413.439999999999" table:style-name="ce26">
            <text:p>19,41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7.5" table:style-name="ce14">
            <text:p>-7,847.50</text:p>
          </table:table-cell>
          <table:table-cell office:value-type="float" office:value="-6269.82" table:style-name="ce14">
            <text:p>-6,269.82</text:p>
          </table:table-cell>
          <table:table-cell office:value-type="float" office:value="16353.79" table:style-name="ce26">
            <text:p>16,3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939.34" table:style-name="ce14">
            <text:p>6,939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79.22" table:style-name="ce14">
            <text:p>-10,979.22</text:p>
          </table:table-cell>
          <table:table-cell office:value-type="float" office:value="-436.5" table:style-name="ce14">
            <text:p>-436.50</text:p>
          </table:table-cell>
          <table:table-cell office:value-type="float" office:value="25994.73" table:style-name="ce26">
            <text:p>25,99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85" table:style-name="ce14">
            <text:p>-9,159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79.98" table:style-name="ce26">
            <text:p>27,27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7466.919999999998" table:style-name="ce26">
            <text:p>17,46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32.38" table:style-name="ce25">
            <text:p>27,332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34.27" table:style-name="ce14">
            <text:p>2,134.27</text:p>
          </table:table-cell>
          <table:table-cell office:value-type="string" table:style-name="ce15">
            <text:p>mai/2015 jun/2015 mai/2018</text:p>
          </table:table-cell>
          <table:table-cell office:value-type="float" office:value="-8911.94" table:style-name="ce14">
            <text:p>-8,911.94</text:p>
          </table:table-cell>
          <table:table-cell office:value-type="float" office:value="-3016.88" table:style-name="ce14">
            <text:p>-3,016.88</text:p>
          </table:table-cell>
          <table:table-cell office:value-type="float" office:value="17537.830000000002" table:style-name="ce26">
            <text:p>17,53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497.96" table:style-name="ce14">
            <text:p>-6,497.96</text:p>
          </table:table-cell>
          <table:table-cell office:value-type="float" office:value="14032.89" table:style-name="ce26">
            <text:p>14,03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021.84" table:style-name="ce14">
            <text:p>6,02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2.64" table:style-name="ce14">
            <text:p>-10,622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39.87" table:style-name="ce26">
            <text:p>25,6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01.25" table:style-name="ce26">
            <text:p>19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mai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940.41" table:style-name="ce26">
            <text:p>19,9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mai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19684.77" table:style-name="ce26">
            <text:p>19,68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9599999999991" table:style-name="ce14">
            <text:p>-9,902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7.69" table:style-name="ce26">
            <text:p>25,5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3623.36" table:style-name="ce14">
            <text:p>-3,623.36</text:p>
          </table:table-cell>
          <table:table-cell office:value-type="float" office:value="17575.689999999999" table:style-name="ce26">
            <text:p>17,5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018.25" table:style-name="ce14">
            <text:p>-1,018.25</text:p>
          </table:table-cell>
          <table:table-cell office:value-type="float" office:value="19318.419999999998" table:style-name="ce26">
            <text:p>19,31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i/2018</text:p>
          </table:table-cell>
          <table:table-cell office:value-type="float" office:value="-10204.030000000001" table:style-name="ce14">
            <text:p>-10,204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586.91" table:style-name="ce26">
            <text:p>26,58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6970.79" table:style-name="ce26">
            <text:p>16,9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2.73" table:style-name="ce14">
            <text:p>-9,582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4.03" table:style-name="ce26">
            <text:p>25,25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08.79" table:style-name="ce25">
            <text:p>29,50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2.0400000000009" table:style-name="ce14">
            <text:p>-9,322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56.310000000001" table:style-name="ce26">
            <text:p>19,9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83.09" table:style-name="ce14">
            <text:p>-2,383.09</text:p>
          </table:table-cell>
          <table:table-cell office:value-type="float" office:value="22167.73" table:style-name="ce26">
            <text:p>22,16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25" table:style-name="ce14">
            <text:p>-8,734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0.32" table:style-name="ce26">
            <text:p>19,7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283.1299999999992" table:style-name="ce14">
            <text:p>-8,283.13</text:p>
          </table:table-cell>
          <table:table-cell office:value-type="float" office:value="-285.52" table:style-name="ce14">
            <text:p>-285.52</text:p>
          </table:table-cell>
          <table:table-cell office:value-type="float" office:value="17681.650000000001" table:style-name="ce26">
            <text:p>17,68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8388.76" table:style-name="ce26">
            <text:p>28,38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Henrique Dittic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628.8599999999997" table:style-name="ce25">
            <text:p>4,628.86</text:p>
          </table:table-cell>
          <table:table-cell office:value-type="float" office:value="0" table:style-name="ce14">
            <text:p>0.00</text:p>
          </table:table-cell>
          <table:table-cell office:value-type="float" office:value="-1928.7" table:style-name="ce14">
            <text:p>-1,928.7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37.23" table:style-name="ce14">
            <text:p>-2,737.23</text:p>
          </table:table-cell>
          <table:table-cell office:value-type="float" office:value="0" table:style-name="ce14">
            <text:p>0.00</text:p>
          </table:table-cell>
          <table:table-cell office:value-type="float" office:value="-37.07" table:style-name="ce26">
            <text:p>-3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7.77" table:style-name="ce14">
            <text:p>-9,507.77</text:p>
          </table:table-cell>
          <table:table-cell office:value-type="float" office:value="-296.73" table:style-name="ce14">
            <text:p>-296.73</text:p>
          </table:table-cell>
          <table:table-cell office:value-type="float" office:value="20666.61" table:style-name="ce26">
            <text:p>20,66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80.08" table:style-name="ce14">
            <text:p>6,88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2.92" table:style-name="ce14">
            <text:p>-10,962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57.83" table:style-name="ce26">
            <text:p>26,15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0" table:style-name="ce14">
            <text:p>0.00</text:p>
          </table:table-cell>
          <table:table-cell office:value-type="float" office:value="23706.52" table:style-name="ce26">
            <text:p>23,70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6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21.07" table:style-name="ce14">
            <text:p>6,82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6.69" table:style-name="ce14">
            <text:p>-10,946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5.05" table:style-name="ce26">
            <text:p>26,1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10886.12" table:style-name="ce14">
            <text:p>-10,886.12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30711.82" table:style-name="ce26">
            <text:p>30,7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620.23" table:style-name="ce14">
            <text:p>7,620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2.2" table:style-name="ce14">
            <text:p>-11,062.20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24684.81" table:style-name="ce26">
            <text:p>24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6.2000000000007" table:style-name="ce14">
            <text:p>-9,706.20</text:p>
          </table:table-cell>
          <table:table-cell office:value-type="float" office:value="-305.83" table:style-name="ce14">
            <text:p>-305.83</text:p>
          </table:table-cell>
          <table:table-cell office:value-type="float" office:value="25652.37" table:style-name="ce26">
            <text:p>25,6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86.24" table:style-name="ce14">
            <text:p>3,686.24</text:p>
          </table:table-cell>
          <table:table-cell office:value-type="string" table:style-name="ce15">
            <text:p>nov/2016</text:p>
          </table:table-cell>
          <table:table-cell office:value-type="float" office:value="-8986.0499999999993" table:style-name="ce14">
            <text:p>-8,986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9.669999999998" table:style-name="ce26">
            <text:p>20,51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227.07" table:style-name="ce14">
            <text:p>7,227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8.34" table:style-name="ce14">
            <text:p>-11,058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09.4" table:style-name="ce26">
            <text:p>26,40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87.11" table:style-name="ce14">
            <text:p>5,287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5.16" table:style-name="ce14">
            <text:p>-10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02.62" table:style-name="ce26">
            <text:p>25,3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br/2018 mai/2018</text:p>
          </table:table-cell>
          <table:table-cell office:value-type="float" office:value="-10041.950000000001" table:style-name="ce14">
            <text:p>-10,041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64.68" table:style-name="ce26">
            <text:p>26,46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131.580000000002" table:style-name="ce26">
            <text:p>19,13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85.259999999998" table:style-name="ce26">
            <text:p>20,2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0611.72" table:style-name="ce26">
            <text:p>20,61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76.73" table:style-name="ce14">
            <text:p>6,876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2" table:style-name="ce14">
            <text:p>-10,96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55.4" table:style-name="ce26">
            <text:p>26,15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182" table:style-name="ce14">
            <text:p>-9,182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10.33" table:style-name="ce26">
            <text:p>24,21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247.35" table:style-name="ce14">
            <text:p>-2,247.35</text:p>
          </table:table-cell>
          <table:table-cell office:value-type="float" office:value="18652.060000000001" table:style-name="ce26">
            <text:p>18,65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936.67" table:style-name="ce14">
            <text:p>6,93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22.37" table:style-name="ce14">
            <text:p>-11,622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54.97" table:style-name="ce26">
            <text:p>25,55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35.71" table:style-name="ce14">
            <text:p>-335.71</text:p>
          </table:table-cell>
          <table:table-cell office:value-type="float" office:value="20515.77" table:style-name="ce26">
            <text:p>20,5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0.25" table:style-name="ce14">
            <text:p>-10,480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60.419999999998" table:style-name="ce26">
            <text:p>19,76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0.990000000002" table:style-name="ce26">
            <text:p>19,6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457.25" table:style-name="ce14">
            <text:p>6,457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6.64" table:style-name="ce14">
            <text:p>-10,846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51.279999999999" table:style-name="ce26">
            <text:p>25,85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269.03" table:style-name="ce26">
            <text:p>17,26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5.17" table:style-name="ce14">
            <text:p>-9,50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5" table:style-name="ce26">
            <text:p>20,7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22790.45" table:style-name="ce26">
            <text:p>22,7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7824.669999999998" table:style-name="ce26">
            <text:p>17,8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4304.45" table:style-name="ce14">
            <text:p>-4,304.45</text:p>
          </table:table-cell>
          <table:table-cell office:value-type="float" office:value="15614.18" table:style-name="ce26">
            <text:p>15,6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4" table:style-name="ce14">
            <text:p>-8,434.40</text:p>
          </table:table-cell>
          <table:table-cell office:value-type="float" office:value="-1289.43" table:style-name="ce14">
            <text:p>-1,289.43</text:p>
          </table:table-cell>
          <table:table-cell office:value-type="float" office:value="17628.59" table:style-name="ce26">
            <text:p>17,62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37.55" table:style-name="ce26">
            <text:p>20,0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.79" table:style-name="ce14">
            <text:p>5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9623.11" table:style-name="ce14">
            <text:p>-9,623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3.349999999999" table:style-name="ce26">
            <text:p>20,6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304.41000000000003" table:style-name="ce14">
            <text:p>-304.41</text:p>
          </table:table-cell>
          <table:table-cell office:value-type="float" office:value="19617.02" table:style-name="ce26">
            <text:p>19,6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4.16" table:style-name="ce14">
            <text:p>-11,414.16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6935.02" table:style-name="ce26">
            <text:p>26,9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179.16" table:style-name="ce26">
            <text:p>19,17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849.54" table:style-name="ce25">
            <text:p>25,849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89.52" table:style-name="ce14">
            <text:p>-6,689.52</text:p>
          </table:table-cell>
          <table:table-cell office:value-type="float" office:value="-2428.98" table:style-name="ce14">
            <text:p>-2,428.98</text:p>
          </table:table-cell>
          <table:table-cell office:value-type="float" office:value="16731.04" table:style-name="ce26">
            <text:p>16,7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1.120000000001" table:style-name="ce14">
            <text:p>-10,181.12</text:p>
          </table:table-cell>
          <table:table-cell office:value-type="float" office:value="-3607.72" table:style-name="ce14">
            <text:p>-3,607.72</text:p>
          </table:table-cell>
          <table:table-cell office:value-type="float" office:value="16682.27" table:style-name="ce26">
            <text:p>16,6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18152.669999999998" table:style-name="ce26">
            <text:p>18,1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2.16" table:style-name="ce26">
            <text:p>21,07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650.59" table:style-name="ce14">
            <text:p>-8,650.59</text:p>
          </table:table-cell>
          <table:table-cell office:value-type="float" office:value="0" table:style-name="ce14">
            <text:p>0.00</text:p>
          </table:table-cell>
          <table:table-cell office:value-type="float" office:value="22634.37" table:style-name="ce26">
            <text:p>22,63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4918.2700000000004" table:style-name="ce14">
            <text:p>-4,918.27</text:p>
          </table:table-cell>
          <table:table-cell office:value-type="float" office:value="13965.61" table:style-name="ce26">
            <text:p>13,9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27.27" table:style-name="ce14">
            <text:p>-10,127.27</text:p>
          </table:table-cell>
          <table:table-cell office:value-type="float" office:value="0" table:style-name="ce14">
            <text:p>0.00</text:p>
          </table:table-cell>
          <table:table-cell office:value-type="float" office:value="25670.720000000001" table:style-name="ce26">
            <text:p>25,67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abr/2018</text:p>
          </table:table-cell>
          <table:table-cell office:value-type="float" office:value="-9965.3799999999992" table:style-name="ce14">
            <text:p>-9,965.38</text:p>
          </table:table-cell>
          <table:table-cell office:value-type="float" office:value="0" table:style-name="ce14">
            <text:p>0.00</text:p>
          </table:table-cell>
          <table:table-cell office:value-type="float" office:value="20505.73" table:style-name="ce26">
            <text:p>20,5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5.2800000000007" table:style-name="ce14">
            <text:p>-9,415.28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19533.38" table:style-name="ce26">
            <text:p>19,53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710.46" table:style-name="ce14">
            <text:p>-710.46</text:p>
          </table:table-cell>
          <table:table-cell office:value-type="float" office:value="25068.6" table:style-name="ce26">
            <text:p>25,06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01.25" table:style-name="ce26">
            <text:p>19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7.59" table:style-name="ce14">
            <text:p>-9,997.59</text:p>
          </table:table-cell>
          <table:table-cell office:value-type="float" office:value="-2862" table:style-name="ce14">
            <text:p>-2,862.00</text:p>
          </table:table-cell>
          <table:table-cell office:value-type="float" office:value="29772.11" table:style-name="ce26">
            <text:p>29,7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9">
            <text:p>Defensor/a Público/a do Estado Diretor/a de Escola</text:p>
          </table:table-cell>
          <table:table-cell office:value-type="float" office:value="27666.21" table:style-name="ce25">
            <text:p>27,666.21</text:p>
          </table:table-cell>
          <table:table-cell office:value-type="float" office:value="4611.04" table:style-name="ce14">
            <text:p>4,61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27" table:style-name="ce14">
            <text:p>-9,067.27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2132.38" table:style-name="ce26">
            <text:p>22,1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1" table:style-name="ce14">
            <text:p>-9,414.1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9132.25" table:style-name="ce26">
            <text:p>19,13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74.29" table:style-name="ce25">
            <text:p>27,77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23.76" table:style-name="ce14">
            <text:p>-8,823.76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10573.45" table:style-name="ce26">
            <text:p>10,5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3.7999999999993" table:style-name="ce14">
            <text:p>-9,573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6.87" table:style-name="ce26">
            <text:p>20,66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97.95" table:style-name="ce14">
            <text:p>-297.95</text:p>
          </table:table-cell>
          <table:table-cell office:value-type="float" office:value="20232.900000000001" table:style-name="ce26">
            <text:p>20,2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07.17" table:style-name="ce26">
            <text:p>31,90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46.95" table:style-name="ce14">
            <text:p>1,846.95</text:p>
          </table:table-cell>
          <table:table-cell office:value-type="string" table:style-name="ce15">
            <text:p>mai/2018</text:p>
          </table:table-cell>
          <table:table-cell office:value-type="float" office:value="-9553.26" table:style-name="ce14">
            <text:p>-9,553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41" table:style-name="ce26">
            <text:p>20,6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254.14" table:style-name="ce25">
            <text:p>28,254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8.59" table:style-name="ce14">
            <text:p>-8,498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25.11" table:style-name="ce26">
            <text:p>19,5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3.25" table:style-name="ce14">
            <text:p>-10,293.25</text:p>
          </table:table-cell>
          <table:table-cell office:value-type="float" office:value="-1552.11" table:style-name="ce14">
            <text:p>-1,552.11</text:p>
          </table:table-cell>
          <table:table-cell office:value-type="float" office:value="29145.91" table:style-name="ce26">
            <text:p>29,14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449.65" table:style-name="ce14">
            <text:p>6,44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0.29" table:style-name="ce14">
            <text:p>-10,740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50.03" table:style-name="ce26">
            <text:p>25,9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Barbosa Leite Da Freiria Este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12480.59" table:style-name="ce25">
            <text:p>12,480.59</text:p>
          </table:table-cell>
          <table:table-cell office:value-type="float" office:value="0" table:style-name="ce14">
            <text:p>0.00</text:p>
          </table:table-cell>
          <table:table-cell office:value-type="float" office:value="-1841.03" table:style-name="ce14">
            <text:p>-1,841.0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94.68" table:style-name="ce14">
            <text:p>-5,194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5214.4399999999996" table:style-name="ce26">
            <text:p>5,2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122.53" table:style-name="ce14">
            <text:p>5,122.53</text:p>
          </table:table-cell>
          <table:table-cell office:value-type="string" table:style-name="ce15">
            <text:p>abr/2018 mai/2018</text:p>
          </table:table-cell>
          <table:table-cell office:value-type="float" office:value="-9843.09" table:style-name="ce14">
            <text:p>-9,843.09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1457.119999999999" table:style-name="ce26">
            <text:p>21,45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159.8" table:style-name="ce14">
            <text:p>14,159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3.91" table:style-name="ce14">
            <text:p>-11,063.91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32382.560000000001" table:style-name="ce26">
            <text:p>32,38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-2035.76" table:style-name="ce14">
            <text:p>-2,035.76</text:p>
          </table:table-cell>
          <table:table-cell office:value-type="float" office:value="23463.64" table:style-name="ce26">
            <text:p>23,4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6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01.84" table:style-name="ce14">
            <text:p>-1,501.84</text:p>
          </table:table-cell>
          <table:table-cell office:value-type="float" office:value="19029.009999999998" table:style-name="ce26">
            <text:p>19,0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8.19" table:style-name="ce14">
            <text:p>-10,678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07.18" table:style-name="ce26">
            <text:p>25,4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1.16" table:style-name="ce14">
            <text:p>-10,911.16</text:p>
          </table:table-cell>
          <table:table-cell office:value-type="float" office:value="-7219.46" table:style-name="ce14">
            <text:p>-7,219.46</text:p>
          </table:table-cell>
          <table:table-cell office:value-type="float" office:value="28709.13" table:style-name="ce26">
            <text:p>28,7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0.03" table:style-name="ce14">
            <text:p>-360.03</text:p>
          </table:table-cell>
          <table:table-cell office:value-type="float" office:value="20667.23" table:style-name="ce26">
            <text:p>20,6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0" table:style-name="ce14">
            <text:p>0.00</text:p>
          </table:table-cell>
          <table:table-cell office:value-type="float" office:value="19750.53" table:style-name="ce26">
            <text:p>19,7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11.71" table:style-name="ce25">
            <text:p>30,411.71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4.74" table:style-name="ce14">
            <text:p>-9,064.74</text:p>
          </table:table-cell>
          <table:table-cell office:value-type="float" office:value="-7068.72" table:style-name="ce14">
            <text:p>-7,068.72</text:p>
          </table:table-cell>
          <table:table-cell office:value-type="float" office:value="20122.95" table:style-name="ce26">
            <text:p>20,1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947.81" table:style-name="ce25">
            <text:p>24,94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69.26" table:style-name="ce14">
            <text:p>-7,669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48.11" table:style-name="ce26">
            <text:p>17,0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3.58" table:style-name="ce14">
            <text:p>-9,663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77.09" table:style-name="ce26">
            <text:p>20,57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66.05" table:style-name="ce14">
            <text:p>-4,366.05</text:p>
          </table:table-cell>
          <table:table-cell office:value-type="float" office:value="16521.95" table:style-name="ce26">
            <text:p>16,5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8080.66" table:style-name="ce26">
            <text:p>18,08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1816.19" table:style-name="ce14">
            <text:p>1,816.19</text:p>
          </table:table-cell>
          <table:table-cell office:value-type="string" table:style-name="ce15">
            <text:p>mai/2018</text:p>
          </table:table-cell>
          <table:table-cell office:value-type="float" office:value="-9839.9" table:style-name="ce14">
            <text:p>-9,839.90</text:p>
          </table:table-cell>
          <table:table-cell office:value-type="float" office:value="-332.41" table:style-name="ce14">
            <text:p>-332.41</text:p>
          </table:table-cell>
          <table:table-cell office:value-type="float" office:value="25074.62" table:style-name="ce26">
            <text:p>25,0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8.25" table:style-name="ce14">
            <text:p>-8,968.25</text:p>
          </table:table-cell>
          <table:table-cell office:value-type="float" office:value="-6682.22" table:style-name="ce14">
            <text:p>-6,682.22</text:p>
          </table:table-cell>
          <table:table-cell office:value-type="float" office:value="20899.12" table:style-name="ce26">
            <text:p>20,8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mai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961.14" table:style-name="ce14">
            <text:p>-2,961.14</text:p>
          </table:table-cell>
          <table:table-cell office:value-type="float" office:value="18401.72" table:style-name="ce26">
            <text:p>18,40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7.23" table:style-name="ce14">
            <text:p>-9,22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0.41" table:style-name="ce26">
            <text:p>20,8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3.9" table:style-name="ce14">
            <text:p>-9,403.90</text:p>
          </table:table-cell>
          <table:table-cell office:value-type="float" office:value="-4071.04" table:style-name="ce14">
            <text:p>-4,071.04</text:p>
          </table:table-cell>
          <table:table-cell office:value-type="float" office:value="16996.169999999998" table:style-name="ce26">
            <text:p>16,9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4441.8500000000004" table:style-name="ce14">
            <text:p>4,441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2.09" table:style-name="ce14">
            <text:p>-8,972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94.23" table:style-name="ce26">
            <text:p>23,89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mai/2018</text:p>
          </table:table-cell>
          <table:table-cell office:value-type="float" office:value="-9850.4699999999993" table:style-name="ce14">
            <text:p>-9,850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49.71" table:style-name="ce26">
            <text:p>25,3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874.84" table:style-name="ce14">
            <text:p>-7,874.84</text:p>
          </table:table-cell>
          <table:table-cell office:value-type="float" office:value="13152.42" table:style-name="ce26">
            <text:p>13,1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348.51" table:style-name="ce14">
            <text:p>-348.51</text:p>
          </table:table-cell>
          <table:table-cell office:value-type="float" office:value="20590.86" table:style-name="ce26">
            <text:p>20,59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82.1999999999998" table:style-name="ce14">
            <text:p>-2,382.20</text:p>
          </table:table-cell>
          <table:table-cell office:value-type="float" office:value="18900.75" table:style-name="ce26">
            <text:p>18,9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6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5.24" table:style-name="ce14">
            <text:p>-11,56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33910.99" table:style-name="ce26">
            <text:p>33,91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0" table:style-name="ce14">
            <text:p>0.00</text:p>
          </table:table-cell>
          <table:table-cell office:value-type="float" office:value="19487.36" table:style-name="ce26">
            <text:p>19,4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225.23" table:style-name="ce14">
            <text:p>7,225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5.7000000000007" table:style-name="ce14">
            <text:p>-9,665.70</text:p>
          </table:table-cell>
          <table:table-cell office:value-type="float" office:value="-4534.3999999999996" table:style-name="ce14">
            <text:p>-4,534.40</text:p>
          </table:table-cell>
          <table:table-cell office:value-type="float" office:value="23496.240000000002" table:style-name="ce26">
            <text:p>23,49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6.43" table:style-name="ce14">
            <text:p>-9,976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41.4" table:style-name="ce26">
            <text:p>25,74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070.77" table:style-name="ce26">
            <text:p>17,0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09.83" table:style-name="ce26">
            <text:p>29,80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1.35" table:style-name="ce14">
            <text:p>-10,251.35</text:p>
          </table:table-cell>
          <table:table-cell office:value-type="float" office:value="-7211.53" table:style-name="ce14">
            <text:p>-7,211.53</text:p>
          </table:table-cell>
          <table:table-cell office:value-type="float" office:value="18118.02" table:style-name="ce26">
            <text:p>18,11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98.32" table:style-name="ce14">
            <text:p>-11,898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53.33" table:style-name="ce26">
            <text:p>35,05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18076.060000000001" table:style-name="ce26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0.99" table:style-name="ce14">
            <text:p>-8,230.99</text:p>
          </table:table-cell>
          <table:table-cell office:value-type="float" office:value="0" table:style-name="ce14">
            <text:p>0.00</text:p>
          </table:table-cell>
          <table:table-cell office:value-type="float" office:value="18019.310000000001" table:style-name="ce26">
            <text:p>18,0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07.51" table:style-name="ce25">
            <text:p>30,007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4.57" table:style-name="ce14">
            <text:p>-9,144.57</text:p>
          </table:table-cell>
          <table:table-cell office:value-type="float" office:value="-5466.88" table:style-name="ce14">
            <text:p>-5,466.88</text:p>
          </table:table-cell>
          <table:table-cell office:value-type="float" office:value="15396.06" table:style-name="ce26">
            <text:p>15,39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mai/2018</text:p>
          </table:table-cell>
          <table:table-cell office:value-type="float" office:value="-9211.0400000000009" table:style-name="ce14">
            <text:p>-9,211.04</text:p>
          </table:table-cell>
          <table:table-cell office:value-type="float" office:value="-794.07" table:style-name="ce14">
            <text:p>-794.07</text:p>
          </table:table-cell>
          <table:table-cell office:value-type="float" office:value="23972.720000000001" table:style-name="ce26">
            <text:p>23,97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31.67" table:style-name="ce14">
            <text:p>-9,431.67</text:p>
          </table:table-cell>
          <table:table-cell office:value-type="float" office:value="-482.13" table:style-name="ce14">
            <text:p>-482.13</text:p>
          </table:table-cell>
          <table:table-cell office:value-type="float" office:value="20557.310000000001" table:style-name="ce26">
            <text:p>20,5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4018.89" table:style-name="ce14">
            <text:p>-4,018.89</text:p>
          </table:table-cell>
          <table:table-cell office:value-type="float" office:value="17096.259999999998" table:style-name="ce26">
            <text:p>17,0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73.53" table:style-name="ce14">
            <text:p>-3,273.53</text:p>
          </table:table-cell>
          <table:table-cell office:value-type="float" office:value="17583.96" table:style-name="ce26">
            <text:p>17,58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000000000007" table:style-name="ce14">
            <text:p>-9,56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8.47" table:style-name="ce26">
            <text:p>20,67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33.59" table:style-name="ce14">
            <text:p>5,433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5.530000000001" table:style-name="ce14">
            <text:p>-10,335.53</text:p>
          </table:table-cell>
          <table:table-cell office:value-type="float" office:value="0" table:style-name="ce14">
            <text:p>0.00</text:p>
          </table:table-cell>
          <table:table-cell office:value-type="float" office:value="25569.17" table:style-name="ce26">
            <text:p>25,5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6284.14" table:style-name="ce26">
            <text:p>16,2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422.86" table:style-name="ce14">
            <text:p>-1,422.86</text:p>
          </table:table-cell>
          <table:table-cell office:value-type="float" office:value="19692.29" table:style-name="ce26">
            <text:p>19,69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409.75" table:style-name="ce14">
            <text:p>-5,409.75</text:p>
          </table:table-cell>
          <table:table-cell office:value-type="float" office:value="14736.6" table:style-name="ce26">
            <text:p>14,73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1.16" table:style-name="ce14">
            <text:p>-8,921.16</text:p>
          </table:table-cell>
          <table:table-cell office:value-type="float" office:value="-4236.38" table:style-name="ce14">
            <text:p>-4,236.38</text:p>
          </table:table-cell>
          <table:table-cell office:value-type="float" office:value="17313.57" table:style-name="ce26">
            <text:p>17,31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5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731.2800000000007" table:style-name="ce14">
            <text:p>-8,73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42.91" table:style-name="ce26">
            <text:p>19,5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7.04" table:style-name="ce14">
            <text:p>-10,927.04</text:p>
          </table:table-cell>
          <table:table-cell office:value-type="float" office:value="-481.65" table:style-name="ce14">
            <text:p>-481.65</text:p>
          </table:table-cell>
          <table:table-cell office:value-type="float" office:value="34880.03" table:style-name="ce26">
            <text:p>34,88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mai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83.77" table:style-name="ce26">
            <text:p>22,78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462.06" table:style-name="ce14">
            <text:p>14,46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3.94" table:style-name="ce14">
            <text:p>-11,213.94</text:p>
          </table:table-cell>
          <table:table-cell office:value-type="float" office:value="-1521.6" table:style-name="ce14">
            <text:p>-1,521.60</text:p>
          </table:table-cell>
          <table:table-cell office:value-type="float" office:value="32197.63" table:style-name="ce26">
            <text:p>32,19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3.2199999999993" table:style-name="ce14">
            <text:p>-9,463.22</text:p>
          </table:table-cell>
          <table:table-cell office:value-type="float" office:value="-303.58" table:style-name="ce14">
            <text:p>-303.58</text:p>
          </table:table-cell>
          <table:table-cell office:value-type="float" office:value="20704.310000000001" table:style-name="ce26">
            <text:p>20,7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8854.0300000000007" table:style-name="ce14">
            <text:p>-8,854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71.59" table:style-name="ce26">
            <text:p>20,1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171.33" table:style-name="ce14">
            <text:p>-5,171.33</text:p>
          </table:table-cell>
          <table:table-cell office:value-type="float" office:value="13585.07" table:style-name="ce26">
            <text:p>13,5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9.84" table:style-name="ce14">
            <text:p>-9,379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69.78" table:style-name="ce26">
            <text:p>23,4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4.15" table:style-name="ce14">
            <text:p>-9,454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15.05" table:style-name="ce26">
            <text:p>24,9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4.24" table:style-name="ce14">
            <text:p>-344.24</text:p>
          </table:table-cell>
          <table:table-cell office:value-type="float" office:value="19802.11" table:style-name="ce26">
            <text:p>19,8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2773.31" table:style-name="ce14">
            <text:p>-2,773.31</text:p>
          </table:table-cell>
          <table:table-cell office:value-type="float" office:value="17984.77" table:style-name="ce26">
            <text:p>17,98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28907.39" table:style-name="ce26">
            <text:p>28,90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9590.85" table:style-name="ce14">
            <text:p>-9,59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70.39" table:style-name="ce26">
            <text:p>24,9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653.57" table:style-name="ce14">
            <text:p>-2,653.57</text:p>
          </table:table-cell>
          <table:table-cell office:value-type="float" office:value="17877.28" table:style-name="ce26">
            <text:p>17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5.41" table:style-name="ce14">
            <text:p>-10,445.41</text:p>
          </table:table-cell>
          <table:table-cell office:value-type="float" office:value="-301.54000000000002" table:style-name="ce14">
            <text:p>-301.54</text:p>
          </table:table-cell>
          <table:table-cell office:value-type="float" office:value="19724.16" table:style-name="ce26">
            <text:p>19,7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6.99" table:style-name="ce14">
            <text:p>-8,966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9.98" table:style-name="ce26">
            <text:p>20,75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8284.419999999998" table:style-name="ce26">
            <text:p>18,2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23.32" table:style-name="ce26">
            <text:p>29,0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6.11" table:style-name="ce14">
            <text:p>-9,856.11</text:p>
          </table:table-cell>
          <table:table-cell office:value-type="float" office:value="-344.04" table:style-name="ce14">
            <text:p>-344.04</text:p>
          </table:table-cell>
          <table:table-cell office:value-type="float" office:value="25556.09" table:style-name="ce26">
            <text:p>25,55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0400000000009" table:style-name="ce14">
            <text:p>-8,73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77.87" table:style-name="ce26">
            <text:p>26,17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082.46" table:style-name="ce14">
            <text:p>7,08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4.31" table:style-name="ce14">
            <text:p>-10,914.31</text:p>
          </table:table-cell>
          <table:table-cell office:value-type="float" office:value="-2063.2199999999998" table:style-name="ce14">
            <text:p>-2,063.22</text:p>
          </table:table-cell>
          <table:table-cell office:value-type="float" office:value="24576.04" table:style-name="ce26">
            <text:p>24,57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65.16" table:style-name="ce14">
            <text:p>-365.16</text:p>
          </table:table-cell>
          <table:table-cell office:value-type="float" office:value="19833.330000000002" table:style-name="ce26">
            <text:p>19,8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2.200000000001" table:style-name="ce14">
            <text:p>-10,19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1.85" table:style-name="ce26">
            <text:p>25,29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64" table:style-name="ce14">
            <text:p>-9,623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03" table:style-name="ce26">
            <text:p>20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8.43" table:style-name="ce14">
            <text:p>-9,578.43</text:p>
          </table:table-cell>
          <table:table-cell office:value-type="float" office:value="-2073.9699999999998" table:style-name="ce14">
            <text:p>-2,073.97</text:p>
          </table:table-cell>
          <table:table-cell office:value-type="float" office:value="23473.25" table:style-name="ce26">
            <text:p>23,4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6.1200000000008" table:style-name="ce14">
            <text:p>-9,056.12</text:p>
          </table:table-cell>
          <table:table-cell office:value-type="float" office:value="-323.86" table:style-name="ce14">
            <text:p>-323.86</text:p>
          </table:table-cell>
          <table:table-cell office:value-type="float" office:value="21091.13" table:style-name="ce26">
            <text:p>21,0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0.45" table:style-name="ce25">
            <text:p>26,650.45</text:p>
          </table:table-cell>
          <table:table-cell office:value-type="float" office:value="4441.74" table:style-name="ce14">
            <text:p>4,441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8.99" table:style-name="ce14">
            <text:p>-8,698.99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1315.599999999999" table:style-name="ce26">
            <text:p>21,31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10119.39" table:style-name="ce14">
            <text:p>10,1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00.629999999999" table:style-name="ce14">
            <text:p>-10,400.63</text:p>
          </table:table-cell>
          <table:table-cell office:value-type="float" office:value="-3568.47" table:style-name="ce14">
            <text:p>-3,568.47</text:p>
          </table:table-cell>
          <table:table-cell office:value-type="float" office:value="26508.46" table:style-name="ce26">
            <text:p>26,50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18981.419999999998" table:style-name="ce26">
            <text:p>18,9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a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5649.15" table:style-name="ce27">
            <text:p>25,649.15</text:p>
          </table:table-cell>
          <table:table-cell office:value-type="float" office:value="0" table:style-name="ce28">
            <text:p>0.00</text:p>
          </table:table-cell>
          <table:table-cell office:value-type="float" office:value="10520.16" table:style-name="ce28">
            <text:p>10,520.16</text:p>
          </table:table-cell>
          <table:table-cell office:value-type="float" office:value="2003.84" table:style-name="ce28">
            <text:p>2,003.84</text:p>
          </table:table-cell>
          <table:table-cell office:value-type="string" table:style-name="ce29">
            <text:p>mai/2018</text:p>
          </table:table-cell>
          <table:table-cell office:value-type="float" office:value="-9570.4" table:style-name="ce28">
            <text:p>-9,570.40</text:p>
          </table:table-cell>
          <table:table-cell office:value-type="float" office:value="-230.44" table:style-name="ce28">
            <text:p>-230.44</text:p>
          </table:table-cell>
          <table:table-cell office:value-type="float" office:value="28372.31" table:style-name="ce30">
            <text:p>28,372.31</text:p>
          </table:table-cell>
          <table:table-cell table:number-columns-repeated="16373"/>
        </table:table-row>
        <table:table-row table:number-rows-repeated="1047834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50Z</dc:date>
    <meta:print-date>2018-10-08T20:47:16Z</meta:print-date>
  </office:meta>
</office:document-meta>
</file>