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22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AGOST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3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81.58" table:style-name="ce27">
            <text:p>-15.081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926.94" table:style-name="ce27">
            <text:p><text:s/>28.9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348.46" table:style-name="ce27">
            <text:p>-17.348,46<text:s/></text:p>
          </table:table-cell>
          <table:table-cell office:value-type="float" office:value="-12164.91" table:style-name="ce27">
            <text:p>-12.164,91<text:s/></text:p>
          </table:table-cell>
          <table:table-cell office:value-type="float" office:value="14495.15" table:style-name="ce27">
            <text:p><text:s/>14.4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40.94" table:style-name="ce27">
            <text:p>-11.740,94<text:s/></text:p>
          </table:table-cell>
          <table:table-cell office:value-type="float" office:value="-2391.38" table:style-name="ce27">
            <text:p>-2.391,38<text:s/></text:p>
          </table:table-cell>
          <table:table-cell office:value-type="float" office:value="29186.26" table:style-name="ce27">
            <text:p><text:s/>29.18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83.25" table:style-name="ce27">
            <text:p>-11.783,2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1974.7" table:style-name="ce27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42.19" table:style-name="ce18">
            <text:p><text:s/>43.14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42.849999999999" table:style-name="ce26">
            <text:p><text:s/>16.942,8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184.18" table:style-name="ce27">
            <text:p>-17.184,1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2596.72" table:style-name="ce27">
            <text:p><text:s/>42.59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61.48" table:style-name="ce2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65.62" table:style-name="ce27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5006.75" table:style-name="ce27">
            <text:p>-5.006,75<text:s/></text:p>
          </table:table-cell>
          <table:table-cell office:value-type="float" office:value="23024.33" table:style-name="ce27">
            <text:p><text:s/>23.02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72.81" table:style-name="ce18">
            <text:p><text:s/>42.57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47.35" table:style-name="ce27">
            <text:p>-14.647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25.46" table:style-name="ce27">
            <text:p><text:s/>27.92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93.73" table:style-name="ce27">
            <text:p>-13.993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79.15" table:style-name="ce2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37.32" table:style-name="ce27">
            <text:p>-13.837,3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35.56" table:style-name="ce27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14.25" table:style-name="ce27">
            <text:p>-14.414,25<text:s/></text:p>
          </table:table-cell>
          <table:table-cell office:value-type="float" office:value="-4680.7" table:style-name="ce27">
            <text:p>-4.680,70<text:s/></text:p>
          </table:table-cell>
          <table:table-cell office:value-type="float" office:value="24913.57" table:style-name="ce27">
            <text:p><text:s/>24.9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58" table:style-name="ce18">
            <text:p><text:s/>34.55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5.7099999999991" table:style-name="ce26">
            <text:p><text:s/>8.815,7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331.67" table:style-name="ce27">
            <text:p>-9.331,67<text:s/></text:p>
          </table:table-cell>
          <table:table-cell office:value-type="float" office:value="-1993.76" table:style-name="ce27">
            <text:p>-1.993,76<text:s/></text:p>
          </table:table-cell>
          <table:table-cell office:value-type="float" office:value="32047.86" table:style-name="ce27">
            <text:p><text:s/>32.04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711.8" table:style-name="ce27">
            <text:p>-15.711,80<text:s/></text:p>
          </table:table-cell>
          <table:table-cell office:value-type="float" office:value="-5063" table:style-name="ce27">
            <text:p>-5.063,00<text:s/></text:p>
          </table:table-cell>
          <table:table-cell office:value-type="float" office:value="23233.72" table:style-name="ce27">
            <text:p><text:s/>23.23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5889.81" table:style-name="ce18">
            <text:p><text:s/>5.889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699.38" table:style-name="ce27">
            <text:p>-12.699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225.13" table:style-name="ce27">
            <text:p><text:s/>28.22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65.62" table:style-name="ce27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61.63" table:style-name="ce18">
            <text:p><text:s/>42.56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00.97" table:style-name="ce27">
            <text:p>-14.400,9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856.52" table:style-name="ce27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28.4" table:style-name="ce27">
            <text:p>-11.728,40<text:s/></text:p>
          </table:table-cell>
          <table:table-cell office:value-type="float" office:value="-2148.58" table:style-name="ce27">
            <text:p>-2.148,58<text:s/></text:p>
          </table:table-cell>
          <table:table-cell office:value-type="float" office:value="29395.99" table:style-name="ce27">
            <text:p><text:s/>29.39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28.21" table:style-name="ce27">
            <text:p>-16.028,21<text:s/></text:p>
          </table:table-cell>
          <table:table-cell office:value-type="float" office:value="-2980.6" table:style-name="ce27">
            <text:p>-2.980,60<text:s/></text:p>
          </table:table-cell>
          <table:table-cell office:value-type="float" office:value="24999.71" table:style-name="ce27">
            <text:p><text:s/>24.99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42.91" table:style-name="ce18">
            <text:p><text:s/>43.94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00.05" table:style-name="ce27">
            <text:p>-15.800,0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838.720000000001" table:style-name="ce27">
            <text:p><text:s/>27.8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744.28" table:style-name="ce27">
            <text:p>-16.744,28<text:s/></text:p>
          </table:table-cell>
          <table:table-cell office:value-type="float" office:value="-10700.62" table:style-name="ce27">
            <text:p>-10.700,62<text:s/></text:p>
          </table:table-cell>
          <table:table-cell office:value-type="float" office:value="31901.53" table:style-name="ce27">
            <text:p><text:s/>31.9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56.43" table:style-name="ce18">
            <text:p><text:s/>35.15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260.26" table:style-name="ce27">
            <text:p>-12.260,2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2592.03" table:style-name="ce27">
            <text:p><text:s/>22.59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00.52" table:style-name="ce26">
            <text:p><text:s/>17.800,52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654.34" table:style-name="ce27">
            <text:p>-17.654,3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3850.559999999998" table:style-name="ce27">
            <text:p><text:s/>43.85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31.67" table:style-name="ce27">
            <text:p>-16.031,6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72.71" table:style-name="ce27">
            <text:p><text:s/>27.6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33.5" table:style-name="ce18">
            <text:p><text:s/>43.73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99.68" table:style-name="ce26">
            <text:p><text:s/>17.899,68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669.73" table:style-name="ce27">
            <text:p>-17.669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63.45" table:style-name="ce27">
            <text:p><text:s/>43.96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11.26" table:style-name="ce27">
            <text:p>-14.611,2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297.41" table:style-name="ce27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71.34" table:style-name="ce27">
            <text:p>-14.171,3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745.56" table:style-name="ce27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28.58" table:style-name="ce18">
            <text:p><text:s/>40.72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28.69" table:style-name="ce27">
            <text:p>-11.028,69<text:s/></text:p>
          </table:table-cell>
          <table:table-cell office:value-type="float" office:value="-4016.95" table:style-name="ce27">
            <text:p>-4.016,95<text:s/></text:p>
          </table:table-cell>
          <table:table-cell office:value-type="float" office:value="25682.94" table:style-name="ce27">
            <text:p><text:s/>25.68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28.79" table:style-name="ce27">
            <text:p>-14.328,7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85.65" table:style-name="ce27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53.97" table:style-name="ce18">
            <text:p><text:s/>37.25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32.53" table:style-name="ce27">
            <text:p>-13.132,53<text:s/></text:p>
          </table:table-cell>
          <table:table-cell office:value-type="float" office:value="-686.19" table:style-name="ce27">
            <text:p>-686,19<text:s/></text:p>
          </table:table-cell>
          <table:table-cell office:value-type="float" office:value="23435.25" table:style-name="ce27">
            <text:p><text:s/>23.43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67.279999999999" table:style-name="ce18">
            <text:p><text:s/>41.46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67.54" table:style-name="ce27">
            <text:p>-13.767,54<text:s/></text:p>
          </table:table-cell>
          <table:table-cell office:value-type="float" office:value="-776.29" table:style-name="ce27">
            <text:p>-776,29<text:s/></text:p>
          </table:table-cell>
          <table:table-cell office:value-type="float" office:value="26923.45" table:style-name="ce27">
            <text:p><text:s/>26.92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4.61" table:style-name="ce27">
            <text:p>-14.764,6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15.23" table:style-name="ce27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6-01T00:00:00" table:style-name="ce29">
            <text:p>jun/24</text:p>
          </table:table-cell>
          <table:table-cell office:value-type="float" office:value="-14758.9" table:style-name="ce27">
            <text:p>-14.758,90<text:s/></text:p>
          </table:table-cell>
          <table:table-cell office:value-type="float" office:value="-2558.23" table:style-name="ce27">
            <text:p>-2.558,23<text:s/></text:p>
          </table:table-cell>
          <table:table-cell office:value-type="float" office:value="26293.27" table:style-name="ce27">
            <text:p><text:s/>26.29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82.75" table:style-name="ce27">
            <text:p>-14.582,7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21.63" table:style-name="ce27">
            <text:p><text:s/>29.1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23.95" table:style-name="ce18">
            <text:p><text:s/>42.62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549.92" table:style-name="ce27">
            <text:p>-11.549,9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0769.89" table:style-name="ce27">
            <text:p><text:s/>30.76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59.01" table:style-name="ce27">
            <text:p>-14.859,01<text:s/></text:p>
          </table:table-cell>
          <table:table-cell office:value-type="float" office:value="-9132.65" table:style-name="ce27">
            <text:p>-9.132,65<text:s/></text:p>
          </table:table-cell>
          <table:table-cell office:value-type="float" office:value="20016.86" table:style-name="ce27">
            <text:p><text:s/>20.01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94.59" table:style-name="ce27">
            <text:p>-14.694,5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09.79" table:style-name="ce2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35.85" table:style-name="ce27">
            <text:p>-15.235,85<text:s/></text:p>
          </table:table-cell>
          <table:table-cell office:value-type="float" office:value="-4699.1000000000004" table:style-name="ce27">
            <text:p>-4.699,10<text:s/></text:p>
          </table:table-cell>
          <table:table-cell office:value-type="float" office:value="24073.57" table:style-name="ce27">
            <text:p><text:s/>24.07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28.21" table:style-name="ce27">
            <text:p>-16.028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76.17" table:style-name="ce2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68.38" table:style-name="ce27">
            <text:p>-14.868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36" table:style-name="ce27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095.02" table:style-name="ce18">
            <text:p><text:s/>30.095,02<text:s/></text:p>
          </table:table-cell>
          <table:table-cell office:value-type="float" office:value="5015.84" table:style-name="ce18">
            <text:p><text:s/>5.015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175.67" table:style-name="ce27">
            <text:p>-11.175,6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631.05" table:style-name="ce27">
            <text:p><text:s/>23.63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50.62" table:style-name="ce18">
            <text:p><text:s/>41.95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260.48" table:style-name="ce27">
            <text:p>-11.260,48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28815.42" table:style-name="ce27">
            <text:p><text:s/>28.81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37.84" table:style-name="ce27">
            <text:p>-13.237,8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09.53" table:style-name="ce27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273.81" table:style-name="ce27">
            <text:p>-10.273,81<text:s/></text:p>
          </table:table-cell>
          <table:table-cell office:value-type="float" office:value="-2090.5700000000002" table:style-name="ce27">
            <text:p>-2.090,57<text:s/></text:p>
          </table:table-cell>
          <table:table-cell office:value-type="float" office:value="25619.17" table:style-name="ce27">
            <text:p><text:s/>25.61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42.45" table:style-name="ce27">
            <text:p>-14.642,4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61.93" table:style-name="ce27">
            <text:p><text:s/>29.06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90.04" table:style-name="ce27">
            <text:p>-14.990,04<text:s/></text:p>
          </table:table-cell>
          <table:table-cell office:value-type="float" office:value="-19130.830000000002" table:style-name="ce27">
            <text:p>-19.130,83<text:s/></text:p>
          </table:table-cell>
          <table:table-cell office:value-type="float" office:value="9887.65" table:style-name="ce27">
            <text:p><text:s/>9.88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71.34" table:style-name="ce27">
            <text:p>-14.171,3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745.56" table:style-name="ce27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27.56" table:style-name="ce18">
            <text:p><text:s/>37.52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38.25" table:style-name="ce27">
            <text:p>-13.138,2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085.17" table:style-name="ce27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58.910000000003" table:style-name="ce18">
            <text:p><text:s/>33.05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8919.5300000000007" table:style-name="ce27">
            <text:p>-8.919,53<text:s/></text:p>
          </table:table-cell>
          <table:table-cell office:value-type="float" office:value="-1968.13" table:style-name="ce27">
            <text:p>-1.968,13<text:s/></text:p>
          </table:table-cell>
          <table:table-cell office:value-type="float" office:value="22171.25" table:style-name="ce27">
            <text:p><text:s/>22.17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46.73" table:style-name="ce27">
            <text:p>-14.746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57.65" table:style-name="ce2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93.29" table:style-name="ce27">
            <text:p>-12.993,2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777.33" table:style-name="ce27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28.21" table:style-name="ce27">
            <text:p>-16.028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76.17" table:style-name="ce2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53.1" table:style-name="ce27">
            <text:p>-14.253,1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442.13" table:style-name="ce27">
            <text:p><text:s/>28.44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4.51" table:style-name="ce27">
            <text:p>-14.224,5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9.93" table:style-name="ce27">
            <text:p><text:s/>28.7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002.58" table:style-name="ce2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53.18" table:style-name="ce27">
            <text:p>-14.753,18<text:s/></text:p>
          </table:table-cell>
          <table:table-cell office:value-type="float" office:value="-5091.2700000000004" table:style-name="ce27">
            <text:p>-5.091,27<text:s/></text:p>
          </table:table-cell>
          <table:table-cell office:value-type="float" office:value="23492.36" table:style-name="ce27">
            <text:p><text:s/>23.49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Vigli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876.03" table:style-name="ce27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1570.57" table:style-name="ce27">
            <text:p>-1.570,57<text:s/></text:p>
          </table:table-cell>
          <table:table-cell office:value-type="float" office:value="24736.15" table:style-name="ce27">
            <text:p><text:s/>24.73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363.88" table:style-name="ce2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233.36" table:style-name="ce27">
            <text:p>-12.233,36<text:s/></text:p>
          </table:table-cell>
          <table:table-cell office:value-type="float" office:value="-2869.14" table:style-name="ce27">
            <text:p>-2.869,14<text:s/></text:p>
          </table:table-cell>
          <table:table-cell office:value-type="float" office:value="26948.44" table:style-name="ce27">
            <text:p><text:s/>26.9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02.91" table:style-name="ce27">
            <text:p>-15.002,9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58.7" table:style-name="ce27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13.41" table:style-name="ce27">
            <text:p>-13.813,4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054.720000000001" table:style-name="ce27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ê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61.48" table:style-name="ce2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11.26" table:style-name="ce27">
            <text:p>-14.611,2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297.41" table:style-name="ce27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02.91" table:style-name="ce27">
            <text:p>-15.002,91<text:s/></text:p>
          </table:table-cell>
          <table:table-cell office:value-type="float" office:value="-2970.26" table:style-name="ce27">
            <text:p>-2.970,26<text:s/></text:p>
          </table:table-cell>
          <table:table-cell office:value-type="float" office:value="25892.58" table:style-name="ce27">
            <text:p><text:s/>25.8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6-01T00:00:00" table:style-name="ce29">
            <text:p>jun/24</text:p>
          </table:table-cell>
          <table:table-cell office:value-type="float" office:value="-15894.79" table:style-name="ce27">
            <text:p>-15.894,79<text:s/></text:p>
          </table:table-cell>
          <table:table-cell office:value-type="float" office:value="-1209.71" table:style-name="ce27">
            <text:p>-1.209,71<text:s/></text:p>
          </table:table-cell>
          <table:table-cell office:value-type="float" office:value="26904.02" table:style-name="ce27">
            <text:p><text:s/>26.90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41.279999999999" table:style-name="ce2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642.4" table:style-name="ce27">
            <text:p>-15.642,4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061.98" table:style-name="ce27">
            <text:p><text:s/>28.0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61.519999999997" table:style-name="ce18">
            <text:p><text:s/>36.76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937.75" table:style-name="ce27">
            <text:p>-9.937,75<text:s/></text:p>
          </table:table-cell>
          <table:table-cell office:value-type="float" office:value="-2344.8000000000002" table:style-name="ce27">
            <text:p>-2.344,80<text:s/></text:p>
          </table:table-cell>
          <table:table-cell office:value-type="float" office:value="24478.97" table:style-name="ce27">
            <text:p><text:s/>24.47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42.15" table:style-name="ce27">
            <text:p>-14.442,1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44.28" table:style-name="ce27">
            <text:p><text:s/>28.34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06.43" table:style-name="ce27">
            <text:p>-15.006,4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97.95" table:style-name="ce27">
            <text:p><text:s/>28.69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28.58" table:style-name="ce18">
            <text:p><text:s/>40.72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28.69" table:style-name="ce27">
            <text:p>-11.028,69<text:s/></text:p>
          </table:table-cell>
          <table:table-cell office:value-type="float" office:value="-6744.17" table:style-name="ce27">
            <text:p>-6.744,17<text:s/></text:p>
          </table:table-cell>
          <table:table-cell office:value-type="float" office:value="22955.72" table:style-name="ce27">
            <text:p><text:s/>22.95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5-01T00:00:00" table:style-name="ce29">
            <text:p>mai/24</text:p>
          </table:table-cell>
          <table:table-cell office:value-type="float" office:value="-14518.52" table:style-name="ce27">
            <text:p>-14.518,52<text:s/></text:p>
          </table:table-cell>
          <table:table-cell office:value-type="float" office:value="-1970.44" table:style-name="ce27">
            <text:p>-1.970,44<text:s/></text:p>
          </table:table-cell>
          <table:table-cell office:value-type="float" office:value="27519.56" table:style-name="ce27">
            <text:p><text:s/>27.5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44.03" table:style-name="ce18">
            <text:p><text:s/>42.74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582.94" table:style-name="ce27">
            <text:p>-11.582,94<text:s/></text:p>
          </table:table-cell>
          <table:table-cell office:value-type="float" office:value="-2039.95" table:style-name="ce27">
            <text:p>-2.039,95<text:s/></text:p>
          </table:table-cell>
          <table:table-cell office:value-type="float" office:value="29121.14" table:style-name="ce27">
            <text:p><text:s/>29.12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352" table:style-name="ce18">
            <text:p><text:s/>7.352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540.04" table:style-name="ce27">
            <text:p>-15.540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820.480000000003" table:style-name="ce27">
            <text:p><text:s/>35.82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6244.99" table:style-name="ce27">
            <text:p>-6.244,99<text:s/></text:p>
          </table:table-cell>
          <table:table-cell office:value-type="float" office:value="22843.01" table:style-name="ce27">
            <text:p><text:s/>22.84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44.1" table:style-name="ce18">
            <text:p><text:s/>39.94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344.14" table:style-name="ce27">
            <text:p>-13.344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295.82" table:style-name="ce27">
            <text:p><text:s/>26.29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85.85" table:style-name="ce27">
            <text:p>-15.885,85<text:s/></text:p>
          </table:table-cell>
          <table:table-cell office:value-type="float" office:value="-10308.16" table:style-name="ce27">
            <text:p>-10.308,16<text:s/></text:p>
          </table:table-cell>
          <table:table-cell office:value-type="float" office:value="17814.509999999998" table:style-name="ce27">
            <text:p><text:s/>17.81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30.08" table:style-name="ce27">
            <text:p>-13.630,0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420.44" table:style-name="ce27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99.68" table:style-name="ce26">
            <text:p><text:s/>17.899,68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797.5" table:style-name="ce27">
            <text:p>-17.797,50<text:s/></text:p>
          </table:table-cell>
          <table:table-cell office:value-type="float" office:value="-1374.93" table:style-name="ce27">
            <text:p>-1.374,93<text:s/></text:p>
          </table:table-cell>
          <table:table-cell office:value-type="float" office:value="42735.77" table:style-name="ce27">
            <text:p><text:s/>42.7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26">
            <text:p><text:s/>14.363,5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637.46" table:style-name="ce27">
            <text:p>-10.637,46<text:s/></text:p>
          </table:table-cell>
          <table:table-cell office:value-type="float" office:value="-2111.42" table:style-name="ce27">
            <text:p>-2.111,42<text:s/></text:p>
          </table:table-cell>
          <table:table-cell office:value-type="float" office:value="40920.559999999998" table:style-name="ce27">
            <text:p><text:s/>40.92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6-01T00:00:00" table:style-name="ce29">
            <text:p>jun/24</text:p>
          </table:table-cell>
          <table:table-cell office:value-type="float" office:value="-14400.97" table:style-name="ce27">
            <text:p>-14.400,9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856.52" table:style-name="ce27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71.34" table:style-name="ce27">
            <text:p>-14.171,3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745.56" table:style-name="ce27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4.89" table:style-name="ce27">
            <text:p>-14.634,89<text:s/></text:p>
          </table:table-cell>
          <table:table-cell office:value-type="float" office:value="-513.61" table:style-name="ce27">
            <text:p>-513,61<text:s/></text:p>
          </table:table-cell>
          <table:table-cell office:value-type="float" office:value="28860.02" table:style-name="ce27">
            <text:p><text:s/>28.86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68.46" table:style-name="ce27">
            <text:p>-16.068,4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35.919999999998" table:style-name="ce27">
            <text:p><text:s/>27.63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46.43" table:style-name="ce27">
            <text:p>-14.546,4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240" table:style-name="ce27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4.49" table:style-name="ce27">
            <text:p><text:s/>1.264,49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2278.41" table:style-name="ce27">
            <text:p>-12.278,41<text:s/></text:p>
          </table:table-cell>
          <table:table-cell office:value-type="float" office:value="-2039.95" table:style-name="ce27">
            <text:p>-2.039,95<text:s/></text:p>
          </table:table-cell>
          <table:table-cell office:value-type="float" office:value="30954.65" table:style-name="ce27">
            <text:p><text:s/>30.95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118.04" table:style-name="ce27">
            <text:p>-3.118,04<text:s/></text:p>
          </table:table-cell>
          <table:table-cell office:value-type="float" office:value="24757.99" table:style-name="ce27">
            <text:p><text:s/>24.75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83.46" table:style-name="ce18">
            <text:p><text:s/>41.18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85.84" table:style-name="ce26">
            <text:p><text:s/>17.285,84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779.97" table:style-name="ce27">
            <text:p>-16.779,9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1385.19" table:style-name="ce27">
            <text:p><text:s/>41.38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83.46" table:style-name="ce18">
            <text:p><text:s/>41.18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52.38" table:style-name="ce27">
            <text:p>-14.052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826.94" table:style-name="ce27">
            <text:p><text:s/>26.8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13" table:style-name="ce27">
            <text:p>-13.913,0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79.08" table:style-name="ce27">
            <text:p><text:s/>27.7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33.04" table:style-name="ce27">
            <text:p>-13.933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06.23" table:style-name="ce27">
            <text:p><text:s/>27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762.41" table:style-name="ce27">
            <text:p>-15.762,4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9654.83" table:style-name="ce27">
            <text:p><text:s/>39.65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64.04" table:style-name="ce18">
            <text:p><text:s/>41.16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01.19" table:style-name="ce27">
            <text:p>-14.201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962.85" table:style-name="ce27">
            <text:p><text:s/>26.9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4.89" table:style-name="ce27">
            <text:p>-14.634,8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69.49" table:style-name="ce27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2533.64" table:style-name="ce27">
            <text:p>-2.533,64<text:s/></text:p>
          </table:table-cell>
          <table:table-cell office:value-type="float" office:value="22273.53" table:style-name="ce27">
            <text:p><text:s/>22.27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870.57" table:style-name="ce27">
            <text:p>-9.870,57<text:s/></text:p>
          </table:table-cell>
          <table:table-cell office:value-type="float" office:value="-2272.58" table:style-name="ce27">
            <text:p>-2.272,58<text:s/></text:p>
          </table:table-cell>
          <table:table-cell office:value-type="float" office:value="24563.65" table:style-name="ce27">
            <text:p><text:s/>24.5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14.080000000002" table:style-name="ce18">
            <text:p><text:s/>43.81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38.07" table:style-name="ce26">
            <text:p><text:s/>10.138,07<text:s/></text:p>
          </table:table-cell>
          <table:table-cell office:value-type="float" office:value="5818.38" table:style-name="ce27">
            <text:p><text:s/>5.818,38<text:s/></text:p>
          </table:table-cell>
          <table:table-cell office:value-type="string" table:style-name="ce28">
            <text:p>jun/2023 jul/2023</text:p>
          </table:table-cell>
          <table:table-cell office:value-type="float" office:value="-18100.330000000002" table:style-name="ce27">
            <text:p>-18.100,33<text:s/></text:p>
          </table:table-cell>
          <table:table-cell office:value-type="float" office:value="-1469.89" table:style-name="ce27">
            <text:p>-1.469,89<text:s/></text:p>
          </table:table-cell>
          <table:table-cell office:value-type="float" office:value="40200.31" table:style-name="ce27">
            <text:p><text:s/>40.20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637.46" table:style-name="ce27">
            <text:p>-10.637,46<text:s/></text:p>
          </table:table-cell>
          <table:table-cell office:value-type="float" office:value="-2083.6999999999998" table:style-name="ce27">
            <text:p>-2.083,70<text:s/></text:p>
          </table:table-cell>
          <table:table-cell office:value-type="float" office:value="26584.75" table:style-name="ce27">
            <text:p><text:s/>26.58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546.57" table:style-name="ce18">
            <text:p><text:s/>43.54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699.37" table:style-name="ce27">
            <text:p>-11.699,37<text:s/></text:p>
          </table:table-cell>
          <table:table-cell office:value-type="float" office:value="-1895.24" table:style-name="ce27">
            <text:p>-1.895,24<text:s/></text:p>
          </table:table-cell>
          <table:table-cell office:value-type="float" office:value="29951.96" table:style-name="ce27">
            <text:p><text:s/>29.95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397.05" table:style-name="ce27">
            <text:p>-15.397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419.93" table:style-name="ce27">
            <text:p><text:s/>27.41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1.04" table:style-name="ce27">
            <text:p>-14.811,04<text:s/></text:p>
          </table:table-cell>
          <table:table-cell office:value-type="float" office:value="-4049.41" table:style-name="ce27">
            <text:p>-4.049,41<text:s/></text:p>
          </table:table-cell>
          <table:table-cell office:value-type="float" office:value="24749.95" table:style-name="ce27">
            <text:p><text:s/>24.74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03.03" table:style-name="ce2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10.8" table:style-name="ce27">
            <text:p>-15.810,80<text:s/></text:p>
          </table:table-cell>
          <table:table-cell office:value-type="float" office:value="-531.54" table:style-name="ce27">
            <text:p>-531,54<text:s/></text:p>
          </table:table-cell>
          <table:table-cell office:value-type="float" office:value="27666.18" table:style-name="ce27">
            <text:p><text:s/>27.66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5.09" table:style-name="ce18">
            <text:p><text:s/>42.21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57.91" table:style-name="ce27">
            <text:p><text:s/>2.057,91<text:s/></text:p>
          </table:table-cell>
          <table:table-cell office:value-type="string" table:style-name="ce28">
            <text:p>jun/2024 jul/2024</text:p>
          </table:table-cell>
          <table:table-cell office:value-type="float" office:value="-12003.41" table:style-name="ce27">
            <text:p>-12.003,41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30394.87" table:style-name="ce27">
            <text:p><text:s/>30.39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Werneck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377.29" table:style-name="ce27">
            <text:p>-11.377,29<text:s/></text:p>
          </table:table-cell>
          <table:table-cell office:value-type="float" office:value="-640.21" table:style-name="ce27">
            <text:p>-640,21<text:s/></text:p>
          </table:table-cell>
          <table:table-cell office:value-type="float" office:value="29978.720000000001" table:style-name="ce27">
            <text:p><text:s/>29.97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89.51" table:style-name="ce18">
            <text:p><text:s/>38.689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85.79" table:style-name="ce27">
            <text:p>-13.285,7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099.58" table:style-name="ce27">
            <text:p><text:s/>25.09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37.9" table:style-name="ce27">
            <text:p>-14.937,9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66.48" table:style-name="ce27">
            <text:p><text:s/>28.76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41.279999999999" table:style-name="ce2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17790.669999999998" table:style-name="ce27">
            <text:p>-17.790,67<text:s/></text:p>
          </table:table-cell>
          <table:table-cell office:value-type="float" office:value="11297.33" table:style-name="ce27">
            <text:p><text:s/>11.29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37.32" table:style-name="ce27">
            <text:p>-13.837,3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35.56" table:style-name="ce27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26.94" table:style-name="ce2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26.94" table:style-name="ce2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06.33" table:style-name="ce18">
            <text:p><text:s/>43.10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34.3" table:style-name="ce27">
            <text:p>-14.734,30<text:s/></text:p>
          </table:table-cell>
          <table:table-cell office:value-type="float" office:value="-460.92" table:style-name="ce27">
            <text:p>-460,92<text:s/></text:p>
          </table:table-cell>
          <table:table-cell office:value-type="float" office:value="27911.11" table:style-name="ce27">
            <text:p><text:s/>27.91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80.19" table:style-name="ce18">
            <text:p><text:s/>42.68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85.96" table:style-name="ce27">
            <text:p>-14.385,9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990.09" table:style-name="ce27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79.55" table:style-name="ce26">
            <text:p><text:s/>13.679,5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2083.44" table:style-name="ce27">
            <text:p>-2.083,44<text:s/></text:p>
          </table:table-cell>
          <table:table-cell office:value-type="float" office:value="43673.95" table:style-name="ce27">
            <text:p><text:s/>43.67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69.05" table:style-name="ce26">
            <text:p><text:s/>18.169,0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903.09" table:style-name="ce27">
            <text:p>-17.903,0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3970.34" table:style-name="ce27">
            <text:p><text:s/>43.97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48.52" table:style-name="ce27">
            <text:p>-14.74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55.86" table:style-name="ce27">
            <text:p><text:s/>28.95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922.77" table:style-name="ce27">
            <text:p>-14.922,7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08.26" table:style-name="ce27">
            <text:p><text:s/>28.30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82.75" table:style-name="ce27">
            <text:p>-14.582,7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21.63" table:style-name="ce27">
            <text:p><text:s/>29.1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615.589999999997" table:style-name="ce18">
            <text:p><text:s/>36.61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897.6200000000008" table:style-name="ce27">
            <text:p>-9.897,62<text:s/></text:p>
          </table:table-cell>
          <table:table-cell office:value-type="float" office:value="-1730.43" table:style-name="ce27">
            <text:p>-1.730,43<text:s/></text:p>
          </table:table-cell>
          <table:table-cell office:value-type="float" office:value="24987.54" table:style-name="ce27">
            <text:p><text:s/>24.98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57.45" table:style-name="ce27">
            <text:p>-14.857,45<text:s/></text:p>
          </table:table-cell>
          <table:table-cell office:value-type="float" office:value="-4068.31" table:style-name="ce27">
            <text:p>-4.068,31<text:s/></text:p>
          </table:table-cell>
          <table:table-cell office:value-type="float" office:value="24411.05" table:style-name="ce27">
            <text:p><text:s/>24.41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82.92" table:style-name="ce18">
            <text:p><text:s/>37.78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85.79" table:style-name="ce27">
            <text:p>-14.085,7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392.99" table:style-name="ce27">
            <text:p><text:s/>23.39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66.38" table:style-name="ce27">
            <text:p>-14.466,38<text:s/></text:p>
          </table:table-cell>
          <table:table-cell office:value-type="float" office:value="-2206.33" table:style-name="ce27">
            <text:p>-2.206,33<text:s/></text:p>
          </table:table-cell>
          <table:table-cell office:value-type="float" office:value="27335.81" table:style-name="ce27">
            <text:p><text:s/>27.33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4.51" table:style-name="ce27">
            <text:p>-14.224,51<text:s/></text:p>
          </table:table-cell>
          <table:table-cell office:value-type="float" office:value="-1813.47" table:style-name="ce27">
            <text:p>-1.813,47<text:s/></text:p>
          </table:table-cell>
          <table:table-cell office:value-type="float" office:value="27280.6" table:style-name="ce27">
            <text:p><text:s/>27.28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06.230000000003" table:style-name="ce18">
            <text:p><text:s/>39.40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29.41" table:style-name="ce27">
            <text:p>-13.029,41<text:s/></text:p>
          </table:table-cell>
          <table:table-cell office:value-type="float" office:value="-1802.9" table:style-name="ce27">
            <text:p>-1.802,90<text:s/></text:p>
          </table:table-cell>
          <table:table-cell office:value-type="float" office:value="24573.919999999998" table:style-name="ce27">
            <text:p><text:s/>24.57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19.47" table:style-name="ce18">
            <text:p><text:s/>40.71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68.44" table:style-name="ce27">
            <text:p>-13.668,4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746.89" table:style-name="ce27">
            <text:p><text:s/>26.7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42.17" table:style-name="ce27">
            <text:p>-15.042,1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62.21" table:style-name="ce27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11.74" table:style-name="ce27">
            <text:p>-14.311,74<text:s/></text:p>
          </table:table-cell>
          <table:table-cell office:value-type="float" office:value="-7240.45" table:style-name="ce27">
            <text:p>-7.240,45<text:s/></text:p>
          </table:table-cell>
          <table:table-cell office:value-type="float" office:value="22456.33" table:style-name="ce27">
            <text:p><text:s/>22.45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49.02" table:style-name="ce27">
            <text:p>-14.149,0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555.360000000001" table:style-name="ce27">
            <text:p><text:s/>29.5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210.79" table:style-name="ce18">
            <text:p><text:s/>32.21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35.06" table:style-name="ce27">
            <text:p>-13.435,0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3519.1" table:style-name="ce27">
            <text:p><text:s/>33.51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46.43" table:style-name="ce27">
            <text:p>-14.546,4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240" table:style-name="ce27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02.91" table:style-name="ce27">
            <text:p>-15.002,9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58.7" table:style-name="ce27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371.77" table:style-name="ce18">
            <text:p><text:s/>31.37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8403.43" table:style-name="ce27">
            <text:p>-8.403,43<text:s/></text:p>
          </table:table-cell>
          <table:table-cell office:value-type="float" office:value="-4270.4799999999996" table:style-name="ce27">
            <text:p>-4.270,48<text:s/></text:p>
          </table:table-cell>
          <table:table-cell office:value-type="float" office:value="18697.86" table:style-name="ce27">
            <text:p><text:s/>18.69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6.959999999999" table:style-name="ce18">
            <text:p><text:s/>43.95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78.39" table:style-name="ce27">
            <text:p>-14.578,39<text:s/></text:p>
          </table:table-cell>
          <table:table-cell office:value-type="float" office:value="-9796.3700000000008" table:style-name="ce27">
            <text:p>-9.796,37<text:s/></text:p>
          </table:table-cell>
          <table:table-cell office:value-type="float" office:value="19582.2" table:style-name="ce27">
            <text:p><text:s/>19.58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730.59" table:style-name="ce27">
            <text:p>-15.730,59<text:s/></text:p>
          </table:table-cell>
          <table:table-cell office:value-type="float" office:value="-2062.4299999999998" table:style-name="ce27">
            <text:p>-2.062,43<text:s/></text:p>
          </table:table-cell>
          <table:table-cell office:value-type="float" office:value="23428.02" table:style-name="ce27">
            <text:p><text:s/>23.42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351.21" table:style-name="ce27">
            <text:p>-13.351,21<text:s/></text:p>
          </table:table-cell>
          <table:table-cell office:value-type="float" office:value="-1946.07" table:style-name="ce27">
            <text:p>-1.946,07<text:s/></text:p>
          </table:table-cell>
          <table:table-cell office:value-type="float" office:value="23826.22" table:style-name="ce27">
            <text:p><text:s/>23.82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26">
            <text:p><text:s/>16.780,2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306.54" table:style-name="ce27">
            <text:p>-17.306,5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3178.09" table:style-name="ce27">
            <text:p><text:s/>43.17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03.03" table:style-name="ce2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0.07" table:style-name="ce27">
            <text:p>-13.450,07<text:s/></text:p>
          </table:table-cell>
          <table:table-cell office:value-type="float" office:value="-8715.57" table:style-name="ce27">
            <text:p>-8.715,57<text:s/></text:p>
          </table:table-cell>
          <table:table-cell office:value-type="float" office:value="21842.880000000001" table:style-name="ce27">
            <text:p><text:s/>21.84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24.03" table:style-name="ce2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60.79" table:style-name="ce18">
            <text:p><text:s/>42.46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0.36" table:style-name="ce27">
            <text:p>-14.760,36<text:s/></text:p>
          </table:table-cell>
          <table:table-cell office:value-type="float" office:value="-5154.82" table:style-name="ce27">
            <text:p>-5.154,82<text:s/></text:p>
          </table:table-cell>
          <table:table-cell office:value-type="float" office:value="22545.61" table:style-name="ce27">
            <text:p><text:s/>22.5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2" table:style-name="ce27">
            <text:p><text:s/>2.644,72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3237.85" table:style-name="ce27">
            <text:p>-13.237,85<text:s/></text:p>
          </table:table-cell>
          <table:table-cell office:value-type="float" office:value="-2444.96" table:style-name="ce27">
            <text:p>-2.444,96<text:s/></text:p>
          </table:table-cell>
          <table:table-cell office:value-type="float" office:value="23668.71" table:style-name="ce27">
            <text:p><text:s/>23.66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5.599999999999" table:style-name="ce26">
            <text:p><text:s/>20.205,60<text:s/></text:p>
          </table:table-cell>
          <table:table-cell office:value-type="float" office:value="310.69" table:style-name="ce27">
            <text:p><text:s/>310,69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7924.650000000001" table:style-name="ce27">
            <text:p>-17.924,6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6296.02" table:style-name="ce27">
            <text:p><text:s/>46.29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30.08" table:style-name="ce27">
            <text:p>-13.630,0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420.44" table:style-name="ce27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03.03" table:style-name="ce2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61.27" table:style-name="ce27">
            <text:p>-13.761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106.86" table:style-name="ce27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90.76" table:style-name="ce27">
            <text:p>-15.990,76<text:s/></text:p>
          </table:table-cell>
          <table:table-cell office:value-type="float" office:value="-4749.4799999999996" table:style-name="ce27">
            <text:p>-4.749,48<text:s/></text:p>
          </table:table-cell>
          <table:table-cell office:value-type="float" office:value="23268.28" table:style-name="ce27">
            <text:p><text:s/>23.26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41.279999999999" table:style-name="ce2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30000000003" table:style-name="ce18">
            <text:p><text:s/>41.76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29.39" table:style-name="ce27">
            <text:p>-14.029,39<text:s/></text:p>
          </table:table-cell>
          <table:table-cell office:value-type="float" office:value="-10771.92" table:style-name="ce27">
            <text:p>-10.771,92<text:s/></text:p>
          </table:table-cell>
          <table:table-cell office:value-type="float" office:value="16966.919999999998" table:style-name="ce27">
            <text:p><text:s/>16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58" table:style-name="ce18">
            <text:p><text:s/>34.55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331.67" table:style-name="ce27">
            <text:p>-9.331,67<text:s/></text:p>
          </table:table-cell>
          <table:table-cell office:value-type="float" office:value="-1985.72" table:style-name="ce27">
            <text:p>-1.985,72<text:s/></text:p>
          </table:table-cell>
          <table:table-cell office:value-type="float" office:value="23240.19" table:style-name="ce27">
            <text:p><text:s/>23.24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61.519999999997" table:style-name="ce18">
            <text:p><text:s/>36.76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937.75" table:style-name="ce27">
            <text:p>-9.937,75<text:s/></text:p>
          </table:table-cell>
          <table:table-cell office:value-type="float" office:value="-2344.8000000000002" table:style-name="ce27">
            <text:p>-2.344,80<text:s/></text:p>
          </table:table-cell>
          <table:table-cell office:value-type="float" office:value="24478.97" table:style-name="ce27">
            <text:p><text:s/>24.47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28.79" table:style-name="ce27">
            <text:p>-14.328,7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85.65" table:style-name="ce27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6.24" table:style-name="ce27">
            <text:p>-14.816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88.14" table:style-name="ce27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26.4" table:style-name="ce27">
            <text:p>-11.826,40<text:s/></text:p>
          </table:table-cell>
          <table:table-cell office:value-type="float" office:value="-1977.32" table:style-name="ce27">
            <text:p>-1.977,32<text:s/></text:p>
          </table:table-cell>
          <table:table-cell office:value-type="float" office:value="30204.799999999999" table:style-name="ce27">
            <text:p><text:s/>30.2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94.79" table:style-name="ce27">
            <text:p>-15.894,7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809.59" table:style-name="ce27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03.03" table:style-name="ce2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00.96" table:style-name="ce27">
            <text:p>-14.200,9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494.27" table:style-name="ce27">
            <text:p><text:s/>28.4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99.32" table:style-name="ce18">
            <text:p><text:s/>40.09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855.65" table:style-name="ce27">
            <text:p>-10.855,65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27368.95" table:style-name="ce27">
            <text:p><text:s/>27.36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30.64" table:style-name="ce27">
            <text:p>-14.130,6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33.43" table:style-name="ce27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26.24" table:style-name="ce27">
            <text:p>-15.226,24<text:s/></text:p>
          </table:table-cell>
          <table:table-cell office:value-type="float" office:value="-3801.97" table:style-name="ce27">
            <text:p>-3.801,97<text:s/></text:p>
          </table:table-cell>
          <table:table-cell office:value-type="float" office:value="24980.31" table:style-name="ce27">
            <text:p><text:s/>24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65.81" table:style-name="ce27">
            <text:p>-15.165,8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38.57" table:style-name="ce27">
            <text:p><text:s/>28.53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81.01" table:style-name="ce18">
            <text:p><text:s/>37.18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705.19" table:style-name="ce27">
            <text:p>-12.705,1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171.68" table:style-name="ce27">
            <text:p><text:s/>24.1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53.97" table:style-name="ce18">
            <text:p><text:s/>37.25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29.75" table:style-name="ce27">
            <text:p>-13.929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324.22" table:style-name="ce27">
            <text:p><text:s/>23.32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701.94" table:style-name="ce18">
            <text:p><text:s/>38.70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86.38" table:style-name="ce27">
            <text:p>-13.186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211.42" table:style-name="ce27">
            <text:p><text:s/>25.2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8001.02" table:style-name="ce27">
            <text:p>-18.001,02<text:s/></text:p>
          </table:table-cell>
          <table:table-cell office:value-type="float" office:value="-16839.38" table:style-name="ce27">
            <text:p>-16.839,38<text:s/></text:p>
          </table:table-cell>
          <table:table-cell office:value-type="float" office:value="9168.1200000000008" table:style-name="ce27">
            <text:p><text:s/>9.1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97.949999999997" table:style-name="ce18">
            <text:p><text:s/>39.19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84.59" table:style-name="ce27">
            <text:p>-13.484,59<text:s/></text:p>
          </table:table-cell>
          <table:table-cell office:value-type="float" office:value="-4955.83" table:style-name="ce27">
            <text:p>-4.955,83<text:s/></text:p>
          </table:table-cell>
          <table:table-cell office:value-type="float" office:value="20757.53" table:style-name="ce27">
            <text:p><text:s/>20.75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09.74" table:style-name="ce27">
            <text:p>-15.809,7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9265.480000000003" table:style-name="ce27">
            <text:p><text:s/>39.26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13.65" table:style-name="ce27">
            <text:p>-11.013,65<text:s/></text:p>
          </table:table-cell>
          <table:table-cell office:value-type="float" office:value="-2863.69" table:style-name="ce27">
            <text:p>-2.863,69<text:s/></text:p>
          </table:table-cell>
          <table:table-cell office:value-type="float" office:value="26796.53" table:style-name="ce27">
            <text:p><text:s/>26.79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78.79" table:style-name="ce18">
            <text:p><text:s/>36.47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4372.59" table:style-name="ce27">
            <text:p><text:s/>4.372,59<text:s/></text:p>
          </table:table-cell>
          <table:table-cell office:value-type="string" table:style-name="ce28">
            <text:p>mai/2024 jun/2024 jul/2024</text:p>
          </table:table-cell>
          <table:table-cell office:value-type="float" office:value="-16284.91" table:style-name="ce27">
            <text:p>-16.284,9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0518.19" table:style-name="ce27">
            <text:p><text:s/>40.51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78" table:style-name="ce27">
            <text:p>-15.278,00<text:s/></text:p>
          </table:table-cell>
          <table:table-cell office:value-type="float" office:value="-5862.23" table:style-name="ce27">
            <text:p>-5.862,23<text:s/></text:p>
          </table:table-cell>
          <table:table-cell office:value-type="float" office:value="22868.29" table:style-name="ce27">
            <text:p><text:s/>22.86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93.73" table:style-name="ce27">
            <text:p>-13.993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79.15" table:style-name="ce2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734.35" table:style-name="ce27">
            <text:p>-12.734,35<text:s/></text:p>
          </table:table-cell>
          <table:table-cell office:value-type="float" office:value="-6102.1" table:style-name="ce27">
            <text:p>-6.102,10<text:s/></text:p>
          </table:table-cell>
          <table:table-cell office:value-type="float" office:value="24482.13" table:style-name="ce27">
            <text:p><text:s/>24.4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88.47" table:style-name="ce18">
            <text:p><text:s/>42.08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381.75" table:style-name="ce27">
            <text:p>-15.381,7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402.58" table:style-name="ce27">
            <text:p><text:s/>26.4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3260.31" table:style-name="ce27">
            <text:p>-3.260,31<text:s/></text:p>
          </table:table-cell>
          <table:table-cell office:value-type="float" office:value="25949.35" table:style-name="ce27">
            <text:p><text:s/>25.94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06.720000000001" table:style-name="ce27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13.41" table:style-name="ce27">
            <text:p>-13.813,4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054.720000000001" table:style-name="ce27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13.65" table:style-name="ce27">
            <text:p>-11.013,65<text:s/></text:p>
          </table:table-cell>
          <table:table-cell office:value-type="float" office:value="-1977.32" table:style-name="ce27">
            <text:p>-1.977,32<text:s/></text:p>
          </table:table-cell>
          <table:table-cell office:value-type="float" office:value="27682.9" table:style-name="ce27">
            <text:p><text:s/>27.6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4.51" table:style-name="ce27">
            <text:p>-14.224,51<text:s/></text:p>
          </table:table-cell>
          <table:table-cell office:value-type="float" office:value="-684.85" table:style-name="ce27">
            <text:p>-684,85<text:s/></text:p>
          </table:table-cell>
          <table:table-cell office:value-type="float" office:value="28409.22" table:style-name="ce27">
            <text:p><text:s/>28.40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43.4" table:style-name="ce18">
            <text:p><text:s/>42.54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9.27" table:style-name="ce27">
            <text:p>-14.639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99.99" table:style-name="ce27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909.37" table:style-name="ce27">
            <text:p>-10.909,37<text:s/></text:p>
          </table:table-cell>
          <table:table-cell office:value-type="float" office:value="-2111.02" table:style-name="ce27">
            <text:p>-2.111,02<text:s/></text:p>
          </table:table-cell>
          <table:table-cell office:value-type="float" office:value="27653.48" table:style-name="ce27">
            <text:p><text:s/>27.65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38.62" table:style-name="ce27">
            <text:p>-15.938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65.759999999998" table:style-name="ce27">
            <text:p><text:s/>27.7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5914.06" table:style-name="ce27">
            <text:p>-15.914,0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90.32" table:style-name="ce27">
            <text:p><text:s/>27.7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876.03" table:style-name="ce27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47.39" table:style-name="ce27">
            <text:p>-14.447,39<text:s/></text:p>
          </table:table-cell>
          <table:table-cell office:value-type="float" office:value="-1523.35" table:style-name="ce27">
            <text:p>-1.523,35<text:s/></text:p>
          </table:table-cell>
          <table:table-cell office:value-type="float" office:value="26317.3" table:style-name="ce27">
            <text:p><text:s/>26.31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6870.17" table:style-name="ce18">
            <text:p><text:s/>6.870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35.47" table:style-name="ce27">
            <text:p>-16.035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4539.08" table:style-name="ce27">
            <text:p><text:s/>34.53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597.86" table:style-name="ce27">
            <text:p>-10.597,86<text:s/></text:p>
          </table:table-cell>
          <table:table-cell office:value-type="float" office:value="-2305.66" table:style-name="ce27">
            <text:p>-2.305,66<text:s/></text:p>
          </table:table-cell>
          <table:table-cell office:value-type="float" office:value="26447.99" table:style-name="ce27">
            <text:p><text:s/>26.44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545.72" table:style-name="ce27">
            <text:p>-10.545,7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01.65" table:style-name="ce27">
            <text:p><text:s/>28.50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68.02" table:style-name="ce27">
            <text:p><text:s/>25.66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93.73" table:style-name="ce27">
            <text:p>-13.993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79.15" table:style-name="ce2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545.72" table:style-name="ce27">
            <text:p>-10.545,72<text:s/></text:p>
          </table:table-cell>
          <table:table-cell office:value-type="float" office:value="-2863.69" table:style-name="ce27">
            <text:p>-2.863,69<text:s/></text:p>
          </table:table-cell>
          <table:table-cell office:value-type="float" office:value="25942.1" table:style-name="ce27">
            <text:p><text:s/>25.94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445.86" table:style-name="ce18">
            <text:p><text:s/>40.445,86<text:s/></text:p>
          </table:table-cell>
          <table:table-cell office:value-type="float" office:value="6740.98" table:style-name="ce18">
            <text:p><text:s/>6.740,98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131.16" table:style-name="ce27">
            <text:p>-17.131,16<text:s/></text:p>
          </table:table-cell>
          <table:table-cell office:value-type="float" office:value="-625.66" table:style-name="ce27">
            <text:p>-625,66<text:s/></text:p>
          </table:table-cell>
          <table:table-cell office:value-type="float" office:value="45685.88" table:style-name="ce27">
            <text:p><text:s/>45.68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03.35" table:style-name="ce27">
            <text:p>-13.403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416.01" table:style-name="ce27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118.87" table:style-name="ce27">
            <text:p>-17.118,8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2716.83" table:style-name="ce27">
            <text:p><text:s/>42.71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590.74" table:style-name="ce27">
            <text:p>-590,74<text:s/></text:p>
          </table:table-cell>
          <table:table-cell office:value-type="float" office:value="26354.68" table:style-name="ce27">
            <text:p><text:s/>26.3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4.61" table:style-name="ce27">
            <text:p>-14.764,6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15.23" table:style-name="ce27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87.440000000002" table:style-name="ce18">
            <text:p><text:s/>41.78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97.08" table:style-name="ce27">
            <text:p>-14.497,0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86.22" table:style-name="ce27">
            <text:p><text:s/>26.98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2017.46" table:style-name="ce27">
            <text:p>-2.017,46<text:s/></text:p>
          </table:table-cell>
          <table:table-cell office:value-type="float" office:value="26013.63" table:style-name="ce27">
            <text:p><text:s/>26.01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363.88" table:style-name="ce2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21.68" table:style-name="ce18">
            <text:p><text:s/>41.42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48.46" table:style-name="ce27">
            <text:p>-13.648,46<text:s/></text:p>
          </table:table-cell>
          <table:table-cell office:value-type="float" office:value="-661.77" table:style-name="ce27">
            <text:p>-661,77<text:s/></text:p>
          </table:table-cell>
          <table:table-cell office:value-type="float" office:value="27111.45" table:style-name="ce27">
            <text:p><text:s/>27.1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1902.03" table:style-name="ce27">
            <text:p>-1.902,03<text:s/></text:p>
          </table:table-cell>
          <table:table-cell office:value-type="float" office:value="27587.97" table:style-name="ce27">
            <text:p><text:s/>27.58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36.47" table:style-name="ce27">
            <text:p>-15.236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467.91" table:style-name="ce27">
            <text:p><text:s/>28.46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28.58" table:style-name="ce18">
            <text:p><text:s/>40.72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43.26" table:style-name="ce27">
            <text:p>-11.843,2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81.18" table:style-name="ce27">
            <text:p><text:s/>28.58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6725.78" table:style-name="ce18">
            <text:p><text:s/>6.725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83.67" table:style-name="ce27">
            <text:p>-14.583,67<text:s/></text:p>
          </table:table-cell>
          <table:table-cell office:value-type="float" office:value="-2444.96" table:style-name="ce27">
            <text:p>-2.444,96<text:s/></text:p>
          </table:table-cell>
          <table:table-cell office:value-type="float" office:value="30051.81" table:style-name="ce27">
            <text:p><text:s/>30.05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57.45" table:style-name="ce27">
            <text:p>-14.857,45<text:s/></text:p>
          </table:table-cell>
          <table:table-cell office:value-type="float" office:value="-7117.26" table:style-name="ce27">
            <text:p>-7.117,26<text:s/></text:p>
          </table:table-cell>
          <table:table-cell office:value-type="float" office:value="21362.1" table:style-name="ce27">
            <text:p><text:s/>21.36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24.04" table:style-name="ce18">
            <text:p><text:s/>41.52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37.29" table:style-name="ce27">
            <text:p>-14.237,29<text:s/></text:p>
          </table:table-cell>
          <table:table-cell office:value-type="float" office:value="-4396.97" table:style-name="ce27">
            <text:p>-4.396,97<text:s/></text:p>
          </table:table-cell>
          <table:table-cell office:value-type="float" office:value="22889.78" table:style-name="ce27">
            <text:p><text:s/>22.88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78.5" table:style-name="ce27">
            <text:p>-14.078,5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85.57" table:style-name="ce27">
            <text:p><text:s/>27.38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37.84" table:style-name="ce27">
            <text:p>-13.237,8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09.53" table:style-name="ce27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203.74" table:style-name="ce27">
            <text:p>-203,74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3809.52" table:style-name="ce27">
            <text:p>-13.809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54.87" table:style-name="ce27">
            <text:p><text:s/>25.85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900.689999999999" table:style-name="ce27">
            <text:p>-16.900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445.74" table:style-name="ce27">
            <text:p><text:s/>42.44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39.160000000003" table:style-name="ce18">
            <text:p><text:s/>35.43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409.22" table:style-name="ce27">
            <text:p>-12.409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029.94" table:style-name="ce27">
            <text:p><text:s/>23.02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121.82" table:style-name="ce18">
            <text:p><text:s/>8.121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469.990000000002" table:style-name="ce27">
            <text:p>-17.469,99<text:s/></text:p>
          </table:table-cell>
          <table:table-cell office:value-type="float" office:value="-1854.92" table:style-name="ce27">
            <text:p>-1.854,92<text:s/></text:p>
          </table:table-cell>
          <table:table-cell office:value-type="float" office:value="32805.43" table:style-name="ce27">
            <text:p><text:s/>32.80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28.21" table:style-name="ce27">
            <text:p>-16.028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76.17" table:style-name="ce2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8" table:style-name="ce18">
            <text:p><text:s/>42.99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7.38" table:style-name="ce27">
            <text:p>-14.357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37.86" table:style-name="ce2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37.32" table:style-name="ce27">
            <text:p>-14.037,32<text:s/></text:p>
          </table:table-cell>
          <table:table-cell office:value-type="float" office:value="-6371.78" table:style-name="ce27">
            <text:p>-6.371,78<text:s/></text:p>
          </table:table-cell>
          <table:table-cell office:value-type="float" office:value="20830.169999999998" table:style-name="ce27">
            <text:p><text:s/>20.83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69.050000000003" table:style-name="ce18">
            <text:p><text:s/>41.069,05<text:s/></text:p>
          </table:table-cell>
          <table:table-cell office:value-type="float" office:value="6624.45" table:style-name="ce18">
            <text:p><text:s/>6.624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048.04" table:style-name="ce27">
            <text:p>-12.048,04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33770.74" table:style-name="ce27">
            <text:p><text:s/>33.77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210.79" table:style-name="ce18">
            <text:p><text:s/>32.21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274.14" table:style-name="ce27">
            <text:p>-11.274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0632.509999999998" table:style-name="ce27">
            <text:p><text:s/>20.63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02.91" table:style-name="ce27">
            <text:p>-15.002,91<text:s/></text:p>
          </table:table-cell>
          <table:table-cell office:value-type="float" office:value="-9024.5400000000009" table:style-name="ce27">
            <text:p>-9.024,54<text:s/></text:p>
          </table:table-cell>
          <table:table-cell office:value-type="float" office:value="19838.3" table:style-name="ce27">
            <text:p><text:s/>19.83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39.160000000003" table:style-name="ce18">
            <text:p><text:s/>35.43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74.1" table:style-name="ce27">
            <text:p>-9.574,10<text:s/></text:p>
          </table:table-cell>
          <table:table-cell office:value-type="float" office:value="-2349.7600000000002" table:style-name="ce27">
            <text:p>-2.349,76<text:s/></text:p>
          </table:table-cell>
          <table:table-cell office:value-type="float" office:value="23515.3" table:style-name="ce27">
            <text:p><text:s/>23.51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94.59" table:style-name="ce27">
            <text:p>-14.694,5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09.79" table:style-name="ce2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48.95" table:style-name="ce27">
            <text:p>-13.848,95<text:s/></text:p>
          </table:table-cell>
          <table:table-cell office:value-type="float" office:value="-3829.54" table:style-name="ce27">
            <text:p>-3.829,54<text:s/></text:p>
          </table:table-cell>
          <table:table-cell office:value-type="float" office:value="26330.03" table:style-name="ce27">
            <text:p><text:s/>26.33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05.52" table:style-name="ce2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3.38" table:style-name="ce27">
            <text:p>-14.813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91" table:style-name="ce27">
            <text:p><text:s/>28.89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230.51" table:style-name="ce27">
            <text:p>-3.230,51<text:s/></text:p>
          </table:table-cell>
          <table:table-cell office:value-type="float" office:value="26259.49" table:style-name="ce27">
            <text:p><text:s/>26.25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29" table:style-name="ce18">
            <text:p><text:s/>43.32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3.04" table:style-name="ce27">
            <text:p>-14.793,0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231.82" table:style-name="ce27">
            <text:p><text:s/>28.2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63.47" table:style-name="ce18">
            <text:p><text:s/>43.46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32.6" table:style-name="ce27">
            <text:p>-32,60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591.22" table:style-name="ce27">
            <text:p>-14.591,22<text:s/></text:p>
          </table:table-cell>
          <table:table-cell office:value-type="float" office:value="-390.41" table:style-name="ce27">
            <text:p>-390,41<text:s/></text:p>
          </table:table-cell>
          <table:table-cell office:value-type="float" office:value="28449.24" table:style-name="ce27">
            <text:p><text:s/>28.44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97.040000000001" table:style-name="ce18">
            <text:p><text:s/>36.49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865.02" table:style-name="ce27">
            <text:p>-9.865,02<text:s/></text:p>
          </table:table-cell>
          <table:table-cell office:value-type="float" office:value="-4695.74" table:style-name="ce27">
            <text:p>-4.695,74<text:s/></text:p>
          </table:table-cell>
          <table:table-cell office:value-type="float" office:value="21936.28" table:style-name="ce27">
            <text:p><text:s/>21.93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55.18" table:style-name="ce27">
            <text:p>-16.055,18<text:s/></text:p>
          </table:table-cell>
          <table:table-cell office:value-type="float" office:value="-11180.27" table:style-name="ce27">
            <text:p>-11.180,27<text:s/></text:p>
          </table:table-cell>
          <table:table-cell office:value-type="float" office:value="16773.07" table:style-name="ce27">
            <text:p><text:s/>16.77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624.15" table:style-name="ce27">
            <text:p>-15.624,1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080.23" table:style-name="ce27">
            <text:p><text:s/>28.0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510.55" table:style-name="ce27">
            <text:p>-12.510,55<text:s/></text:p>
          </table:table-cell>
          <table:table-cell office:value-type="float" office:value="-7327.77" table:style-name="ce27">
            <text:p>-7.327,77<text:s/></text:p>
          </table:table-cell>
          <table:table-cell office:value-type="float" office:value="16868.48" table:style-name="ce27">
            <text:p><text:s/>16.86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78.54" table:style-name="ce27">
            <text:p>-11.878,54<text:s/></text:p>
          </table:table-cell>
          <table:table-cell office:value-type="float" office:value="-2301.41" table:style-name="ce27">
            <text:p>-2.301,41<text:s/></text:p>
          </table:table-cell>
          <table:table-cell office:value-type="float" office:value="29828.57" table:style-name="ce27">
            <text:p><text:s/>29.82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098.17" table:style-name="ce18">
            <text:p><text:s/>31.098,17<text:s/></text:p>
          </table:table-cell>
          <table:table-cell office:value-type="float" office:value="5183.03" table:style-name="ce18">
            <text:p><text:s/>5.183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613.87" table:style-name="ce27">
            <text:p>-11.613,8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363.19" table:style-name="ce27">
            <text:p><text:s/>24.36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46.5" table:style-name="ce27">
            <text:p>-14.846,5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15.11" table:style-name="ce27">
            <text:p><text:s/>28.71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2.57" table:style-name="ce18">
            <text:p><text:s/>38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40.25" table:style-name="ce27">
            <text:p>-13.040,2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478.18" table:style-name="ce27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510.55" table:style-name="ce27">
            <text:p>-12.510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892.11" table:style-name="ce2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24.15" table:style-name="ce27">
            <text:p>-16.124,1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80.23" table:style-name="ce27">
            <text:p><text:s/>27.5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33.04" table:style-name="ce27">
            <text:p>-13.933,04<text:s/></text:p>
          </table:table-cell>
          <table:table-cell office:value-type="float" office:value="-699.53" table:style-name="ce27">
            <text:p>-699,53<text:s/></text:p>
          </table:table-cell>
          <table:table-cell office:value-type="float" office:value="26606.7" table:style-name="ce27">
            <text:p><text:s/>26.60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41.83" table:style-name="ce18">
            <text:p><text:s/>42.04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84.23" table:style-name="ce27">
            <text:p>-14.084,2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53.46" table:style-name="ce27">
            <text:p><text:s/>27.6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6.24" table:style-name="ce27">
            <text:p>-14.816,24<text:s/></text:p>
          </table:table-cell>
          <table:table-cell office:value-type="float" office:value="-11112.76" table:style-name="ce27">
            <text:p>-11.112,76<text:s/></text:p>
          </table:table-cell>
          <table:table-cell office:value-type="float" office:value="18079.52" table:style-name="ce27">
            <text:p><text:s/>18.07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900.689999999999" table:style-name="ce27">
            <text:p>-16.900,6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2141.599999999999" table:style-name="ce27">
            <text:p><text:s/>42.14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283.18" table:style-name="ce27">
            <text:p>-9.283,18<text:s/></text:p>
          </table:table-cell>
          <table:table-cell office:value-type="float" office:value="-2114.2199999999998" table:style-name="ce27">
            <text:p>-2.114,22<text:s/></text:p>
          </table:table-cell>
          <table:table-cell office:value-type="float" office:value="22983.87" table:style-name="ce27">
            <text:p><text:s/>22.98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2" table:style-name="ce27">
            <text:p><text:s/>2.644,72<text:s/></text:p>
          </table:table-cell>
          <table:table-cell office:value-type="date" office:date-value="2024-05-01T00:00:00" table:style-name="ce29">
            <text:p>mai/24</text:p>
          </table:table-cell>
          <table:table-cell office:value-type="float" office:value="-13525.81" table:style-name="ce27">
            <text:p>-13.525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828.86" table:style-name="ce27">
            <text:p><text:s/>26.82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45.9" table:style-name="ce18">
            <text:p><text:s/>34.04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190.9599999999991" table:style-name="ce27">
            <text:p>-9.190,96<text:s/></text:p>
          </table:table-cell>
          <table:table-cell office:value-type="float" office:value="-5804.61" table:style-name="ce27">
            <text:p>-5.804,61<text:s/></text:p>
          </table:table-cell>
          <table:table-cell office:value-type="float" office:value="19050.330000000002" table:style-name="ce27">
            <text:p><text:s/>19.0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03.03" table:style-name="ce2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42.19" table:style-name="ce18">
            <text:p><text:s/>43.14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20" table:style-name="ce27">
            <text:p>-14.720,0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118.05" table:style-name="ce27">
            <text:p><text:s/>28.1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91.76" table:style-name="ce27">
            <text:p>-15.991,7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12.62" table:style-name="ce27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83.4" table:style-name="ce18">
            <text:p><text:s/>43.48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46.9" table:style-name="ce27">
            <text:p>-14.546,90<text:s/></text:p>
          </table:table-cell>
          <table:table-cell office:value-type="float" office:value="-8183.65" table:style-name="ce27">
            <text:p>-8.183,65<text:s/></text:p>
          </table:table-cell>
          <table:table-cell office:value-type="float" office:value="20752.849999999999" table:style-name="ce27">
            <text:p><text:s/>20.75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2332.96" table:style-name="ce27">
            <text:p>-2.332,96<text:s/></text:p>
          </table:table-cell>
          <table:table-cell office:value-type="float" office:value="29744.880000000001" table:style-name="ce27">
            <text:p><text:s/>29.74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97.16" table:style-name="ce18">
            <text:p><text:s/>42.29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630.36" table:style-name="ce27">
            <text:p>-16.630,3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1618.519999999997" table:style-name="ce27">
            <text:p><text:s/>41.61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354.47" table:style-name="ce27">
            <text:p>-15.354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49.91" table:style-name="ce27">
            <text:p><text:s/>28.34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94.79" table:style-name="ce27">
            <text:p>-15.894,7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809.59" table:style-name="ce27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61.93" table:style-name="ce27">
            <text:p>-15.861,9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842.45" table:style-name="ce27">
            <text:p><text:s/>27.84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37.32" table:style-name="ce27">
            <text:p>-13.837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839.7" table:style-name="ce27">
            <text:p><text:s/>27.83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01.49" table:style-name="ce27">
            <text:p>-13.601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768.240000000002" table:style-name="ce27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82.6" table:style-name="ce27">
            <text:p>-14.982,60<text:s/></text:p>
          </table:table-cell>
          <table:table-cell office:value-type="float" office:value="-4485.54" table:style-name="ce27">
            <text:p>-4.485,54<text:s/></text:p>
          </table:table-cell>
          <table:table-cell office:value-type="float" office:value="24540.38" table:style-name="ce27">
            <text:p><text:s/>24.5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42.45" table:style-name="ce27">
            <text:p>-14.642,45<text:s/></text:p>
          </table:table-cell>
          <table:table-cell office:value-type="float" office:value="-1322.48" table:style-name="ce27">
            <text:p>-1.322,48<text:s/></text:p>
          </table:table-cell>
          <table:table-cell office:value-type="float" office:value="28043.59" table:style-name="ce27">
            <text:p><text:s/>28.04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71.82" table:style-name="ce27">
            <text:p><text:s/>11.771,82<text:s/></text:p>
          </table:table-cell>
          <table:table-cell office:value-type="string" table:style-name="ce28">
            <text:p>jun/2024 jul/2024</text:p>
          </table:table-cell>
          <table:table-cell office:value-type="float" office:value="-18312.71" table:style-name="ce27">
            <text:p>-18.312,71<text:s/></text:p>
          </table:table-cell>
          <table:table-cell office:value-type="float" office:value="-1501.45" table:style-name="ce27">
            <text:p>-1.501,45<text:s/></text:p>
          </table:table-cell>
          <table:table-cell office:value-type="float" office:value="35966.18" table:style-name="ce27">
            <text:p><text:s/>35.96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478.21" table:style-name="ce27">
            <text:p>-11.478,21<text:s/></text:p>
          </table:table-cell>
          <table:table-cell office:value-type="float" office:value="-11920.33" table:style-name="ce27">
            <text:p>-11.920,33<text:s/></text:p>
          </table:table-cell>
          <table:table-cell office:value-type="float" office:value="16773.73" table:style-name="ce27">
            <text:p><text:s/>16.77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41.8" table:style-name="ce27">
            <text:p>-15.141,80<text:s/></text:p>
          </table:table-cell>
          <table:table-cell office:value-type="float" office:value="-2533.64" table:style-name="ce27">
            <text:p>-2.533,64<text:s/></text:p>
          </table:table-cell>
          <table:table-cell office:value-type="float" office:value="26333.08" table:style-name="ce27">
            <text:p><text:s/>26.33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De Vecchi Barb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37.98" table:style-name="ce27">
            <text:p>-15.937,9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66.400000000001" table:style-name="ce27">
            <text:p><text:s/>27.76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6.24" table:style-name="ce27">
            <text:p>-14.816,24<text:s/></text:p>
          </table:table-cell>
          <table:table-cell office:value-type="float" office:value="-10650.35" table:style-name="ce27">
            <text:p>-10.650,35<text:s/></text:p>
          </table:table-cell>
          <table:table-cell office:value-type="float" office:value="18541.93" table:style-name="ce27">
            <text:p><text:s/>18.5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7915.45" table:style-name="ce27">
            <text:p>-7.915,45<text:s/></text:p>
          </table:table-cell>
          <table:table-cell office:value-type="float" office:value="21172.55" table:style-name="ce27">
            <text:p><text:s/>21.1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1853.72" table:style-name="ce27">
            <text:p>-1.853,72<text:s/></text:p>
          </table:table-cell>
          <table:table-cell office:value-type="float" office:value="30224.12" table:style-name="ce27">
            <text:p><text:s/>30.22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05.52" table:style-name="ce2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45.42" table:style-name="ce27">
            <text:p>-13.045,4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725.200000000001" table:style-name="ce27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798.86" table:style-name="ce27">
            <text:p>-14.798,8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05.52" table:style-name="ce2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37.32" table:style-name="ce27">
            <text:p>-14.037,32<text:s/></text:p>
          </table:table-cell>
          <table:table-cell office:value-type="float" office:value="-2818.83" table:style-name="ce27">
            <text:p>-2.818,83<text:s/></text:p>
          </table:table-cell>
          <table:table-cell office:value-type="float" office:value="24383.119999999999" table:style-name="ce27">
            <text:p><text:s/>24.3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510.55" table:style-name="ce27">
            <text:p>-12.510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892.11" table:style-name="ce2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2164.7600000000002" table:style-name="ce27">
            <text:p>-2.164,76<text:s/></text:p>
          </table:table-cell>
          <table:table-cell office:value-type="float" office:value="29913.08" table:style-name="ce27">
            <text:p><text:s/>29.91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587.95" table:style-name="ce18">
            <text:p><text:s/>31.58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93.98" table:style-name="ce26">
            <text:p><text:s/>15.793,98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556.4" table:style-name="ce27">
            <text:p>-13.556,40<text:s/></text:p>
          </table:table-cell>
          <table:table-cell office:value-type="float" office:value="-2531.77" table:style-name="ce27">
            <text:p>-2.531,77<text:s/></text:p>
          </table:table-cell>
          <table:table-cell office:value-type="float" office:value="31293.759999999998" table:style-name="ce27">
            <text:p><text:s/>31.29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Muzzi Lopes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2083.44" table:style-name="ce27">
            <text:p>-2.083,44<text:s/></text:p>
          </table:table-cell>
          <table:table-cell office:value-type="float" office:value="29994.400000000001" table:style-name="ce27">
            <text:p><text:s/>29.99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85.71" table:style-name="ce27">
            <text:p>-13.185,7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61.66" table:style-name="ce27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41.279999999999" table:style-name="ce2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76.07" table:style-name="ce27">
            <text:p>-15.976,07<text:s/></text:p>
          </table:table-cell>
          <table:table-cell office:value-type="float" office:value="-441.35" table:style-name="ce27">
            <text:p>-441,35<text:s/></text:p>
          </table:table-cell>
          <table:table-cell office:value-type="float" office:value="27591.1" table:style-name="ce27">
            <text:p><text:s/>27.5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15.28" table:style-name="ce26">
            <text:p><text:s/>18.915,28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100.990000000002" table:style-name="ce27">
            <text:p>-17.100,9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5518.67" table:style-name="ce27">
            <text:p><text:s/>45.51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81.43" table:style-name="ce27">
            <text:p>-13.081,4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965.94" table:style-name="ce27">
            <text:p><text:s/>25.96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847" table:style-name="ce18">
            <text:p><text:s/>39.84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44.83" table:style-name="ce27">
            <text:p>-14.544,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302.17" table:style-name="ce27">
            <text:p><text:s/>25.30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190.080000000002" table:style-name="ce18">
            <text:p><text:s/>42.190,08<text:s/></text:p>
          </table:table-cell>
          <table:table-cell office:value-type="float" office:value="7031.68" table:style-name="ce18">
            <text:p><text:s/>7.031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692.22" table:style-name="ce27">
            <text:p>-15.692,2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3225.4" table:style-name="ce27">
            <text:p><text:s/>33.22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68.38" table:style-name="ce27">
            <text:p>-14.868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36" table:style-name="ce27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94.59" table:style-name="ce27">
            <text:p>-14.694,5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09.79" table:style-name="ce2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815.33" table:style-name="ce18">
            <text:p><text:s/>41.81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01.2" table:style-name="ce27">
            <text:p>-14.201,2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09.99" table:style-name="ce27">
            <text:p><text:s/>27.30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464.49" table:style-name="ce27">
            <text:p>-12.464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1293.46" table:style-name="ce27">
            <text:p><text:s/>21.2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89.45" table:style-name="ce27">
            <text:p>-13.889,4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83.43" table:style-name="ce27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26.95" table:style-name="ce27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30.089999999997" table:style-name="ce18">
            <text:p><text:s/>38.33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33.02" table:style-name="ce27">
            <text:p>-13.133,0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892.93" table:style-name="ce27">
            <text:p><text:s/>24.89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95.17" table:style-name="ce18">
            <text:p><text:s/>43.89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06.73" table:style-name="ce27">
            <text:p>-14.906,73<text:s/></text:p>
          </table:table-cell>
          <table:table-cell office:value-type="float" office:value="-3338.04" table:style-name="ce27">
            <text:p>-3.338,04<text:s/></text:p>
          </table:table-cell>
          <table:table-cell office:value-type="float" office:value="25650.400000000001" table:style-name="ce27">
            <text:p><text:s/>25.65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46.73" table:style-name="ce27">
            <text:p>-14.746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57.65" table:style-name="ce2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83.42" table:style-name="ce27">
            <text:p>-14.983,4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20.959999999999" table:style-name="ce27">
            <text:p><text:s/>28.72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4.61" table:style-name="ce27">
            <text:p>-14.764,6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15.23" table:style-name="ce27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4.11" table:style-name="ce27">
            <text:p>-14.764,11<text:s/></text:p>
          </table:table-cell>
          <table:table-cell office:value-type="float" office:value="-1196.8900000000001" table:style-name="ce27">
            <text:p>-1.196,89<text:s/></text:p>
          </table:table-cell>
          <table:table-cell office:value-type="float" office:value="28047.52" table:style-name="ce27">
            <text:p><text:s/>28.04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736.560000000001" table:style-name="ce18">
            <text:p><text:s/>31.73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0572.49" table:style-name="ce27">
            <text:p>-10.572,49<text:s/></text:p>
          </table:table-cell>
          <table:table-cell office:value-type="float" office:value="-2232.9699999999998" table:style-name="ce27">
            <text:p>-2.232,97<text:s/></text:p>
          </table:table-cell>
          <table:table-cell office:value-type="float" office:value="20253.46" table:style-name="ce27">
            <text:p><text:s/>20.2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40.94" table:style-name="ce27">
            <text:p>-11.740,94<text:s/></text:p>
          </table:table-cell>
          <table:table-cell office:value-type="float" office:value="-1977.32" table:style-name="ce27">
            <text:p>-1.977,32<text:s/></text:p>
          </table:table-cell>
          <table:table-cell office:value-type="float" office:value="29600.32" table:style-name="ce27">
            <text:p><text:s/>29.6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1703.72" table:style-name="ce27">
            <text:p>-1.703,72<text:s/></text:p>
          </table:table-cell>
          <table:table-cell office:value-type="float" office:value="30374.12" table:style-name="ce27">
            <text:p><text:s/>30.37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6.83" table:style-name="ce18">
            <text:p><text:s/>41.66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65.67" table:style-name="ce27">
            <text:p>-14.165,6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197.02" table:style-name="ce27">
            <text:p><text:s/>27.19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26">
            <text:p><text:s/>17.304,6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564.23" table:style-name="ce27">
            <text:p>-17.564,23<text:s/></text:p>
          </table:table-cell>
          <table:table-cell office:value-type="float" office:value="-1254.3800000000001" table:style-name="ce27">
            <text:p>-1.254,38<text:s/></text:p>
          </table:table-cell>
          <table:table-cell office:value-type="float" office:value="42494.54" table:style-name="ce27">
            <text:p><text:s/>42.49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1866.36" table:style-name="ce27">
            <text:p>-1.866,36<text:s/></text:p>
          </table:table-cell>
          <table:table-cell office:value-type="float" office:value="26164.73" table:style-name="ce27">
            <text:p><text:s/>26.16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4.89" table:style-name="ce27">
            <text:p>-14.634,89<text:s/></text:p>
          </table:table-cell>
          <table:table-cell office:value-type="float" office:value="-2226.69" table:style-name="ce27">
            <text:p>-2.226,69<text:s/></text:p>
          </table:table-cell>
          <table:table-cell office:value-type="float" office:value="27146.94" table:style-name="ce27">
            <text:p><text:s/>27.1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12526.75" table:style-name="ce27">
            <text:p>-12.526,75<text:s/></text:p>
          </table:table-cell>
          <table:table-cell office:value-type="float" office:value="15349.28" table:style-name="ce27">
            <text:p><text:s/>15.34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38.62" table:style-name="ce27">
            <text:p>-15.938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65.759999999998" table:style-name="ce27">
            <text:p><text:s/>27.7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88.57" table:style-name="ce27">
            <text:p>-14.488,57<text:s/></text:p>
          </table:table-cell>
          <table:table-cell office:value-type="float" office:value="-355.17" table:style-name="ce27">
            <text:p>-355,17<text:s/></text:p>
          </table:table-cell>
          <table:table-cell office:value-type="float" office:value="27973.24" table:style-name="ce27">
            <text:p><text:s/>27.97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624.13" table:style-name="ce27">
            <text:p>-11.624,13<text:s/></text:p>
          </table:table-cell>
          <table:table-cell office:value-type="float" office:value="-5763.5" table:style-name="ce27">
            <text:p>-5.763,50<text:s/></text:p>
          </table:table-cell>
          <table:table-cell office:value-type="float" office:value="25885.35" table:style-name="ce27">
            <text:p><text:s/>25.8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76.07" table:style-name="ce27">
            <text:p>-15.976,07<text:s/></text:p>
          </table:table-cell>
          <table:table-cell office:value-type="float" office:value="-12164.9" table:style-name="ce27">
            <text:p>-12.164,90<text:s/></text:p>
          </table:table-cell>
          <table:table-cell office:value-type="float" office:value="15867.55" table:style-name="ce27">
            <text:p><text:s/>15.86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40.58" table:style-name="ce27">
            <text:p>-13.440,58<text:s/></text:p>
          </table:table-cell>
          <table:table-cell office:value-type="float" office:value="-24107.93" table:style-name="ce27">
            <text:p>-24.107,93<text:s/></text:p>
          </table:table-cell>
          <table:table-cell office:value-type="float" office:value="6460.01" table:style-name="ce27">
            <text:p><text:s/>6.4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746.68" table:style-name="ce27">
            <text:p>-15.746,6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957.7" table:style-name="ce27">
            <text:p><text:s/>27.95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85.33" table:style-name="ce27">
            <text:p>-15.185,33<text:s/></text:p>
          </table:table-cell>
          <table:table-cell office:value-type="float" office:value="-562.25" table:style-name="ce27">
            <text:p>-562,25<text:s/></text:p>
          </table:table-cell>
          <table:table-cell office:value-type="float" office:value="28260.94" table:style-name="ce27">
            <text:p><text:s/>28.2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8001.02" table:style-name="ce27">
            <text:p>-18.001,0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703.360000000001" table:style-name="ce27">
            <text:p><text:s/>25.70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15.32" table:style-name="ce27">
            <text:p>-16.015,32<text:s/></text:p>
          </table:table-cell>
          <table:table-cell office:value-type="float" office:value="-938.27" table:style-name="ce27">
            <text:p>-938,27<text:s/></text:p>
          </table:table-cell>
          <table:table-cell office:value-type="float" office:value="27054.93" table:style-name="ce27">
            <text:p><text:s/>27.05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28.21" table:style-name="ce27">
            <text:p>-16.028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76.17" table:style-name="ce2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95.15" table:style-name="ce27">
            <text:p>-13.695,15<text:s/></text:p>
          </table:table-cell>
          <table:table-cell office:value-type="float" office:value="-6027.9" table:style-name="ce27">
            <text:p>-6.027,90<text:s/></text:p>
          </table:table-cell>
          <table:table-cell office:value-type="float" office:value="24285.47" table:style-name="ce27">
            <text:p><text:s/>24.28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6778.98" table:style-name="ce18">
            <text:p><text:s/>6.778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65.43" table:style-name="ce27">
            <text:p>-14.465,43<text:s/></text:p>
          </table:table-cell>
          <table:table-cell office:value-type="float" office:value="-2319.14" table:style-name="ce27">
            <text:p>-2.319,14<text:s/></text:p>
          </table:table-cell>
          <table:table-cell office:value-type="float" office:value="30668.28" table:style-name="ce27">
            <text:p><text:s/>30.66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3.48" table:style-name="ce27">
            <text:p>-14.223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93.42" table:style-name="ce2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6695.38" table:style-name="ce18">
            <text:p><text:s/>6.695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06.5" table:style-name="ce27">
            <text:p>-14.706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161.15" table:style-name="ce27">
            <text:p><text:s/>32.16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41.59" table:style-name="ce27">
            <text:p>-13.941,5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31.29" table:style-name="ce27">
            <text:p><text:s/>27.43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8.26" table:style-name="ce18">
            <text:p><text:s/>40.62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01.1" table:style-name="ce27">
            <text:p>-11.001,10<text:s/></text:p>
          </table:table-cell>
          <table:table-cell office:value-type="float" office:value="-3506.56" table:style-name="ce27">
            <text:p>-3.506,56<text:s/></text:p>
          </table:table-cell>
          <table:table-cell office:value-type="float" office:value="26120.6" table:style-name="ce27">
            <text:p><text:s/>26.12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89.64" table:style-name="ce18">
            <text:p><text:s/>42.789,64<text:s/></text:p>
          </table:table-cell>
          <table:table-cell office:value-type="float" office:value="7131.61" table:style-name="ce18">
            <text:p><text:s/>7.131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556.41" table:style-name="ce27">
            <text:p>-12.556,41<text:s/></text:p>
          </table:table-cell>
          <table:table-cell office:value-type="float" office:value="-1977.32" table:style-name="ce27">
            <text:p>-1.977,32<text:s/></text:p>
          </table:table-cell>
          <table:table-cell office:value-type="float" office:value="35387.519999999997" table:style-name="ce27">
            <text:p><text:s/>35.38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19.6" table:style-name="ce27">
            <text:p>-16.119,60<text:s/></text:p>
          </table:table-cell>
          <table:table-cell office:value-type="float" office:value="-2027.54" table:style-name="ce27">
            <text:p>-2.027,54<text:s/></text:p>
          </table:table-cell>
          <table:table-cell office:value-type="float" office:value="25861.38" table:style-name="ce27">
            <text:p><text:s/>25.86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03.24" table:style-name="ce27">
            <text:p>-15.203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805.279999999999" table:style-name="ce27">
            <text:p><text:s/>28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93.73" table:style-name="ce27">
            <text:p>-13.993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79.15" table:style-name="ce2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47.39" table:style-name="ce27">
            <text:p>-14.447,39<text:s/></text:p>
          </table:table-cell>
          <table:table-cell office:value-type="float" office:value="-496.63" table:style-name="ce27">
            <text:p>-496,63<text:s/></text:p>
          </table:table-cell>
          <table:table-cell office:value-type="float" office:value="27344.02" table:style-name="ce27">
            <text:p><text:s/>27.3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26.620000000003" table:style-name="ce18">
            <text:p><text:s/>41.72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73.3" table:style-name="ce27">
            <text:p>-14.473,3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49.18" table:style-name="ce27">
            <text:p><text:s/>26.9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7212.16" table:style-name="ce18">
            <text:p><text:s/>7.212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815.74" table:style-name="ce27">
            <text:p>-12.815,74<text:s/></text:p>
          </table:table-cell>
          <table:table-cell office:value-type="float" office:value="-3445.3" table:style-name="ce27">
            <text:p>-3.445,30<text:s/></text:p>
          </table:table-cell>
          <table:table-cell office:value-type="float" office:value="34224.089999999997" table:style-name="ce27">
            <text:p><text:s/>34.22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51.18" table:style-name="ce18">
            <text:p><text:s/>40.85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41.24" table:style-name="ce27">
            <text:p>-14.641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905.8" table:style-name="ce27">
            <text:p><text:s/>25.90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61.48" table:style-name="ce2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10618.84" table:style-name="ce27">
            <text:p>-10.618,84<text:s/></text:p>
          </table:table-cell>
          <table:table-cell office:value-type="float" office:value="17309.330000000002" table:style-name="ce27">
            <text:p><text:s/>17.30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29.45" table:style-name="ce27">
            <text:p>-14.429,45<text:s/></text:p>
          </table:table-cell>
          <table:table-cell office:value-type="float" office:value="-5911.55" table:style-name="ce27">
            <text:p>-5.911,55<text:s/></text:p>
          </table:table-cell>
          <table:table-cell office:value-type="float" office:value="23667.52" table:style-name="ce27">
            <text:p><text:s/>23.66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50.62" table:style-name="ce18">
            <text:p><text:s/>41.95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364.75" table:style-name="ce27">
            <text:p>-11.364,75<text:s/></text:p>
          </table:table-cell>
          <table:table-cell office:value-type="float" office:value="-2039.95" table:style-name="ce27">
            <text:p>-2.039,95<text:s/></text:p>
          </table:table-cell>
          <table:table-cell office:value-type="float" office:value="28545.919999999998" table:style-name="ce27">
            <text:p><text:s/>28.54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24.03" table:style-name="ce2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84.58" table:style-name="ce18">
            <text:p><text:s/>34.58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447.73" table:style-name="ce27">
            <text:p>-12.447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1832.71" table:style-name="ce27">
            <text:p><text:s/>21.83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3949.05" table:style-name="ce27">
            <text:p>-3.949,05<text:s/></text:p>
          </table:table-cell>
          <table:table-cell office:value-type="float" office:value="28128.79" table:style-name="ce27">
            <text:p><text:s/>28.12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764.18" table:style-name="ce18">
            <text:p><text:s/>33.76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788.76" table:style-name="ce27">
            <text:p>-9.788,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975.42" table:style-name="ce27">
            <text:p><text:s/>23.97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4685.2" table:style-name="ce27">
            <text:p>-4.685,20<text:s/></text:p>
          </table:table-cell>
          <table:table-cell office:value-type="float" office:value="20121.97" table:style-name="ce27">
            <text:p><text:s/>20.12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26">
            <text:p><text:s/>15.549,09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43.95" table:style-name="ce27">
            <text:p>-15.143,95<text:s/></text:p>
          </table:table-cell>
          <table:table-cell office:value-type="float" office:value="-3609.42" table:style-name="ce27">
            <text:p>-3.609,42<text:s/></text:p>
          </table:table-cell>
          <table:table-cell office:value-type="float" office:value="34505.67" table:style-name="ce27">
            <text:p><text:s/>34.50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694.13" table:style-name="ce18">
            <text:p><text:s/>32.69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248.38" table:style-name="ce27">
            <text:p>-11.248,38<text:s/></text:p>
          </table:table-cell>
          <table:table-cell office:value-type="float" office:value="-2086.9899999999998" table:style-name="ce27">
            <text:p>-2.086,99<text:s/></text:p>
          </table:table-cell>
          <table:table-cell office:value-type="float" office:value="19358.759999999998" table:style-name="ce27">
            <text:p><text:s/>19.35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02.91" table:style-name="ce27">
            <text:p>-15.002,91<text:s/></text:p>
          </table:table-cell>
          <table:table-cell office:value-type="float" office:value="-2788.7" table:style-name="ce27">
            <text:p>-2.788,70<text:s/></text:p>
          </table:table-cell>
          <table:table-cell office:value-type="float" office:value="26074.14" table:style-name="ce27">
            <text:p><text:s/>26.07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2180.9299999999998" table:style-name="ce27">
            <text:p>-2.180,93<text:s/></text:p>
          </table:table-cell>
          <table:table-cell office:value-type="float" office:value="29896.91" table:style-name="ce27">
            <text:p><text:s/>29.8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83.27" table:style-name="ce27">
            <text:p>-15.183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21.11" table:style-name="ce27">
            <text:p><text:s/>28.5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30.62" table:style-name="ce27">
            <text:p>-14.530,62<text:s/></text:p>
          </table:table-cell>
          <table:table-cell office:value-type="float" office:value="-1352.97" table:style-name="ce27">
            <text:p>-1.352,97<text:s/></text:p>
          </table:table-cell>
          <table:table-cell office:value-type="float" office:value="28124.93" table:style-name="ce27">
            <text:p><text:s/>28.12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53.29" table:style-name="ce27">
            <text:p>-14.053,29<text:s/></text:p>
          </table:table-cell>
          <table:table-cell office:value-type="float" office:value="-1302.72" table:style-name="ce27">
            <text:p>-1.302,72<text:s/></text:p>
          </table:table-cell>
          <table:table-cell office:value-type="float" office:value="27916.959999999999" table:style-name="ce27">
            <text:p><text:s/>27.91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1.6" table:style-name="ce27">
            <text:p><text:s/>881,60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207.58" table:style-name="ce27">
            <text:p>-14.207,5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66.1" table:style-name="ce27">
            <text:p><text:s/>28.36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48.080000000002" table:style-name="ce18">
            <text:p><text:s/>41.14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48.27" table:style-name="ce27">
            <text:p>-13.848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95.67" table:style-name="ce27">
            <text:p><text:s/>26.99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9.24" table:style-name="ce18">
            <text:p><text:s/>39.97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622.2" table:style-name="ce27">
            <text:p>-11.622,20<text:s/></text:p>
          </table:table-cell>
          <table:table-cell office:value-type="float" office:value="-1993.76" table:style-name="ce27">
            <text:p>-1.993,76<text:s/></text:p>
          </table:table-cell>
          <table:table-cell office:value-type="float" office:value="26363.279999999999" table:style-name="ce27">
            <text:p><text:s/>26.36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4.61" table:style-name="ce27">
            <text:p>-14.764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19.37" table:style-name="ce27">
            <text:p><text:s/>29.11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21.68" table:style-name="ce18">
            <text:p><text:s/>41.42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48.46" table:style-name="ce27">
            <text:p>-13.648,4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69.08" table:style-name="ce27">
            <text:p><text:s/>27.4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9.84" table:style-name="ce27">
            <text:p>-14.359,84<text:s/></text:p>
          </table:table-cell>
          <table:table-cell office:value-type="float" office:value="-1935.98" table:style-name="ce27">
            <text:p>-1.935,98<text:s/></text:p>
          </table:table-cell>
          <table:table-cell office:value-type="float" office:value="27712.7" table:style-name="ce27">
            <text:p><text:s/>27.71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1.49" table:style-name="ce26">
            <text:p><text:s/>15.731,49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947.57" table:style-name="ce27">
            <text:p>-16.947,5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2488.3" table:style-name="ce27">
            <text:p><text:s/>42.48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67.279999999999" table:style-name="ce18">
            <text:p><text:s/>41.46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15.4" table:style-name="ce27">
            <text:p>-13.715,4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47.74" table:style-name="ce27">
            <text:p><text:s/>27.44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1" table:style-name="ce27">
            <text:p><text:s/>2.644,71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3378.13" table:style-name="ce27">
            <text:p>-13.378,1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45.99" table:style-name="ce27">
            <text:p><text:s/>26.94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7.48" table:style-name="ce27">
            <text:p><text:s/>407,48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5154.23" table:style-name="ce27">
            <text:p>-15.154,2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57.63" table:style-name="ce27">
            <text:p><text:s/>28.95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61.519999999997" table:style-name="ce18">
            <text:p><text:s/>36.76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937.75" table:style-name="ce27">
            <text:p>-9.937,75<text:s/></text:p>
          </table:table-cell>
          <table:table-cell office:value-type="float" office:value="-3016.57" table:style-name="ce27">
            <text:p>-3.016,57<text:s/></text:p>
          </table:table-cell>
          <table:table-cell office:value-type="float" office:value="23807.200000000001" table:style-name="ce27">
            <text:p><text:s/>23.80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05.52" table:style-name="ce2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12.48" table:style-name="ce27">
            <text:p>-14.712,48<text:s/></text:p>
          </table:table-cell>
          <table:table-cell office:value-type="float" office:value="-4015.49" table:style-name="ce27">
            <text:p>-4.015,49<text:s/></text:p>
          </table:table-cell>
          <table:table-cell office:value-type="float" office:value="25156.01" table:style-name="ce27">
            <text:p><text:s/>25.15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609.42" table:style-name="ce27">
            <text:p>-3.609,42<text:s/></text:p>
          </table:table-cell>
          <table:table-cell office:value-type="float" office:value="25478.58" table:style-name="ce27">
            <text:p><text:s/>25.47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209.66" table:style-name="ce27">
            <text:p><text:s/>29.2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414.2" table:style-name="ce18">
            <text:p><text:s/>30.41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8192.24" table:style-name="ce27">
            <text:p>-8.192,24<text:s/></text:p>
          </table:table-cell>
          <table:table-cell office:value-type="float" office:value="-1703.72" table:style-name="ce27">
            <text:p>-1.703,72<text:s/></text:p>
          </table:table-cell>
          <table:table-cell office:value-type="float" office:value="20518.240000000002" table:style-name="ce27">
            <text:p><text:s/>20.5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85.71" table:style-name="ce27">
            <text:p>-13.185,7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61.66" table:style-name="ce27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6520.58" table:style-name="ce18">
            <text:p><text:s/>6.520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2.64" table:style-name="ce27">
            <text:p>-14.352,6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0987.3" table:style-name="ce27">
            <text:p><text:s/>30.98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46.51" table:style-name="ce27">
            <text:p>-9.546,51<text:s/></text:p>
          </table:table-cell>
          <table:table-cell office:value-type="float" office:value="-2470.3200000000002" table:style-name="ce27">
            <text:p>-2.470,32<text:s/></text:p>
          </table:table-cell>
          <table:table-cell office:value-type="float" office:value="23322.01" table:style-name="ce27">
            <text:p><text:s/>23.32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6.06" table:style-name="ce18">
            <text:p><text:s/>10.366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54.67" table:style-name="ce27">
            <text:p>-1.954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11.39" table:style-name="ce27">
            <text:p><text:s/>8.41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89.64" table:style-name="ce18">
            <text:p><text:s/>42.78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31.19" table:style-name="ce27">
            <text:p>-14.131,1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54.31" table:style-name="ce27">
            <text:p><text:s/>28.35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2.19" table:style-name="ce18">
            <text:p><text:s/>43.95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06.19" table:style-name="ce27">
            <text:p>-16.006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46" table:style-name="ce27">
            <text:p><text:s/>27.94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42.17" table:style-name="ce27">
            <text:p>-15.042,1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62.21" table:style-name="ce27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132.62" table:style-name="ce27">
            <text:p>-3.132,62<text:s/></text:p>
          </table:table-cell>
          <table:table-cell office:value-type="float" office:value="25955.38" table:style-name="ce27">
            <text:p><text:s/>25.95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66.2" table:style-name="ce27">
            <text:p>-15.966,20<text:s/></text:p>
          </table:table-cell>
          <table:table-cell office:value-type="float" office:value="-481.26" table:style-name="ce27">
            <text:p>-481,26<text:s/></text:p>
          </table:table-cell>
          <table:table-cell office:value-type="float" office:value="27561.06" table:style-name="ce27">
            <text:p><text:s/>27.56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993.050000000003" table:style-name="ce18">
            <text:p><text:s/>40.99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101.42" table:style-name="ce27">
            <text:p>-11.101,42<text:s/></text:p>
          </table:table-cell>
          <table:table-cell office:value-type="float" office:value="-2114.2199999999998" table:style-name="ce27">
            <text:p>-2.114,22<text:s/></text:p>
          </table:table-cell>
          <table:table-cell office:value-type="float" office:value="27777.41" table:style-name="ce27">
            <text:p><text:s/>27.77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89.82" table:style-name="ce18">
            <text:p><text:s/>34.68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368.0300000000007" table:style-name="ce27">
            <text:p>-9.368,03<text:s/></text:p>
          </table:table-cell>
          <table:table-cell office:value-type="float" office:value="-2245.62" table:style-name="ce27">
            <text:p>-2.245,62<text:s/></text:p>
          </table:table-cell>
          <table:table-cell office:value-type="float" office:value="23076.17" table:style-name="ce27">
            <text:p><text:s/>23.0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96.98" table:style-name="ce18">
            <text:p><text:s/>43.19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07.5" table:style-name="ce27">
            <text:p>-11.707,5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185.34" table:style-name="ce27">
            <text:p><text:s/>31.18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6558.59" table:style-name="ce18">
            <text:p><text:s/>6.558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45.45" table:style-name="ce27">
            <text:p>-14.145,4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460.51" table:style-name="ce27">
            <text:p><text:s/>31.46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90.76" table:style-name="ce27">
            <text:p>-15.990,7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13.62" table:style-name="ce27">
            <text:p><text:s/>27.7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11.689999999999" table:style-name="ce26">
            <text:p><text:s/>19.211,69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679.439999999999" table:style-name="ce27">
            <text:p>-16.679,4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6236.63" table:style-name="ce27">
            <text:p><text:s/>46.23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6778.98" table:style-name="ce18">
            <text:p><text:s/>6.778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69.71" table:style-name="ce27">
            <text:p>-14.569,7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2579" table:style-name="ce27">
            <text:p><text:s/>32.5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26">
            <text:p><text:s/>14.363,5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273.81" table:style-name="ce27">
            <text:p>-10.273,81<text:s/></text:p>
          </table:table-cell>
          <table:table-cell office:value-type="float" office:value="-2699.9" table:style-name="ce27">
            <text:p>-2.699,90<text:s/></text:p>
          </table:table-cell>
          <table:table-cell office:value-type="float" office:value="39373.370000000003" table:style-name="ce27">
            <text:p><text:s/>39.37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510.55" table:style-name="ce27">
            <text:p>-12.510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892.11" table:style-name="ce2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66.38" table:style-name="ce27">
            <text:p>-14.466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238" table:style-name="ce27">
            <text:p><text:s/>29.2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607.27" table:style-name="ce27">
            <text:p>-607,27<text:s/></text:p>
          </table:table-cell>
          <table:table-cell office:value-type="float" office:value="25699.45" table:style-name="ce27">
            <text:p><text:s/>25.69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58" table:style-name="ce18">
            <text:p><text:s/>34.55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331.67" table:style-name="ce27">
            <text:p>-9.331,6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921.77" table:style-name="ce27">
            <text:p><text:s/>24.92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445.86" table:style-name="ce18">
            <text:p><text:s/>40.4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19.13" table:style-name="ce27">
            <text:p>-13.819,1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322.59" table:style-name="ce27">
            <text:p><text:s/>26.32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1052.4100000000001" table:style-name="ce27">
            <text:p>-1.052,41<text:s/></text:p>
          </table:table-cell>
          <table:table-cell office:value-type="float" office:value="28437.59" table:style-name="ce27">
            <text:p><text:s/>28.43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398.07" table:style-name="ce27">
            <text:p>-3.398,07<text:s/></text:p>
          </table:table-cell>
          <table:table-cell office:value-type="float" office:value="25689.93" table:style-name="ce27">
            <text:p><text:s/>25.6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65.24" table:style-name="ce18">
            <text:p><text:s/>35.06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175.49" table:style-name="ce27">
            <text:p>-12.175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2585.61" table:style-name="ce27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650.69" table:style-name="ce18">
            <text:p><text:s/>37.65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339.79" table:style-name="ce27">
            <text:p>-13.339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310.9" table:style-name="ce27">
            <text:p><text:s/>24.3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21.81" table:style-name="ce27">
            <text:p>-12.921,81<text:s/></text:p>
          </table:table-cell>
          <table:table-cell office:value-type="float" office:value="-14660.72" table:style-name="ce27">
            <text:p>-14.660,72<text:s/></text:p>
          </table:table-cell>
          <table:table-cell office:value-type="float" office:value="16425.990000000002" table:style-name="ce27">
            <text:p><text:s/>16.42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Amorim Riba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58" table:style-name="ce18">
            <text:p><text:s/>34.55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331.67" table:style-name="ce27">
            <text:p>-9.331,6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921.77" table:style-name="ce27">
            <text:p><text:s/>24.92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1.6" table:style-name="ce27">
            <text:p><text:s/>881,60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697.29" table:style-name="ce27">
            <text:p>-14.697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97.119999999999" table:style-name="ce27">
            <text:p><text:s/>28.39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329.75" table:style-name="ce27">
            <text:p>-13.329,75<text:s/></text:p>
          </table:table-cell>
          <table:table-cell office:value-type="float" office:value="-6453.96" table:style-name="ce27">
            <text:p>-6.453,96<text:s/></text:p>
          </table:table-cell>
          <table:table-cell office:value-type="float" office:value="24224.81" table:style-name="ce27">
            <text:p><text:s/>24.22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577.94" table:style-name="ce27">
            <text:p>-13.577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776.720000000001" table:style-name="ce27">
            <text:p><text:s/>26.77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28.79" table:style-name="ce27">
            <text:p>-14.328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989.79" table:style-name="ce27">
            <text:p><text:s/>28.98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26.95" table:style-name="ce27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7.37" table:style-name="ce27">
            <text:p>-14.357,3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37.86" table:style-name="ce2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6284.99" table:style-name="ce18">
            <text:p><text:s/>6.284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15.05" table:style-name="ce27">
            <text:p>-14.615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379.89" table:style-name="ce27">
            <text:p><text:s/>29.37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27.56" table:style-name="ce18">
            <text:p><text:s/>37.52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38.25" table:style-name="ce27">
            <text:p>-13.138,2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085.17" table:style-name="ce27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713.120000000003" table:style-name="ce18">
            <text:p><text:s/>38.71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95.02" table:style-name="ce27">
            <text:p>-13.295,0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113.96" table:style-name="ce27">
            <text:p><text:s/>25.11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870.93" table:style-name="ce27">
            <text:p>-16.870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137.59" table:style-name="ce27">
            <text:p><text:s/>27.13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870.57" table:style-name="ce27">
            <text:p>-9.870,5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532.09" table:style-name="ce27">
            <text:p><text:s/>26.53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6550.99" table:style-name="ce18">
            <text:p><text:s/>6.550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542.98" table:style-name="ce27">
            <text:p>-11.542,98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32439.200000000001" table:style-name="ce27">
            <text:p><text:s/>32.43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81.58" table:style-name="ce27">
            <text:p>-15.081,5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22.799999999999" table:style-name="ce27">
            <text:p><text:s/>28.6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6695.38" table:style-name="ce18">
            <text:p><text:s/>6.695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0.78" table:style-name="ce27">
            <text:p>-14.810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752.73" table:style-name="ce27">
            <text:p><text:s/>31.7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2.54" table:style-name="ce18">
            <text:p><text:s/>44.00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97.47" table:style-name="ce27">
            <text:p>-14.697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00.93" table:style-name="ce27">
            <text:p><text:s/>29.00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41.279999999999" table:style-name="ce2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598.44" table:style-name="ce27">
            <text:p>-15.598,4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105.94" table:style-name="ce27">
            <text:p><text:s/>28.10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47.39" table:style-name="ce27">
            <text:p>-14.447,39<text:s/></text:p>
          </table:table-cell>
          <table:table-cell office:value-type="float" office:value="-801.47" table:style-name="ce27">
            <text:p>-801,47<text:s/></text:p>
          </table:table-cell>
          <table:table-cell office:value-type="float" office:value="27039.18" table:style-name="ce27">
            <text:p><text:s/>27.03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97.22" table:style-name="ce27">
            <text:p>-13.497,2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872.51" table:style-name="ce27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43.4" table:style-name="ce18">
            <text:p><text:s/>42.54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9.27" table:style-name="ce27">
            <text:p>-14.639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99.99" table:style-name="ce27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79.89" table:style-name="ce18">
            <text:p><text:s/>42.07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11.43" table:style-name="ce27">
            <text:p>-14.611,4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164.32" table:style-name="ce27">
            <text:p><text:s/>27.16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798.51" table:style-name="ce27">
            <text:p>-12.798,5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607.3" table:style-name="ce27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37.84" table:style-name="ce27">
            <text:p>-13.237,8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09.53" table:style-name="ce27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39.160000000003" table:style-name="ce18">
            <text:p><text:s/>35.43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74.1" table:style-name="ce27">
            <text:p>-9.574,10<text:s/></text:p>
          </table:table-cell>
          <table:table-cell office:value-type="float" office:value="-4494.8900000000003" table:style-name="ce27">
            <text:p>-4.494,89<text:s/></text:p>
          </table:table-cell>
          <table:table-cell office:value-type="float" office:value="21370.17" table:style-name="ce27">
            <text:p><text:s/>21.37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17.69" table:style-name="ce27">
            <text:p>-15.017,69<text:s/></text:p>
          </table:table-cell>
          <table:table-cell office:value-type="float" office:value="-1028.06" table:style-name="ce27">
            <text:p>-1.028,06<text:s/></text:p>
          </table:table-cell>
          <table:table-cell office:value-type="float" office:value="27962.77" table:style-name="ce27">
            <text:p><text:s/>27.96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8" table:style-name="ce18">
            <text:p><text:s/>42.99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7.38" table:style-name="ce27">
            <text:p>-14.357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37.86" table:style-name="ce2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9" table:style-name="ce18">
            <text:p><text:s/>34.55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813.47" table:style-name="ce27">
            <text:p>-12.813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1440.29" table:style-name="ce27">
            <text:p><text:s/>21.440,2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5797.86" table:style-name="ce27">
            <text:p>-5.797,86<text:s/></text:p>
          </table:table-cell>
          <table:table-cell office:value-type="float" office:value="21147.56" table:style-name="ce27">
            <text:p><text:s/>21.1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61.48" table:style-name="ce2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002.58" table:style-name="ce2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33" table:style-name="ce18">
            <text:p><text:s/>38.3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374.120000000001" table:style-name="ce27">
            <text:p>-10.374,12<text:s/></text:p>
          </table:table-cell>
          <table:table-cell office:value-type="float" office:value="-2245.62" table:style-name="ce27">
            <text:p>-2.245,62<text:s/></text:p>
          </table:table-cell>
          <table:table-cell office:value-type="float" office:value="25728.59" table:style-name="ce27">
            <text:p><text:s/>25.72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65.2" table:style-name="ce27">
            <text:p>-15.965,20<text:s/></text:p>
          </table:table-cell>
          <table:table-cell office:value-type="float" office:value="-2750.13" table:style-name="ce27">
            <text:p>-2.750,13<text:s/></text:p>
          </table:table-cell>
          <table:table-cell office:value-type="float" office:value="25293.19" table:style-name="ce27">
            <text:p><text:s/>25.29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94.79" table:style-name="ce27">
            <text:p>-15.894,79<text:s/></text:p>
          </table:table-cell>
          <table:table-cell office:value-type="float" office:value="-569.91999999999996" table:style-name="ce27">
            <text:p>-569,92<text:s/></text:p>
          </table:table-cell>
          <table:table-cell office:value-type="float" office:value="27543.81" table:style-name="ce27">
            <text:p><text:s/>27.54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063.67" table:style-name="ce18">
            <text:p><text:s/>39.06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34.6" table:style-name="ce27">
            <text:p>-13.634,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429.07" table:style-name="ce27">
            <text:p><text:s/>25.42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6520.58" table:style-name="ce18">
            <text:p><text:s/>6.520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48.37" table:style-name="ce27">
            <text:p>-14.248,3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091.57" table:style-name="ce27">
            <text:p><text:s/>31.09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6.65" table:style-name="ce27">
            <text:p>-14.276,6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37.79" table:style-name="ce27">
            <text:p><text:s/>28.73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850.65" table:style-name="ce27">
            <text:p>-12.850,6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55.16" table:style-name="ce27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44.04" table:style-name="ce18">
            <text:p><text:s/>42.74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582.94" table:style-name="ce27">
            <text:p>-11.582,94<text:s/></text:p>
          </table:table-cell>
          <table:table-cell office:value-type="float" office:value="-2091.2399999999998" table:style-name="ce27">
            <text:p>-2.091,24<text:s/></text:p>
          </table:table-cell>
          <table:table-cell office:value-type="float" office:value="29069.86" table:style-name="ce27">
            <text:p><text:s/>29.06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83.25" table:style-name="ce27">
            <text:p>-11.783,25<text:s/></text:p>
          </table:table-cell>
          <table:table-cell office:value-type="float" office:value="-863.9" table:style-name="ce27">
            <text:p>-863,90<text:s/></text:p>
          </table:table-cell>
          <table:table-cell office:value-type="float" office:value="21414.94" table:style-name="ce27">
            <text:p><text:s/>21.41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28.58" table:style-name="ce18">
            <text:p><text:s/>40.72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28.69" table:style-name="ce27">
            <text:p>-11.028,6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395.75" table:style-name="ce27">
            <text:p><text:s/>29.39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97.12" table:style-name="ce27">
            <text:p>-15.197,12<text:s/></text:p>
          </table:table-cell>
          <table:table-cell office:value-type="float" office:value="-1050.98" table:style-name="ce27">
            <text:p>-1.050,98<text:s/></text:p>
          </table:table-cell>
          <table:table-cell office:value-type="float" office:value="27760.42" table:style-name="ce27">
            <text:p><text:s/>27.76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30.62" table:style-name="ce27">
            <text:p>-14.530,62<text:s/></text:p>
          </table:table-cell>
          <table:table-cell office:value-type="float" office:value="-1305.43" table:style-name="ce27">
            <text:p>-1.305,43<text:s/></text:p>
          </table:table-cell>
          <table:table-cell office:value-type="float" office:value="28172.47" table:style-name="ce27">
            <text:p><text:s/>28.17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33.62" table:style-name="ce27">
            <text:p>-14.833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70.76" table:style-name="ce27">
            <text:p><text:s/>28.87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670.32" table:style-name="ce27">
            <text:p>-12.670,32<text:s/></text:p>
          </table:table-cell>
          <table:table-cell office:value-type="float" office:value="-7448.03" table:style-name="ce27">
            <text:p>-7.448,03<text:s/></text:p>
          </table:table-cell>
          <table:table-cell office:value-type="float" office:value="23890.17" table:style-name="ce27">
            <text:p><text:s/>23.89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59.47" table:style-name="ce27">
            <text:p>-15.159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44.91" table:style-name="ce27">
            <text:p><text:s/>28.54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46.43" table:style-name="ce27">
            <text:p>-14.546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544.14" table:style-name="ce27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6117.8" table:style-name="ce18">
            <text:p><text:s/>6.117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96.95" table:style-name="ce27">
            <text:p>-13.296,9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223.51" table:style-name="ce27">
            <text:p><text:s/>29.22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06.230000000003" table:style-name="ce18">
            <text:p><text:s/>39.40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665.05" table:style-name="ce27">
            <text:p>-10.665,0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437.040000000001" table:style-name="ce27">
            <text:p><text:s/>28.43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64.18" table:style-name="ce18">
            <text:p><text:s/>43.36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43.6" table:style-name="ce27">
            <text:p>-14.343,6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16.44" table:style-name="ce27">
            <text:p><text:s/>28.71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26.4" table:style-name="ce27">
            <text:p>-11.826,4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877.98" table:style-name="ce27">
            <text:p><text:s/>31.87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2.57" table:style-name="ce18">
            <text:p><text:s/>38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504.54" table:style-name="ce27">
            <text:p>-10.504,54<text:s/></text:p>
          </table:table-cell>
          <table:table-cell office:value-type="float" office:value="-4373.08" table:style-name="ce27">
            <text:p>-4.373,08<text:s/></text:p>
          </table:table-cell>
          <table:table-cell office:value-type="float" office:value="23944.95" table:style-name="ce27">
            <text:p><text:s/>23.94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002.58" table:style-name="ce2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847" table:style-name="ce18">
            <text:p><text:s/>39.84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478.92" table:style-name="ce27">
            <text:p>-11.478,92<text:s/></text:p>
          </table:table-cell>
          <table:table-cell office:value-type="float" office:value="-4496.9399999999996" table:style-name="ce27">
            <text:p>-4.496,94<text:s/></text:p>
          </table:table-cell>
          <table:table-cell office:value-type="float" office:value="23871.14" table:style-name="ce27">
            <text:p><text:s/>23.87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03.24" table:style-name="ce27">
            <text:p>-15.203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01.14" table:style-name="ce27">
            <text:p><text:s/>28.50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6330.59" table:style-name="ce18">
            <text:p><text:s/>6.330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547.88" table:style-name="ce27">
            <text:p>-13.547,8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0462.12" table:style-name="ce27">
            <text:p><text:s/>30.46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6999.37" table:style-name="ce18">
            <text:p><text:s/>6.999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406.12" table:style-name="ce27">
            <text:p>-12.406,12<text:s/></text:p>
          </table:table-cell>
          <table:table-cell office:value-type="float" office:value="-1977.32" table:style-name="ce27">
            <text:p>-1.977,32<text:s/></text:p>
          </table:table-cell>
          <table:table-cell office:value-type="float" office:value="34612.15" table:style-name="ce27">
            <text:p><text:s/>34.61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97.22" table:style-name="ce27">
            <text:p>-13.497,2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872.51" table:style-name="ce27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583.52" table:style-name="ce27">
            <text:p>-15.583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120.86" table:style-name="ce27">
            <text:p><text:s/>28.12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850.65" table:style-name="ce27">
            <text:p>-12.850,6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55.16" table:style-name="ce27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25.17" table:style-name="ce18">
            <text:p><text:s/>42.52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271.52" table:style-name="ce27">
            <text:p>-16.271,52<text:s/></text:p>
          </table:table-cell>
          <table:table-cell office:value-type="float" office:value="-537.47" table:style-name="ce27">
            <text:p>-537,47<text:s/></text:p>
          </table:table-cell>
          <table:table-cell office:value-type="float" office:value="40763.69" table:style-name="ce27">
            <text:p><text:s/>40.76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46.73" table:style-name="ce27">
            <text:p>-14.746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57.65" table:style-name="ce2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503.03" table:style-name="ce2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735.55" table:style-name="ce27">
            <text:p>-735,55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3955.29" table:style-name="ce27">
            <text:p>-13.955,29<text:s/></text:p>
          </table:table-cell>
          <table:table-cell office:value-type="float" office:value="-6208.84" table:style-name="ce27">
            <text:p>-6.208,84<text:s/></text:p>
          </table:table-cell>
          <table:table-cell office:value-type="float" office:value="22373.29" table:style-name="ce27">
            <text:p><text:s/>22.37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4.11" table:style-name="ce27">
            <text:p>-14.764,11<text:s/></text:p>
          </table:table-cell>
          <table:table-cell office:value-type="float" office:value="-12433.55" table:style-name="ce27">
            <text:p>-12.433,55<text:s/></text:p>
          </table:table-cell>
          <table:table-cell office:value-type="float" office:value="16810.86" table:style-name="ce27">
            <text:p><text:s/>16.81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8284.4500000000007" table:style-name="ce27">
            <text:p>-8.284,45<text:s/></text:p>
          </table:table-cell>
          <table:table-cell office:value-type="float" office:value="20925.21" table:style-name="ce27">
            <text:p><text:s/>20.92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01.49" table:style-name="ce27">
            <text:p>-13.601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768.240000000002" table:style-name="ce27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9.84" table:style-name="ce27">
            <text:p>-14.359,84<text:s/></text:p>
          </table:table-cell>
          <table:table-cell office:value-type="float" office:value="-12425.57" table:style-name="ce27">
            <text:p>-12.425,57<text:s/></text:p>
          </table:table-cell>
          <table:table-cell office:value-type="float" office:value="17223.11" table:style-name="ce27">
            <text:p><text:s/>17.2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26.94" table:style-name="ce2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04.59" table:style-name="ce27">
            <text:p>-15.104,59<text:s/></text:p>
          </table:table-cell>
          <table:table-cell office:value-type="float" office:value="-8530.0300000000007" table:style-name="ce27">
            <text:p>-8.530,03<text:s/></text:p>
          </table:table-cell>
          <table:table-cell office:value-type="float" office:value="20373.900000000001" table:style-name="ce27">
            <text:p><text:s/>20.37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6330.59" table:style-name="ce18">
            <text:p><text:s/>6.330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1" table:style-name="ce27">
            <text:p><text:s/>2.644,71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275.18" table:style-name="ce27">
            <text:p>-14.275,1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2379.53" table:style-name="ce27">
            <text:p><text:s/>32.37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30.62" table:style-name="ce27">
            <text:p>-14.530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73.759999999998" table:style-name="ce27">
            <text:p><text:s/>29.173,7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1014.09" table:style-name="ce27">
            <text:p>-1.014,09<text:s/></text:p>
          </table:table-cell>
          <table:table-cell office:value-type="float" office:value="25931.33" table:style-name="ce27">
            <text:p><text:s/>25.93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7.760000000002" table:style-name="ce18">
            <text:p><text:s/>43.63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76.58" table:style-name="ce27">
            <text:p>-11.776,58<text:s/></text:p>
          </table:table-cell>
          <table:table-cell office:value-type="float" office:value="-1868.95" table:style-name="ce27">
            <text:p>-1.868,95<text:s/></text:p>
          </table:table-cell>
          <table:table-cell office:value-type="float" office:value="29992.23" table:style-name="ce27">
            <text:p><text:s/>29.9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44.04" table:style-name="ce18">
            <text:p><text:s/>42.74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582.94" table:style-name="ce27">
            <text:p>-11.582,94<text:s/></text:p>
          </table:table-cell>
          <table:table-cell office:value-type="float" office:value="-1029.3699999999999" table:style-name="ce27">
            <text:p>-1.029,37<text:s/></text:p>
          </table:table-cell>
          <table:table-cell office:value-type="float" office:value="30131.73" table:style-name="ce27">
            <text:p><text:s/>30.1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35.56" table:style-name="ce27">
            <text:p>-15.035,56<text:s/></text:p>
          </table:table-cell>
          <table:table-cell office:value-type="float" office:value="-3969.88" table:style-name="ce27">
            <text:p>-3.969,88<text:s/></text:p>
          </table:table-cell>
          <table:table-cell office:value-type="float" office:value="25003.08" table:style-name="ce27">
            <text:p><text:s/>25.0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28.4" table:style-name="ce27">
            <text:p>-11.728,40<text:s/></text:p>
          </table:table-cell>
          <table:table-cell office:value-type="float" office:value="-2043.34" table:style-name="ce27">
            <text:p>-2.043,34<text:s/></text:p>
          </table:table-cell>
          <table:table-cell office:value-type="float" office:value="29501.24" table:style-name="ce27">
            <text:p><text:s/>29.50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68.38" table:style-name="ce27">
            <text:p>-14.868,38<text:s/></text:p>
          </table:table-cell>
          <table:table-cell office:value-type="float" office:value="-6336.67" table:style-name="ce27">
            <text:p>-6.336,67<text:s/></text:p>
          </table:table-cell>
          <table:table-cell office:value-type="float" office:value="22803.47" table:style-name="ce27">
            <text:p><text:s/>22.8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6.24" table:style-name="ce27">
            <text:p>-14.816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88.14" table:style-name="ce27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3.48" table:style-name="ce27">
            <text:p>-14.223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93.42" table:style-name="ce2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03.35" table:style-name="ce27">
            <text:p>-13.403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416.01" table:style-name="ce27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58" table:style-name="ce18">
            <text:p><text:s/>34.55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331.67" table:style-name="ce27">
            <text:p>-9.331,67<text:s/></text:p>
          </table:table-cell>
          <table:table-cell office:value-type="float" office:value="-2067.7800000000002" table:style-name="ce27">
            <text:p>-2.067,78<text:s/></text:p>
          </table:table-cell>
          <table:table-cell office:value-type="float" office:value="23158.13" table:style-name="ce27">
            <text:p><text:s/>23.15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24.03" table:style-name="ce2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59.78" table:style-name="ce27">
            <text:p>-14.159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006.51" table:style-name="ce27">
            <text:p><text:s/>28.00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943.89" table:style-name="ce27">
            <text:p>-943,89<text:s/></text:p>
          </table:table-cell>
          <table:table-cell office:value-type="float" office:value="26001.53" table:style-name="ce27">
            <text:p><text:s/>26.0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44.91" table:style-name="ce26">
            <text:p><text:s/>21.944,9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298.45" table:style-name="ce27">
            <text:p>-19.298,4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6232.13" table:style-name="ce27">
            <text:p><text:s/>46.23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088" table:style-name="ce27">
            <text:p><text:s/>29.0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94.59" table:style-name="ce27">
            <text:p>-14.694,5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09.79" table:style-name="ce2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90.31" table:style-name="ce27">
            <text:p>-14.590,31<text:s/></text:p>
          </table:table-cell>
          <table:table-cell office:value-type="float" office:value="-1558.74" table:style-name="ce27">
            <text:p>-1.558,74<text:s/></text:p>
          </table:table-cell>
          <table:table-cell office:value-type="float" office:value="27859.47" table:style-name="ce27">
            <text:p><text:s/>27.85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42.17" table:style-name="ce27">
            <text:p>-15.042,1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62.21" table:style-name="ce27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876.03" table:style-name="ce27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32.71" table:style-name="ce27">
            <text:p>-13.832,71<text:s/></text:p>
          </table:table-cell>
          <table:table-cell office:value-type="float" office:value="-8362.81" table:style-name="ce27">
            <text:p>-8.362,81<text:s/></text:p>
          </table:table-cell>
          <table:table-cell office:value-type="float" office:value="21813" table:style-name="ce27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14.25" table:style-name="ce27">
            <text:p>-14.414,2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290.13" table:style-name="ce27">
            <text:p><text:s/>29.29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1765.18" table:style-name="ce27">
            <text:p>-1.765,18<text:s/></text:p>
          </table:table-cell>
          <table:table-cell office:value-type="float" office:value="24541.54" table:style-name="ce27">
            <text:p><text:s/>24.5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35.69" table:style-name="ce27">
            <text:p>-15.935,69<text:s/></text:p>
          </table:table-cell>
          <table:table-cell office:value-type="float" office:value="-420.48" table:style-name="ce27">
            <text:p>-420,48<text:s/></text:p>
          </table:table-cell>
          <table:table-cell office:value-type="float" office:value="27652.35" table:style-name="ce27">
            <text:p><text:s/>27.65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2.57" table:style-name="ce18">
            <text:p><text:s/>38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92.38" table:style-name="ce27">
            <text:p>-13.092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426.05" table:style-name="ce27">
            <text:p><text:s/>25.4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05.18" table:style-name="ce27">
            <text:p>-15.105,1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99.200000000001" table:style-name="ce27">
            <text:p><text:s/>28.5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12.11" table:style-name="ce18">
            <text:p><text:s/>43.212,11<text:s/></text:p>
          </table:table-cell>
          <table:table-cell office:value-type="float" office:value="7202.02" table:style-name="ce18">
            <text:p><text:s/>7.202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30.13" table:style-name="ce27">
            <text:p>-15.930,13<text:s/></text:p>
          </table:table-cell>
          <table:table-cell office:value-type="float" office:value="-1289.6500000000001" table:style-name="ce27">
            <text:p>-1.289,65<text:s/></text:p>
          </table:table-cell>
          <table:table-cell office:value-type="float" office:value="33194.35" table:style-name="ce27">
            <text:p><text:s/>33.19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36.65" table:style-name="ce18">
            <text:p><text:s/>43.93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04.38" table:style-name="ce27">
            <text:p>-16.104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28.13" table:style-name="ce27">
            <text:p><text:s/>27.52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13.65" table:style-name="ce27">
            <text:p>-11.013,65<text:s/></text:p>
          </table:table-cell>
          <table:table-cell office:value-type="float" office:value="-2702.64" table:style-name="ce27">
            <text:p>-2.702,64<text:s/></text:p>
          </table:table-cell>
          <table:table-cell office:value-type="float" office:value="26957.58" table:style-name="ce27">
            <text:p><text:s/>26.95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05.58" table:style-name="ce18">
            <text:p><text:s/>7.705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512.439999999999" table:style-name="ce27">
            <text:p>-16.512,4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4897.519999999997" table:style-name="ce27">
            <text:p><text:s/>34.89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93.73" table:style-name="ce27">
            <text:p>-13.993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683.29" table:style-name="ce27">
            <text:p><text:s/>27.68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26">
            <text:p><text:s/>22.004,2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406.490000000002" table:style-name="ce27">
            <text:p>-19.406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6302.15" table:style-name="ce27">
            <text:p><text:s/>46.3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96.46" table:style-name="ce27">
            <text:p>-15.096,4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07.919999999998" table:style-name="ce27">
            <text:p><text:s/>28.6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76.07" table:style-name="ce27">
            <text:p>-15.976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32.45" table:style-name="ce27">
            <text:p><text:s/>28.0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82.78" table:style-name="ce27">
            <text:p>-14.182,78<text:s/></text:p>
          </table:table-cell>
          <table:table-cell office:value-type="float" office:value="-10228.620000000001" table:style-name="ce27">
            <text:p>-10.228,62<text:s/></text:p>
          </table:table-cell>
          <table:table-cell office:value-type="float" office:value="17356.810000000001" table:style-name="ce27">
            <text:p><text:s/>17.3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5.5" table:style-name="ce18">
            <text:p><text:s/>40.31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76.12" table:style-name="ce27">
            <text:p>-13.676,12<text:s/></text:p>
          </table:table-cell>
          <table:table-cell office:value-type="float" office:value="-659.58" table:style-name="ce27">
            <text:p>-659,58<text:s/></text:p>
          </table:table-cell>
          <table:table-cell office:value-type="float" office:value="25979.8" table:style-name="ce27">
            <text:p><text:s/>25.9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4.89" table:style-name="ce27">
            <text:p>-14.634,8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69.49" table:style-name="ce27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8.330000000002" table:style-name="ce26">
            <text:p><text:s/>18.758,3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8134.09" table:style-name="ce27">
            <text:p>-18.134,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632.76" table:style-name="ce27">
            <text:p><text:s/>44.63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56.43" table:style-name="ce18">
            <text:p><text:s/>35.15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18.8" table:style-name="ce27">
            <text:p>-14.718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693.49" table:style-name="ce27">
            <text:p><text:s/>36.69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3129.87" table:style-name="ce27">
            <text:p>-3.129,87<text:s/></text:p>
          </table:table-cell>
          <table:table-cell office:value-type="float" office:value="23176.85" table:style-name="ce27">
            <text:p><text:s/>23.1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273.81" table:style-name="ce27">
            <text:p>-10.273,81<text:s/></text:p>
          </table:table-cell>
          <table:table-cell office:value-type="float" office:value="-2682.08" table:style-name="ce27">
            <text:p>-2.682,08<text:s/></text:p>
          </table:table-cell>
          <table:table-cell office:value-type="float" office:value="25027.66" table:style-name="ce27">
            <text:p><text:s/>25.02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05.24" table:style-name="ce27">
            <text:p>-14.305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89.99" table:style-name="ce27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28.21" table:style-name="ce27">
            <text:p>-16.028,21<text:s/></text:p>
          </table:table-cell>
          <table:table-cell office:value-type="float" office:value="-104.62" table:style-name="ce27">
            <text:p>-104,62<text:s/></text:p>
          </table:table-cell>
          <table:table-cell office:value-type="float" office:value="27875.69" table:style-name="ce27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8.19" table:style-name="ce18">
            <text:p><text:s/>36.10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91.32" table:style-name="ce27">
            <text:p>-12.991,3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2812.73" table:style-name="ce27">
            <text:p><text:s/>22.8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46.73" table:style-name="ce27">
            <text:p>-14.746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57.65" table:style-name="ce2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05.24" table:style-name="ce27">
            <text:p>-14.305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89.99" table:style-name="ce27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26.620000000003" table:style-name="ce18">
            <text:p><text:s/>41.72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73.3" table:style-name="ce27">
            <text:p>-14.473,3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49.18" table:style-name="ce27">
            <text:p><text:s/>26.9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82.78" table:style-name="ce27">
            <text:p>-14.182,78<text:s/></text:p>
          </table:table-cell>
          <table:table-cell office:value-type="float" office:value="-663.96" table:style-name="ce27">
            <text:p>-663,96<text:s/></text:p>
          </table:table-cell>
          <table:table-cell office:value-type="float" office:value="26921.47" table:style-name="ce27">
            <text:p><text:s/>26.92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94.59" table:style-name="ce27">
            <text:p>-14.694,59<text:s/></text:p>
          </table:table-cell>
          <table:table-cell office:value-type="float" office:value="-15489.6" table:style-name="ce27">
            <text:p>-15.489,60<text:s/></text:p>
          </table:table-cell>
          <table:table-cell office:value-type="float" office:value="13824.33" table:style-name="ce27">
            <text:p><text:s/>13.82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8001.02" table:style-name="ce27">
            <text:p>-18.001,02<text:s/></text:p>
          </table:table-cell>
          <table:table-cell office:value-type="float" office:value="-8529.84" table:style-name="ce27">
            <text:p>-8.529,84<text:s/></text:p>
          </table:table-cell>
          <table:table-cell office:value-type="float" office:value="17477.66" table:style-name="ce27">
            <text:p><text:s/>17.4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17.65" table:style-name="ce27">
            <text:p>-14.917,65<text:s/></text:p>
          </table:table-cell>
          <table:table-cell office:value-type="float" office:value="-15555.24" table:style-name="ce27">
            <text:p>-15.555,24<text:s/></text:p>
          </table:table-cell>
          <table:table-cell office:value-type="float" office:value="13535.63" table:style-name="ce27">
            <text:p><text:s/>13.53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80.23" table:style-name="ce27">
            <text:p>-15.180,23<text:s/></text:p>
          </table:table-cell>
          <table:table-cell office:value-type="float" office:value="-10385.549999999999" table:style-name="ce27">
            <text:p>-10.385,55<text:s/></text:p>
          </table:table-cell>
          <table:table-cell office:value-type="float" office:value="18442.740000000002" table:style-name="ce27">
            <text:p><text:s/>18.44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61.27" table:style-name="ce27">
            <text:p>-13.761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11" table:style-name="ce27">
            <text:p><text:s/>26.41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84.73" table:style-name="ce18">
            <text:p><text:s/>42.68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42.39" table:style-name="ce27">
            <text:p>-14.642,39<text:s/></text:p>
          </table:table-cell>
          <table:table-cell office:value-type="float" office:value="-3468.95" table:style-name="ce27">
            <text:p>-3.468,95<text:s/></text:p>
          </table:table-cell>
          <table:table-cell office:value-type="float" office:value="24573.39" table:style-name="ce27">
            <text:p><text:s/>24.57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26">
            <text:p><text:s/>22.004,2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406.490000000002" table:style-name="ce27">
            <text:p>-19.406,49<text:s/></text:p>
          </table:table-cell>
          <table:table-cell office:value-type="float" office:value="-3959.36" table:style-name="ce27">
            <text:p>-3.959,36<text:s/></text:p>
          </table:table-cell>
          <table:table-cell office:value-type="float" office:value="42646.93" table:style-name="ce27">
            <text:p><text:s/>42.64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3.98" table:style-name="ce18">
            <text:p><text:s/>43.8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12.48" table:style-name="ce27">
            <text:p>-14.712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67.360000000001" table:style-name="ce27">
            <text:p><text:s/>28.8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44.72" table:style-name="ce18">
            <text:p><text:s/>43.64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77.85" table:style-name="ce27">
            <text:p>-14.977,85<text:s/></text:p>
          </table:table-cell>
          <table:table-cell office:value-type="float" office:value="-604.26" table:style-name="ce27">
            <text:p>-604,26<text:s/></text:p>
          </table:table-cell>
          <table:table-cell office:value-type="float" office:value="28062.61" table:style-name="ce27">
            <text:p><text:s/>28.0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825.72" table:style-name="ce18">
            <text:p><text:s/>39.825,72<text:s/></text:p>
          </table:table-cell>
          <table:table-cell office:value-type="float" office:value="6637.62" table:style-name="ce18">
            <text:p><text:s/>6.637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13.97" table:style-name="ce27">
            <text:p>-14.413,97<text:s/></text:p>
          </table:table-cell>
          <table:table-cell office:value-type="float" office:value="-4396.97" table:style-name="ce27">
            <text:p>-4.396,97<text:s/></text:p>
          </table:table-cell>
          <table:table-cell office:value-type="float" office:value="27652.400000000001" table:style-name="ce27">
            <text:p><text:s/>27.6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19.13" table:style-name="ce27">
            <text:p>-13.719,13<text:s/></text:p>
          </table:table-cell>
          <table:table-cell office:value-type="float" office:value="-8394.2900000000009" table:style-name="ce27">
            <text:p>-8.394,29<text:s/></text:p>
          </table:table-cell>
          <table:table-cell office:value-type="float" office:value="21895.1" table:style-name="ce27">
            <text:p><text:s/>21.895,1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563.54" table:style-name="ce27">
            <text:p>-563,54<text:s/></text:p>
          </table:table-cell>
          <table:table-cell office:value-type="float" office:value="27312.49" table:style-name="ce27">
            <text:p><text:s/>27.31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37.84" table:style-name="ce27">
            <text:p>-13.237,84<text:s/></text:p>
          </table:table-cell>
          <table:table-cell office:value-type="float" office:value="-5396.34" table:style-name="ce27">
            <text:p>-5.396,34<text:s/></text:p>
          </table:table-cell>
          <table:table-cell office:value-type="float" office:value="20717.330000000002" table:style-name="ce27">
            <text:p><text:s/>20.71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29.160000000003" table:style-name="ce18">
            <text:p><text:s/>38.02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874.2" table:style-name="ce27">
            <text:p>-12.874,2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850.82" table:style-name="ce27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26">
            <text:p><text:s/>16.780,2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358.68" table:style-name="ce27">
            <text:p>-17.358,6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3125.95" table:style-name="ce27">
            <text:p><text:s/>43.1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02.91" table:style-name="ce27">
            <text:p>-15.002,9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58.7" table:style-name="ce27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37.949999999997" table:style-name="ce18">
            <text:p><text:s/>37.93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479.61" table:style-name="ce27">
            <text:p>-12.479,61<text:s/></text:p>
          </table:table-cell>
          <table:table-cell office:value-type="float" office:value="-9747.2099999999991" table:style-name="ce27">
            <text:p>-9.747,21<text:s/></text:p>
          </table:table-cell>
          <table:table-cell office:value-type="float" office:value="15711.13" table:style-name="ce27">
            <text:p><text:s/>15.71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41.11" table:style-name="ce18">
            <text:p><text:s/>38.94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77.38" table:style-name="ce27">
            <text:p>-13.077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559.59" table:style-name="ce27">
            <text:p><text:s/>25.55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14640.86" table:style-name="ce27">
            <text:p>-14.640,86<text:s/></text:p>
          </table:table-cell>
          <table:table-cell office:value-type="float" office:value="13287.31" table:style-name="ce27">
            <text:p><text:s/>13.28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363.88" table:style-name="ce2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724.6200000000008" table:style-name="ce18">
            <text:p><text:s/>8.72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531.48" table:style-name="ce27">
            <text:p>-17.531,48<text:s/></text:p>
          </table:table-cell>
          <table:table-cell office:value-type="float" office:value="-3036.58" table:style-name="ce27">
            <text:p>-3.036,58<text:s/></text:p>
          </table:table-cell>
          <table:table-cell office:value-type="float" office:value="32165.08" table:style-name="ce27">
            <text:p><text:s/>32.16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61.519999999997" table:style-name="ce18">
            <text:p><text:s/>36.76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937.75" table:style-name="ce27">
            <text:p>-9.937,75<text:s/></text:p>
          </table:table-cell>
          <table:table-cell office:value-type="float" office:value="-1993.76" table:style-name="ce27">
            <text:p>-1.993,76<text:s/></text:p>
          </table:table-cell>
          <table:table-cell office:value-type="float" office:value="24830.01" table:style-name="ce27">
            <text:p><text:s/>24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90.76" table:style-name="ce27">
            <text:p>-15.990,7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13.62" table:style-name="ce27">
            <text:p><text:s/>27.7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8.269999999997" table:style-name="ce18">
            <text:p><text:s/>40.62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948.97" table:style-name="ce27">
            <text:p>-10.948,97<text:s/></text:p>
          </table:table-cell>
          <table:table-cell office:value-type="float" office:value="-1652.55" table:style-name="ce27">
            <text:p>-1.652,55<text:s/></text:p>
          </table:table-cell>
          <table:table-cell office:value-type="float" office:value="28026.75" table:style-name="ce27">
            <text:p><text:s/>28.02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06.720000000001" table:style-name="ce27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5557.94" table:style-name="ce27">
            <text:p>-5.557,94<text:s/></text:p>
          </table:table-cell>
          <table:table-cell office:value-type="float" office:value="23651.72" table:style-name="ce27">
            <text:p><text:s/>23.65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6.07" table:style-name="ce27">
            <text:p>-16.086,0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99.599999999999" table:style-name="ce27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26">
            <text:p><text:s/>14.363,5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441.37" table:style-name="ce27">
            <text:p><text:s/>46.44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73.870000000003" table:style-name="ce18">
            <text:p><text:s/>40.67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549.35" table:style-name="ce27">
            <text:p>-13.549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820.38" table:style-name="ce27">
            <text:p><text:s/>26.82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2617.66" table:style-name="ce27">
            <text:p>-2.617,66<text:s/></text:p>
          </table:table-cell>
          <table:table-cell office:value-type="float" office:value="44507.69" table:style-name="ce27">
            <text:p><text:s/>44.50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13.41" table:style-name="ce27">
            <text:p>-13.813,4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054.720000000001" table:style-name="ce27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8.26" table:style-name="ce18">
            <text:p><text:s/>40.62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001.1" table:style-name="ce27">
            <text:p>-11.001,10<text:s/></text:p>
          </table:table-cell>
          <table:table-cell office:value-type="float" office:value="-2083.9499999999998" table:style-name="ce27">
            <text:p>-2.083,95<text:s/></text:p>
          </table:table-cell>
          <table:table-cell office:value-type="float" office:value="27543.21" table:style-name="ce27">
            <text:p><text:s/>27.54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6284.99" table:style-name="ce18">
            <text:p><text:s/>6.284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35.15" table:style-name="ce27">
            <text:p>-13.735,1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955.65" table:style-name="ce27">
            <text:p><text:s/>29.9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351.21" table:style-name="ce27">
            <text:p>-13.351,21<text:s/></text:p>
          </table:table-cell>
          <table:table-cell office:value-type="float" office:value="-2790.52" table:style-name="ce27">
            <text:p>-2.790,52<text:s/></text:p>
          </table:table-cell>
          <table:table-cell office:value-type="float" office:value="22981.77" table:style-name="ce27">
            <text:p><text:s/>22.98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37.84" table:style-name="ce27">
            <text:p>-13.237,8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09.53" table:style-name="ce27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92.79" table:style-name="ce18">
            <text:p><text:s/>43.79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75.56" table:style-name="ce27">
            <text:p>-14.575,5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13.09" table:style-name="ce27">
            <text:p><text:s/>28.91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30.64" table:style-name="ce27">
            <text:p>-14.130,6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33.43" table:style-name="ce27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445.86" table:style-name="ce18">
            <text:p><text:s/>40.445,86<text:s/></text:p>
          </table:table-cell>
          <table:table-cell office:value-type="float" office:value="6740.98" table:style-name="ce18">
            <text:p><text:s/>6.740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2" table:style-name="ce27">
            <text:p><text:s/>2.644,72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5399.92" table:style-name="ce27">
            <text:p>-15.399,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431.64" table:style-name="ce27">
            <text:p><text:s/>34.43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02.78" table:style-name="ce27">
            <text:p>-12.902,78<text:s/></text:p>
          </table:table-cell>
          <table:table-cell office:value-type="float" office:value="-4234.03" table:style-name="ce27">
            <text:p>-4.234,03<text:s/></text:p>
          </table:table-cell>
          <table:table-cell office:value-type="float" office:value="20573.14" table:style-name="ce27">
            <text:p><text:s/>20.5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46.73" table:style-name="ce27">
            <text:p>-14.746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57.65" table:style-name="ce2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37.84" table:style-name="ce27">
            <text:p>-13.237,8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09.53" table:style-name="ce27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93.83" table:style-name="ce18">
            <text:p><text:s/>40.19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502.49" table:style-name="ce27">
            <text:p>-502,49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3735.79" table:style-name="ce27">
            <text:p>-13.735,7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651.41" table:style-name="ce27">
            <text:p><text:s/>25.65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80.25" table:style-name="ce26">
            <text:p><text:s/>16.780,2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303.71" table:style-name="ce27">
            <text:p>-16.303,7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0344.67" table:style-name="ce27">
            <text:p><text:s/>40.3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3.48" table:style-name="ce27">
            <text:p>-14.223,48<text:s/></text:p>
          </table:table-cell>
          <table:table-cell office:value-type="float" office:value="-3628.16" table:style-name="ce27">
            <text:p>-3.628,16<text:s/></text:p>
          </table:table-cell>
          <table:table-cell office:value-type="float" office:value="23369.4" table:style-name="ce27">
            <text:p><text:s/>23.36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42.91" table:style-name="ce18">
            <text:p><text:s/>43.94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00.05" table:style-name="ce27">
            <text:p>-15.800,05<text:s/></text:p>
          </table:table-cell>
          <table:table-cell office:value-type="float" office:value="-4288.05" table:style-name="ce27">
            <text:p>-4.288,05<text:s/></text:p>
          </table:table-cell>
          <table:table-cell office:value-type="float" office:value="23854.81" table:style-name="ce27">
            <text:p><text:s/>23.85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3" table:style-name="ce18">
            <text:p><text:s/>41.9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273.02" table:style-name="ce27">
            <text:p>-11.273,02<text:s/></text:p>
          </table:table-cell>
          <table:table-cell office:value-type="float" office:value="-8515.67" table:style-name="ce27">
            <text:p>-8.515,67<text:s/></text:p>
          </table:table-cell>
          <table:table-cell office:value-type="float" office:value="22207.54" table:style-name="ce27">
            <text:p><text:s/>22.20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37.84" table:style-name="ce27">
            <text:p>-13.237,84<text:s/></text:p>
          </table:table-cell>
          <table:table-cell office:value-type="float" office:value="-1053.05" table:style-name="ce27">
            <text:p>-1.053,05<text:s/></text:p>
          </table:table-cell>
          <table:table-cell office:value-type="float" office:value="25060.62" table:style-name="ce27">
            <text:p><text:s/>25.06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713.120000000003" table:style-name="ce18">
            <text:p><text:s/>38.71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50.67" table:style-name="ce26">
            <text:p><text:s/>16.050,67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512.17" table:style-name="ce27">
            <text:p>-15.512,1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8947.480000000003" table:style-name="ce27">
            <text:p><text:s/>38.94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26">
            <text:p><text:s/>22.004,2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406.490000000002" table:style-name="ce27">
            <text:p>-19.406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6302.15" table:style-name="ce27">
            <text:p><text:s/>46.3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60.49" table:style-name="ce18">
            <text:p><text:s/>33.560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047.31" table:style-name="ce27">
            <text:p>-12.047,31<text:s/></text:p>
          </table:table-cell>
          <table:table-cell office:value-type="float" office:value="-457.84" table:style-name="ce27">
            <text:p>-457,84<text:s/></text:p>
          </table:table-cell>
          <table:table-cell office:value-type="float" office:value="21055.34" table:style-name="ce27">
            <text:p><text:s/>21.05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6.07" table:style-name="ce27">
            <text:p>-16.086,0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99.599999999999" table:style-name="ce27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363.88" table:style-name="ce2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26.34" table:style-name="ce27">
            <text:p>-14.426,34<text:s/></text:p>
          </table:table-cell>
          <table:table-cell office:value-type="float" office:value="-1111.6300000000001" table:style-name="ce27">
            <text:p>-1.111,63<text:s/></text:p>
          </table:table-cell>
          <table:table-cell office:value-type="float" office:value="28470.55" table:style-name="ce27">
            <text:p><text:s/>28.47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68.38" table:style-name="ce27">
            <text:p>-14.868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36" table:style-name="ce27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89.85" table:style-name="ce27">
            <text:p>-13.489,85<text:s/></text:p>
          </table:table-cell>
          <table:table-cell office:value-type="float" office:value="-4933.2700000000004" table:style-name="ce27">
            <text:p>-4.933,27<text:s/></text:p>
          </table:table-cell>
          <table:table-cell office:value-type="float" office:value="25442.63" table:style-name="ce27">
            <text:p><text:s/>25.44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971.07" table:style-name="ce27">
            <text:p>-971,07<text:s/></text:p>
          </table:table-cell>
          <table:table-cell office:value-type="float" office:value="26957.1" table:style-name="ce27">
            <text:p><text:s/>26.95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5781.26" table:style-name="ce27">
            <text:p>-5.781,26<text:s/></text:p>
          </table:table-cell>
          <table:table-cell office:value-type="float" office:value="26296.58" table:style-name="ce27">
            <text:p><text:s/>26.29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6520.58" table:style-name="ce18">
            <text:p><text:s/>6.520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44.1" table:style-name="ce27">
            <text:p>-14.144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499.98" table:style-name="ce27">
            <text:p><text:s/>31.4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576.33" table:style-name="ce18">
            <text:p><text:s/>38.57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548.32" table:style-name="ce27">
            <text:p>-13.548,3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723.87" table:style-name="ce27">
            <text:p><text:s/>24.7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6.24" table:style-name="ce27">
            <text:p>-14.816,24<text:s/></text:p>
          </table:table-cell>
          <table:table-cell office:value-type="float" office:value="-599.54" table:style-name="ce27">
            <text:p>-599,54<text:s/></text:p>
          </table:table-cell>
          <table:table-cell office:value-type="float" office:value="28592.74" table:style-name="ce27">
            <text:p><text:s/>28.5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26">
            <text:p><text:s/>15.549,09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453.09" table:style-name="ce27">
            <text:p>-16.453,0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1262.29" table:style-name="ce27">
            <text:p><text:s/>41.26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2331.06" table:style-name="ce27">
            <text:p>-2.331,06<text:s/></text:p>
          </table:table-cell>
          <table:table-cell office:value-type="float" office:value="29746.78" table:style-name="ce27">
            <text:p><text:s/>29.74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82.75" table:style-name="ce27">
            <text:p>-14.582,75<text:s/></text:p>
          </table:table-cell>
          <table:table-cell office:value-type="float" office:value="-710.42" table:style-name="ce27">
            <text:p>-710,42<text:s/></text:p>
          </table:table-cell>
          <table:table-cell office:value-type="float" office:value="28715.35" table:style-name="ce27">
            <text:p><text:s/>28.71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6695.38" table:style-name="ce18">
            <text:p><text:s/>6.695,38<text:s/></text:p>
          </table:table-cell>
          <table:table-cell office:value-type="float" office:value="16780.25" table:style-name="ce26">
            <text:p><text:s/>16.780,2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248.939999999999" table:style-name="ce27">
            <text:p>-17.248,9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6094.82" table:style-name="ce27">
            <text:p><text:s/>46.09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363.88" table:style-name="ce2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7109.68" table:style-name="ce27">
            <text:p>-7.109,68<text:s/></text:p>
          </table:table-cell>
          <table:table-cell office:value-type="float" office:value="20818.490000000002" table:style-name="ce27">
            <text:p><text:s/>20.8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11.92" table:style-name="ce27">
            <text:p>-14.211,9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954.37" table:style-name="ce27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16.08" table:style-name="ce27">
            <text:p>-15.816,08<text:s/></text:p>
          </table:table-cell>
          <table:table-cell office:value-type="float" office:value="-617.08000000000004" table:style-name="ce27">
            <text:p>-617,08<text:s/></text:p>
          </table:table-cell>
          <table:table-cell office:value-type="float" office:value="27575.360000000001" table:style-name="ce27">
            <text:p><text:s/>27.57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8.26" table:style-name="ce18">
            <text:p><text:s/>40.62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30.27" table:style-name="ce27">
            <text:p>-13.430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893.85" table:style-name="ce27">
            <text:p><text:s/>26.8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01.599999999999" table:style-name="ce18">
            <text:p><text:s/>41.30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1" table:style-name="ce27">
            <text:p><text:s/>2.644,71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1913.57" table:style-name="ce27">
            <text:p>-11.913,57<text:s/></text:p>
          </table:table-cell>
          <table:table-cell office:value-type="float" office:value="-2344.8000000000002" table:style-name="ce27">
            <text:p>-2.344,80<text:s/></text:p>
          </table:table-cell>
          <table:table-cell office:value-type="float" office:value="29687.94" table:style-name="ce27">
            <text:p><text:s/>29.68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39.160000000003" table:style-name="ce18">
            <text:p><text:s/>35.43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74.1" table:style-name="ce27">
            <text:p>-9.574,10<text:s/></text:p>
          </table:table-cell>
          <table:table-cell office:value-type="float" office:value="-1993.76" table:style-name="ce27">
            <text:p>-1.993,76<text:s/></text:p>
          </table:table-cell>
          <table:table-cell office:value-type="float" office:value="23871.3" table:style-name="ce27">
            <text:p><text:s/>23.87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95.09" table:style-name="ce27">
            <text:p>-15.195,0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09.29" table:style-name="ce27">
            <text:p><text:s/>28.50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19.47" table:style-name="ce18">
            <text:p><text:s/>40.71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72.72" table:style-name="ce27">
            <text:p>-13.772,7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42.61" table:style-name="ce27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05.24" table:style-name="ce27">
            <text:p>-14.305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89.99" table:style-name="ce27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6117.8" table:style-name="ce18">
            <text:p><text:s/>6.117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96.95" table:style-name="ce27">
            <text:p>-13.296,9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223.51" table:style-name="ce27">
            <text:p><text:s/>29.22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4.89" table:style-name="ce27">
            <text:p>-14.634,89<text:s/></text:p>
          </table:table-cell>
          <table:table-cell office:value-type="float" office:value="-808.33" table:style-name="ce27">
            <text:p>-808,33<text:s/></text:p>
          </table:table-cell>
          <table:table-cell office:value-type="float" office:value="28565.3" table:style-name="ce27">
            <text:p><text:s/>28.56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334.53" table:style-name="ce18">
            <text:p><text:s/>37.33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095.33" table:style-name="ce27">
            <text:p>-10.095,3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35.06" table:style-name="ce27">
            <text:p><text:s/>26.93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89.45" table:style-name="ce27">
            <text:p>-13.889,4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83.43" table:style-name="ce27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3.8" table:style-name="ce27">
            <text:p>-16.083,80<text:s/></text:p>
          </table:table-cell>
          <table:table-cell office:value-type="float" office:value="-3785.21" table:style-name="ce27">
            <text:p>-3.785,21<text:s/></text:p>
          </table:table-cell>
          <table:table-cell office:value-type="float" office:value="24139.51" table:style-name="ce27">
            <text:p><text:s/>24.13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26">
            <text:p><text:s/>22.004,2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354.349999999999" table:style-name="ce27">
            <text:p>-19.354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6354.29" table:style-name="ce27">
            <text:p><text:s/>46.35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-567.69000000000005" table:style-name="ce27">
            <text:p>-567,69<text:s/></text:p>
          </table:table-cell>
          <table:table-cell office:value-type="float" office:value="27397.93" table:style-name="ce27">
            <text:p><text:s/>27.39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7012.66" table:style-name="ce27">
            <text:p>-17.012,6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91.72" table:style-name="ce27">
            <text:p><text:s/>26.6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22.95" table:style-name="ce26">
            <text:p><text:s/>17.022,9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78.54" table:style-name="ce27">
            <text:p>-11.878,54<text:s/></text:p>
          </table:table-cell>
          <table:table-cell office:value-type="float" office:value="-14969.16" table:style-name="ce27">
            <text:p>-14.969,16<text:s/></text:p>
          </table:table-cell>
          <table:table-cell office:value-type="float" office:value="34183.769999999997" table:style-name="ce27">
            <text:p><text:s/>34.18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923.07" table:style-name="ce27">
            <text:p>-16.923,0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781.31" table:style-name="ce27">
            <text:p><text:s/>26.78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28.21" table:style-name="ce27">
            <text:p>-16.028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76.17" table:style-name="ce2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694.13" table:style-name="ce18">
            <text:p><text:s/>32.69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8819.2199999999993" table:style-name="ce27">
            <text:p>-8.819,22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22000.19" table:style-name="ce27">
            <text:p><text:s/>22.00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41.279999999999" table:style-name="ce2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74.26" table:style-name="ce27">
            <text:p>-11.774,2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930.12" table:style-name="ce27">
            <text:p><text:s/>31.93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5.87" table:style-name="ce18">
            <text:p><text:s/>42.05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49.9" table:style-name="ce27">
            <text:p>-14.549,90<text:s/></text:p>
          </table:table-cell>
          <table:table-cell office:value-type="float" office:value="-595.49" table:style-name="ce27">
            <text:p>-595,49<text:s/></text:p>
          </table:table-cell>
          <table:table-cell office:value-type="float" office:value="26910.48" table:style-name="ce27">
            <text:p><text:s/>26.9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510.55" table:style-name="ce27">
            <text:p>-12.510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892.11" table:style-name="ce2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61.27" table:style-name="ce27">
            <text:p>-13.761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106.86" table:style-name="ce27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8346.59" table:style-name="ce27">
            <text:p>-8.346,59<text:s/></text:p>
          </table:table-cell>
          <table:table-cell office:value-type="float" office:value="17960.13" table:style-name="ce27">
            <text:p><text:s/>17.9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4234.03" table:style-name="ce27">
            <text:p>-4.234,03<text:s/></text:p>
          </table:table-cell>
          <table:table-cell office:value-type="float" office:value="25255.97" table:style-name="ce27">
            <text:p><text:s/>25.25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1.269999999997" table:style-name="ce18">
            <text:p><text:s/>34.3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84.75" table:style-name="ce26">
            <text:p><text:s/>13.884,7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231.0499999999993" table:style-name="ce27">
            <text:p>-9.231,05<text:s/></text:p>
          </table:table-cell>
          <table:table-cell office:value-type="float" office:value="-1614.63" table:style-name="ce27">
            <text:p>-1.614,63<text:s/></text:p>
          </table:table-cell>
          <table:table-cell office:value-type="float" office:value="37420.339999999997" table:style-name="ce27">
            <text:p><text:s/>37.42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6.1" table:style-name="ce27">
            <text:p><text:s/>606,10<text:s/></text:p>
          </table:table-cell>
          <table:table-cell office:value-type="string" table:style-name="ce28">
            <text:p>mai/2024 jun/2024</text:p>
          </table:table-cell>
          <table:table-cell office:value-type="float" office:value="-13796.76" table:style-name="ce27">
            <text:p>-13.796,7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859.86" table:style-name="ce27">
            <text:p><text:s/>26.85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15.269999999997" table:style-name="ce18">
            <text:p><text:s/>40.11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51.75" table:style-name="ce26">
            <text:p><text:s/>16.751,7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276.86" table:style-name="ce27">
            <text:p>-16.276,86<text:s/></text:p>
          </table:table-cell>
          <table:table-cell office:value-type="float" office:value="-2771.15" table:style-name="ce27">
            <text:p>-2.771,15<text:s/></text:p>
          </table:table-cell>
          <table:table-cell office:value-type="float" office:value="37819.01" table:style-name="ce27">
            <text:p><text:s/>37.81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26.16" table:style-name="ce18">
            <text:p><text:s/>43.32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8.54" table:style-name="ce27">
            <text:p>-14.638,54<text:s/></text:p>
          </table:table-cell>
          <table:table-cell office:value-type="float" office:value="-2478.5500000000002" table:style-name="ce27">
            <text:p>-2.478,55<text:s/></text:p>
          </table:table-cell>
          <table:table-cell office:value-type="float" office:value="26209.07" table:style-name="ce27">
            <text:p><text:s/>26.20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6961.37" table:style-name="ce18">
            <text:p><text:s/>6.961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17.24" table:style-name="ce27">
            <text:p>-15.817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4848.51" table:style-name="ce27">
            <text:p><text:s/>34.84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59.64" table:style-name="ce27">
            <text:p>-15.059,6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44.74" table:style-name="ce27">
            <text:p><text:s/>28.64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452.75" table:style-name="ce27">
            <text:p>-17.452,75<text:s/></text:p>
          </table:table-cell>
          <table:table-cell office:value-type="float" office:value="-608.77" table:style-name="ce27">
            <text:p>-608,77<text:s/></text:p>
          </table:table-cell>
          <table:table-cell office:value-type="float" office:value="25947" table:style-name="ce27">
            <text:p><text:s/>25.94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94.79" table:style-name="ce27">
            <text:p>-15.894,79<text:s/></text:p>
          </table:table-cell>
          <table:table-cell office:value-type="float" office:value="-5616.38" table:style-name="ce27">
            <text:p>-5.616,38<text:s/></text:p>
          </table:table-cell>
          <table:table-cell office:value-type="float" office:value="22497.35" table:style-name="ce27">
            <text:p><text:s/>22.49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5.14" table:style-name="ce27">
            <text:p>-13.965,14<text:s/></text:p>
          </table:table-cell>
          <table:table-cell office:value-type="float" office:value="-5132.2299999999996" table:style-name="ce27">
            <text:p>-5.132,23<text:s/></text:p>
          </table:table-cell>
          <table:table-cell office:value-type="float" office:value="22898.85" table:style-name="ce27">
            <text:p><text:s/>22.89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195.41" table:style-name="ce27">
            <text:p>-9.195,41<text:s/></text:p>
          </table:table-cell>
          <table:table-cell office:value-type="float" office:value="-2444.96" table:style-name="ce27">
            <text:p>-2.444,96<text:s/></text:p>
          </table:table-cell>
          <table:table-cell office:value-type="float" office:value="22421.72" table:style-name="ce27">
            <text:p><text:s/>22.42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77.21" table:style-name="ce27">
            <text:p>-14.677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27.17" table:style-name="ce27">
            <text:p><text:s/>29.02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458.41" table:style-name="ce27">
            <text:p>-12.458,4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944.25" table:style-name="ce27">
            <text:p><text:s/>23.94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39.160000000003" table:style-name="ce18">
            <text:p><text:s/>35.43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74.1" table:style-name="ce27">
            <text:p>-9.574,10<text:s/></text:p>
          </table:table-cell>
          <table:table-cell office:value-type="float" office:value="-3749.34" table:style-name="ce27">
            <text:p>-3.749,34<text:s/></text:p>
          </table:table-cell>
          <table:table-cell office:value-type="float" office:value="22115.72" table:style-name="ce27">
            <text:p><text:s/>22.11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679.439999999999" table:style-name="ce27">
            <text:p>-16.679,4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2072.45" table:style-name="ce27">
            <text:p><text:s/>42.07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0.68" table:style-name="ce18">
            <text:p><text:s/>35.25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22.27" table:style-name="ce27">
            <text:p>-9.522,27<text:s/></text:p>
          </table:table-cell>
          <table:table-cell office:value-type="float" office:value="-2093.5" table:style-name="ce27">
            <text:p>-2.093,50<text:s/></text:p>
          </table:table-cell>
          <table:table-cell office:value-type="float" office:value="23634.91" table:style-name="ce27">
            <text:p><text:s/>23.63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41.83" table:style-name="ce18">
            <text:p><text:s/>42.04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389.84" table:style-name="ce27">
            <text:p>-11.389,84<text:s/></text:p>
          </table:table-cell>
          <table:table-cell office:value-type="float" office:value="-7136.02" table:style-name="ce27">
            <text:p>-7.136,02<text:s/></text:p>
          </table:table-cell>
          <table:table-cell office:value-type="float" office:value="23515.97" table:style-name="ce27">
            <text:p><text:s/>23.51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29.35" table:style-name="ce27">
            <text:p>-15.229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475.03" table:style-name="ce27">
            <text:p><text:s/>28.47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30203.119999999999" table:style-name="ce27">
            <text:p><text:s/>30.2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89.64" table:style-name="ce18">
            <text:p><text:s/>42.78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31.19" table:style-name="ce27">
            <text:p>-14.131,1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54.31" table:style-name="ce27">
            <text:p><text:s/>28.35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2.81" table:style-name="ce18">
            <text:p><text:s/>42.2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06.98" table:style-name="ce27">
            <text:p>-14.506,98<text:s/></text:p>
          </table:table-cell>
          <table:table-cell office:value-type="float" office:value="-700.61" table:style-name="ce27">
            <text:p>-700,61<text:s/></text:p>
          </table:table-cell>
          <table:table-cell office:value-type="float" office:value="27005.22" table:style-name="ce27">
            <text:p><text:s/>27.00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54.62" table:style-name="ce27">
            <text:p>-14.654,62<text:s/></text:p>
          </table:table-cell>
          <table:table-cell office:value-type="float" office:value="-5384.62" table:style-name="ce27">
            <text:p>-5.384,62<text:s/></text:p>
          </table:table-cell>
          <table:table-cell office:value-type="float" office:value="23571.16" table:style-name="ce27">
            <text:p><text:s/>23.57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8.26" table:style-name="ce18">
            <text:p><text:s/>40.62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30.27" table:style-name="ce27">
            <text:p>-13.430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893.85" table:style-name="ce27">
            <text:p><text:s/>26.8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489.71" table:style-name="ce27">
            <text:p>-16.489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876.379999999997" table:style-name="ce27">
            <text:p><text:s/>41.87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6117.8" table:style-name="ce18">
            <text:p><text:s/>6.117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96.95" table:style-name="ce27">
            <text:p>-13.296,95<text:s/></text:p>
          </table:table-cell>
          <table:table-cell office:value-type="float" office:value="-4234.03" table:style-name="ce27">
            <text:p>-4.234,03<text:s/></text:p>
          </table:table-cell>
          <table:table-cell office:value-type="float" office:value="25293.62" table:style-name="ce27">
            <text:p><text:s/>25.29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14.45" table:style-name="ce18">
            <text:p><text:s/>42.01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85.25" table:style-name="ce27">
            <text:p>-14.285,2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425.06" table:style-name="ce27">
            <text:p><text:s/>27.4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39.269999999997" table:style-name="ce18">
            <text:p><text:s/>41.2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62.11" table:style-name="ce27">
            <text:p>-14.862,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77.16" table:style-name="ce27">
            <text:p><text:s/>26.37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676.27" table:style-name="ce27">
            <text:p>-11.676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292.57" table:style-name="ce27">
            <text:p><text:s/>31.29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57.57" table:style-name="ce27">
            <text:p>-14.157,5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11.27" table:style-name="ce27">
            <text:p><text:s/>28.8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42.17" table:style-name="ce27">
            <text:p>-15.042,17<text:s/></text:p>
          </table:table-cell>
          <table:table-cell office:value-type="float" office:value="-874.73" table:style-name="ce27">
            <text:p>-874,73<text:s/></text:p>
          </table:table-cell>
          <table:table-cell office:value-type="float" office:value="28091.62" table:style-name="ce27">
            <text:p><text:s/>28.0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33.5" table:style-name="ce18">
            <text:p><text:s/>43.73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48.19" table:style-name="ce27">
            <text:p>-14.948,19<text:s/></text:p>
          </table:table-cell>
          <table:table-cell office:value-type="float" office:value="-3736.55" table:style-name="ce27">
            <text:p>-3.736,55<text:s/></text:p>
          </table:table-cell>
          <table:table-cell office:value-type="float" office:value="25048.76" table:style-name="ce27">
            <text:p><text:s/>25.04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29.160000000003" table:style-name="ce18">
            <text:p><text:s/>38.02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874.2" table:style-name="ce27">
            <text:p>-12.874,2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850.82" table:style-name="ce27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11.92" table:style-name="ce27">
            <text:p>-14.211,92<text:s/></text:p>
          </table:table-cell>
          <table:table-cell office:value-type="float" office:value="-3595.6" table:style-name="ce27">
            <text:p>-3.595,60<text:s/></text:p>
          </table:table-cell>
          <table:table-cell office:value-type="float" office:value="24662.91" table:style-name="ce27">
            <text:p><text:s/>24.66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96.22" table:style-name="ce18">
            <text:p><text:s/>41.996,22<text:s/></text:p>
          </table:table-cell>
          <table:table-cell office:value-type="float" office:value="6999.37" table:style-name="ce18">
            <text:p><text:s/>6.999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93.97" table:style-name="ce27">
            <text:p>-14.993,9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3697.480000000003" table:style-name="ce27">
            <text:p><text:s/>33.69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2092.05" table:style-name="ce27">
            <text:p>-12.092,05<text:s/></text:p>
          </table:table-cell>
          <table:table-cell office:value-type="float" office:value="-2568.89" table:style-name="ce27">
            <text:p>-2.568,89<text:s/></text:p>
          </table:table-cell>
          <table:table-cell office:value-type="float" office:value="29934.400000000001" table:style-name="ce27">
            <text:p><text:s/>29.93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25.14" table:style-name="ce27">
            <text:p>-13.825,14<text:s/></text:p>
          </table:table-cell>
          <table:table-cell office:value-type="float" office:value="-4236" table:style-name="ce27">
            <text:p>-4.236,00<text:s/></text:p>
          </table:table-cell>
          <table:table-cell office:value-type="float" office:value="25947.38" table:style-name="ce27">
            <text:p><text:s/>25.94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415.45" table:style-name="ce27">
            <text:p>-15.415,4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288.93" table:style-name="ce27">
            <text:p><text:s/>28.28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8.71" table:style-name="ce18">
            <text:p><text:s/>43.65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68.57" table:style-name="ce27">
            <text:p>-14.768,5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586" table:style-name="ce27">
            <text:p><text:s/>28.58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58.26" table:style-name="ce27">
            <text:p>-14.858,2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46.12" table:style-name="ce27">
            <text:p><text:s/>28.84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06.800000000003" table:style-name="ce18">
            <text:p><text:s/>36.70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71.47" table:style-name="ce27">
            <text:p>-14.671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6778.699999999997" table:style-name="ce27">
            <text:p><text:s/>36.7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45.42" table:style-name="ce27">
            <text:p>-13.045,4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725.200000000001" table:style-name="ce27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80.19" table:style-name="ce18">
            <text:p><text:s/>42.68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85.96" table:style-name="ce27">
            <text:p>-14.385,9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990.09" table:style-name="ce27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8" table:style-name="ce18">
            <text:p><text:s/>43.272,98<text:s/></text:p>
          </table:table-cell>
          <table:table-cell office:value-type="float" office:value="7212.16" table:style-name="ce18">
            <text:p><text:s/>7.212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711.48" table:style-name="ce27">
            <text:p>-12.711,48<text:s/></text:p>
          </table:table-cell>
          <table:table-cell office:value-type="float" office:value="-2554.0500000000002" table:style-name="ce27">
            <text:p>-2.554,05<text:s/></text:p>
          </table:table-cell>
          <table:table-cell office:value-type="float" office:value="35219.61" table:style-name="ce27">
            <text:p><text:s/>35.21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96.67" table:style-name="ce18">
            <text:p><text:s/>41.396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36.33" table:style-name="ce27">
            <text:p>-14.436,33<text:s/></text:p>
          </table:table-cell>
          <table:table-cell office:value-type="float" office:value="-10519.36" table:style-name="ce27">
            <text:p>-10.519,36<text:s/></text:p>
          </table:table-cell>
          <table:table-cell office:value-type="float" office:value="16440.98" table:style-name="ce27">
            <text:p><text:s/>16.44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4.89" table:style-name="ce27">
            <text:p>-14.634,8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69.49" table:style-name="ce27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985.56" table:style-name="ce18">
            <text:p><text:s/>40.98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30.15" table:style-name="ce27">
            <text:p>-14.030,1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51.27" table:style-name="ce27">
            <text:p><text:s/>26.65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26">
            <text:p><text:s/>22.004,2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406.490000000002" table:style-name="ce27">
            <text:p>-19.406,49<text:s/></text:p>
          </table:table-cell>
          <table:table-cell office:value-type="float" office:value="-604.58000000000004" table:style-name="ce27">
            <text:p>-604,58<text:s/></text:p>
          </table:table-cell>
          <table:table-cell office:value-type="float" office:value="46001.71" table:style-name="ce27">
            <text:p><text:s/>46.00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3.48" table:style-name="ce27">
            <text:p>-14.223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93.42" table:style-name="ce2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6543.53" table:style-name="ce27">
            <text:p>-6.543,53<text:s/></text:p>
          </table:table-cell>
          <table:table-cell office:value-type="float" office:value="25534.31" table:style-name="ce27">
            <text:p><text:s/>25.53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6961.37" table:style-name="ce18">
            <text:p><text:s/>6.961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5564.81" table:style-name="ce27">
            <text:p>-15.564,8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4182.99" table:style-name="ce27">
            <text:p><text:s/>34.18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252.89" table:style-name="ce27">
            <text:p>-15.252,89<text:s/></text:p>
          </table:table-cell>
          <table:table-cell office:value-type="float" office:value="-1978.2" table:style-name="ce27">
            <text:p>-1.978,20<text:s/></text:p>
          </table:table-cell>
          <table:table-cell office:value-type="float" office:value="26777.43" table:style-name="ce27">
            <text:p><text:s/>26.77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46.51" table:style-name="ce27">
            <text:p>-9.546,5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488.19" table:style-name="ce27">
            <text:p><text:s/>25.48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62.089999999997" table:style-name="ce18">
            <text:p><text:s/>34.062,09<text:s/></text:p>
          </table:table-cell>
          <table:table-cell office:value-type="float" office:value="5677.02" table:style-name="ce18">
            <text:p><text:s/>5.677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448.43" table:style-name="ce27">
            <text:p>-12.448,4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86.54" table:style-name="ce27">
            <text:p><text:s/>26.98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77.21" table:style-name="ce27">
            <text:p>-14.677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027.17" table:style-name="ce27">
            <text:p><text:s/>29.02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44.93" table:style-name="ce18">
            <text:p><text:s/>40.14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6.03" table:style-name="ce27">
            <text:p>-13.456,03<text:s/></text:p>
          </table:table-cell>
          <table:table-cell office:value-type="float" office:value="-2094.34" table:style-name="ce27">
            <text:p>-2.094,34<text:s/></text:p>
          </table:table-cell>
          <table:table-cell office:value-type="float" office:value="24594.560000000001" table:style-name="ce27">
            <text:p><text:s/>24.59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61.519999999997" table:style-name="ce18">
            <text:p><text:s/>36.76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672.98" table:style-name="ce27">
            <text:p>-10.672,98<text:s/></text:p>
          </table:table-cell>
          <table:table-cell office:value-type="float" office:value="-4594.07" table:style-name="ce27">
            <text:p>-4.594,07<text:s/></text:p>
          </table:table-cell>
          <table:table-cell office:value-type="float" office:value="21494.47" table:style-name="ce27">
            <text:p><text:s/>21.49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524.65" table:style-name="ce18">
            <text:p><text:s/>38.52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370.469999999999" table:style-name="ce27">
            <text:p>-10.370,47<text:s/></text:p>
          </table:table-cell>
          <table:table-cell office:value-type="float" office:value="-2245.62" table:style-name="ce27">
            <text:p>-2.245,62<text:s/></text:p>
          </table:table-cell>
          <table:table-cell office:value-type="float" office:value="25908.560000000001" table:style-name="ce27">
            <text:p><text:s/>25.90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26.4" table:style-name="ce27">
            <text:p>-11.826,40<text:s/></text:p>
          </table:table-cell>
          <table:table-cell office:value-type="float" office:value="-5398.56" table:style-name="ce27">
            <text:p>-5.398,56<text:s/></text:p>
          </table:table-cell>
          <table:table-cell office:value-type="float" office:value="26783.56" table:style-name="ce27">
            <text:p><text:s/>26.78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24.03" table:style-name="ce2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34.43" table:style-name="ce18">
            <text:p><text:s/>41.934,43<text:s/></text:p>
          </table:table-cell>
          <table:table-cell office:value-type="float" office:value="6989.07" table:style-name="ce18">
            <text:p><text:s/>6.989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386.29" table:style-name="ce27">
            <text:p>-12.386,29<text:s/></text:p>
          </table:table-cell>
          <table:table-cell office:value-type="float" office:value="-1894.01" table:style-name="ce27">
            <text:p>-1.894,01<text:s/></text:p>
          </table:table-cell>
          <table:table-cell office:value-type="float" office:value="34643.199999999997" table:style-name="ce27">
            <text:p><text:s/>34.64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694.13" table:style-name="ce18">
            <text:p><text:s/>32.69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248.38" table:style-name="ce27">
            <text:p>-11.248,38<text:s/></text:p>
          </table:table-cell>
          <table:table-cell office:value-type="float" office:value="-2533.64" table:style-name="ce27">
            <text:p>-2.533,64<text:s/></text:p>
          </table:table-cell>
          <table:table-cell office:value-type="float" office:value="18912.11" table:style-name="ce27">
            <text:p><text:s/>18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530.39" table:style-name="ce18">
            <text:p><text:s/>43.530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59.310000000001" table:style-name="ce26">
            <text:p><text:s/>18.459,3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99.19" table:style-name="ce27">
            <text:p>-11.799,19<text:s/></text:p>
          </table:table-cell>
          <table:table-cell office:value-type="float" office:value="-1893.86" table:style-name="ce27">
            <text:p>-1.893,86<text:s/></text:p>
          </table:table-cell>
          <table:table-cell office:value-type="float" office:value="48296.65" table:style-name="ce27">
            <text:p><text:s/>48.29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308" table:style-name="ce18">
            <text:p><text:s/>8.308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431.599999999999" table:style-name="ce27">
            <text:p>-17.431,6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4580.78" table:style-name="ce27">
            <text:p><text:s/>34.58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15.269999999997" table:style-name="ce18">
            <text:p><text:s/>40.11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43.26" table:style-name="ce27">
            <text:p>-13.843,26<text:s/></text:p>
          </table:table-cell>
          <table:table-cell office:value-type="float" office:value="-2533.64" table:style-name="ce27">
            <text:p>-2.533,64<text:s/></text:p>
          </table:table-cell>
          <table:table-cell office:value-type="float" office:value="23738.37" table:style-name="ce27">
            <text:p><text:s/>23.7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644.59" table:style-name="ce27">
            <text:p>-15.644,59<text:s/></text:p>
          </table:table-cell>
          <table:table-cell office:value-type="float" office:value="-1716.14" table:style-name="ce27">
            <text:p>-1.716,14<text:s/></text:p>
          </table:table-cell>
          <table:table-cell office:value-type="float" office:value="26647.79" table:style-name="ce27">
            <text:p><text:s/>2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3.550000000003" table:style-name="ce18">
            <text:p><text:s/>37.98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273.81" table:style-name="ce27">
            <text:p>-10.273,81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25835.02" table:style-name="ce27">
            <text:p><text:s/>25.83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42.91" table:style-name="ce18">
            <text:p><text:s/>43.94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747.91" table:style-name="ce27">
            <text:p>-15.747,91<text:s/></text:p>
          </table:table-cell>
          <table:table-cell office:value-type="float" office:value="-4459.2299999999996" table:style-name="ce27">
            <text:p>-4.459,23<text:s/></text:p>
          </table:table-cell>
          <table:table-cell office:value-type="float" office:value="23735.77" table:style-name="ce27">
            <text:p><text:s/>23.7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5.75" table:style-name="ce18">
            <text:p><text:s/>43.8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98.64" table:style-name="ce27">
            <text:p>-14.898,6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62.97" table:style-name="ce27">
            <text:p><text:s/>28.66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2.57" table:style-name="ce18">
            <text:p><text:s/>38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92.38" table:style-name="ce27">
            <text:p>-13.092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426.05" table:style-name="ce27">
            <text:p><text:s/>25.4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30.64" table:style-name="ce27">
            <text:p>-14.130,6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33.43" table:style-name="ce27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30.08" table:style-name="ce27">
            <text:p>-13.630,08<text:s/></text:p>
          </table:table-cell>
          <table:table-cell office:value-type="float" office:value="-2347.12" table:style-name="ce27">
            <text:p>-2.347,12<text:s/></text:p>
          </table:table-cell>
          <table:table-cell office:value-type="float" office:value="24377.46" table:style-name="ce27">
            <text:p><text:s/>24.37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0.43" table:style-name="ce18">
            <text:p><text:s/>42.4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1" table:style-name="ce27">
            <text:p><text:s/>2.644,71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939.21" table:style-name="ce27">
            <text:p>-14.939,2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871.79" table:style-name="ce27">
            <text:p><text:s/>29.87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9.81" table:style-name="ce18">
            <text:p><text:s/>43.27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76.13" table:style-name="ce26">
            <text:p><text:s/>17.276,1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352.669999999998" table:style-name="ce27">
            <text:p>-17.352,6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2899.13" table:style-name="ce27">
            <text:p><text:s/>42.89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82.93" table:style-name="ce27">
            <text:p>-14.982,9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21.45" table:style-name="ce27">
            <text:p><text:s/>28.72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80.35" table:style-name="ce27">
            <text:p>-16.080,35<text:s/></text:p>
          </table:table-cell>
          <table:table-cell office:value-type="float" office:value="-5771.56" table:style-name="ce27">
            <text:p>-5.771,56<text:s/></text:p>
          </table:table-cell>
          <table:table-cell office:value-type="float" office:value="22156.61" table:style-name="ce27">
            <text:p><text:s/>22.15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96.04" table:style-name="ce27">
            <text:p>-14.896,04<text:s/></text:p>
          </table:table-cell>
          <table:table-cell office:value-type="float" office:value="-17659.64" table:style-name="ce27">
            <text:p>-17.659,64<text:s/></text:p>
          </table:table-cell>
          <table:table-cell office:value-type="float" office:value="11452.84" table:style-name="ce27">
            <text:p><text:s/>11.4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78.03" table:style-name="ce26">
            <text:p><text:s/>16.078,0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926.990000000002" table:style-name="ce27">
            <text:p>-16.926,9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2855.42" table:style-name="ce27">
            <text:p><text:s/>42.85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45.92" table:style-name="ce27">
            <text:p>-15.945,92<text:s/></text:p>
          </table:table-cell>
          <table:table-cell office:value-type="float" office:value="-8265.02" table:style-name="ce27">
            <text:p>-8.265,02<text:s/></text:p>
          </table:table-cell>
          <table:table-cell office:value-type="float" office:value="19797.580000000002" table:style-name="ce27">
            <text:p><text:s/>19.79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899.360000000001" table:style-name="ce18">
            <text:p><text:s/>41.89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40.84" table:style-name="ce27">
            <text:p>-14.540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58.52" table:style-name="ce27">
            <text:p><text:s/>27.35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15215.13" table:style-name="ce18">
            <text:p><text:s/>15.21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867.45" table:style-name="ce27">
            <text:p>-17.867,45<text:s/></text:p>
          </table:table-cell>
          <table:table-cell office:value-type="float" office:value="-5952.14" table:style-name="ce27">
            <text:p>-5.952,14<text:s/></text:p>
          </table:table-cell>
          <table:table-cell office:value-type="float" office:value="35404.06" table:style-name="ce27">
            <text:p><text:s/>35.40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93.599999999999" table:style-name="ce18">
            <text:p><text:s/>43.39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90.91" table:style-name="ce26">
            <text:p><text:s/>18.390,9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726.330000000002" table:style-name="ce27">
            <text:p>-16.726,3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4754.04" table:style-name="ce27">
            <text:p><text:s/>44.75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28.79" table:style-name="ce27">
            <text:p>-14.328,79<text:s/></text:p>
          </table:table-cell>
          <table:table-cell office:value-type="float" office:value="-1802.7" table:style-name="ce27">
            <text:p>-1.802,70<text:s/></text:p>
          </table:table-cell>
          <table:table-cell office:value-type="float" office:value="27187.09" table:style-name="ce27">
            <text:p><text:s/>27.1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83.760000000002" table:style-name="ce18">
            <text:p><text:s/>40.68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61.27" table:style-name="ce27">
            <text:p>-13.961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418.35" table:style-name="ce27">
            <text:p><text:s/>26.4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6048.18" table:style-name="ce27">
            <text:p>-16.048,1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56.2" table:style-name="ce27">
            <text:p><text:s/>27.6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82.78" table:style-name="ce27">
            <text:p>-14.182,78<text:s/></text:p>
          </table:table-cell>
          <table:table-cell office:value-type="float" office:value="-503.3" table:style-name="ce27">
            <text:p>-503,30<text:s/></text:p>
          </table:table-cell>
          <table:table-cell office:value-type="float" office:value="27082.13" table:style-name="ce27">
            <text:p><text:s/>27.0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82.78" table:style-name="ce27">
            <text:p>-14.182,78<text:s/></text:p>
          </table:table-cell>
          <table:table-cell office:value-type="float" office:value="-2866.89" table:style-name="ce27">
            <text:p>-2.866,89<text:s/></text:p>
          </table:table-cell>
          <table:table-cell office:value-type="float" office:value="24718.54" table:style-name="ce27">
            <text:p><text:s/>24.71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641.9" table:style-name="ce27">
            <text:p>-15.641,90<text:s/></text:p>
          </table:table-cell>
          <table:table-cell office:value-type="float" office:value="-488.83" table:style-name="ce27">
            <text:p>-488,83<text:s/></text:p>
          </table:table-cell>
          <table:table-cell office:value-type="float" office:value="27877.79" table:style-name="ce27">
            <text:p><text:s/>27.87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26">
            <text:p><text:s/>22.004,2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490.009999999998" table:style-name="ce27">
            <text:p>-17.490,01<text:s/></text:p>
          </table:table-cell>
          <table:table-cell office:value-type="float" office:value="-11955.72" table:style-name="ce27">
            <text:p>-11.955,72<text:s/></text:p>
          </table:table-cell>
          <table:table-cell office:value-type="float" office:value="36567.050000000003" table:style-name="ce27">
            <text:p><text:s/>36.56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47.519999999997" table:style-name="ce18">
            <text:p><text:s/>43.847,52<text:s/></text:p>
          </table:table-cell>
          <table:table-cell office:value-type="float" office:value="14615.84" table:style-name="ce18">
            <text:p><text:s/>14.615,84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654.25" table:style-name="ce27">
            <text:p>-19.654,2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53552.480000000003" table:style-name="ce27">
            <text:p><text:s/>53.55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363.88" table:style-name="ce2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5804.68" table:style-name="ce27">
            <text:p>-5.804,68<text:s/></text:p>
          </table:table-cell>
          <table:table-cell office:value-type="float" office:value="23283.32" table:style-name="ce27">
            <text:p><text:s/>23.2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14.31" table:style-name="ce27">
            <text:p>-16.114,3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90.07" table:style-name="ce27">
            <text:p><text:s/>27.59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74.76" table:style-name="ce18">
            <text:p><text:s/>38.0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993.29" table:style-name="ce27">
            <text:p>-12.993,2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777.33" table:style-name="ce27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58.57" table:style-name="ce27">
            <text:p>-15.058,57<text:s/></text:p>
          </table:table-cell>
          <table:table-cell office:value-type="float" office:value="-7543.71" table:style-name="ce27">
            <text:p>-7.543,71<text:s/></text:p>
          </table:table-cell>
          <table:table-cell office:value-type="float" office:value="21406.240000000002" table:style-name="ce27">
            <text:p><text:s/>21.4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67.279999999999" table:style-name="ce18">
            <text:p><text:s/>41.46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19.68" table:style-name="ce27">
            <text:p>-13.819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647.599999999999" table:style-name="ce27">
            <text:p><text:s/>27.64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47.39" table:style-name="ce27">
            <text:p>-14.447,3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36.51" table:style-name="ce27">
            <text:p><text:s/>27.536,5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11954.02" table:style-name="ce27">
            <text:p>-11.954,02<text:s/></text:p>
          </table:table-cell>
          <table:table-cell office:value-type="float" office:value="14352.7" table:style-name="ce27">
            <text:p><text:s/>14.35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533.18" table:style-name="ce27">
            <text:p>-10.533,18<text:s/></text:p>
          </table:table-cell>
          <table:table-cell office:value-type="float" office:value="-2786.86" table:style-name="ce27">
            <text:p>-2.786,86<text:s/></text:p>
          </table:table-cell>
          <table:table-cell office:value-type="float" office:value="25985.87" table:style-name="ce27">
            <text:p><text:s/>25.98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43.4" table:style-name="ce18">
            <text:p><text:s/>42.54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39.27" table:style-name="ce27">
            <text:p>-14.639,27<text:s/></text:p>
          </table:table-cell>
          <table:table-cell office:value-type="float" office:value="-532.55999999999995" table:style-name="ce27">
            <text:p>-532,56<text:s/></text:p>
          </table:table-cell>
          <table:table-cell office:value-type="float" office:value="27371.57" table:style-name="ce27">
            <text:p><text:s/>27.37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66.38" table:style-name="ce27">
            <text:p>-14.466,38<text:s/></text:p>
          </table:table-cell>
          <table:table-cell office:value-type="float" office:value="-17714.07" table:style-name="ce27">
            <text:p>-17.714,07<text:s/></text:p>
          </table:table-cell>
          <table:table-cell office:value-type="float" office:value="11828.07" table:style-name="ce27">
            <text:p><text:s/>11.82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02.39" table:style-name="ce18">
            <text:p><text:s/>43.30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22.95" table:style-name="ce26">
            <text:p><text:s/>17.022,9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736.49" table:style-name="ce27">
            <text:p>-11.736,49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46714.13" table:style-name="ce27">
            <text:p><text:s/>46.71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6695.38" table:style-name="ce18">
            <text:p><text:s/>6.695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0.78" table:style-name="ce27">
            <text:p>-14.810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752.73" table:style-name="ce27">
            <text:p><text:s/>31.7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92.84" table:style-name="ce27">
            <text:p>-14.592,8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920" table:style-name="ce27">
            <text:p><text:s/>27.92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518.36" table:style-name="ce27">
            <text:p>-15.518,3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186.02" table:style-name="ce27">
            <text:p><text:s/>28.1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63.68" table:style-name="ce26">
            <text:p><text:s/>24.663,68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9354.349999999999" table:style-name="ce27">
            <text:p>-19.354,3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9013.71" table:style-name="ce27">
            <text:p><text:s/>49.01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761.27" table:style-name="ce27">
            <text:p>-13.761,2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106.86" table:style-name="ce27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11.04" table:style-name="ce27">
            <text:p>-14.811,04<text:s/></text:p>
          </table:table-cell>
          <table:table-cell office:value-type="float" office:value="-6271.03" table:style-name="ce27">
            <text:p>-6.271,03<text:s/></text:p>
          </table:table-cell>
          <table:table-cell office:value-type="float" office:value="22528.33" table:style-name="ce27">
            <text:p><text:s/>22.5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546.44" table:style-name="ce27">
            <text:p>-15.546,44<text:s/></text:p>
          </table:table-cell>
          <table:table-cell office:value-type="float" office:value="-7114.25" table:style-name="ce27">
            <text:p>-7.114,25<text:s/></text:p>
          </table:table-cell>
          <table:table-cell office:value-type="float" office:value="21347.83" table:style-name="ce27">
            <text:p><text:s/>21.34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23.48" table:style-name="ce27">
            <text:p>-14.223,4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693.42" table:style-name="ce2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7219.76" table:style-name="ce18">
            <text:p><text:s/>7.219,76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579.14" table:style-name="ce27">
            <text:p>-17.579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7702.57" table:style-name="ce27">
            <text:p><text:s/>47.70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896.75" table:style-name="ce27">
            <text:p>-17.896,7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807.63" table:style-name="ce27">
            <text:p><text:s/>25.80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81" table:style-name="ce18">
            <text:p><text:s/>43.33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57.45" table:style-name="ce27">
            <text:p>-14.857,45<text:s/></text:p>
          </table:table-cell>
          <table:table-cell office:value-type="float" office:value="-3200.26" table:style-name="ce27">
            <text:p>-3.200,26<text:s/></text:p>
          </table:table-cell>
          <table:table-cell office:value-type="float" office:value="25279.1" table:style-name="ce27">
            <text:p><text:s/>25.27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71.34" table:style-name="ce27">
            <text:p>-14.171,34<text:s/></text:p>
          </table:table-cell>
          <table:table-cell office:value-type="float" office:value="-2661.72" table:style-name="ce27">
            <text:p>-2.661,72<text:s/></text:p>
          </table:table-cell>
          <table:table-cell office:value-type="float" office:value="24387.98" table:style-name="ce27">
            <text:p><text:s/>24.38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095.19" table:style-name="ce18">
            <text:p><text:s/>8.095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224.97" table:style-name="ce27">
            <text:p>-17.224,9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4574.6" table:style-name="ce27">
            <text:p><text:s/>34.57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5.62" table:style-name="ce27">
            <text:p>-14.275,62<text:s/></text:p>
          </table:table-cell>
          <table:table-cell office:value-type="float" office:value="-3774.72" table:style-name="ce27">
            <text:p>-3.774,72<text:s/></text:p>
          </table:table-cell>
          <table:table-cell office:value-type="float" office:value="23170.7" table:style-name="ce27">
            <text:p><text:s/>23.1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032.31" table:style-name="ce18">
            <text:p><text:s/>39.03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66.43" table:style-name="ce27">
            <text:p>-13.266,4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461.74" table:style-name="ce27">
            <text:p><text:s/>25.46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87.49" table:style-name="ce27">
            <text:p>-15.887,49<text:s/></text:p>
          </table:table-cell>
          <table:table-cell office:value-type="float" office:value="-11828" table:style-name="ce27">
            <text:p>-11.828,00<text:s/></text:p>
          </table:table-cell>
          <table:table-cell office:value-type="float" office:value="16293.03" table:style-name="ce27">
            <text:p><text:s/>16.29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0.400000000001" table:style-name="ce18">
            <text:p><text:s/>43.6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5174.68" table:style-name="ce27">
            <text:p>-15.174,68<text:s/></text:p>
          </table:table-cell>
          <table:table-cell office:value-type="float" office:value="-3611.45" table:style-name="ce27">
            <text:p>-3.611,45<text:s/></text:p>
          </table:table-cell>
          <table:table-cell office:value-type="float" office:value="26146.63" table:style-name="ce27">
            <text:p><text:s/>26.14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656.98" table:style-name="ce27">
            <text:p>-13.656,9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748.83" table:style-name="ce27">
            <text:p><text:s/>23.7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132.49" table:style-name="ce27">
            <text:p>-16.132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571.89" table:style-name="ce2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9.81" table:style-name="ce18">
            <text:p><text:s/>43.8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81.8" table:style-name="ce27">
            <text:p>-15.981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08.01" table:style-name="ce27">
            <text:p><text:s/>27.9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7.37" table:style-name="ce27">
            <text:p>-14.357,3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37.86" table:style-name="ce2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20.97" table:style-name="ce18">
            <text:p><text:s/>38.32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252.17" table:style-name="ce27">
            <text:p>-13.252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68.799999999999" table:style-name="ce27">
            <text:p><text:s/>25.06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06.720000000001" table:style-name="ce27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41.59" table:style-name="ce27">
            <text:p>-13.941,59<text:s/></text:p>
          </table:table-cell>
          <table:table-cell office:value-type="float" office:value="-1303.31" table:style-name="ce27">
            <text:p>-1.303,31<text:s/></text:p>
          </table:table-cell>
          <table:table-cell office:value-type="float" office:value="26432.12" table:style-name="ce27">
            <text:p><text:s/>26.43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7" table:style-name="ce18">
            <text:p><text:s/>42.999,37<text:s/></text:p>
          </table:table-cell>
          <table:table-cell office:value-type="float" office:value="7166.56" table:style-name="ce18">
            <text:p><text:s/>7.166,56<text:s/></text:p>
          </table:table-cell>
          <table:table-cell office:value-type="float" office:value="15549.09" table:style-name="ce26">
            <text:p><text:s/>15.549,09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673.34" table:style-name="ce27">
            <text:p>-17.673,3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7737.54" table:style-name="ce27">
            <text:p><text:s/>47.73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798.51" table:style-name="ce27">
            <text:p>-12.798,5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607.3" table:style-name="ce27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38.839999999997" table:style-name="ce18">
            <text:p><text:s/>35.3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23.54" table:style-name="ce27">
            <text:p>-11.923,5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111.16" table:style-name="ce27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4.61" table:style-name="ce18">
            <text:p><text:s/>37.45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128.35" table:style-name="ce27">
            <text:p>-10.128,35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25451.54" table:style-name="ce27">
            <text:p><text:s/>25.45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029.160000000003" table:style-name="ce18">
            <text:p><text:s/>38.02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874.2" table:style-name="ce27">
            <text:p>-12.874,2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850.82" table:style-name="ce27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86.65" table:style-name="ce18">
            <text:p><text:s/>36.086,65<text:s/></text:p>
          </table:table-cell>
          <table:table-cell office:value-type="float" office:value="6014.44" table:style-name="ce18">
            <text:p><text:s/>6.014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2.36" table:style-name="ce27">
            <text:p><text:s/>1.322,36<text:s/></text:p>
          </table:table-cell>
          <table:table-cell office:value-type="date" office:date-value="2024-06-01T00:00:00" table:style-name="ce29">
            <text:p>jun/24</text:p>
          </table:table-cell>
          <table:table-cell office:value-type="float" office:value="-13144.26" table:style-name="ce27">
            <text:p>-13.144,2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975.05" table:style-name="ce27">
            <text:p><text:s/>29.97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45.93" table:style-name="ce18">
            <text:p><text:s/>43.34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2.59" table:style-name="ce27">
            <text:p><text:s/>662,59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4868.38" table:style-name="ce27">
            <text:p>-14.868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36" table:style-name="ce27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276.65" table:style-name="ce27">
            <text:p>-14.276,65<text:s/></text:p>
          </table:table-cell>
          <table:table-cell office:value-type="float" office:value="-2276.06" table:style-name="ce27">
            <text:p>-2.276,06<text:s/></text:p>
          </table:table-cell>
          <table:table-cell office:value-type="float" office:value="26765.87" table:style-name="ce27">
            <text:p><text:s/>26.76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78.54" table:style-name="ce27">
            <text:p>-11.878,54<text:s/></text:p>
          </table:table-cell>
          <table:table-cell office:value-type="float" office:value="-4606.07" table:style-name="ce27">
            <text:p>-4.606,07<text:s/></text:p>
          </table:table-cell>
          <table:table-cell office:value-type="float" office:value="27523.91" table:style-name="ce27">
            <text:p><text:s/>27.52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5.17" table:style-name="ce27">
            <text:p>-14.925,17<text:s/></text:p>
          </table:table-cell>
          <table:table-cell office:value-type="float" office:value="-910.23" table:style-name="ce27">
            <text:p>-910,23<text:s/></text:p>
          </table:table-cell>
          <table:table-cell office:value-type="float" office:value="28173.119999999999" table:style-name="ce27">
            <text:p><text:s/>28.1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05.52" table:style-name="ce2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res Maciel Ram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39.160000000003" table:style-name="ce18">
            <text:p><text:s/>35.43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9574.1" table:style-name="ce27">
            <text:p>-9.574,10<text:s/></text:p>
          </table:table-cell>
          <table:table-cell office:value-type="float" office:value="-1229.72" table:style-name="ce27">
            <text:p>-1.229,72<text:s/></text:p>
          </table:table-cell>
          <table:table-cell office:value-type="float" office:value="24635.34" table:style-name="ce27">
            <text:p><text:s/>24.63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91.76" table:style-name="ce27">
            <text:p>-15.991,76<text:s/></text:p>
          </table:table-cell>
          <table:table-cell office:value-type="float" office:value="-6065.55" table:style-name="ce27">
            <text:p>-6.065,55<text:s/></text:p>
          </table:table-cell>
          <table:table-cell office:value-type="float" office:value="21951.21" table:style-name="ce27">
            <text:p><text:s/>21.95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123.5" table:style-name="ce18">
            <text:p><text:s/>39.1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55.48" table:style-name="ce27">
            <text:p>-13.455,48<text:s/></text:p>
          </table:table-cell>
          <table:table-cell office:value-type="float" office:value="-638.91" table:style-name="ce27">
            <text:p>-638,91<text:s/></text:p>
          </table:table-cell>
          <table:table-cell office:value-type="float" office:value="25029.11" table:style-name="ce27">
            <text:p><text:s/>25.02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308" table:style-name="ce18">
            <text:p><text:s/>8.308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431.599999999999" table:style-name="ce27">
            <text:p>-17.431,60<text:s/></text:p>
          </table:table-cell>
          <table:table-cell office:value-type="float" office:value="-4095.7" table:style-name="ce27">
            <text:p>-4.095,70<text:s/></text:p>
          </table:table-cell>
          <table:table-cell office:value-type="float" office:value="30789.22" table:style-name="ce27">
            <text:p><text:s/>30.78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798.86" table:style-name="ce27">
            <text:p>-14.798,8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905.52" table:style-name="ce2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20.67" table:style-name="ce18">
            <text:p><text:s/>41.72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18.83" table:style-name="ce27">
            <text:p>-14.418,8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997.7" table:style-name="ce27">
            <text:p><text:s/>26.99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26">
            <text:p><text:s/>22.004,2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9406.490000000002" table:style-name="ce27">
            <text:p>-19.406,49<text:s/></text:p>
          </table:table-cell>
          <table:table-cell office:value-type="float" office:value="-6040.03" table:style-name="ce27">
            <text:p>-6.040,03<text:s/></text:p>
          </table:table-cell>
          <table:table-cell office:value-type="float" office:value="40566.26" table:style-name="ce27">
            <text:p><text:s/>40.56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887.02" table:style-name="ce18">
            <text:p><text:s/>7.887,02<text:s/></text:p>
          </table:table-cell>
          <table:table-cell office:value-type="float" office:value="16255.86" table:style-name="ce26">
            <text:p><text:s/>16.255,86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8217.509999999998" table:style-name="ce27">
            <text:p>-18.217,5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49629.75" table:style-name="ce27">
            <text:p><text:s/>49.62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5-01T00:00:00" table:style-name="ce29">
            <text:p>mai/24</text:p>
          </table:table-cell>
          <table:table-cell office:value-type="float" office:value="-14816.24" table:style-name="ce27">
            <text:p>-14.816,2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88.14" table:style-name="ce27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739.73" table:style-name="ce18">
            <text:p><text:s/>32.73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367.47" table:style-name="ce27">
            <text:p>-11.367,4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1068.12" table:style-name="ce27">
            <text:p><text:s/>21.0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90.57" table:style-name="ce18">
            <text:p><text:s/>43.090,57<text:s/></text:p>
          </table:table-cell>
          <table:table-cell office:value-type="float" office:value="7181.76" table:style-name="ce18">
            <text:p><text:s/>7.181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625.41" table:style-name="ce27">
            <text:p>-15.625,4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4342.78" table:style-name="ce27">
            <text:p><text:s/>34.34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20.52" table:style-name="ce27">
            <text:p>-14.920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783.86" table:style-name="ce2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8574.4" table:style-name="ce27">
            <text:p>-8.574,40<text:s/></text:p>
          </table:table-cell>
          <table:table-cell office:value-type="float" office:value="23503.439999999999" table:style-name="ce27">
            <text:p><text:s/>23.5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63" table:style-name="ce26">
            <text:p><text:s/>17.304,6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641.259999999998" table:style-name="ce27">
            <text:p>-16.641,26<text:s/></text:p>
          </table:table-cell>
          <table:table-cell office:value-type="float" office:value="-5586.03" table:style-name="ce27">
            <text:p>-5.586,03<text:s/></text:p>
          </table:table-cell>
          <table:table-cell office:value-type="float" office:value="36298.379999999997" table:style-name="ce27">
            <text:p><text:s/>36.29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Mota Lima Val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637.46" table:style-name="ce27">
            <text:p>-10.637,46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26793.73" table:style-name="ce27">
            <text:p><text:s/>26.79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6.5" table:style-name="ce26">
            <text:p><text:s/>9.256,50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392.34" table:style-name="ce27">
            <text:p>-11.392,34<text:s/></text:p>
          </table:table-cell>
          <table:table-cell office:value-type="float" office:value="-2092.94" table:style-name="ce27">
            <text:p>-2.092,94<text:s/></text:p>
          </table:table-cell>
          <table:table-cell office:value-type="float" office:value="37822.160000000003" table:style-name="ce27">
            <text:p><text:s/>37.82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21.040000000001" table:style-name="ce18">
            <text:p><text:s/>41.22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197.74" table:style-name="ce27">
            <text:p>-13.197,74<text:s/></text:p>
          </table:table-cell>
          <table:table-cell office:value-type="float" office:value="-4223.68" table:style-name="ce27">
            <text:p>-4.223,68<text:s/></text:p>
          </table:table-cell>
          <table:table-cell office:value-type="float" office:value="23799.62" table:style-name="ce27">
            <text:p><text:s/>23.7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82.78" table:style-name="ce27">
            <text:p>-14.182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585.43" table:style-name="ce27">
            <text:p><text:s/>27.58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49.09" table:style-name="ce26">
            <text:p><text:s/>15.549,09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823.919999999998" table:style-name="ce27">
            <text:p>-16.823,92<text:s/></text:p>
          </table:table-cell>
          <table:table-cell office:value-type="float" office:value="-2105.25" table:style-name="ce27">
            <text:p>-2.105,25<text:s/></text:p>
          </table:table-cell>
          <table:table-cell office:value-type="float" office:value="40628.44" table:style-name="ce27">
            <text:p><text:s/>40.62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125.4" table:style-name="ce18">
            <text:p><text:s/>42.12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412.82" table:style-name="ce27">
            <text:p>-11.412,82<text:s/></text:p>
          </table:table-cell>
          <table:table-cell office:value-type="float" office:value="-1935.55" table:style-name="ce27">
            <text:p>-1.935,55<text:s/></text:p>
          </table:table-cell>
          <table:table-cell office:value-type="float" office:value="28777.03" table:style-name="ce27">
            <text:p><text:s/>28.77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66.62" table:style-name="ce27">
            <text:p>-13.066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935.15" table:style-name="ce27">
            <text:p><text:s/>25.93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42.65" table:style-name="ce27">
            <text:p>-15.842,65<text:s/></text:p>
          </table:table-cell>
          <table:table-cell office:value-type="float" office:value="-909.24" table:style-name="ce27">
            <text:p>-909,24<text:s/></text:p>
          </table:table-cell>
          <table:table-cell office:value-type="float" office:value="27256.63" table:style-name="ce27">
            <text:p><text:s/>27.25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72.269999999997" table:style-name="ce18">
            <text:p><text:s/>40.17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865.55" table:style-name="ce27">
            <text:p>-13.865,5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002.58" table:style-name="ce2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05.910000000003" table:style-name="ce18">
            <text:p><text:s/>39.30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066.62" table:style-name="ce27">
            <text:p>-13.066,6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5935.15" table:style-name="ce27">
            <text:p><text:s/>25.93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9.27" table:style-name="ce18">
            <text:p><text:s/>43.71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148.15" table:style-name="ce27">
            <text:p>-15.148,15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266.98" table:style-name="ce27">
            <text:p><text:s/>28.26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885.76" table:style-name="ce27">
            <text:p>-14.885,76<text:s/></text:p>
          </table:table-cell>
          <table:table-cell office:value-type="float" office:value="-514.19000000000005" table:style-name="ce27">
            <text:p>-514,19<text:s/></text:p>
          </table:table-cell>
          <table:table-cell office:value-type="float" office:value="28608.57" table:style-name="ce27">
            <text:p><text:s/>28.60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99.38" table:style-name="ce18">
            <text:p><text:s/>42.99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357.38" table:style-name="ce27">
            <text:p>-14.357,3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337.86" table:style-name="ce2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28.589999999997" table:style-name="ce18">
            <text:p><text:s/>40.72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43.27" table:style-name="ce27">
            <text:p>-11.843,27<text:s/></text:p>
          </table:table-cell>
          <table:table-cell office:value-type="float" office:value="-2092.94" table:style-name="ce27">
            <text:p>-2.092,94<text:s/></text:p>
          </table:table-cell>
          <table:table-cell office:value-type="float" office:value="26792.38" table:style-name="ce27">
            <text:p><text:s/>26.79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77.019999999997" table:style-name="ce18">
            <text:p><text:s/>41.6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993.73" table:style-name="ce27">
            <text:p>-13.993,7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379.15" table:style-name="ce2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528.32" table:style-name="ce18">
            <text:p><text:s/>43.52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02.83" table:style-name="ce27">
            <text:p>-14.502,83<text:s/></text:p>
          </table:table-cell>
          <table:table-cell office:value-type="float" office:value="-6085.54" table:style-name="ce27">
            <text:p>-6.085,54<text:s/></text:p>
          </table:table-cell>
          <table:table-cell office:value-type="float" office:value="22939.95" table:style-name="ce27">
            <text:p><text:s/>22.93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93.75" table:style-name="ce18">
            <text:p><text:s/>7.793,75<text:s/></text:p>
          </table:table-cell>
          <table:table-cell office:value-type="float" office:value="21397.7" table:style-name="ce26">
            <text:p><text:s/>21.397,70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20415.990000000002" table:style-name="ce27">
            <text:p>-20.415,9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52479.839999999997" table:style-name="ce27">
            <text:p><text:s/>52.47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6725.78" table:style-name="ce18">
            <text:p><text:s/>6.725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79.39" table:style-name="ce27">
            <text:p>-14.479,3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2296.91" table:style-name="ce27">
            <text:p><text:s/>32.2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88.04" table:style-name="ce18">
            <text:p><text:s/>42.2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47.39" table:style-name="ce27">
            <text:p>-14.447,39<text:s/></text:p>
          </table:table-cell>
          <table:table-cell office:value-type="float" office:value="-615.26" table:style-name="ce27">
            <text:p>-615,26<text:s/></text:p>
          </table:table-cell>
          <table:table-cell office:value-type="float" office:value="27225.39" table:style-name="ce27">
            <text:p><text:s/>27.22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72.97" table:style-name="ce18">
            <text:p><text:s/>43.2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3.53" table:style-name="ce26">
            <text:p><text:s/>14.363,53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676.26" table:style-name="ce27">
            <text:p>-11.676,26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44085.52" table:style-name="ce27">
            <text:p><text:s/>44.08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18.58" table:style-name="ce18">
            <text:p><text:s/>43.31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9.94" table:style-name="ce27">
            <text:p><text:s/>689,94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1930.68" table:style-name="ce27">
            <text:p>-11.930,6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1773.7" table:style-name="ce27">
            <text:p><text:s/>31.77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42.17" table:style-name="ce27">
            <text:p>-15.042,17<text:s/></text:p>
          </table:table-cell>
          <table:table-cell office:value-type="float" office:value="-1813.24" table:style-name="ce27">
            <text:p>-1.813,24<text:s/></text:p>
          </table:table-cell>
          <table:table-cell office:value-type="float" office:value="27153.11" table:style-name="ce27">
            <text:p><text:s/>27.15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09.949999999997" table:style-name="ce18">
            <text:p><text:s/>37.7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746.37" table:style-name="ce27">
            <text:p>-12.746,3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4659.439999999999" table:style-name="ce27">
            <text:p><text:s/>24.65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948.89" table:style-name="ce27">
            <text:p>-17.948,89<text:s/></text:p>
          </table:table-cell>
          <table:table-cell office:value-type="float" office:value="-5168.42" table:style-name="ce27">
            <text:p>-5.168,42<text:s/></text:p>
          </table:table-cell>
          <table:table-cell office:value-type="float" office:value="20891.21" table:style-name="ce27">
            <text:p><text:s/>20.891,2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78.79" table:style-name="ce18">
            <text:p><text:s/>36.47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623.91" table:style-name="ce27">
            <text:p>-12.623,91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550.74" table:style-name="ce27">
            <text:p><text:s/>23.55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452.75" table:style-name="ce27">
            <text:p>-17.452,75<text:s/></text:p>
          </table:table-cell>
          <table:table-cell office:value-type="float" office:value="-608.77" table:style-name="ce27">
            <text:p>-608,77<text:s/></text:p>
          </table:table-cell>
          <table:table-cell office:value-type="float" office:value="25947" table:style-name="ce27">
            <text:p><text:s/>25.94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antos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847" table:style-name="ce18">
            <text:p><text:s/>39.84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0786.26" table:style-name="ce27">
            <text:p>-10.786,26<text:s/></text:p>
          </table:table-cell>
          <table:table-cell office:value-type="float" office:value="-2339.58" table:style-name="ce27">
            <text:p>-2.339,58<text:s/></text:p>
          </table:table-cell>
          <table:table-cell office:value-type="float" office:value="26721.16" table:style-name="ce27">
            <text:p><text:s/>26.7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4.660000000003" table:style-name="ce18">
            <text:p><text:s/>40.354,66<text:s/></text:p>
          </table:table-cell>
          <table:table-cell office:value-type="float" office:value="6725.78" table:style-name="ce18">
            <text:p><text:s/>6.725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83.67" table:style-name="ce27">
            <text:p>-14.583,67<text:s/></text:p>
          </table:table-cell>
          <table:table-cell office:value-type="float" office:value="-5750.24" table:style-name="ce27">
            <text:p>-5.750,24<text:s/></text:p>
          </table:table-cell>
          <table:table-cell office:value-type="float" office:value="26746.53" table:style-name="ce27">
            <text:p><text:s/>26.74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18.78" table:style-name="ce27">
            <text:p>-14.418,78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285.599999999999" table:style-name="ce27">
            <text:p><text:s/>29.28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Sanches Rodrigues Caldas Cate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742.879999999997" table:style-name="ce18">
            <text:p><text:s/>33.74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811.84" table:style-name="ce27">
            <text:p>-11.811,84<text:s/></text:p>
          </table:table-cell>
          <table:table-cell office:value-type="float" office:value="-1762.7" table:style-name="ce27">
            <text:p>-1.762,70<text:s/></text:p>
          </table:table-cell>
          <table:table-cell office:value-type="float" office:value="20168.34" table:style-name="ce27">
            <text:p><text:s/>20.16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Jose Tozzi Cav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518.52" table:style-name="ce27">
            <text:p>-14.518,5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185.86" table:style-name="ce2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Ortiz Amando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1930.68" table:style-name="ce27">
            <text:p>-11.930,68<text:s/></text:p>
          </table:table-cell>
          <table:table-cell office:value-type="float" office:value="-1874.72" table:style-name="ce27">
            <text:p>-1.874,72<text:s/></text:p>
          </table:table-cell>
          <table:table-cell office:value-type="float" office:value="30203.119999999999" table:style-name="ce27">
            <text:p><text:s/>30.2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e Andre Zilio Maxim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218.7000000000007" table:style-name="ce18">
            <text:p><text:s/>9.218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7667.36" table:style-name="ce27">
            <text:p>-17.667,3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35255.72" table:style-name="ce27">
            <text:p><text:s/>35.25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ntic Correia Gonzal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8.21" table:style-name="ce18">
            <text:p><text:s/>41.7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026.37" table:style-name="ce27">
            <text:p>-14.026,37<text:s/></text:p>
          </table:table-cell>
          <table:table-cell office:value-type="float" office:value="-12093.82" table:style-name="ce27">
            <text:p>-12.093,82<text:s/></text:p>
          </table:table-cell>
          <table:table-cell office:value-type="float" office:value="15648.02" table:style-name="ce27">
            <text:p><text:s/>15.6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ri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887.49" table:style-name="ce27">
            <text:p>-15.887,4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816.89" table:style-name="ce27">
            <text:p><text:s/>27.8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onsef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46.400000000001" table:style-name="ce18">
            <text:p><text:s/>42.84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600.94" table:style-name="ce27">
            <text:p>-14.600,9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941.32" table:style-name="ce27">
            <text:p><text:s/>27.94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odesto Gramul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990.04" table:style-name="ce27">
            <text:p>-14.990,04<text:s/></text:p>
          </table:table-cell>
          <table:table-cell office:value-type="float" office:value="-904.95" table:style-name="ce27">
            <text:p>-904,95<text:s/></text:p>
          </table:table-cell>
          <table:table-cell office:value-type="float" office:value="28113.53" table:style-name="ce27">
            <text:p><text:s/>28.11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Oliveira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661.48" table:style-name="ce2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Remondes Caru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16.98" table:style-name="ce18">
            <text:p><text:s/>42.81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88.57" table:style-name="ce27">
            <text:p>-14.488,57<text:s/></text:p>
          </table:table-cell>
          <table:table-cell office:value-type="float" office:value="-10217.61" table:style-name="ce27">
            <text:p>-10.217,61<text:s/></text:p>
          </table:table-cell>
          <table:table-cell office:value-type="float" office:value="18110.8" table:style-name="ce27">
            <text:p><text:s/>18.11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olney Santos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42.17" table:style-name="ce27">
            <text:p>-15.042,17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662.21" table:style-name="ce27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Giron De La To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ibeir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991.76" table:style-name="ce27">
            <text:p>-15.991,76<text:s/></text:p>
          </table:table-cell>
          <table:table-cell office:value-type="float" office:value="-518.12" table:style-name="ce27">
            <text:p>-518,12<text:s/></text:p>
          </table:table-cell>
          <table:table-cell office:value-type="float" office:value="27498.639999999999" table:style-name="ce27">
            <text:p><text:s/>27.49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sley Sanches P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3.47" table:style-name="ce18">
            <text:p><text:s/>40.26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441.03" table:style-name="ce27">
            <text:p>-13.441,03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6518.3" table:style-name="ce27">
            <text:p><text:s/>26.51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d Afonso Ogaw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51" table:style-name="ce26">
            <text:p><text:s/>15.047,51<text:s/></text:p>
          </table:table-cell>
          <table:table-cell office:value-type="float" office:value="0" table:style-name="ce27">
            <text:p><text:s/>-<text:s/></text:p>
          </table:table-cell>
          <table:table-cell office:value-type="date" office:date-value="2024-06-01T00:00:00" table:style-name="ce29">
            <text:p>jun/24</text:p>
          </table:table-cell>
          <table:table-cell office:value-type="float" office:value="-16627.3" table:style-name="ce27">
            <text:p>-16.627,30<text:s/></text:p>
          </table:table-cell>
          <table:table-cell office:value-type="float" office:value="-334.24" table:style-name="ce27">
            <text:p>-334,24<text:s/></text:p>
          </table:table-cell>
          <table:table-cell office:value-type="float" office:value="42094.49" table:style-name="ce27">
            <text:p><text:s/>42.09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Roberto Casimiro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553.24" table:style-name="ce18">
            <text:p><text:s/>36.553,24<text:s/></text:p>
          </table:table-cell>
          <table:table-cell office:value-type="float" office:value="6092.21" table:style-name="ce18">
            <text:p><text:s/>6.092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3536.66" table:style-name="ce27">
            <text:p>-13.536,66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8804.65" table:style-name="ce27">
            <text:p><text:s/>28.80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ladimyr Alves Bitencou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5014.52" table:style-name="ce27">
            <text:p>-15.014,52<text:s/></text:p>
          </table:table-cell>
          <table:table-cell office:value-type="float" office:value="-15960.77" table:style-name="ce27">
            <text:p>-15.960,77<text:s/></text:p>
          </table:table-cell>
          <table:table-cell office:value-type="float" office:value="13033.23" table:style-name="ce27">
            <text:p><text:s/>13.03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lamyr Gusma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466.38" table:style-name="ce27">
            <text:p>-14.466,38<text:s/></text:p>
          </table:table-cell>
          <table:table-cell office:value-type="float" office:value="-1763.68" table:style-name="ce27">
            <text:p>-1.763,68<text:s/></text:p>
          </table:table-cell>
          <table:table-cell office:value-type="float" office:value="27778.46" table:style-name="ce27">
            <text:p><text:s/>27.7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go De Meneze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4149.02" table:style-name="ce27">
            <text:p>-14.149,02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9555.360000000001" table:style-name="ce27">
            <text:p><text:s/>29.5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nko Oliveira Carvalho Bru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6042.9" table:style-name="ce27">
            <text:p>-16.042,90<text:s/></text:p>
          </table:table-cell>
          <table:table-cell office:value-type="float" office:value="-2084.7600000000002" table:style-name="ce27">
            <text:p>-2.084,76<text:s/></text:p>
          </table:table-cell>
          <table:table-cell office:value-type="float" office:value="25880.86" table:style-name="ce27">
            <text:p><text:s/>25.88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Oliveira Mercadante Pes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1.51" table:style-name="ce18">
            <text:p><text:s/>39.3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4.71" table:style-name="ce27">
            <text:p><text:s/>2.644,71<text:s/></text:p>
          </table:table-cell>
          <table:table-cell office:value-type="date" office:date-value="2024-07-01T00:00:00" table:style-name="ce29">
            <text:p>jul/24</text:p>
          </table:table-cell>
          <table:table-cell office:value-type="float" office:value="-13965.14" table:style-name="ce27">
            <text:p>-13.965,14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7726.94" table:style-name="ce2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olanda De Salles Freire Ces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77.86" table:style-name="ce18">
            <text:p><text:s/>36.17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-12365.09" table:style-name="ce27">
            <text:p>-12.365,09<text:s/></text:p>
          </table:table-cell>
          <table:table-cell office:value-type="float" office:value="-304.14" table:style-name="ce27">
            <text:p>-304,14<text:s/></text:p>
          </table:table-cell>
          <table:table-cell office:value-type="float" office:value="23508.63" table:style-name="ce27">
            <text:p><text:s/>23.508,63<text:s/>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number-rows-repeated="1047709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lisabete Kimie Hattori</meta:initial-creator>
    <dc:creator>Marcelo Perruchio Noia</dc:creator>
    <meta:creation-date>2022-09-27T23:03:42Z</meta:creation-date>
    <dc:date>2024-09-11T21:08:08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