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eutro" style:data-style-name="N4">
      <style:table-cell-properties fo:background-color="transparent"/>
      <style:text-properties fo:color="#9C6500"/>
    </style:style>
    <style:style style:name="ce8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29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9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0">
            <text:p>MAIO/2021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5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0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46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1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2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1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1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3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4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47">
            <text:p>NOME</text:p>
          </table:table-cell>
          <table:table-cell office:value-type="string" table:number-columns-spanned="1" table:number-rows-spanned="2" table:style-name="ce48">
            <text:p><text:s/>CARGO</text:p>
          </table:table-cell>
          <table:table-cell office:value-type="string" table:number-columns-spanned="5" table:number-rows-spanned="1" table:style-name="ce49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8">
            <text:p>DIÁRIAS</text:p>
          </table:table-cell>
          <table:table-cell office:value-type="string" table:style-name="ce9">
            <text:p>ABONO</text:p>
            <text:p>PERMANÊNCIA</text:p>
          </table:table-cell>
          <table:table-cell office:value-type="string" table:style-name="ce9">
            <text:p>ATIVIDADES DIAS</text:p>
            <text:p>NÃO ÚTEIS (ART. 1º</text:p>
            <text:p>DA LC 1295/17)</text:p>
          </table:table-cell>
          <table:table-cell office:value-type="string" table:style-name="ce9">
            <text:p>AUXILIO</text:p>
            <text:p>ALIMENTAÇÃO</text:p>
          </table:table-cell>
          <table:table-cell office:value-type="string" table:style-name="ce10">
            <text:p>LICENÇA PRÊMIO</text:p>
            <text:p/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De Bri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Do Carmo Rios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Kalil Issa Pe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Mas R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Mayer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Testi Tir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Vinhas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o Elia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o Lino Mendo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o Pinheiro Machado Buo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kira Koza Palmie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andeson De Jesus Vid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berto Zorigian Goncalv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ssandra Pereir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ssandra Pinh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ssandra Regina Januario Cint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ssandro Izzo Cor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ssandro Valerio Follad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 Gomes Seix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andra Pinheiro De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andre Augusto Ferreira Dut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andre Grab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andre Orsi N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andro Pereira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ei Hermann De Carvalho Kirchhoff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Do Couto Celest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Mari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Munhoz Seixas Vale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Prado Silva De Co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Rodrigues Pe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Tarrazo Fehlow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Toyama Shiraki Nishik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lan Ramalho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line Delbe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uisio Iunes Monti Ruggeri 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vimar Virgili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Cavalcante Ferve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Grazielli Cassiano Di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.82" table:style-name="ce15">
            <text:p>2,00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Moniz De Abreu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Palmieri Frac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Pimentel Chinell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Polastro Schaef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Pontes De Siqueira Taterk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Ruiz Babadopul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Braga Nobre Corre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arolina Cintra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arolina Franzin Bizzar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arolina Minutti No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arolina Oliveira Golvim Schw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arolina Souza Reis Bra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arvalho Ferreira Bueno De Mo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laudia Carvalho Vigli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Helena Aiba Ague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Livia Motto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Paula Ambrogi D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Paula De Oliveira Castro Meirelles Lew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Paula De Souza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Paula Gaudencio D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Paula Romani Lima Milanez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Rita Souza Pra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Simone Viana Cott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i Arantes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erson Almeid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 Cadurin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 Eugenio Marco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 Luiz Da Silva Arauj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 Paulo Francisco Fasolino De Menez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 Spilari Bernar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 Vicentini Gaz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a Castilho Nami Haddad Barr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a Da Silv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a De Almeida Brunhari Bull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a De Almeida Rossl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a Perencin De Arruda Ribeiro Ri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ia Rezende Tin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344" table:style-name="ce15">
            <text:p>1,3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w Toshio Haya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gela De Lima Pieroni Det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gelo De Camargo Dalb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isio Vieira Caixet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na Cecilia Silva Ferreira De Oliveira Brech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tonio Jose Maffezoli Lei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tonio Machad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riane Carolino De Padua Pascho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rianne Kwon Iei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rthur Soares Pinto Mos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rtur Rega Lauand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ugusto Galleg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ugusto Guilherme Amorim Santos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urea Maria De Oliveira Mano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eatriz Dos Santos Mat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eatriz Ramos V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eatriz Sutti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enno Buch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ernardo Faeda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etania Devechi Ferraz Bonf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a Da Cunh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a De Cassia Teixeira Werneck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a Goncalves Da Silva Lour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a Molina Hernandes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a Rigo Leopoldi Ribeiro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a Simo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Amabile Brac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Batista Gomes Amartielo Medo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Boni Del Pre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Bortolucci Bagh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Cesar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Diaz Napolit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Girade Pari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Haddad Galv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Lop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Martinelli Scrign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Neves Ferreira Pache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Ricardo Miragaia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Shimizu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Vinicius Stoppa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Zogaibe Batiste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io Haruo Uehara Izu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io Jesus Granduque Jo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io Marcelo Dia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mila De Sousa Medeiros Torres Watanab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mila Galvao Tourin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mila Gervasoni Pel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mila Paronetti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mila 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mila Ungar Jo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a Battistetti Medeiros Bas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a Ferreira Zappar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a Pinheiro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os Eduardo Afonso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os Eduardo Saltini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os Henrique Aciron Lour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os Hideki Nakago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os Roberto I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os W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Brambila B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Costa Fiaes Bic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Dalla Valle Bedick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De Melo Teubl Gagli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Guimaraes Rezen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Gurgel Lob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83.35" table:style-name="ce15">
            <text:p>8,683.3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Leite Lopez De Le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Lot Da Silva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Nunes Pannain Gio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Rangel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Romani Brancali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e Ferreira Da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ssia Zanchettin Michel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ssiano Fernandes Pinto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tia Maria Brolaz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ecilia Cardoso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ecilia Fonseca Bandeir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ecilia Nascimento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elso Leo Yamashi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esar Augusto Luiz Leonar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arissa Portas Baptista Da L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audia Abramo Ar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audia Aoun Tannu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audia Mannin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audio Lucio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5471.07" table:style-name="ce15">
            <text:p>5,471.07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int Rodrigues Corre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odoaldo Saguini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ristiane Penhalver Jen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ristina Emy Yokaichiy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ristina Guelfi Gonc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ristina Victor Garc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ynthia Pinto De Mendo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 Bidoia Don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 Durvault Lemes Roitber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 Guimaraes Zveibi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 Mobley Gri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 Oliveira De Alcant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 Palotti Sec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Batalha Trett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Franco L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Gabriel Piccol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Sanchez It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Singer Carneiro De Albuquer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Skromov De Albuquer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Sollberg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Thomaz Crist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e Cristina Barb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e Cristina Do Nascimento Silva Pichin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la Bonilha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le Cristina Uem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le Gaiotto Junq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le Mitie Ki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le Rinaldi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ly Salviano Pereir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lo Caetano Silvestre Tor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lo Kazuo Machado Miyaz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lo Martins Ort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113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96" table:style-name="ce15">
            <text:p>1,2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lo Pereira Lei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lo Tadeu Szigmond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lo Vicente De Araujo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vi Eduardo Depine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vi Quintanilha Failde De Azev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vid Jose Vicente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bora Cristina Pezzu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bora De Vito Orio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bora Helena Daher Montes For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bora Lopes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bora Machado Cavalc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bora Rezende Dantas Mot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ise Gomes Da Cunha Ture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nise De Souza Silva Caetano De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nise Melo Salaz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nise Nakano Veronez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nnis Gerson Camargo Ramos Salgr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iana Melo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iego Rezende Polach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iego Vale De Medei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iogo Cesar Per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iogo De Almeid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ione Ribeiro Basilio Vid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ouglas Ribeiro Basi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ouglas Schauerhuber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ouglas Tadashi Mag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gar Pierini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Belmu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Ciaccia Rodrigues Cald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De Souza Kota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Font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Jacomo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Joao 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Queiroz Carboni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Terrac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laine Moraes Ruas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leonora Nanni Luc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lisa Maria Rudge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lizangela Oliv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loisa Maximiano G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lthon Siecola Kersu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c Guilherme Ferreira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ca Leoni Ebelin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ca Marcilli Petr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ck De Figueiredo Ma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k Saddi Arne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ka De Vasconcellos Lima Pompe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ka Dori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ka Ramos Da Silva Mirand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stela Waksberg Guer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a Botelho Zapa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a Camargo Miranda Guer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a Dematte De Arruda Le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a Ferraz Luz Mih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a Julia Oliveira Resen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ne Carvalho Neves Xavi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o Brandao Major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o Henrique Espos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o Jacyntho Sorg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o Mantovan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ricio Bueno Vi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ricio De Vecchi Barbie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ricio Dos Santo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ricio Feres Fur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ricio Keidy Arak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ricio Pereira Quintanil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335.88" table:style-name="ce15">
            <text:p>1,335.88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Amorim Principes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Augusto Peres Pente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Balduino Romar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Capra Da Cunh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De Castro Busn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Do Amaral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Hotz De Macedo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Pereira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Pires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x Ricardo Nonat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x Roberto Dama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accavali Ma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apitanio Macagn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hammas Agostinh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orrea Da Costa Benjam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osta Hue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osta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ukier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Dutra Pinchia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Fernandes Gomes Roz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Maria De Lucena Bussing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Penteado Bale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Seara Conte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Silva Gui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Sim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Tatari Frazao De Vasconcel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o Artacho Carvalho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o Catache Bori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o Nicolas Penco Juv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o Pinheiro Gami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o Rodolfo Merces Mor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.82" table:style-name="ce15">
            <text:p>2,00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o Soares Tolome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ilipe Dias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ilipe Silva Santos Muri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ilovalter Moreira Dos Santo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avia Laet Ribeir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avia Quintaes Louvain Alvaren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avia Stringari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avio Americo Frass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avio De Almeida Ponti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avio De Oliveira Fr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orisvaldo Antonio Fiorentin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ranciane De Fatima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5471.07" table:style-name="ce15">
            <text:p>5,471.07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rancisco Carlos Marques Matarez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rancisco Rom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rederico Teubner De Almeida E Mont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abriel Kenji Wasano Mis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abriel Machado Mag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abriela Freitas Aleixo Galva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abriela Galetti Pimen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abriela Mosciaro Padu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abriele Estabile Bezer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enival Torres Danta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eraldo Sanches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534.99" table:style-name="ce16">
            <text:p>23,534.9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esanne Fonseca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ancarlo Silkunas Va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ovana Devito Dos Santos Ro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ovanna Blanco Magdale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sela Camillo Casotti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sele Souto Dur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sele Ximenes Vi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slaine Calix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uliano D Andre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lauber Callega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lauco Mazetto Tavares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regorio Giacomo Err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ilherme Augusto Campos Bed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ilherme Diniz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ilherme Feccini Gao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ilherme Krahenbuhl Silveira Fontes Picc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ilherme Paulo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Augusto Soares Dos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Cabral Narciso Gianet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Dias Cintra Mac Crack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Goldzvei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Henrique D'Auria Monz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Octaviano Diniz Junq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Pic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Rodrigues Minat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Samuel Da Silva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Siqueira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amilton Neto Funch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elena De Lacerda Rodrigues Lag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elena Lahtermaher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elena Pir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ellen Cristina Do Lago Ramos Compa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endrinne Fontana Noordu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oracio Xavier Franc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lka Saito Mil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sabela Halley Hatt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sabela Veloso Monre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sabella Benitez G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sadora Brandao Arauj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uscia Dutra Barbo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van Silveira La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airo Salvador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amal Chok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anayna Lombis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essica Maria Bened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na Maria De Castro Goncalves O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Felippe Belem De Gouvea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Finkler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Henrique Azevedo Tassina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Henrique Imperia Mart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Paulo Bonat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Paulo Da Silva Sant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Paul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Ricardo Meira Ama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emar Rodrigo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nas Zoli Seg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rdana De Matos Nunes Rol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se Eduardo Me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se Henrique Jacob Golin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se Luiz De Almeida Sim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se Moacyr Dorett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se Rodolfo Stutz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se Victor Ramos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yce Santo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 Aparecida Roma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296" table:style-name="ce15">
            <text:p>1,2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Alves De Almeid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Araujo Lemos Da Silva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Do Val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Garcia Bello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Garcia Popic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Goncalves Mie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Maria Callegari Davans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Martins De Carvalho Monnera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Pascutti Ferrei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Pava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Saa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96" table:style-name="ce15">
            <text:p>1,2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Spuri Bernar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Toyoshima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e Tag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o Bassetto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o Pappalardo Gian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o Camargo De Azev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o Cesar Tano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o Cesar Vale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o Groste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549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Kareen Patricia Bandeira Pereir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Karina Santos Salvad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Katia Cilene Oliveira Giral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ais Rabello Za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arissa Grimm Bak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aura Barbosa Ravagn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aura Joaquim Ta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aura Naves Filisb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aura Sarti Cort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andro De Castr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andro De Castro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andro De Col Los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andro De Marzo Barr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andro Silvestre Rodrigu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ila Rocha Spont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Arantes Vicent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Biagioni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Dias Yamagu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Dos Santos Gonza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Goncalves Furtado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Nascimento De Pau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Scofano Damasceno Pei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el Lucas Lucariello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ticia De Mattos Brito Sa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ticia Lopes Soar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ticia Marquez De Avel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a Ruiz Loure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ane Silveira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gia Cintra De Lima Trind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gia Mafei Gui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gia Stroesser Figueiro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lian Rodrigues M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liane Mageste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sa Morten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via Correia Tino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zandra Rabelo Duar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orena Pereira Sant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an Campos Bold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ana Barbosa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ana Pereira Do Ama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ana Trino De Medei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as Akira Pascoto Nishik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164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as Matheus Mol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as Pampana Bas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as Soar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 Thome Rein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Angelo Almeida Santos Sibi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De Oliveira Fernandes Fortes Bala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De Oliveira Marcai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Jordao Da Motta Armiliato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Maschietto Talli Sandov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Pinheiro Da Fonseca Ferr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Rocha Barros Veloni Alvaren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o Alencar Negrao Caser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o Castrequini Bufu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o Dal Sasso Mass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o Pereira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o Mota D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Carlos Rocha Guima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Cesar Rossi Francis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Felipe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Fernando Vilas Boas Bonache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Guilherme Pereira Delledo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Gustavo Cordeiro Sturi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Gustavo Fontanetti Alv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Marcelo Mendonca Bernar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a Hamud Morato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Antonio Felipe Franchi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Antonio Silva Bressa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Carlos Faver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Eduardo De Toledo Coe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Eduardo Kawano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Felipe Azevedo Fagu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Felipe Vanzella Ruf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Fernando Baby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Otavio Contim Ferra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Rascovs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a Ferreira Coe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a Lins Vel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iara Cangucu Marfin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ilane Ramos Dos Santos Rodrigu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ira Coraci Din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9.7" table:style-name="ce15">
            <text:p>3,339.7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ira Ferreira Tas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nuela Beatriz Gomes Battagl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a Renata Da Mot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 Benetti Bo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li Penedo Delgad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o Bonilha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o Carneiro Nov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o Dayrell Viv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o Martinian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ia Harumi Rezende Kobu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ia Rossi Cora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o Andre De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o Christiano Chibebe Wall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os Henrique Caetano D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os Vinicius Manso Lopes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us Vinicius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563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Angelica Abud Chinaglia Bempens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Auxiliadora Santos Ess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Beatriz De Alcantara 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Beatriz Gomes Machado Por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Camila Azevedo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Carolina Pereira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Cecilia Remoli De Souz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Clara Paletta Lom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Claudia Goncalves Solan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Fernanda Dos Santos Elias Mag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Fernanda Ghannage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Isabel Toledo Del R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Teresa Bastia Vi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Victoria De Barros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Borgheresi Duar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Carvalho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Chaib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Costa De Pai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Dalber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De Gouvea Guar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De Souza Lima Lauan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Ferreira Cavalc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Leit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Melo Bi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Pagano Gi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Salomao Carr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Silva Galo Bertol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Teixeira Zequ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Tonolli Chiavone Delchia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Zakia Cavalca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e Vinche Zamp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cy Rehder Coelho Cam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ela Moni Marins Toz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lia Da Silva Ma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na Costa Craveiro Pei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na De Aguiar Michel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na Diana Egydio Tedeschi Jard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na Hamud Morato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na Neves De Campos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o Augusto Carvalho D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o Eduardo Bernardes Spe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o Fagundes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o Lucio Pereira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o Thiago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lise Costa Girard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ta Morena Maluly Card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teus Oliveira Mo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theus Assad Jo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theus Bortoletto Rad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yara Rossales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enesio Pinto Cunh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ichel Allan Mofsov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ichelle Boaventura Cord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ike Luiz Sella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ilena Jackeline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onic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onica De Toledo Thomaze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onica Godano Schlodtman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alida Coelho Mo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atalia Da Costa Nora Bugn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atalia Nissia Nogueira Se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atasha Teixeira Goncalves De Souza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ayara Rocha Rinc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elise Christino De Castro Santos Og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oadir Marques Da Silv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Octavio Augustus Cord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Octavio Ginez De Almeida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Orivaldo De Sousa Ginel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Otoniel Katumi Kiku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ia Biagini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ia Luciola Dias De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ia Maria Liz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ia Meneguel 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ia Simeon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ia Valentim Villela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k Lemos Caci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Albernaz Rodrigues Da Cr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Barbosa Card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Fernanda Archina Gue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Hungria Aagaar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Longo Sanches P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Manzella Romano Val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Sant Anna Machad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Vieira Sal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Andre Costa Carvalho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Arthur Araujo De Lima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Eduardo Pereira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Fernando De Andrade Giost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Fernando Esteves De Alvarenga I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Ricardo De Divitiis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Schwartz De Simo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Sergio Guardia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Sicil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edro Cavenaghi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edro Henrique Pedretti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edro Naves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edro Pereira Dos Santos Pe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edro Ribeiro Agustoni Feil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eter Gabriel Molinari Schweik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henelope Carvalh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ietro Da Silva Estabi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riscila Aparecida Lamana Din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riscila Domician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riscila Morgado Cur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riscila Simara Nov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riscilla Batista Bas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Alvarez Mor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Barcelos Trist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Bessa Yamam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Braga Vinh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Bresciani Marrac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Cardoso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De Paula Eduardo Fab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De Souza Bor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De Souza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Folador Str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Galati Sab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Gandara D' Am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Gomes Bed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Koda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Lessa Vieira De Sa Menez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Morais Portugu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Negreiros Dantas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Pitanga Gue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Ramia Muner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Rocha Paiva Cr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Rodrigues Vel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Soares Da Silva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Valle Vernas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Zambon De Mo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a Comunale Aleixo Zanchet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a Gasperazzo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a Soares Mourao Sou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phael Camarao Treviz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quel Freita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quel Peralva Martin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ul Carvalho Nin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beca De Holanda Braga Rocha Frei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gina Bauab Mer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De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Flores Tibyri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Groetaers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Klim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Lawant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Moura Gonc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Okano Gimenes Se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Oliva Monteiro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Scandiuzzi Da Sil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Simoes Stabile Buccer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o Campolino Borg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o Campos Pinto De Vi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o Isnard Khai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e Robson Falcao De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Augusto Paganucci Lo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Augusto Wiziack Zag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Cesar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Constante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De Paula Mi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De Sant Anna Val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Fagundes Gouve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Gabriel Gomes Ped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Jorge Kruta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Lobo Da L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Lourenco Dias Fer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Luiz Mantov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ta De Cassia Gandolp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berta Alves Pachota Chav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berta Marques Benazzi Villaver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berta Prestes Abissam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berto Henrique Moreir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olfo Marqu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Augusto Tadeu Martins Leal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Cesar Zangirol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De Almeida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707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Ferreira Dos Santos Ruiz Calej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Figueired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Gruppi Carlos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Sardinha De Freitas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Serra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Tadeu Bed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Vidal Nit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que Jeronimo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seleine Aparecid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sely Galvao Mota Cha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silene Cristina Otav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simery Francisco 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uanie Camile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uy Freire Ribeir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brina Nasser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manta Cristina Lopez De Souza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manta Romano Tresinari Grang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mir Nicolau Nassra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muel Fried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ndra Maria Shiguehara Tib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ulo Dut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ergio Andre Weise Chine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ergio Wagner Locat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idnei Francisco Ne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ilvia Caniver Drag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ilvia Pontes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imone De Oliveira Domingues Ladeira Alcant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imone Lavelle Godoy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oraia Ank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tefanie Kornre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un Y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urrailly Fernandes Youssef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deu Jose Migoto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issa Nunes Vieira Pinh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les Pataias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litha D'Aquino Tavano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mara De Padua Capu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nia Cristina Oliv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Aparecida Borda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Belons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Campos Bias Fort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De Souza Kota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Elisa Marao Beraque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Mendes Soares Bach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Semensatto De Lim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e Bott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is De Assis Figueiredo Guimaraes Ai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is De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is Guerra Leand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is Helena De Oliveira Costa Nad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is Mota Lima Val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lita Veronica Goncalv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luane Fonse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iago De Luna Cur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iago Goes Cavalcanti De Arauj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iago Monteir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iago Santo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iago Soares Piccol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omaz Fiterman Tedes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iago Augusto Bressan Buo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iago Fensterseif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Urbano Finger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leria Correa Silv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Alves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Boi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Chalegre De Andrade Fra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Douradinho Da Rocha Volp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Medrad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Morais Kis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Pellegrini Armenio De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Pizarro Riguete Correa Por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ia Pereira Ag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eronica Dos Santos Sio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ctor Hugo Albernaz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ctor Luiz Oliveira Da P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nicius Camargo Hen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nicius Conceicao Silv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rginia Sanches Rodrigues Caldas Cate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tor Jose Tozzi Cav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tor Ortiz Amando De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tore Andre Zilio Maxim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vian Mantic Correia Gonzale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vian Mari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vian Monsef De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viane Modesto Gramul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viane Oliveira Loure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viane Remondes Caru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olney Santos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Wagner Giron De La Tor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Wagner Ribeir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Wesley Sanches Pin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Wild Afonso Ogawa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illiam Roberto Casimiro Bra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ladimyr Alves Bitencou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lamyr Gusma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Yago De Meneze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Yanko Oliveira Carvalho Bru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Yasmin Oliveira Mercadante Pest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3">
            <text:p>Yolanda De Salles Freire Cesa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08" table:style-name="ce17">
            <text:p>1,008.00</text:p>
          </table:table-cell>
          <table:table-cell office:value-type="float" office:value="0" table:style-name="ce18">
            <text:p>0.00</text:p>
          </table:table-cell>
          <table:table-cell table:number-columns-repeated="16376"/>
        </table:table-row>
        <table:table-row table:number-rows-repeated="1047784" table:style-name="ro1">
          <table:table-cell table:number-columns-repeated="16384"/>
        </table:table-row>
        <table:named-expressions>
          <table:named-range table:name="Print_Area" table:cell-range-address="Indenização.$B$1:Indenização.$H$1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54Z</dc:date>
    <meta:print-date>2018-10-08T20:47:16Z</meta:print-date>
  </office:meta>
</office:document-meta>
</file>