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SETEMBRO/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0"/>
          <table:table-cell table:style-name="ce21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22">
            <text:p>DIÁRIAS</text:p>
          </table:table-cell>
          <table:table-cell office:value-type="string" table:style-name="ce23">
            <text:p>ABONO</text:p>
            <text:p>PERMANÊNCIA</text:p>
          </table:table-cell>
          <table:table-cell office:value-type="string" table:style-name="ce23">
            <text:p>ATIVIDADES DIAS</text:p>
            <text:p>NÃO ÚTEIS (ART. 1º</text:p>
            <text:p>DA LC 1295/17)</text:p>
          </table:table-cell>
          <table:table-cell office:value-type="string" table:style-name="ce23">
            <text:p>AUXILIO</text:p>
            <text:p>ALIMENTAÇÃO</text:p>
          </table:table-cell>
          <table:table-cell office:value-type="string" table:style-name="ce23">
            <text:p>AUXILIO</text:p>
            <text:p>TRANSPORTE</text:p>
          </table:table-cell>
          <table:table-cell office:value-type="string" table:style-name="ce24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5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0" table:style-name="ce14">
            <text:p>48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745.47" table:style-name="ce15">
            <text:p>745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a Conceicao Dav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488" table:style-name="ce15">
            <text:p>1,48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1.25" table:style-name="ce15">
            <text:p>1,541.2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ssotti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65.52" table:style-name="ce15">
            <text:p>1,465.52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248" table:style-name="ce15">
            <text:p>1,24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5.92" table:style-name="ce15">
            <text:p>485.92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Baptist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Martin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k Bruno Santos Galv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96" table:style-name="ce15">
            <text:p>1,29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80.79999999999995" table:style-name="ce15">
            <text:p>58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Tressle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621.22" table:style-name="ce15">
            <text:p>621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200" table:style-name="ce15">
            <text:p>1,20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66" table:style-name="ce15">
            <text:p>2,466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440" table:style-name="ce15">
            <text:p>44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9.56" table:style-name="ce15">
            <text:p>869.56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5" table:style-name="ce15">
            <text:p>2,055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152" table:style-name="ce15">
            <text:p>1,15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987.9" table:style-name="ce15">
            <text:p>1,987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45.47" table:style-name="ce15">
            <text:p>745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200" table:style-name="ce15">
            <text:p>1,200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que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number-rows-repeated="1047697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50Z</dc:date>
    <meta:print-date>2018-10-08T20:47:16Z</meta:print-date>
  </office:meta>
</office:document-meta>
</file>