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0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0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0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JULHO/2018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1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2">
            <text:p>1) Abrangência: o demonstrativo abrange todos/as servidores/as ativos da Defensoria Pública do Estado de São Paulo. Os nomes estão dispostos em ordem alfabética, salvo aquela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2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2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2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2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3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8">
            <text:p>NOME</text:p>
          </table:table-cell>
          <table:table-cell office:value-type="string" table:number-columns-spanned="1" table:number-rows-spanned="2" table:style-name="ce49">
            <text:p><text:s/>CARGO</text:p>
          </table:table-cell>
          <table:table-cell office:value-type="string" table:number-columns-spanned="8" table:number-rows-spanned="1" table:style-name="ce50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1">
            <text:p>TOTAL</text:p>
            <text:p>BRUTO DO</text:p>
            <text:p>MÊS</text:p>
          </table:table-cell>
          <table:table-cell office:value-type="string" table:style-name="ce12">
            <text:p>1/3 FÉRIAS</text:p>
          </table:table-cell>
          <table:table-cell office:value-type="string" table:style-name="ce12">
            <text:p>13º SALÁRIO</text:p>
          </table:table-cell>
          <table:table-cell office:value-type="string" table:style-name="ce12">
            <text:p>ATRASADOS</text:p>
          </table:table-cell>
          <table:table-cell office:value-type="string" table:style-name="ce12">
            <text:p>REFERÊNCIA</text:p>
            <text:p>ATRASADOS</text:p>
          </table:table-cell>
          <table:table-cell office:value-type="string" table:style-name="ce12">
            <text:p>DESCONTOS OBRIGATÓRIOS</text:p>
          </table:table-cell>
          <table:table-cell office:value-type="string" table:style-name="ce12">
            <text:p>OUTROS DESCONTOS<text:s/></text:p>
          </table:table-cell>
          <table:table-cell office:value-type="string" table:style-name="ce13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arao Vinicius Dia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0">
            <text:p>3,706.86</text:p>
          </table:table-cell>
          <table:table-cell office:value-type="float" office:value="617.80999999999995" table:style-name="ce21">
            <text:p>617.81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22"/>
          <table:table-cell office:value-type="float" office:value="-807.3" table:style-name="ce21">
            <text:p>-807.30</text:p>
          </table:table-cell>
          <table:table-cell office:value-type="float" office:value="-18.53" table:style-name="ce21">
            <text:p>-18.53</text:p>
          </table:table-cell>
          <table:table-cell office:value-type="float" office:value="3498.84" table:style-name="ce23">
            <text:p>3,49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bdiel Luciano Lobo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1666.69" table:style-name="ce14">
            <text:p>1,666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11.53" table:style-name="ce14">
            <text:p>-2,911.53</text:p>
          </table:table-cell>
          <table:table-cell office:value-type="float" office:value="-34.03" table:style-name="ce14">
            <text:p>-34.03</text:p>
          </table:table-cell>
          <table:table-cell office:value-type="float" office:value="8721.2900000000009" table:style-name="ce25">
            <text:p>8,72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emir Teodoro Serafi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24.24" table:style-name="ce24">
            <text:p>3,824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4.45000000000005" table:style-name="ce14">
            <text:p>-624.45</text:p>
          </table:table-cell>
          <table:table-cell office:value-type="float" office:value="-14.96" table:style-name="ce14">
            <text:p>-14.96</text:p>
          </table:table-cell>
          <table:table-cell office:value-type="float" office:value="3184.83" table:style-name="ce25">
            <text:p>3,18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enisia Maria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-105.11" table:style-name="ce14">
            <text:p>-105.11</text:p>
          </table:table-cell>
          <table:table-cell office:value-type="float" office:value="2737.64" table:style-name="ce25">
            <text:p>2,73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ilson Silva Lob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Cristina Guimaraes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1969.07" table:style-name="ce14">
            <text:p>-1,969.07</text:p>
          </table:table-cell>
          <table:table-cell office:value-type="float" office:value="3156.04" table:style-name="ce25">
            <text:p>3,15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Cristina Rodrigues Vidiga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De Sous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1134.4100000000001" table:style-name="ce14">
            <text:p>1,134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04.05" table:style-name="ce14">
            <text:p>-1,704.05</text:p>
          </table:table-cell>
          <table:table-cell office:value-type="float" office:value="-31.65" table:style-name="ce14">
            <text:p>-31.65</text:p>
          </table:table-cell>
          <table:table-cell office:value-type="float" office:value="6205.18" table:style-name="ce25">
            <text:p>6,20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Zobo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3.76" table:style-name="ce14">
            <text:p>-683.76</text:p>
          </table:table-cell>
          <table:table-cell office:value-type="float" office:value="0" table:style-name="ce14">
            <text:p>0.00</text:p>
          </table:table-cell>
          <table:table-cell office:value-type="float" office:value="3857.14" table:style-name="ce25">
            <text:p>3,85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e Salles Cai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1.99" table:style-name="ce14">
            <text:p>-561.99</text:p>
          </table:table-cell>
          <table:table-cell office:value-type="float" office:value="-14.96" table:style-name="ce14">
            <text:p>-14.96</text:p>
          </table:table-cell>
          <table:table-cell office:value-type="float" office:value="2640.26" table:style-name="ce25">
            <text:p>2,64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Alves De Figueir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05.42" table:style-name="ce24">
            <text:p>4,305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5.27" table:style-name="ce14">
            <text:p>-695.27</text:p>
          </table:table-cell>
          <table:table-cell office:value-type="float" office:value="-969.37" table:style-name="ce14">
            <text:p>-969.37</text:p>
          </table:table-cell>
          <table:table-cell office:value-type="float" office:value="2640.78" table:style-name="ce25">
            <text:p>2,64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Henrique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747.03" table:style-name="ce14">
            <text:p>-747.03</text:p>
          </table:table-cell>
          <table:table-cell office:value-type="float" office:value="2225.65" table:style-name="ce25">
            <text:p>2,22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ilton Joji Fucamiz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0.76" table:style-name="ce14">
            <text:p>-720.76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4388.26" table:style-name="ce25">
            <text:p>4,38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Marcos Ueha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9.33" table:style-name="ce14">
            <text:p>-729.33</text:p>
          </table:table-cell>
          <table:table-cell office:value-type="float" office:value="-19.920000000000002" table:style-name="ce14">
            <text:p>-19.92</text:p>
          </table:table-cell>
          <table:table-cell office:value-type="float" office:value="3734.14" table:style-name="ce25">
            <text:p>3,73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Matsuzak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-825.05" table:style-name="ce14">
            <text:p>-825.05</text:p>
          </table:table-cell>
          <table:table-cell office:value-type="float" office:value="2017.7" table:style-name="ce25">
            <text:p>2,01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cides Claudio Landim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1134.4100000000001" table:style-name="ce14">
            <text:p>1,134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9.13" table:style-name="ce14">
            <text:p>-1,929.13</text:p>
          </table:table-cell>
          <table:table-cell office:value-type="float" office:value="-118.7" table:style-name="ce14">
            <text:p>-118.70</text:p>
          </table:table-cell>
          <table:table-cell office:value-type="float" office:value="5893.05" table:style-name="ce25">
            <text:p>5,89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na Chrispan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290.88" table:style-name="ce14">
            <text:p>-2,290.88</text:p>
          </table:table-cell>
          <table:table-cell office:value-type="float" office:value="-35.46" table:style-name="ce14">
            <text:p>-35.46</text:p>
          </table:table-cell>
          <table:table-cell office:value-type="float" office:value="5679.36" table:style-name="ce25">
            <text:p>5,67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Aparecida Ferr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5.23" table:style-name="ce14">
            <text:p>-1,545.23</text:p>
          </table:table-cell>
          <table:table-cell office:value-type="float" office:value="-31.65" table:style-name="ce14">
            <text:p>-31.65</text:p>
          </table:table-cell>
          <table:table-cell office:value-type="float" office:value="5229.59" table:style-name="ce25">
            <text:p>5,22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Cominato Mel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53.62" table:style-name="ce14">
            <text:p>-1,953.62</text:p>
          </table:table-cell>
          <table:table-cell office:value-type="float" office:value="-31.65" table:style-name="ce14">
            <text:p>-31.65</text:p>
          </table:table-cell>
          <table:table-cell office:value-type="float" office:value="4821.2" table:style-name="ce25">
            <text:p>4,8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D Andrea Fasanell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7125.68" table:style-name="ce24">
            <text:p>7,125.68</text:p>
          </table:table-cell>
          <table:table-cell office:value-type="float" office:value="1187.6099999999999" table:style-name="ce14">
            <text:p>1,187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97.97" table:style-name="ce14">
            <text:p>-1,697.97</text:p>
          </table:table-cell>
          <table:table-cell office:value-type="float" office:value="-28.87" table:style-name="ce14">
            <text:p>-28.87</text:p>
          </table:table-cell>
          <table:table-cell office:value-type="float" office:value="6586.45" table:style-name="ce25">
            <text:p>6,58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De Moura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375.98" table:style-name="ce14">
            <text:p>-375.98</text:p>
          </table:table-cell>
          <table:table-cell office:value-type="float" office:value="2219.61" table:style-name="ce25">
            <text:p>2,21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Leoni Louren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895.41" table:style-name="ce24">
            <text:p>1,895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46.41" table:style-name="ce14">
            <text:p>-246.41</text:p>
          </table:table-cell>
          <table:table-cell office:value-type="float" office:value="0" table:style-name="ce14">
            <text:p>0.00</text:p>
          </table:table-cell>
          <table:table-cell office:value-type="float" office:value="1649" table:style-name="ce25">
            <text:p>1,64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a Da Conceicao Corre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1689.04" table:style-name="ce14">
            <text:p>1,689.0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1.11" table:style-name="ce14">
            <text:p>-721.11</text:p>
          </table:table-cell>
          <table:table-cell office:value-type="float" office:value="0" table:style-name="ce14">
            <text:p>0.00</text:p>
          </table:table-cell>
          <table:table-cell office:value-type="float" office:value="4346" table:style-name="ce25">
            <text:p>4,34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Casado Alves Dia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97" table:style-name="ce24">
            <text:p>7,997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24.88" table:style-name="ce14">
            <text:p>-1,824.88</text:p>
          </table:table-cell>
          <table:table-cell office:value-type="float" office:value="-974.3" table:style-name="ce14">
            <text:p>-974.30</text:p>
          </table:table-cell>
          <table:table-cell office:value-type="float" office:value="5197.82" table:style-name="ce25">
            <text:p>5,19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all Ovo Thurman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2.95000000000005" table:style-name="ce14">
            <text:p>-592.95</text:p>
          </table:table-cell>
          <table:table-cell office:value-type="float" office:value="-18.53" table:style-name="ce14">
            <text:p>-18.53</text:p>
          </table:table-cell>
          <table:table-cell office:value-type="float" office:value="3280.72" table:style-name="ce25">
            <text:p>3,28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e Padua Medeiros Abre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4.03" table:style-name="ce14">
            <text:p>-664.03</text:p>
          </table:table-cell>
          <table:table-cell office:value-type="float" office:value="-18.53" table:style-name="ce14">
            <text:p>-18.53</text:p>
          </table:table-cell>
          <table:table-cell office:value-type="float" office:value="3501.55" table:style-name="ce25">
            <text:p>3,50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Rebello Figueiredo Abre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3.65" table:style-name="ce14">
            <text:p>-503.65</text:p>
          </table:table-cell>
          <table:table-cell office:value-type="float" office:value="-1254.04" table:style-name="ce14">
            <text:p>-1,254.04</text:p>
          </table:table-cell>
          <table:table-cell office:value-type="float" office:value="1995.72" table:style-name="ce25">
            <text:p>1,99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Scandiu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.27" table:style-name="ce14">
            <text:p>-557.27</text:p>
          </table:table-cell>
          <table:table-cell office:value-type="float" office:value="-14.96" table:style-name="ce14">
            <text:p>-14.96</text:p>
          </table:table-cell>
          <table:table-cell office:value-type="float" office:value="2644.98" table:style-name="ce25">
            <text:p>2,64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Tadeu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Victor Guarizo Cremonese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0" table:style-name="ce14">
            <text:p>0.00</text:p>
          </table:table-cell>
          <table:table-cell office:value-type="float" office:value="5000.08" table:style-name="ce14">
            <text:p>5,000.0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23.93" table:style-name="ce14">
            <text:p>-3,523.93</text:p>
          </table:table-cell>
          <table:table-cell office:value-type="float" office:value="0" table:style-name="ce14">
            <text:p>0.00</text:p>
          </table:table-cell>
          <table:table-cell office:value-type="float" office:value="11476.31" table:style-name="ce25">
            <text:p>11,47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Arakaki De Souza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5.96" table:style-name="ce14">
            <text:p>-475.96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2725.17" table:style-name="ce25">
            <text:p>2,72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ardoso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588.29" table:style-name="ce14">
            <text:p>-588.29</text:p>
          </table:table-cell>
          <table:table-cell office:value-type="float" office:value="2745.02" table:style-name="ce25">
            <text:p>2,74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ristina Barros Ghiraldi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5.08" table:style-name="ce14">
            <text:p>-1,405.08</text:p>
          </table:table-cell>
          <table:table-cell office:value-type="float" office:value="0" table:style-name="ce14">
            <text:p>0.00</text:p>
          </table:table-cell>
          <table:table-cell office:value-type="float" office:value="4808.3" table:style-name="ce25">
            <text:p>4,80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ristina Serra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azutti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88.57" table:style-name="ce14">
            <text:p>-1,788.57</text:p>
          </table:table-cell>
          <table:table-cell office:value-type="float" office:value="-653.41" table:style-name="ce14">
            <text:p>-653.41</text:p>
          </table:table-cell>
          <table:table-cell office:value-type="float" office:value="4650.5600000000004" table:style-name="ce25">
            <text:p>4,65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Noriko Lu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62.46" table:style-name="ce24">
            <text:p>3,762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1.86" table:style-name="ce14">
            <text:p>-711.86</text:p>
          </table:table-cell>
          <table:table-cell office:value-type="float" office:value="-960.18" table:style-name="ce14">
            <text:p>-960.18</text:p>
          </table:table-cell>
          <table:table-cell office:value-type="float" office:value="2090.42" table:style-name="ce25">
            <text:p>2,09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Renata Limong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an Cesar Dia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3181.52" table:style-name="ce24">
            <text:p>3,181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9.41" table:style-name="ce14">
            <text:p>-479.41</text:p>
          </table:table-cell>
          <table:table-cell office:value-type="float" office:value="-869.72" table:style-name="ce14">
            <text:p>-869.72</text:p>
          </table:table-cell>
          <table:table-cell office:value-type="float" office:value="1832.39" table:style-name="ce25">
            <text:p>1,83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varo De Souza Cast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4.96" table:style-name="ce14">
            <text:p>-14.96</text:p>
          </table:table-cell>
          <table:table-cell office:value-type="float" office:value="2957.72" table:style-name="ce25">
            <text:p>2,9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yne Belo Schumaher Leal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3181.52" table:style-name="ce24">
            <text:p>3,181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64.83" table:style-name="ce14">
            <text:p>-464.83</text:p>
          </table:table-cell>
          <table:table-cell office:value-type="float" office:value="0" table:style-name="ce14">
            <text:p>0.00</text:p>
          </table:table-cell>
          <table:table-cell office:value-type="float" office:value="2716.69" table:style-name="ce25">
            <text:p>2,71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Dos Santo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91.32" table:style-name="ce24">
            <text:p>3,591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9.2" table:style-name="ce14">
            <text:p>-679.20</text:p>
          </table:table-cell>
          <table:table-cell office:value-type="float" office:value="-523.23" table:style-name="ce14">
            <text:p>-523.23</text:p>
          </table:table-cell>
          <table:table-cell office:value-type="float" office:value="2388.89" table:style-name="ce25">
            <text:p>2,38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Elizabeth Do Prado Alb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.83" table:style-name="ce14">
            <text:p>-852.83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268.67" table:style-name="ce25">
            <text:p>5,26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Beatriz Teixeira Iumatti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1241.2" table:style-name="ce14">
            <text:p>1,241.20</text:p>
          </table:table-cell>
          <table:table-cell office:value-type="float" office:value="3723.59" table:style-name="ce14">
            <text:p>3,723.5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82.11" table:style-name="ce14">
            <text:p>-2,182.11</text:p>
          </table:table-cell>
          <table:table-cell office:value-type="float" office:value="-34.03" table:style-name="ce14">
            <text:p>-34.03</text:p>
          </table:table-cell>
          <table:table-cell office:value-type="float" office:value="10195.82" table:style-name="ce25">
            <text:p>10,19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onde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9141.25" table:style-name="ce24">
            <text:p>9,14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504.19" table:style-name="ce14">
            <text:p>-2,504.19</text:p>
          </table:table-cell>
          <table:table-cell office:value-type="float" office:value="0" table:style-name="ce14">
            <text:p>0.00</text:p>
          </table:table-cell>
          <table:table-cell office:value-type="float" office:value="6637.06" table:style-name="ce25">
            <text:p>6,63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Dos Santos Pi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-14.96" table:style-name="ce14">
            <text:p>-14.96</text:p>
          </table:table-cell>
          <table:table-cell office:value-type="float" office:value="2792.41" table:style-name="ce25">
            <text:p>2,79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Ramos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1134.4100000000001" table:style-name="ce14">
            <text:p>1,134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21.69" table:style-name="ce14">
            <text:p>-2,021.69</text:p>
          </table:table-cell>
          <table:table-cell office:value-type="float" office:value="-31.65" table:style-name="ce14">
            <text:p>-31.65</text:p>
          </table:table-cell>
          <table:table-cell office:value-type="float" office:value="5887.54" table:style-name="ce25">
            <text:p>5,88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Schmidt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1182.0899999999999" table:style-name="ce14">
            <text:p>1,182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2.21" table:style-name="ce14">
            <text:p>-1,812.21</text:p>
          </table:table-cell>
          <table:table-cell office:value-type="float" office:value="-31.65" table:style-name="ce14">
            <text:p>-31.65</text:p>
          </table:table-cell>
          <table:table-cell office:value-type="float" office:value="6430.77" table:style-name="ce25">
            <text:p>6,43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ra Vieira Gabriel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1182.0899999999999" table:style-name="ce14">
            <text:p>1,182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60.07" table:style-name="ce14">
            <text:p>-1,760.07</text:p>
          </table:table-cell>
          <table:table-cell office:value-type="float" office:value="-31.65" table:style-name="ce14">
            <text:p>-31.65</text:p>
          </table:table-cell>
          <table:table-cell office:value-type="float" office:value="6482.91" table:style-name="ce25">
            <text:p>6,48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Elvira Ribeiro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0" table:style-name="ce14">
            <text:p>0.00</text:p>
          </table:table-cell>
          <table:table-cell office:value-type="float" office:value="2807.37" table:style-name="ce25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cia Pinto Gouveia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15.08" table:style-name="ce14">
            <text:p>-2,115.08</text:p>
          </table:table-cell>
          <table:table-cell office:value-type="float" office:value="-35.46" table:style-name="ce14">
            <text:p>-35.46</text:p>
          </table:table-cell>
          <table:table-cell office:value-type="float" office:value="5296.63" table:style-name="ce25">
            <text:p>5,2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Lima Kobayas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.27" table:style-name="ce14">
            <text:p>-557.27</text:p>
          </table:table-cell>
          <table:table-cell office:value-type="float" office:value="-14.96" table:style-name="ce14">
            <text:p>-14.96</text:p>
          </table:table-cell>
          <table:table-cell office:value-type="float" office:value="2644.98" table:style-name="ce25">
            <text:p>2,64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Patriarca Mineo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88.57" table:style-name="ce14">
            <text:p>-1,788.57</text:p>
          </table:table-cell>
          <table:table-cell office:value-type="float" office:value="-34.03" table:style-name="ce14">
            <text:p>-34.03</text:p>
          </table:table-cell>
          <table:table-cell office:value-type="float" office:value="5269.94" table:style-name="ce25">
            <text:p>5,2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Maria Aparecida Mende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9" table:style-name="ce14">
            <text:p>-819.00</text:p>
          </table:table-cell>
          <table:table-cell office:value-type="float" office:value="-18.53" table:style-name="ce14">
            <text:p>-18.53</text:p>
          </table:table-cell>
          <table:table-cell office:value-type="float" office:value="3645.86" table:style-name="ce25">
            <text:p>3,64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Ferreir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7.58000000000004" table:style-name="ce14">
            <text:p>-637.58</text:p>
          </table:table-cell>
          <table:table-cell office:value-type="float" office:value="0" table:style-name="ce14">
            <text:p>0.00</text:p>
          </table:table-cell>
          <table:table-cell office:value-type="float" office:value="3464.99" table:style-name="ce25">
            <text:p>3,46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Mesquita Flauz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.76" table:style-name="ce14">
            <text:p>-638.76</text:p>
          </table:table-cell>
          <table:table-cell office:value-type="float" office:value="-424.12" table:style-name="ce14">
            <text:p>-424.12</text:p>
          </table:table-cell>
          <table:table-cell office:value-type="float" office:value="3128.6" table:style-name="ce25">
            <text:p>3,12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egolin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3573.4" table:style-name="ce14">
            <text:p>3,573.4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49.84" table:style-name="ce14">
            <text:p>-2,149.84</text:p>
          </table:table-cell>
          <table:table-cell office:value-type="float" office:value="-34.03" table:style-name="ce14">
            <text:p>-34.03</text:p>
          </table:table-cell>
          <table:table-cell office:value-type="float" office:value="8536.32" table:style-name="ce25">
            <text:p>8,53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himabu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83.3500000000004" table:style-name="ce24">
            <text:p>4,38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71.53" table:style-name="ce14">
            <text:p>1,971.53</text:p>
          </table:table-cell>
          <table:table-cell office:value-type="string" table:style-name="ce15">
            <text:p>jun/2018</text:p>
          </table:table-cell>
          <table:table-cell office:value-type="float" office:value="-1485.08" table:style-name="ce14">
            <text:p>-1,485.08</text:p>
          </table:table-cell>
          <table:table-cell office:value-type="float" office:value="-18.53" table:style-name="ce14">
            <text:p>-18.53</text:p>
          </table:table-cell>
          <table:table-cell office:value-type="float" office:value="4851.2700000000004" table:style-name="ce25">
            <text:p>4,85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Weffor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31.43" table:style-name="ce24">
            <text:p>3,631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2.09" table:style-name="ce14">
            <text:p>-602.09</text:p>
          </table:table-cell>
          <table:table-cell office:value-type="float" office:value="-338.23" table:style-name="ce14">
            <text:p>-338.23</text:p>
          </table:table-cell>
          <table:table-cell office:value-type="float" office:value="2691.11" table:style-name="ce25">
            <text:p>2,69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aisse D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eresa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46" table:style-name="ce14">
            <text:p>-1,921.46</text:p>
          </table:table-cell>
          <table:table-cell office:value-type="float" office:value="-1752.77" table:style-name="ce14">
            <text:p>-1,752.77</text:p>
          </table:table-cell>
          <table:table-cell office:value-type="float" office:value="3772.94" table:style-name="ce25">
            <text:p>3,77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cleto Sadanori Tsutsumi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7.19" table:style-name="ce14">
            <text:p>-1,817.19</text:p>
          </table:table-cell>
          <table:table-cell office:value-type="float" office:value="0" table:style-name="ce14">
            <text:p>0.00</text:p>
          </table:table-cell>
          <table:table-cell office:value-type="float" office:value="5629.98" table:style-name="ce25">
            <text:p>5,62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Clayton Rodrigues Barbo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2546.73" table:style-name="ce25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Paz De Souz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72.59" table:style-name="ce24">
            <text:p>7,97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97" table:style-name="ce14">
            <text:p>-1,921.97</text:p>
          </table:table-cell>
          <table:table-cell office:value-type="float" office:value="-2054.96" table:style-name="ce14">
            <text:p>-2,054.96</text:p>
          </table:table-cell>
          <table:table-cell office:value-type="float" office:value="3995.66" table:style-name="ce25">
            <text:p>3,99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Santos Da Cunh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3181.52" table:style-name="ce24">
            <text:p>3,181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9.41" table:style-name="ce14">
            <text:p>-479.41</text:p>
          </table:table-cell>
          <table:table-cell office:value-type="float" office:value="0" table:style-name="ce14">
            <text:p>0.00</text:p>
          </table:table-cell>
          <table:table-cell office:value-type="float" office:value="2702.11" table:style-name="ce25">
            <text:p>2,70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Teruyuki Shir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86.92" table:style-name="ce24">
            <text:p>3,286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1.3" table:style-name="ce14">
            <text:p>-511.30</text:p>
          </table:table-cell>
          <table:table-cell office:value-type="float" office:value="-14.96" table:style-name="ce14">
            <text:p>-14.96</text:p>
          </table:table-cell>
          <table:table-cell office:value-type="float" office:value="2760.66" table:style-name="ce25">
            <text:p>2,76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onti Nogu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0" table:style-name="ce14">
            <text:p>0.00</text:p>
          </table:table-cell>
          <table:table-cell office:value-type="float" office:value="5000.08" table:style-name="ce14">
            <text:p>5,000.0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23.93" table:style-name="ce14">
            <text:p>-3,323.93</text:p>
          </table:table-cell>
          <table:table-cell office:value-type="float" office:value="-34.03" table:style-name="ce14">
            <text:p>-34.03</text:p>
          </table:table-cell>
          <table:table-cell office:value-type="float" office:value="11642.28" table:style-name="ce25">
            <text:p>11,64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Willian De Oliveira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05.71" table:style-name="ce24">
            <text:p>3,805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" table:style-name="ce14">
            <text:p>-648.00</text:p>
          </table:table-cell>
          <table:table-cell office:value-type="float" office:value="-14.96" table:style-name="ce14">
            <text:p>-14.96</text:p>
          </table:table-cell>
          <table:table-cell office:value-type="float" office:value="3142.75" table:style-name="ce25">
            <text:p>3,14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ost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29.45000000000005" table:style-name="ce14">
            <text:p>-529.45</text:p>
          </table:table-cell>
          <table:table-cell office:value-type="float" office:value="-483.88" table:style-name="ce14">
            <text:p>-483.88</text:p>
          </table:table-cell>
          <table:table-cell office:value-type="float" office:value="1979.43" table:style-name="ce25">
            <text:p>1,97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nheiro Dos Santos Jasper Boe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20.79" table:style-name="ce24">
            <text:p>4,320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0.82" table:style-name="ce14">
            <text:p>-790.82</text:p>
          </table:table-cell>
          <table:table-cell office:value-type="float" office:value="-1554.91" table:style-name="ce14">
            <text:p>-1,554.91</text:p>
          </table:table-cell>
          <table:table-cell office:value-type="float" office:value="1975.06" table:style-name="ce25">
            <text:p>1,97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res Pache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.74" table:style-name="ce14">
            <text:p>-565.74</text:p>
          </table:table-cell>
          <table:table-cell office:value-type="float" office:value="0" table:style-name="ce14">
            <text:p>0.00</text:p>
          </table:table-cell>
          <table:table-cell office:value-type="float" office:value="2427.02" table:style-name="ce25">
            <text:p>2,42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araiva De Bar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6.58" table:style-name="ce14">
            <text:p>-36.58</text:p>
          </table:table-cell>
          <table:table-cell office:value-type="float" office:value="5838.35" table:style-name="ce25">
            <text:p>5,83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ilva Brit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58.9500000000007" table:style-name="ce24">
            <text:p>8,358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35.94" table:style-name="ce14">
            <text:p>-2,035.94</text:p>
          </table:table-cell>
          <table:table-cell office:value-type="float" office:value="-841.63" table:style-name="ce14">
            <text:p>-841.63</text:p>
          </table:table-cell>
          <table:table-cell office:value-type="float" office:value="5481.38" table:style-name="ce25">
            <text:p>5,48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Harumi Nis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1172.1600000000001" table:style-name="ce14">
            <text:p>1,172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7.25" table:style-name="ce14">
            <text:p>-567.25</text:p>
          </table:table-cell>
          <table:table-cell office:value-type="float" office:value="-14.96" table:style-name="ce14">
            <text:p>-14.96</text:p>
          </table:table-cell>
          <table:table-cell office:value-type="float" office:value="4106.4399999999996" table:style-name="ce25">
            <text:p>4,10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Oliveir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8.71" table:style-name="ce14">
            <text:p>-578.71</text:p>
          </table:table-cell>
          <table:table-cell office:value-type="float" office:value="-1030.4000000000001" table:style-name="ce14">
            <text:p>-1,030.40</text:p>
          </table:table-cell>
          <table:table-cell office:value-type="float" office:value="2144.3000000000002" table:style-name="ce25">
            <text:p>2,14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a Alves De Carvalho Poppe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5.23" table:style-name="ce14">
            <text:p>-1,545.23</text:p>
          </table:table-cell>
          <table:table-cell office:value-type="float" office:value="-1622.54" table:style-name="ce14">
            <text:p>-1,622.54</text:p>
          </table:table-cell>
          <table:table-cell office:value-type="float" office:value="3638.7" table:style-name="ce25">
            <text:p>3,63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sa Rodrigue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1.19" table:style-name="ce14">
            <text:p>-691.19</text:p>
          </table:table-cell>
          <table:table-cell office:value-type="float" office:value="-925" table:style-name="ce14">
            <text:p>-925.00</text:p>
          </table:table-cell>
          <table:table-cell office:value-type="float" office:value="2486.38" table:style-name="ce25">
            <text:p>2,48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Canet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80.73" table:style-name="ce24">
            <text:p>7,980.73</text:p>
          </table:table-cell>
          <table:table-cell office:value-type="float" office:value="1330.12" table:style-name="ce14">
            <text:p>1,330.12</text:p>
          </table:table-cell>
          <table:table-cell office:value-type="float" office:value="3990.37" table:style-name="ce14">
            <text:p>3,990.3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545.84" table:style-name="ce14">
            <text:p>-2,545.84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10720" table:style-name="ce25">
            <text:p>10,72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Nunes Bergam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3.48" table:style-name="ce14">
            <text:p>-473.48</text:p>
          </table:table-cell>
          <table:table-cell office:value-type="float" office:value="-14.96" table:style-name="ce14">
            <text:p>-14.96</text:p>
          </table:table-cell>
          <table:table-cell office:value-type="float" office:value="3028.05" table:style-name="ce25">
            <text:p>3,02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Renate Pesch Martinez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Vieira Pe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2092.06" table:style-name="ce14">
            <text:p>2,092.0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9.1300000000001" table:style-name="ce14">
            <text:p>-1,049.13</text:p>
          </table:table-cell>
          <table:table-cell office:value-type="float" office:value="-996.84" table:style-name="ce14">
            <text:p>-996.84</text:p>
          </table:table-cell>
          <table:table-cell office:value-type="float" office:value="4529.4799999999996" table:style-name="ce25">
            <text:p>4,52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Apparecid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4" table:style-name="ce14">
            <text:p>-614.14</text:p>
          </table:table-cell>
          <table:table-cell office:value-type="float" office:value="-14.96" table:style-name="ce14">
            <text:p>-14.96</text:p>
          </table:table-cell>
          <table:table-cell office:value-type="float" office:value="2887.39" table:style-name="ce25">
            <text:p>2,88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Iracema Bomfim</text:p>
          </table:table-cell>
          <table:table-cell office:value-type="string" table:style-name="ce18">
            <text:p>Agente de Defensoria Pública</text:p>
          </table:table-cell>
          <table:table-cell office:value-type="float" office:value="7487.11" table:style-name="ce24">
            <text:p>7,487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36.43" table:style-name="ce14">
            <text:p>-1,936.43</text:p>
          </table:table-cell>
          <table:table-cell office:value-type="float" office:value="-31.65" table:style-name="ce14">
            <text:p>-31.65</text:p>
          </table:table-cell>
          <table:table-cell office:value-type="float" office:value="5519.03" table:style-name="ce25">
            <text:p>5,51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Sarkissian Fernandes La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4.32000000000005" table:style-name="ce14">
            <text:p>-634.32</text:p>
          </table:table-cell>
          <table:table-cell office:value-type="float" office:value="-14.96" table:style-name="ce14">
            <text:p>-14.96</text:p>
          </table:table-cell>
          <table:table-cell office:value-type="float" office:value="3675.39" table:style-name="ce25">
            <text:p>3,67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arolina Lanas Soares Cabral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Luiza Oliveira Fleury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975.28" table:style-name="ce14">
            <text:p>-975.28</text:p>
          </table:table-cell>
          <table:table-cell office:value-type="float" office:value="1997.4" table:style-name="ce25">
            <text:p>1,99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9.47" table:style-name="ce14">
            <text:p>-1,079.47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391.45" table:style-name="ce25">
            <text:p>5,39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e Camargo</text:p>
          </table:table-cell>
          <table:table-cell office:value-type="string" table:style-name="ce18">
            <text:p>Agente de Defensoria Pública</text:p>
          </table:table-cell>
          <table:table-cell office:value-type="float" office:value="8992.02" table:style-name="ce24">
            <text:p>8,99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500.4" table:style-name="ce14">
            <text:p>-2,500.40</text:p>
          </table:table-cell>
          <table:table-cell office:value-type="float" office:value="0" table:style-name="ce14">
            <text:p>0.00</text:p>
          </table:table-cell>
          <table:table-cell office:value-type="float" office:value="6491.62" table:style-name="ce25">
            <text:p>6,49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tosinho De Pau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76.63" table:style-name="ce24">
            <text:p>3,976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0.20000000000005" table:style-name="ce14">
            <text:p>-580.20</text:p>
          </table:table-cell>
          <table:table-cell office:value-type="float" office:value="-1101.23" table:style-name="ce14">
            <text:p>-1,101.23</text:p>
          </table:table-cell>
          <table:table-cell office:value-type="float" office:value="2295.1999999999998" table:style-name="ce25">
            <text:p>2,29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ecida Maria Carneiro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0" table:style-name="ce14">
            <text:p>0.00</text:p>
          </table:table-cell>
          <table:table-cell office:value-type="float" office:value="3084.9" table:style-name="ce25">
            <text:p>3,08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icio Alves De Franca Ne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les Alijarte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817.2" table:style-name="ce24">
            <text:p>6,817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83.21" table:style-name="ce14">
            <text:p>-1,583.21</text:p>
          </table:table-cell>
          <table:table-cell office:value-type="float" office:value="-28.87" table:style-name="ce14">
            <text:p>-28.87</text:p>
          </table:table-cell>
          <table:table-cell office:value-type="float" office:value="5205.12" table:style-name="ce25">
            <text:p>5,20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noa Pereira Alves Shiraha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4.96" table:style-name="ce14">
            <text:p>-14.96</text:p>
          </table:table-cell>
          <table:table-cell office:value-type="float" office:value="2957.72" table:style-name="ce25">
            <text:p>2,9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gemiro Di Franco F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3.29999999999995" table:style-name="ce14">
            <text:p>-553.30</text:p>
          </table:table-cell>
          <table:table-cell office:value-type="float" office:value="-1196.29" table:style-name="ce14">
            <text:p>-1,196.29</text:p>
          </table:table-cell>
          <table:table-cell office:value-type="float" office:value="2924.24" table:style-name="ce25">
            <text:p>2,92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steu Bertelli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hur Fonseca Ram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4.47" table:style-name="ce14">
            <text:p>-684.47</text:p>
          </table:table-cell>
          <table:table-cell office:value-type="float" office:value="-14.96" table:style-name="ce14">
            <text:p>-14.96</text:p>
          </table:table-cell>
          <table:table-cell office:value-type="float" office:value="2817.06" table:style-name="ce25">
            <text:p>2,81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Calderon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76.63" table:style-name="ce24">
            <text:p>3,976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7.08000000000004" table:style-name="ce14">
            <text:p>-637.08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323.47" table:style-name="ce25">
            <text:p>3,32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sis Jose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782.67" table:style-name="ce24">
            <text:p>4,782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2.31" table:style-name="ce14">
            <text:p>-892.31</text:p>
          </table:table-cell>
          <table:table-cell office:value-type="float" office:value="-18.53" table:style-name="ce14">
            <text:p>-18.53</text:p>
          </table:table-cell>
          <table:table-cell office:value-type="float" office:value="3871.83" table:style-name="ce25">
            <text:p>3,87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Cesar Domin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91.18" table:style-name="ce24">
            <text:p>4,991.18</text:p>
          </table:table-cell>
          <table:table-cell office:value-type="float" office:value="831.86" table:style-name="ce14">
            <text:p>831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6.25" table:style-name="ce14">
            <text:p>-1,236.25</text:p>
          </table:table-cell>
          <table:table-cell office:value-type="float" office:value="-979.16" table:style-name="ce14">
            <text:p>-979.16</text:p>
          </table:table-cell>
          <table:table-cell office:value-type="float" office:value="3607.63" table:style-name="ce25">
            <text:p>3,60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Roxo Beltr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.66" table:style-name="ce14">
            <text:p>-936.66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184.84" table:style-name="ce25">
            <text:p>5,18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lio Fiorillo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46" table:style-name="ce14">
            <text:p>-1,921.46</text:p>
          </table:table-cell>
          <table:table-cell office:value-type="float" office:value="0" table:style-name="ce14">
            <text:p>0.00</text:p>
          </table:table-cell>
          <table:table-cell office:value-type="float" office:value="5525.71" table:style-name="ce25">
            <text:p>5,52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Canela Marq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88.57" table:style-name="ce14">
            <text:p>-1,788.57</text:p>
          </table:table-cell>
          <table:table-cell office:value-type="float" office:value="-1592.9" table:style-name="ce14">
            <text:p>-1,592.90</text:p>
          </table:table-cell>
          <table:table-cell office:value-type="float" office:value="3711.07" table:style-name="ce25">
            <text:p>3,71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Muniz Vieira Borges Nunes Coe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4.96" table:style-name="ce14">
            <text:p>-14.96</text:p>
          </table:table-cell>
          <table:table-cell office:value-type="float" office:value="2957.72" table:style-name="ce25">
            <text:p>2,9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Romilda Zanolla Leit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9.65" table:style-name="ce14">
            <text:p>-779.65</text:p>
          </table:table-cell>
          <table:table-cell office:value-type="float" office:value="-14.96" table:style-name="ce14">
            <text:p>-14.96</text:p>
          </table:table-cell>
          <table:table-cell office:value-type="float" office:value="3879.22" table:style-name="ce25">
            <text:p>3,87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Lim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3.08" table:style-name="ce14">
            <text:p>-833.08</text:p>
          </table:table-cell>
          <table:table-cell office:value-type="float" office:value="-14.96" table:style-name="ce14">
            <text:p>-14.96</text:p>
          </table:table-cell>
          <table:table-cell office:value-type="float" office:value="3158.1" table:style-name="ce25">
            <text:p>3,15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Santana Prat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04.6899999999996" table:style-name="ce24">
            <text:p>4,604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4.57" table:style-name="ce14">
            <text:p>-884.57</text:p>
          </table:table-cell>
          <table:table-cell office:value-type="float" office:value="-14.96" table:style-name="ce14">
            <text:p>-14.96</text:p>
          </table:table-cell>
          <table:table-cell office:value-type="float" office:value="3705.16" table:style-name="ce25">
            <text:p>3,70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Mie Morikaw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04.6899999999996" table:style-name="ce24">
            <text:p>4,604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4.57" table:style-name="ce14">
            <text:p>-884.57</text:p>
          </table:table-cell>
          <table:table-cell office:value-type="float" office:value="-14.96" table:style-name="ce14">
            <text:p>-14.96</text:p>
          </table:table-cell>
          <table:table-cell office:value-type="float" office:value="3705.16" table:style-name="ce25">
            <text:p>3,70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zaliel Rei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1496.38" table:style-name="ce14">
            <text:p>1,496.3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6.35" table:style-name="ce14">
            <text:p>-616.35</text:p>
          </table:table-cell>
          <table:table-cell office:value-type="float" office:value="-14.96" table:style-name="ce14">
            <text:p>-14.96</text:p>
          </table:table-cell>
          <table:table-cell office:value-type="float" office:value="4157.1099999999997" table:style-name="ce25">
            <text:p>4,15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arolina Valverde Tor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91.32" table:style-name="ce24">
            <text:p>3,591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8.92" table:style-name="ce14">
            <text:p>448.92</text:p>
          </table:table-cell>
          <table:table-cell office:value-type="string" table:style-name="ce15">
            <text:p>abr/2018</text:p>
          </table:table-cell>
          <table:table-cell office:value-type="float" office:value="-653.83000000000004" table:style-name="ce14">
            <text:p>-653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71.45" table:style-name="ce25">
            <text:p>3,37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unha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0" table:style-name="ce14">
            <text:p>0.00</text:p>
          </table:table-cell>
          <table:table-cell office:value-type="float" office:value="2972.68" table:style-name="ce25">
            <text:p>2,97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Jesus Francis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15.77" table:style-name="ce24">
            <text:p>3,815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32" table:style-name="ce14">
            <text:p>-747.32</text:p>
          </table:table-cell>
          <table:table-cell office:value-type="float" office:value="0" table:style-name="ce14">
            <text:p>0.00</text:p>
          </table:table-cell>
          <table:table-cell office:value-type="float" office:value="3068.45" table:style-name="ce25">
            <text:p>3,06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Paschoalini</text:p>
          </table:table-cell>
          <table:table-cell office:value-type="string" table:style-name="ce18">
            <text:p>Agente de Defensoria Pública</text:p>
          </table:table-cell>
          <table:table-cell office:value-type="float" office:value="8262.74" table:style-name="ce24">
            <text:p>8,262.74</text:p>
          </table:table-cell>
          <table:table-cell office:value-type="float" office:value="0" table:style-name="ce14">
            <text:p>0.00</text:p>
          </table:table-cell>
          <table:table-cell office:value-type="float" office:value="4131.37" table:style-name="ce14">
            <text:p>4,131.3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46.8" table:style-name="ce14">
            <text:p>-2,846.80</text:p>
          </table:table-cell>
          <table:table-cell office:value-type="float" office:value="-31.65" table:style-name="ce14">
            <text:p>-31.65</text:p>
          </table:table-cell>
          <table:table-cell office:value-type="float" office:value="9515.66" table:style-name="ce25">
            <text:p>9,51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no Gozzi Candido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269.29" table:style-name="ce24">
            <text:p>4,269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1.72" table:style-name="ce14">
            <text:p>-741.72</text:p>
          </table:table-cell>
          <table:table-cell office:value-type="float" office:value="-1104.56" table:style-name="ce14">
            <text:p>-1,104.56</text:p>
          </table:table-cell>
          <table:table-cell office:value-type="float" office:value="2423.0100000000002" table:style-name="ce25">
            <text:p>2,42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ugarin Guer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9.38" table:style-name="ce14">
            <text:p>-519.38</text:p>
          </table:table-cell>
          <table:table-cell office:value-type="float" office:value="-642.72" table:style-name="ce14">
            <text:p>-642.72</text:p>
          </table:table-cell>
          <table:table-cell office:value-type="float" office:value="2544.7600000000002" table:style-name="ce25">
            <text:p>2,54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 Paula Rosa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ssotti Inou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3.14" table:style-name="ce14">
            <text:p>-873.14</text:p>
          </table:table-cell>
          <table:table-cell office:value-type="float" office:value="-14.96" table:style-name="ce14">
            <text:p>-14.96</text:p>
          </table:table-cell>
          <table:table-cell office:value-type="float" office:value="3785.73" table:style-name="ce25">
            <text:p>3,78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enrique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4" table:style-name="ce14">
            <text:p>-614.14</text:p>
          </table:table-cell>
          <table:table-cell office:value-type="float" office:value="-14.96" table:style-name="ce14">
            <text:p>-14.96</text:p>
          </table:table-cell>
          <table:table-cell office:value-type="float" office:value="2887.39" table:style-name="ce25">
            <text:p>2,88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ilva Rogan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53.62" table:style-name="ce14">
            <text:p>-1,953.62</text:p>
          </table:table-cell>
          <table:table-cell office:value-type="float" office:value="-31.65" table:style-name="ce14">
            <text:p>-31.65</text:p>
          </table:table-cell>
          <table:table-cell office:value-type="float" office:value="4821.2" table:style-name="ce25">
            <text:p>4,8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Graco Simoes Lop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682.81" table:style-name="ce24">
            <text:p>7,682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09.78" table:style-name="ce14">
            <text:p>-2,009.78</text:p>
          </table:table-cell>
          <table:table-cell office:value-type="float" office:value="-36.58" table:style-name="ce14">
            <text:p>-36.58</text:p>
          </table:table-cell>
          <table:table-cell office:value-type="float" office:value="5636.45" table:style-name="ce25">
            <text:p>5,63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Vinicius Martins Da Sil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0" table:style-name="ce14">
            <text:p>0.00</text:p>
          </table:table-cell>
          <table:table-cell office:value-type="float" office:value="3084.9" table:style-name="ce25">
            <text:p>3,08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lixto Toshiro Hon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40.2" table:style-name="ce14">
            <text:p>2,040.20</text:p>
          </table:table-cell>
          <table:table-cell office:value-type="string" table:style-name="ce15">
            <text:p>abr/2018</text:p>
          </table:table-cell>
          <table:table-cell office:value-type="float" office:value="-1549.84" table:style-name="ce14">
            <text:p>-1,549.84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4366.4799999999996" table:style-name="ce25">
            <text:p>4,36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Rocha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698.58" table:style-name="ce14">
            <text:p>698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6.56" table:style-name="ce14">
            <text:p>-736.56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4137.42" table:style-name="ce25">
            <text:p>4,13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Cristina Orosa Moresc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667.69" table:style-name="ce14">
            <text:p>667.69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6.18" table:style-name="ce14">
            <text:p>-686.18</text:p>
          </table:table-cell>
          <table:table-cell office:value-type="float" office:value="-299.3" table:style-name="ce14">
            <text:p>-299.30</text:p>
          </table:table-cell>
          <table:table-cell office:value-type="float" office:value="5541.78" table:style-name="ce25">
            <text:p>5,54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Monteiro Gasbarro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3435.32" table:style-name="ce24">
            <text:p>13,435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26.72" table:style-name="ce14">
            <text:p>-3,526.72</text:p>
          </table:table-cell>
          <table:table-cell office:value-type="float" office:value="0" table:style-name="ce14">
            <text:p>0.00</text:p>
          </table:table-cell>
          <table:table-cell office:value-type="float" office:value="9908.6" table:style-name="ce25">
            <text:p>9,90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a Silva Borgerth Ferr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95.4" table:style-name="ce24">
            <text:p>10,095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67.14" table:style-name="ce14">
            <text:p>-3,167.14</text:p>
          </table:table-cell>
          <table:table-cell office:value-type="float" office:value="-35.46" table:style-name="ce14">
            <text:p>-35.46</text:p>
          </table:table-cell>
          <table:table-cell office:value-type="float" office:value="6892.8" table:style-name="ce25">
            <text:p>6,89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o Rosario Lui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Gomes Barr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exandre Lemo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251.54" table:style-name="ce14">
            <text:p>-251.54</text:p>
          </table:table-cell>
          <table:table-cell office:value-type="float" office:value="3081.77" table:style-name="ce25">
            <text:p>3,08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ntonio Petron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615.03" table:style-name="ce14">
            <text:p>-615.03</text:p>
          </table:table-cell>
          <table:table-cell office:value-type="float" office:value="2718.28" table:style-name="ce25">
            <text:p>2,71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aujo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61.74" table:style-name="ce14">
            <text:p>-461.74</text:p>
          </table:table-cell>
          <table:table-cell office:value-type="float" office:value="-14.96" table:style-name="ce14">
            <text:p>-14.96</text:p>
          </table:table-cell>
          <table:table-cell office:value-type="float" office:value="2740.51" table:style-name="ce25">
            <text:p>2,74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i Pedros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36.6" table:style-name="ce24">
            <text:p>3,836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2.88" table:style-name="ce14">
            <text:p>-732.88</text:p>
          </table:table-cell>
          <table:table-cell office:value-type="float" office:value="-14.96" table:style-name="ce14">
            <text:p>-14.96</text:p>
          </table:table-cell>
          <table:table-cell office:value-type="float" office:value="3088.76" table:style-name="ce25">
            <text:p>3,08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arfaro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971.22" table:style-name="ce14">
            <text:p>-971.22</text:p>
          </table:table-cell>
          <table:table-cell office:value-type="float" office:value="2113.6799999999998" table:style-name="ce25">
            <text:p>2,11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esar Carre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8.67" table:style-name="ce14">
            <text:p>-908.67</text:p>
          </table:table-cell>
          <table:table-cell office:value-type="float" office:value="-1128.2" table:style-name="ce14">
            <text:p>-1,128.20</text:p>
          </table:table-cell>
          <table:table-cell office:value-type="float" office:value="2446.52" table:style-name="ce25">
            <text:p>2,44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Pedro Amorim Cordu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6.18" table:style-name="ce14">
            <text:p>-686.18</text:p>
          </table:table-cell>
          <table:table-cell office:value-type="float" office:value="-700.67" table:style-name="ce14">
            <text:p>-700.67</text:p>
          </table:table-cell>
          <table:table-cell office:value-type="float" office:value="3286.98" table:style-name="ce25">
            <text:p>3,28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Pinh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77.35" table:style-name="ce24">
            <text:p>3,67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6.20000000000005" table:style-name="ce14">
            <text:p>-586.20</text:p>
          </table:table-cell>
          <table:table-cell office:value-type="float" office:value="-778.19" table:style-name="ce14">
            <text:p>-778.19</text:p>
          </table:table-cell>
          <table:table-cell office:value-type="float" office:value="2312.96" table:style-name="ce25">
            <text:p>2,31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Takita Mizuka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0.23" table:style-name="ce14">
            <text:p>-770.23</text:p>
          </table:table-cell>
          <table:table-cell office:value-type="float" office:value="-14.96" table:style-name="ce14">
            <text:p>-14.96</text:p>
          </table:table-cell>
          <table:table-cell office:value-type="float" office:value="2921.67" table:style-name="ce25">
            <text:p>2,92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 Ana De Paula Ferreira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5.89" table:style-name="ce14">
            <text:p>-505.89</text:p>
          </table:table-cell>
          <table:table-cell office:value-type="float" office:value="-14.96" table:style-name="ce14">
            <text:p>-14.96</text:p>
          </table:table-cell>
          <table:table-cell office:value-type="float" office:value="2471.91" table:style-name="ce25">
            <text:p>2,47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meid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3.65" table:style-name="ce14">
            <text:p>-503.65</text:p>
          </table:table-cell>
          <table:table-cell office:value-type="float" office:value="-14.96" table:style-name="ce14">
            <text:p>-14.96</text:p>
          </table:table-cell>
          <table:table-cell office:value-type="float" office:value="3234.8" table:style-name="ce25">
            <text:p>3,23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ves Baca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19.920000000000002" table:style-name="ce14">
            <text:p>-19.92</text:p>
          </table:table-cell>
          <table:table-cell office:value-type="float" office:value="3416.48" table:style-name="ce25">
            <text:p>3,41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elatti Carvalho Arru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0" table:style-name="ce14">
            <text:p>0.00</text:p>
          </table:table-cell>
          <table:table-cell office:value-type="float" office:value="3436.4" table:style-name="ce25">
            <text:p>3,43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omes Duarte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72.52" table:style-name="ce14">
            <text:p>-1,772.52</text:p>
          </table:table-cell>
          <table:table-cell office:value-type="float" office:value="-717.74" table:style-name="ce14">
            <text:p>-717.74</text:p>
          </table:table-cell>
          <table:table-cell office:value-type="float" office:value="4956.91" table:style-name="ce25">
            <text:p>4,95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Sichetti Antune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15.43" table:style-name="ce14">
            <text:p>-1,415.43</text:p>
          </table:table-cell>
          <table:table-cell office:value-type="float" office:value="-28.87" table:style-name="ce14">
            <text:p>-28.87</text:p>
          </table:table-cell>
          <table:table-cell office:value-type="float" office:value="4769.08" table:style-name="ce25">
            <text:p>4,76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Bastos Fia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01.97" table:style-name="ce14">
            <text:p>-1,701.97</text:p>
          </table:table-cell>
          <table:table-cell office:value-type="float" office:value="-51.43" table:style-name="ce14">
            <text:p>-51.43</text:p>
          </table:table-cell>
          <table:table-cell office:value-type="float" office:value="4578.2" table:style-name="ce25">
            <text:p>4,57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Pereir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.27" table:style-name="ce14">
            <text:p>-557.27</text:p>
          </table:table-cell>
          <table:table-cell office:value-type="float" office:value="-727.06" table:style-name="ce14">
            <text:p>-727.06</text:p>
          </table:table-cell>
          <table:table-cell office:value-type="float" office:value="1932.88" table:style-name="ce25">
            <text:p>1,93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Donato Romer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18.77" table:style-name="ce24">
            <text:p>7,618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00.65" table:style-name="ce14">
            <text:p>-2,100.65</text:p>
          </table:table-cell>
          <table:table-cell office:value-type="float" office:value="-232.67" table:style-name="ce14">
            <text:p>-232.67</text:p>
          </table:table-cell>
          <table:table-cell office:value-type="float" office:value="5285.45" table:style-name="ce25">
            <text:p>5,28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Guerra Soa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8.92" table:style-name="ce14">
            <text:p>448.92</text:p>
          </table:table-cell>
          <table:table-cell office:value-type="string" table:style-name="ce15">
            <text:p>jun/2018</text:p>
          </table:table-cell>
          <table:table-cell office:value-type="float" office:value="-662.1" table:style-name="ce14">
            <text:p>-662.10</text:p>
          </table:table-cell>
          <table:table-cell office:value-type="float" office:value="-950.62" table:style-name="ce14">
            <text:p>-950.62</text:p>
          </table:table-cell>
          <table:table-cell office:value-type="float" office:value="2352.69" table:style-name="ce25">
            <text:p>2,35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Nunes Da Roc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28.88" table:style-name="ce14">
            <text:p>-428.88</text:p>
          </table:table-cell>
          <table:table-cell office:value-type="float" office:value="-817.28" table:style-name="ce14">
            <text:p>-817.28</text:p>
          </table:table-cell>
          <table:table-cell office:value-type="float" office:value="1971.05" table:style-name="ce25">
            <text:p>1,97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O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0" table:style-name="ce14">
            <text:p>0.00</text:p>
          </table:table-cell>
          <table:table-cell office:value-type="float" office:value="2724.28" table:style-name="ce25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a Marchio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55.96" table:style-name="ce14">
            <text:p>1,955.96</text:p>
          </table:table-cell>
          <table:table-cell office:value-type="string" table:style-name="ce15">
            <text:p>mai/2018</text:p>
          </table:table-cell>
          <table:table-cell office:value-type="float" office:value="-1333.56" table:style-name="ce14">
            <text:p>-1,333.56</text:p>
          </table:table-cell>
          <table:table-cell office:value-type="float" office:value="-81.72" table:style-name="ce14">
            <text:p>-81.72</text:p>
          </table:table-cell>
          <table:table-cell office:value-type="float" office:value="4247.54" table:style-name="ce25">
            <text:p>4,24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e Andrea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9441.6200000000008" table:style-name="ce24">
            <text:p>9,441.62</text:p>
          </table:table-cell>
          <table:table-cell office:value-type="float" office:value="1573.6" table:style-name="ce14">
            <text:p>1,573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00.36" table:style-name="ce14">
            <text:p>-2,700.36</text:p>
          </table:table-cell>
          <table:table-cell office:value-type="float" office:value="-1867.41" table:style-name="ce14">
            <text:p>-1,867.41</text:p>
          </table:table-cell>
          <table:table-cell office:value-type="float" office:value="6447.45" table:style-name="ce25">
            <text:p>6,44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herine Oliveira De Arauj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922.9" table:style-name="ce14">
            <text:p>-922.90</text:p>
          </table:table-cell>
          <table:table-cell office:value-type="float" office:value="2162" table:style-name="ce25">
            <text:p>2,16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yumu Tsuchiy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8.53" table:style-name="ce14">
            <text:p>-18.53</text:p>
          </table:table-cell>
          <table:table-cell office:value-type="float" office:value="3202.88" table:style-name="ce25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leide Das Gracas Lima Cas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77.54" table:style-name="ce24">
            <text:p>4,077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1.19" table:style-name="ce14">
            <text:p>-691.19</text:p>
          </table:table-cell>
          <table:table-cell office:value-type="float" office:value="-591.26" table:style-name="ce14">
            <text:p>-591.26</text:p>
          </table:table-cell>
          <table:table-cell office:value-type="float" office:value="2795.09" table:style-name="ce25">
            <text:p>2,79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ira Conceicao Longo Cardoso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Bovo Dini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-14.96" table:style-name="ce14">
            <text:p>-14.96</text:p>
          </table:table-cell>
          <table:table-cell office:value-type="float" office:value="2792.41" table:style-name="ce25">
            <text:p>2,79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Pimentel Teixeir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6.48" table:style-name="ce14">
            <text:p>-826.48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049.64" table:style-name="ce25">
            <text:p>3,04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Christianne Rodrigues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nir Alvarenga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0.18" table:style-name="ce14">
            <text:p>-490.18</text:p>
          </table:table-cell>
          <table:table-cell office:value-type="float" office:value="-14.96" table:style-name="ce14">
            <text:p>-14.96</text:p>
          </table:table-cell>
          <table:table-cell office:value-type="float" office:value="3011.35" table:style-name="ce25">
            <text:p>3,01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Aparecida Marques De Carva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83.3500000000004" table:style-name="ce24">
            <text:p>4,383.35</text:p>
          </table:table-cell>
          <table:table-cell office:value-type="float" office:value="0" table:style-name="ce14">
            <text:p>0.00</text:p>
          </table:table-cell>
          <table:table-cell office:value-type="float" office:value="2191.6799999999998" table:style-name="ce14">
            <text:p>2,191.6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2.56" table:style-name="ce14">
            <text:p>-1,052.56</text:p>
          </table:table-cell>
          <table:table-cell office:value-type="float" office:value="-18.53" table:style-name="ce14">
            <text:p>-18.53</text:p>
          </table:table-cell>
          <table:table-cell office:value-type="float" office:value="5503.94" table:style-name="ce25">
            <text:p>5,50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Conceica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577.86" table:style-name="ce14">
            <text:p>-577.86</text:p>
          </table:table-cell>
          <table:table-cell office:value-type="float" office:value="2394.8200000000002" table:style-name="ce25">
            <text:p>2,39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orreia Lima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18.53" table:style-name="ce14">
            <text:p>-18.53</text:p>
          </table:table-cell>
          <table:table-cell office:value-type="float" office:value="3417.87" table:style-name="ce25">
            <text:p>3,41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ristina Pit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317.23" table:style-name="ce25">
            <text:p>3,31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Regina Reck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9" table:style-name="ce14">
            <text:p>-819.00</text:p>
          </table:table-cell>
          <table:table-cell office:value-type="float" office:value="-1010.28" table:style-name="ce14">
            <text:p>-1,010.28</text:p>
          </table:table-cell>
          <table:table-cell office:value-type="float" office:value="2654.11" table:style-name="ce25">
            <text:p>2,65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Silva Fernandes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1177.29" table:style-name="ce14">
            <text:p>-1,177.29</text:p>
          </table:table-cell>
          <table:table-cell office:value-type="float" office:value="2259.11" table:style-name="ce25">
            <text:p>2,25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Veloso De Oliveira Val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205.33" table:style-name="ce25">
            <text:p>3,20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Aparecido Urz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504.22" table:style-name="ce24">
            <text:p>4,504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8.72" table:style-name="ce14">
            <text:p>-808.72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679.42" table:style-name="ce25">
            <text:p>3,67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Da Silva Roch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1664.03" table:style-name="ce14">
            <text:p>-1,664.03</text:p>
          </table:table-cell>
          <table:table-cell office:value-type="float" office:value="3461.08" table:style-name="ce25">
            <text:p>3,46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ancellott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89.74" table:style-name="ce24">
            <text:p>5,189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.78" table:style-name="ce14">
            <text:p>-1,077.78</text:p>
          </table:table-cell>
          <table:table-cell office:value-type="float" office:value="-954.88" table:style-name="ce14">
            <text:p>-954.88</text:p>
          </table:table-cell>
          <table:table-cell office:value-type="float" office:value="3157.08" table:style-name="ce25">
            <text:p>3,15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Marques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73.92" table:style-name="ce14">
            <text:p>-2,773.92</text:p>
          </table:table-cell>
          <table:table-cell office:value-type="float" office:value="-990.18" table:style-name="ce14">
            <text:p>-990.18</text:p>
          </table:table-cell>
          <table:table-cell office:value-type="float" office:value="6236.06" table:style-name="ce25">
            <text:p>6,23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Vieira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7.58000000000004" table:style-name="ce14">
            <text:p>-637.58</text:p>
          </table:table-cell>
          <table:table-cell office:value-type="float" office:value="-898.9" table:style-name="ce14">
            <text:p>-898.90</text:p>
          </table:table-cell>
          <table:table-cell office:value-type="float" office:value="4174.7" table:style-name="ce25">
            <text:p>4,17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zeane De Guisolfi Lopes Saloma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De Souza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3.08" table:style-name="ce14">
            <text:p>-833.08</text:p>
          </table:table-cell>
          <table:table-cell office:value-type="float" office:value="-693.88" table:style-name="ce14">
            <text:p>-693.88</text:p>
          </table:table-cell>
          <table:table-cell office:value-type="float" office:value="2479.1799999999998" table:style-name="ce25">
            <text:p>2,47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Helena Santos Cardoso Agg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949.79" table:style-name="ce14">
            <text:p>-949.79</text:p>
          </table:table-cell>
          <table:table-cell office:value-type="float" office:value="2022.89" table:style-name="ce25">
            <text:p>2,02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nstanza Polo Cardoso Trivel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rina Lima Chiar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48.95" table:style-name="ce24">
            <text:p>3,848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9.4" table:style-name="ce14">
            <text:p>-659.40</text:p>
          </table:table-cell>
          <table:table-cell office:value-type="float" office:value="-18.53" table:style-name="ce14">
            <text:p>-18.53</text:p>
          </table:table-cell>
          <table:table-cell office:value-type="float" office:value="3171.02" table:style-name="ce25">
            <text:p>3,17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De Paula Ne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452.81" table:style-name="ce25">
            <text:p>3,45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Leao Do Amara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0.76" table:style-name="ce14">
            <text:p>-720.76</text:p>
          </table:table-cell>
          <table:table-cell office:value-type="float" office:value="-14.96" table:style-name="ce14">
            <text:p>-14.96</text:p>
          </table:table-cell>
          <table:table-cell office:value-type="float" office:value="4389.38" table:style-name="ce25">
            <text:p>4,389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Maria De Lim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1182.0899999999999" table:style-name="ce14">
            <text:p>1,182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43.19" table:style-name="ce14">
            <text:p>-2,143.19</text:p>
          </table:table-cell>
          <table:table-cell office:value-type="float" office:value="-31.65" table:style-name="ce14">
            <text:p>-31.65</text:p>
          </table:table-cell>
          <table:table-cell office:value-type="float" office:value="6099.79" table:style-name="ce25">
            <text:p>6,09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adeschi Figueiredo Mussol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8.53" table:style-name="ce14">
            <text:p>-18.53</text:p>
          </table:table-cell>
          <table:table-cell office:value-type="float" office:value="3066.37" table:style-name="ce25">
            <text:p>3,0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en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698.58" table:style-name="ce14">
            <text:p>698.58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.63" table:style-name="ce14">
            <text:p>-950.63</text:p>
          </table:table-cell>
          <table:table-cell office:value-type="float" office:value="0" table:style-name="ce14">
            <text:p>0.00</text:p>
          </table:table-cell>
          <table:table-cell office:value-type="float" office:value="5885.53" table:style-name="ce25">
            <text:p>5,88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Villani Peres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o De Souz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790.94" table:style-name="ce24">
            <text:p>6,790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75.46" table:style-name="ce14">
            <text:p>-1,575.46</text:p>
          </table:table-cell>
          <table:table-cell office:value-type="float" office:value="-1068.8499999999999" table:style-name="ce14">
            <text:p>-1,068.85</text:p>
          </table:table-cell>
          <table:table-cell office:value-type="float" office:value="4146.63" table:style-name="ce25">
            <text:p>4,14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Fumi Sugano Nagai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5.23" table:style-name="ce14">
            <text:p>-1,545.23</text:p>
          </table:table-cell>
          <table:table-cell office:value-type="float" office:value="-31.65" table:style-name="ce14">
            <text:p>-31.65</text:p>
          </table:table-cell>
          <table:table-cell office:value-type="float" office:value="5229.59" table:style-name="ce25">
            <text:p>5,22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arcia Senlle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75.34" table:style-name="ce14">
            <text:p>-1,575.34</text:p>
          </table:table-cell>
          <table:table-cell office:value-type="float" office:value="0" table:style-name="ce14">
            <text:p>0.00</text:p>
          </table:table-cell>
          <table:table-cell office:value-type="float" office:value="4756.26" table:style-name="ce25">
            <text:p>4,75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Pereir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a Santos Ry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834.92" table:style-name="ce24">
            <text:p>4,83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4" table:style-name="ce14">
            <text:p>-1,154.00</text:p>
          </table:table-cell>
          <table:table-cell office:value-type="float" office:value="-14.96" table:style-name="ce14">
            <text:p>-14.96</text:p>
          </table:table-cell>
          <table:table-cell office:value-type="float" office:value="3665.96" table:style-name="ce25">
            <text:p>3,66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e Santos Renno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78.64" table:style-name="ce14">
            <text:p>-2,078.64</text:p>
          </table:table-cell>
          <table:table-cell office:value-type="float" office:value="-35.46" table:style-name="ce14">
            <text:p>-35.46</text:p>
          </table:table-cell>
          <table:table-cell office:value-type="float" office:value="5891.6" table:style-name="ce25">
            <text:p>5,89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Altair Cursin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58.9500000000007" table:style-name="ce24">
            <text:p>8,358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31.66" table:style-name="ce14">
            <text:p>-1,931.66</text:p>
          </table:table-cell>
          <table:table-cell office:value-type="float" office:value="-238.86" table:style-name="ce14">
            <text:p>-238.86</text:p>
          </table:table-cell>
          <table:table-cell office:value-type="float" office:value="6188.43" table:style-name="ce25">
            <text:p>6,18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Ferreira Lop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7.83" table:style-name="ce14">
            <text:p>-897.83</text:p>
          </table:table-cell>
          <table:table-cell office:value-type="float" office:value="-14.96" table:style-name="ce14">
            <text:p>-14.96</text:p>
          </table:table-cell>
          <table:table-cell office:value-type="float" office:value="5574.21" table:style-name="ce25">
            <text:p>5,57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oncalves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3.65" table:style-name="ce14">
            <text:p>-503.65</text:p>
          </table:table-cell>
          <table:table-cell office:value-type="float" office:value="-370.16" table:style-name="ce14">
            <text:p>-370.16</text:p>
          </table:table-cell>
          <table:table-cell office:value-type="float" office:value="2879.6" table:style-name="ce25">
            <text:p>2,87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Henrique De Jesu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.95" table:style-name="ce14">
            <text:p>-752.95</text:p>
          </table:table-cell>
          <table:table-cell office:value-type="float" office:value="-14.96" table:style-name="ce14">
            <text:p>-14.96</text:p>
          </table:table-cell>
          <table:table-cell office:value-type="float" office:value="5091.66" table:style-name="ce25">
            <text:p>5,09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Menezes Umeyam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2899.78" table:style-name="ce24">
            <text:p>2,899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23.62" table:style-name="ce14">
            <text:p>-423.62</text:p>
          </table:table-cell>
          <table:table-cell office:value-type="float" office:value="0" table:style-name="ce14">
            <text:p>0.00</text:p>
          </table:table-cell>
          <table:table-cell office:value-type="float" office:value="2476.16" table:style-name="ce25">
            <text:p>2,47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Naitzki Faci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0.23" table:style-name="ce14">
            <text:p>-770.23</text:p>
          </table:table-cell>
          <table:table-cell office:value-type="float" office:value="-800.6" table:style-name="ce14">
            <text:p>-800.60</text:p>
          </table:table-cell>
          <table:table-cell office:value-type="float" office:value="2136.0300000000002" table:style-name="ce25">
            <text:p>2,13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kaya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1.39" table:style-name="ce14">
            <text:p>-831.39</text:p>
          </table:table-cell>
          <table:table-cell office:value-type="float" office:value="-476.95" table:style-name="ce14">
            <text:p>-476.95</text:p>
          </table:table-cell>
          <table:table-cell office:value-type="float" office:value="2875.77" table:style-name="ce25">
            <text:p>2,87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Torelli Grenci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5.08" table:style-name="ce14">
            <text:p>-1,405.08</text:p>
          </table:table-cell>
          <table:table-cell office:value-type="float" office:value="-1533.42" table:style-name="ce14">
            <text:p>-1,533.42</text:p>
          </table:table-cell>
          <table:table-cell office:value-type="float" office:value="3274.88" table:style-name="ce25">
            <text:p>3,27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Almeida Da Sil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1371.68" table:style-name="ce14">
            <text:p>1,371.6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6.35" table:style-name="ce14">
            <text:p>-616.35</text:p>
          </table:table-cell>
          <table:table-cell office:value-type="float" office:value="0" table:style-name="ce14">
            <text:p>0.00</text:p>
          </table:table-cell>
          <table:table-cell office:value-type="float" office:value="4047.37" table:style-name="ce25">
            <text:p>4,04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rbom Sorpilli</text:p>
          </table:table-cell>
          <table:table-cell office:value-type="string" table:style-name="ce18">
            <text:p>Agente de Defensoria Pública</text:p>
          </table:table-cell>
          <table:table-cell office:value-type="float" office:value="8262.74" table:style-name="ce24">
            <text:p>8,262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74.96" table:style-name="ce14">
            <text:p>-2,174.96</text:p>
          </table:table-cell>
          <table:table-cell office:value-type="float" office:value="-31.65" table:style-name="ce14">
            <text:p>-31.65</text:p>
          </table:table-cell>
          <table:table-cell office:value-type="float" office:value="6056.13" table:style-name="ce25">
            <text:p>6,05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hacon Malanga Yang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817.2" table:style-name="ce24">
            <text:p>6,817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83.21" table:style-name="ce14">
            <text:p>-1,583.21</text:p>
          </table:table-cell>
          <table:table-cell office:value-type="float" office:value="0" table:style-name="ce14">
            <text:p>0.00</text:p>
          </table:table-cell>
          <table:table-cell office:value-type="float" office:value="5233.99" table:style-name="ce25">
            <text:p>5,23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ristina Augusto Campos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88.57" table:style-name="ce14">
            <text:p>-1,788.57</text:p>
          </table:table-cell>
          <table:table-cell office:value-type="float" office:value="-1498.18" table:style-name="ce14">
            <text:p>-1,498.18</text:p>
          </table:table-cell>
          <table:table-cell office:value-type="float" office:value="3805.79" table:style-name="ce25">
            <text:p>3,80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alleiros Nunzia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55.96" table:style-name="ce14">
            <text:p>1,955.96</text:p>
          </table:table-cell>
          <table:table-cell office:value-type="string" table:style-name="ce15">
            <text:p>jun/2018</text:p>
          </table:table-cell>
          <table:table-cell office:value-type="float" office:value="-1225.73" table:style-name="ce14">
            <text:p>-1,225.73</text:p>
          </table:table-cell>
          <table:table-cell office:value-type="float" office:value="-14.96" table:style-name="ce14">
            <text:p>-14.96</text:p>
          </table:table-cell>
          <table:table-cell office:value-type="float" office:value="4422.13" table:style-name="ce25">
            <text:p>4,42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Nevoni Xavier Da Silva Malang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78.2" table:style-name="ce14">
            <text:p>-2,878.20</text:p>
          </table:table-cell>
          <table:table-cell office:value-type="float" office:value="-34.03" table:style-name="ce14">
            <text:p>-34.03</text:p>
          </table:table-cell>
          <table:table-cell office:value-type="float" office:value="7087.93" table:style-name="ce25">
            <text:p>7,08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Perez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9.27" table:style-name="ce14">
            <text:p>-719.27</text:p>
          </table:table-cell>
          <table:table-cell office:value-type="float" office:value="-18.53" table:style-name="ce14">
            <text:p>-18.53</text:p>
          </table:table-cell>
          <table:table-cell office:value-type="float" office:value="3446.31" table:style-name="ce25">
            <text:p>3,44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lva Da Cru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.27" table:style-name="ce14">
            <text:p>-557.27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2643.86" table:style-name="ce25">
            <text:p>2,64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Leite Carneiro De Libe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.74" table:style-name="ce14">
            <text:p>-565.74</text:p>
          </table:table-cell>
          <table:table-cell office:value-type="float" office:value="-14.96" table:style-name="ce14">
            <text:p>-14.96</text:p>
          </table:table-cell>
          <table:table-cell office:value-type="float" office:value="2412.06" table:style-name="ce25">
            <text:p>2,41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y Maria Vaiano Glens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70.66" table:style-name="ce14">
            <text:p>-1,970.66</text:p>
          </table:table-cell>
          <table:table-cell office:value-type="float" office:value="-35.46" table:style-name="ce14">
            <text:p>-35.46</text:p>
          </table:table-cell>
          <table:table-cell office:value-type="float" office:value="5999.58" table:style-name="ce25">
            <text:p>5,99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Jose Pin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58.9500000000007" table:style-name="ce24">
            <text:p>8,358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35.94" table:style-name="ce14">
            <text:p>-2,035.94</text:p>
          </table:table-cell>
          <table:table-cell office:value-type="float" office:value="0" table:style-name="ce14">
            <text:p>0.00</text:p>
          </table:table-cell>
          <table:table-cell office:value-type="float" office:value="6323.01" table:style-name="ce25">
            <text:p>6,32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endes Cald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597.09" table:style-name="ce14">
            <text:p>-597.09</text:p>
          </table:table-cell>
          <table:table-cell office:value-type="float" office:value="1998.5" table:style-name="ce25">
            <text:p>1,99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te Cost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0" table:style-name="ce14">
            <text:p>0.00</text:p>
          </table:table-cell>
          <table:table-cell office:value-type="float" office:value="3468.89" table:style-name="ce25">
            <text:p>3,46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rio Augusto Arant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65.05" table:style-name="ce14">
            <text:p>-1,765.05</text:p>
          </table:table-cell>
          <table:table-cell office:value-type="float" office:value="-1576.18" table:style-name="ce14">
            <text:p>-1,576.18</text:p>
          </table:table-cell>
          <table:table-cell office:value-type="float" office:value="4105.9399999999996" table:style-name="ce25">
            <text:p>4,10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De Andrade 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Kalil Abud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0" table:style-name="ce14">
            <text:p>0.00</text:p>
          </table:table-cell>
          <table:table-cell office:value-type="float" office:value="3221.41" table:style-name="ce25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ane De Medeiros Raimun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se Luana Bicalho Tu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4.39" table:style-name="ce14">
            <text:p>-644.3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345.67" table:style-name="ce25">
            <text:p>3,34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ria De Oliveira Dalborg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5.69" table:style-name="ce14">
            <text:p>85.69</text:p>
          </table:table-cell>
          <table:table-cell office:value-type="string" table:style-name="ce15">
            <text:p>jun/2018</text:p>
          </table:table-cell>
          <table:table-cell office:value-type="float" office:value="-852.33" table:style-name="ce14">
            <text:p>-852.33</text:p>
          </table:table-cell>
          <table:table-cell office:value-type="float" office:value="-14.96" table:style-name="ce14">
            <text:p>-14.96</text:p>
          </table:table-cell>
          <table:table-cell office:value-type="float" office:value="3110.6" table:style-name="ce25">
            <text:p>3,11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Neves Marin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31.43" table:style-name="ce24">
            <text:p>3,631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2.09" table:style-name="ce14">
            <text:p>-602.09</text:p>
          </table:table-cell>
          <table:table-cell office:value-type="float" office:value="-1026.73" table:style-name="ce14">
            <text:p>-1,026.73</text:p>
          </table:table-cell>
          <table:table-cell office:value-type="float" office:value="2002.61" table:style-name="ce25">
            <text:p>2,00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Simone Lins Dornell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2.71" table:style-name="ce14">
            <text:p>-592.71</text:p>
          </table:table-cell>
          <table:table-cell office:value-type="float" office:value="-14.96" table:style-name="ce14">
            <text:p>-14.96</text:p>
          </table:table-cell>
          <table:table-cell office:value-type="float" office:value="5869.71" table:style-name="ce25">
            <text:p>5,86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Carlos De Paula Arteag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26.41" table:style-name="ce24">
            <text:p>8,326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2.06" table:style-name="ce14">
            <text:p>-1,922.06</text:p>
          </table:table-cell>
          <table:table-cell office:value-type="float" office:value="-1405.78" table:style-name="ce14">
            <text:p>-1,405.78</text:p>
          </table:table-cell>
          <table:table-cell office:value-type="float" office:value="4998.57" table:style-name="ce25">
            <text:p>4,99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Mour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Rodrigues Moli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3.65" table:style-name="ce14">
            <text:p>-503.65</text:p>
          </table:table-cell>
          <table:table-cell office:value-type="float" office:value="-651.20000000000005" table:style-name="ce14">
            <text:p>-651.20</text:p>
          </table:table-cell>
          <table:table-cell office:value-type="float" office:value="2598.56" table:style-name="ce25">
            <text:p>2,59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Seppi Mac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4.32000000000005" table:style-name="ce14">
            <text:p>-634.32</text:p>
          </table:table-cell>
          <table:table-cell office:value-type="float" office:value="0" table:style-name="ce14">
            <text:p>0.00</text:p>
          </table:table-cell>
          <table:table-cell office:value-type="float" office:value="3690.35" table:style-name="ce25">
            <text:p>3,69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Carvalho Forti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.34" table:style-name="ce14">
            <text:p>-998.34</text:p>
          </table:table-cell>
          <table:table-cell office:value-type="float" office:value="-18.53" table:style-name="ce14">
            <text:p>-18.53</text:p>
          </table:table-cell>
          <table:table-cell office:value-type="float" office:value="3466.52" table:style-name="ce25">
            <text:p>3,46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Aveiro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86.17" table:style-name="ce14">
            <text:p>-386.17</text:p>
          </table:table-cell>
          <table:table-cell office:value-type="float" office:value="-701.92" table:style-name="ce14">
            <text:p>-701.92</text:p>
          </table:table-cell>
          <table:table-cell office:value-type="float" office:value="1904.67" table:style-name="ce25">
            <text:p>1,90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De Souza Pesso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3.76" table:style-name="ce14">
            <text:p>-683.76</text:p>
          </table:table-cell>
          <table:table-cell office:value-type="float" office:value="-14.96" table:style-name="ce14">
            <text:p>-14.96</text:p>
          </table:table-cell>
          <table:table-cell office:value-type="float" office:value="3842.18" table:style-name="ce25">
            <text:p>3,84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Goncalv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89.1" table:style-name="ce14">
            <text:p>-89.10</text:p>
          </table:table-cell>
          <table:table-cell office:value-type="float" office:value="2995.8" table:style-name="ce25">
            <text:p>2,99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Lopes Crist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3.08" table:style-name="ce14">
            <text:p>-833.08</text:p>
          </table:table-cell>
          <table:table-cell office:value-type="float" office:value="0" table:style-name="ce14">
            <text:p>0.00</text:p>
          </table:table-cell>
          <table:table-cell office:value-type="float" office:value="3173.06" table:style-name="ce25">
            <text:p>3,1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Medeiros De Franc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76.63" table:style-name="ce24">
            <text:p>3,976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7.08000000000004" table:style-name="ce14">
            <text:p>-637.08</text:p>
          </table:table-cell>
          <table:table-cell office:value-type="float" office:value="-597.84" table:style-name="ce14">
            <text:p>-597.84</text:p>
          </table:table-cell>
          <table:table-cell office:value-type="float" office:value="2741.71" table:style-name="ce25">
            <text:p>2,74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mingos Da Silva Ribeiro Net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29.23" table:style-name="ce14">
            <text:p>-1,629.23</text:p>
          </table:table-cell>
          <table:table-cell office:value-type="float" office:value="-1431.82" table:style-name="ce14">
            <text:p>-1,431.82</text:p>
          </table:table-cell>
          <table:table-cell office:value-type="float" office:value="3745.42" table:style-name="ce25">
            <text:p>3,74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 Ricardo Amate Caparo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30.71" table:style-name="ce24">
            <text:p>3,930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.57" table:style-name="ce14">
            <text:p>-731.57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183.06" table:style-name="ce25">
            <text:p>3,18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lma Sanches Dos Santos Carva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0" table:style-name="ce14">
            <text:p>0.00</text:p>
          </table:table-cell>
          <table:table-cell office:value-type="float" office:value="3436.4" table:style-name="ce25">
            <text:p>3,43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neia Gonsalves Catelan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58.9500000000007" table:style-name="ce24">
            <text:p>8,358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35.94" table:style-name="ce14">
            <text:p>-2,035.94</text:p>
          </table:table-cell>
          <table:table-cell office:value-type="float" office:value="-3125.84" table:style-name="ce14">
            <text:p>-3,125.84</text:p>
          </table:table-cell>
          <table:table-cell office:value-type="float" office:value="3197.17" table:style-name="ce25">
            <text:p>3,19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ldo Batista De Oliveir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4.11" table:style-name="ce14">
            <text:p>-974.11</text:p>
          </table:table-cell>
          <table:table-cell office:value-type="float" office:value="-14.96" table:style-name="ce14">
            <text:p>-14.96</text:p>
          </table:table-cell>
          <table:table-cell office:value-type="float" office:value="4571.22" table:style-name="ce25">
            <text:p>4,57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n Moreira De Mel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20.79" table:style-name="ce24">
            <text:p>4,320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0.82" table:style-name="ce14">
            <text:p>-790.82</text:p>
          </table:table-cell>
          <table:table-cell office:value-type="float" office:value="-1054.1099999999999" table:style-name="ce14">
            <text:p>-1,054.11</text:p>
          </table:table-cell>
          <table:table-cell office:value-type="float" office:value="2475.86" table:style-name="ce25">
            <text:p>2,47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Luiz Gomes Carvalh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Souza De Mou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9" table:style-name="ce14">
            <text:p>-819.00</text:p>
          </table:table-cell>
          <table:table-cell office:value-type="float" office:value="-1159.21" table:style-name="ce14">
            <text:p>-1,159.21</text:p>
          </table:table-cell>
          <table:table-cell office:value-type="float" office:value="2505.1799999999998" table:style-name="ce25">
            <text:p>2,50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Yuji Hon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38.93" table:style-name="ce24">
            <text:p>3,538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9.27" table:style-name="ce14">
            <text:p>-719.27</text:p>
          </table:table-cell>
          <table:table-cell office:value-type="float" office:value="0" table:style-name="ce14">
            <text:p>0.00</text:p>
          </table:table-cell>
          <table:table-cell office:value-type="float" office:value="2819.66" table:style-name="ce25">
            <text:p>2,81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aptistell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817.2" table:style-name="ce24">
            <text:p>6,817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83.21" table:style-name="ce14">
            <text:p>-1,583.21</text:p>
          </table:table-cell>
          <table:table-cell office:value-type="float" office:value="0" table:style-name="ce14">
            <text:p>0.00</text:p>
          </table:table-cell>
          <table:table-cell office:value-type="float" office:value="5233.99" table:style-name="ce25">
            <text:p>5,23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esar Pigioni Da Cruz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49.74" table:style-name="ce14">
            <text:p>949.74</text:p>
          </table:table-cell>
          <table:table-cell office:value-type="string" table:style-name="ce15">
            <text:p>jun/2018</text:p>
          </table:table-cell>
          <table:table-cell office:value-type="float" office:value="-2037.27" table:style-name="ce14">
            <text:p>-2,037.27</text:p>
          </table:table-cell>
          <table:table-cell office:value-type="float" office:value="0" table:style-name="ce14">
            <text:p>0.00</text:p>
          </table:table-cell>
          <table:table-cell office:value-type="float" office:value="5718.94" table:style-name="ce25">
            <text:p>5,71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Emerson Carvalho Freire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2899.78" table:style-name="ce24">
            <text:p>2,899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23.62" table:style-name="ce14">
            <text:p>-423.62</text:p>
          </table:table-cell>
          <table:table-cell office:value-type="float" office:value="0" table:style-name="ce14">
            <text:p>0.00</text:p>
          </table:table-cell>
          <table:table-cell office:value-type="float" office:value="2476.16" table:style-name="ce25">
            <text:p>2,47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Marcili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9" table:style-name="ce14">
            <text:p>-819.00</text:p>
          </table:table-cell>
          <table:table-cell office:value-type="float" office:value="-18.53" table:style-name="ce14">
            <text:p>-18.53</text:p>
          </table:table-cell>
          <table:table-cell office:value-type="float" office:value="3645.86" table:style-name="ce25">
            <text:p>3,64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ebastiao D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04.6899999999996" table:style-name="ce24">
            <text:p>4,604.69</text:p>
          </table:table-cell>
          <table:table-cell office:value-type="float" office:value="767.45" table:style-name="ce14">
            <text:p>767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4.7" table:style-name="ce14">
            <text:p>-964.70</text:p>
          </table:table-cell>
          <table:table-cell office:value-type="float" office:value="0" table:style-name="ce14">
            <text:p>0.00</text:p>
          </table:table-cell>
          <table:table-cell office:value-type="float" office:value="4407.4399999999996" table:style-name="ce25">
            <text:p>4,40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hinhei Ueha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0" table:style-name="ce14">
            <text:p>0.00</text:p>
          </table:table-cell>
          <table:table-cell office:value-type="float" office:value="3333.31" table:style-name="ce25">
            <text:p>3,33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van Mot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15.77" table:style-name="ce24">
            <text:p>3,815.77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6.41" table:style-name="ce14">
            <text:p>-606.41</text:p>
          </table:table-cell>
          <table:table-cell office:value-type="float" office:value="-14.96" table:style-name="ce14">
            <text:p>-14.96</text:p>
          </table:table-cell>
          <table:table-cell office:value-type="float" office:value="3780.48" table:style-name="ce25">
            <text:p>3,78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Cristina Verdelli Fernande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18.77" table:style-name="ce24">
            <text:p>7,618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00.65" table:style-name="ce14">
            <text:p>-2,100.65</text:p>
          </table:table-cell>
          <table:table-cell office:value-type="float" office:value="0" table:style-name="ce14">
            <text:p>0.00</text:p>
          </table:table-cell>
          <table:table-cell office:value-type="float" office:value="5518.12" table:style-name="ce25">
            <text:p>5,51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Simoes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9891.2199999999993" table:style-name="ce24">
            <text:p>9,891.22</text:p>
          </table:table-cell>
          <table:table-cell office:value-type="float" office:value="1648.54" table:style-name="ce14">
            <text:p>1,648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18.2" table:style-name="ce14">
            <text:p>-2,818.20</text:p>
          </table:table-cell>
          <table:table-cell office:value-type="float" office:value="0" table:style-name="ce14">
            <text:p>0.00</text:p>
          </table:table-cell>
          <table:table-cell office:value-type="float" office:value="8721.56" table:style-name="ce25">
            <text:p>8,72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Cordeiro De Lima Carle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8.63" table:style-name="ce14">
            <text:p>-748.63</text:p>
          </table:table-cell>
          <table:table-cell office:value-type="float" office:value="-416.86" table:style-name="ce14">
            <text:p>-416.86</text:p>
          </table:table-cell>
          <table:table-cell office:value-type="float" office:value="2726.71" table:style-name="ce25">
            <text:p>2,72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Dos Santos Malaqu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-708.46" table:style-name="ce14">
            <text:p>-708.46</text:p>
          </table:table-cell>
          <table:table-cell office:value-type="float" office:value="2098.91" table:style-name="ce25">
            <text:p>2,09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Nie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.1" table:style-name="ce14">
            <text:p>-696.10</text:p>
          </table:table-cell>
          <table:table-cell office:value-type="float" office:value="-676.43" table:style-name="ce14">
            <text:p>-676.43</text:p>
          </table:table-cell>
          <table:table-cell office:value-type="float" office:value="2334.33" table:style-name="ce25">
            <text:p>2,33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Luriko Shiokawa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.82" table:style-name="ce14">
            <text:p>11.82</text:p>
          </table:table-cell>
          <table:table-cell office:value-type="string" table:style-name="ce15">
            <text:p>jun/2018</text:p>
          </table:table-cell>
          <table:table-cell office:value-type="float" office:value="-1925.9" table:style-name="ce14">
            <text:p>-1,925.90</text:p>
          </table:table-cell>
          <table:table-cell office:value-type="float" office:value="0" table:style-name="ce14">
            <text:p>0.00</text:p>
          </table:table-cell>
          <table:table-cell office:value-type="float" office:value="5533.09" table:style-name="ce25">
            <text:p>5,53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Miqueloto Alvares De Arru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52.03" table:style-name="ce14">
            <text:p>-52.03</text:p>
          </table:table-cell>
          <table:table-cell office:value-type="float" office:value="3281.28" table:style-name="ce25">
            <text:p>3,28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Santan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6.48" table:style-name="ce14">
            <text:p>-826.48</text:p>
          </table:table-cell>
          <table:table-cell office:value-type="float" office:value="-14.96" table:style-name="ce14">
            <text:p>-14.96</text:p>
          </table:table-cell>
          <table:table-cell office:value-type="float" office:value="3050.76" table:style-name="ce25">
            <text:p>3,05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s Cord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498.79" table:style-name="ce14">
            <text:p>498.79</text:p>
          </table:table-cell>
          <table:table-cell office:value-type="float" office:value="1496.38" table:style-name="ce14">
            <text:p>1,496.3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0.61" table:style-name="ce14">
            <text:p>-620.61</text:p>
          </table:table-cell>
          <table:table-cell office:value-type="float" office:value="-38.1" table:style-name="ce14">
            <text:p>-38.10</text:p>
          </table:table-cell>
          <table:table-cell office:value-type="float" office:value="4329.22" table:style-name="ce25">
            <text:p>4,32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s Sousa Do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-18.53" table:style-name="ce14">
            <text:p>-18.53</text:p>
          </table:table-cell>
          <table:table-cell office:value-type="float" office:value="3450.36" table:style-name="ce25">
            <text:p>3,45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o Massami Okazaki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10.77" table:style-name="ce14">
            <text:p>-1,710.77</text:p>
          </table:table-cell>
          <table:table-cell office:value-type="float" office:value="-140.15" table:style-name="ce14">
            <text:p>-140.15</text:p>
          </table:table-cell>
          <table:table-cell office:value-type="float" office:value="5241.62" table:style-name="ce25">
            <text:p>5,24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Freire Magalha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46" table:style-name="ce14">
            <text:p>-1,921.46</text:p>
          </table:table-cell>
          <table:table-cell office:value-type="float" office:value="-380.73" table:style-name="ce14">
            <text:p>-380.73</text:p>
          </table:table-cell>
          <table:table-cell office:value-type="float" office:value="5144.9799999999996" table:style-name="ce25">
            <text:p>5,14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Gaidei Arabage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2668.57" table:style-name="ce14">
            <text:p>2,668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241.48" table:style-name="ce14">
            <text:p>-2,241.48</text:p>
          </table:table-cell>
          <table:table-cell office:value-type="float" office:value="-873.66" table:style-name="ce14">
            <text:p>-873.66</text:p>
          </table:table-cell>
          <table:table-cell office:value-type="float" office:value="7559.13" table:style-name="ce25">
            <text:p>7,55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Kimie Hattori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46" table:style-name="ce14">
            <text:p>-1,921.46</text:p>
          </table:table-cell>
          <table:table-cell office:value-type="float" office:value="0" table:style-name="ce14">
            <text:p>0.00</text:p>
          </table:table-cell>
          <table:table-cell office:value-type="float" office:value="5525.71" table:style-name="ce25">
            <text:p>5,52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Mend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6.35" table:style-name="ce14">
            <text:p>-616.35</text:p>
          </table:table-cell>
          <table:table-cell office:value-type="float" office:value="-14.96" table:style-name="ce14">
            <text:p>-14.96</text:p>
          </table:table-cell>
          <table:table-cell office:value-type="float" office:value="2660.73" table:style-name="ce25">
            <text:p>2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Souza Da Cru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6.35" table:style-name="ce14">
            <text:p>-616.35</text:p>
          </table:table-cell>
          <table:table-cell office:value-type="float" office:value="-14.96" table:style-name="ce14">
            <text:p>-14.96</text:p>
          </table:table-cell>
          <table:table-cell office:value-type="float" office:value="2660.73" table:style-name="ce25">
            <text:p>2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bete Saiki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30.42" table:style-name="ce14">
            <text:p>-1,930.42</text:p>
          </table:table-cell>
          <table:table-cell office:value-type="float" office:value="-31.65" table:style-name="ce14">
            <text:p>-31.65</text:p>
          </table:table-cell>
          <table:table-cell office:value-type="float" office:value="5130.47" table:style-name="ce25">
            <text:p>5,13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Da Silva Barre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38.93" table:style-name="ce24">
            <text:p>3,538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393.7399999999998" table:style-name="ce14">
            <text:p>2,393.74</text:p>
          </table:table-cell>
          <table:table-cell office:value-type="string" table:style-name="ce15">
            <text:p>jun/2018</text:p>
          </table:table-cell>
          <table:table-cell office:value-type="float" office:value="-1436.23" table:style-name="ce14">
            <text:p>-1,436.23</text:p>
          </table:table-cell>
          <table:table-cell office:value-type="float" office:value="-919.19" table:style-name="ce14">
            <text:p>-919.19</text:p>
          </table:table-cell>
          <table:table-cell office:value-type="float" office:value="3577.25" table:style-name="ce25">
            <text:p>3,57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Martin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566.08000000000004" table:style-name="ce14">
            <text:p>-566.08</text:p>
          </table:table-cell>
          <table:table-cell office:value-type="float" office:value="2518.8200000000002" table:style-name="ce25">
            <text:p>2,51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ni Luize Gomes Vasq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9141.25" table:style-name="ce24">
            <text:p>9,141.25</text:p>
          </table:table-cell>
          <table:table-cell office:value-type="float" office:value="1523.54" table:style-name="ce14">
            <text:p>1,523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586.8000000000002" table:style-name="ce14">
            <text:p>-2,586.80</text:p>
          </table:table-cell>
          <table:table-cell office:value-type="float" office:value="0" table:style-name="ce14">
            <text:p>0.00</text:p>
          </table:table-cell>
          <table:table-cell office:value-type="float" office:value="8077.99" table:style-name="ce25">
            <text:p>8,07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eirel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77.35" table:style-name="ce24">
            <text:p>3,67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6.20000000000005" table:style-name="ce14">
            <text:p>-586.20</text:p>
          </table:table-cell>
          <table:table-cell office:value-type="float" office:value="-1321.33" table:style-name="ce14">
            <text:p>-1,321.33</text:p>
          </table:table-cell>
          <table:table-cell office:value-type="float" office:value="1769.82" table:style-name="ce25">
            <text:p>1,76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k Bruno Santos Galva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1134.4100000000001" table:style-name="ce14">
            <text:p>1,134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04.05" table:style-name="ce14">
            <text:p>-1,704.05</text:p>
          </table:table-cell>
          <table:table-cell office:value-type="float" office:value="0" table:style-name="ce14">
            <text:p>0.00</text:p>
          </table:table-cell>
          <table:table-cell office:value-type="float" office:value="6236.83" table:style-name="ce25">
            <text:p>6,23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os Santos Vian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748.5" table:style-name="ce24">
            <text:p>7,748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95.7" table:style-name="ce14">
            <text:p>-1,895.70</text:p>
          </table:table-cell>
          <table:table-cell office:value-type="float" office:value="-1733.15" table:style-name="ce14">
            <text:p>-1,733.15</text:p>
          </table:table-cell>
          <table:table-cell office:value-type="float" office:value="4119.6499999999996" table:style-name="ce25">
            <text:p>4,11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Ferreira Santos De Albuquerqu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0" table:style-name="ce14">
            <text:p>0.00</text:p>
          </table:table-cell>
          <table:table-cell office:value-type="float" office:value="2724.28" table:style-name="ce25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Simoe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3039.62" table:style-name="ce24">
            <text:p>3,03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51.12" table:style-name="ce14">
            <text:p>-451.12</text:p>
          </table:table-cell>
          <table:table-cell office:value-type="float" office:value="0" table:style-name="ce14">
            <text:p>0.00</text:p>
          </table:table-cell>
          <table:table-cell office:value-type="float" office:value="2588.5" table:style-name="ce25">
            <text:p>2,58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dra Germania De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441.68" table:style-name="ce24">
            <text:p>3,441.68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24.09" table:style-name="ce14">
            <text:p>-524.09</text:p>
          </table:table-cell>
          <table:table-cell office:value-type="float" office:value="-841.87" table:style-name="ce14">
            <text:p>-841.87</text:p>
          </table:table-cell>
          <table:table-cell office:value-type="float" office:value="3684.33" table:style-name="ce25">
            <text:p>3,68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ine Portela Biriba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914.48" table:style-name="ce14">
            <text:p>-914.48</text:p>
          </table:table-cell>
          <table:table-cell office:value-type="float" office:value="2521.92" table:style-name="ce25">
            <text:p>2,52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yn Jessica Honda Ots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30.71" table:style-name="ce24">
            <text:p>3,930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2.96" table:style-name="ce14">
            <text:p>-652.96</text:p>
          </table:table-cell>
          <table:table-cell office:value-type="float" office:value="-17.29" table:style-name="ce14">
            <text:p>-17.29</text:p>
          </table:table-cell>
          <table:table-cell office:value-type="float" office:value="3260.46" table:style-name="ce25">
            <text:p>3,26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raldo Borge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-14.96" table:style-name="ce14">
            <text:p>-14.96</text:p>
          </table:table-cell>
          <table:table-cell office:value-type="float" office:value="2827.79" table:style-name="ce25">
            <text:p>2,82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hirelli Arauj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72.59" table:style-name="ce24">
            <text:p>7,97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73.36" table:style-name="ce14">
            <text:p>-1,773.36</text:p>
          </table:table-cell>
          <table:table-cell office:value-type="float" office:value="0" table:style-name="ce14">
            <text:p>0.00</text:p>
          </table:table-cell>
          <table:table-cell office:value-type="float" office:value="6199.23" table:style-name="ce25">
            <text:p>6,19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os Reis 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0.84" table:style-name="ce24">
            <text:p>3,890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2.29" table:style-name="ce14">
            <text:p>-692.29</text:p>
          </table:table-cell>
          <table:table-cell office:value-type="float" office:value="-14.96" table:style-name="ce14">
            <text:p>-14.96</text:p>
          </table:table-cell>
          <table:table-cell office:value-type="float" office:value="3183.59" table:style-name="ce25">
            <text:p>3,18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Henriques Martins Corre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6.71" table:style-name="ce14">
            <text:p>-876.71</text:p>
          </table:table-cell>
          <table:table-cell office:value-type="float" office:value="0" table:style-name="ce14">
            <text:p>0.00</text:p>
          </table:table-cell>
          <table:table-cell office:value-type="float" office:value="4982.8599999999997" table:style-name="ce25">
            <text:p>4,98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Raquel Ram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0" table:style-name="ce14">
            <text:p>0.00</text:p>
          </table:table-cell>
          <table:table-cell office:value-type="float" office:value="2724.28" table:style-name="ce25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Alves Henrique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82.92" table:style-name="ce24">
            <text:p>7,982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84.61" table:style-name="ce14">
            <text:p>-2,084.61</text:p>
          </table:table-cell>
          <table:table-cell office:value-type="float" office:value="-1688.69" table:style-name="ce14">
            <text:p>-1,688.69</text:p>
          </table:table-cell>
          <table:table-cell office:value-type="float" office:value="4209.62" table:style-name="ce25">
            <text:p>4,20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el Henrique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77.35" table:style-name="ce24">
            <text:p>3,67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6.20000000000005" table:style-name="ce14">
            <text:p>-586.20</text:p>
          </table:table-cell>
          <table:table-cell office:value-type="float" office:value="-524.41" table:style-name="ce14">
            <text:p>-524.41</text:p>
          </table:table-cell>
          <table:table-cell office:value-type="float" office:value="2566.7399999999998" table:style-name="ce25">
            <text:p>2,56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Neves De Freitas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08.91" table:style-name="ce14">
            <text:p>-1,808.91</text:p>
          </table:table-cell>
          <table:table-cell office:value-type="float" office:value="-34.03" table:style-name="ce14">
            <text:p>-34.03</text:p>
          </table:table-cell>
          <table:table-cell office:value-type="float" office:value="5303.85" table:style-name="ce25">
            <text:p>5,30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Pantiga Caparr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2546.73" table:style-name="ce25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enato Florencio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0" table:style-name="ce14">
            <text:p>0.00</text:p>
          </table:table-cell>
          <table:table-cell office:value-type="float" office:value="3221.41" table:style-name="ce25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icardo Gotuz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03.6400000000003" table:style-name="ce24">
            <text:p>4,103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8.52" table:style-name="ce14">
            <text:p>-698.52</text:p>
          </table:table-cell>
          <table:table-cell office:value-type="float" office:value="-1098.18" table:style-name="ce14">
            <text:p>-1,098.18</text:p>
          </table:table-cell>
          <table:table-cell office:value-type="float" office:value="2306.94" table:style-name="ce25">
            <text:p>2,30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Yuji Oga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.07" table:style-name="ce14">
            <text:p>-915.07</text:p>
          </table:table-cell>
          <table:table-cell office:value-type="float" office:value="-18.53" table:style-name="ce14">
            <text:p>-18.53</text:p>
          </table:table-cell>
          <table:table-cell office:value-type="float" office:value="3250.51" table:style-name="ce25">
            <text:p>3,25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a Morais Tozetti Cont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1.7" table:style-name="ce14">
            <text:p>-751.70</text:p>
          </table:table-cell>
          <table:table-cell office:value-type="float" office:value="-14.96" table:style-name="ce14">
            <text:p>-14.96</text:p>
          </table:table-cell>
          <table:table-cell office:value-type="float" office:value="4793.63" table:style-name="ce25">
            <text:p>4,79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Alves Corre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8.63" table:style-name="ce14">
            <text:p>-748.63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127.49" table:style-name="ce25">
            <text:p>3,12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Margarida De Freita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.74" table:style-name="ce14">
            <text:p>-565.74</text:p>
          </table:table-cell>
          <table:table-cell office:value-type="float" office:value="-920.76" table:style-name="ce14">
            <text:p>-920.76</text:p>
          </table:table-cell>
          <table:table-cell office:value-type="float" office:value="1506.26" table:style-name="ce25">
            <text:p>1,50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lippe Laurentino Da Silv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3181.52" table:style-name="ce24">
            <text:p>3,181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9.41" table:style-name="ce14">
            <text:p>-479.41</text:p>
          </table:table-cell>
          <table:table-cell office:value-type="float" office:value="-1009.47" table:style-name="ce14">
            <text:p>-1,009.47</text:p>
          </table:table-cell>
          <table:table-cell office:value-type="float" office:value="1692.64" table:style-name="ce25">
            <text:p>1,69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rolina Silva Garci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18.77" table:style-name="ce24">
            <text:p>7,618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7.59" table:style-name="ce14">
            <text:p>-1,817.59</text:p>
          </table:table-cell>
          <table:table-cell office:value-type="float" office:value="0" table:style-name="ce14">
            <text:p>0.00</text:p>
          </table:table-cell>
          <table:table-cell office:value-type="float" office:value="5801.18" table:style-name="ce25">
            <text:p>5,80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e Mau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420.32" table:style-name="ce25">
            <text:p>3,42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assoni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3546.27" table:style-name="ce14">
            <text:p>3,546.2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462.36" table:style-name="ce14">
            <text:p>-2,462.36</text:p>
          </table:table-cell>
          <table:table-cell office:value-type="float" office:value="-31.65" table:style-name="ce14">
            <text:p>-31.65</text:p>
          </table:table-cell>
          <table:table-cell office:value-type="float" office:value="8144.8" table:style-name="ce25">
            <text:p>8,14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Bueno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1334.28" table:style-name="ce14">
            <text:p>1,334.28</text:p>
          </table:table-cell>
          <table:table-cell office:value-type="float" office:value="0" table:style-name="ce14">
            <text:p>0.00</text:p>
          </table:table-cell>
          <table:table-cell office:value-type="float" office:value="997.23" table:style-name="ce14">
            <text:p>997.23</text:p>
          </table:table-cell>
          <table:table-cell office:value-type="string" table:style-name="ce15">
            <text:p>jun/2018</text:p>
          </table:table-cell>
          <table:table-cell office:value-type="float" office:value="-2270.4899999999998" table:style-name="ce14">
            <text:p>-2,270.49</text:p>
          </table:table-cell>
          <table:table-cell office:value-type="float" office:value="-355.01" table:style-name="ce14">
            <text:p>-355.01</text:p>
          </table:table-cell>
          <table:table-cell office:value-type="float" office:value="7711.71" table:style-name="ce25">
            <text:p>7,71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ertozo De Godoy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6.34" table:style-name="ce14">
            <text:p>-776.34</text:p>
          </table:table-cell>
          <table:table-cell office:value-type="float" office:value="-952.49" table:style-name="ce14">
            <text:p>-952.49</text:p>
          </table:table-cell>
          <table:table-cell office:value-type="float" office:value="2754.56" table:style-name="ce25">
            <text:p>2,75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on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.83" table:style-name="ce14">
            <text:p>-852.83</text:p>
          </table:table-cell>
          <table:table-cell office:value-type="float" office:value="-411.06" table:style-name="ce14">
            <text:p>-411.06</text:p>
          </table:table-cell>
          <table:table-cell office:value-type="float" office:value="4873.6899999999996" table:style-name="ce25">
            <text:p>4,87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Espin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77.54" table:style-name="ce24">
            <text:p>4,077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9.63" table:style-name="ce14">
            <text:p>-719.63</text:p>
          </table:table-cell>
          <table:table-cell office:value-type="float" office:value="-14.96" table:style-name="ce14">
            <text:p>-14.96</text:p>
          </table:table-cell>
          <table:table-cell office:value-type="float" office:value="3342.95" table:style-name="ce25">
            <text:p>3,34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Hideo Tib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.1" table:style-name="ce14">
            <text:p>-696.10</text:p>
          </table:table-cell>
          <table:table-cell office:value-type="float" office:value="-14.96" table:style-name="ce14">
            <text:p>-14.96</text:p>
          </table:table-cell>
          <table:table-cell office:value-type="float" office:value="2995.8" table:style-name="ce25">
            <text:p>2,99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afael Aguiar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0" table:style-name="ce14">
            <text:p>0.00</text:p>
          </table:table-cell>
          <table:table-cell office:value-type="float" office:value="3333.31" table:style-name="ce25">
            <text:p>3,33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orela Liria Vanzel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3.52" table:style-name="ce14">
            <text:p>-593.52</text:p>
          </table:table-cell>
          <table:table-cell office:value-type="float" office:value="-499.79" table:style-name="ce14">
            <text:p>-499.79</text:p>
          </table:table-cell>
          <table:table-cell office:value-type="float" office:value="2613.5500000000002" table:style-name="ce25">
            <text:p>2,61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Agostini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504.35" table:style-name="ce24">
            <text:p>6,504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70.63" table:style-name="ce14">
            <text:p>-1,770.63</text:p>
          </table:table-cell>
          <table:table-cell office:value-type="float" office:value="-18.53" table:style-name="ce14">
            <text:p>-18.53</text:p>
          </table:table-cell>
          <table:table-cell office:value-type="float" office:value="4715.1899999999996" table:style-name="ce25">
            <text:p>4,71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Ferro Fan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6.34" table:style-name="ce14">
            <text:p>-776.34</text:p>
          </table:table-cell>
          <table:table-cell office:value-type="float" office:value="-819.28" table:style-name="ce14">
            <text:p>-819.28</text:p>
          </table:table-cell>
          <table:table-cell office:value-type="float" office:value="2887.77" table:style-name="ce25">
            <text:p>2,88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chion Leo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0" table:style-name="ce14">
            <text:p>0.00</text:p>
          </table:table-cell>
          <table:table-cell office:value-type="float" office:value="3084.9" table:style-name="ce25">
            <text:p>3,08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ria Borges Jaci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.27" table:style-name="ce14">
            <text:p>-557.27</text:p>
          </table:table-cell>
          <table:table-cell office:value-type="float" office:value="-977.4" table:style-name="ce14">
            <text:p>-977.40</text:p>
          </table:table-cell>
          <table:table-cell office:value-type="float" office:value="1682.54" table:style-name="ce25">
            <text:p>1,68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Vilar Bassalobre Pi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888.37" table:style-name="ce14">
            <text:p>-888.37</text:p>
          </table:table-cell>
          <table:table-cell office:value-type="float" office:value="2333.04" table:style-name="ce25">
            <text:p>2,33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Felix Bobadilh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26.41" table:style-name="ce24">
            <text:p>8,326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26.34" table:style-name="ce14">
            <text:p>-2,026.34</text:p>
          </table:table-cell>
          <table:table-cell office:value-type="float" office:value="-1970.71" table:style-name="ce14">
            <text:p>-1,970.71</text:p>
          </table:table-cell>
          <table:table-cell office:value-type="float" office:value="4329.3599999999997" table:style-name="ce25">
            <text:p>4,32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Mendes De Souza Filh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18.77" table:style-name="ce24">
            <text:p>7,618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00.65" table:style-name="ce14">
            <text:p>-2,100.65</text:p>
          </table:table-cell>
          <table:table-cell office:value-type="float" office:value="0" table:style-name="ce14">
            <text:p>0.00</text:p>
          </table:table-cell>
          <table:table-cell office:value-type="float" office:value="5518.12" table:style-name="ce25">
            <text:p>5,51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Andrade Pesso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906.84" table:style-name="ce14">
            <text:p>-906.84</text:p>
          </table:table-cell>
          <table:table-cell office:value-type="float" office:value="2178.06" table:style-name="ce25">
            <text:p>2,17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Campos Araujo</text:p>
          </table:table-cell>
          <table:table-cell office:value-type="string" table:style-name="ce18">
            <text:p>Agente de Defensoria Pública</text:p>
          </table:table-cell>
          <table:table-cell office:value-type="float" office:value="7682.81" table:style-name="ce24">
            <text:p>7,682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09.78" table:style-name="ce14">
            <text:p>-2,009.78</text:p>
          </table:table-cell>
          <table:table-cell office:value-type="float" office:value="-1651.04" table:style-name="ce14">
            <text:p>-1,651.04</text:p>
          </table:table-cell>
          <table:table-cell office:value-type="float" office:value="4021.99" table:style-name="ce25">
            <text:p>4,02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Fernando Antunes Passerott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83.44" table:style-name="ce24">
            <text:p>7,983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85.63" table:style-name="ce14">
            <text:p>-2,085.63</text:p>
          </table:table-cell>
          <table:table-cell office:value-type="float" office:value="-1959.11" table:style-name="ce14">
            <text:p>-1,959.11</text:p>
          </table:table-cell>
          <table:table-cell office:value-type="float" office:value="3938.7" table:style-name="ce25">
            <text:p>3,93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Pinto Nun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0" table:style-name="ce14">
            <text:p>0.00</text:p>
          </table:table-cell>
          <table:table-cell office:value-type="float" office:value="3221.41" table:style-name="ce25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ane Eleoterio Candeia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53.62" table:style-name="ce14">
            <text:p>-1,953.62</text:p>
          </table:table-cell>
          <table:table-cell office:value-type="float" office:value="0" table:style-name="ce14">
            <text:p>0.00</text:p>
          </table:table-cell>
          <table:table-cell office:value-type="float" office:value="4852.8500000000004" table:style-name="ce25">
            <text:p>4,85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ovani Bianchi Lop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2.95000000000005" table:style-name="ce14">
            <text:p>-592.95</text:p>
          </table:table-cell>
          <table:table-cell office:value-type="float" office:value="-18.53" table:style-name="ce14">
            <text:p>-18.53</text:p>
          </table:table-cell>
          <table:table-cell office:value-type="float" office:value="3280.72" table:style-name="ce25">
            <text:p>3,28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Alexandre Lourencett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26.41" table:style-name="ce24">
            <text:p>8,326.41</text:p>
          </table:table-cell>
          <table:table-cell office:value-type="float" office:value="1387.74" table:style-name="ce14">
            <text:p>1,387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01.95" table:style-name="ce14">
            <text:p>-2,001.95</text:p>
          </table:table-cell>
          <table:table-cell office:value-type="float" office:value="0" table:style-name="ce14">
            <text:p>0.00</text:p>
          </table:table-cell>
          <table:table-cell office:value-type="float" office:value="7712.2" table:style-name="ce25">
            <text:p>7,71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berto Ferraz Kfouri</text:p>
          </table:table-cell>
          <table:table-cell office:value-type="string" table:style-name="ce18">
            <text:p>Agente de Defensoria Pública</text:p>
          </table:table-cell>
          <table:table-cell office:value-type="float" office:value="7682.81" table:style-name="ce24">
            <text:p>7,682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09.78" table:style-name="ce14">
            <text:p>-2,009.78</text:p>
          </table:table-cell>
          <table:table-cell office:value-type="float" office:value="-34.03" table:style-name="ce14">
            <text:p>-34.03</text:p>
          </table:table-cell>
          <table:table-cell office:value-type="float" office:value="5639" table:style-name="ce25">
            <text:p>5,63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do Manzi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8042.28" table:style-name="ce24">
            <text:p>8,042.28</text:p>
          </table:table-cell>
          <table:table-cell office:value-type="float" office:value="1340.38" table:style-name="ce14">
            <text:p>1,340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254.6799999999998" table:style-name="ce14">
            <text:p>-2,254.68</text:p>
          </table:table-cell>
          <table:table-cell office:value-type="float" office:value="-31.65" table:style-name="ce14">
            <text:p>-31.65</text:p>
          </table:table-cell>
          <table:table-cell office:value-type="float" office:value="7096.33" table:style-name="ce25">
            <text:p>7,09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iardi Pereira Delli Paoli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03.41" table:style-name="ce14">
            <text:p>-1,503.41</text:p>
          </table:table-cell>
          <table:table-cell office:value-type="float" office:value="-1369.66" table:style-name="ce14">
            <text:p>-1,369.66</text:p>
          </table:table-cell>
          <table:table-cell office:value-type="float" office:value="3458.53" table:style-name="ce25">
            <text:p>3,45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 Firmino Ros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88.57" table:style-name="ce14">
            <text:p>-1,788.57</text:p>
          </table:table-cell>
          <table:table-cell office:value-type="float" office:value="-31.65" table:style-name="ce14">
            <text:p>-31.65</text:p>
          </table:table-cell>
          <table:table-cell office:value-type="float" office:value="5272.32" table:style-name="ce25">
            <text:p>5,27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 Pereira Rodrig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88.57" table:style-name="ce14">
            <text:p>-1,788.57</text:p>
          </table:table-cell>
          <table:table-cell office:value-type="float" office:value="-31.65" table:style-name="ce14">
            <text:p>-31.65</text:p>
          </table:table-cell>
          <table:table-cell office:value-type="float" office:value="5272.32" table:style-name="ce25">
            <text:p>5,27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a Pinheiro Santos Martins Dia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790.94" table:style-name="ce24">
            <text:p>6,790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75.46" table:style-name="ce14">
            <text:p>-1,575.46</text:p>
          </table:table-cell>
          <table:table-cell office:value-type="float" office:value="-85.88" table:style-name="ce14">
            <text:p>-85.88</text:p>
          </table:table-cell>
          <table:table-cell office:value-type="float" office:value="5129.6000000000004" table:style-name="ce25">
            <text:p>5,12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son Fernando Laforg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78.2" table:style-name="ce14">
            <text:p>-2,878.20</text:p>
          </table:table-cell>
          <table:table-cell office:value-type="float" office:value="-35.46" table:style-name="ce14">
            <text:p>-35.46</text:p>
          </table:table-cell>
          <table:table-cell office:value-type="float" office:value="7086.5" table:style-name="ce25">
            <text:p>7,08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ze Ribeiro Mor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52.03" table:style-name="ce14">
            <text:p>-52.03</text:p>
          </table:table-cell>
          <table:table-cell office:value-type="float" office:value="3281.28" table:style-name="ce25">
            <text:p>3,28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i Molina Mo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Kliemann Scarpari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3723.59" table:style-name="ce14">
            <text:p>3,723.5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82.11" table:style-name="ce14">
            <text:p>-2,182.11</text:p>
          </table:table-cell>
          <table:table-cell office:value-type="float" office:value="-31.65" table:style-name="ce14">
            <text:p>-31.65</text:p>
          </table:table-cell>
          <table:table-cell office:value-type="float" office:value="8957" table:style-name="ce25">
            <text:p>8,95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Oliv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4" table:style-name="ce14">
            <text:p>-614.14</text:p>
          </table:table-cell>
          <table:table-cell office:value-type="float" office:value="0" table:style-name="ce14">
            <text:p>0.00</text:p>
          </table:table-cell>
          <table:table-cell office:value-type="float" office:value="2902.35" table:style-name="ce25">
            <text:p>2,90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alhardo Sanch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3.23" table:style-name="ce14">
            <text:p>-693.23</text:p>
          </table:table-cell>
          <table:table-cell office:value-type="float" office:value="-14.96" table:style-name="ce14">
            <text:p>-14.96</text:p>
          </table:table-cell>
          <table:table-cell office:value-type="float" office:value="3483.29" table:style-name="ce25">
            <text:p>3,48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4" table:style-name="ce14">
            <text:p>-614.14</text:p>
          </table:table-cell>
          <table:table-cell office:value-type="float" office:value="-14.96" table:style-name="ce14">
            <text:p>-14.96</text:p>
          </table:table-cell>
          <table:table-cell office:value-type="float" office:value="2887.39" table:style-name="ce25">
            <text:p>2,88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Regina 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4" table:style-name="ce14">
            <text:p>-614.14</text:p>
          </table:table-cell>
          <table:table-cell office:value-type="float" office:value="-1050.51" table:style-name="ce14">
            <text:p>-1,050.51</text:p>
          </table:table-cell>
          <table:table-cell office:value-type="float" office:value="1851.84" table:style-name="ce25">
            <text:p>1,85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le Cristine Muniz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30.42" table:style-name="ce14">
            <text:p>-1,930.42</text:p>
          </table:table-cell>
          <table:table-cell office:value-type="float" office:value="-959.33" table:style-name="ce14">
            <text:p>-959.33</text:p>
          </table:table-cell>
          <table:table-cell office:value-type="float" office:value="4202.79" table:style-name="ce25">
            <text:p>4,20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Laionartte Nobrega Pereira Rozale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4.47" table:style-name="ce14">
            <text:p>-684.47</text:p>
          </table:table-cell>
          <table:table-cell office:value-type="float" office:value="-559.91" table:style-name="ce14">
            <text:p>-559.91</text:p>
          </table:table-cell>
          <table:table-cell office:value-type="float" office:value="2272.11" table:style-name="ce25">
            <text:p>2,27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Pereira Campos Mendes De Almeid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53.62" table:style-name="ce14">
            <text:p>-1,953.62</text:p>
          </table:table-cell>
          <table:table-cell office:value-type="float" office:value="-1382.56" table:style-name="ce14">
            <text:p>-1,382.56</text:p>
          </table:table-cell>
          <table:table-cell office:value-type="float" office:value="3470.29" table:style-name="ce25">
            <text:p>3,47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Regina Suda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608.70000000000005" table:style-name="ce14">
            <text:p>-608.70</text:p>
          </table:table-cell>
          <table:table-cell office:value-type="float" office:value="2724.61" table:style-name="ce25">
            <text:p>2,72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ssaiti Hamanaka</text:p>
          </table:table-cell>
          <table:table-cell office:value-type="string" table:style-name="ce18">
            <text:p>Agente de Defensoria Pública</text:p>
          </table:table-cell>
          <table:table-cell office:value-type="float" office:value="9237.7900000000009" table:style-name="ce24">
            <text:p>9,23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57.74" table:style-name="ce14">
            <text:p>-2,857.74</text:p>
          </table:table-cell>
          <table:table-cell office:value-type="float" office:value="0" table:style-name="ce14">
            <text:p>0.00</text:p>
          </table:table-cell>
          <table:table-cell office:value-type="float" office:value="6380.05" table:style-name="ce25">
            <text:p>6,38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ice Maira Limongi Mutte Pente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834.92" table:style-name="ce24">
            <text:p>4,83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0.6" table:style-name="ce14">
            <text:p>-960.60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858.24" table:style-name="ce25">
            <text:p>3,85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yce Mari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75.0200000000004" table:style-name="ce24">
            <text:p>4,175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.32" table:style-name="ce14">
            <text:p>-745.32</text:p>
          </table:table-cell>
          <table:table-cell office:value-type="float" office:value="0" table:style-name="ce14">
            <text:p>0.00</text:p>
          </table:table-cell>
          <table:table-cell office:value-type="float" office:value="3429.7" table:style-name="ce25">
            <text:p>3,42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ciele Rodrigues Da Silva Dal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97" table:style-name="ce24">
            <text:p>7,997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77.02" table:style-name="ce14">
            <text:p>-1,877.02</text:p>
          </table:table-cell>
          <table:table-cell office:value-type="float" office:value="0" table:style-name="ce14">
            <text:p>0.00</text:p>
          </table:table-cell>
          <table:table-cell office:value-type="float" office:value="6119.98" table:style-name="ce25">
            <text:p>6,11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a De Sousa Herm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0.25" table:style-name="ce14">
            <text:p>-890.25</text:p>
          </table:table-cell>
          <table:table-cell office:value-type="float" office:value="-576.08000000000004" table:style-name="ce14">
            <text:p>-576.08</text:p>
          </table:table-cell>
          <table:table-cell office:value-type="float" office:value="2725.15" table:style-name="ce25">
            <text:p>2,72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e Alessandra Lourenco Col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eice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30.71" table:style-name="ce24">
            <text:p>3,930.71</text:p>
          </table:table-cell>
          <table:table-cell office:value-type="float" office:value="655.12" table:style-name="ce14">
            <text:p>655.12</text:p>
          </table:table-cell>
          <table:table-cell office:value-type="float" office:value="1815.72" table:style-name="ce14">
            <text:p>1,815.7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9.22" table:style-name="ce14">
            <text:p>-1,049.22</text:p>
          </table:table-cell>
          <table:table-cell office:value-type="float" office:value="-1163.24" table:style-name="ce14">
            <text:p>-1,163.24</text:p>
          </table:table-cell>
          <table:table-cell office:value-type="float" office:value="4189.09" table:style-name="ce25">
            <text:p>4,18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e Oliveir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4.22" table:style-name="ce14">
            <text:p>-734.22</text:p>
          </table:table-cell>
          <table:table-cell office:value-type="float" office:value="-290.37" table:style-name="ce14">
            <text:p>-290.37</text:p>
          </table:table-cell>
          <table:table-cell office:value-type="float" office:value="3801.23" table:style-name="ce25">
            <text:p>3,80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o Nascimento Guiral</text:p>
          </table:table-cell>
          <table:table-cell office:value-type="string" table:style-name="ce18">
            <text:p>Agente de Defensoria Pública</text:p>
          </table:table-cell>
          <table:table-cell office:value-type="float" office:value="8879.48" table:style-name="ce24">
            <text:p>8,879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314.37" table:style-name="ce14">
            <text:p>-2,314.37</text:p>
          </table:table-cell>
          <table:table-cell office:value-type="float" office:value="-3645.9" table:style-name="ce14">
            <text:p>-3,645.90</text:p>
          </table:table-cell>
          <table:table-cell office:value-type="float" office:value="2919.21" table:style-name="ce25">
            <text:p>2,91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Henrique Kollar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72.59" table:style-name="ce24">
            <text:p>7,97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97" table:style-name="ce14">
            <text:p>-1,921.97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6015.24" table:style-name="ce25">
            <text:p>6,01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ereira Constantino De Bas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65.47" table:style-name="ce24">
            <text:p>3,265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5.65" table:style-name="ce14">
            <text:p>-505.65</text:p>
          </table:table-cell>
          <table:table-cell office:value-type="float" office:value="-14.96" table:style-name="ce14">
            <text:p>-14.96</text:p>
          </table:table-cell>
          <table:table-cell office:value-type="float" office:value="2744.86" table:style-name="ce25">
            <text:p>2,74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ini Rodrigue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452.81" table:style-name="ce25">
            <text:p>3,45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Ribeiro Vi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2546.73" table:style-name="ce25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Rosa Varella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293.9" table:style-name="ce24">
            <text:p>12,293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37.86" table:style-name="ce14">
            <text:p>-3,137.86</text:p>
          </table:table-cell>
          <table:table-cell office:value-type="float" office:value="0" table:style-name="ce14">
            <text:p>0.00</text:p>
          </table:table-cell>
          <table:table-cell office:value-type="float" office:value="9156.0400000000009" table:style-name="ce25">
            <text:p>9,15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valeri Dia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51.61" table:style-name="ce14">
            <text:p>-1,751.61</text:p>
          </table:table-cell>
          <table:table-cell office:value-type="float" office:value="0" table:style-name="ce14">
            <text:p>0.00</text:p>
          </table:table-cell>
          <table:table-cell office:value-type="float" office:value="4461.7700000000004" table:style-name="ce25">
            <text:p>4,46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Fortunato Pug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Lima De Carva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88.8" table:style-name="ce14">
            <text:p>-1,588.80</text:p>
          </table:table-cell>
          <table:table-cell office:value-type="float" office:value="-87.05" table:style-name="ce14">
            <text:p>-87.05</text:p>
          </table:table-cell>
          <table:table-cell office:value-type="float" office:value="5130.62" table:style-name="ce25">
            <text:p>5,13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ckadt Domingos</text:p>
          </table:table-cell>
          <table:table-cell office:value-type="string" table:style-name="ce18">
            <text:p>Agente de Defensoria Pública</text:p>
          </table:table-cell>
          <table:table-cell office:value-type="float" office:value="7682.81" table:style-name="ce24">
            <text:p>7,682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09.78" table:style-name="ce14">
            <text:p>-2,009.78</text:p>
          </table:table-cell>
          <table:table-cell office:value-type="float" office:value="-34.03" table:style-name="ce14">
            <text:p>-34.03</text:p>
          </table:table-cell>
          <table:table-cell office:value-type="float" office:value="5639" table:style-name="ce25">
            <text:p>5,63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dabete Ferreira De Carvalh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58.9500000000007" table:style-name="ce24">
            <text:p>8,358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35.94" table:style-name="ce14">
            <text:p>-2,035.94</text:p>
          </table:table-cell>
          <table:table-cell office:value-type="float" office:value="-238.86" table:style-name="ce14">
            <text:p>-238.86</text:p>
          </table:table-cell>
          <table:table-cell office:value-type="float" office:value="6084.15" table:style-name="ce25">
            <text:p>6,08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Harue Koyam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5.08" table:style-name="ce14">
            <text:p>-1,405.08</text:p>
          </table:table-cell>
          <table:table-cell office:value-type="float" office:value="0" table:style-name="ce14">
            <text:p>0.00</text:p>
          </table:table-cell>
          <table:table-cell office:value-type="float" office:value="4808.3" table:style-name="ce25">
            <text:p>4,80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io Gilson Ribeir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548.66999999999996" table:style-name="ce14">
            <text:p>548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5.64" table:style-name="ce14">
            <text:p>-495.64</text:p>
          </table:table-cell>
          <table:table-cell office:value-type="float" office:value="-14.96" table:style-name="ce14">
            <text:p>-14.96</text:p>
          </table:table-cell>
          <table:table-cell office:value-type="float" office:value="3330.11" table:style-name="ce25">
            <text:p>3,33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ata Mariana De Oliveira Mazzoni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De Paula Finoti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1191.1300000000001" table:style-name="ce14">
            <text:p>1,191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32.73" table:style-name="ce14">
            <text:p>-1,832.73</text:p>
          </table:table-cell>
          <table:table-cell office:value-type="float" office:value="-34.03" table:style-name="ce14">
            <text:p>-34.03</text:p>
          </table:table-cell>
          <table:table-cell office:value-type="float" office:value="6471.16" table:style-name="ce25">
            <text:p>6,47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Melo Soares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1876.78" table:style-name="ce24">
            <text:p>11,876.78</text:p>
          </table:table-cell>
          <table:table-cell office:value-type="float" office:value="1979.46" table:style-name="ce14">
            <text:p>1,979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26.37" table:style-name="ce14">
            <text:p>-3,526.37</text:p>
          </table:table-cell>
          <table:table-cell office:value-type="float" office:value="-35.46" table:style-name="ce14">
            <text:p>-35.46</text:p>
          </table:table-cell>
          <table:table-cell office:value-type="float" office:value="10294.41" table:style-name="ce25">
            <text:p>10,29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delberto Moblicci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77.35" table:style-name="ce24">
            <text:p>3,67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0.72" table:style-name="ce14">
            <text:p>-480.72</text:p>
          </table:table-cell>
          <table:table-cell office:value-type="float" office:value="-1588.66" table:style-name="ce14">
            <text:p>-1,588.66</text:p>
          </table:table-cell>
          <table:table-cell office:value-type="float" office:value="1607.97" table:style-name="ce25">
            <text:p>1,60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zzis Aparecida Do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4.96" table:style-name="ce14">
            <text:p>-14.96</text:p>
          </table:table-cell>
          <table:table-cell office:value-type="float" office:value="3206.45" table:style-name="ce25">
            <text:p>3,20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ara Aparecida Silv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36.43" table:style-name="ce14">
            <text:p>-1,736.43</text:p>
          </table:table-cell>
          <table:table-cell office:value-type="float" office:value="0" table:style-name="ce14">
            <text:p>0.00</text:p>
          </table:table-cell>
          <table:table-cell office:value-type="float" office:value="5356.11" table:style-name="ce25">
            <text:p>5,35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caro De Paula Freitas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72.27" table:style-name="ce14">
            <text:p>-2,072.27</text:p>
          </table:table-cell>
          <table:table-cell office:value-type="float" office:value="-31.65" table:style-name="ce14">
            <text:p>-31.65</text:p>
          </table:table-cell>
          <table:table-cell office:value-type="float" office:value="4988.62" table:style-name="ce25">
            <text:p>4,98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demburgo Mussuri De Gouve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2826.67" table:style-name="ce25">
            <text:p>2,82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gor Ramalho Abud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293.9" table:style-name="ce24">
            <text:p>12,293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18.28" table:style-name="ce14">
            <text:p>-3,418.28</text:p>
          </table:table-cell>
          <table:table-cell office:value-type="float" office:value="0" table:style-name="ce14">
            <text:p>0.00</text:p>
          </table:table-cell>
          <table:table-cell office:value-type="float" office:value="8875.6200000000008" table:style-name="ce25">
            <text:p>8,87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karo Beraldo Da Silveira Balestr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90.76" table:style-name="ce24">
            <text:p>4,490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5.92" table:style-name="ce14">
            <text:p>-795.92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678.76" table:style-name="ce25">
            <text:p>3,67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eni Quaglio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574.1499999999996" table:style-name="ce24">
            <text:p>4,574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4.48" table:style-name="ce14">
            <text:p>-874.48</text:p>
          </table:table-cell>
          <table:table-cell office:value-type="float" office:value="-604.34" table:style-name="ce14">
            <text:p>-604.34</text:p>
          </table:table-cell>
          <table:table-cell office:value-type="float" office:value="3095.33" table:style-name="ce25">
            <text:p>3,09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oshizo Tamie Fernandes Matzu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2546.73" table:style-name="ce25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Cristina Goncalves Bernardes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4002.85" table:style-name="ce14">
            <text:p>4,002.8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571.08" table:style-name="ce14">
            <text:p>-2,571.08</text:p>
          </table:table-cell>
          <table:table-cell office:value-type="float" office:value="-36.58" table:style-name="ce14">
            <text:p>-36.58</text:p>
          </table:table-cell>
          <table:table-cell office:value-type="float" office:value="9400.89" table:style-name="ce25">
            <text:p>9,40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Pereir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8.63" table:style-name="ce14">
            <text:p>-748.63</text:p>
          </table:table-cell>
          <table:table-cell office:value-type="float" office:value="-18.53" table:style-name="ce14">
            <text:p>-18.53</text:p>
          </table:table-cell>
          <table:table-cell office:value-type="float" office:value="3125.04" table:style-name="ce25">
            <text:p>3,12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Goncalv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7.82000000000005" table:style-name="ce14">
            <text:p>-547.82</text:p>
          </table:table-cell>
          <table:table-cell office:value-type="float" office:value="-14.96" table:style-name="ce14">
            <text:p>-14.96</text:p>
          </table:table-cell>
          <table:table-cell office:value-type="float" office:value="3144.08" table:style-name="ce25">
            <text:p>3,14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iza Ribeiro Rodrigue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2899.78" table:style-name="ce24">
            <text:p>2,899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23.62" table:style-name="ce14">
            <text:p>-423.62</text:p>
          </table:table-cell>
          <table:table-cell office:value-type="float" office:value="0" table:style-name="ce14">
            <text:p>0.00</text:p>
          </table:table-cell>
          <table:table-cell office:value-type="float" office:value="2476.16" table:style-name="ce25">
            <text:p>2,47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one Neves De Freitas Scap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7.66" table:style-name="ce14">
            <text:p>-667.66</text:p>
          </table:table-cell>
          <table:table-cell office:value-type="float" office:value="-14.96" table:style-name="ce14">
            <text:p>-14.96</text:p>
          </table:table-cell>
          <table:table-cell office:value-type="float" office:value="3024.24" table:style-name="ce25">
            <text:p>3,02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bes Campo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18.77" table:style-name="ce24">
            <text:p>7,618.77</text:p>
          </table:table-cell>
          <table:table-cell office:value-type="float" office:value="0" table:style-name="ce14">
            <text:p>0.00</text:p>
          </table:table-cell>
          <table:table-cell office:value-type="float" office:value="1904.7" table:style-name="ce14">
            <text:p>1,904.7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7.59" table:style-name="ce14">
            <text:p>-1,817.59</text:p>
          </table:table-cell>
          <table:table-cell office:value-type="float" office:value="0" table:style-name="ce14">
            <text:p>0.00</text:p>
          </table:table-cell>
          <table:table-cell office:value-type="float" office:value="7705.88" table:style-name="ce25">
            <text:p>7,70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iara Carvalho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4" table:style-name="ce14">
            <text:p>-614.14</text:p>
          </table:table-cell>
          <table:table-cell office:value-type="float" office:value="-14.96" table:style-name="ce14">
            <text:p>-14.96</text:p>
          </table:table-cell>
          <table:table-cell office:value-type="float" office:value="2887.39" table:style-name="ce25">
            <text:p>2,88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kson Hideki Matsum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0.23" table:style-name="ce14">
            <text:p>-770.23</text:p>
          </table:table-cell>
          <table:table-cell office:value-type="float" office:value="0" table:style-name="ce14">
            <text:p>0.00</text:p>
          </table:table-cell>
          <table:table-cell office:value-type="float" office:value="2936.63" table:style-name="ce25">
            <text:p>2,93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ane White Medeiros De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.95" table:style-name="ce14">
            <text:p>-752.95</text:p>
          </table:table-cell>
          <table:table-cell office:value-type="float" office:value="0" table:style-name="ce14">
            <text:p>0.00</text:p>
          </table:table-cell>
          <table:table-cell office:value-type="float" office:value="3253.19" table:style-name="ce25">
            <text:p>3,25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me Leitao Da Silva F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0" table:style-name="ce14">
            <text:p>0.00</text:p>
          </table:table-cell>
          <table:table-cell office:value-type="float" office:value="3221.41" table:style-name="ce25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es Herminio Port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.91" table:style-name="ce14">
            <text:p>-862.91</text:p>
          </table:table-cell>
          <table:table-cell office:value-type="float" office:value="-448.61" table:style-name="ce14">
            <text:p>-448.61</text:p>
          </table:table-cell>
          <table:table-cell office:value-type="float" office:value="3514.3" table:style-name="ce25">
            <text:p>3,51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ina Corazza Barreto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290.88" table:style-name="ce14">
            <text:p>-2,290.88</text:p>
          </table:table-cell>
          <table:table-cell office:value-type="float" office:value="-35.46" table:style-name="ce14">
            <text:p>-35.46</text:p>
          </table:table-cell>
          <table:table-cell office:value-type="float" office:value="5679.36" table:style-name="ce25">
            <text:p>5,67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 Garcia Da Silva Cruz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58.9500000000007" table:style-name="ce24">
            <text:p>8,358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35.94" table:style-name="ce14">
            <text:p>-2,035.94</text:p>
          </table:table-cell>
          <table:table-cell office:value-type="float" office:value="-1615.57" table:style-name="ce14">
            <text:p>-1,615.57</text:p>
          </table:table-cell>
          <table:table-cell office:value-type="float" office:value="4707.4399999999996" table:style-name="ce25">
            <text:p>4,70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te Aparecida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1364.32" table:style-name="ce14">
            <text:p>-1,364.32</text:p>
          </table:table-cell>
          <table:table-cell office:value-type="float" office:value="3760.79" table:style-name="ce25">
            <text:p>3,76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queline Garcez Buozi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48.71" table:style-name="ce14">
            <text:p>-1,448.71</text:p>
          </table:table-cell>
          <table:table-cell office:value-type="float" office:value="-31.65" table:style-name="ce14">
            <text:p>-31.65</text:p>
          </table:table-cell>
          <table:table-cell office:value-type="float" office:value="4851.24" table:style-name="ce25">
            <text:p>4,85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queline Passos Do Sacramento Tava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296.8599999999999" table:style-name="ce24">
            <text:p>1,296.86</text:p>
          </table:table-cell>
          <table:table-cell office:value-type="float" office:value="0" table:style-name="ce14">
            <text:p>0.00</text:p>
          </table:table-cell>
          <table:table-cell office:value-type="float" office:value="1496.38" table:style-name="ce14">
            <text:p>1,496.3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9.13" table:style-name="ce14">
            <text:p>-359.13</text:p>
          </table:table-cell>
          <table:table-cell office:value-type="float" office:value="0" table:style-name="ce14">
            <text:p>0.00</text:p>
          </table:table-cell>
          <table:table-cell office:value-type="float" office:value="2434.11" table:style-name="ce25">
            <text:p>2,43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rbas Correa Leit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30.71" table:style-name="ce24">
            <text:p>3,930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2.96" table:style-name="ce14">
            <text:p>-652.96</text:p>
          </table:table-cell>
          <table:table-cell office:value-type="float" office:value="-1343.93" table:style-name="ce14">
            <text:p>-1,343.93</text:p>
          </table:table-cell>
          <table:table-cell office:value-type="float" office:value="1933.82" table:style-name="ce25">
            <text:p>1,93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an Michel Da Silva Ferm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6.35" table:style-name="ce14">
            <text:p>-616.35</text:p>
          </table:table-cell>
          <table:table-cell office:value-type="float" office:value="-14.96" table:style-name="ce14">
            <text:p>-14.96</text:p>
          </table:table-cell>
          <table:table-cell office:value-type="float" office:value="2660.73" table:style-name="ce25">
            <text:p>2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fferson Canuto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31.43" table:style-name="ce24">
            <text:p>3,631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2.09" table:style-name="ce14">
            <text:p>-602.0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013.26" table:style-name="ce25">
            <text:p>3,01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nnifer Grey Martins Padil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5.84" table:style-name="ce14">
            <text:p>-825.84</text:p>
          </table:table-cell>
          <table:table-cell office:value-type="float" office:value="0" table:style-name="ce14">
            <text:p>0.00</text:p>
          </table:table-cell>
          <table:table-cell office:value-type="float" office:value="4734.45" table:style-name="ce25">
            <text:p>4,73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Garcez Quir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2708.2" table:style-name="ce25">
            <text:p>2,70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Lilian Carrera Misk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6.35" table:style-name="ce14">
            <text:p>-616.35</text:p>
          </table:table-cell>
          <table:table-cell office:value-type="float" office:value="0" table:style-name="ce14">
            <text:p>0.00</text:p>
          </table:table-cell>
          <table:table-cell office:value-type="float" office:value="2675.69" table:style-name="ce25">
            <text:p>2,67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Cavalheiro Madeira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864.61" table:style-name="ce24">
            <text:p>12,864.61</text:p>
          </table:table-cell>
          <table:table-cell office:value-type="float" office:value="0" table:style-name="ce14">
            <text:p>0.00</text:p>
          </table:table-cell>
          <table:table-cell office:value-type="float" office:value="6432.31" table:style-name="ce14">
            <text:p>6,432.3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837.75" table:style-name="ce14">
            <text:p>-3,837.75</text:p>
          </table:table-cell>
          <table:table-cell office:value-type="float" office:value="-3210.38" table:style-name="ce14">
            <text:p>-3,210.38</text:p>
          </table:table-cell>
          <table:table-cell office:value-type="float" office:value="12248.79" table:style-name="ce25">
            <text:p>12,24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Pinheiro De Jesu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546.04999999999995" table:style-name="ce14">
            <text:p>-546.05</text:p>
          </table:table-cell>
          <table:table-cell office:value-type="float" office:value="2787.26" table:style-name="ce25">
            <text:p>2,78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atista Mello Re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2.71" table:style-name="ce14">
            <text:p>-592.71</text:p>
          </table:table-cell>
          <table:table-cell office:value-type="float" office:value="-14.96" table:style-name="ce14">
            <text:p>-14.96</text:p>
          </table:table-cell>
          <table:table-cell office:value-type="float" office:value="3398.47" table:style-name="ce25">
            <text:p>3,39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osco Dos Santos Baring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Luiz Palma Beolch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18.77" table:style-name="ce24">
            <text:p>7,618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7.59" table:style-name="ce14">
            <text:p>-1,817.59</text:p>
          </table:table-cell>
          <table:table-cell office:value-type="float" office:value="0" table:style-name="ce14">
            <text:p>0.00</text:p>
          </table:table-cell>
          <table:table-cell office:value-type="float" office:value="5801.18" table:style-name="ce25">
            <text:p>5,80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Vaz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-18.53" table:style-name="ce14">
            <text:p>-18.53</text:p>
          </table:table-cell>
          <table:table-cell office:value-type="float" office:value="3450.36" table:style-name="ce25">
            <text:p>3,45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Vitor Vitorelli Santiago Via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834.92" table:style-name="ce24">
            <text:p>4,834.92</text:p>
          </table:table-cell>
          <table:table-cell office:value-type="float" office:value="805.82" table:style-name="ce14">
            <text:p>805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6.72" table:style-name="ce14">
            <text:p>-976.72</text:p>
          </table:table-cell>
          <table:table-cell office:value-type="float" office:value="-824.97" table:style-name="ce14">
            <text:p>-824.97</text:p>
          </table:table-cell>
          <table:table-cell office:value-type="float" office:value="3839.05" table:style-name="ce25">
            <text:p>3,83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quim Gomes De Abreu Junior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1334.28" table:style-name="ce14">
            <text:p>1,334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57.46" table:style-name="ce14">
            <text:p>-2,157.46</text:p>
          </table:table-cell>
          <table:table-cell office:value-type="float" office:value="0" table:style-name="ce14">
            <text:p>0.00</text:p>
          </table:table-cell>
          <table:table-cell office:value-type="float" office:value="7182.52" table:style-name="ce25">
            <text:p>7,18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s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-1015.07" table:style-name="ce14">
            <text:p>-1,015.07</text:p>
          </table:table-cell>
          <table:table-cell office:value-type="float" office:value="1827.68" table:style-name="ce25">
            <text:p>1,82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than Su La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0" table:style-name="ce14">
            <text:p>0.00</text:p>
          </table:table-cell>
          <table:table-cell office:value-type="float" office:value="3333.31" table:style-name="ce25">
            <text:p>3,33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e Henrique Menneh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1891.2" table:style-name="ce24">
            <text:p>11,891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64.84" table:style-name="ce14">
            <text:p>-3,064.84</text:p>
          </table:table-cell>
          <table:table-cell office:value-type="float" office:value="0" table:style-name="ce14">
            <text:p>0.00</text:p>
          </table:table-cell>
          <table:table-cell office:value-type="float" office:value="8826.36" table:style-name="ce25">
            <text:p>8,82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ina Maciel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0" table:style-name="ce14">
            <text:p>0.00</text:p>
          </table:table-cell>
          <table:table-cell office:value-type="float" office:value="2972.68" table:style-name="ce25">
            <text:p>2,97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a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8.2" table:style-name="ce14">
            <text:p>-838.20</text:p>
          </table:table-cell>
          <table:table-cell office:value-type="float" office:value="-14.96" table:style-name="ce14">
            <text:p>-14.96</text:p>
          </table:table-cell>
          <table:table-cell office:value-type="float" office:value="5324.94" table:style-name="ce25">
            <text:p>5,32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0.82" table:style-name="ce14">
            <text:p>-720.82</text:p>
          </table:table-cell>
          <table:table-cell office:value-type="float" office:value="-14.96" table:style-name="ce14">
            <text:p>-14.96</text:p>
          </table:table-cell>
          <table:table-cell office:value-type="float" office:value="3588.89" table:style-name="ce25">
            <text:p>3,58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arlos Martin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790.94" table:style-name="ce24">
            <text:p>6,790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75.46" table:style-name="ce14">
            <text:p>-1,575.46</text:p>
          </table:table-cell>
          <table:table-cell office:value-type="float" office:value="-103.06" table:style-name="ce14">
            <text:p>-103.06</text:p>
          </table:table-cell>
          <table:table-cell office:value-type="float" office:value="5112.42" table:style-name="ce25">
            <text:p>5,11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icero Lop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4.96" table:style-name="ce14">
            <text:p>-14.96</text:p>
          </table:table-cell>
          <table:table-cell office:value-type="float" office:value="3206.45" table:style-name="ce25">
            <text:p>3,20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Fernande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2899.78" table:style-name="ce24">
            <text:p>2,899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80.96" table:style-name="ce14">
            <text:p>-380.96</text:p>
          </table:table-cell>
          <table:table-cell office:value-type="float" office:value="0" table:style-name="ce14">
            <text:p>0.00</text:p>
          </table:table-cell>
          <table:table-cell office:value-type="float" office:value="2518.8200000000002" table:style-name="ce25">
            <text:p>2,51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Santos Pin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-14.96" table:style-name="ce14">
            <text:p>-14.96</text:p>
          </table:table-cell>
          <table:table-cell office:value-type="float" office:value="2827.79" table:style-name="ce25">
            <text:p>2,82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lson Mirand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84.24" table:style-name="ce14">
            <text:p>-84.24</text:p>
          </table:table-cell>
          <table:table-cell office:value-type="float" office:value="3000.66" table:style-name="ce25">
            <text:p>3,0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y Goncalves Rosa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180" table:style-name="ce14">
            <text:p>-1,180.00</text:p>
          </table:table-cell>
          <table:table-cell office:value-type="float" office:value="2153.31" table:style-name="ce25">
            <text:p>2,15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e Oliveira Carlos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293.9" table:style-name="ce24">
            <text:p>12,293.90</text:p>
          </table:table-cell>
          <table:table-cell office:value-type="float" office:value="2048.98" table:style-name="ce14">
            <text:p>2,048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41.85" table:style-name="ce14">
            <text:p>-3,241.85</text:p>
          </table:table-cell>
          <table:table-cell office:value-type="float" office:value="-71.95" table:style-name="ce14">
            <text:p>-71.95</text:p>
          </table:table-cell>
          <table:table-cell office:value-type="float" office:value="11029.08" table:style-name="ce25">
            <text:p>11,02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Nascimento Gitahy Bald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476.77" table:style-name="ce14">
            <text:p>-476.77</text:p>
          </table:table-cell>
          <table:table-cell office:value-type="float" office:value="2118.8200000000002" table:style-name="ce25">
            <text:p>2,11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Valle Coca Moral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30.71" table:style-name="ce24">
            <text:p>3,930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2.96" table:style-name="ce14">
            <text:p>-652.96</text:p>
          </table:table-cell>
          <table:table-cell office:value-type="float" office:value="0" table:style-name="ce14">
            <text:p>0.00</text:p>
          </table:table-cell>
          <table:table-cell office:value-type="float" office:value="3277.75" table:style-name="ce25">
            <text:p>3,27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Mitio Takim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4.32000000000005" table:style-name="ce14">
            <text:p>-634.32</text:p>
          </table:table-cell>
          <table:table-cell office:value-type="float" office:value="-14.96" table:style-name="ce14">
            <text:p>-14.96</text:p>
          </table:table-cell>
          <table:table-cell office:value-type="float" office:value="3675.39" table:style-name="ce25">
            <text:p>3,67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Alberto Soares Cat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3.65" table:style-name="ce14">
            <text:p>-503.65</text:p>
          </table:table-cell>
          <table:table-cell office:value-type="float" office:value="-607.39" table:style-name="ce14">
            <text:p>-607.39</text:p>
          </table:table-cell>
          <table:table-cell office:value-type="float" office:value="2642.37" table:style-name="ce25">
            <text:p>2,64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4" table:style-name="ce14">
            <text:p>-614.14</text:p>
          </table:table-cell>
          <table:table-cell office:value-type="float" office:value="-14.96" table:style-name="ce14">
            <text:p>-14.96</text:p>
          </table:table-cell>
          <table:table-cell office:value-type="float" office:value="2887.39" table:style-name="ce25">
            <text:p>2,88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os Santos Corre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86.15" table:style-name="ce24">
            <text:p>7,986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5.97" table:style-name="ce14">
            <text:p>-1,925.97</text:p>
          </table:table-cell>
          <table:table-cell office:value-type="float" office:value="-1762.64" table:style-name="ce14">
            <text:p>-1,762.64</text:p>
          </table:table-cell>
          <table:table-cell office:value-type="float" office:value="4297.54" table:style-name="ce25">
            <text:p>4,29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n Cristine Delgado Migue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8.92" table:style-name="ce14">
            <text:p>448.92</text:p>
          </table:table-cell>
          <table:table-cell office:value-type="string" table:style-name="ce15">
            <text:p>jun/2018</text:p>
          </table:table-cell>
          <table:table-cell office:value-type="float" office:value="-740.26" table:style-name="ce14">
            <text:p>-740.26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399.44" table:style-name="ce25">
            <text:p>3,39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parecida Braga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4.47" table:style-name="ce14">
            <text:p>-684.47</text:p>
          </table:table-cell>
          <table:table-cell office:value-type="float" office:value="-14.96" table:style-name="ce14">
            <text:p>-14.96</text:p>
          </table:table-cell>
          <table:table-cell office:value-type="float" office:value="2817.06" table:style-name="ce25">
            <text:p>2,81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Carvalho De Mendonc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2.71" table:style-name="ce14">
            <text:p>-592.71</text:p>
          </table:table-cell>
          <table:table-cell office:value-type="float" office:value="-14.96" table:style-name="ce14">
            <text:p>-14.96</text:p>
          </table:table-cell>
          <table:table-cell office:value-type="float" office:value="3398.47" table:style-name="ce25">
            <text:p>3,39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Goncalves De Almeida Sekin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415.3" table:style-name="ce14">
            <text:p>-415.30</text:p>
          </table:table-cell>
          <table:table-cell office:value-type="float" office:value="2918.01" table:style-name="ce25">
            <text:p>2,91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Martinez Cidre Joaqui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04.6899999999996" table:style-name="ce24">
            <text:p>4,604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8.76" table:style-name="ce14">
            <text:p>-1,068.76</text:p>
          </table:table-cell>
          <table:table-cell office:value-type="float" office:value="-14.96" table:style-name="ce14">
            <text:p>-14.96</text:p>
          </table:table-cell>
          <table:table-cell office:value-type="float" office:value="3520.97" table:style-name="ce25">
            <text:p>3,52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Pereira Sabedot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08.91" table:style-name="ce14">
            <text:p>-1,808.91</text:p>
          </table:table-cell>
          <table:table-cell office:value-type="float" office:value="-146.05000000000001" table:style-name="ce14">
            <text:p>-146.05</text:p>
          </table:table-cell>
          <table:table-cell office:value-type="float" office:value="5191.83" table:style-name="ce25">
            <text:p>5,19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Salgado Paione Pit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18.77" table:style-name="ce24">
            <text:p>7,618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7.59" table:style-name="ce14">
            <text:p>-1,817.59</text:p>
          </table:table-cell>
          <table:table-cell office:value-type="float" office:value="-147.97" table:style-name="ce14">
            <text:p>-147.97</text:p>
          </table:table-cell>
          <table:table-cell office:value-type="float" office:value="5653.21" table:style-name="ce25">
            <text:p>5,65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e Fernandes Assalv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4.96" table:style-name="ce14">
            <text:p>-14.96</text:p>
          </table:table-cell>
          <table:table-cell office:value-type="float" office:value="3206.45" table:style-name="ce25">
            <text:p>3,20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Caroline De Melo Garbelotto Abud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53.62" table:style-name="ce14">
            <text:p>-1,953.62</text:p>
          </table:table-cell>
          <table:table-cell office:value-type="float" office:value="-31.65" table:style-name="ce14">
            <text:p>-31.65</text:p>
          </table:table-cell>
          <table:table-cell office:value-type="float" office:value="4821.2" table:style-name="ce25">
            <text:p>4,8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Rocha De Azevedo Dornel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49.4" table:style-name="ce14">
            <text:p>249.40</text:p>
          </table:table-cell>
          <table:table-cell office:value-type="string" table:style-name="ce15">
            <text:p>jun/2018</text:p>
          </table:table-cell>
          <table:table-cell office:value-type="float" office:value="-694.88" table:style-name="ce14">
            <text:p>-694.88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729.92" table:style-name="ce25">
            <text:p>3,72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Aparecida Coelho De Freitas Oliveir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26.41" table:style-name="ce24">
            <text:p>8,326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26.34" table:style-name="ce14">
            <text:p>-2,026.34</text:p>
          </table:table-cell>
          <table:table-cell office:value-type="float" office:value="0" table:style-name="ce14">
            <text:p>0.00</text:p>
          </table:table-cell>
          <table:table-cell office:value-type="float" office:value="6300.07" table:style-name="ce25">
            <text:p>6,30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Yukari Matsumoto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1182.0899999999999" table:style-name="ce14">
            <text:p>1,182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2.21" table:style-name="ce14">
            <text:p>-1,812.21</text:p>
          </table:table-cell>
          <table:table-cell office:value-type="float" office:value="-31.65" table:style-name="ce14">
            <text:p>-31.65</text:p>
          </table:table-cell>
          <table:table-cell office:value-type="float" office:value="6430.77" table:style-name="ce25">
            <text:p>6,43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Cristina Alves Da Silva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3.08" table:style-name="ce14">
            <text:p>-833.08</text:p>
          </table:table-cell>
          <table:table-cell office:value-type="float" office:value="0" table:style-name="ce14">
            <text:p>0.00</text:p>
          </table:table-cell>
          <table:table-cell office:value-type="float" office:value="3173.06" table:style-name="ce25">
            <text:p>3,1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Karoline Da Cruz Miguel Valverde Cost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15.43" table:style-name="ce14">
            <text:p>-1,415.43</text:p>
          </table:table-cell>
          <table:table-cell office:value-type="float" office:value="-758.39" table:style-name="ce14">
            <text:p>-758.39</text:p>
          </table:table-cell>
          <table:table-cell office:value-type="float" office:value="4039.56" table:style-name="ce25">
            <text:p>4,03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Nepomuceno Leite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8.63" table:style-name="ce14">
            <text:p>-748.63</text:p>
          </table:table-cell>
          <table:table-cell office:value-type="float" office:value="-18.53" table:style-name="ce14">
            <text:p>-18.53</text:p>
          </table:table-cell>
          <table:table-cell office:value-type="float" office:value="3125.04" table:style-name="ce25">
            <text:p>3,12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nnedy Keidi Oki Wata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.95" table:style-name="ce14">
            <text:p>-752.95</text:p>
          </table:table-cell>
          <table:table-cell office:value-type="float" office:value="-14.96" table:style-name="ce14">
            <text:p>-14.96</text:p>
          </table:table-cell>
          <table:table-cell office:value-type="float" office:value="3238.23" table:style-name="ce25">
            <text:p>3,23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iyomi Aparecida Inoue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58.9500000000007" table:style-name="ce24">
            <text:p>8,358.95</text:p>
          </table:table-cell>
          <table:table-cell office:value-type="float" office:value="0" table:style-name="ce14">
            <text:p>0.00</text:p>
          </table:table-cell>
          <table:table-cell office:value-type="float" office:value="4179.4799999999996" table:style-name="ce14">
            <text:p>4,179.48</text:p>
          </table:table-cell>
          <table:table-cell office:value-type="float" office:value="55" table:style-name="ce14">
            <text:p>55.00</text:p>
          </table:table-cell>
          <table:table-cell office:value-type="string" table:style-name="ce15">
            <text:p>jun/2018</text:p>
          </table:table-cell>
          <table:table-cell office:value-type="float" office:value="-1895.75" table:style-name="ce14">
            <text:p>-1,895.75</text:p>
          </table:table-cell>
          <table:table-cell office:value-type="float" office:value="-203.48" table:style-name="ce14">
            <text:p>-203.48</text:p>
          </table:table-cell>
          <table:table-cell office:value-type="float" office:value="10494.2" table:style-name="ce25">
            <text:p>10,49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leber Garcia Da Silv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790.94" table:style-name="ce24">
            <text:p>6,790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68.91" table:style-name="ce14">
            <text:p>-1,568.91</text:p>
          </table:table-cell>
          <table:table-cell office:value-type="float" office:value="-28.87" table:style-name="ce14">
            <text:p>-28.87</text:p>
          </table:table-cell>
          <table:table-cell office:value-type="float" office:value="5193.16" table:style-name="ce25">
            <text:p>5,19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rishna Gom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4.65" table:style-name="ce14">
            <text:p>-604.65</text:p>
          </table:table-cell>
          <table:table-cell office:value-type="float" office:value="-623.30999999999995" table:style-name="ce14">
            <text:p>-623.31</text:p>
          </table:table-cell>
          <table:table-cell office:value-type="float" office:value="1989.25" table:style-name="ce25">
            <text:p>1,98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Matia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591.78" table:style-name="ce14">
            <text:p>-591.78</text:p>
          </table:table-cell>
          <table:table-cell office:value-type="float" office:value="2741.53" table:style-name="ce25">
            <text:p>2,74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Sampaio Cesa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04.6899999999996" table:style-name="ce24">
            <text:p>4,604.69</text:p>
          </table:table-cell>
          <table:table-cell office:value-type="float" office:value="0" table:style-name="ce14">
            <text:p>0.00</text:p>
          </table:table-cell>
          <table:table-cell office:value-type="float" office:value="2302.35" table:style-name="ce14">
            <text:p>2,302.3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4.57" table:style-name="ce14">
            <text:p>-884.57</text:p>
          </table:table-cell>
          <table:table-cell office:value-type="float" office:value="-14.96" table:style-name="ce14">
            <text:p>-14.96</text:p>
          </table:table-cell>
          <table:table-cell office:value-type="float" office:value="6007.51" table:style-name="ce25">
            <text:p>6,00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Tajariolli Fontanetti Alv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2.71" table:style-name="ce14">
            <text:p>-592.71</text:p>
          </table:table-cell>
          <table:table-cell office:value-type="float" office:value="-14.96" table:style-name="ce14">
            <text:p>-14.96</text:p>
          </table:table-cell>
          <table:table-cell office:value-type="float" office:value="3398.47" table:style-name="ce25">
            <text:p>3,39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a Caroline Hordones Fari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30.42" table:style-name="ce14">
            <text:p>-1,930.42</text:p>
          </table:table-cell>
          <table:table-cell office:value-type="float" office:value="-31.65" table:style-name="ce14">
            <text:p>-31.65</text:p>
          </table:table-cell>
          <table:table-cell office:value-type="float" office:value="5130.47" table:style-name="ce25">
            <text:p>5,13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omes Gualber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4.64" table:style-name="ce14">
            <text:p>-804.64</text:p>
          </table:table-cell>
          <table:table-cell office:value-type="float" office:value="-1188.8800000000001" table:style-name="ce14">
            <text:p>-1,188.88</text:p>
          </table:table-cell>
          <table:table-cell office:value-type="float" office:value="2012.62" table:style-name="ce25">
            <text:p>2,01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Layla Naga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-14.96" table:style-name="ce14">
            <text:p>-14.96</text:p>
          </table:table-cell>
          <table:table-cell office:value-type="float" office:value="2827.79" table:style-name="ce25">
            <text:p>2,82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Maria Veloso Costa Gran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5.88" table:style-name="ce14">
            <text:p>-605.88</text:p>
          </table:table-cell>
          <table:table-cell office:value-type="float" office:value="-1004.46" table:style-name="ce14">
            <text:p>-1,004.46</text:p>
          </table:table-cell>
          <table:table-cell office:value-type="float" office:value="2714.33" table:style-name="ce25">
            <text:p>2,71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chaer Dahrouj</text:p>
          </table:table-cell>
          <table:table-cell office:value-type="string" table:style-name="ce18">
            <text:p>Agente de Defensoria Pública</text:p>
          </table:table-cell>
          <table:table-cell office:value-type="float" office:value="8604.0400000000009" table:style-name="ce24">
            <text:p>8,604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355" table:style-name="ce14">
            <text:p>-2,355.00</text:p>
          </table:table-cell>
          <table:table-cell office:value-type="float" office:value="-35.46" table:style-name="ce14">
            <text:p>-35.46</text:p>
          </table:table-cell>
          <table:table-cell office:value-type="float" office:value="6213.58" table:style-name="ce25">
            <text:p>6,21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ys Pomerancblum Tenente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5.08" table:style-name="ce14">
            <text:p>-1,405.08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4772.92" table:style-name="ce25">
            <text:p>4,77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Anselmo Sa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1297.4000000000001" table:style-name="ce14">
            <text:p>1,297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.74" table:style-name="ce14">
            <text:p>-696.74</text:p>
          </table:table-cell>
          <table:table-cell office:value-type="float" office:value="-863.82" table:style-name="ce14">
            <text:p>-863.82</text:p>
          </table:table-cell>
          <table:table-cell office:value-type="float" office:value="3629.04" table:style-name="ce25">
            <text:p>3,62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Pereira Cast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9" table:style-name="ce14">
            <text:p>-819.00</text:p>
          </table:table-cell>
          <table:table-cell office:value-type="float" office:value="0" table:style-name="ce14">
            <text:p>0.00</text:p>
          </table:table-cell>
          <table:table-cell office:value-type="float" office:value="3664.39" table:style-name="ce25">
            <text:p>3,66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da Christian Libardi Libor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5.53" table:style-name="ce14">
            <text:p>-555.53</text:p>
          </table:table-cell>
          <table:table-cell office:value-type="float" office:value="-691.56" table:style-name="ce14">
            <text:p>-691.56</text:p>
          </table:table-cell>
          <table:table-cell office:value-type="float" office:value="2855.48" table:style-name="ce25">
            <text:p>2,85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Cristina Alarcon Ismai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0.51" table:style-name="ce14">
            <text:p>-550.51</text:p>
          </table:table-cell>
          <table:table-cell office:value-type="float" office:value="0" table:style-name="ce14">
            <text:p>0.00</text:p>
          </table:table-cell>
          <table:table-cell office:value-type="float" office:value="2741.53" table:style-name="ce25">
            <text:p>2,74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zevedo De Mendonc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0.23" table:style-name="ce14">
            <text:p>-770.23</text:p>
          </table:table-cell>
          <table:table-cell office:value-type="float" office:value="-1224.6500000000001" table:style-name="ce14">
            <text:p>-1,224.65</text:p>
          </table:table-cell>
          <table:table-cell office:value-type="float" office:value="1711.98" table:style-name="ce25">
            <text:p>1,71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arroso Vi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7.66" table:style-name="ce14">
            <text:p>-667.66</text:p>
          </table:table-cell>
          <table:table-cell office:value-type="float" office:value="-1161.78" table:style-name="ce14">
            <text:p>-1,161.78</text:p>
          </table:table-cell>
          <table:table-cell office:value-type="float" office:value="3730.85" table:style-name="ce25">
            <text:p>3,7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Cavalcanti Mon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2.71" table:style-name="ce14">
            <text:p>-592.71</text:p>
          </table:table-cell>
          <table:table-cell office:value-type="float" office:value="-14.96" table:style-name="ce14">
            <text:p>-14.96</text:p>
          </table:table-cell>
          <table:table-cell office:value-type="float" office:value="3398.47" table:style-name="ce25">
            <text:p>3,39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ainez Lauand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5.70000000000005" table:style-name="ce14">
            <text:p>-585.70</text:p>
          </table:table-cell>
          <table:table-cell office:value-type="float" office:value="-900.34" table:style-name="ce14">
            <text:p>-900.34</text:p>
          </table:table-cell>
          <table:table-cell office:value-type="float" office:value="2030.45" table:style-name="ce25">
            <text:p>2,03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das Oliveira Miran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893.58" table:style-name="ce14">
            <text:p>-893.58</text:p>
          </table:table-cell>
          <table:table-cell office:value-type="float" office:value="1830.7" table:style-name="ce25">
            <text:p>1,83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ce Fazola De Quad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451" table:style-name="ce14">
            <text:p>-2,451.00</text:p>
          </table:table-cell>
          <table:table-cell office:value-type="float" office:value="-1941.85" table:style-name="ce14">
            <text:p>-1,941.85</text:p>
          </table:table-cell>
          <table:table-cell office:value-type="float" office:value="3612.85" table:style-name="ce25">
            <text:p>3,61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ldo Aparecido Reis Machado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46" table:style-name="ce14">
            <text:p>-1,921.46</text:p>
          </table:table-cell>
          <table:table-cell office:value-type="float" office:value="-31.65" table:style-name="ce14">
            <text:p>-31.65</text:p>
          </table:table-cell>
          <table:table-cell office:value-type="float" office:value="5494.06" table:style-name="ce25">
            <text:p>5,49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c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1.75" table:style-name="ce14">
            <text:p>-691.75</text:p>
          </table:table-cell>
          <table:table-cell office:value-type="float" office:value="-1132.93" table:style-name="ce14">
            <text:p>-1,132.93</text:p>
          </table:table-cell>
          <table:table-cell office:value-type="float" office:value="2067.52" table:style-name="ce25">
            <text:p>2,06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Raimundo Ferreira Orio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3.14" table:style-name="ce14">
            <text:p>-873.14</text:p>
          </table:table-cell>
          <table:table-cell office:value-type="float" office:value="-92.31" table:style-name="ce14">
            <text:p>-92.31</text:p>
          </table:table-cell>
          <table:table-cell office:value-type="float" office:value="3708.38" table:style-name="ce25">
            <text:p>3,70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zia Franc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992.69" table:style-name="ce14">
            <text:p>-992.69</text:p>
          </table:table-cell>
          <table:table-cell office:value-type="float" office:value="1731.59" table:style-name="ce25">
            <text:p>1,73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Almeida Dias</text:p>
          </table:table-cell>
          <table:table-cell office:value-type="string" table:style-name="ce18">
            <text:p>Agente de Defensoria Pública</text:p>
          </table:table-cell>
          <table:table-cell office:value-type="float" office:value="8404.6" table:style-name="ce24">
            <text:p>8,404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280.2600000000002" table:style-name="ce14">
            <text:p>-2,280.26</text:p>
          </table:table-cell>
          <table:table-cell office:value-type="float" office:value="-35.46" table:style-name="ce14">
            <text:p>-35.46</text:p>
          </table:table-cell>
          <table:table-cell office:value-type="float" office:value="6088.88" table:style-name="ce25">
            <text:p>6,08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Cintra Lonard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26.12" table:style-name="ce24">
            <text:p>5,426.12</text:p>
          </table:table-cell>
          <table:table-cell office:value-type="float" office:value="904.35" table:style-name="ce14">
            <text:p>904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8.3" table:style-name="ce14">
            <text:p>-1,158.30</text:p>
          </table:table-cell>
          <table:table-cell office:value-type="float" office:value="-18.53" table:style-name="ce14">
            <text:p>-18.53</text:p>
          </table:table-cell>
          <table:table-cell office:value-type="float" office:value="5153.6400000000003" table:style-name="ce25">
            <text:p>5,15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Schneider E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1334.28" table:style-name="ce14">
            <text:p>1,334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57.46" table:style-name="ce14">
            <text:p>-2,157.46</text:p>
          </table:table-cell>
          <table:table-cell office:value-type="float" office:value="0" table:style-name="ce14">
            <text:p>0.00</text:p>
          </table:table-cell>
          <table:table-cell office:value-type="float" office:value="7182.52" table:style-name="ce25">
            <text:p>7,18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lian Emi Kurok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0" table:style-name="ce14">
            <text:p>0.00</text:p>
          </table:table-cell>
          <table:table-cell office:value-type="float" office:value="3221.41" table:style-name="ce25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na Ga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ea Aparecida Gazolla Inaci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15.77" table:style-name="ce24">
            <text:p>3,815.77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6.41" table:style-name="ce14">
            <text:p>-606.41</text:p>
          </table:table-cell>
          <table:table-cell office:value-type="float" office:value="-14.96" table:style-name="ce14">
            <text:p>-14.96</text:p>
          </table:table-cell>
          <table:table-cell office:value-type="float" office:value="3780.48" table:style-name="ce25">
            <text:p>3,78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arla Do Cou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Hatsue Akamine Tanak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0" table:style-name="ce14">
            <text:p>0.00</text:p>
          </table:table-cell>
          <table:table-cell office:value-type="float" office:value="2724.28" table:style-name="ce25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ine Roberta Muniz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0" table:style-name="ce14">
            <text:p>0.00</text:p>
          </table:table-cell>
          <table:table-cell office:value-type="float" office:value="3221.41" table:style-name="ce25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Laiza Santana Veig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Nicodem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.1" table:style-name="ce14">
            <text:p>-696.10</text:p>
          </table:table-cell>
          <table:table-cell office:value-type="float" office:value="0" table:style-name="ce14">
            <text:p>0.00</text:p>
          </table:table-cell>
          <table:table-cell office:value-type="float" office:value="3010.76" table:style-name="ce25">
            <text:p>3,0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Clementino Chaleg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6.48" table:style-name="ce14">
            <text:p>-826.48</text:p>
          </table:table-cell>
          <table:table-cell office:value-type="float" office:value="0" table:style-name="ce14">
            <text:p>0.00</text:p>
          </table:table-cell>
          <table:table-cell office:value-type="float" office:value="3065.72" table:style-name="ce25">
            <text:p>3,06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Luzia Neri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Macedo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da Luci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.1" table:style-name="ce14">
            <text:p>-696.10</text:p>
          </table:table-cell>
          <table:table-cell office:value-type="float" office:value="0" table:style-name="ce14">
            <text:p>0.00</text:p>
          </table:table-cell>
          <table:table-cell office:value-type="float" office:value="3010.76" table:style-name="ce25">
            <text:p>3,0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Doria Imai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84.53" table:style-name="ce14">
            <text:p>-1,484.53</text:p>
          </table:table-cell>
          <table:table-cell office:value-type="float" office:value="-31.65" table:style-name="ce14">
            <text:p>-31.65</text:p>
          </table:table-cell>
          <table:table-cell office:value-type="float" office:value="5290.29" table:style-name="ce25">
            <text:p>5,29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parecida Da Silveira Oliveira De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968.87" table:style-name="ce14">
            <text:p>-968.87</text:p>
          </table:table-cell>
          <table:table-cell office:value-type="float" office:value="2252.54" table:style-name="ce25">
            <text:p>2,25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rbeli Bernardes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Souza Godoy Ros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56.89" table:style-name="ce14">
            <text:p>-1,956.89</text:p>
          </table:table-cell>
          <table:table-cell office:value-type="float" office:value="-31.65" table:style-name="ce14">
            <text:p>-31.65</text:p>
          </table:table-cell>
          <table:table-cell office:value-type="float" office:value="5104" table:style-name="ce25">
            <text:p>5,10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e Bortolazzi Cassiano Das Chag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1.39" table:style-name="ce14">
            <text:p>-831.39</text:p>
          </table:table-cell>
          <table:table-cell office:value-type="float" office:value="-898.9" table:style-name="ce14">
            <text:p>-898.90</text:p>
          </table:table-cell>
          <table:table-cell office:value-type="float" office:value="2453.8200000000002" table:style-name="ce25">
            <text:p>2,45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i Malyi Hosokaw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26.41" table:style-name="ce24">
            <text:p>8,326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337.6999999999998" table:style-name="ce14">
            <text:p>-2,337.70</text:p>
          </table:table-cell>
          <table:table-cell office:value-type="float" office:value="0" table:style-name="ce14">
            <text:p>0.00</text:p>
          </table:table-cell>
          <table:table-cell office:value-type="float" office:value="5988.71" table:style-name="ce25">
            <text:p>5,98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ves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74.36" table:style-name="ce14">
            <text:p>-1,974.36</text:p>
          </table:table-cell>
          <table:table-cell office:value-type="float" office:value="-272.20999999999998" table:style-name="ce14">
            <text:p>-272.21</text:p>
          </table:table-cell>
          <table:table-cell office:value-type="float" office:value="5759.13" table:style-name="ce25">
            <text:p>5,75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e Souza Cord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.95" table:style-name="ce14">
            <text:p>-752.95</text:p>
          </table:table-cell>
          <table:table-cell office:value-type="float" office:value="-14.96" table:style-name="ce14">
            <text:p>-14.96</text:p>
          </table:table-cell>
          <table:table-cell office:value-type="float" office:value="3238.23" table:style-name="ce25">
            <text:p>3,23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Martins D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3.76" table:style-name="ce14">
            <text:p>-683.76</text:p>
          </table:table-cell>
          <table:table-cell office:value-type="float" office:value="0" table:style-name="ce14">
            <text:p>0.00</text:p>
          </table:table-cell>
          <table:table-cell office:value-type="float" office:value="3857.14" table:style-name="ce25">
            <text:p>3,85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y Arlete Marchio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38.21" table:style-name="ce24">
            <text:p>3,838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6.9" table:style-name="ce14">
            <text:p>-676.90</text:p>
          </table:table-cell>
          <table:table-cell office:value-type="float" office:value="-14.96" table:style-name="ce14">
            <text:p>-14.96</text:p>
          </table:table-cell>
          <table:table-cell office:value-type="float" office:value="3146.35" table:style-name="ce25">
            <text:p>3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Biroli Treviz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3.76" table:style-name="ce14">
            <text:p>-683.76</text:p>
          </table:table-cell>
          <table:table-cell office:value-type="float" office:value="-989.46" table:style-name="ce14">
            <text:p>-989.46</text:p>
          </table:table-cell>
          <table:table-cell office:value-type="float" office:value="2867.68" table:style-name="ce25">
            <text:p>2,86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Ross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15.77" table:style-name="ce24">
            <text:p>3,815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4.69000000000005" table:style-name="ce14">
            <text:p>-594.69</text:p>
          </table:table-cell>
          <table:table-cell office:value-type="float" office:value="-14.96" table:style-name="ce14">
            <text:p>-14.96</text:p>
          </table:table-cell>
          <table:table-cell office:value-type="float" office:value="3206.12" table:style-name="ce25">
            <text:p>3,20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Paulo Barros Pinh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0" table:style-name="ce14">
            <text:p>0.00</text:p>
          </table:table-cell>
          <table:table-cell office:value-type="float" office:value="2807.37" table:style-name="ce25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a Luz De Souz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4142.2700000000004" table:style-name="ce14">
            <text:p>4,142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142.2700000000004" table:style-name="ce25">
            <text:p>4,14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Lope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26.41" table:style-name="ce24">
            <text:p>8,326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70.66" table:style-name="ce14">
            <text:p>-1,870.66</text:p>
          </table:table-cell>
          <table:table-cell office:value-type="float" office:value="0" table:style-name="ce14">
            <text:p>0.00</text:p>
          </table:table-cell>
          <table:table-cell office:value-type="float" office:value="6455.75" table:style-name="ce25">
            <text:p>6,45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Henrique Cardoso Fran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91.32" table:style-name="ce24">
            <text:p>3,591.32</text:p>
          </table:table-cell>
          <table:table-cell office:value-type="float" office:value="1197.1099999999999" table:style-name="ce14">
            <text:p>1,197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7.47" table:style-name="ce14">
            <text:p>-587.47</text:p>
          </table:table-cell>
          <table:table-cell office:value-type="float" office:value="0" table:style-name="ce14">
            <text:p>0.00</text:p>
          </table:table-cell>
          <table:table-cell office:value-type="float" office:value="4200.96" table:style-name="ce25">
            <text:p>4,20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Aparecida De Bar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9013.76" table:style-name="ce24">
            <text:p>9,01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456.41" table:style-name="ce14">
            <text:p>-2,456.41</text:p>
          </table:table-cell>
          <table:table-cell office:value-type="float" office:value="-2321.34" table:style-name="ce14">
            <text:p>-2,321.34</text:p>
          </table:table-cell>
          <table:table-cell office:value-type="float" office:value="4236.01" table:style-name="ce25">
            <text:p>4,23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ydia Mourao Gomes Alencar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gali Solu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6.42" table:style-name="ce14">
            <text:p>-806.42</text:p>
          </table:table-cell>
          <table:table-cell office:value-type="float" office:value="-14.96" table:style-name="ce14">
            <text:p>-14.96</text:p>
          </table:table-cell>
          <table:table-cell office:value-type="float" office:value="3370.1" table:style-name="ce25">
            <text:p>3,37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 Alexandre Filipe Monteiro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864.61" table:style-name="ce24">
            <text:p>12,86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343.29" table:style-name="ce14">
            <text:p>-4,343.29</text:p>
          </table:table-cell>
          <table:table-cell office:value-type="float" office:value="-71.95" table:style-name="ce14">
            <text:p>-71.95</text:p>
          </table:table-cell>
          <table:table-cell office:value-type="float" office:value="8449.3700000000008" table:style-name="ce25">
            <text:p>8,44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Lucia Guimar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8.63" table:style-name="ce14">
            <text:p>-748.63</text:p>
          </table:table-cell>
          <table:table-cell office:value-type="float" office:value="-14.96" table:style-name="ce14">
            <text:p>-14.96</text:p>
          </table:table-cell>
          <table:table-cell office:value-type="float" office:value="3128.61" table:style-name="ce25">
            <text:p>3,12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Aparecida Teixeira Alec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18.53" table:style-name="ce14">
            <text:p>-18.53</text:p>
          </table:table-cell>
          <table:table-cell office:value-type="float" office:value="3417.87" table:style-name="ce25">
            <text:p>3,41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Cristina Arashi Ri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142.4" table:style-name="ce24">
            <text:p>3,142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5.47" table:style-name="ce14">
            <text:p>-475.47</text:p>
          </table:table-cell>
          <table:table-cell office:value-type="float" office:value="0" table:style-name="ce14">
            <text:p>0.00</text:p>
          </table:table-cell>
          <table:table-cell office:value-type="float" office:value="2666.93" table:style-name="ce25">
            <text:p>2,66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Lopes Santin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-14.96" table:style-name="ce14">
            <text:p>-14.96</text:p>
          </table:table-cell>
          <table:table-cell office:value-type="float" office:value="2792.41" table:style-name="ce25">
            <text:p>2,79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Richena Demont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8.67" table:style-name="ce14">
            <text:p>-908.67</text:p>
          </table:table-cell>
          <table:table-cell office:value-type="float" office:value="-18.53" table:style-name="ce14">
            <text:p>-18.53</text:p>
          </table:table-cell>
          <table:table-cell office:value-type="float" office:value="3556.19" table:style-name="ce25">
            <text:p>3,55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io Brito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91.32" table:style-name="ce24">
            <text:p>3,591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54999999999995" table:style-name="ce14">
            <text:p>-535.55</text:p>
          </table:table-cell>
          <table:table-cell office:value-type="float" office:value="-14.96" table:style-name="ce14">
            <text:p>-14.96</text:p>
          </table:table-cell>
          <table:table-cell office:value-type="float" office:value="3040.81" table:style-name="ce25">
            <text:p>3,04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a Moreira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0.25" table:style-name="ce14">
            <text:p>-890.25</text:p>
          </table:table-cell>
          <table:table-cell office:value-type="float" office:value="-18.53" table:style-name="ce14">
            <text:p>-18.53</text:p>
          </table:table-cell>
          <table:table-cell office:value-type="float" office:value="3282.7" table:style-name="ce25">
            <text:p>3,28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e Forggi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90.76" table:style-name="ce24">
            <text:p>4,490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5.92" table:style-name="ce14">
            <text:p>-795.92</text:p>
          </table:table-cell>
          <table:table-cell office:value-type="float" office:value="-388.54" table:style-name="ce14">
            <text:p>-388.54</text:p>
          </table:table-cell>
          <table:table-cell office:value-type="float" office:value="3306.3" table:style-name="ce25">
            <text:p>3,30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Emidio De Franca Naza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26.84" table:style-name="ce24">
            <text:p>5,126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7.01" table:style-name="ce14">
            <text:p>-1,057.01</text:p>
          </table:table-cell>
          <table:table-cell office:value-type="float" office:value="-405.65" table:style-name="ce14">
            <text:p>-405.65</text:p>
          </table:table-cell>
          <table:table-cell office:value-type="float" office:value="3664.18" table:style-name="ce25">
            <text:p>3,66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Fernandes De Nardi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293.9" table:style-name="ce24">
            <text:p>12,293.90</text:p>
          </table:table-cell>
          <table:table-cell office:value-type="float" office:value="2048.98" table:style-name="ce14">
            <text:p>2,048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41.85" table:style-name="ce14">
            <text:p>-3,241.85</text:p>
          </table:table-cell>
          <table:table-cell office:value-type="float" office:value="0" table:style-name="ce14">
            <text:p>0.00</text:p>
          </table:table-cell>
          <table:table-cell office:value-type="float" office:value="11101.03" table:style-name="ce25">
            <text:p>11,10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Hocoy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697.35" table:style-name="ce14">
            <text:p>69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.66" table:style-name="ce14">
            <text:p>-761.66</text:p>
          </table:table-cell>
          <table:table-cell office:value-type="float" office:value="-561.25" table:style-name="ce14">
            <text:p>-561.25</text:p>
          </table:table-cell>
          <table:table-cell office:value-type="float" office:value="3558.55" table:style-name="ce25">
            <text:p>3,55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erruchio Noi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26.06" table:style-name="ce14">
            <text:p>-2,626.06</text:p>
          </table:table-cell>
          <table:table-cell office:value-type="float" office:value="0" table:style-name="ce14">
            <text:p>0.00</text:p>
          </table:table-cell>
          <table:table-cell office:value-type="float" office:value="7374.1" table:style-name="ce25">
            <text:p>7,37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imenta De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53.62" table:style-name="ce14">
            <text:p>-1,953.62</text:p>
          </table:table-cell>
          <table:table-cell office:value-type="float" office:value="-31.65" table:style-name="ce14">
            <text:p>-31.65</text:p>
          </table:table-cell>
          <table:table-cell office:value-type="float" office:value="4821.2" table:style-name="ce25">
            <text:p>4,8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Ronze Targ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18.77" table:style-name="ce24">
            <text:p>7,618.77</text:p>
          </table:table-cell>
          <table:table-cell office:value-type="float" office:value="0" table:style-name="ce14">
            <text:p>0.00</text:p>
          </table:table-cell>
          <table:table-cell office:value-type="float" office:value="3809.39" table:style-name="ce14">
            <text:p>3,809.3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7.59" table:style-name="ce14">
            <text:p>-1,817.59</text:p>
          </table:table-cell>
          <table:table-cell office:value-type="float" office:value="0" table:style-name="ce14">
            <text:p>0.00</text:p>
          </table:table-cell>
          <table:table-cell office:value-type="float" office:value="9610.57" table:style-name="ce25">
            <text:p>9,61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Anderlini Joyc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18.53" table:style-name="ce14">
            <text:p>-18.53</text:p>
          </table:table-cell>
          <table:table-cell office:value-type="float" office:value="3417.87" table:style-name="ce25">
            <text:p>3,41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Faccioli Gabrie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05.42" table:style-name="ce24">
            <text:p>4,305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0.82" table:style-name="ce14">
            <text:p>-820.82</text:p>
          </table:table-cell>
          <table:table-cell office:value-type="float" office:value="0" table:style-name="ce14">
            <text:p>0.00</text:p>
          </table:table-cell>
          <table:table-cell office:value-type="float" office:value="3484.6" table:style-name="ce25">
            <text:p>3,48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idee Silva Molin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80.73" table:style-name="ce24">
            <text:p>7,980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377.84" table:style-name="ce14">
            <text:p>-2,377.84</text:p>
          </table:table-cell>
          <table:table-cell office:value-type="float" office:value="-1566.19" table:style-name="ce14">
            <text:p>-1,566.19</text:p>
          </table:table-cell>
          <table:table-cell office:value-type="float" office:value="4036.7" table:style-name="ce25">
            <text:p>4,03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Keiko S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2546.73" table:style-name="ce25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Leidinge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31.43" table:style-name="ce24">
            <text:p>3,631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2.09" table:style-name="ce14">
            <text:p>-602.09</text:p>
          </table:table-cell>
          <table:table-cell office:value-type="float" office:value="-1066.01" table:style-name="ce14">
            <text:p>-1,066.01</text:p>
          </table:table-cell>
          <table:table-cell office:value-type="float" office:value="1963.33" table:style-name="ce25">
            <text:p>1,96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Maria Amaral Vi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48.71" table:style-name="ce14">
            <text:p>-1,448.71</text:p>
          </table:table-cell>
          <table:table-cell office:value-type="float" office:value="0" table:style-name="ce14">
            <text:p>0.00</text:p>
          </table:table-cell>
          <table:table-cell office:value-type="float" office:value="4882.8900000000003" table:style-name="ce25">
            <text:p>4,88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antos Siqu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46" table:style-name="ce14">
            <text:p>-1,921.46</text:p>
          </table:table-cell>
          <table:table-cell office:value-type="float" office:value="-691.88" table:style-name="ce14">
            <text:p>-691.88</text:p>
          </table:table-cell>
          <table:table-cell office:value-type="float" office:value="4833.83" table:style-name="ce25">
            <text:p>4,83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ilvestre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0" table:style-name="ce14">
            <text:p>0.00</text:p>
          </table:table-cell>
          <table:table-cell office:value-type="float" office:value="3221.41" table:style-name="ce25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oriano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6.48" table:style-name="ce14">
            <text:p>-826.48</text:p>
          </table:table-cell>
          <table:table-cell office:value-type="float" office:value="-14.96" table:style-name="ce14">
            <text:p>-14.96</text:p>
          </table:table-cell>
          <table:table-cell office:value-type="float" office:value="3050.76" table:style-name="ce25">
            <text:p>3,05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Terumi Miyadi Akamin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30.71" table:style-name="ce24">
            <text:p>3,930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2.96" table:style-name="ce14">
            <text:p>-652.96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261.67" table:style-name="ce25">
            <text:p>3,26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Tiemi Kawamoto Goulart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501.36" table:style-name="ce24">
            <text:p>1,501.36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32.18" table:style-name="ce14">
            <text:p>-432.18</text:p>
          </table:table-cell>
          <table:table-cell office:value-type="float" office:value="0" table:style-name="ce14">
            <text:p>0.00</text:p>
          </table:table-cell>
          <table:table-cell office:value-type="float" office:value="2677.79" table:style-name="ce25">
            <text:p>2,67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Akira Mizobuc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14.96" table:style-name="ce14">
            <text:p>-14.96</text:p>
          </table:table-cell>
          <table:table-cell office:value-type="float" office:value="2580.63" table:style-name="ce25">
            <text:p>2,58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Carvalho Barbis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2826.67" table:style-name="ce25">
            <text:p>2,82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at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-502.38" table:style-name="ce14">
            <text:p>-502.38</text:p>
          </table:table-cell>
          <table:table-cell office:value-type="float" office:value="2340.37" table:style-name="ce25">
            <text:p>2,34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o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4.86" table:style-name="ce14">
            <text:p>-884.86</text:p>
          </table:table-cell>
          <table:table-cell office:value-type="float" office:value="-14.96" table:style-name="ce14">
            <text:p>-14.96</text:p>
          </table:table-cell>
          <table:table-cell office:value-type="float" office:value="4938.4799999999996" table:style-name="ce25">
            <text:p>4,93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Rafael Goncalves Nepomuc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4.32000000000005" table:style-name="ce14">
            <text:p>-634.32</text:p>
          </table:table-cell>
          <table:table-cell office:value-type="float" office:value="-464.56" table:style-name="ce14">
            <text:p>-464.56</text:p>
          </table:table-cell>
          <table:table-cell office:value-type="float" office:value="3225.79" table:style-name="ce25">
            <text:p>3,22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Viann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4.29" table:style-name="ce14">
            <text:p>-1,684.29</text:p>
          </table:table-cell>
          <table:table-cell office:value-type="float" office:value="-256.52999999999997" table:style-name="ce14">
            <text:p>-256.53</text:p>
          </table:table-cell>
          <table:table-cell office:value-type="float" office:value="5151.72" table:style-name="ce25">
            <text:p>5,15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De Oliveira Branco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Jacomini Brand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6.59" table:style-name="ce14">
            <text:p>-796.59</text:p>
          </table:table-cell>
          <table:table-cell office:value-type="float" office:value="-613.99" table:style-name="ce14">
            <text:p>-613.99</text:p>
          </table:table-cell>
          <table:table-cell office:value-type="float" office:value="4448.99" table:style-name="ce25">
            <text:p>4,44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Serrano Mussolini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Antonio Barbieri Goncalv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46" table:style-name="ce14">
            <text:p>-1,921.46</text:p>
          </table:table-cell>
          <table:table-cell office:value-type="float" office:value="-1670.42" table:style-name="ce14">
            <text:p>-1,670.42</text:p>
          </table:table-cell>
          <table:table-cell office:value-type="float" office:value="3855.29" table:style-name="ce25">
            <text:p>3,85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De Souza Far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80.75" table:style-name="ce24">
            <text:p>4,080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2.04" table:style-name="ce14">
            <text:p>-692.04</text:p>
          </table:table-cell>
          <table:table-cell office:value-type="float" office:value="-18.53" table:style-name="ce14">
            <text:p>-18.53</text:p>
          </table:table-cell>
          <table:table-cell office:value-type="float" office:value="3370.18" table:style-name="ce25">
            <text:p>3,37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Felipe Roche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77.54" table:style-name="ce24">
            <text:p>4,077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.08000000000004" table:style-name="ce14">
            <text:p>-638.08</text:p>
          </table:table-cell>
          <table:table-cell office:value-type="float" office:value="-1555.81" table:style-name="ce14">
            <text:p>-1,555.81</text:p>
          </table:table-cell>
          <table:table-cell office:value-type="float" office:value="1883.65" table:style-name="ce25">
            <text:p>1,88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Giangiulio Faust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Rossi De Cerqueira Leite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83.44" table:style-name="ce24">
            <text:p>7,983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85.63" table:style-name="ce14">
            <text:p>-2,085.63</text:p>
          </table:table-cell>
          <table:table-cell office:value-type="float" office:value="-1577.83" table:style-name="ce14">
            <text:p>-1,577.83</text:p>
          </table:table-cell>
          <table:table-cell office:value-type="float" office:value="4319.9799999999996" table:style-name="ce25">
            <text:p>4,31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Emanuel Pereir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0" table:style-name="ce14">
            <text:p>0.00</text:p>
          </table:table-cell>
          <table:table-cell office:value-type="float" office:value="3436.4" table:style-name="ce25">
            <text:p>3,43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garida Maria Lag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0" table:style-name="ce14">
            <text:p>0.00</text:p>
          </table:table-cell>
          <table:table-cell office:value-type="float" office:value="3084.9" table:style-name="ce25">
            <text:p>3,08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parecida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Domingues Franc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72.59" table:style-name="ce24">
            <text:p>7,97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97" table:style-name="ce14">
            <text:p>-1,921.97</text:p>
          </table:table-cell>
          <table:table-cell office:value-type="float" office:value="0" table:style-name="ce14">
            <text:p>0.00</text:p>
          </table:table-cell>
          <table:table-cell office:value-type="float" office:value="6050.62" table:style-name="ce25">
            <text:p>6,05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Franco D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0" table:style-name="ce14">
            <text:p>0.00</text:p>
          </table:table-cell>
          <table:table-cell office:value-type="float" office:value="2807.37" table:style-name="ce25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De Vasconcellos Bru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4" table:style-name="ce14">
            <text:p>-614.14</text:p>
          </table:table-cell>
          <table:table-cell office:value-type="float" office:value="-782.05" table:style-name="ce14">
            <text:p>-782.05</text:p>
          </table:table-cell>
          <table:table-cell office:value-type="float" office:value="2120.3000000000002" table:style-name="ce25">
            <text:p>2,12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Ferreira Saler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834.92" table:style-name="ce24">
            <text:p>4,83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0.6" table:style-name="ce14">
            <text:p>-960.60</text:p>
          </table:table-cell>
          <table:table-cell office:value-type="float" office:value="-18.53" table:style-name="ce14">
            <text:p>-18.53</text:p>
          </table:table-cell>
          <table:table-cell office:value-type="float" office:value="3855.79" table:style-name="ce25">
            <text:p>3,85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Eduarda Ribeiro Cintra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293.9" table:style-name="ce24">
            <text:p>12,293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26.84" table:style-name="ce14">
            <text:p>-2,926.84</text:p>
          </table:table-cell>
          <table:table-cell office:value-type="float" office:value="0" table:style-name="ce14">
            <text:p>0.00</text:p>
          </table:table-cell>
          <table:table-cell office:value-type="float" office:value="9367.06" table:style-name="ce25">
            <text:p>9,36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Bellizi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3403.24" table:style-name="ce14">
            <text:p>3,403.2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55.7199999999998" table:style-name="ce14">
            <text:p>-2,055.72</text:p>
          </table:table-cell>
          <table:table-cell office:value-type="float" office:value="-31.65" table:style-name="ce14">
            <text:p>-31.65</text:p>
          </table:table-cell>
          <table:table-cell office:value-type="float" office:value="8122.34" table:style-name="ce25">
            <text:p>8,12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Cardoso De Oliveira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293.9" table:style-name="ce24">
            <text:p>12,293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90" table:style-name="ce14">
            <text:p>-3,190.00</text:p>
          </table:table-cell>
          <table:table-cell office:value-type="float" office:value="-71.95" table:style-name="ce14">
            <text:p>-71.95</text:p>
          </table:table-cell>
          <table:table-cell office:value-type="float" office:value="9031.9500000000007" table:style-name="ce25">
            <text:p>9,0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elena Soares Lim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77.35" table:style-name="ce24">
            <text:p>3,67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8.92" table:style-name="ce14">
            <text:p>448.92</text:p>
          </table:table-cell>
          <table:table-cell office:value-type="string" table:style-name="ce15">
            <text:p>mai/2018</text:p>
          </table:table-cell>
          <table:table-cell office:value-type="float" office:value="-704.5" table:style-name="ce14">
            <text:p>-704.50</text:p>
          </table:table-cell>
          <table:table-cell office:value-type="float" office:value="-711.45" table:style-name="ce14">
            <text:p>-711.45</text:p>
          </table:table-cell>
          <table:table-cell office:value-type="float" office:value="2710.32" table:style-name="ce25">
            <text:p>2,71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ilda Martins Damasc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91.32" table:style-name="ce24">
            <text:p>3,591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54999999999995" table:style-name="ce14">
            <text:p>-535.55</text:p>
          </table:table-cell>
          <table:table-cell office:value-type="float" office:value="0" table:style-name="ce14">
            <text:p>0.00</text:p>
          </table:table-cell>
          <table:table-cell office:value-type="float" office:value="3055.77" table:style-name="ce25">
            <text:p>3,05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Jose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561.2" table:style-name="ce24">
            <text:p>4,561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.42" table:style-name="ce14">
            <text:p>-961.42</text:p>
          </table:table-cell>
          <table:table-cell office:value-type="float" office:value="-18.53" table:style-name="ce14">
            <text:p>-18.53</text:p>
          </table:table-cell>
          <table:table-cell office:value-type="float" office:value="3581.25" table:style-name="ce25">
            <text:p>3,58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Lindineide De Oliveira Zaccar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34.2" table:style-name="ce24">
            <text:p>5,134.20</text:p>
          </table:table-cell>
          <table:table-cell office:value-type="float" office:value="0" table:style-name="ce14">
            <text:p>0.00</text:p>
          </table:table-cell>
          <table:table-cell office:value-type="float" office:value="2417.46" table:style-name="ce14">
            <text:p>2,417.46</text:p>
          </table:table-cell>
          <table:table-cell office:value-type="float" office:value="770.65" table:style-name="ce14">
            <text:p>770.65</text:p>
          </table:table-cell>
          <table:table-cell office:value-type="string" table:style-name="ce15">
            <text:p>jun/2018</text:p>
          </table:table-cell>
          <table:table-cell office:value-type="float" office:value="-1585.54" table:style-name="ce14">
            <text:p>-1,585.54</text:p>
          </table:table-cell>
          <table:table-cell office:value-type="float" office:value="-973.28" table:style-name="ce14">
            <text:p>-973.28</text:p>
          </table:table-cell>
          <table:table-cell office:value-type="float" office:value="5763.49" table:style-name="ce25">
            <text:p>5,76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Paula Ferraz Nabhan Nascimento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293.9" table:style-name="ce24">
            <text:p>12,293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90" table:style-name="ce14">
            <text:p>-3,190.00</text:p>
          </table:table-cell>
          <table:table-cell office:value-type="float" office:value="-71.95" table:style-name="ce14">
            <text:p>-71.95</text:p>
          </table:table-cell>
          <table:table-cell office:value-type="float" office:value="9031.9500000000007" table:style-name="ce25">
            <text:p>9,0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Pereira Lop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18.53" table:style-name="ce14">
            <text:p>-18.53</text:p>
          </table:table-cell>
          <table:table-cell office:value-type="float" office:value="3417.87" table:style-name="ce25">
            <text:p>3,41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Rossi De Souz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8184.88" table:style-name="ce24">
            <text:p>8,184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7.44" table:style-name="ce14">
            <text:p>-2,137.44</text:p>
          </table:table-cell>
          <table:table-cell office:value-type="float" office:value="-1312.81" table:style-name="ce14">
            <text:p>-1,312.81</text:p>
          </table:table-cell>
          <table:table-cell office:value-type="float" office:value="4734.63" table:style-name="ce25">
            <text:p>4,73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Moraes Letic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7.82000000000005" table:style-name="ce14">
            <text:p>-547.82</text:p>
          </table:table-cell>
          <table:table-cell office:value-type="float" office:value="-872.28" table:style-name="ce14">
            <text:p>-872.28</text:p>
          </table:table-cell>
          <table:table-cell office:value-type="float" office:value="2286.7600000000002" table:style-name="ce25">
            <text:p>2,28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Louzada De Toledo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46.72" table:style-name="ce14">
            <text:p>-1,646.72</text:p>
          </table:table-cell>
          <table:table-cell office:value-type="float" office:value="-31.65" table:style-name="ce14">
            <text:p>-31.65</text:p>
          </table:table-cell>
          <table:table-cell office:value-type="float" office:value="5414.17" table:style-name="ce25">
            <text:p>5,41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ay Bati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698.58" table:style-name="ce14">
            <text:p>698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6.56" table:style-name="ce14">
            <text:p>-736.56</text:p>
          </table:table-cell>
          <table:table-cell office:value-type="float" office:value="0" table:style-name="ce14">
            <text:p>0.00</text:p>
          </table:table-cell>
          <table:table-cell office:value-type="float" office:value="4153.5" table:style-name="ce25">
            <text:p>4,15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ortugal Bonald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5.23" table:style-name="ce14">
            <text:p>-1,545.23</text:p>
          </table:table-cell>
          <table:table-cell office:value-type="float" office:value="-31.65" table:style-name="ce14">
            <text:p>-31.65</text:p>
          </table:table-cell>
          <table:table-cell office:value-type="float" office:value="5229.59" table:style-name="ce25">
            <text:p>5,22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ene Alberini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Ibitinga Ferreir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466.54" table:style-name="ce24">
            <text:p>12,466.54</text:p>
          </table:table-cell>
          <table:table-cell office:value-type="float" office:value="0" table:style-name="ce14">
            <text:p>0.00</text:p>
          </table:table-cell>
          <table:table-cell office:value-type="float" office:value="6233.27" table:style-name="ce14">
            <text:p>6,233.2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6.87" table:style-name="ce14">
            <text:p>-4,846.87</text:p>
          </table:table-cell>
          <table:table-cell office:value-type="float" office:value="-2725.8" table:style-name="ce14">
            <text:p>-2,725.80</text:p>
          </table:table-cell>
          <table:table-cell office:value-type="float" office:value="11127.14" table:style-name="ce25">
            <text:p>11,1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Marra De Almeid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26.06" table:style-name="ce14">
            <text:p>-2,826.06</text:p>
          </table:table-cell>
          <table:table-cell office:value-type="float" office:value="-35.46" table:style-name="ce14">
            <text:p>-35.46</text:p>
          </table:table-cell>
          <table:table-cell office:value-type="float" office:value="7138.64" table:style-name="ce25">
            <text:p>7,13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Barrera Simion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.74" table:style-name="ce14">
            <text:p>-565.74</text:p>
          </table:table-cell>
          <table:table-cell office:value-type="float" office:value="0" table:style-name="ce14">
            <text:p>0.00</text:p>
          </table:table-cell>
          <table:table-cell office:value-type="float" office:value="2427.02" table:style-name="ce25">
            <text:p>2,42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illi Berti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75.34" table:style-name="ce14">
            <text:p>-1,575.34</text:p>
          </table:table-cell>
          <table:table-cell office:value-type="float" office:value="-31.65" table:style-name="ce14">
            <text:p>-31.65</text:p>
          </table:table-cell>
          <table:table-cell office:value-type="float" office:value="4724.6099999999997" table:style-name="ce25">
            <text:p>4,72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Fatima Da Silva Teix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1035.56" table:style-name="ce14">
            <text:p>1,035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25.79" table:style-name="ce14">
            <text:p>-1,425.79</text:p>
          </table:table-cell>
          <table:table-cell office:value-type="float" office:value="-28.87" table:style-name="ce14">
            <text:p>-28.87</text:p>
          </table:table-cell>
          <table:table-cell office:value-type="float" office:value="5794.28" table:style-name="ce25">
            <text:p>5,79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Fogato Sobrinho</text:p>
          </table:table-cell>
          <table:table-cell office:value-type="string" table:style-name="ce18">
            <text:p>Agente de Defensoria Pública</text:p>
          </table:table-cell>
          <table:table-cell office:value-type="float" office:value="10343.6" table:style-name="ce24">
            <text:p>10,343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06.91" table:style-name="ce14">
            <text:p>-3,006.91</text:p>
          </table:table-cell>
          <table:table-cell office:value-type="float" office:value="0" table:style-name="ce14">
            <text:p>0.00</text:p>
          </table:table-cell>
          <table:table-cell office:value-type="float" office:value="7336.69" table:style-name="ce25">
            <text:p>7,33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Kawakam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77.35" table:style-name="ce24">
            <text:p>3,677.35</text:p>
          </table:table-cell>
          <table:table-cell office:value-type="float" office:value="563.01" table:style-name="ce14">
            <text:p>563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7.07" table:style-name="ce14">
            <text:p>-767.07</text:p>
          </table:table-cell>
          <table:table-cell office:value-type="float" office:value="0" table:style-name="ce14">
            <text:p>0.00</text:p>
          </table:table-cell>
          <table:table-cell office:value-type="float" office:value="3473.29" table:style-name="ce25">
            <text:p>3,47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Oliveir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18.53" table:style-name="ce14">
            <text:p>-18.53</text:p>
          </table:table-cell>
          <table:table-cell office:value-type="float" office:value="3417.87" table:style-name="ce25">
            <text:p>3,41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aredes De Castro Azev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3.65" table:style-name="ce14">
            <text:p>-503.65</text:p>
          </table:table-cell>
          <table:table-cell office:value-type="float" office:value="-957.78" table:style-name="ce14">
            <text:p>-957.78</text:p>
          </table:table-cell>
          <table:table-cell office:value-type="float" office:value="2291.98" table:style-name="ce25">
            <text:p>2,29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ereira Da Silva Carneir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58.9500000000007" table:style-name="ce24">
            <text:p>8,358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35.94" table:style-name="ce14">
            <text:p>-2,035.94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6287.63" table:style-name="ce25">
            <text:p>6,28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Ribeiro Dias E 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9" table:style-name="ce14">
            <text:p>-819.00</text:p>
          </table:table-cell>
          <table:table-cell office:value-type="float" office:value="0" table:style-name="ce14">
            <text:p>0.00</text:p>
          </table:table-cell>
          <table:table-cell office:value-type="float" office:value="3664.39" table:style-name="ce25">
            <text:p>3,66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Yamanaka</text:p>
          </table:table-cell>
          <table:table-cell office:value-type="string" table:style-name="ce18">
            <text:p>Agente de Defensoria Pública</text:p>
          </table:table-cell>
          <table:table-cell office:value-type="float" office:value="7682.81" table:style-name="ce24">
            <text:p>7,682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09.78" table:style-name="ce14">
            <text:p>-2,009.78</text:p>
          </table:table-cell>
          <table:table-cell office:value-type="float" office:value="0" table:style-name="ce14">
            <text:p>0.00</text:p>
          </table:table-cell>
          <table:table-cell office:value-type="float" office:value="5673.03" table:style-name="ce25">
            <text:p>5,67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Francisc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Sandra Luccas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Ferreira Dos Santo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4.24" table:style-name="ce24">
            <text:p>3,914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.16" table:style-name="ce14">
            <text:p>-648.16</text:p>
          </table:table-cell>
          <table:table-cell office:value-type="float" office:value="-1076.92" table:style-name="ce14">
            <text:p>-1,076.92</text:p>
          </table:table-cell>
          <table:table-cell office:value-type="float" office:value="2189.16" table:style-name="ce25">
            <text:p>2,18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Junko Komatsu Ab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1496.38" table:style-name="ce14">
            <text:p>1,496.3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4043.11" table:style-name="ce25">
            <text:p>4,04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y De Queiroz E Silva Bar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aria Do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183.6500000000001" table:style-name="ce14">
            <text:p>-1,183.65</text:p>
          </table:table-cell>
          <table:table-cell office:value-type="float" office:value="3397.64" table:style-name="ce25">
            <text:p>3,39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Rodrigues Dos Santo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748.19" table:style-name="ce14">
            <text:p>748.1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3294.92" table:style-name="ce25">
            <text:p>3,29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ias Vaiano Glens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70.66" table:style-name="ce14">
            <text:p>-1,970.66</text:p>
          </table:table-cell>
          <table:table-cell office:value-type="float" office:value="-35.46" table:style-name="ce14">
            <text:p>-35.46</text:p>
          </table:table-cell>
          <table:table-cell office:value-type="float" office:value="5999.58" table:style-name="ce25">
            <text:p>5,99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e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-14.96" table:style-name="ce14">
            <text:p>-14.96</text:p>
          </table:table-cell>
          <table:table-cell office:value-type="float" office:value="2827.79" table:style-name="ce25">
            <text:p>2,82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uarte Batista Martins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864.61" table:style-name="ce24">
            <text:p>12,86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58.36" table:style-name="ce14">
            <text:p>-3,358.36</text:p>
          </table:table-cell>
          <table:table-cell office:value-type="float" office:value="0" table:style-name="ce14">
            <text:p>0.00</text:p>
          </table:table-cell>
          <table:table-cell office:value-type="float" office:value="9506.25" table:style-name="ce25">
            <text:p>9,50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lene Zilda De Sousa</text:p>
          </table:table-cell>
          <table:table-cell office:value-type="string" table:style-name="ce18">
            <text:p>Agente de Defensoria Pública</text:p>
          </table:table-cell>
          <table:table-cell office:value-type="float" office:value="7487.11" table:style-name="ce24">
            <text:p>7,487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36.43" table:style-name="ce14">
            <text:p>-1,936.43</text:p>
          </table:table-cell>
          <table:table-cell office:value-type="float" office:value="-1339.06" table:style-name="ce14">
            <text:p>-1,339.06</text:p>
          </table:table-cell>
          <table:table-cell office:value-type="float" office:value="4211.62" table:style-name="ce25">
            <text:p>4,21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o Freitas Santan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3403.24" table:style-name="ce14">
            <text:p>3,403.2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55.7199999999998" table:style-name="ce14">
            <text:p>-2,055.72</text:p>
          </table:table-cell>
          <table:table-cell office:value-type="float" office:value="-31.65" table:style-name="ce14">
            <text:p>-31.65</text:p>
          </table:table-cell>
          <table:table-cell office:value-type="float" office:value="8122.34" table:style-name="ce25">
            <text:p>8,12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Cardoso Per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88.57" table:style-name="ce14">
            <text:p>-1,788.57</text:p>
          </table:table-cell>
          <table:table-cell office:value-type="float" office:value="-314.07" table:style-name="ce14">
            <text:p>-314.07</text:p>
          </table:table-cell>
          <table:table-cell office:value-type="float" office:value="4989.8999999999996" table:style-name="ce25">
            <text:p>4,98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Goncalves Uch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3.76" table:style-name="ce14">
            <text:p>-683.76</text:p>
          </table:table-cell>
          <table:table-cell office:value-type="float" office:value="-14.96" table:style-name="ce14">
            <text:p>-14.96</text:p>
          </table:table-cell>
          <table:table-cell office:value-type="float" office:value="3842.18" table:style-name="ce25">
            <text:p>3,84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sa Ayako Odam</text:p>
          </table:table-cell>
          <table:table-cell office:value-type="string" table:style-name="ce18">
            <text:p>Agente de Defensoria Pública</text:p>
          </table:table-cell>
          <table:table-cell office:value-type="float" office:value="6537.38" table:style-name="ce24">
            <text:p>6,537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35.9" table:style-name="ce14">
            <text:p>-1,535.90</text:p>
          </table:table-cell>
          <table:table-cell office:value-type="float" office:value="-67.760000000000005" table:style-name="ce14">
            <text:p>-67.76</text:p>
          </table:table-cell>
          <table:table-cell office:value-type="float" office:value="4933.72" table:style-name="ce25">
            <text:p>4,93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ji Yoshinag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0" table:style-name="ce14">
            <text:p>0.00</text:p>
          </table:table-cell>
          <table:table-cell office:value-type="float" office:value="3084.9" table:style-name="ce25">
            <text:p>3,08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ry Setsuko Shinzato Loretto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1356.84" table:style-name="ce24">
            <text:p>11,356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5" table:style-name="ce14">
            <text:p>55.00</text:p>
          </table:table-cell>
          <table:table-cell office:value-type="string" table:style-name="ce15">
            <text:p>jun/2018</text:p>
          </table:table-cell>
          <table:table-cell office:value-type="float" office:value="-2719.15" table:style-name="ce14">
            <text:p>-2,719.15</text:p>
          </table:table-cell>
          <table:table-cell office:value-type="float" office:value="-428.33" table:style-name="ce14">
            <text:p>-428.33</text:p>
          </table:table-cell>
          <table:table-cell office:value-type="float" office:value="8264.36" table:style-name="ce25">
            <text:p>8,26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na Machado Miranda</text:p>
          </table:table-cell>
          <table:table-cell office:value-type="string" table:style-name="ce18">
            <text:p>Agente de Defensoria Pública</text:p>
          </table:table-cell>
          <table:table-cell office:value-type="float" office:value="8537.56" table:style-name="ce24">
            <text:p>8,537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330.09" table:style-name="ce14">
            <text:p>-2,330.09</text:p>
          </table:table-cell>
          <table:table-cell office:value-type="float" office:value="-35.46" table:style-name="ce14">
            <text:p>-35.46</text:p>
          </table:table-cell>
          <table:table-cell office:value-type="float" office:value="6172.01" table:style-name="ce25">
            <text:p>6,17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ssa Nava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.34" table:style-name="ce14">
            <text:p>-998.34</text:p>
          </table:table-cell>
          <table:table-cell office:value-type="float" office:value="0" table:style-name="ce14">
            <text:p>0.00</text:p>
          </table:table-cell>
          <table:table-cell office:value-type="float" office:value="3485.05" table:style-name="ce25">
            <text:p>3,48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rlim Kob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6.48" table:style-name="ce14">
            <text:p>-826.48</text:p>
          </table:table-cell>
          <table:table-cell office:value-type="float" office:value="0" table:style-name="ce14">
            <text:p>0.00</text:p>
          </table:table-cell>
          <table:table-cell office:value-type="float" office:value="3065.72" table:style-name="ce25">
            <text:p>3,06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esander Da Cos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3106.69" table:style-name="ce14">
            <text:p>3,106.6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5.08" table:style-name="ce14">
            <text:p>-1,405.08</text:p>
          </table:table-cell>
          <table:table-cell office:value-type="float" office:value="0" table:style-name="ce14">
            <text:p>0.00</text:p>
          </table:table-cell>
          <table:table-cell office:value-type="float" office:value="7914.99" table:style-name="ce25">
            <text:p>7,91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Hib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.74" table:style-name="ce14">
            <text:p>-565.74</text:p>
          </table:table-cell>
          <table:table-cell office:value-type="float" office:value="-305.43" table:style-name="ce14">
            <text:p>-305.43</text:p>
          </table:table-cell>
          <table:table-cell office:value-type="float" office:value="2121.59" table:style-name="ce25">
            <text:p>2,12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e Rosa Da Silv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88.86" table:style-name="ce24">
            <text:p>7,988.86</text:p>
          </table:table-cell>
          <table:table-cell office:value-type="float" office:value="1331.48" table:style-name="ce14">
            <text:p>1,33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53.39" table:style-name="ce14">
            <text:p>-1,953.39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7331.57" table:style-name="ce25">
            <text:p>7,33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i Fabiana Salina Pauro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88.57" table:style-name="ce14">
            <text:p>-1,788.57</text:p>
          </table:table-cell>
          <table:table-cell office:value-type="float" office:value="-102.58" table:style-name="ce14">
            <text:p>-102.58</text:p>
          </table:table-cell>
          <table:table-cell office:value-type="float" office:value="5201.3900000000003" table:style-name="ce25">
            <text:p>5,20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Merillyn Machado Miranda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ches Barbosa Jeckel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521.86" table:style-name="ce24">
            <text:p>6,521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96.09" table:style-name="ce14">
            <text:p>-1,496.09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4990.3900000000003" table:style-name="ce25">
            <text:p>4,99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to Beraldo Pesso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3.76" table:style-name="ce14">
            <text:p>-683.76</text:p>
          </table:table-cell>
          <table:table-cell office:value-type="float" office:value="-673.69" table:style-name="ce14">
            <text:p>-673.69</text:p>
          </table:table-cell>
          <table:table-cell office:value-type="float" office:value="3183.45" table:style-name="ce25">
            <text:p>3,18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riam Rute Rais Da Silva Ushij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698.58" table:style-name="ce14">
            <text:p>698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6.56" table:style-name="ce14">
            <text:p>-736.56</text:p>
          </table:table-cell>
          <table:table-cell office:value-type="float" office:value="-95.13" table:style-name="ce14">
            <text:p>-95.13</text:p>
          </table:table-cell>
          <table:table-cell office:value-type="float" office:value="4058.37" table:style-name="ce25">
            <text:p>4,05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Costa Silva Andrade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0.23" table:style-name="ce14">
            <text:p>-770.23</text:p>
          </table:table-cell>
          <table:table-cell office:value-type="float" office:value="-877.72" table:style-name="ce14">
            <text:p>-877.72</text:p>
          </table:table-cell>
          <table:table-cell office:value-type="float" office:value="2058.91" table:style-name="ce25">
            <text:p>2,05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inho Ribas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Massena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205.33" table:style-name="ce25">
            <text:p>3,20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ki Flavia Ferreira Velozo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205.33" table:style-name="ce25">
            <text:p>3,20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yse Silva Oliveira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3.65" table:style-name="ce14">
            <text:p>-503.65</text:p>
          </table:table-cell>
          <table:table-cell office:value-type="float" office:value="-725.37" table:style-name="ce14">
            <text:p>-725.37</text:p>
          </table:table-cell>
          <table:table-cell office:value-type="float" office:value="2524.39" table:style-name="ce25">
            <text:p>2,52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Fidencio Cantagall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9" table:style-name="ce14">
            <text:p>-819.00</text:p>
          </table:table-cell>
          <table:table-cell office:value-type="float" office:value="-18.53" table:style-name="ce14">
            <text:p>-18.53</text:p>
          </table:table-cell>
          <table:table-cell office:value-type="float" office:value="3645.86" table:style-name="ce25">
            <text:p>3,64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Zuanassi Milan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18.77" table:style-name="ce24">
            <text:p>7,618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7.59" table:style-name="ce14">
            <text:p>-1,817.59</text:p>
          </table:table-cell>
          <table:table-cell office:value-type="float" office:value="-147.97" table:style-name="ce14">
            <text:p>-147.97</text:p>
          </table:table-cell>
          <table:table-cell office:value-type="float" office:value="5653.21" table:style-name="ce25">
            <text:p>5,65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dia Cristina De Eca Rajab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55.96" table:style-name="ce14">
            <text:p>1,955.96</text:p>
          </table:table-cell>
          <table:table-cell office:value-type="string" table:style-name="ce15">
            <text:p>jun/2018</text:p>
          </table:table-cell>
          <table:table-cell office:value-type="float" office:value="-1225.73" table:style-name="ce14">
            <text:p>-1,225.73</text:p>
          </table:table-cell>
          <table:table-cell office:value-type="float" office:value="-14.96" table:style-name="ce14">
            <text:p>-14.96</text:p>
          </table:table-cell>
          <table:table-cell office:value-type="float" office:value="4422.13" table:style-name="ce25">
            <text:p>4,42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la Guimarae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-14.96" table:style-name="ce14">
            <text:p>-14.96</text:p>
          </table:table-cell>
          <table:table-cell office:value-type="float" office:value="2531.77" table:style-name="ce25">
            <text:p>2,53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r Alves Nascimen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58.9500000000007" table:style-name="ce24">
            <text:p>8,358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35.94" table:style-name="ce14">
            <text:p>-2,035.94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6287.63" table:style-name="ce25">
            <text:p>6,28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Azenha Gimenes Castrez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2.71" table:style-name="ce14">
            <text:p>-592.71</text:p>
          </table:table-cell>
          <table:table-cell office:value-type="float" office:value="-14.96" table:style-name="ce14">
            <text:p>-14.96</text:p>
          </table:table-cell>
          <table:table-cell office:value-type="float" office:value="3398.47" table:style-name="ce25">
            <text:p>3,39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Koto 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04.6899999999996" table:style-name="ce24">
            <text:p>4,604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4.57" table:style-name="ce14">
            <text:p>-884.57</text:p>
          </table:table-cell>
          <table:table-cell office:value-type="float" office:value="-14.96" table:style-name="ce14">
            <text:p>-14.96</text:p>
          </table:table-cell>
          <table:table-cell office:value-type="float" office:value="3705.16" table:style-name="ce25">
            <text:p>3,70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Montagnan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5.08" table:style-name="ce14">
            <text:p>-1,405.08</text:p>
          </table:table-cell>
          <table:table-cell office:value-type="float" office:value="-28.87" table:style-name="ce14">
            <text:p>-28.87</text:p>
          </table:table-cell>
          <table:table-cell office:value-type="float" office:value="4779.43" table:style-name="ce25">
            <text:p>4,77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Netto Di Renz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698.58" table:style-name="ce14">
            <text:p>698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6.56" table:style-name="ce14">
            <text:p>-736.56</text:p>
          </table:table-cell>
          <table:table-cell office:value-type="float" office:value="0" table:style-name="ce14">
            <text:p>0.00</text:p>
          </table:table-cell>
          <table:table-cell office:value-type="float" office:value="4153.5" table:style-name="ce25">
            <text:p>4,15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Torres De Almeid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28.59" table:style-name="ce14">
            <text:p>-428.59</text:p>
          </table:table-cell>
          <table:table-cell office:value-type="float" office:value="-180.03" table:style-name="ce14">
            <text:p>-180.03</text:p>
          </table:table-cell>
          <table:table-cell office:value-type="float" office:value="2608.59" table:style-name="ce25">
            <text:p>2,60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e Tressino Cond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3.08" table:style-name="ce14">
            <text:p>-833.08</text:p>
          </table:table-cell>
          <table:table-cell office:value-type="float" office:value="-14.96" table:style-name="ce14">
            <text:p>-14.96</text:p>
          </table:table-cell>
          <table:table-cell office:value-type="float" office:value="3158.1" table:style-name="ce25">
            <text:p>3,15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ia Aparecida Biolcati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46" table:style-name="ce14">
            <text:p>-1,921.46</text:p>
          </table:table-cell>
          <table:table-cell office:value-type="float" office:value="-34.03" table:style-name="ce14">
            <text:p>-34.03</text:p>
          </table:table-cell>
          <table:table-cell office:value-type="float" office:value="5491.68" table:style-name="ce25">
            <text:p>5,49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idy Fernandes Ventur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1235.6199999999999" table:style-name="ce14">
            <text:p>1,235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.52" table:style-name="ce14">
            <text:p>-745.52</text:p>
          </table:table-cell>
          <table:table-cell office:value-type="float" office:value="-95.7" table:style-name="ce14">
            <text:p>-95.70</text:p>
          </table:table-cell>
          <table:table-cell office:value-type="float" office:value="4101.26" table:style-name="ce25">
            <text:p>4,10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son Takashi Omori</text:p>
          </table:table-cell>
          <table:table-cell office:value-type="string" table:style-name="ce18">
            <text:p>Agente de Defensoria Pública</text:p>
          </table:table-cell>
          <table:table-cell office:value-type="float" office:value="8705.9500000000007" table:style-name="ce24">
            <text:p>8,705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393.19" table:style-name="ce14">
            <text:p>-2,393.19</text:p>
          </table:table-cell>
          <table:table-cell office:value-type="float" office:value="-556.84" table:style-name="ce14">
            <text:p>-556.84</text:p>
          </table:table-cell>
          <table:table-cell office:value-type="float" office:value="5755.92" table:style-name="ce25">
            <text:p>5,75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icolas Ricardo Sa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655.1" table:style-name="ce14">
            <text:p>-655.10</text:p>
          </table:table-cell>
          <table:table-cell office:value-type="float" office:value="2317.58" table:style-name="ce25">
            <text:p>2,31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emi Simo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5.88" table:style-name="ce14">
            <text:p>-605.88</text:p>
          </table:table-cell>
          <table:table-cell office:value-type="float" office:value="-566.5" table:style-name="ce14">
            <text:p>-566.50</text:p>
          </table:table-cell>
          <table:table-cell office:value-type="float" office:value="3152.29" table:style-name="ce25">
            <text:p>3,15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rma Silverio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77.35" table:style-name="ce24">
            <text:p>3,67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6.20000000000005" table:style-name="ce14">
            <text:p>-586.20</text:p>
          </table:table-cell>
          <table:table-cell office:value-type="float" office:value="-14.96" table:style-name="ce14">
            <text:p>-14.96</text:p>
          </table:table-cell>
          <table:table-cell office:value-type="float" office:value="3076.19" table:style-name="ce25">
            <text:p>3,07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hm Paul Hammel</text:p>
          </table:table-cell>
          <table:table-cell office:value-type="string" table:style-name="ce18">
            <text:p>Agente de Defensoria Pública</text:p>
          </table:table-cell>
          <table:table-cell office:value-type="float" office:value="9441.6200000000008" table:style-name="ce24">
            <text:p>9,441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68.89" table:style-name="ce14">
            <text:p>-2,668.89</text:p>
          </table:table-cell>
          <table:table-cell office:value-type="float" office:value="0" table:style-name="ce14">
            <text:p>0.00</text:p>
          </table:table-cell>
          <table:table-cell office:value-type="float" office:value="6772.73" table:style-name="ce25">
            <text:p>6,77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liver Eduardo Ribeir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77.35" table:style-name="ce24">
            <text:p>3,677.35</text:p>
          </table:table-cell>
          <table:table-cell office:value-type="float" office:value="612.89" table:style-name="ce14">
            <text:p>612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8.46" table:style-name="ce14">
            <text:p>-598.46</text:p>
          </table:table-cell>
          <table:table-cell office:value-type="float" office:value="-596.73" table:style-name="ce14">
            <text:p>-596.73</text:p>
          </table:table-cell>
          <table:table-cell office:value-type="float" office:value="3095.05" table:style-name="ce25">
            <text:p>3,09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mar Hussein Hass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2826.67" table:style-name="ce25">
            <text:p>2,82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celli Cartaxo Bas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66.93" table:style-name="ce24">
            <text:p>4,466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9.07" table:style-name="ce14">
            <text:p>-839.07</text:p>
          </table:table-cell>
          <table:table-cell office:value-type="float" office:value="-18.53" table:style-name="ce14">
            <text:p>-18.53</text:p>
          </table:table-cell>
          <table:table-cell office:value-type="float" office:value="3609.33" table:style-name="ce25">
            <text:p>3,60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a Alves Corre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681.65" table:style-name="ce14">
            <text:p>-681.65</text:p>
          </table:table-cell>
          <table:table-cell office:value-type="float" office:value="1913.94" table:style-name="ce25">
            <text:p>1,91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i Marino Machado Tomazeli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86.61" table:style-name="ce14">
            <text:p>-2,186.61</text:p>
          </table:table-cell>
          <table:table-cell office:value-type="float" office:value="-34.03" table:style-name="ce14">
            <text:p>-34.03</text:p>
          </table:table-cell>
          <table:table-cell office:value-type="float" office:value="5785.06" table:style-name="ce25">
            <text:p>5,78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ola Ribeiro Dottori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88.57" table:style-name="ce14">
            <text:p>-1,788.57</text:p>
          </table:table-cell>
          <table:table-cell office:value-type="float" office:value="-31.65" table:style-name="ce14">
            <text:p>-31.65</text:p>
          </table:table-cell>
          <table:table-cell office:value-type="float" office:value="5272.32" table:style-name="ce25">
            <text:p>5,27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Da Costa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3.08" table:style-name="ce14">
            <text:p>-833.08</text:p>
          </table:table-cell>
          <table:table-cell office:value-type="float" office:value="-1038.23" table:style-name="ce14">
            <text:p>-1,038.23</text:p>
          </table:table-cell>
          <table:table-cell office:value-type="float" office:value="2134.83" table:style-name="ce25">
            <text:p>2,1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im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.74" table:style-name="ce14">
            <text:p>-565.74</text:p>
          </table:table-cell>
          <table:table-cell office:value-type="float" office:value="0" table:style-name="ce14">
            <text:p>0.00</text:p>
          </table:table-cell>
          <table:table-cell office:value-type="float" office:value="2427.02" table:style-name="ce25">
            <text:p>2,42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himabukur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1798.53" table:style-name="ce14">
            <text:p>-1,798.53</text:p>
          </table:table-cell>
          <table:table-cell office:value-type="float" office:value="3326.58" table:style-name="ce25">
            <text:p>3,32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Goncalves De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949.94" table:style-name="ce14">
            <text:p>-949.94</text:p>
          </table:table-cell>
          <table:table-cell office:value-type="float" office:value="2022.74" table:style-name="ce25">
            <text:p>2,02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orges Leite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864.61" table:style-name="ce24">
            <text:p>12,864.61</text:p>
          </table:table-cell>
          <table:table-cell office:value-type="float" office:value="2858.8" table:style-name="ce14">
            <text:p>2,858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89.56" table:style-name="ce14">
            <text:p>-3,489.56</text:p>
          </table:table-cell>
          <table:table-cell office:value-type="float" office:value="-541.41" table:style-name="ce14">
            <text:p>-541.41</text:p>
          </table:table-cell>
          <table:table-cell office:value-type="float" office:value="11692.44" table:style-name="ce25">
            <text:p>11,69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Carolina Barboni Dantas Nascimento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s Pirinete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1182.0899999999999" table:style-name="ce14">
            <text:p>1,182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2.21" table:style-name="ce14">
            <text:p>-1,812.21</text:p>
          </table:table-cell>
          <table:table-cell office:value-type="float" office:value="-777.9" table:style-name="ce14">
            <text:p>-777.90</text:p>
          </table:table-cell>
          <table:table-cell office:value-type="float" office:value="5684.52" table:style-name="ce25">
            <text:p>5,68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z Haddad Kavaba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58.9500000000007" table:style-name="ce24">
            <text:p>8,358.95</text:p>
          </table:table-cell>
          <table:table-cell office:value-type="float" office:value="1393.16" table:style-name="ce14">
            <text:p>1,393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63.8000000000002" table:style-name="ce14">
            <text:p>-2,063.80</text:p>
          </table:table-cell>
          <table:table-cell office:value-type="float" office:value="0" table:style-name="ce14">
            <text:p>0.00</text:p>
          </table:table-cell>
          <table:table-cell office:value-type="float" office:value="7688.31" table:style-name="ce25">
            <text:p>7,68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reira Telle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5.08" table:style-name="ce14">
            <text:p>-1,405.08</text:p>
          </table:table-cell>
          <table:table-cell office:value-type="float" office:value="-28.87" table:style-name="ce14">
            <text:p>-28.87</text:p>
          </table:table-cell>
          <table:table-cell office:value-type="float" office:value="4779.43" table:style-name="ce25">
            <text:p>4,77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ora Santo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513.1" table:style-name="ce24">
            <text:p>6,513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93.51" table:style-name="ce14">
            <text:p>-1,493.51</text:p>
          </table:table-cell>
          <table:table-cell office:value-type="float" office:value="-1354.97" table:style-name="ce14">
            <text:p>-1,354.97</text:p>
          </table:table-cell>
          <table:table-cell office:value-type="float" office:value="3664.62" table:style-name="ce25">
            <text:p>3,66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Nogueira Salles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0" table:style-name="ce14">
            <text:p>0.00</text:p>
          </table:table-cell>
          <table:table-cell office:value-type="float" office:value="2807.37" table:style-name="ce25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Panariello Paulena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94.29" table:style-name="ce24">
            <text:p>7,994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8.36" table:style-name="ce14">
            <text:p>-1,928.36</text:p>
          </table:table-cell>
          <table:table-cell office:value-type="float" office:value="0" table:style-name="ce14">
            <text:p>0.00</text:p>
          </table:table-cell>
          <table:table-cell office:value-type="float" office:value="6065.93" table:style-name="ce25">
            <text:p>6,06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Rosana Cavalcante</text:p>
          </table:table-cell>
          <table:table-cell office:value-type="string" table:style-name="ce18">
            <text:p>Agente de Defensoria Pública</text:p>
          </table:table-cell>
          <table:table-cell office:value-type="float" office:value="8537.56" table:style-name="ce24">
            <text:p>8,537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448.6999999999998" table:style-name="ce14">
            <text:p>-2,448.70</text:p>
          </table:table-cell>
          <table:table-cell office:value-type="float" office:value="-35.46" table:style-name="ce14">
            <text:p>-35.46</text:p>
          </table:table-cell>
          <table:table-cell office:value-type="float" office:value="6053.4" table:style-name="ce25">
            <text:p>6,05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lor De Lu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253.45" table:style-name="ce14">
            <text:p>-253.45</text:p>
          </table:table-cell>
          <table:table-cell office:value-type="float" office:value="2967.96" table:style-name="ce25">
            <text:p>2,96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Keishi Ichimura Kohara</text:p>
          </table:table-cell>
          <table:table-cell office:value-type="string" table:style-name="ce18">
            <text:p>Agente de Defensoria Pública</text:p>
          </table:table-cell>
          <table:table-cell office:value-type="float" office:value="8604.0400000000009" table:style-name="ce24">
            <text:p>8,604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355" table:style-name="ce14">
            <text:p>-2,355.00</text:p>
          </table:table-cell>
          <table:table-cell office:value-type="float" office:value="-35.46" table:style-name="ce14">
            <text:p>-35.46</text:p>
          </table:table-cell>
          <table:table-cell office:value-type="float" office:value="6213.58" table:style-name="ce25">
            <text:p>6,21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Marcelo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4.96" table:style-name="ce14">
            <text:p>-14.96</text:p>
          </table:table-cell>
          <table:table-cell office:value-type="float" office:value="2957.72" table:style-name="ce25">
            <text:p>2,9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ilveira Bueno Fi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93.1" table:style-name="ce14">
            <text:p>-1,493.10</text:p>
          </table:table-cell>
          <table:table-cell office:value-type="float" office:value="-444.54" table:style-name="ce14">
            <text:p>-444.54</text:p>
          </table:table-cell>
          <table:table-cell office:value-type="float" office:value="4868.83" table:style-name="ce25">
            <text:p>4,86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perandio Cot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-169.74" table:style-name="ce14">
            <text:p>-169.74</text:p>
          </table:table-cell>
          <table:table-cell office:value-type="float" office:value="3299.15" table:style-name="ce25">
            <text:p>3,29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gerio France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83.44" table:style-name="ce24">
            <text:p>7,983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36.81" table:style-name="ce14">
            <text:p>-1,936.81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6011.25" table:style-name="ce25">
            <text:p>6,01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Yoshio Maed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88.57" table:style-name="ce14">
            <text:p>-1,788.57</text:p>
          </table:table-cell>
          <table:table-cell office:value-type="float" office:value="-2259.9299999999998" table:style-name="ce14">
            <text:p>-2,259.93</text:p>
          </table:table-cell>
          <table:table-cell office:value-type="float" office:value="3044.04" table:style-name="ce25">
            <text:p>3,04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Eduardo Zini Davogli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5079.1899999999996" table:style-name="ce14">
            <text:p>5,079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079.1899999999996" table:style-name="ce25">
            <text:p>5,07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ssuncao Ramos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16.66" table:style-name="ce24">
            <text:p>3,616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328.19" table:style-name="ce14">
            <text:p>-328.19</text:p>
          </table:table-cell>
          <table:table-cell office:value-type="string" table:style-name="ce15">
            <text:p>mai/2018</text:p>
          </table:table-cell>
          <table:table-cell office:value-type="float" office:value="-511.71" table:style-name="ce14">
            <text:p>-511.71</text:p>
          </table:table-cell>
          <table:table-cell office:value-type="float" office:value="-806.15" table:style-name="ce14">
            <text:p>-806.15</text:p>
          </table:table-cell>
          <table:table-cell office:value-type="float" office:value="1970.61" table:style-name="ce25">
            <text:p>1,97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e Souza Trindade Garci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7.49" table:style-name="ce14">
            <text:p>-1,817.49</text:p>
          </table:table-cell>
          <table:table-cell office:value-type="float" office:value="-1111.98" table:style-name="ce14">
            <text:p>-1,111.98</text:p>
          </table:table-cell>
          <table:table-cell office:value-type="float" office:value="3877" table:style-name="ce25">
            <text:p>3,87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s Santos Rodrig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1011.42" table:style-name="ce14">
            <text:p>-1,011.42</text:p>
          </table:table-cell>
          <table:table-cell office:value-type="float" office:value="4113.6899999999996" table:style-name="ce25">
            <text:p>4,11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Gomes De Sal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5.89" table:style-name="ce14">
            <text:p>-505.89</text:p>
          </table:table-cell>
          <table:table-cell office:value-type="float" office:value="0" table:style-name="ce14">
            <text:p>0.00</text:p>
          </table:table-cell>
          <table:table-cell office:value-type="float" office:value="2486.87" table:style-name="ce25">
            <text:p>2,48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elo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05.42" table:style-name="ce24">
            <text:p>4,305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4.71" table:style-name="ce14">
            <text:p>-734.71</text:p>
          </table:table-cell>
          <table:table-cell office:value-type="float" office:value="-1102.27" table:style-name="ce14">
            <text:p>-1,102.27</text:p>
          </table:table-cell>
          <table:table-cell office:value-type="float" office:value="2468.44" table:style-name="ce25">
            <text:p>2,46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Reis Almeida Cun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874.93" table:style-name="ce14">
            <text:p>-874.93</text:p>
          </table:table-cell>
          <table:table-cell office:value-type="float" office:value="1849.35" table:style-name="ce25">
            <text:p>1,84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Quelita Isaia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932.58" table:style-name="ce14">
            <text:p>-932.58</text:p>
          </table:table-cell>
          <table:table-cell office:value-type="float" office:value="2152.3200000000002" table:style-name="ce25">
            <text:p>2,15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De Miranda Tav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2.95" table:style-name="ce14">
            <text:p>-1,352.95</text:p>
          </table:table-cell>
          <table:table-cell office:value-type="float" office:value="-71.44" table:style-name="ce14">
            <text:p>-71.44</text:p>
          </table:table-cell>
          <table:table-cell office:value-type="float" office:value="4788.99" table:style-name="ce25">
            <text:p>4,78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Maria Borges Sou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0" table:style-name="ce14">
            <text:p>0.00</text:p>
          </table:table-cell>
          <table:table-cell office:value-type="float" office:value="2972.68" table:style-name="ce25">
            <text:p>2,97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es De Mou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4.03" table:style-name="ce14">
            <text:p>-664.03</text:p>
          </table:table-cell>
          <table:table-cell office:value-type="float" office:value="-18.53" table:style-name="ce14">
            <text:p>-18.53</text:p>
          </table:table-cell>
          <table:table-cell office:value-type="float" office:value="3501.55" table:style-name="ce25">
            <text:p>3,50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margo Soares Figueir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amaschi Pansan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ristovam Goncalves De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8547.66" table:style-name="ce24">
            <text:p>8,547.66</text:p>
          </table:table-cell>
          <table:table-cell office:value-type="float" office:value="0" table:style-name="ce14">
            <text:p>0.00</text:p>
          </table:table-cell>
          <table:table-cell office:value-type="float" office:value="4352.9799999999996" table:style-name="ce14">
            <text:p>4,352.9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98.18" table:style-name="ce14">
            <text:p>-1,998.18</text:p>
          </table:table-cell>
          <table:table-cell office:value-type="float" office:value="-2009.73" table:style-name="ce14">
            <text:p>-2,009.73</text:p>
          </table:table-cell>
          <table:table-cell office:value-type="float" office:value="8892.73" table:style-name="ce25">
            <text:p>8,89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Jose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0" table:style-name="ce14">
            <text:p>0.00</text:p>
          </table:table-cell>
          <table:table-cell office:value-type="float" office:value="3084.9" table:style-name="ce25">
            <text:p>3,08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drigues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0.82" table:style-name="ce14">
            <text:p>-720.82</text:p>
          </table:table-cell>
          <table:table-cell office:value-type="float" office:value="-14.96" table:style-name="ce14">
            <text:p>-14.96</text:p>
          </table:table-cell>
          <table:table-cell office:value-type="float" office:value="3588.89" table:style-name="ce25">
            <text:p>3,58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zale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29.81" table:style-name="ce24">
            <text:p>3,329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9.21" table:style-name="ce14">
            <text:p>-589.21</text:p>
          </table:table-cell>
          <table:table-cell office:value-type="float" office:value="-14.96" table:style-name="ce14">
            <text:p>-14.96</text:p>
          </table:table-cell>
          <table:table-cell office:value-type="float" office:value="2725.64" table:style-name="ce25">
            <text:p>2,725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Augusta De Almeid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18.77" table:style-name="ce24">
            <text:p>7,618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7.59" table:style-name="ce14">
            <text:p>-1,817.59</text:p>
          </table:table-cell>
          <table:table-cell office:value-type="float" office:value="0" table:style-name="ce14">
            <text:p>0.00</text:p>
          </table:table-cell>
          <table:table-cell office:value-type="float" office:value="5801.18" table:style-name="ce25">
            <text:p>5,80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imundo Jose Borb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651.41999999999996" table:style-name="ce14">
            <text:p>-651.42</text:p>
          </table:table-cell>
          <table:table-cell office:value-type="float" office:value="2321.2600000000002" table:style-name="ce25">
            <text:p>2,32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mon Matheus Oliveira Francisco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0" table:style-name="ce14">
            <text:p>0.00</text:p>
          </table:table-cell>
          <table:table-cell office:value-type="float" office:value="2807.37" table:style-name="ce25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Vieira Coe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4.96" table:style-name="ce14">
            <text:p>-14.96</text:p>
          </table:table-cell>
          <table:table-cell office:value-type="float" office:value="2957.72" table:style-name="ce25">
            <text:p>2,9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.74" table:style-name="ce14">
            <text:p>-565.74</text:p>
          </table:table-cell>
          <table:table-cell office:value-type="float" office:value="0" table:style-name="ce14">
            <text:p>0.00</text:p>
          </table:table-cell>
          <table:table-cell office:value-type="float" office:value="2427.02" table:style-name="ce25">
            <text:p>2,42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Renault Cun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8.53" table:style-name="ce14">
            <text:p>-18.53</text:p>
          </table:table-cell>
          <table:table-cell office:value-type="float" office:value="3202.88" table:style-name="ce25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Hosana De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69.33" table:style-name="ce14">
            <text:p>-1,869.33</text:p>
          </table:table-cell>
          <table:table-cell office:value-type="float" office:value="-34.03" table:style-name="ce14">
            <text:p>-34.03</text:p>
          </table:table-cell>
          <table:table-cell office:value-type="float" office:value="5543.81" table:style-name="ce25">
            <text:p>5,54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Miada Cervig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31.43" table:style-name="ce24">
            <text:p>3,631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35" table:style-name="ce14">
            <text:p>-747.35</text:p>
          </table:table-cell>
          <table:table-cell office:value-type="float" office:value="-1024.67" table:style-name="ce14">
            <text:p>-1,024.67</text:p>
          </table:table-cell>
          <table:table-cell office:value-type="float" office:value="1859.41" table:style-name="ce25">
            <text:p>1,85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Vieira Simi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6.2" table:style-name="ce14">
            <text:p>-776.20</text:p>
          </table:table-cell>
          <table:table-cell office:value-type="float" office:value="0" table:style-name="ce14">
            <text:p>0.00</text:p>
          </table:table-cell>
          <table:table-cell office:value-type="float" office:value="3229.94" table:style-name="ce25">
            <text:p>3,22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ane Da Silv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0.23" table:style-name="ce14">
            <text:p>-770.23</text:p>
          </table:table-cell>
          <table:table-cell office:value-type="float" office:value="0" table:style-name="ce14">
            <text:p>0.00</text:p>
          </table:table-cell>
          <table:table-cell office:value-type="float" office:value="2936.63" table:style-name="ce25">
            <text:p>2,93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Celia Bat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3.48" table:style-name="ce14">
            <text:p>-473.48</text:p>
          </table:table-cell>
          <table:table-cell office:value-type="float" office:value="0" table:style-name="ce14">
            <text:p>0.00</text:p>
          </table:table-cell>
          <table:table-cell office:value-type="float" office:value="3043.01" table:style-name="ce25">
            <text:p>3,04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Modesta Di Genna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3.65" table:style-name="ce14">
            <text:p>-503.65</text:p>
          </table:table-cell>
          <table:table-cell office:value-type="float" office:value="-14.96" table:style-name="ce14">
            <text:p>-14.96</text:p>
          </table:table-cell>
          <table:table-cell office:value-type="float" office:value="3234.8" table:style-name="ce25">
            <text:p>3,23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jane Callejon Rippert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5.23" table:style-name="ce14">
            <text:p>-1,545.23</text:p>
          </table:table-cell>
          <table:table-cell office:value-type="float" office:value="-1620.87" table:style-name="ce14">
            <text:p>-1,620.87</text:p>
          </table:table-cell>
          <table:table-cell office:value-type="float" office:value="3640.37" table:style-name="ce25">
            <text:p>3,64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mi Batista Magalh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4.47" table:style-name="ce14">
            <text:p>-684.47</text:p>
          </table:table-cell>
          <table:table-cell office:value-type="float" office:value="0" table:style-name="ce14">
            <text:p>0.00</text:p>
          </table:table-cell>
          <table:table-cell office:value-type="float" office:value="2832.02" table:style-name="ce25">
            <text:p>2,83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Antonio Bu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.27" table:style-name="ce14">
            <text:p>-557.27</text:p>
          </table:table-cell>
          <table:table-cell office:value-type="float" office:value="-14.96" table:style-name="ce14">
            <text:p>-14.96</text:p>
          </table:table-cell>
          <table:table-cell office:value-type="float" office:value="2644.98" table:style-name="ce25">
            <text:p>2,64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Gomes Cru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6.35" table:style-name="ce14">
            <text:p>-616.35</text:p>
          </table:table-cell>
          <table:table-cell office:value-type="float" office:value="-357.61" table:style-name="ce14">
            <text:p>-357.61</text:p>
          </table:table-cell>
          <table:table-cell office:value-type="float" office:value="2318.08" table:style-name="ce25">
            <text:p>2,31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Meirelles Coe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6.35" table:style-name="ce14">
            <text:p>-616.35</text:p>
          </table:table-cell>
          <table:table-cell office:value-type="float" office:value="-530.91" table:style-name="ce14">
            <text:p>-530.91</text:p>
          </table:table-cell>
          <table:table-cell office:value-type="float" office:value="2144.7800000000002" table:style-name="ce25">
            <text:p>2,14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Carvalho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1334.28" table:style-name="ce14">
            <text:p>1,334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57.46" table:style-name="ce14">
            <text:p>-2,157.46</text:p>
          </table:table-cell>
          <table:table-cell office:value-type="float" office:value="-34.03" table:style-name="ce14">
            <text:p>-34.03</text:p>
          </table:table-cell>
          <table:table-cell office:value-type="float" office:value="7148.49" table:style-name="ce25">
            <text:p>7,14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a Silva Cast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4.96" table:style-name="ce14">
            <text:p>-14.96</text:p>
          </table:table-cell>
          <table:table-cell office:value-type="float" office:value="2957.72" table:style-name="ce25">
            <text:p>2,9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os Santos Ne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0.76" table:style-name="ce14">
            <text:p>-720.76</text:p>
          </table:table-cell>
          <table:table-cell office:value-type="float" office:value="0" table:style-name="ce14">
            <text:p>0.00</text:p>
          </table:table-cell>
          <table:table-cell office:value-type="float" office:value="4404.34" table:style-name="ce25">
            <text:p>4,40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Eri Suguim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18.53" table:style-name="ce14">
            <text:p>-18.53</text:p>
          </table:table-cell>
          <table:table-cell office:value-type="float" office:value="3417.87" table:style-name="ce25">
            <text:p>3,41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Garc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0.82" table:style-name="ce14">
            <text:p>-720.82</text:p>
          </table:table-cell>
          <table:table-cell office:value-type="float" office:value="0" table:style-name="ce14">
            <text:p>0.00</text:p>
          </table:table-cell>
          <table:table-cell office:value-type="float" office:value="3603.85" table:style-name="ce25">
            <text:p>3,60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nteiro Varj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4.47" table:style-name="ce14">
            <text:p>-684.47</text:p>
          </table:table-cell>
          <table:table-cell office:value-type="float" office:value="-14.96" table:style-name="ce14">
            <text:p>-14.96</text:p>
          </table:table-cell>
          <table:table-cell office:value-type="float" office:value="4425.67" table:style-name="ce25">
            <text:p>4,42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uniz De Aguia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.1" table:style-name="ce14">
            <text:p>-696.10</text:p>
          </table:table-cell>
          <table:table-cell office:value-type="float" office:value="-14.96" table:style-name="ce14">
            <text:p>-14.96</text:p>
          </table:table-cell>
          <table:table-cell office:value-type="float" office:value="2995.8" table:style-name="ce25">
            <text:p>2,99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drigues Alessi De Souza Lourencao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9.27" table:style-name="ce14">
            <text:p>-719.27</text:p>
          </table:table-cell>
          <table:table-cell office:value-type="float" office:value="0" table:style-name="ce14">
            <text:p>0.00</text:p>
          </table:table-cell>
          <table:table-cell office:value-type="float" office:value="3464.84" table:style-name="ce25">
            <text:p>3,46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manholi Eik Cremonez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rlos Belesk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0.6" table:style-name="ce14">
            <text:p>-680.60</text:p>
          </table:table-cell>
          <table:table-cell office:value-type="float" office:value="-122.82" table:style-name="ce14">
            <text:p>-122.82</text:p>
          </table:table-cell>
          <table:table-cell office:value-type="float" office:value="4558.6000000000004" table:style-name="ce25">
            <text:p>4,55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ristiam Domingos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86.2" table:style-name="ce24">
            <text:p>3,58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2.17999999999995" table:style-name="ce14">
            <text:p>-562.18</text:p>
          </table:table-cell>
          <table:table-cell office:value-type="float" office:value="-1003.64" table:style-name="ce14">
            <text:p>-1,003.64</text:p>
          </table:table-cell>
          <table:table-cell office:value-type="float" office:value="2020.38" table:style-name="ce25">
            <text:p>2,02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Alcantara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1496.38" table:style-name="ce14">
            <text:p>1,496.3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0" table:style-name="ce14">
            <text:p>0.00</text:p>
          </table:table-cell>
          <table:table-cell office:value-type="float" office:value="4303.75" table:style-name="ce25">
            <text:p>4,30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Seixas Pereira Junior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1356.84" table:style-name="ce24">
            <text:p>11,356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07.22" table:style-name="ce14">
            <text:p>-2,907.22</text:p>
          </table:table-cell>
          <table:table-cell office:value-type="float" office:value="-428.33" table:style-name="ce14">
            <text:p>-428.33</text:p>
          </table:table-cell>
          <table:table-cell office:value-type="float" office:value="8021.29" table:style-name="ce25">
            <text:p>8,02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Garbo</text:p>
          </table:table-cell>
          <table:table-cell office:value-type="string" table:style-name="ce18">
            <text:p>Agente de Defensoria Pública</text:p>
          </table:table-cell>
          <table:table-cell office:value-type="float" office:value="8992.02" table:style-name="ce24">
            <text:p>8,99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60.08" table:style-name="ce14">
            <text:p>-2,860.08</text:p>
          </table:table-cell>
          <table:table-cell office:value-type="float" office:value="-31.65" table:style-name="ce14">
            <text:p>-31.65</text:p>
          </table:table-cell>
          <table:table-cell office:value-type="float" office:value="6100.29" table:style-name="ce25">
            <text:p>6,10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Vatr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58.9500000000007" table:style-name="ce24">
            <text:p>8,358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75.25" table:style-name="ce14">
            <text:p>-1,775.25</text:p>
          </table:table-cell>
          <table:table-cell office:value-type="float" office:value="-925.57" table:style-name="ce14">
            <text:p>-925.57</text:p>
          </table:table-cell>
          <table:table-cell office:value-type="float" office:value="5658.13" table:style-name="ce25">
            <text:p>5,65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morim Leite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2492.52" table:style-name="ce24">
            <text:p>12,492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909.89" table:style-name="ce14">
            <text:p>-3,909.89</text:p>
          </table:table-cell>
          <table:table-cell office:value-type="float" office:value="-2743.36" table:style-name="ce14">
            <text:p>-2,743.36</text:p>
          </table:table-cell>
          <table:table-cell office:value-type="float" office:value="5839.27" table:style-name="ce25">
            <text:p>5,83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Bed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229.99" table:style-name="ce24">
            <text:p>4,229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9.8" table:style-name="ce14">
            <text:p>-709.80</text:p>
          </table:table-cell>
          <table:table-cell office:value-type="float" office:value="-1070.5" table:style-name="ce14">
            <text:p>-1,070.50</text:p>
          </table:table-cell>
          <table:table-cell office:value-type="float" office:value="2449.69" table:style-name="ce25">
            <text:p>2,44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sta De Sousa</text:p>
          </table:table-cell>
          <table:table-cell office:value-type="string" table:style-name="ce18">
            <text:p>Agente de Defensoria Pública</text:p>
          </table:table-cell>
          <table:table-cell office:value-type="float" office:value="7756.21" table:style-name="ce24">
            <text:p>7,756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92.39" table:style-name="ce14">
            <text:p>-2,192.39</text:p>
          </table:table-cell>
          <table:table-cell office:value-type="float" office:value="0" table:style-name="ce14">
            <text:p>0.00</text:p>
          </table:table-cell>
          <table:table-cell office:value-type="float" office:value="5563.82" table:style-name="ce25">
            <text:p>5,56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om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91.8999999999996" table:style-name="ce24">
            <text:p>4,691.90</text:p>
          </table:table-cell>
          <table:table-cell office:value-type="float" office:value="781.98" table:style-name="ce14">
            <text:p>781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9.01" table:style-name="ce14">
            <text:p>-929.01</text:p>
          </table:table-cell>
          <table:table-cell office:value-type="float" office:value="0" table:style-name="ce14">
            <text:p>0.00</text:p>
          </table:table-cell>
          <table:table-cell office:value-type="float" office:value="4544.87" table:style-name="ce25">
            <text:p>4,54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Yamada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2480.54" table:style-name="ce24">
            <text:p>12,480.54</text:p>
          </table:table-cell>
          <table:table-cell office:value-type="float" office:value="2080.09" table:style-name="ce14">
            <text:p>2,080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93.51" table:style-name="ce14">
            <text:p>-3,293.51</text:p>
          </table:table-cell>
          <table:table-cell office:value-type="float" office:value="-512.6" table:style-name="ce14">
            <text:p>-512.60</text:p>
          </table:table-cell>
          <table:table-cell office:value-type="float" office:value="10754.52" table:style-name="ce25">
            <text:p>10,75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hard Andrey Toth Ren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4.47" table:style-name="ce14">
            <text:p>-684.47</text:p>
          </table:table-cell>
          <table:table-cell office:value-type="float" office:value="-210.29" table:style-name="ce14">
            <text:p>-210.29</text:p>
          </table:table-cell>
          <table:table-cell office:value-type="float" office:value="2621.73" table:style-name="ce25">
            <text:p>2,62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laza Fernande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3181.52" table:style-name="ce24">
            <text:p>3,181.52</text:p>
          </table:table-cell>
          <table:table-cell office:value-type="float" office:value="0" table:style-name="ce14">
            <text:p>0.00</text:p>
          </table:table-cell>
          <table:table-cell office:value-type="float" office:value="1590.76" table:style-name="ce14">
            <text:p>1,590.7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9.41" table:style-name="ce14">
            <text:p>-479.41</text:p>
          </table:table-cell>
          <table:table-cell office:value-type="float" office:value="-795.35" table:style-name="ce14">
            <text:p>-795.35</text:p>
          </table:table-cell>
          <table:table-cell office:value-type="float" office:value="3497.52" table:style-name="ce25">
            <text:p>3,49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Dos Santos Faus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0.25" table:style-name="ce14">
            <text:p>-890.25</text:p>
          </table:table-cell>
          <table:table-cell office:value-type="float" office:value="-499.71" table:style-name="ce14">
            <text:p>-499.71</text:p>
          </table:table-cell>
          <table:table-cell office:value-type="float" office:value="2801.52" table:style-name="ce25">
            <text:p>2,80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Genesio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Souz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14.96" table:style-name="ce14">
            <text:p>-14.96</text:p>
          </table:table-cell>
          <table:table-cell office:value-type="float" office:value="2580.63" table:style-name="ce25">
            <text:p>2,58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Zacarias Gom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0138.08" table:style-name="ce24">
            <text:p>10,138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77.75" table:style-name="ce14">
            <text:p>-2,877.75</text:p>
          </table:table-cell>
          <table:table-cell office:value-type="float" office:value="-34.03" table:style-name="ce14">
            <text:p>-34.03</text:p>
          </table:table-cell>
          <table:table-cell office:value-type="float" office:value="7226.3" table:style-name="ce25">
            <text:p>7,22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ynson Andre De Tol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37.49" table:style-name="ce24">
            <text:p>4,137.49</text:p>
          </table:table-cell>
          <table:table-cell office:value-type="float" office:value="0" table:style-name="ce14">
            <text:p>0.00</text:p>
          </table:table-cell>
          <table:table-cell office:value-type="float" office:value="1769.47" table:style-name="ce14">
            <text:p>1,769.4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7.22" table:style-name="ce14">
            <text:p>-817.22</text:p>
          </table:table-cell>
          <table:table-cell office:value-type="float" office:value="0" table:style-name="ce14">
            <text:p>0.00</text:p>
          </table:table-cell>
          <table:table-cell office:value-type="float" office:value="5089.74" table:style-name="ce25">
            <text:p>5,08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Romeiro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293.9" table:style-name="ce24">
            <text:p>12,293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50.02" table:style-name="ce14">
            <text:p>-3,650.02</text:p>
          </table:table-cell>
          <table:table-cell office:value-type="float" office:value="-2619.11" table:style-name="ce14">
            <text:p>-2,619.11</text:p>
          </table:table-cell>
          <table:table-cell office:value-type="float" office:value="6024.77" table:style-name="ce25">
            <text:p>6,02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Paula E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83.3500000000004" table:style-name="ce24">
            <text:p>4,38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9.15" table:style-name="ce14">
            <text:p>-899.15</text:p>
          </table:table-cell>
          <table:table-cell office:value-type="float" office:value="-18.53" table:style-name="ce14">
            <text:p>-18.53</text:p>
          </table:table-cell>
          <table:table-cell office:value-type="float" office:value="3465.67" table:style-name="ce25">
            <text:p>3,4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Nascimento Macie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eodoro Lug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2092.06" table:style-name="ce14">
            <text:p>2,092.0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28.47" table:style-name="ce14">
            <text:p>-1,228.47</text:p>
          </table:table-cell>
          <table:table-cell office:value-type="float" office:value="-360.41" table:style-name="ce14">
            <text:p>-360.41</text:p>
          </table:table-cell>
          <table:table-cell office:value-type="float" office:value="4986.57" table:style-name="ce25">
            <text:p>4,98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Yukio Ansa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6.48" table:style-name="ce14">
            <text:p>-826.48</text:p>
          </table:table-cell>
          <table:table-cell office:value-type="float" office:value="-18.53" table:style-name="ce14">
            <text:p>-18.53</text:p>
          </table:table-cell>
          <table:table-cell office:value-type="float" office:value="3047.19" table:style-name="ce25">
            <text:p>3,04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De Oliveira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mulo De Freitas Beltr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3.08" table:style-name="ce14">
            <text:p>-833.08</text:p>
          </table:table-cell>
          <table:table-cell office:value-type="float" office:value="-978.86" table:style-name="ce14">
            <text:p>-978.86</text:p>
          </table:table-cell>
          <table:table-cell office:value-type="float" office:value="2194.1999999999998" table:style-name="ce25">
            <text:p>2,19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naldo Eloi De Jesu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5.95000000000005" table:style-name="ce14">
            <text:p>-615.95</text:p>
          </table:table-cell>
          <table:table-cell office:value-type="float" office:value="-838.19" table:style-name="ce14">
            <text:p>-838.19</text:p>
          </table:table-cell>
          <table:table-cell office:value-type="float" office:value="2552" table:style-name="ce25">
            <text:p>2,55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Das Neves Goncalves Pi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697.35" table:style-name="ce14">
            <text:p>69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.66" table:style-name="ce14">
            <text:p>-761.66</text:p>
          </table:table-cell>
          <table:table-cell office:value-type="float" office:value="-18.53" table:style-name="ce14">
            <text:p>-18.53</text:p>
          </table:table-cell>
          <table:table-cell office:value-type="float" office:value="4101.2700000000004" table:style-name="ce25">
            <text:p>4,10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Helena Bosco Perez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830.34" table:style-name="ce24">
            <text:p>6,830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87.09" table:style-name="ce14">
            <text:p>-1,587.09</text:p>
          </table:table-cell>
          <table:table-cell office:value-type="float" office:value="-1911.55" table:style-name="ce14">
            <text:p>-1,911.55</text:p>
          </table:table-cell>
          <table:table-cell office:value-type="float" office:value="3331.7" table:style-name="ce25">
            <text:p>3,33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Maria Pont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498.79" table:style-name="ce14">
            <text:p>498.79</text:p>
          </table:table-cell>
          <table:table-cell office:value-type="float" office:value="1496.38" table:style-name="ce14">
            <text:p>1,496.3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4.65" table:style-name="ce14">
            <text:p>-494.65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4776.4799999999996" table:style-name="ce25">
            <text:p>4,77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na Mariano Gerez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58.9500000000007" table:style-name="ce24">
            <text:p>8,358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35.94" table:style-name="ce14">
            <text:p>-2,035.94</text:p>
          </table:table-cell>
          <table:table-cell office:value-type="float" office:value="-1934.54" table:style-name="ce14">
            <text:p>-1,934.54</text:p>
          </table:table-cell>
          <table:table-cell office:value-type="float" office:value="4388.47" table:style-name="ce25">
            <text:p>4,38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ni Siqueir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827.57" table:style-name="ce14">
            <text:p>-827.57</text:p>
          </table:table-cell>
          <table:table-cell office:value-type="float" office:value="2393.84" table:style-name="ce25">
            <text:p>2,39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i Rozato De Moura Ma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4.47" table:style-name="ce14">
            <text:p>-684.47</text:p>
          </table:table-cell>
          <table:table-cell office:value-type="float" office:value="-14.96" table:style-name="ce14">
            <text:p>-14.96</text:p>
          </table:table-cell>
          <table:table-cell office:value-type="float" office:value="2817.06" table:style-name="ce25">
            <text:p>2,81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ane Pimenta Do Nascimento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0" table:style-name="ce14">
            <text:p>0.00</text:p>
          </table:table-cell>
          <table:table-cell office:value-type="float" office:value="2972.68" table:style-name="ce25">
            <text:p>2,97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sana Danielle De Fatima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717.99" table:style-name="ce14">
            <text:p>-1,717.99</text:p>
          </table:table-cell>
          <table:table-cell office:value-type="float" office:value="2863.3" table:style-name="ce25">
            <text:p>2,86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bens Ferraresi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48.71" table:style-name="ce14">
            <text:p>-1,448.71</text:p>
          </table:table-cell>
          <table:table-cell office:value-type="float" office:value="0" table:style-name="ce14">
            <text:p>0.00</text:p>
          </table:table-cell>
          <table:table-cell office:value-type="float" office:value="4882.8900000000003" table:style-name="ce25">
            <text:p>4,88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the Miyuki Nari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31.43" table:style-name="ce24">
            <text:p>3,631.43</text:p>
          </table:table-cell>
          <table:table-cell office:value-type="float" office:value="605.24" table:style-name="ce14">
            <text:p>605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9000000000005" table:style-name="ce14">
            <text:p>-614.19</text:p>
          </table:table-cell>
          <table:table-cell office:value-type="float" office:value="-17.29" table:style-name="ce14">
            <text:p>-17.29</text:p>
          </table:table-cell>
          <table:table-cell office:value-type="float" office:value="3605.19" table:style-name="ce25">
            <text:p>3,60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Cristina Tressino Cond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Santos Viana Castellani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69.33" table:style-name="ce14">
            <text:p>-1,869.33</text:p>
          </table:table-cell>
          <table:table-cell office:value-type="float" office:value="-31.65" table:style-name="ce14">
            <text:p>-31.65</text:p>
          </table:table-cell>
          <table:table-cell office:value-type="float" office:value="5546.19" table:style-name="ce25">
            <text:p>5,54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fira Bonilh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78.64" table:style-name="ce14">
            <text:p>-2,078.64</text:p>
          </table:table-cell>
          <table:table-cell office:value-type="float" office:value="-35.46" table:style-name="ce14">
            <text:p>-35.46</text:p>
          </table:table-cell>
          <table:table-cell office:value-type="float" office:value="5891.6" table:style-name="ce25">
            <text:p>5,89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Bueno Da Silva Sall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88.57" table:style-name="ce14">
            <text:p>-1,788.57</text:p>
          </table:table-cell>
          <table:table-cell office:value-type="float" office:value="0" table:style-name="ce14">
            <text:p>0.00</text:p>
          </table:table-cell>
          <table:table-cell office:value-type="float" office:value="5303.97" table:style-name="ce25">
            <text:p>5,30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Gazzal Bannou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441.68" table:style-name="ce24">
            <text:p>3,441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1.06" table:style-name="ce14">
            <text:p>-441.06</text:p>
          </table:table-cell>
          <table:table-cell office:value-type="float" office:value="-1185.18" table:style-name="ce14">
            <text:p>-1,185.18</text:p>
          </table:table-cell>
          <table:table-cell office:value-type="float" office:value="1815.44" table:style-name="ce25">
            <text:p>1,81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De Souza Chag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588.07000000000005" table:style-name="ce14">
            <text:p>-588.07</text:p>
          </table:table-cell>
          <table:table-cell office:value-type="float" office:value="2745.24" table:style-name="ce25">
            <text:p>2,74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Regina Tabossi Frei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77.54" table:style-name="ce24">
            <text:p>4,077.54</text:p>
          </table:table-cell>
          <table:table-cell office:value-type="float" office:value="679.59" table:style-name="ce14">
            <text:p>679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3.22" table:style-name="ce14">
            <text:p>-733.22</text:p>
          </table:table-cell>
          <table:table-cell office:value-type="float" office:value="-14.96" table:style-name="ce14">
            <text:p>-14.96</text:p>
          </table:table-cell>
          <table:table-cell office:value-type="float" office:value="4008.95" table:style-name="ce25">
            <text:p>4,00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o Figueiredo Assunc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4.96" table:style-name="ce14">
            <text:p>-14.96</text:p>
          </table:table-cell>
          <table:table-cell office:value-type="float" office:value="2957.72" table:style-name="ce25">
            <text:p>2,9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 Alves Rodrig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30.04" table:style-name="ce14">
            <text:p>-1,630.04</text:p>
          </table:table-cell>
          <table:table-cell office:value-type="float" office:value="-31.65" table:style-name="ce14">
            <text:p>-31.65</text:p>
          </table:table-cell>
          <table:table-cell office:value-type="float" office:value="4669.91" table:style-name="ce25">
            <text:p>4,66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h Rocha Tinini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58.9500000000007" table:style-name="ce24">
            <text:p>8,358.95</text:p>
          </table:table-cell>
          <table:table-cell office:value-type="float" office:value="1393.16" table:style-name="ce14">
            <text:p>1,393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247.9899999999998" table:style-name="ce14">
            <text:p>-2,247.99</text:p>
          </table:table-cell>
          <table:table-cell office:value-type="float" office:value="0" table:style-name="ce14">
            <text:p>0.00</text:p>
          </table:table-cell>
          <table:table-cell office:value-type="float" office:value="7504.12" table:style-name="ce25">
            <text:p>7,50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 Lazaro Goncalve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.95" table:style-name="ce14">
            <text:p>-752.95</text:p>
          </table:table-cell>
          <table:table-cell office:value-type="float" office:value="-629.02" table:style-name="ce14">
            <text:p>-629.02</text:p>
          </table:table-cell>
          <table:table-cell office:value-type="float" office:value="2624.17" table:style-name="ce25">
            <text:p>2,62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bastiao Marcos Rodrigu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34.2" table:style-name="ce24">
            <text:p>5,134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3.92" table:style-name="ce14">
            <text:p>-1,033.92</text:p>
          </table:table-cell>
          <table:table-cell office:value-type="float" office:value="-920.38" table:style-name="ce14">
            <text:p>-920.38</text:p>
          </table:table-cell>
          <table:table-cell office:value-type="float" office:value="3179.9" table:style-name="ce25">
            <text:p>3,17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Gomes Ayala Fi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5.23" table:style-name="ce14">
            <text:p>-1,545.23</text:p>
          </table:table-cell>
          <table:table-cell office:value-type="float" office:value="0" table:style-name="ce14">
            <text:p>0.00</text:p>
          </table:table-cell>
          <table:table-cell office:value-type="float" office:value="5261.24" table:style-name="ce25">
            <text:p>5,26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Henrique Barros De Menez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75.74" table:style-name="ce24">
            <text:p>3,875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345.66" table:style-name="ce14">
            <text:p>-345.66</text:p>
          </table:table-cell>
          <table:table-cell office:value-type="string" table:style-name="ce15">
            <text:p>jun/2018</text:p>
          </table:table-cell>
          <table:table-cell office:value-type="float" office:value="-575.38" table:style-name="ce14">
            <text:p>-575.38</text:p>
          </table:table-cell>
          <table:table-cell office:value-type="float" office:value="-737.14" table:style-name="ce14">
            <text:p>-737.14</text:p>
          </table:table-cell>
          <table:table-cell office:value-type="float" office:value="2217.56" table:style-name="ce25">
            <text:p>2,21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Luiz Galv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76.63" table:style-name="ce24">
            <text:p>3,976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0.20000000000005" table:style-name="ce14">
            <text:p>-580.20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380.35" table:style-name="ce25">
            <text:p>3,38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Mitsuyoshi Uiet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Ricardo Amaro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2899.78" table:style-name="ce24">
            <text:p>2,899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23.62" table:style-name="ce14">
            <text:p>-423.62</text:p>
          </table:table-cell>
          <table:table-cell office:value-type="float" office:value="0" table:style-name="ce14">
            <text:p>0.00</text:p>
          </table:table-cell>
          <table:table-cell office:value-type="float" office:value="2476.16" table:style-name="ce25">
            <text:p>2,47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Santos Wend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2.88" table:style-name="ce14">
            <text:p>-602.88</text:p>
          </table:table-cell>
          <table:table-cell office:value-type="float" office:value="-961.82" table:style-name="ce14">
            <text:p>-961.82</text:p>
          </table:table-cell>
          <table:table-cell office:value-type="float" office:value="1813.37" table:style-name="ce25">
            <text:p>1,81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Toshiro Morimoto Takiuti</text:p>
          </table:table-cell>
          <table:table-cell office:value-type="string" table:style-name="ce18">
            <text:p>Agente de Defensoria Pública</text:p>
          </table:table-cell>
          <table:table-cell office:value-type="float" office:value="8444.4" table:style-name="ce24">
            <text:p>8,444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243.04" table:style-name="ce14">
            <text:p>-2,243.04</text:p>
          </table:table-cell>
          <table:table-cell office:value-type="float" office:value="-727.28" table:style-name="ce14">
            <text:p>-727.28</text:p>
          </table:table-cell>
          <table:table-cell office:value-type="float" office:value="5474.08" table:style-name="ce25">
            <text:p>5,47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hirley Correa De Pai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30.42" table:style-name="ce24">
            <text:p>3,830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4.52" table:style-name="ce14">
            <text:p>-654.52</text:p>
          </table:table-cell>
          <table:table-cell office:value-type="float" office:value="-14.96" table:style-name="ce14">
            <text:p>-14.96</text:p>
          </table:table-cell>
          <table:table-cell office:value-type="float" office:value="3160.94" table:style-name="ce25">
            <text:p>3,16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meyre Garcia Zanati De Mor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.34" table:style-name="ce14">
            <text:p>-998.34</text:p>
          </table:table-cell>
          <table:table-cell office:value-type="float" office:value="-1649.74" table:style-name="ce14">
            <text:p>-1,649.74</text:p>
          </table:table-cell>
          <table:table-cell office:value-type="float" office:value="1835.31" table:style-name="ce25">
            <text:p>1,83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ana Andreazz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54.2" table:style-name="ce24">
            <text:p>5,654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9.55" table:style-name="ce14">
            <text:p>-1,249.55</text:p>
          </table:table-cell>
          <table:table-cell office:value-type="float" office:value="0" table:style-name="ce14">
            <text:p>0.00</text:p>
          </table:table-cell>
          <table:table-cell office:value-type="float" office:value="4404.6499999999996" table:style-name="ce25">
            <text:p>4,40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vasana De Paula E Silv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58.9500000000007" table:style-name="ce24">
            <text:p>8,358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35.94" table:style-name="ce14">
            <text:p>-2,035.94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6287.63" table:style-name="ce25">
            <text:p>6,28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Helena Dos Santos Cla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4.79" table:style-name="ce14">
            <text:p>-664.79</text:p>
          </table:table-cell>
          <table:table-cell office:value-type="float" office:value="-115.43" table:style-name="ce14">
            <text:p>-115.43</text:p>
          </table:table-cell>
          <table:table-cell office:value-type="float" office:value="3411.26" table:style-name="ce25">
            <text:p>3,41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Maria Crocce Grav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86.15" table:style-name="ce24">
            <text:p>7,986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5.97" table:style-name="ce14">
            <text:p>-1,925.97</text:p>
          </table:table-cell>
          <table:table-cell office:value-type="float" office:value="-210.9" table:style-name="ce14">
            <text:p>-210.90</text:p>
          </table:table-cell>
          <table:table-cell office:value-type="float" office:value="5849.28" table:style-name="ce25">
            <text:p>5,84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Tioko Uemu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7.66" table:style-name="ce14">
            <text:p>-667.66</text:p>
          </table:table-cell>
          <table:table-cell office:value-type="float" office:value="-14.96" table:style-name="ce14">
            <text:p>-14.96</text:p>
          </table:table-cell>
          <table:table-cell office:value-type="float" office:value="3024.24" table:style-name="ce25">
            <text:p>3,02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o Cezar Alves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7682.81" table:style-name="ce24">
            <text:p>7,682.81</text:p>
          </table:table-cell>
          <table:table-cell office:value-type="float" office:value="1280.47" table:style-name="ce14">
            <text:p>1,280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35.39" table:style-name="ce14">
            <text:p>-2,035.39</text:p>
          </table:table-cell>
          <table:table-cell office:value-type="float" office:value="-34.03" table:style-name="ce14">
            <text:p>-34.03</text:p>
          </table:table-cell>
          <table:table-cell office:value-type="float" office:value="6893.86" table:style-name="ce25">
            <text:p>6,89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Goncalves Yama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9" table:style-name="ce14">
            <text:p>-819.00</text:p>
          </table:table-cell>
          <table:table-cell office:value-type="float" office:value="-19.920000000000002" table:style-name="ce14">
            <text:p>-19.92</text:p>
          </table:table-cell>
          <table:table-cell office:value-type="float" office:value="3644.47" table:style-name="ce25">
            <text:p>3,64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Spada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963.67" table:style-name="ce14">
            <text:p>-963.67</text:p>
          </table:table-cell>
          <table:table-cell office:value-type="float" office:value="1760.61" table:style-name="ce25">
            <text:p>1,76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antas De Oliveir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3041.68" table:style-name="ce24">
            <text:p>3,041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51.52" table:style-name="ce14">
            <text:p>-451.52</text:p>
          </table:table-cell>
          <table:table-cell office:value-type="float" office:value="-13.46" table:style-name="ce14">
            <text:p>-13.46</text:p>
          </table:table-cell>
          <table:table-cell office:value-type="float" office:value="2576.6999999999998" table:style-name="ce25">
            <text:p>2,57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1182.0899999999999" table:style-name="ce14">
            <text:p>1,182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60.07" table:style-name="ce14">
            <text:p>-1,760.07</text:p>
          </table:table-cell>
          <table:table-cell office:value-type="float" office:value="-31.65" table:style-name="ce14">
            <text:p>-31.65</text:p>
          </table:table-cell>
          <table:table-cell office:value-type="float" office:value="6482.91" table:style-name="ce25">
            <text:p>6,48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Kelly Svitek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30.42" table:style-name="ce14">
            <text:p>-1,930.42</text:p>
          </table:table-cell>
          <table:table-cell office:value-type="float" office:value="-31.65" table:style-name="ce14">
            <text:p>-31.65</text:p>
          </table:table-cell>
          <table:table-cell office:value-type="float" office:value="5130.47" table:style-name="ce25">
            <text:p>5,13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Teresa Marinho De Resende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61.06" table:style-name="ce14">
            <text:p>-1,861.06</text:p>
          </table:table-cell>
          <table:table-cell office:value-type="float" office:value="-13.93" table:style-name="ce14">
            <text:p>-13.93</text:p>
          </table:table-cell>
          <table:table-cell office:value-type="float" office:value="4931.4799999999996" table:style-name="ce25">
            <text:p>4,93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rlene Satie Tokk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0.23" table:style-name="ce14">
            <text:p>-770.23</text:p>
          </table:table-cell>
          <table:table-cell office:value-type="float" office:value="0" table:style-name="ce14">
            <text:p>0.00</text:p>
          </table:table-cell>
          <table:table-cell office:value-type="float" office:value="2936.63" table:style-name="ce25">
            <text:p>2,93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nia Maria Bovo Soar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08.91" table:style-name="ce14">
            <text:p>-1,808.91</text:p>
          </table:table-cell>
          <table:table-cell office:value-type="float" office:value="-31.65" table:style-name="ce14">
            <text:p>-31.65</text:p>
          </table:table-cell>
          <table:table-cell office:value-type="float" office:value="5306.23" table:style-name="ce25">
            <text:p>5,3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nia Regin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352.63" table:style-name="ce14">
            <text:p>-352.63</text:p>
          </table:table-cell>
          <table:table-cell office:value-type="float" office:value="3083.77" table:style-name="ce25">
            <text:p>3,08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Mitie Higuti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5.23" table:style-name="ce14">
            <text:p>-1,545.23</text:p>
          </table:table-cell>
          <table:table-cell office:value-type="float" office:value="-31.65" table:style-name="ce14">
            <text:p>-31.65</text:p>
          </table:table-cell>
          <table:table-cell office:value-type="float" office:value="5229.59" table:style-name="ce25">
            <text:p>5,22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ya Mattar Goncalv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46.72" table:style-name="ce14">
            <text:p>-1,646.72</text:p>
          </table:table-cell>
          <table:table-cell office:value-type="float" office:value="-1106.2" table:style-name="ce14">
            <text:p>-1,106.20</text:p>
          </table:table-cell>
          <table:table-cell office:value-type="float" office:value="4339.62" table:style-name="ce25">
            <text:p>4,33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a Heren Romano Da Rocha Chocair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01.49" table:style-name="ce14">
            <text:p>-1,901.49</text:p>
          </table:table-cell>
          <table:table-cell office:value-type="float" office:value="-31.65" table:style-name="ce14">
            <text:p>-31.65</text:p>
          </table:table-cell>
          <table:table-cell office:value-type="float" office:value="4873.33" table:style-name="ce25">
            <text:p>4,87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Fabiana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4" table:style-name="ce14">
            <text:p>-614.14</text:p>
          </table:table-cell>
          <table:table-cell office:value-type="float" office:value="-590.83000000000004" table:style-name="ce14">
            <text:p>-590.83</text:p>
          </table:table-cell>
          <table:table-cell office:value-type="float" office:value="2311.52" table:style-name="ce25">
            <text:p>2,31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dhania Oliveira Do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142.4" table:style-name="ce24">
            <text:p>3,142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8.32000000000005" table:style-name="ce14">
            <text:p>-538.32</text:p>
          </table:table-cell>
          <table:table-cell office:value-type="float" office:value="0" table:style-name="ce14">
            <text:p>0.00</text:p>
          </table:table-cell>
          <table:table-cell office:value-type="float" office:value="2604.08" table:style-name="ce25">
            <text:p>2,60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ide Alves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-14.96" table:style-name="ce14">
            <text:p>-14.96</text:p>
          </table:table-cell>
          <table:table-cell office:value-type="float" office:value="3453.93" table:style-name="ce25">
            <text:p>3,45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n Narriman Paulo Mor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15.77" table:style-name="ce24">
            <text:p>3,815.77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6.41" table:style-name="ce14">
            <text:p>-606.41</text:p>
          </table:table-cell>
          <table:table-cell office:value-type="float" office:value="0" table:style-name="ce14">
            <text:p>0.00</text:p>
          </table:table-cell>
          <table:table-cell office:value-type="float" office:value="3795.44" table:style-name="ce25">
            <text:p>3,79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sane Angelica Cassoli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205.33" table:style-name="ce25">
            <text:p>3,20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zana Ribeiro Gama Barbugl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142.4" table:style-name="ce24">
            <text:p>3,142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1.16999999999996" table:style-name="ce14">
            <text:p>-601.17</text:p>
          </table:table-cell>
          <table:table-cell office:value-type="float" office:value="0" table:style-name="ce14">
            <text:p>0.00</text:p>
          </table:table-cell>
          <table:table-cell office:value-type="float" office:value="2541.23" table:style-name="ce25">
            <text:p>2,54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ques Aimo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tineli E Chaim Rezek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90.76" table:style-name="ce24">
            <text:p>4,490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5.92" table:style-name="ce14">
            <text:p>-795.92</text:p>
          </table:table-cell>
          <table:table-cell office:value-type="float" office:value="0" table:style-name="ce14">
            <text:p>0.00</text:p>
          </table:table-cell>
          <table:table-cell office:value-type="float" office:value="3694.84" table:style-name="ce25">
            <text:p>3,69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Tinello Mendonc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46.72" table:style-name="ce14">
            <text:p>-1,646.72</text:p>
          </table:table-cell>
          <table:table-cell office:value-type="float" office:value="-31.65" table:style-name="ce14">
            <text:p>-31.65</text:p>
          </table:table-cell>
          <table:table-cell office:value-type="float" office:value="5414.17" table:style-name="ce25">
            <text:p>5,41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 Agr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3.76" table:style-name="ce14">
            <text:p>-683.76</text:p>
          </table:table-cell>
          <table:table-cell office:value-type="float" office:value="0" table:style-name="ce14">
            <text:p>0.00</text:p>
          </table:table-cell>
          <table:table-cell office:value-type="float" office:value="3857.14" table:style-name="ce25">
            <text:p>3,85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Iwtchenko Alves De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.27" table:style-name="ce14">
            <text:p>-557.27</text:p>
          </table:table-cell>
          <table:table-cell office:value-type="float" office:value="-873.71" table:style-name="ce14">
            <text:p>-873.71</text:p>
          </table:table-cell>
          <table:table-cell office:value-type="float" office:value="1786.23" table:style-name="ce25">
            <text:p>1,78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Nobrega De Nardi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776.95" table:style-name="ce24">
            <text:p>6,776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44.56" table:style-name="ce14">
            <text:p>-1,444.56</text:p>
          </table:table-cell>
          <table:table-cell office:value-type="float" office:value="-28.87" table:style-name="ce14">
            <text:p>-28.87</text:p>
          </table:table-cell>
          <table:table-cell office:value-type="float" office:value="5303.52" table:style-name="ce25">
            <text:p>5,30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Biazioli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680.65" table:style-name="ce14">
            <text:p>-680.65</text:p>
          </table:table-cell>
          <table:table-cell office:value-type="string" table:style-name="ce15">
            <text:p>dez/2017</text:p>
          </table:table-cell>
          <table:table-cell office:value-type="float" office:value="-1426.29" table:style-name="ce14">
            <text:p>-1,426.29</text:p>
          </table:table-cell>
          <table:table-cell office:value-type="float" office:value="-31.65" table:style-name="ce14">
            <text:p>-31.65</text:p>
          </table:table-cell>
          <table:table-cell office:value-type="float" office:value="4667.88" table:style-name="ce25">
            <text:p>4,66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Cardoso E Mendes Castro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1334.28" table:style-name="ce14">
            <text:p>1,334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57.46" table:style-name="ce14">
            <text:p>-2,157.46</text:p>
          </table:table-cell>
          <table:table-cell office:value-type="float" office:value="-35.46" table:style-name="ce14">
            <text:p>-35.46</text:p>
          </table:table-cell>
          <table:table-cell office:value-type="float" office:value="7147.06" table:style-name="ce25">
            <text:p>7,14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Lourenco Da Costa Antun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756.21" table:style-name="ce24">
            <text:p>7,756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24.09" table:style-name="ce14">
            <text:p>-2,024.09</text:p>
          </table:table-cell>
          <table:table-cell office:value-type="float" office:value="-31.65" table:style-name="ce14">
            <text:p>-31.65</text:p>
          </table:table-cell>
          <table:table-cell office:value-type="float" office:value="5700.47" table:style-name="ce25">
            <text:p>5,70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Oliveira De Jesu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44" table:style-name="ce14">
            <text:p>-670.44</text:p>
          </table:table-cell>
          <table:table-cell office:value-type="float" office:value="-14.96" table:style-name="ce14">
            <text:p>-14.96</text:p>
          </table:table-cell>
          <table:table-cell office:value-type="float" office:value="2692.67" table:style-name="ce25">
            <text:p>2,69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Zamoner Geraldo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86.61" table:style-name="ce14">
            <text:p>-2,186.61</text:p>
          </table:table-cell>
          <table:table-cell office:value-type="float" office:value="-35.46" table:style-name="ce14">
            <text:p>-35.46</text:p>
          </table:table-cell>
          <table:table-cell office:value-type="float" office:value="5783.63" table:style-name="ce25">
            <text:p>5,78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Alv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.95" table:style-name="ce14">
            <text:p>-752.95</text:p>
          </table:table-cell>
          <table:table-cell office:value-type="float" office:value="0" table:style-name="ce14">
            <text:p>0.00</text:p>
          </table:table-cell>
          <table:table-cell office:value-type="float" office:value="3253.19" table:style-name="ce25">
            <text:p>3,25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Carvalho Loio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-14.96" table:style-name="ce14">
            <text:p>-14.96</text:p>
          </table:table-cell>
          <table:table-cell office:value-type="float" office:value="2792.41" table:style-name="ce25">
            <text:p>2,79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Medeiros Cru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.1" table:style-name="ce14">
            <text:p>-696.10</text:p>
          </table:table-cell>
          <table:table-cell office:value-type="float" office:value="0" table:style-name="ce14">
            <text:p>0.00</text:p>
          </table:table-cell>
          <table:table-cell office:value-type="float" office:value="4864.1899999999996" table:style-name="ce25">
            <text:p>4,86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yanne Ramos Tavares Da Motta Stut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.1" table:style-name="ce14">
            <text:p>-696.10</text:p>
          </table:table-cell>
          <table:table-cell office:value-type="float" office:value="0" table:style-name="ce14">
            <text:p>0.00</text:p>
          </table:table-cell>
          <table:table-cell office:value-type="float" office:value="3010.76" table:style-name="ce25">
            <text:p>3,0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rros B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3.46" table:style-name="ce14">
            <text:p>-13.46</text:p>
          </table:table-cell>
          <table:table-cell office:value-type="float" office:value="3071.44" table:style-name="ce25">
            <text:p>3,07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tista De Oliv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1035.56" table:style-name="ce14">
            <text:p>1,035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25.79" table:style-name="ce14">
            <text:p>-1,425.79</text:p>
          </table:table-cell>
          <table:table-cell office:value-type="float" office:value="-28.87" table:style-name="ce14">
            <text:p>-28.87</text:p>
          </table:table-cell>
          <table:table-cell office:value-type="float" office:value="5794.28" table:style-name="ce25">
            <text:p>5,79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Calheiro Cos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2779.08" table:style-name="ce24">
            <text:p>2,779.08</text:p>
          </table:table-cell>
          <table:table-cell office:value-type="float" office:value="0" table:style-name="ce14">
            <text:p>0.00</text:p>
          </table:table-cell>
          <table:table-cell office:value-type="float" office:value="24.57" table:style-name="ce14">
            <text:p>24.5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2" table:style-name="ce14">
            <text:p>-1,012.00</text:p>
          </table:table-cell>
          <table:table-cell office:value-type="float" office:value="0" table:style-name="ce14">
            <text:p>0.00</text:p>
          </table:table-cell>
          <table:table-cell office:value-type="float" office:value="1791.65" table:style-name="ce25">
            <text:p>1,79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Rogerio Silva Soa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612.49" table:style-name="ce14">
            <text:p>-612.49</text:p>
          </table:table-cell>
          <table:table-cell office:value-type="float" office:value="2720.82" table:style-name="ce25">
            <text:p>2,72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Corre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42.72" table:style-name="ce14">
            <text:p>942.72</text:p>
          </table:table-cell>
          <table:table-cell office:value-type="string" table:style-name="ce15">
            <text:p>jun/2018</text:p>
          </table:table-cell>
          <table:table-cell office:value-type="float" office:value="-1135.71" table:style-name="ce14">
            <text:p>-1,135.71</text:p>
          </table:table-cell>
          <table:table-cell office:value-type="float" office:value="0" table:style-name="ce14">
            <text:p>0.00</text:p>
          </table:table-cell>
          <table:table-cell office:value-type="float" office:value="3998.49" table:style-name="ce25">
            <text:p>3,99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Januario De Mora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.74" table:style-name="ce14">
            <text:p>-565.74</text:p>
          </table:table-cell>
          <table:table-cell office:value-type="float" office:value="-14.96" table:style-name="ce14">
            <text:p>-14.96</text:p>
          </table:table-cell>
          <table:table-cell office:value-type="float" office:value="2412.06" table:style-name="ce25">
            <text:p>2,41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ariano Ferra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0.23" table:style-name="ce14">
            <text:p>-770.23</text:p>
          </table:table-cell>
          <table:table-cell office:value-type="float" office:value="-36.83" table:style-name="ce14">
            <text:p>-36.83</text:p>
          </table:table-cell>
          <table:table-cell office:value-type="float" office:value="2899.8" table:style-name="ce25">
            <text:p>2,89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edeiros Arrochela Tav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5.08" table:style-name="ce14">
            <text:p>-1,405.08</text:p>
          </table:table-cell>
          <table:table-cell office:value-type="float" office:value="0" table:style-name="ce14">
            <text:p>0.00</text:p>
          </table:table-cell>
          <table:table-cell office:value-type="float" office:value="4808.3" table:style-name="ce25">
            <text:p>4,80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Thomaz Arias</text:p>
          </table:table-cell>
          <table:table-cell office:value-type="string" table:style-name="ce18">
            <text:p>Agente de Defensoria Pública</text:p>
          </table:table-cell>
          <table:table-cell office:value-type="float" office:value="7801.8" table:style-name="ce24">
            <text:p>7,801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366.44" table:style-name="ce14">
            <text:p>-2,366.44</text:p>
          </table:table-cell>
          <table:table-cell office:value-type="float" office:value="-35.46" table:style-name="ce14">
            <text:p>-35.46</text:p>
          </table:table-cell>
          <table:table-cell office:value-type="float" office:value="5399.9" table:style-name="ce25">
            <text:p>5,39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u Moon Ming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09.6099999999997" table:style-name="ce24">
            <text:p>5,009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3.71" table:style-name="ce14">
            <text:p>-1,013.71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979.82" table:style-name="ce25">
            <text:p>3,97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gner Francisco Ramald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14.96" table:style-name="ce14">
            <text:p>-14.96</text:p>
          </table:table-cell>
          <table:table-cell office:value-type="float" office:value="2580.63" table:style-name="ce25">
            <text:p>2,58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ecyr Dos Santos Xavier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2.88" table:style-name="ce14">
            <text:p>-602.88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2759.11" table:style-name="ce25">
            <text:p>2,75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Martins Re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0" table:style-name="ce14">
            <text:p>0.00</text:p>
          </table:table-cell>
          <table:table-cell office:value-type="float" office:value="3333.31" table:style-name="ce25">
            <text:p>3,33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Rodrigues Maruco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697.35" table:style-name="ce14">
            <text:p>697.35</text:p>
          </table:table-cell>
          <table:table-cell office:value-type="float" office:value="2092.06" table:style-name="ce14">
            <text:p>2,092.0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3.08" table:style-name="ce14">
            <text:p>-1,063.08</text:p>
          </table:table-cell>
          <table:table-cell office:value-type="float" office:value="-18.53" table:style-name="ce14">
            <text:p>-18.53</text:p>
          </table:table-cell>
          <table:table-cell office:value-type="float" office:value="6191.19" table:style-name="ce25">
            <text:p>6,19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Elena Gom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0.51" table:style-name="ce14">
            <text:p>-550.51</text:p>
          </table:table-cell>
          <table:table-cell office:value-type="float" office:value="-14.96" table:style-name="ce14">
            <text:p>-14.96</text:p>
          </table:table-cell>
          <table:table-cell office:value-type="float" office:value="2726.57" table:style-name="ce25">
            <text:p>2,72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Pereira Medeir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40.96" table:style-name="ce24">
            <text:p>3,74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4.98" table:style-name="ce14">
            <text:p>-574.98</text:p>
          </table:table-cell>
          <table:table-cell office:value-type="float" office:value="0" table:style-name="ce14">
            <text:p>0.00</text:p>
          </table:table-cell>
          <table:table-cell office:value-type="float" office:value="3165.98" table:style-name="ce25">
            <text:p>3,16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Hugo Bargman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2826.67" table:style-name="ce25">
            <text:p>2,82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Luiz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.95" table:style-name="ce14">
            <text:p>-752.95</text:p>
          </table:table-cell>
          <table:table-cell office:value-type="float" office:value="-880.2" table:style-name="ce14">
            <text:p>-880.20</text:p>
          </table:table-cell>
          <table:table-cell office:value-type="float" office:value="2372.9899999999998" table:style-name="ce25">
            <text:p>2,37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Ramos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38.93" table:style-name="ce24">
            <text:p>3,538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9.27" table:style-name="ce14">
            <text:p>-719.27</text:p>
          </table:table-cell>
          <table:table-cell office:value-type="float" office:value="-1372.78" table:style-name="ce14">
            <text:p>-1,372.78</text:p>
          </table:table-cell>
          <table:table-cell office:value-type="float" office:value="1446.88" table:style-name="ce25">
            <text:p>1,44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a Claudia De Far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05.42" table:style-name="ce24">
            <text:p>4,305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4.71" table:style-name="ce14">
            <text:p>-734.71</text:p>
          </table:table-cell>
          <table:table-cell office:value-type="float" office:value="-489.31" table:style-name="ce14">
            <text:p>-489.31</text:p>
          </table:table-cell>
          <table:table-cell office:value-type="float" office:value="3081.4" table:style-name="ce25">
            <text:p>3,08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erlei Silv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4.51" table:style-name="ce14">
            <text:p>-504.51</text:p>
          </table:table-cell>
          <table:table-cell office:value-type="float" office:value="-1722" table:style-name="ce14">
            <text:p>-1,722.00</text:p>
          </table:table-cell>
          <table:table-cell office:value-type="float" office:value="2447.3200000000002" table:style-name="ce25">
            <text:p>2,44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rito De Jesu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.95" table:style-name="ce14">
            <text:p>-752.95</text:p>
          </table:table-cell>
          <table:table-cell office:value-type="float" office:value="0" table:style-name="ce14">
            <text:p>0.00</text:p>
          </table:table-cell>
          <table:table-cell office:value-type="float" office:value="3253.19" table:style-name="ce25">
            <text:p>3,25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e Souza Inac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2092.06" table:style-name="ce14">
            <text:p>2,092.0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9.1300000000001" table:style-name="ce14">
            <text:p>-1,049.13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510.24" table:style-name="ce25">
            <text:p>5,51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artins Ramos Celeguini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72.27" table:style-name="ce14">
            <text:p>-2,072.27</text:p>
          </table:table-cell>
          <table:table-cell office:value-type="float" office:value="-186.51" table:style-name="ce14">
            <text:p>-186.51</text:p>
          </table:table-cell>
          <table:table-cell office:value-type="float" office:value="4833.76" table:style-name="ce25">
            <text:p>4,83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Zaghi Do Carmo E Silva Kawago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2546.73" table:style-name="ce25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te Fernandes Za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a Lucia Alves Lop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9.88" table:style-name="ce14">
            <text:p>-669.88</text:p>
          </table:table-cell>
          <table:table-cell office:value-type="float" office:value="-14.96" table:style-name="ce14">
            <text:p>-14.96</text:p>
          </table:table-cell>
          <table:table-cell office:value-type="float" office:value="4140.9799999999996" table:style-name="ce25">
            <text:p>4,14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Hitomi Shimabuku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2.48" table:style-name="ce14">
            <text:p>-732.48</text:p>
          </table:table-cell>
          <table:table-cell office:value-type="float" office:value="-14.96" table:style-name="ce14">
            <text:p>-14.96</text:p>
          </table:table-cell>
          <table:table-cell office:value-type="float" office:value="4963.74" table:style-name="ce25">
            <text:p>4,96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Teixeira Resc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0" table:style-name="ce14">
            <text:p>0.00</text:p>
          </table:table-cell>
          <table:table-cell office:value-type="float" office:value="2724.28" table:style-name="ce25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lmar Douglas De Souza Pimenta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3723.59" table:style-name="ce14">
            <text:p>3,723.5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331.0500000000002" table:style-name="ce14">
            <text:p>-2,331.05</text:p>
          </table:table-cell>
          <table:table-cell office:value-type="float" office:value="-1117.0899999999999" table:style-name="ce14">
            <text:p>-1,117.09</text:p>
          </table:table-cell>
          <table:table-cell office:value-type="float" office:value="7722.62" table:style-name="ce25">
            <text:p>7,72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De Moura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15.77" table:style-name="ce24">
            <text:p>3,815.77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6.41" table:style-name="ce14">
            <text:p>-606.41</text:p>
          </table:table-cell>
          <table:table-cell office:value-type="float" office:value="-608.79" table:style-name="ce14">
            <text:p>-608.79</text:p>
          </table:table-cell>
          <table:table-cell office:value-type="float" office:value="3186.65" table:style-name="ce25">
            <text:p>3,18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Parreira De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-88.51" table:style-name="ce14">
            <text:p>-88.51</text:p>
          </table:table-cell>
          <table:table-cell office:value-type="float" office:value="2718.86" table:style-name="ce25">
            <text:p>2,71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Regin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219.35" table:style-name="ce14">
            <text:p>-2,219.35</text:p>
          </table:table-cell>
          <table:table-cell office:value-type="float" office:value="-35.46" table:style-name="ce14">
            <text:p>-35.46</text:p>
          </table:table-cell>
          <table:table-cell office:value-type="float" office:value="5192.3599999999997" table:style-name="ce25">
            <text:p>5,19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Costa De Souza Guizz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1001.89" table:style-name="ce14">
            <text:p>-1,001.89</text:p>
          </table:table-cell>
          <table:table-cell office:value-type="float" office:value="1593.7" table:style-name="ce25">
            <text:p>1,59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Leme Bovolo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2546.73" table:style-name="ce25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aria Gom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-616.54" table:style-name="ce14">
            <text:p>-616.54</text:p>
          </table:table-cell>
          <table:table-cell office:value-type="float" office:value="1930.19" table:style-name="ce25">
            <text:p>1,93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ne Ormond Mutar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.95" table:style-name="ce14">
            <text:p>-752.95</text:p>
          </table:table-cell>
          <table:table-cell office:value-type="float" office:value="-14.96" table:style-name="ce14">
            <text:p>-14.96</text:p>
          </table:table-cell>
          <table:table-cell office:value-type="float" office:value="3238.23" table:style-name="ce25">
            <text:p>3,23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Paz Machado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5.08" table:style-name="ce14">
            <text:p>-1,405.08</text:p>
          </table:table-cell>
          <table:table-cell office:value-type="float" office:value="0" table:style-name="ce14">
            <text:p>0.00</text:p>
          </table:table-cell>
          <table:table-cell office:value-type="float" office:value="4808.3" table:style-name="ce25">
            <text:p>4,80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amos Vieir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77.35" table:style-name="ce24">
            <text:p>3,67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6.20000000000005" table:style-name="ce14">
            <text:p>-586.20</text:p>
          </table:table-cell>
          <table:table-cell office:value-type="float" office:value="-798.36" table:style-name="ce14">
            <text:p>-798.36</text:p>
          </table:table-cell>
          <table:table-cell office:value-type="float" office:value="2292.79" table:style-name="ce25">
            <text:p>2,29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Teruo Kawata</text:p>
          </table:table-cell>
          <table:table-cell office:value-type="string" table:style-name="ce18">
            <text:p>Agente de Defensoria Pública</text:p>
          </table:table-cell>
          <table:table-cell office:value-type="float" office:value="8705.9500000000007" table:style-name="ce24">
            <text:p>8,705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75.03" table:style-name="ce14">
            <text:p>-1,975.03</text:p>
          </table:table-cell>
          <table:table-cell office:value-type="float" office:value="-264.22000000000003" table:style-name="ce14">
            <text:p>-264.22</text:p>
          </table:table-cell>
          <table:table-cell office:value-type="float" office:value="6466.7" table:style-name="ce25">
            <text:p>6,46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der De Oliveir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274.44" table:style-name="ce14">
            <text:p>-274.44</text:p>
          </table:table-cell>
          <table:table-cell office:value-type="float" office:value="3058.87" table:style-name="ce25">
            <text:p>3,05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ena Ethel Katayos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.95" table:style-name="ce14">
            <text:p>-752.95</text:p>
          </table:table-cell>
          <table:table-cell office:value-type="float" office:value="-933.22" table:style-name="ce14">
            <text:p>-933.22</text:p>
          </table:table-cell>
          <table:table-cell office:value-type="float" office:value="2319.9699999999998" table:style-name="ce25">
            <text:p>2,31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llington Elias Pereir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3043.74" table:style-name="ce24">
            <text:p>3,043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51.94" table:style-name="ce14">
            <text:p>-451.94</text:p>
          </table:table-cell>
          <table:table-cell office:value-type="float" office:value="0" table:style-name="ce14">
            <text:p>0.00</text:p>
          </table:table-cell>
          <table:table-cell office:value-type="float" office:value="2591.8000000000002" table:style-name="ce25">
            <text:p>2,59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llington Rafael Marin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4.79" table:style-name="ce14">
            <text:p>-664.79</text:p>
          </table:table-cell>
          <table:table-cell office:value-type="float" office:value="-952.69" table:style-name="ce14">
            <text:p>-952.69</text:p>
          </table:table-cell>
          <table:table-cell office:value-type="float" office:value="2574" table:style-name="ce25">
            <text:p>2,57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herson Carlos Luiz</text:p>
          </table:table-cell>
          <table:table-cell office:value-type="string" table:style-name="ce18">
            <text:p>Agente de Defensoria Pública</text:p>
          </table:table-cell>
          <table:table-cell office:value-type="float" office:value="8768.14" table:style-name="ce24">
            <text:p>8,768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67.23" table:style-name="ce14">
            <text:p>-2,767.23</text:p>
          </table:table-cell>
          <table:table-cell office:value-type="float" office:value="-36.58" table:style-name="ce14">
            <text:p>-36.58</text:p>
          </table:table-cell>
          <table:table-cell office:value-type="float" office:value="5964.33" table:style-name="ce25">
            <text:p>5,96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Eduardo Leand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3.48" table:style-name="ce14">
            <text:p>-473.48</text:p>
          </table:table-cell>
          <table:table-cell office:value-type="float" office:value="0" table:style-name="ce14">
            <text:p>0.00</text:p>
          </table:table-cell>
          <table:table-cell office:value-type="float" office:value="3043.01" table:style-name="ce25">
            <text:p>3,04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Katayam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78.28" table:style-name="ce14">
            <text:p>-1,878.28</text:p>
          </table:table-cell>
          <table:table-cell office:value-type="float" office:value="-31.65" table:style-name="ce14">
            <text:p>-31.65</text:p>
          </table:table-cell>
          <table:table-cell office:value-type="float" office:value="5182.6099999999997" table:style-name="ce25">
            <text:p>5,18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Santos De Abre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452.81" table:style-name="ce25">
            <text:p>3,45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 Fernandes</text:p>
          </table:table-cell>
          <table:table-cell office:value-type="string" table:style-name="ce18">
            <text:p>Ouvidor/a Geral</text:p>
          </table:table-cell>
          <table:table-cell office:value-type="float" office:value="15290.45" table:style-name="ce24">
            <text:p>15,290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021.43" table:style-name="ce14">
            <text:p>-4,021.43</text:p>
          </table:table-cell>
          <table:table-cell office:value-type="float" office:value="0" table:style-name="ce14">
            <text:p>0.00</text:p>
          </table:table-cell>
          <table:table-cell office:value-type="float" office:value="11269.02" table:style-name="ce25">
            <text:p>11,26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s Rocha Mont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0" table:style-name="ce14">
            <text:p>0.00</text:p>
          </table:table-cell>
          <table:table-cell office:value-type="float" office:value="3221.41" table:style-name="ce25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Clayton Massamoto Goy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5.08" table:style-name="ce14">
            <text:p>-1,405.08</text:p>
          </table:table-cell>
          <table:table-cell office:value-type="float" office:value="0" table:style-name="ce14">
            <text:p>0.00</text:p>
          </table:table-cell>
          <table:table-cell office:value-type="float" office:value="4808.3" table:style-name="ce25">
            <text:p>4,80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Goncalves Barcelos Junior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1906.72" table:style-name="ce24">
            <text:p>11,906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40.08" table:style-name="ce14">
            <text:p>-3,540.08</text:p>
          </table:table-cell>
          <table:table-cell office:value-type="float" office:value="-57.07" table:style-name="ce14">
            <text:p>-57.07</text:p>
          </table:table-cell>
          <table:table-cell office:value-type="float" office:value="8309.57" table:style-name="ce25">
            <text:p>8,30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Sadaitsi Akamin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2.88" table:style-name="ce14">
            <text:p>-602.88</text:p>
          </table:table-cell>
          <table:table-cell office:value-type="float" office:value="-14.96" table:style-name="ce14">
            <text:p>-14.96</text:p>
          </table:table-cell>
          <table:table-cell office:value-type="float" office:value="2760.23" table:style-name="ce25">
            <text:p>2,76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vian Lucia Oli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4.47" table:style-name="ce14">
            <text:p>-684.47</text:p>
          </table:table-cell>
          <table:table-cell office:value-type="float" office:value="0" table:style-name="ce14">
            <text:p>0.00</text:p>
          </table:table-cell>
          <table:table-cell office:value-type="float" office:value="2832.02" table:style-name="ce25">
            <text:p>2,83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moni Pereira Do Lago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51.85" table:style-name="ce14">
            <text:p>-1,951.85</text:p>
          </table:table-cell>
          <table:table-cell office:value-type="float" office:value="-31.65" table:style-name="ce14">
            <text:p>-31.65</text:p>
          </table:table-cell>
          <table:table-cell office:value-type="float" office:value="5163.29" table:style-name="ce25">
            <text:p>5,16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 Chiacchio Bernard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.74" table:style-name="ce14">
            <text:p>-565.74</text:p>
          </table:table-cell>
          <table:table-cell office:value-type="float" office:value="-14.96" table:style-name="ce14">
            <text:p>-14.96</text:p>
          </table:table-cell>
          <table:table-cell office:value-type="float" office:value="2412.06" table:style-name="ce25">
            <text:p>2,41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ukio Uchiyam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519.67" table:style-name="ce24">
            <text:p>6,519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95.44" table:style-name="ce14">
            <text:p>-1,495.44</text:p>
          </table:table-cell>
          <table:table-cell office:value-type="float" office:value="-28.87" table:style-name="ce14">
            <text:p>-28.87</text:p>
          </table:table-cell>
          <table:table-cell office:value-type="float" office:value="4995.3599999999997" table:style-name="ce25">
            <text:p>4,995.36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9">
            <text:p>Zoraide Caobianco Modenutte</text:p>
          </table:table-cell>
          <table:table-cell office:value-type="string" table:style-name="ce19">
            <text:p>Agente de Defensoria Pública</text:p>
          </table:table-cell>
          <table:table-cell office:value-type="float" office:value="6806.47" table:style-name="ce26">
            <text:p>6,806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8"/>
          <table:table-cell office:value-type="float" office:value="-1681.36" table:style-name="ce27">
            <text:p>-1,681.36</text:p>
          </table:table-cell>
          <table:table-cell office:value-type="float" office:value="-31.65" table:style-name="ce27">
            <text:p>-31.65</text:p>
          </table:table-cell>
          <table:table-cell office:value-type="float" office:value="5093.46" table:style-name="ce29">
            <text:p>5,093.46</text:p>
          </table:table-cell>
          <table:table-cell table:number-columns-repeated="16373"/>
        </table:table-row>
        <table:table-row table:number-rows-repeated="1047723" table:style-name="ro1">
          <table:table-cell table:number-columns-repeated="16384"/>
        </table:table-row>
        <table:named-expressions>
          <table:named-range table:name="Print_Area" table:cell-range-address="Remuneração.$A$1:Remuneração.$K$2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1:05Z</dc:date>
    <meta:print-date>2018-10-08T20:47:16Z</meta:print-date>
  </office:meta>
</office:document-meta>
</file>