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48783333333333cm" style:use-optimal-column-width="true"/>
    </style:style>
    <style:style style:name="co3" style:family="table-column">
      <style:table-column-properties fo:break-before="auto" style:column-width="7.133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19616666666667cm" style:use-optimal-column-width="true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797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6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992in" svg:height="0.59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15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FEVEREIR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6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5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7"/>
          <table:table-cell table:number-columns-repeated="3" table:style-name="ce10"/>
          <table:table-cell table:number-columns-repeated="16373"/>
        </table:table-row>
        <table:table-row table:style-name="ro8">
          <table:table-cell/>
          <table:table-cell table:style-name="ce1"/>
          <table:table-cell table:style-name="ce6"/>
          <table:table-cell table:number-columns-repeated="4" table:style-name="ce10"/>
          <table:table-cell table:style-name="ce17"/>
          <table:table-cell table:number-columns-repeated="3" table:style-name="ce10"/>
          <table:table-cell table:number-columns-repeated="16373"/>
        </table:table-row>
        <table:table-row table:style-name="ro8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0">
            <text:p><text:s/>CARGO</text:p>
          </table:table-cell>
          <table:table-cell office:value-type="string" table:number-columns-spanned="8" table:number-rows-spanned="1" table:style-name="ce4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arao Vinicius Dia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6.33" table:style-name="ce14">
            <text:p>-1.636,33</text:p>
          </table:table-cell>
          <table:table-cell office:value-type="float" office:value="-35.67" table:style-name="ce14">
            <text:p>-35,67</text:p>
          </table:table-cell>
          <table:table-cell office:value-type="float" office:value="4034.99" table:style-name="ce14">
            <text:p>4.03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18.81" table:style-name="ce14">
            <text:p>13.518,8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14.6000000000004" table:style-name="ce14">
            <text:p>-4.514,60</text:p>
          </table:table-cell>
          <table:table-cell office:value-type="float" office:value="-73.37" table:style-name="ce14">
            <text:p>-73,37</text:p>
          </table:table-cell>
          <table:table-cell office:value-type="float" office:value="8930.84" table:style-name="ce14">
            <text:p>8.930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54.74" table:style-name="ce14">
            <text:p>-1.554,74</text:p>
          </table:table-cell>
          <table:table-cell office:value-type="float" office:value="-35.67" table:style-name="ce14">
            <text:p>-35,67</text:p>
          </table:table-cell>
          <table:table-cell office:value-type="float" office:value="6792.06" table:style-name="ce14">
            <text:p>6.79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144.94999999999999" table:style-name="ce14">
            <text:p>-144,95</text:p>
          </table:table-cell>
          <table:table-cell office:value-type="float" office:value="3821.3" table:style-name="ce14">
            <text:p>3.82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33.18" table:style-name="ce14">
            <text:p>-33,18</text:p>
          </table:table-cell>
          <table:table-cell office:value-type="float" office:value="4127.9399999999996" table:style-name="ce14">
            <text:p>4.1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4761.99" table:style-name="ce14">
            <text:p>4.761,9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51.93" table:style-name="ce14">
            <text:p>-3.451,93</text:p>
          </table:table-cell>
          <table:table-cell office:value-type="float" office:value="-1992.21" table:style-name="ce14">
            <text:p>-1.992,21</text:p>
          </table:table-cell>
          <table:table-cell office:value-type="float" office:value="8841.83" table:style-name="ce14">
            <text:p>8.84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570.94000000000005" table:style-name="ce14">
            <text:p>-570,94</text:p>
          </table:table-cell>
          <table:table-cell office:value-type="float" office:value="3345.45" table:style-name="ce14">
            <text:p>3.345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003.72" table:style-name="ce14">
            <text:p>7.0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9.32" table:style-name="ce14">
            <text:p>-1.459,32</text:p>
          </table:table-cell>
          <table:table-cell office:value-type="float" office:value="0" table:style-name="ce14">
            <text:p>0,00</text:p>
          </table:table-cell>
          <table:table-cell office:value-type="float" office:value="4808.42" table:style-name="ce14">
            <text:p>4.80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4.8399999999999" table:style-name="ce14">
            <text:p>-1.204,84</text:p>
          </table:table-cell>
          <table:table-cell office:value-type="float" office:value="-28.8" table:style-name="ce14">
            <text:p>-28,80</text:p>
          </table:table-cell>
          <table:table-cell office:value-type="float" office:value="3752.75" table:style-name="ce14">
            <text:p>3.75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0.28" table:style-name="ce14">
            <text:p>710,28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401.28" table:style-name="ce14">
            <text:p>-1.401,28</text:p>
          </table:table-cell>
          <table:table-cell office:value-type="float" office:value="-1729.45" table:style-name="ce14">
            <text:p>-1.729,45</text:p>
          </table:table-cell>
          <table:table-cell office:value-type="float" office:value="3571.37" table:style-name="ce14">
            <text:p>3.57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Alves Dos Reis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40.4799999999996" table:style-name="ce14">
            <text:p>-4.140,48</text:p>
          </table:table-cell>
          <table:table-cell office:value-type="float" office:value="0" table:style-name="ce14">
            <text:p>0,00</text:p>
          </table:table-cell>
          <table:table-cell office:value-type="float" office:value="10686.16" table:style-name="ce14">
            <text:p>10.68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0.13" table:style-name="ce14">
            <text:p>4.320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3.13" table:style-name="ce14">
            <text:p>-93,13</text:p>
          </table:table-cell>
          <table:table-cell table:style-name="ce20"/>
          <table:table-cell office:value-type="float" office:value="-763.19" table:style-name="ce14">
            <text:p>-763,19</text:p>
          </table:table-cell>
          <table:table-cell office:value-type="float" office:value="-244.9" table:style-name="ce14">
            <text:p>-244,90</text:p>
          </table:table-cell>
          <table:table-cell office:value-type="float" office:value="3218.91" table:style-name="ce14">
            <text:p>3.21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0.13" table:style-name="ce14">
            <text:p>4.320,13</text:p>
          </table:table-cell>
          <table:table-cell office:value-type="float" office:value="720.02" table:style-name="ce14">
            <text:p>720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37.65" table:style-name="ce14">
            <text:p>-837,65</text:p>
          </table:table-cell>
          <table:table-cell office:value-type="float" office:value="-28.8" table:style-name="ce14">
            <text:p>-28,80</text:p>
          </table:table-cell>
          <table:table-cell office:value-type="float" office:value="4173.7" table:style-name="ce14">
            <text:p>4.17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34.19" table:style-name="ce14">
            <text:p>6.834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04.16" table:style-name="ce14">
            <text:p>-1.604,16</text:p>
          </table:table-cell>
          <table:table-cell office:value-type="float" office:value="-41.22" table:style-name="ce14">
            <text:p>-41,22</text:p>
          </table:table-cell>
          <table:table-cell office:value-type="float" office:value="5188.8100000000004" table:style-name="ce14">
            <text:p>5.18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84.46" table:style-name="ce14">
            <text:p>5.184,46</text:p>
          </table:table-cell>
          <table:table-cell office:value-type="float" office:value="864.08" table:style-name="ce14">
            <text:p>864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8.1600000000001" table:style-name="ce14">
            <text:p>-1.198,16</text:p>
          </table:table-cell>
          <table:table-cell office:value-type="float" office:value="-1214.31" table:style-name="ce14">
            <text:p>-1.214,31</text:p>
          </table:table-cell>
          <table:table-cell office:value-type="float" office:value="3636.07" table:style-name="ce14">
            <text:p>3.63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73.88" table:style-name="ce14">
            <text:p>-3.073,88</text:p>
          </table:table-cell>
          <table:table-cell office:value-type="float" office:value="-179.11" table:style-name="ce14">
            <text:p>-179,11</text:p>
          </table:table-cell>
          <table:table-cell office:value-type="float" office:value="5886.86" table:style-name="ce14">
            <text:p>5.88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4.38" table:style-name="ce14">
            <text:p>4.094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77.89" table:style-name="ce14">
            <text:p>-977,89</text:p>
          </table:table-cell>
          <table:table-cell office:value-type="float" office:value="0" table:style-name="ce14">
            <text:p>0,00</text:p>
          </table:table-cell>
          <table:table-cell office:value-type="float" office:value="3116.49" table:style-name="ce14">
            <text:p>3.11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73.37" table:style-name="ce14">
            <text:p>-73,37</text:p>
          </table:table-cell>
          <table:table-cell office:value-type="float" office:value="7759.58" table:style-name="ce14">
            <text:p>7.75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281.4" table:style-name="ce14">
            <text:p>9.281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73.02" table:style-name="ce14">
            <text:p>-2.773,02</text:p>
          </table:table-cell>
          <table:table-cell office:value-type="float" office:value="-722.47" table:style-name="ce14">
            <text:p>-722,47</text:p>
          </table:table-cell>
          <table:table-cell office:value-type="float" office:value="5785.91" table:style-name="ce14">
            <text:p>5.78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6778.25" table:style-name="ce14">
            <text:p>6.7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82.99" table:style-name="ce14">
            <text:p>-3.882,99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287.04" table:style-name="ce14">
            <text:p>6.287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598.2099999999991" table:style-name="ce14">
            <text:p>8.598,21</text:p>
          </table:table-cell>
          <table:table-cell office:value-type="float" office:value="1433.04" table:style-name="ce14">
            <text:p>1.433,04</text:p>
          </table:table-cell>
          <table:table-cell office:value-type="float" office:value="4299.1099999999997" table:style-name="ce14">
            <text:p>4.299,11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31.75" table:style-name="ce14">
            <text:p>-2.331,75</text:p>
          </table:table-cell>
          <table:table-cell office:value-type="float" office:value="-48.1" table:style-name="ce14">
            <text:p>-48,10</text:p>
          </table:table-cell>
          <table:table-cell office:value-type="float" office:value="11950.51" table:style-name="ce14">
            <text:p>11.95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Olimpia Cruz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7.63" table:style-name="ce14">
            <text:p>-917,63</text:p>
          </table:table-cell>
          <table:table-cell office:value-type="float" office:value="0" table:style-name="ce14">
            <text:p>0,00</text:p>
          </table:table-cell>
          <table:table-cell office:value-type="float" office:value="2998.73" table:style-name="ce14">
            <text:p>2.998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0.39" table:style-name="ce14">
            <text:p>-1.390,39</text:p>
          </table:table-cell>
          <table:table-cell office:value-type="float" office:value="-24.92" table:style-name="ce14">
            <text:p>-24,92</text:p>
          </table:table-cell>
          <table:table-cell office:value-type="float" office:value="3681.33" table:style-name="ce14">
            <text:p>3.681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4.82" table:style-name="ce14">
            <text:p>384,82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2618.5500000000002" table:style-name="ce14">
            <text:p>-2.618,55</text:p>
          </table:table-cell>
          <table:table-cell office:value-type="float" office:value="-1706.92" table:style-name="ce14">
            <text:p>-1.706,92</text:p>
          </table:table-cell>
          <table:table-cell office:value-type="float" office:value="5129.8100000000004" table:style-name="ce14">
            <text:p>5.12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9.46" table:style-name="ce14">
            <text:p>-1.269,46</text:p>
          </table:table-cell>
          <table:table-cell office:value-type="float" office:value="-161.24" table:style-name="ce14">
            <text:p>-161,24</text:p>
          </table:table-cell>
          <table:table-cell office:value-type="float" office:value="3555.69" table:style-name="ce14">
            <text:p>3.555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91.71" table:style-name="ce14">
            <text:p>5.491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2.05" table:style-name="ce14">
            <text:p>22,0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215.96" table:style-name="ce14">
            <text:p>-1.215,96</text:p>
          </table:table-cell>
          <table:table-cell office:value-type="float" office:value="-26.79" table:style-name="ce14">
            <text:p>-26,79</text:p>
          </table:table-cell>
          <table:table-cell office:value-type="float" office:value="4271.01" table:style-name="ce14">
            <text:p>4.27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0.13" table:style-name="ce14">
            <text:p>4.320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04.06" table:style-name="ce14">
            <text:p>-1.104,06</text:p>
          </table:table-cell>
          <table:table-cell office:value-type="float" office:value="0" table:style-name="ce14">
            <text:p>0,00</text:p>
          </table:table-cell>
          <table:table-cell office:value-type="float" office:value="3216.07" table:style-name="ce14">
            <text:p>3.216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1078.75" table:style-name="ce14">
            <text:p>1.07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0.27" table:style-name="ce14">
            <text:p>-1.390,27</text:p>
          </table:table-cell>
          <table:table-cell office:value-type="float" office:value="-35.67" table:style-name="ce14">
            <text:p>-35,67</text:p>
          </table:table-cell>
          <table:table-cell office:value-type="float" office:value="6125.28" table:style-name="ce14">
            <text:p>6.125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De Camargo Ischud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4" table:style-name="ce14">
            <text:p>-1.434,00</text:p>
          </table:table-cell>
          <table:table-cell office:value-type="float" office:value="-38.35" table:style-name="ce14">
            <text:p>-38,35</text:p>
          </table:table-cell>
          <table:table-cell office:value-type="float" office:value="4909.88" table:style-name="ce14">
            <text:p>4.90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4">
            <text:p>4.374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3.93" table:style-name="ce14">
            <text:p>-803,93</text:p>
          </table:table-cell>
          <table:table-cell office:value-type="float" office:value="-1554.86" table:style-name="ce14">
            <text:p>-1.554,86</text:p>
          </table:table-cell>
          <table:table-cell office:value-type="float" office:value="2015.97" table:style-name="ce14">
            <text:p>2.015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3994.6" table:style-name="ce14">
            <text:p>3.9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13.33" table:style-name="ce14">
            <text:p>7.11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79.91" table:style-name="ce14">
            <text:p>-1.779,91</text:p>
          </table:table-cell>
          <table:table-cell office:value-type="float" office:value="-35.67" table:style-name="ce14">
            <text:p>-35,67</text:p>
          </table:table-cell>
          <table:table-cell office:value-type="float" office:value="5297.75" table:style-name="ce14">
            <text:p>5.29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117.62" table:style-name="ce14">
            <text:p>-5.117,62</text:p>
          </table:table-cell>
          <table:table-cell office:value-type="float" office:value="0" table:style-name="ce14">
            <text:p>0,00</text:p>
          </table:table-cell>
          <table:table-cell office:value-type="float" office:value="8898.33" table:style-name="ce14">
            <text:p>8.89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Aparecida Dos Santo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7.3499999999999" table:style-name="ce14">
            <text:p>-1.057,35</text:p>
          </table:table-cell>
          <table:table-cell office:value-type="float" office:value="-30.96" table:style-name="ce14">
            <text:p>-30,96</text:p>
          </table:table-cell>
          <table:table-cell office:value-type="float" office:value="3911.86" table:style-name="ce14">
            <text:p>3.911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3.6600000000001" table:style-name="ce14">
            <text:p>-1.163,66</text:p>
          </table:table-cell>
          <table:table-cell office:value-type="float" office:value="-33.18" table:style-name="ce14">
            <text:p>-33,18</text:p>
          </table:table-cell>
          <table:table-cell office:value-type="float" office:value="5025.78" table:style-name="ce14">
            <text:p>5.02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44.16" table:style-name="ce14">
            <text:p>-3.444,16</text:p>
          </table:table-cell>
          <table:table-cell office:value-type="float" office:value="-2363.42" table:style-name="ce14">
            <text:p>-2.363,42</text:p>
          </table:table-cell>
          <table:table-cell office:value-type="float" office:value="3716.4" table:style-name="ce14">
            <text:p>3.71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-1312.59" table:style-name="ce14">
            <text:p>-1.312,59</text:p>
          </table:table-cell>
          <table:table-cell office:value-type="float" office:value="2929.28" table:style-name="ce14">
            <text:p>2.92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186.19" table:style-name="ce14">
            <text:p>-186,19</text:p>
          </table:table-cell>
          <table:table-cell office:value-type="float" office:value="3974.93" table:style-name="ce14">
            <text:p>3.974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ine Vieira Andrad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4.44" table:style-name="ce14">
            <text:p>-2.424,44</text:p>
          </table:table-cell>
          <table:table-cell office:value-type="float" office:value="0" table:style-name="ce14">
            <text:p>0,00</text:p>
          </table:table-cell>
          <table:table-cell office:value-type="float" office:value="5066.95" table:style-name="ce14">
            <text:p>5.06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4">
            <text:p>4.358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00.58" table:style-name="ce14">
            <text:p>-900,58</text:p>
          </table:table-cell>
          <table:table-cell office:value-type="float" office:value="-1497.76" table:style-name="ce14">
            <text:p>-1.497,76</text:p>
          </table:table-cell>
          <table:table-cell office:value-type="float" office:value="1959.98" table:style-name="ce14">
            <text:p>1.95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4">
            <text:p>4.358,32</text:p>
          </table:table-cell>
          <table:table-cell office:value-type="float" office:value="726.39" table:style-name="ce14">
            <text:p>72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93.94" table:style-name="ce14">
            <text:p>-793,94</text:p>
          </table:table-cell>
          <table:table-cell office:value-type="float" office:value="0" table:style-name="ce14">
            <text:p>0,00</text:p>
          </table:table-cell>
          <table:table-cell office:value-type="float" office:value="4290.7700000000004" table:style-name="ce14">
            <text:p>4.29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5.02" table:style-name="ce14">
            <text:p>-2.505,02</text:p>
          </table:table-cell>
          <table:table-cell office:value-type="float" office:value="-1551.91" table:style-name="ce14">
            <text:p>-1.551,91</text:p>
          </table:table-cell>
          <table:table-cell office:value-type="float" office:value="5013.53" table:style-name="ce14">
            <text:p>5.01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9.26" table:style-name="ce14">
            <text:p>-1.579,26</text:p>
          </table:table-cell>
          <table:table-cell office:value-type="float" office:value="-35.67" table:style-name="ce14">
            <text:p>-35,67</text:p>
          </table:table-cell>
          <table:table-cell office:value-type="float" office:value="5043.2299999999996" table:style-name="ce14">
            <text:p>5.04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33.18" table:style-name="ce14">
            <text:p>-33,18</text:p>
          </table:table-cell>
          <table:table-cell office:value-type="float" office:value="4494.04" table:style-name="ce14">
            <text:p>4.49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manda Hildebrand O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4594.0600000000004" table:style-name="ce14">
            <text:p>4.594,06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72.84" table:style-name="ce14">
            <text:p>-2.372,84</text:p>
          </table:table-cell>
          <table:table-cell office:value-type="float" office:value="0" table:style-name="ce14">
            <text:p>0,00</text:p>
          </table:table-cell>
          <table:table-cell office:value-type="float" office:value="11409.32" table:style-name="ce14">
            <text:p>11.409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2.16" table:style-name="ce14">
            <text:p>-3.152,1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05.41" table:style-name="ce14">
            <text:p>7.50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6.23" table:style-name="ce14">
            <text:p>-2.426,23</text:p>
          </table:table-cell>
          <table:table-cell office:value-type="float" office:value="-59.06" table:style-name="ce14">
            <text:p>-59,06</text:p>
          </table:table-cell>
          <table:table-cell office:value-type="float" office:value="5952.35" table:style-name="ce14">
            <text:p>5.952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Conde Silva Barbie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99.879999999999" table:style-name="ce14">
            <text:p>10.299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81.34" table:style-name="ce14">
            <text:p>-2.881,34</text:p>
          </table:table-cell>
          <table:table-cell office:value-type="float" office:value="-720.86" table:style-name="ce14">
            <text:p>-720,86</text:p>
          </table:table-cell>
          <table:table-cell office:value-type="float" office:value="6697.68" table:style-name="ce14">
            <text:p>6.697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44.16" table:style-name="ce14">
            <text:p>-3.444,16</text:p>
          </table:table-cell>
          <table:table-cell office:value-type="float" office:value="-63.49" table:style-name="ce14">
            <text:p>-63,49</text:p>
          </table:table-cell>
          <table:table-cell office:value-type="float" office:value="6016.33" table:style-name="ce14">
            <text:p>6.01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003.72" table:style-name="ce14">
            <text:p>7.0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6.55" table:style-name="ce14">
            <text:p>-3.216,55</text:p>
          </table:table-cell>
          <table:table-cell office:value-type="float" office:value="-2440.4" table:style-name="ce14">
            <text:p>-2.440,40</text:p>
          </table:table-cell>
          <table:table-cell office:value-type="float" office:value="4581.34" table:style-name="ce14">
            <text:p>4.58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21.93" table:style-name="ce14">
            <text:p>5.121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1.8599999999999" table:style-name="ce14">
            <text:p>-1.131,86</text:p>
          </table:table-cell>
          <table:table-cell office:value-type="float" office:value="-1508.99" table:style-name="ce14">
            <text:p>-1.508,99</text:p>
          </table:table-cell>
          <table:table-cell office:value-type="float" office:value="2481.08" table:style-name="ce14">
            <text:p>2.481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7.48" table:style-name="ce14">
            <text:p>-737,48</text:p>
          </table:table-cell>
          <table:table-cell office:value-type="float" office:value="0" table:style-name="ce14">
            <text:p>0,00</text:p>
          </table:table-cell>
          <table:table-cell office:value-type="float" office:value="3445.91" table:style-name="ce14">
            <text:p>3.445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475.57" table:style-name="ce14">
            <text:p>10.475,57</text:p>
          </table:table-cell>
          <table:table-cell office:value-type="float" office:value="0" table:style-name="ce14">
            <text:p>0,00</text:p>
          </table:table-cell>
          <table:table-cell office:value-type="float" office:value="5237.79" table:style-name="ce14">
            <text:p>5.237,7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10.13" table:style-name="ce14">
            <text:p>-3.910,13</text:p>
          </table:table-cell>
          <table:table-cell office:value-type="float" office:value="-2138.6799999999998" table:style-name="ce14">
            <text:p>-2.138,68</text:p>
          </table:table-cell>
          <table:table-cell office:value-type="float" office:value="9664.5499999999993" table:style-name="ce14">
            <text:p>9.66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5.02" table:style-name="ce14">
            <text:p>-1.175,02</text:p>
          </table:table-cell>
          <table:table-cell office:value-type="float" office:value="-30.96" table:style-name="ce14">
            <text:p>-30,96</text:p>
          </table:table-cell>
          <table:table-cell office:value-type="float" office:value="3794.19" table:style-name="ce14">
            <text:p>3.79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003.72" table:style-name="ce14">
            <text:p>7.0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Luiza Viana Humm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38.35" table:style-name="ce14">
            <text:p>-38,35</text:p>
          </table:table-cell>
          <table:table-cell office:value-type="float" office:value="4782.24" table:style-name="ce14">
            <text:p>4.78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37.02" table:style-name="ce14">
            <text:p>-1.537,02</text:p>
          </table:table-cell>
          <table:table-cell office:value-type="float" office:value="-207.36" table:style-name="ce14">
            <text:p>-207,36</text:p>
          </table:table-cell>
          <table:table-cell office:value-type="float" office:value="4478.24" table:style-name="ce14">
            <text:p>4.47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5.71" table:style-name="ce14">
            <text:p>-1.275,71</text:p>
          </table:table-cell>
          <table:table-cell office:value-type="float" office:value="-1236.8499999999999" table:style-name="ce14">
            <text:p>-1.236,85</text:p>
          </table:table-cell>
          <table:table-cell office:value-type="float" office:value="3449.24" table:style-name="ce14">
            <text:p>3.44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88.94" table:style-name="ce14">
            <text:p>-2.588,94</text:p>
          </table:table-cell>
          <table:table-cell office:value-type="float" office:value="-59.06" table:style-name="ce14">
            <text:p>-59,06</text:p>
          </table:table-cell>
          <table:table-cell office:value-type="float" office:value="6422.46" table:style-name="ce14">
            <text:p>6.422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9977.5" table:style-name="ce14">
            <text:p>9.977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06.76" table:style-name="ce14">
            <text:p>-3.106,76</text:p>
          </table:table-cell>
          <table:table-cell office:value-type="float" office:value="-63.49" table:style-name="ce14">
            <text:p>-63,49</text:p>
          </table:table-cell>
          <table:table-cell office:value-type="float" office:value="6807.25" table:style-name="ce14">
            <text:p>6.80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3013.1" table:style-name="ce14">
            <text:p>3.013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10.19" table:style-name="ce14">
            <text:p>-1.910,19</text:p>
          </table:table-cell>
          <table:table-cell office:value-type="float" office:value="-38.35" table:style-name="ce14">
            <text:p>-38,35</text:p>
          </table:table-cell>
          <table:table-cell office:value-type="float" office:value="7446.79" table:style-name="ce14">
            <text:p>7.44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8.48" table:style-name="ce14">
            <text:p>5.348,48</text:p>
          </table:table-cell>
          <table:table-cell office:value-type="float" office:value="891.41" table:style-name="ce14">
            <text:p>891,4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4.3900000000001" table:style-name="ce14">
            <text:p>-1.294,39</text:p>
          </table:table-cell>
          <table:table-cell office:value-type="float" office:value="-518.49" table:style-name="ce14">
            <text:p>-518,49</text:p>
          </table:table-cell>
          <table:table-cell office:value-type="float" office:value="4427.01" table:style-name="ce14">
            <text:p>4.42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4">
            <text:p>4.374,76</text:p>
          </table:table-cell>
          <table:table-cell office:value-type="float" office:value="729.13" table:style-name="ce14">
            <text:p>729,13</text:p>
          </table:table-cell>
          <table:table-cell office:value-type="float" office:value="2009.37" table:style-name="ce14">
            <text:p>2.009,3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2.55" table:style-name="ce14">
            <text:p>-1.032,55</text:p>
          </table:table-cell>
          <table:table-cell office:value-type="float" office:value="-26.79" table:style-name="ce14">
            <text:p>-26,79</text:p>
          </table:table-cell>
          <table:table-cell office:value-type="float" office:value="6053.92" table:style-name="ce14">
            <text:p>6.05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2533.7399999999998" table:style-name="ce14">
            <text:p>-2.533,74</text:p>
          </table:table-cell>
          <table:table-cell office:value-type="float" office:value="4538.24" table:style-name="ce14">
            <text:p>4.53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6.8" table:style-name="ce14">
            <text:p>-3.266,80</text:p>
          </table:table-cell>
          <table:table-cell office:value-type="float" office:value="0" table:style-name="ce14">
            <text:p>0,00</text:p>
          </table:table-cell>
          <table:table-cell office:value-type="float" office:value="6971.49" table:style-name="ce14">
            <text:p>6.97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4">
            <text:p>4.358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00.58" table:style-name="ce14">
            <text:p>-900,58</text:p>
          </table:table-cell>
          <table:table-cell office:value-type="float" office:value="0" table:style-name="ce14">
            <text:p>0,00</text:p>
          </table:table-cell>
          <table:table-cell office:value-type="float" office:value="3457.74" table:style-name="ce14">
            <text:p>3.45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17.54" table:style-name="ce14">
            <text:p>-1.117,54</text:p>
          </table:table-cell>
          <table:table-cell office:value-type="float" office:value="-33.18" table:style-name="ce14">
            <text:p>-33,18</text:p>
          </table:table-cell>
          <table:table-cell office:value-type="float" office:value="4467.78" table:style-name="ce14">
            <text:p>4.46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0.99" table:style-name="ce14">
            <text:p>12.610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46.04" table:style-name="ce14">
            <text:p>-3.946,04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596.69" table:style-name="ce14">
            <text:p>8.596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4.38" table:style-name="ce14">
            <text:p>4.094,38</text:p>
          </table:table-cell>
          <table:table-cell office:value-type="float" office:value="682.4" table:style-name="ce14">
            <text:p>682,40</text:p>
          </table:table-cell>
          <table:table-cell office:value-type="float" office:value="0" table:style-name="ce14">
            <text:p>0,00</text:p>
          </table:table-cell>
          <table:table-cell office:value-type="float" office:value="-409.44" table:style-name="ce14">
            <text:p>-409,44</text:p>
          </table:table-cell>
          <table:table-cell office:value-type="string" table:style-name="ce20">
            <text:p>nov/2022 dez/2022</text:p>
          </table:table-cell>
          <table:table-cell office:value-type="float" office:value="-637.38" table:style-name="ce14">
            <text:p>-637,38</text:p>
          </table:table-cell>
          <table:table-cell office:value-type="float" office:value="-24.92" table:style-name="ce14">
            <text:p>-24,92</text:p>
          </table:table-cell>
          <table:table-cell office:value-type="float" office:value="3705.04" table:style-name="ce14">
            <text:p>3.70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84.74" table:style-name="ce14">
            <text:p>-584,74</text:p>
          </table:table-cell>
          <table:table-cell office:value-type="float" office:value="0" table:style-name="ce14">
            <text:p>0,00</text:p>
          </table:table-cell>
          <table:table-cell office:value-type="float" office:value="3331.62" table:style-name="ce14">
            <text:p>3.331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Tadeu Pit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249.22" table:style-name="ce14">
            <text:p>249,22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086.5899999999999" table:style-name="ce14">
            <text:p>-1.086,59</text:p>
          </table:table-cell>
          <table:table-cell office:value-type="float" office:value="0" table:style-name="ce14">
            <text:p>0,00</text:p>
          </table:table-cell>
          <table:table-cell office:value-type="float" office:value="5215.1899999999996" table:style-name="ce14">
            <text:p>5.21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1.77" table:style-name="ce14">
            <text:p>-1.241,77</text:p>
          </table:table-cell>
          <table:table-cell office:value-type="float" office:value="-35.67" table:style-name="ce14">
            <text:p>-35,67</text:p>
          </table:table-cell>
          <table:table-cell office:value-type="float" office:value="4429.55" table:style-name="ce14">
            <text:p>4.42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Carla Righe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2.29" table:style-name="ce14">
            <text:p>4.942,29</text:p>
          </table:table-cell>
          <table:table-cell office:value-type="float" office:value="0" table:style-name="ce14">
            <text:p>0,00</text:p>
          </table:table-cell>
          <table:table-cell office:value-type="float" office:value="2293.13" table:style-name="ce14">
            <text:p>2.293,1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17.57" table:style-name="ce14">
            <text:p>-1.017,57</text:p>
          </table:table-cell>
          <table:table-cell office:value-type="float" office:value="-1183.8599999999999" table:style-name="ce14">
            <text:p>-1.183,86</text:p>
          </table:table-cell>
          <table:table-cell office:value-type="float" office:value="5033.99" table:style-name="ce14">
            <text:p>5.03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7" table:style-name="ce14">
            <text:p>6.455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8.19" table:style-name="ce14">
            <text:p>-1.598,19</text:p>
          </table:table-cell>
          <table:table-cell office:value-type="float" office:value="-1849.2" table:style-name="ce14">
            <text:p>-1.849,20</text:p>
          </table:table-cell>
          <table:table-cell office:value-type="float" office:value="3007.78" table:style-name="ce14">
            <text:p>3.00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8.1500000000001" table:style-name="ce14">
            <text:p>-1.228,15</text:p>
          </table:table-cell>
          <table:table-cell office:value-type="float" office:value="-26.79" table:style-name="ce14">
            <text:p>-26,79</text:p>
          </table:table-cell>
          <table:table-cell office:value-type="float" office:value="3510.96" table:style-name="ce14">
            <text:p>3.510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5765.13" table:style-name="ce14">
            <text:p>5.765,1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16.95" table:style-name="ce14">
            <text:p>-4.416,95</text:p>
          </table:table-cell>
          <table:table-cell office:value-type="float" office:value="-73.37" table:style-name="ce14">
            <text:p>-73,37</text:p>
          </table:table-cell>
          <table:table-cell office:value-type="float" office:value="12805.06" table:style-name="ce14">
            <text:p>12.80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" table:style-name="ce14">
            <text:p>-2.739,90</text:p>
          </table:table-cell>
          <table:table-cell office:value-type="float" office:value="-1540.54" table:style-name="ce14">
            <text:p>-1.540,54</text:p>
          </table:table-cell>
          <table:table-cell office:value-type="float" office:value="5798.46" table:style-name="ce14">
            <text:p>5.79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833.36" table:style-name="ce14">
            <text:p>833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41.68" table:style-name="ce14">
            <text:p>-1.041,68</text:p>
          </table:table-cell>
          <table:table-cell office:value-type="float" office:value="-30.96" table:style-name="ce14">
            <text:p>-30,96</text:p>
          </table:table-cell>
          <table:table-cell office:value-type="float" office:value="4760.8900000000003" table:style-name="ce14">
            <text:p>4.76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32.1899999999996" table:style-name="ce14">
            <text:p>5.032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8.99" table:style-name="ce14">
            <text:p>-1.198,99</text:p>
          </table:table-cell>
          <table:table-cell office:value-type="float" office:value="-1381.9" table:style-name="ce14">
            <text:p>-1.381,90</text:p>
          </table:table-cell>
          <table:table-cell office:value-type="float" office:value="2451.3000000000002" table:style-name="ce14">
            <text:p>2.451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4761.99" table:style-name="ce14">
            <text:p>4.761,9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1.45" table:style-name="ce14">
            <text:p>-3.261,45</text:p>
          </table:table-cell>
          <table:table-cell office:value-type="float" office:value="-2328.4899999999998" table:style-name="ce14">
            <text:p>-2.328,49</text:p>
          </table:table-cell>
          <table:table-cell office:value-type="float" office:value="8696.0300000000007" table:style-name="ce14">
            <text:p>8.69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4.8599999999999" table:style-name="ce14">
            <text:p>-1.054,86</text:p>
          </table:table-cell>
          <table:table-cell office:value-type="float" office:value="-2340.4899999999998" table:style-name="ce14">
            <text:p>-2.340,49</text:p>
          </table:table-cell>
          <table:table-cell office:value-type="float" office:value="1280.81" table:style-name="ce14">
            <text:p>1.28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elisa Morais Ma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91.84" table:style-name="ce14">
            <text:p>-2.091,84</text:p>
          </table:table-cell>
          <table:table-cell office:value-type="float" office:value="0" table:style-name="ce14">
            <text:p>0,00</text:p>
          </table:table-cell>
          <table:table-cell office:value-type="float" office:value="5440.55" table:style-name="ce14">
            <text:p>5.44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64.15" table:style-name="ce14">
            <text:p>7.664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38.25" table:style-name="ce14">
            <text:p>-2.338,25</text:p>
          </table:table-cell>
          <table:table-cell office:value-type="float" office:value="-2136.4299999999998" table:style-name="ce14">
            <text:p>-2.136,43</text:p>
          </table:table-cell>
          <table:table-cell office:value-type="float" office:value="3189.47" table:style-name="ce14">
            <text:p>3.189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32.1899999999996" table:style-name="ce14">
            <text:p>5.032,19</text:p>
          </table:table-cell>
          <table:table-cell office:value-type="float" office:value="0" table:style-name="ce14">
            <text:p>0,00</text:p>
          </table:table-cell>
          <table:table-cell office:value-type="float" office:value="2160.0700000000002" table:style-name="ce14">
            <text:p>2.160,0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3.25" table:style-name="ce14">
            <text:p>-1.143,25</text:p>
          </table:table-cell>
          <table:table-cell office:value-type="float" office:value="-28.8" table:style-name="ce14">
            <text:p>-28,80</text:p>
          </table:table-cell>
          <table:table-cell office:value-type="float" office:value="6020.21" table:style-name="ce14">
            <text:p>6.020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Regina De Freitas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17.31" table:style-name="ce14">
            <text:p>1.317,31</text:p>
          </table:table-cell>
          <table:table-cell office:value-type="string" table:style-name="ce20">
            <text:p>out/2022 nov/2022 dez/2022 jan/2023</text:p>
          </table:table-cell>
          <table:table-cell office:value-type="float" office:value="-1184.23" table:style-name="ce14">
            <text:p>-1.184,23</text:p>
          </table:table-cell>
          <table:table-cell office:value-type="float" office:value="0" table:style-name="ce14">
            <text:p>0,00</text:p>
          </table:table-cell>
          <table:table-cell office:value-type="float" office:value="4049.44" table:style-name="ce14">
            <text:p>4.049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3.55" table:style-name="ce14">
            <text:p>-1.593,55</text:p>
          </table:table-cell>
          <table:table-cell office:value-type="float" office:value="-1856.64" table:style-name="ce14">
            <text:p>-1.856,64</text:p>
          </table:table-cell>
          <table:table-cell office:value-type="float" office:value="2932.04" table:style-name="ce14">
            <text:p>2.93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2.55" table:style-name="ce14">
            <text:p>-1.252,55</text:p>
          </table:table-cell>
          <table:table-cell office:value-type="float" office:value="-33.18" table:style-name="ce14">
            <text:p>-33,18</text:p>
          </table:table-cell>
          <table:table-cell office:value-type="float" office:value="4047.94" table:style-name="ce14">
            <text:p>4.04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9977.5" table:style-name="ce14">
            <text:p>9.977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8.9" table:style-name="ce14">
            <text:p>-3.158,90</text:p>
          </table:table-cell>
          <table:table-cell office:value-type="float" office:value="-63.49" table:style-name="ce14">
            <text:p>-63,49</text:p>
          </table:table-cell>
          <table:table-cell office:value-type="float" office:value="6755.11" table:style-name="ce14">
            <text:p>6.75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73.37" table:style-name="ce14">
            <text:p>-73,37</text:p>
          </table:table-cell>
          <table:table-cell office:value-type="float" office:value="7759.58" table:style-name="ce14">
            <text:p>7.75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9.73" table:style-name="ce14">
            <text:p>-1.169,73</text:p>
          </table:table-cell>
          <table:table-cell office:value-type="float" office:value="-1942.92" table:style-name="ce14">
            <text:p>-1.942,92</text:p>
          </table:table-cell>
          <table:table-cell office:value-type="float" office:value="1873.74" table:style-name="ce14">
            <text:p>1.873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8.07" table:style-name="ce14">
            <text:p>-1.908,07</text:p>
          </table:table-cell>
          <table:table-cell office:value-type="float" office:value="-407.46" table:style-name="ce14">
            <text:p>-407,46</text:p>
          </table:table-cell>
          <table:table-cell office:value-type="float" office:value="4156.9399999999996" table:style-name="ce14">
            <text:p>4.15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4">
            <text:p>11.89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64.28" table:style-name="ce14">
            <text:p>-3.764,28</text:p>
          </table:table-cell>
          <table:table-cell office:value-type="float" office:value="0" table:style-name="ce14">
            <text:p>0,00</text:p>
          </table:table-cell>
          <table:table-cell office:value-type="float" office:value="8132.41" table:style-name="ce14">
            <text:p>8.13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4">
            <text:p>5.342,42</text:p>
          </table:table-cell>
          <table:table-cell office:value-type="float" office:value="831.07" table:style-name="ce14">
            <text:p>831,07</text:p>
          </table:table-cell>
          <table:table-cell office:value-type="float" office:value="2315.1799999999998" table:style-name="ce14">
            <text:p>2.315,1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5.2" table:style-name="ce14">
            <text:p>-1.365,20</text:p>
          </table:table-cell>
          <table:table-cell office:value-type="float" office:value="-1228.52" table:style-name="ce14">
            <text:p>-1.228,52</text:p>
          </table:table-cell>
          <table:table-cell office:value-type="float" office:value="5894.95" table:style-name="ce14">
            <text:p>5.89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4.81" table:style-name="ce14">
            <text:p>-1.364,81</text:p>
          </table:table-cell>
          <table:table-cell office:value-type="float" office:value="-33.18" table:style-name="ce14">
            <text:p>-33,18</text:p>
          </table:table-cell>
          <table:table-cell office:value-type="float" office:value="4576.54" table:style-name="ce14">
            <text:p>4.57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217.9699999999993" table:style-name="ce14">
            <text:p>8.217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90.9299999999998" table:style-name="ce14">
            <text:p>-2.190,93</text:p>
          </table:table-cell>
          <table:table-cell office:value-type="float" office:value="-48.1" table:style-name="ce14">
            <text:p>-48,10</text:p>
          </table:table-cell>
          <table:table-cell office:value-type="float" office:value="5978.94" table:style-name="ce14">
            <text:p>5.97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26.79" table:style-name="ce14">
            <text:p>-26,79</text:p>
          </table:table-cell>
          <table:table-cell office:value-type="float" office:value="3889.6" table:style-name="ce14">
            <text:p>3.88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8.8499999999999" table:style-name="ce14">
            <text:p>-1.038,85</text:p>
          </table:table-cell>
          <table:table-cell office:value-type="float" office:value="-1342.47" table:style-name="ce14">
            <text:p>-1.342,47</text:p>
          </table:table-cell>
          <table:table-cell office:value-type="float" office:value="3325.67" table:style-name="ce14">
            <text:p>3.32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isteu Standk Bertelli Camil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14.85" table:style-name="ce14">
            <text:p>-2.714,85</text:p>
          </table:table-cell>
          <table:table-cell office:value-type="float" office:value="-60.93" table:style-name="ce14">
            <text:p>-60,93</text:p>
          </table:table-cell>
          <table:table-cell office:value-type="float" office:value="6364.07" table:style-name="ce14">
            <text:p>6.3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9.3599999999999" table:style-name="ce14">
            <text:p>-1.279,36</text:p>
          </table:table-cell>
          <table:table-cell office:value-type="float" office:value="-33.18" table:style-name="ce14">
            <text:p>-33,18</text:p>
          </table:table-cell>
          <table:table-cell office:value-type="float" office:value="4377.16" table:style-name="ce14">
            <text:p>4.37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26" table:style-name="ce14">
            <text:p>6.738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84.07" table:style-name="ce14">
            <text:p>-1.884,07</text:p>
          </table:table-cell>
          <table:table-cell office:value-type="float" office:value="-1396.45" table:style-name="ce14">
            <text:p>-1.396,45</text:p>
          </table:table-cell>
          <table:table-cell office:value-type="float" office:value="3457.74" table:style-name="ce14">
            <text:p>3.45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4.44" table:style-name="ce14">
            <text:p>7.554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35.28" table:style-name="ce14">
            <text:p>-2.035,28</text:p>
          </table:table-cell>
          <table:table-cell office:value-type="float" office:value="-1275.03" table:style-name="ce14">
            <text:p>-1.275,03</text:p>
          </table:table-cell>
          <table:table-cell office:value-type="float" office:value="4244.13" table:style-name="ce14">
            <text:p>4.24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0" table:style-name="ce14">
            <text:p>0,00</text:p>
          </table:table-cell>
          <table:table-cell office:value-type="float" office:value="4566.8500000000004" table:style-name="ce14">
            <text:p>4.566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81.19" table:style-name="ce14">
            <text:p>-3.581,19</text:p>
          </table:table-cell>
          <table:table-cell office:value-type="float" office:value="-1995.05" table:style-name="ce14">
            <text:p>-1.995,05</text:p>
          </table:table-cell>
          <table:table-cell office:value-type="float" office:value="5149.59" table:style-name="ce14">
            <text:p>5.149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1587.33" table:style-name="ce14">
            <text:p>1.587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60.03" table:style-name="ce14">
            <text:p>-2.960,03</text:p>
          </table:table-cell>
          <table:table-cell office:value-type="float" office:value="-63.49" table:style-name="ce14">
            <text:p>-63,49</text:p>
          </table:table-cell>
          <table:table-cell office:value-type="float" office:value="8087.79" table:style-name="ce14">
            <text:p>8.08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-30.87" table:style-name="ce14">
            <text:p>-30,87</text:p>
          </table:table-cell>
          <table:table-cell office:value-type="float" office:value="4006.66" table:style-name="ce14">
            <text:p>4.00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Muniz Vieira Borges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6643.43" table:style-name="ce14">
            <text:p>6.64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4">
            <text:p>5.342,42</text:p>
          </table:table-cell>
          <table:table-cell office:value-type="float" office:value="0" table:style-name="ce14">
            <text:p>0,00</text:p>
          </table:table-cell>
          <table:table-cell office:value-type="float" office:value="2315.1799999999998" table:style-name="ce14">
            <text:p>2.315,1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04.73" table:style-name="ce14">
            <text:p>-1.404,73</text:p>
          </table:table-cell>
          <table:table-cell office:value-type="float" office:value="-1265.51" table:style-name="ce14">
            <text:p>-1.265,51</text:p>
          </table:table-cell>
          <table:table-cell office:value-type="float" office:value="4987.3599999999997" table:style-name="ce14">
            <text:p>4.98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00.24" table:style-name="ce14">
            <text:p>-1.100,24</text:p>
          </table:table-cell>
          <table:table-cell office:value-type="float" office:value="-820.16" table:style-name="ce14">
            <text:p>-820,16</text:p>
          </table:table-cell>
          <table:table-cell office:value-type="float" office:value="3413.27" table:style-name="ce14">
            <text:p>3.41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7" table:style-name="ce14">
            <text:p>6.455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22.26" table:style-name="ce14">
            <text:p>-1.522,26</text:p>
          </table:table-cell>
          <table:table-cell office:value-type="float" office:value="-652.73" table:style-name="ce14">
            <text:p>-652,73</text:p>
          </table:table-cell>
          <table:table-cell office:value-type="float" office:value="4280.18" table:style-name="ce14">
            <text:p>4.280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4">
            <text:p>5.63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9.45" table:style-name="ce14">
            <text:p>-1.209,45</text:p>
          </table:table-cell>
          <table:table-cell office:value-type="float" office:value="0" table:style-name="ce14">
            <text:p>0,00</text:p>
          </table:table-cell>
          <table:table-cell office:value-type="float" office:value="4421.24" table:style-name="ce14">
            <text:p>4.42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1.04" table:style-name="ce14">
            <text:p>-1.191,04</text:p>
          </table:table-cell>
          <table:table-cell office:value-type="float" office:value="-1093.94" table:style-name="ce14">
            <text:p>-1.093,94</text:p>
          </table:table-cell>
          <table:table-cell office:value-type="float" office:value="2391.1799999999998" table:style-name="ce14">
            <text:p>2.39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66.03" table:style-name="ce14">
            <text:p>-966,03</text:p>
          </table:table-cell>
          <table:table-cell office:value-type="float" office:value="-30.87" table:style-name="ce14">
            <text:p>-30,87</text:p>
          </table:table-cell>
          <table:table-cell office:value-type="float" office:value="3769" table:style-name="ce14">
            <text:p>3.769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108.45" table:style-name="ce14">
            <text:p>-108,45</text:p>
          </table:table-cell>
          <table:table-cell office:value-type="float" office:value="3857.8" table:style-name="ce14">
            <text:p>3.85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9.23" table:style-name="ce14">
            <text:p>-1.359,23</text:p>
          </table:table-cell>
          <table:table-cell office:value-type="float" office:value="0" table:style-name="ce14">
            <text:p>0,00</text:p>
          </table:table-cell>
          <table:table-cell office:value-type="float" office:value="3974.44" table:style-name="ce14">
            <text:p>3.974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61.26" table:style-name="ce14">
            <text:p>9.761,2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11.9" table:style-name="ce14">
            <text:p>-3.311,90</text:p>
          </table:table-cell>
          <table:table-cell office:value-type="float" office:value="-63.49" table:style-name="ce14">
            <text:p>-63,49</text:p>
          </table:table-cell>
          <table:table-cell office:value-type="float" office:value="6385.87" table:style-name="ce14">
            <text:p>6.38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a Simplicio Yama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0.14" table:style-name="ce14">
            <text:p>-800,14</text:p>
          </table:table-cell>
          <table:table-cell office:value-type="float" office:value="0" table:style-name="ce14">
            <text:p>0,00</text:p>
          </table:table-cell>
          <table:table-cell office:value-type="float" office:value="4896.3900000000003" table:style-name="ce14">
            <text:p>4.89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52.18" table:style-name="ce14">
            <text:p>6.85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75.4899999999998" table:style-name="ce14">
            <text:p>-2.175,49</text:p>
          </table:table-cell>
          <table:table-cell office:value-type="float" office:value="-1623.73" table:style-name="ce14">
            <text:p>-1.623,73</text:p>
          </table:table-cell>
          <table:table-cell office:value-type="float" office:value="3052.96" table:style-name="ce14">
            <text:p>3.05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Bugarin Dos Santos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53.82" table:style-name="ce14">
            <text:p>-1.153,82</text:p>
          </table:table-cell>
          <table:table-cell office:value-type="float" office:value="-1827.13" table:style-name="ce14">
            <text:p>-1.827,13</text:p>
          </table:table-cell>
          <table:table-cell office:value-type="float" office:value="3010.87" table:style-name="ce14">
            <text:p>3.010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54.95" table:style-name="ce14">
            <text:p>-3.754,95</text:p>
          </table:table-cell>
          <table:table-cell office:value-type="float" office:value="-303.98" table:style-name="ce14">
            <text:p>-303,98</text:p>
          </table:table-cell>
          <table:table-cell office:value-type="float" office:value="7471.32" table:style-name="ce14">
            <text:p>7.471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4.8" table:style-name="ce14">
            <text:p>-1.144,80</text:p>
          </table:table-cell>
          <table:table-cell office:value-type="float" office:value="-1119.72" table:style-name="ce14">
            <text:p>-1.119,72</text:p>
          </table:table-cell>
          <table:table-cell office:value-type="float" office:value="2721.87" table:style-name="ce14">
            <text:p>2.72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44.16" table:style-name="ce14">
            <text:p>-3.444,16</text:p>
          </table:table-cell>
          <table:table-cell office:value-type="float" office:value="0" table:style-name="ce14">
            <text:p>0,00</text:p>
          </table:table-cell>
          <table:table-cell office:value-type="float" office:value="6079.82" table:style-name="ce14">
            <text:p>6.07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Bruno Siqueir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49.5300000000002" table:style-name="ce14">
            <text:p>-2.349,53</text:p>
          </table:table-cell>
          <table:table-cell office:value-type="float" office:value="-1406.37" table:style-name="ce14">
            <text:p>-1.406,37</text:p>
          </table:table-cell>
          <table:table-cell office:value-type="float" office:value="3735.49" table:style-name="ce14">
            <text:p>3.73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4">
            <text:p>11.0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06.16" table:style-name="ce14">
            <text:p>-3.506,16</text:p>
          </table:table-cell>
          <table:table-cell office:value-type="float" office:value="-766.99" table:style-name="ce14">
            <text:p>-766,99</text:p>
          </table:table-cell>
          <table:table-cell office:value-type="float" office:value="6792.05" table:style-name="ce14">
            <text:p>6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io Vinicius Martins Da Sil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0.48" table:style-name="ce14">
            <text:p>-1.630,48</text:p>
          </table:table-cell>
          <table:table-cell office:value-type="float" office:value="0" table:style-name="ce14">
            <text:p>0,00</text:p>
          </table:table-cell>
          <table:table-cell office:value-type="float" office:value="6751.99" table:style-name="ce14">
            <text:p>6.75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27.32" table:style-name="ce14">
            <text:p>-1.827,32</text:p>
          </table:table-cell>
          <table:table-cell office:value-type="float" office:value="-35.67" table:style-name="ce14">
            <text:p>-35,67</text:p>
          </table:table-cell>
          <table:table-cell office:value-type="float" office:value="4128.83" table:style-name="ce14">
            <text:p>4.12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97.36" table:style-name="ce14">
            <text:p>10.69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84.96" table:style-name="ce14">
            <text:p>-2.984,96</text:p>
          </table:table-cell>
          <table:table-cell office:value-type="float" office:value="-52.73" table:style-name="ce14">
            <text:p>-52,73</text:p>
          </table:table-cell>
          <table:table-cell office:value-type="float" office:value="7659.67" table:style-name="ce14">
            <text:p>7.659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98.44" table:style-name="ce14">
            <text:p>-2.298,44</text:p>
          </table:table-cell>
          <table:table-cell office:value-type="float" office:value="-2399.58" table:style-name="ce14">
            <text:p>-2.399,58</text:p>
          </table:table-cell>
          <table:table-cell office:value-type="float" office:value="3739.62" table:style-name="ce14">
            <text:p>3.73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Marques Barroso</text:p>
          </table:table-cell>
          <table:table-cell office:value-type="string" table:style-name="ce14">
            <text:p>Ouvidora Geral</text:p>
          </table:table-cell>
          <table:table-cell office:value-type="float" office:value="17119.060000000001" table:style-name="ce14">
            <text:p>17.119,0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816.75" table:style-name="ce14">
            <text:p>-4.816,75</text:p>
          </table:table-cell>
          <table:table-cell office:value-type="float" office:value="0" table:style-name="ce14">
            <text:p>0,00</text:p>
          </table:table-cell>
          <table:table-cell office:value-type="float" office:value="12302.31" table:style-name="ce14">
            <text:p>12.30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Baldini Marcelino De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9.21" table:style-name="ce14">
            <text:p>-1.039,21</text:p>
          </table:table-cell>
          <table:table-cell office:value-type="float" office:value="-317.52" table:style-name="ce14">
            <text:p>-317,52</text:p>
          </table:table-cell>
          <table:table-cell office:value-type="float" office:value="3976.94" table:style-name="ce14">
            <text:p>3.97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86.36" table:style-name="ce14">
            <text:p>-2.286,36</text:p>
          </table:table-cell>
          <table:table-cell office:value-type="float" office:value="-367.78" table:style-name="ce14">
            <text:p>-367,78</text:p>
          </table:table-cell>
          <table:table-cell office:value-type="float" office:value="5443.17" table:style-name="ce14">
            <text:p>5.44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a Lopes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4">
            <text:p>4.201,19</text:p>
          </table:table-cell>
          <table:table-cell office:value-type="float" office:value="700.2" table:style-name="ce14">
            <text:p>700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28.18" table:style-name="ce14">
            <text:p>-728,18</text:p>
          </table:table-cell>
          <table:table-cell office:value-type="float" office:value="0" table:style-name="ce14">
            <text:p>0,00</text:p>
          </table:table-cell>
          <table:table-cell office:value-type="float" office:value="4173.21" table:style-name="ce14">
            <text:p>4.173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7007.98" table:style-name="ce14">
            <text:p>7.007,9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158.4" table:style-name="ce14">
            <text:p>-6.158,40</text:p>
          </table:table-cell>
          <table:table-cell office:value-type="float" office:value="0" table:style-name="ce14">
            <text:p>0,00</text:p>
          </table:table-cell>
          <table:table-cell office:value-type="float" office:value="14865.53" table:style-name="ce14">
            <text:p>14.865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2.93" table:style-name="ce14">
            <text:p>-1.312,93</text:p>
          </table:table-cell>
          <table:table-cell office:value-type="float" office:value="-35.67" table:style-name="ce14">
            <text:p>-35,67</text:p>
          </table:table-cell>
          <table:table-cell office:value-type="float" office:value="5309.56" table:style-name="ce14">
            <text:p>5.30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709.86" table:style-name="ce14">
            <text:p>-709,86</text:p>
          </table:table-cell>
          <table:table-cell office:value-type="float" office:value="3703.22" table:style-name="ce14">
            <text:p>3.70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802.76" table:style-name="ce14">
            <text:p>-802,76</text:p>
          </table:table-cell>
          <table:table-cell office:value-type="float" office:value="3581.79" table:style-name="ce14">
            <text:p>3.58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84.26" table:style-name="ce14">
            <text:p>-1.084,26</text:p>
          </table:table-cell>
          <table:table-cell office:value-type="float" office:value="-33.18" table:style-name="ce14">
            <text:p>-33,18</text:p>
          </table:table-cell>
          <table:table-cell office:value-type="float" office:value="4216.2299999999996" table:style-name="ce14">
            <text:p>4.2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58.07" table:style-name="ce14">
            <text:p>4.258,07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2998.47" table:style-name="ce14">
            <text:p>-2.998,47</text:p>
          </table:table-cell>
          <table:table-cell office:value-type="float" office:value="-35.67" table:style-name="ce14">
            <text:p>-35,67</text:p>
          </table:table-cell>
          <table:table-cell office:value-type="float" office:value="6930.92" table:style-name="ce14">
            <text:p>6.9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0.38" table:style-name="ce14">
            <text:p>280,38</text:p>
          </table:table-cell>
          <table:table-cell office:value-type="date" office:date-value="2022-12-01T00:00:00" table:style-name="ce20">
            <text:p>dez-22</text:p>
          </table:table-cell>
          <table:table-cell office:value-type="float" office:value="-1586.18" table:style-name="ce14">
            <text:p>-1.586,18</text:p>
          </table:table-cell>
          <table:table-cell office:value-type="float" office:value="-35.67" table:style-name="ce14">
            <text:p>-35,67</text:p>
          </table:table-cell>
          <table:table-cell office:value-type="float" office:value="4365.5200000000004" table:style-name="ce14">
            <text:p>4.365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19.02" table:style-name="ce14">
            <text:p>7.119,02</text:p>
          </table:table-cell>
          <table:table-cell office:value-type="float" office:value="1186.5" table:style-name="ce14">
            <text:p>1.186,50</text:p>
          </table:table-cell>
          <table:table-cell office:value-type="float" office:value="3239.08" table:style-name="ce14">
            <text:p>3.239,0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3.44" table:style-name="ce14">
            <text:p>-2.473,44</text:p>
          </table:table-cell>
          <table:table-cell office:value-type="float" office:value="-435.35" table:style-name="ce14">
            <text:p>-435,35</text:p>
          </table:table-cell>
          <table:table-cell office:value-type="float" office:value="8635.81" table:style-name="ce14">
            <text:p>8.635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2182.64" table:style-name="ce14">
            <text:p>-2.182,64</text:p>
          </table:table-cell>
          <table:table-cell office:value-type="float" office:value="2005.15" table:style-name="ce14">
            <text:p>2.00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778.19" table:style-name="ce14">
            <text:p>-778,19</text:p>
          </table:table-cell>
          <table:table-cell office:value-type="float" office:value="3138.2" table:style-name="ce14">
            <text:p>3.138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92.57" table:style-name="ce14">
            <text:p>-1.492,57</text:p>
          </table:table-cell>
          <table:table-cell office:value-type="float" office:value="0" table:style-name="ce14">
            <text:p>0,00</text:p>
          </table:table-cell>
          <table:table-cell office:value-type="float" office:value="3841.1" table:style-name="ce14">
            <text:p>3.84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222.79" table:style-name="ce14">
            <text:p>-222,79</text:p>
          </table:table-cell>
          <table:table-cell office:value-type="float" office:value="3965" table:style-name="ce14">
            <text:p>3.96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3013.1" table:style-name="ce14">
            <text:p>3.013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10.19" table:style-name="ce14">
            <text:p>-1.910,19</text:p>
          </table:table-cell>
          <table:table-cell office:value-type="float" office:value="-38.35" table:style-name="ce14">
            <text:p>-38,35</text:p>
          </table:table-cell>
          <table:table-cell office:value-type="float" office:value="7446.79" table:style-name="ce14">
            <text:p>7.44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53.08" table:style-name="ce14">
            <text:p>7.653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82.41" table:style-name="ce14">
            <text:p>-1.982,41</text:p>
          </table:table-cell>
          <table:table-cell office:value-type="float" office:value="-41.22" table:style-name="ce14">
            <text:p>-41,22</text:p>
          </table:table-cell>
          <table:table-cell office:value-type="float" office:value="5629.45" table:style-name="ce14">
            <text:p>5.629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66.69" table:style-name="ce14">
            <text:p>-3.466,69</text:p>
          </table:table-cell>
          <table:table-cell office:value-type="float" office:value="-340.2" table:style-name="ce14">
            <text:p>-340,20</text:p>
          </table:table-cell>
          <table:table-cell office:value-type="float" office:value="7723.36" table:style-name="ce14">
            <text:p>7.72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3.4" table:style-name="ce14">
            <text:p>7.843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25.69" table:style-name="ce14">
            <text:p>-1.925,69</text:p>
          </table:table-cell>
          <table:table-cell office:value-type="float" office:value="-28.8" table:style-name="ce14">
            <text:p>-28,80</text:p>
          </table:table-cell>
          <table:table-cell office:value-type="float" office:value="5888.91" table:style-name="ce14">
            <text:p>5.88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12.56" table:style-name="ce14">
            <text:p>11.512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25.44" table:style-name="ce14">
            <text:p>-3.225,44</text:p>
          </table:table-cell>
          <table:table-cell office:value-type="float" office:value="-122.43" table:style-name="ce14">
            <text:p>-122,43</text:p>
          </table:table-cell>
          <table:table-cell office:value-type="float" office:value="8164.69" table:style-name="ce14">
            <text:p>8.164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4.1300000000001" table:style-name="ce14">
            <text:p>-1.074,13</text:p>
          </table:table-cell>
          <table:table-cell office:value-type="float" office:value="-1012.29" table:style-name="ce14">
            <text:p>-1.012,29</text:p>
          </table:table-cell>
          <table:table-cell office:value-type="float" office:value="2589.7399999999998" table:style-name="ce14">
            <text:p>2.58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4">
            <text:p>9.60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01.29" table:style-name="ce14">
            <text:p>-2.601,29</text:p>
          </table:table-cell>
          <table:table-cell office:value-type="float" office:value="-133.19" table:style-name="ce14">
            <text:p>-133,19</text:p>
          </table:table-cell>
          <table:table-cell office:value-type="float" office:value="6874.54" table:style-name="ce14">
            <text:p>6.874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36.55" table:style-name="ce14">
            <text:p>-1.536,55</text:p>
          </table:table-cell>
          <table:table-cell office:value-type="float" office:value="-958.38" table:style-name="ce14">
            <text:p>-958,38</text:p>
          </table:table-cell>
          <table:table-cell office:value-type="float" office:value="5683.59" table:style-name="ce14">
            <text:p>5.683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833.36" table:style-name="ce14">
            <text:p>833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00.01" table:style-name="ce14">
            <text:p>-1.100,01</text:p>
          </table:table-cell>
          <table:table-cell office:value-type="float" office:value="0" table:style-name="ce14">
            <text:p>0,00</text:p>
          </table:table-cell>
          <table:table-cell office:value-type="float" office:value="4733.5200000000004" table:style-name="ce14">
            <text:p>4.733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1048.9000000000001" table:style-name="ce14">
            <text:p>-1.048,90</text:p>
          </table:table-cell>
          <table:table-cell office:value-type="float" office:value="2917.35" table:style-name="ce14">
            <text:p>2.917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9.73" table:style-name="ce14">
            <text:p>-1.169,73</text:p>
          </table:table-cell>
          <table:table-cell office:value-type="float" office:value="-216.1" table:style-name="ce14">
            <text:p>-216,10</text:p>
          </table:table-cell>
          <table:table-cell office:value-type="float" office:value="3600.56" table:style-name="ce14">
            <text:p>3.60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arine Andre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6" table:style-name="ce14">
            <text:p>11.424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25.41" table:style-name="ce14">
            <text:p>-3.425,41</text:p>
          </table:table-cell>
          <table:table-cell office:value-type="float" office:value="-2913.35" table:style-name="ce14">
            <text:p>-2.913,35</text:p>
          </table:table-cell>
          <table:table-cell office:value-type="float" office:value="5085.8999999999996" table:style-name="ce14">
            <text:p>5.08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32.5" table:style-name="ce14">
            <text:p>-1.232,50</text:p>
          </table:table-cell>
          <table:table-cell office:value-type="float" office:value="-1929.89" table:style-name="ce14">
            <text:p>-1.929,89</text:p>
          </table:table-cell>
          <table:table-cell office:value-type="float" office:value="2544.6" table:style-name="ce14">
            <text:p>2.54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2.93" table:style-name="ce14">
            <text:p>-1.312,93</text:p>
          </table:table-cell>
          <table:table-cell office:value-type="float" office:value="-35.67" table:style-name="ce14">
            <text:p>-35,67</text:p>
          </table:table-cell>
          <table:table-cell office:value-type="float" office:value="5309.56" table:style-name="ce14">
            <text:p>5.30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esar De Lima Niemiet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67" table:style-name="ce14">
            <text:p>5.45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1.46" table:style-name="ce14">
            <text:p>-1.211,46</text:p>
          </table:table-cell>
          <table:table-cell office:value-type="float" office:value="-104.18" table:style-name="ce14">
            <text:p>-104,18</text:p>
          </table:table-cell>
          <table:table-cell office:value-type="float" office:value="4137.03" table:style-name="ce14">
            <text:p>4.13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56.15" table:style-name="ce14">
            <text:p>6.65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84.67" table:style-name="ce14">
            <text:p>-1.684,67</text:p>
          </table:table-cell>
          <table:table-cell office:value-type="float" office:value="-38.35" table:style-name="ce14">
            <text:p>-38,35</text:p>
          </table:table-cell>
          <table:table-cell office:value-type="float" office:value="4933.13" table:style-name="ce14">
            <text:p>4.93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43.21" table:style-name="ce14">
            <text:p>-4.043,21</text:p>
          </table:table-cell>
          <table:table-cell office:value-type="float" office:value="-73.37" table:style-name="ce14">
            <text:p>-73,37</text:p>
          </table:table-cell>
          <table:table-cell office:value-type="float" office:value="7413.67" table:style-name="ce14">
            <text:p>7.4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0.75" table:style-name="ce14">
            <text:p>560,7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311.31" table:style-name="ce14">
            <text:p>-1.311,31</text:p>
          </table:table-cell>
          <table:table-cell office:value-type="float" office:value="-33.18" table:style-name="ce14">
            <text:p>-33,18</text:p>
          </table:table-cell>
          <table:table-cell office:value-type="float" office:value="4549.93" table:style-name="ce14">
            <text:p>4.549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tia Mayumi Sato Og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64.86" table:style-name="ce14">
            <text:p>-1.664,86</text:p>
          </table:table-cell>
          <table:table-cell office:value-type="float" office:value="-35.67" table:style-name="ce14">
            <text:p>-35,67</text:p>
          </table:table-cell>
          <table:table-cell office:value-type="float" office:value="4006.46" table:style-name="ce14">
            <text:p>4.00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4">
            <text:p>12.6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66.25" table:style-name="ce14">
            <text:p>-3.866,25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676.49" table:style-name="ce14">
            <text:p>8.67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26.61" table:style-name="ce14">
            <text:p>-2.126,61</text:p>
          </table:table-cell>
          <table:table-cell office:value-type="float" office:value="0" table:style-name="ce14">
            <text:p>0,00</text:p>
          </table:table-cell>
          <table:table-cell office:value-type="float" office:value="5405.78" table:style-name="ce14">
            <text:p>5.405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56.15" table:style-name="ce14">
            <text:p>6.65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3.21" table:style-name="ce14">
            <text:p>-1.903,21</text:p>
          </table:table-cell>
          <table:table-cell office:value-type="float" office:value="-38.35" table:style-name="ce14">
            <text:p>-38,35</text:p>
          </table:table-cell>
          <table:table-cell office:value-type="float" office:value="4714.59" table:style-name="ce14">
            <text:p>4.71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2287.65" table:style-name="ce14">
            <text:p>-2.287,65</text:p>
          </table:table-cell>
          <table:table-cell office:value-type="float" office:value="1846.8" table:style-name="ce14">
            <text:p>1.846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0.26" table:style-name="ce14">
            <text:p>-1.420,26</text:p>
          </table:table-cell>
          <table:table-cell office:value-type="float" office:value="-30.87" table:style-name="ce14">
            <text:p>-30,87</text:p>
          </table:table-cell>
          <table:table-cell office:value-type="float" office:value="3882.54" table:style-name="ce14">
            <text:p>3.88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38.35" table:style-name="ce14">
            <text:p>-38,35</text:p>
          </table:table-cell>
          <table:table-cell office:value-type="float" office:value="4782.24" table:style-name="ce14">
            <text:p>4.78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5.6999999999998" table:style-name="ce14">
            <text:p>2.315,7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977.03" table:style-name="ce14">
            <text:p>-1.977,03</text:p>
          </table:table-cell>
          <table:table-cell office:value-type="float" office:value="-1413.72" table:style-name="ce14">
            <text:p>-1.413,72</text:p>
          </table:table-cell>
          <table:table-cell office:value-type="float" office:value="4631.9399999999996" table:style-name="ce14">
            <text:p>4.63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1.12" table:style-name="ce14">
            <text:p>7.201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03.21" table:style-name="ce14">
            <text:p>-1.803,21</text:p>
          </table:table-cell>
          <table:table-cell office:value-type="float" office:value="-1710.68" table:style-name="ce14">
            <text:p>-1.710,68</text:p>
          </table:table-cell>
          <table:table-cell office:value-type="float" office:value="3687.23" table:style-name="ce14">
            <text:p>3.68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1063.71" table:style-name="ce14">
            <text:p>1.06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43.52" table:style-name="ce14">
            <text:p>-1.843,52</text:p>
          </table:table-cell>
          <table:table-cell office:value-type="float" office:value="-1730.27" table:style-name="ce14">
            <text:p>-1.730,27</text:p>
          </table:table-cell>
          <table:table-cell office:value-type="float" office:value="3872.15" table:style-name="ce14">
            <text:p>3.87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1078.75" table:style-name="ce14">
            <text:p>1.07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69.89" table:style-name="ce14">
            <text:p>-2.069,89</text:p>
          </table:table-cell>
          <table:table-cell office:value-type="float" office:value="-35.67" table:style-name="ce14">
            <text:p>-35,67</text:p>
          </table:table-cell>
          <table:table-cell office:value-type="float" office:value="5445.66" table:style-name="ce14">
            <text:p>5.44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00.35" table:style-name="ce14">
            <text:p>6.000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44.24" table:style-name="ce14">
            <text:p>-1.544,24</text:p>
          </table:table-cell>
          <table:table-cell office:value-type="float" office:value="-1007.06" table:style-name="ce14">
            <text:p>-1.007,06</text:p>
          </table:table-cell>
          <table:table-cell office:value-type="float" office:value="3449.05" table:style-name="ce14">
            <text:p>3.449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5119.1499999999996" table:style-name="ce14">
            <text:p>5.119,1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46.71" table:style-name="ce14">
            <text:p>-3.846,71</text:p>
          </table:table-cell>
          <table:table-cell office:value-type="float" office:value="-2114.75" table:style-name="ce14">
            <text:p>-2.114,75</text:p>
          </table:table-cell>
          <table:table-cell office:value-type="float" office:value="9395.98" table:style-name="ce14">
            <text:p>9.39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13.58" table:style-name="ce14">
            <text:p>6.913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12.16" table:style-name="ce14">
            <text:p>-1.912,16</text:p>
          </table:table-cell>
          <table:table-cell office:value-type="float" office:value="-973.1" table:style-name="ce14">
            <text:p>-973,10</text:p>
          </table:table-cell>
          <table:table-cell office:value-type="float" office:value="4028.32" table:style-name="ce14">
            <text:p>4.02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70.4799999999996" table:style-name="ce14">
            <text:p>-4.470,48</text:p>
          </table:table-cell>
          <table:table-cell office:value-type="float" office:value="-1931.71" table:style-name="ce14">
            <text:p>-1.931,71</text:p>
          </table:table-cell>
          <table:table-cell office:value-type="float" office:value="7613.76" table:style-name="ce14">
            <text:p>7.61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85.9" table:style-name="ce14">
            <text:p>-1.385,90</text:p>
          </table:table-cell>
          <table:table-cell office:value-type="float" office:value="-1093.78" table:style-name="ce14">
            <text:p>-1.093,78</text:p>
          </table:table-cell>
          <table:table-cell office:value-type="float" office:value="2853.99" table:style-name="ce14">
            <text:p>2.853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68.45" table:style-name="ce14">
            <text:p>-2.768,45</text:p>
          </table:table-cell>
          <table:table-cell office:value-type="float" office:value="-63.49" table:style-name="ce14">
            <text:p>-63,49</text:p>
          </table:table-cell>
          <table:table-cell office:value-type="float" office:value="6692.04" table:style-name="ce14">
            <text:p>6.692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9.56" table:style-name="ce14">
            <text:p>-1.319,56</text:p>
          </table:table-cell>
          <table:table-cell office:value-type="float" office:value="-1687.86" table:style-name="ce14">
            <text:p>-1.687,86</text:p>
          </table:table-cell>
          <table:table-cell office:value-type="float" office:value="3091.73" table:style-name="ce14">
            <text:p>3.09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4">
            <text:p>4.374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3.93" table:style-name="ce14">
            <text:p>-803,93</text:p>
          </table:table-cell>
          <table:table-cell office:value-type="float" office:value="-1392.04" table:style-name="ce14">
            <text:p>-1.392,04</text:p>
          </table:table-cell>
          <table:table-cell office:value-type="float" office:value="2178.79" table:style-name="ce14">
            <text:p>2.17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leverson Cesar Teix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4">
            <text:p>3.56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20.35" table:style-name="ce14">
            <text:p>-620,35</text:p>
          </table:table-cell>
          <table:table-cell office:value-type="float" office:value="0" table:style-name="ce14">
            <text:p>0,00</text:p>
          </table:table-cell>
          <table:table-cell office:value-type="float" office:value="2939.98" table:style-name="ce14">
            <text:p>2.93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4.57" table:style-name="ce14">
            <text:p>-1.454,57</text:p>
          </table:table-cell>
          <table:table-cell office:value-type="float" office:value="-1354.05" table:style-name="ce14">
            <text:p>-1.354,05</text:p>
          </table:table-cell>
          <table:table-cell office:value-type="float" office:value="3153.18" table:style-name="ce14">
            <text:p>3.153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Juli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80.61" table:style-name="ce14">
            <text:p>-3.780,6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389.42" table:style-name="ce14">
            <text:p>6.38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1347.2" table:style-name="ce14">
            <text:p>-1.347,20</text:p>
          </table:table-cell>
          <table:table-cell office:value-type="float" office:value="2813.92" table:style-name="ce14">
            <text:p>2.81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38.35" table:style-name="ce14">
            <text:p>-38,35</text:p>
          </table:table-cell>
          <table:table-cell office:value-type="float" office:value="4782.24" table:style-name="ce14">
            <text:p>4.78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80.61" table:style-name="ce14">
            <text:p>-3.780,61</text:p>
          </table:table-cell>
          <table:table-cell office:value-type="float" office:value="-63.49" table:style-name="ce14">
            <text:p>-63,49</text:p>
          </table:table-cell>
          <table:table-cell office:value-type="float" office:value="6394.19" table:style-name="ce14">
            <text:p>6.39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8.87" table:style-name="ce14">
            <text:p>-1.338,87</text:p>
          </table:table-cell>
          <table:table-cell office:value-type="float" office:value="-1214.7" table:style-name="ce14">
            <text:p>-1.214,70</text:p>
          </table:table-cell>
          <table:table-cell office:value-type="float" office:value="2543.0700000000002" table:style-name="ce14">
            <text:p>2.543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212.33" table:style-name="ce14">
            <text:p>8.212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35.64" table:style-name="ce14">
            <text:p>-2.435,64</text:p>
          </table:table-cell>
          <table:table-cell office:value-type="float" office:value="-1302.28" table:style-name="ce14">
            <text:p>-1.302,28</text:p>
          </table:table-cell>
          <table:table-cell office:value-type="float" office:value="4474.41" table:style-name="ce14">
            <text:p>4.47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4">
            <text:p>8.85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2.44" table:style-name="ce14">
            <text:p>-2.422,44</text:p>
          </table:table-cell>
          <table:table-cell office:value-type="float" office:value="-59.06" table:style-name="ce14">
            <text:p>-59,06</text:p>
          </table:table-cell>
          <table:table-cell office:value-type="float" office:value="6378.02" table:style-name="ce14">
            <text:p>6.37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8704.6200000000008" table:style-name="ce14">
            <text:p>8.704,62</text:p>
          </table:table-cell>
          <table:table-cell office:value-type="float" office:value="2901.54" table:style-name="ce14">
            <text:p>2.901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83.75" table:style-name="ce14">
            <text:p>-2.883,75</text:p>
          </table:table-cell>
          <table:table-cell office:value-type="float" office:value="-60.93" table:style-name="ce14">
            <text:p>-60,93</text:p>
          </table:table-cell>
          <table:table-cell office:value-type="float" office:value="8661.48" table:style-name="ce14">
            <text:p>8.66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Maria Do Socorro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73.37" table:style-name="ce14">
            <text:p>-73,37</text:p>
          </table:table-cell>
          <table:table-cell office:value-type="float" office:value="7759.58" table:style-name="ce14">
            <text:p>7.75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45.17" table:style-name="ce14">
            <text:p>-3.645,17</text:p>
          </table:table-cell>
          <table:table-cell office:value-type="float" office:value="-73.37" table:style-name="ce14">
            <text:p>-73,37</text:p>
          </table:table-cell>
          <table:table-cell office:value-type="float" office:value="7811.71" table:style-name="ce14">
            <text:p>7.81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miane Terezinha Nascimento De Matos Da Cost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524.3" table:style-name="ce14">
            <text:p>10.524,3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02.76" table:style-name="ce14">
            <text:p>-3.502,76</text:p>
          </table:table-cell>
          <table:table-cell office:value-type="float" office:value="-264.18" table:style-name="ce14">
            <text:p>-264,18</text:p>
          </table:table-cell>
          <table:table-cell office:value-type="float" office:value="6757.36" table:style-name="ce14">
            <text:p>6.757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30.3599999999997" table:style-name="ce14">
            <text:p>4.630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32.92" table:style-name="ce14">
            <text:p>-932,92</text:p>
          </table:table-cell>
          <table:table-cell office:value-type="float" office:value="-30.87" table:style-name="ce14">
            <text:p>-30,87</text:p>
          </table:table-cell>
          <table:table-cell office:value-type="float" office:value="3666.57" table:style-name="ce14">
            <text:p>3.666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45.07" table:style-name="ce14">
            <text:p>-1.045,07</text:p>
          </table:table-cell>
          <table:table-cell office:value-type="float" office:value="-240.11" table:style-name="ce14">
            <text:p>-240,11</text:p>
          </table:table-cell>
          <table:table-cell office:value-type="float" office:value="3701.21" table:style-name="ce14">
            <text:p>3.70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638.32" table:style-name="ce14">
            <text:p>6.638,32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3499.12" table:style-name="ce14">
            <text:p>-3.499,12</text:p>
          </table:table-cell>
          <table:table-cell office:value-type="float" office:value="-1232.08" table:style-name="ce14">
            <text:p>-1.232,08</text:p>
          </table:table-cell>
          <table:table-cell office:value-type="float" office:value="7614.11" table:style-name="ce14">
            <text:p>7.61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Luca Dassan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1" table:style-name="ce14">
            <text:p>-2.477,11</text:p>
          </table:table-cell>
          <table:table-cell office:value-type="float" office:value="-58.93" table:style-name="ce14">
            <text:p>-58,93</text:p>
          </table:table-cell>
          <table:table-cell office:value-type="float" office:value="6652.06" table:style-name="ce14">
            <text:p>6.65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1044.6199999999999" table:style-name="ce14">
            <text:p>1.044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09.26" table:style-name="ce14">
            <text:p>-1.809,26</text:p>
          </table:table-cell>
          <table:table-cell office:value-type="float" office:value="-1100.32" table:style-name="ce14">
            <text:p>-1.100,32</text:p>
          </table:table-cell>
          <table:table-cell office:value-type="float" office:value="4402.78" table:style-name="ce14">
            <text:p>4.402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9.68" table:style-name="ce14">
            <text:p>6.969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39.49" table:style-name="ce14">
            <text:p>-1.839,49</text:p>
          </table:table-cell>
          <table:table-cell office:value-type="float" office:value="-944.64" table:style-name="ce14">
            <text:p>-944,64</text:p>
          </table:table-cell>
          <table:table-cell office:value-type="float" office:value="4185.55" table:style-name="ce14">
            <text:p>4.1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299999999998" table:style-name="ce14">
            <text:p>-2.077,93</text:p>
          </table:table-cell>
          <table:table-cell office:value-type="float" office:value="-1975.5" table:style-name="ce14">
            <text:p>-1.975,50</text:p>
          </table:table-cell>
          <table:table-cell office:value-type="float" office:value="3781.51" table:style-name="ce14">
            <text:p>3.781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794.32" table:style-name="ce14">
            <text:p>794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1.7" table:style-name="ce14">
            <text:p>-1.291,70</text:p>
          </table:table-cell>
          <table:table-cell office:value-type="float" office:value="-26.79" table:style-name="ce14">
            <text:p>-26,79</text:p>
          </table:table-cell>
          <table:table-cell office:value-type="float" office:value="4241.7299999999996" table:style-name="ce14">
            <text:p>4.241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475.57" table:style-name="ce14">
            <text:p>10.475,57</text:p>
          </table:table-cell>
          <table:table-cell office:value-type="float" office:value="1745.93" table:style-name="ce14">
            <text:p>1.745,93</text:p>
          </table:table-cell>
          <table:table-cell office:value-type="float" office:value="5237.79" table:style-name="ce14">
            <text:p>5.237,7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92.43" table:style-name="ce14">
            <text:p>-3.892,43</text:p>
          </table:table-cell>
          <table:table-cell office:value-type="float" office:value="-510.14" table:style-name="ce14">
            <text:p>-510,14</text:p>
          </table:table-cell>
          <table:table-cell office:value-type="float" office:value="13056.72" table:style-name="ce14">
            <text:p>13.056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72.72" table:style-name="ce14">
            <text:p>-2.872,72</text:p>
          </table:table-cell>
          <table:table-cell office:value-type="float" office:value="-1530.02" table:style-name="ce14">
            <text:p>-1.530,02</text:p>
          </table:table-cell>
          <table:table-cell office:value-type="float" office:value="5121.24" table:style-name="ce14">
            <text:p>5.12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849.44" table:style-name="ce14">
            <text:p>849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6.0999999999999" table:style-name="ce14">
            <text:p>-1.076,10</text:p>
          </table:table-cell>
          <table:table-cell office:value-type="float" office:value="-1540.57" table:style-name="ce14">
            <text:p>-1.540,57</text:p>
          </table:table-cell>
          <table:table-cell office:value-type="float" office:value="3329.41" table:style-name="ce14">
            <text:p>3.32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35.67" table:style-name="ce14">
            <text:p>-35,67</text:p>
          </table:table-cell>
          <table:table-cell office:value-type="float" office:value="4348.88" table:style-name="ce14">
            <text:p>4.34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5" table:style-name="ce14">
            <text:p>11.424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68.14" table:style-name="ce14">
            <text:p>-3.768,14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88.25" table:style-name="ce14">
            <text:p>7.58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41.41" table:style-name="ce14">
            <text:p>-1.541,41</text:p>
          </table:table-cell>
          <table:table-cell office:value-type="float" office:value="-38.35" table:style-name="ce14">
            <text:p>-38,35</text:p>
          </table:table-cell>
          <table:table-cell office:value-type="float" office:value="4802.47" table:style-name="ce14">
            <text:p>4.80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93.68" table:style-name="ce14">
            <text:p>-1.493,68</text:p>
          </table:table-cell>
          <table:table-cell office:value-type="float" office:value="-33.18" table:style-name="ce14">
            <text:p>-33,18</text:p>
          </table:table-cell>
          <table:table-cell office:value-type="float" office:value="4572.29" table:style-name="ce14">
            <text:p>4.572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85.18" table:style-name="ce14">
            <text:p>-1.085,18</text:p>
          </table:table-cell>
          <table:table-cell office:value-type="float" office:value="-24.92" table:style-name="ce14">
            <text:p>-24,92</text:p>
          </table:table-cell>
          <table:table-cell office:value-type="float" office:value="3655.8" table:style-name="ce14">
            <text:p>3.65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2.16" table:style-name="ce14">
            <text:p>-3.152,1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05.41" table:style-name="ce14">
            <text:p>7.505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Basi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4">
            <text:p>4.201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5.19" table:style-name="ce14">
            <text:p>-735,19</text:p>
          </table:table-cell>
          <table:table-cell office:value-type="float" office:value="0" table:style-name="ce14">
            <text:p>0,00</text:p>
          </table:table-cell>
          <table:table-cell office:value-type="float" office:value="3466" table:style-name="ce14">
            <text:p>3.466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47.14" table:style-name="ce14">
            <text:p>5.547,14</text:p>
          </table:table-cell>
          <table:table-cell office:value-type="float" office:value="0" table:style-name="ce14">
            <text:p>0,00</text:p>
          </table:table-cell>
          <table:table-cell office:value-type="float" office:value="2595.56" table:style-name="ce14">
            <text:p>2.595,56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5.5" table:style-name="ce14">
            <text:p>-1.395,50</text:p>
          </table:table-cell>
          <table:table-cell office:value-type="float" office:value="-30.87" table:style-name="ce14">
            <text:p>-30,87</text:p>
          </table:table-cell>
          <table:table-cell office:value-type="float" office:value="6716.33" table:style-name="ce14">
            <text:p>6.71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ilo Thiago Rocha Sant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02.52" table:style-name="ce14">
            <text:p>-902,52</text:p>
          </table:table-cell>
          <table:table-cell office:value-type="float" office:value="0" table:style-name="ce14">
            <text:p>0,00</text:p>
          </table:table-cell>
          <table:table-cell office:value-type="float" office:value="3369.87" table:style-name="ce14">
            <text:p>3.36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84.86" table:style-name="ce14">
            <text:p>-1.484,86</text:p>
          </table:table-cell>
          <table:table-cell office:value-type="float" office:value="-2152.58" table:style-name="ce14">
            <text:p>-2.152,58</text:p>
          </table:table-cell>
          <table:table-cell office:value-type="float" office:value="4185.05" table:style-name="ce14">
            <text:p>4.18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53.58" table:style-name="ce14">
            <text:p>-1.153,58</text:p>
          </table:table-cell>
          <table:table-cell office:value-type="float" office:value="-33.18" table:style-name="ce14">
            <text:p>-33,18</text:p>
          </table:table-cell>
          <table:table-cell office:value-type="float" office:value="4146.91" table:style-name="ce14">
            <text:p>4.14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vilson Gigo Be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19.24" table:style-name="ce14">
            <text:p>-1.519,24</text:p>
          </table:table-cell>
          <table:table-cell office:value-type="float" office:value="-33.18" table:style-name="ce14">
            <text:p>-33,18</text:p>
          </table:table-cell>
          <table:table-cell office:value-type="float" office:value="3781.25" table:style-name="ce14">
            <text:p>3.78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931.04" table:style-name="ce14">
            <text:p>931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4.6400000000001" table:style-name="ce14">
            <text:p>-1.264,64</text:p>
          </table:table-cell>
          <table:table-cell office:value-type="float" office:value="-1058.3699999999999" table:style-name="ce14">
            <text:p>-1.058,37</text:p>
          </table:table-cell>
          <table:table-cell office:value-type="float" office:value="4194.25" table:style-name="ce14">
            <text:p>4.19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7.1199999999999" table:style-name="ce14">
            <text:p>-1.137,12</text:p>
          </table:table-cell>
          <table:table-cell office:value-type="float" office:value="0" table:style-name="ce14">
            <text:p>0,00</text:p>
          </table:table-cell>
          <table:table-cell office:value-type="float" office:value="4552.58" table:style-name="ce14">
            <text:p>4.55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borah Solange Dos Reis Figueiredo Yamash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5033.46" table:style-name="ce14">
            <text:p>5.03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503.33" table:style-name="ce14">
            <text:p>10.503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22.66" table:style-name="ce14">
            <text:p>-3.022,66</text:p>
          </table:table-cell>
          <table:table-cell office:value-type="float" office:value="-2028.61" table:style-name="ce14">
            <text:p>-2.028,61</text:p>
          </table:table-cell>
          <table:table-cell office:value-type="float" office:value="5452.06" table:style-name="ce14">
            <text:p>5.452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9.9100000000001" table:style-name="ce14">
            <text:p>-1.229,91</text:p>
          </table:table-cell>
          <table:table-cell office:value-type="float" office:value="-1730.73" table:style-name="ce14">
            <text:p>-1.730,73</text:p>
          </table:table-cell>
          <table:table-cell office:value-type="float" office:value="2657.86" table:style-name="ce14">
            <text:p>2.657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0" table:style-name="ce14">
            <text:p>0,00</text:p>
          </table:table-cell>
          <table:table-cell office:value-type="float" office:value="4161.12" table:style-name="ce14">
            <text:p>4.16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Clesi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8.9499999999998" table:style-name="ce14">
            <text:p>-2.088,95</text:p>
          </table:table-cell>
          <table:table-cell office:value-type="float" office:value="-1123.05" table:style-name="ce14">
            <text:p>-1.123,05</text:p>
          </table:table-cell>
          <table:table-cell office:value-type="float" office:value="4320.3900000000003" table:style-name="ce14">
            <text:p>4.320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34.19" table:style-name="ce14">
            <text:p>6.834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85.06" table:style-name="ce14">
            <text:p>-2.185,06</text:p>
          </table:table-cell>
          <table:table-cell office:value-type="float" office:value="0" table:style-name="ce14">
            <text:p>0,00</text:p>
          </table:table-cell>
          <table:table-cell office:value-type="float" office:value="4649.13" table:style-name="ce14">
            <text:p>4.64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66.79" table:style-name="ce14">
            <text:p>-2.866,79</text:p>
          </table:table-cell>
          <table:table-cell office:value-type="float" office:value="-52.73" table:style-name="ce14">
            <text:p>-52,73</text:p>
          </table:table-cell>
          <table:table-cell office:value-type="float" office:value="5518.12" table:style-name="ce14">
            <text:p>5.51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38.35" table:style-name="ce14">
            <text:p>3.738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76.47" table:style-name="ce14">
            <text:p>-576,47</text:p>
          </table:table-cell>
          <table:table-cell office:value-type="float" office:value="-24.92" table:style-name="ce14">
            <text:p>-24,92</text:p>
          </table:table-cell>
          <table:table-cell office:value-type="float" office:value="3136.96" table:style-name="ce14">
            <text:p>3.13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52.66" table:style-name="ce14">
            <text:p>-1.752,66</text:p>
          </table:table-cell>
          <table:table-cell office:value-type="float" office:value="-35.67" table:style-name="ce14">
            <text:p>-35,67</text:p>
          </table:table-cell>
          <table:table-cell office:value-type="float" office:value="4173.47" table:style-name="ce14">
            <text:p>4.17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0.75" table:style-name="ce14">
            <text:p>560,7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459.32" table:style-name="ce14">
            <text:p>-1.459,32</text:p>
          </table:table-cell>
          <table:table-cell office:value-type="float" office:value="-142.69" table:style-name="ce14">
            <text:p>-142,69</text:p>
          </table:table-cell>
          <table:table-cell office:value-type="float" office:value="4665.7299999999996" table:style-name="ce14">
            <text:p>4.66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79" table:style-name="ce14">
            <text:p>-1.779,00</text:p>
          </table:table-cell>
          <table:table-cell office:value-type="float" office:value="0" table:style-name="ce14">
            <text:p>0,00</text:p>
          </table:table-cell>
          <table:table-cell office:value-type="float" office:value="4879.16" table:style-name="ce14">
            <text:p>4.87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4.56" table:style-name="ce14">
            <text:p>-1.424,56</text:p>
          </table:table-cell>
          <table:table-cell office:value-type="float" office:value="-1072.1500000000001" table:style-name="ce14">
            <text:p>-1.072,15</text:p>
          </table:table-cell>
          <table:table-cell office:value-type="float" office:value="3477.82" table:style-name="ce14">
            <text:p>3.477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93.08" table:style-name="ce14">
            <text:p>-3.193,08</text:p>
          </table:table-cell>
          <table:table-cell office:value-type="float" office:value="0" table:style-name="ce14">
            <text:p>0,00</text:p>
          </table:table-cell>
          <table:table-cell office:value-type="float" office:value="6632.25" table:style-name="ce14">
            <text:p>6.632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56.2" table:style-name="ce14">
            <text:p>5.356,20</text:p>
          </table:table-cell>
          <table:table-cell office:value-type="float" office:value="833.36" table:style-name="ce14">
            <text:p>833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82.93" table:style-name="ce14">
            <text:p>-1.382,93</text:p>
          </table:table-cell>
          <table:table-cell office:value-type="float" office:value="-30.96" table:style-name="ce14">
            <text:p>-30,96</text:p>
          </table:table-cell>
          <table:table-cell office:value-type="float" office:value="4775.67" table:style-name="ce14">
            <text:p>4.77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laine Gusmao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3766.2" table:style-name="ce14">
            <text:p>3.766,2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52.73" table:style-name="ce14">
            <text:p>-52,73</text:p>
          </table:table-cell>
          <table:table-cell office:value-type="float" office:value="9194.57" table:style-name="ce14">
            <text:p>9.19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0" table:style-name="ce14">
            <text:p>0,00</text:p>
          </table:table-cell>
          <table:table-cell office:value-type="float" office:value="4820.59" table:style-name="ce14">
            <text:p>4.82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" table:style-name="ce14">
            <text:p>-2.739,90</text:p>
          </table:table-cell>
          <table:table-cell office:value-type="float" office:value="-3567.93" table:style-name="ce14">
            <text:p>-3.567,93</text:p>
          </table:table-cell>
          <table:table-cell office:value-type="float" office:value="3771.07" table:style-name="ce14">
            <text:p>3.771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22.19" table:style-name="ce14">
            <text:p>-1.522,19</text:p>
          </table:table-cell>
          <table:table-cell office:value-type="float" office:value="-35.67" table:style-name="ce14">
            <text:p>-35,67</text:p>
          </table:table-cell>
          <table:table-cell office:value-type="float" office:value="4149.13" table:style-name="ce14">
            <text:p>4.14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339.35" table:style-name="ce14">
            <text:p>2.339,35</text:p>
          </table:table-cell>
          <table:table-cell office:value-type="float" office:value="0" table:style-name="ce14">
            <text:p>0,00</text:p>
          </table:table-cell>
          <table:table-cell office:value-type="float" office:value="451.24" table:style-name="ce14">
            <text:p>451,24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1.8" table:style-name="ce14">
            <text:p>-351,80</text:p>
          </table:table-cell>
          <table:table-cell office:value-type="float" office:value="-2001" table:style-name="ce14">
            <text:p>-2.001,00</text:p>
          </table:table-cell>
          <table:table-cell office:value-type="float" office:value="437.79" table:style-name="ce14">
            <text:p>43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milson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2.95999999999998" table:style-name="ce14">
            <text:p>272,96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711.28" table:style-name="ce14">
            <text:p>-711,28</text:p>
          </table:table-cell>
          <table:table-cell office:value-type="float" office:value="0" table:style-name="ce14">
            <text:p>0,00</text:p>
          </table:table-cell>
          <table:table-cell office:value-type="float" office:value="3478.04" table:style-name="ce14">
            <text:p>3.47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0.47" table:style-name="ce14">
            <text:p>-910,47</text:p>
          </table:table-cell>
          <table:table-cell office:value-type="float" office:value="-28.8" table:style-name="ce14">
            <text:p>-28,80</text:p>
          </table:table-cell>
          <table:table-cell office:value-type="float" office:value="3736.89" table:style-name="ce14">
            <text:p>3.73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3013.1" table:style-name="ce14">
            <text:p>3.013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42.1" table:style-name="ce14">
            <text:p>-1.942,10</text:p>
          </table:table-cell>
          <table:table-cell office:value-type="float" office:value="-1684.19" table:style-name="ce14">
            <text:p>-1.684,19</text:p>
          </table:table-cell>
          <table:table-cell office:value-type="float" office:value="5769.04" table:style-name="ce14">
            <text:p>5.769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2.69" table:style-name="ce14">
            <text:p>-1.462,69</text:p>
          </table:table-cell>
          <table:table-cell office:value-type="float" office:value="0" table:style-name="ce14">
            <text:p>0,00</text:p>
          </table:table-cell>
          <table:table-cell office:value-type="float" office:value="4108.01" table:style-name="ce14">
            <text:p>4.10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3" table:style-name="ce14">
            <text:p>10.71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22.7" table:style-name="ce14">
            <text:p>-3.222,70</text:p>
          </table:table-cell>
          <table:table-cell office:value-type="float" office:value="0" table:style-name="ce14">
            <text:p>0,00</text:p>
          </table:table-cell>
          <table:table-cell office:value-type="float" office:value="7487.63" table:style-name="ce14">
            <text:p>7.487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404.59" table:style-name="ce14">
            <text:p>4.404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765.33" table:style-name="ce14">
            <text:p>-765,33</text:p>
          </table:table-cell>
          <table:table-cell office:value-type="float" office:value="0" table:style-name="ce14">
            <text:p>0,00</text:p>
          </table:table-cell>
          <table:table-cell office:value-type="float" office:value="3667.71" table:style-name="ce14">
            <text:p>3.667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5.46" table:style-name="ce14">
            <text:p>-1.625,46</text:p>
          </table:table-cell>
          <table:table-cell office:value-type="float" office:value="-38.35" table:style-name="ce14">
            <text:p>-38,35</text:p>
          </table:table-cell>
          <table:table-cell office:value-type="float" office:value="4718.42" table:style-name="ce14">
            <text:p>4.718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0" table:style-name="ce14">
            <text:p>0,00</text:p>
          </table:table-cell>
          <table:table-cell office:value-type="float" office:value="2955.86" table:style-name="ce14">
            <text:p>2.955,86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52.13" table:style-name="ce14">
            <text:p>-1.652,13</text:p>
          </table:table-cell>
          <table:table-cell office:value-type="float" office:value="-35.67" table:style-name="ce14">
            <text:p>-35,67</text:p>
          </table:table-cell>
          <table:table-cell office:value-type="float" office:value="7535.8" table:style-name="ce14">
            <text:p>7.53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1.6" table:style-name="ce14">
            <text:p>-1.421,60</text:p>
          </table:table-cell>
          <table:table-cell office:value-type="float" office:value="-33.18" table:style-name="ce14">
            <text:p>-33,18</text:p>
          </table:table-cell>
          <table:table-cell office:value-type="float" office:value="4234.92" table:style-name="ce14">
            <text:p>4.23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4">
            <text:p>9.60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21.97" table:style-name="ce14">
            <text:p>-3.321,97</text:p>
          </table:table-cell>
          <table:table-cell office:value-type="float" office:value="-58.93" table:style-name="ce14">
            <text:p>-58,93</text:p>
          </table:table-cell>
          <table:table-cell office:value-type="float" office:value="6228.12" table:style-name="ce14">
            <text:p>6.22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De Lim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0.56" table:style-name="ce14">
            <text:p>-780,56</text:p>
          </table:table-cell>
          <table:table-cell office:value-type="float" office:value="0" table:style-name="ce14">
            <text:p>0,00</text:p>
          </table:table-cell>
          <table:table-cell office:value-type="float" office:value="3135.8" table:style-name="ce14">
            <text:p>3.13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11.51" table:style-name="ce14">
            <text:p>13.211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237.6000000000004" table:style-name="ce14">
            <text:p>-4.237,60</text:p>
          </table:table-cell>
          <table:table-cell office:value-type="float" office:value="0" table:style-name="ce14">
            <text:p>0,00</text:p>
          </table:table-cell>
          <table:table-cell office:value-type="float" office:value="8973.91" table:style-name="ce14">
            <text:p>8.97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aine Teixeira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4.1799999999998" table:style-name="ce14">
            <text:p>-2.054,18</text:p>
          </table:table-cell>
          <table:table-cell office:value-type="float" office:value="-79.239999999999995" table:style-name="ce14">
            <text:p>-79,24</text:p>
          </table:table-cell>
          <table:table-cell office:value-type="float" office:value="5398.97" table:style-name="ce14">
            <text:p>5.39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688.63" table:style-name="ce14">
            <text:p>-688,63</text:p>
          </table:table-cell>
          <table:table-cell office:value-type="float" office:value="5827.97" table:style-name="ce14">
            <text:p>5.82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4.56" table:style-name="ce14">
            <text:p>-1.424,56</text:p>
          </table:table-cell>
          <table:table-cell office:value-type="float" office:value="-1612.17" table:style-name="ce14">
            <text:p>-1.612,17</text:p>
          </table:table-cell>
          <table:table-cell office:value-type="float" office:value="2937.8" table:style-name="ce14">
            <text:p>2.93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9.23" table:style-name="ce14">
            <text:p>-1.359,23</text:p>
          </table:table-cell>
          <table:table-cell office:value-type="float" office:value="-1687.35" table:style-name="ce14">
            <text:p>-1.687,35</text:p>
          </table:table-cell>
          <table:table-cell office:value-type="float" office:value="2287.09" table:style-name="ce14">
            <text:p>2.28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6.55" table:style-name="ce14">
            <text:p>-3.216,55</text:p>
          </table:table-cell>
          <table:table-cell office:value-type="float" office:value="-63.49" table:style-name="ce14">
            <text:p>-63,49</text:p>
          </table:table-cell>
          <table:table-cell office:value-type="float" office:value="6958.25" table:style-name="ce14">
            <text:p>6.95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97.34" table:style-name="ce14">
            <text:p>8.397,34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19.2800000000002" table:style-name="ce14">
            <text:p>-2.419,28</text:p>
          </table:table-cell>
          <table:table-cell office:value-type="float" office:value="-401.68" table:style-name="ce14">
            <text:p>-401,68</text:p>
          </table:table-cell>
          <table:table-cell office:value-type="float" office:value="8065.2" table:style-name="ce14">
            <text:p>8.065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4.56" table:style-name="ce14">
            <text:p>-1.454,56</text:p>
          </table:table-cell>
          <table:table-cell office:value-type="float" office:value="-35.67" table:style-name="ce14">
            <text:p>-35,67</text:p>
          </table:table-cell>
          <table:table-cell office:value-type="float" office:value="4471.57" table:style-name="ce14">
            <text:p>4.4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47.64" table:style-name="ce14">
            <text:p>-2.847,64</text:p>
          </table:table-cell>
          <table:table-cell office:value-type="float" office:value="-204.81" table:style-name="ce14">
            <text:p>-204,81</text:p>
          </table:table-cell>
          <table:table-cell office:value-type="float" office:value="7185.84" table:style-name="ce14">
            <text:p>7.18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1921.71" table:style-name="ce14">
            <text:p>1.921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71.58" table:style-name="ce14">
            <text:p>-3.871,58</text:p>
          </table:table-cell>
          <table:table-cell office:value-type="float" office:value="-1013.83" table:style-name="ce14">
            <text:p>-1.013,83</text:p>
          </table:table-cell>
          <table:table-cell office:value-type="float" office:value="8566.5499999999993" table:style-name="ce14">
            <text:p>8.566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68.67" table:style-name="ce14">
            <text:p>11.968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33.31" table:style-name="ce14">
            <text:p>-3.733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167.1" table:style-name="ce14">
            <text:p>8.16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19.32" table:style-name="ce14">
            <text:p>-1.319,32</text:p>
          </table:table-cell>
          <table:table-cell office:value-type="float" office:value="-289.51" table:style-name="ce14">
            <text:p>-289,51</text:p>
          </table:table-cell>
          <table:table-cell office:value-type="float" office:value="3377.56" table:style-name="ce14">
            <text:p>3.37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24.92" table:style-name="ce14">
            <text:p>-24,92</text:p>
          </table:table-cell>
          <table:table-cell office:value-type="float" office:value="4162.87" table:style-name="ce14">
            <text:p>4.162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8.44" table:style-name="ce14">
            <text:p>-3.158,44</text:p>
          </table:table-cell>
          <table:table-cell office:value-type="float" office:value="-63.49" table:style-name="ce14">
            <text:p>-63,49</text:p>
          </table:table-cell>
          <table:table-cell office:value-type="float" office:value="6302.05" table:style-name="ce14">
            <text:p>6.30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lmo Souza D Avi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66.34" table:style-name="ce14">
            <text:p>866,34</text:p>
          </table:table-cell>
          <table:table-cell office:value-type="string" table:style-name="ce20">
            <text:p>nov/2022 dez/2022 jan/2023</text:p>
          </table:table-cell>
          <table:table-cell office:value-type="float" office:value="-856.65" table:style-name="ce14">
            <text:p>-856,65</text:p>
          </table:table-cell>
          <table:table-cell office:value-type="float" office:value="-24.92" table:style-name="ce14">
            <text:p>-24,92</text:p>
          </table:table-cell>
          <table:table-cell office:value-type="float" office:value="3901.13" table:style-name="ce14">
            <text:p>3.901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71.34" table:style-name="ce14">
            <text:p>5.071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94" table:style-name="ce14">
            <text:p>-1.240,94</text:p>
          </table:table-cell>
          <table:table-cell office:value-type="float" office:value="-1723.16" table:style-name="ce14">
            <text:p>-1.723,16</text:p>
          </table:table-cell>
          <table:table-cell office:value-type="float" office:value="2107.2399999999998" table:style-name="ce14">
            <text:p>2.1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4">
            <text:p>11.89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27.71" table:style-name="ce14">
            <text:p>-3.627,71</text:p>
          </table:table-cell>
          <table:table-cell office:value-type="float" office:value="0" table:style-name="ce14">
            <text:p>0,00</text:p>
          </table:table-cell>
          <table:table-cell office:value-type="float" office:value="8268.98" table:style-name="ce14">
            <text:p>8.26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9.42" table:style-name="ce14">
            <text:p>-1.339,42</text:p>
          </table:table-cell>
          <table:table-cell office:value-type="float" office:value="-833.51" table:style-name="ce14">
            <text:p>-833,51</text:p>
          </table:table-cell>
          <table:table-cell office:value-type="float" office:value="2923.71" table:style-name="ce14">
            <text:p>2.92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5.02" table:style-name="ce14">
            <text:p>-2.505,02</text:p>
          </table:table-cell>
          <table:table-cell office:value-type="float" office:value="-56.68" table:style-name="ce14">
            <text:p>-56,68</text:p>
          </table:table-cell>
          <table:table-cell office:value-type="float" office:value="6508.76" table:style-name="ce14">
            <text:p>6.508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5.02" table:style-name="ce14">
            <text:p>-2.505,02</text:p>
          </table:table-cell>
          <table:table-cell office:value-type="float" office:value="0" table:style-name="ce14">
            <text:p>0,00</text:p>
          </table:table-cell>
          <table:table-cell office:value-type="float" office:value="6565.44" table:style-name="ce14">
            <text:p>6.56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Larissa Rocha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7.7" table:style-name="ce14">
            <text:p>5.007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1.24" table:style-name="ce14">
            <text:p>-1.301,24</text:p>
          </table:table-cell>
          <table:table-cell office:value-type="float" office:value="-1958.28" table:style-name="ce14">
            <text:p>-1.958,28</text:p>
          </table:table-cell>
          <table:table-cell office:value-type="float" office:value="1748.18" table:style-name="ce14">
            <text:p>1.748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52.73" table:style-name="ce14">
            <text:p>-52,73</text:p>
          </table:table-cell>
          <table:table-cell office:value-type="float" office:value="5428.37" table:style-name="ce14">
            <text:p>5.4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0.38" table:style-name="ce14">
            <text:p>280,38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340.88" table:style-name="ce14">
            <text:p>-1.340,88</text:p>
          </table:table-cell>
          <table:table-cell office:value-type="float" office:value="0" table:style-name="ce14">
            <text:p>0,00</text:p>
          </table:table-cell>
          <table:table-cell office:value-type="float" office:value="4273.17" table:style-name="ce14">
            <text:p>4.273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169.59" table:style-name="ce14">
            <text:p>4.169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3.11" table:style-name="ce14">
            <text:p>-703,11</text:p>
          </table:table-cell>
          <table:table-cell office:value-type="float" office:value="-22.43" table:style-name="ce14">
            <text:p>-22,43</text:p>
          </table:table-cell>
          <table:table-cell office:value-type="float" office:value="3444.05" table:style-name="ce14">
            <text:p>3.444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5.46" table:style-name="ce14">
            <text:p>-1.625,46</text:p>
          </table:table-cell>
          <table:table-cell office:value-type="float" office:value="-2799.39" table:style-name="ce14">
            <text:p>-2.799,39</text:p>
          </table:table-cell>
          <table:table-cell office:value-type="float" office:value="1957.38" table:style-name="ce14">
            <text:p>1.95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0.47" table:style-name="ce14">
            <text:p>-910,47</text:p>
          </table:table-cell>
          <table:table-cell office:value-type="float" office:value="-28.8" table:style-name="ce14">
            <text:p>-28,80</text:p>
          </table:table-cell>
          <table:table-cell office:value-type="float" office:value="3736.89" table:style-name="ce14">
            <text:p>3.73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1349.55" table:style-name="ce14">
            <text:p>1.349,5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44.94" table:style-name="ce14">
            <text:p>-2.244,94</text:p>
          </table:table-cell>
          <table:table-cell office:value-type="float" office:value="0" table:style-name="ce14">
            <text:p>0,00</text:p>
          </table:table-cell>
          <table:table-cell office:value-type="float" office:value="7201.92" table:style-name="ce14">
            <text:p>7.201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78.5" table:style-name="ce14">
            <text:p>-1.478,50</text:p>
          </table:table-cell>
          <table:table-cell office:value-type="float" office:value="-33.18" table:style-name="ce14">
            <text:p>-33,18</text:p>
          </table:table-cell>
          <table:table-cell office:value-type="float" office:value="4178.0200000000004" table:style-name="ce14">
            <text:p>4.17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0" table:style-name="ce14">
            <text:p>0,00</text:p>
          </table:table-cell>
          <table:table-cell office:value-type="float" office:value="3966.25" table:style-name="ce14">
            <text:p>3.96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3.8700000000008" table:style-name="ce14">
            <text:p>8.353,87</text:p>
          </table:table-cell>
          <table:table-cell office:value-type="float" office:value="0" table:style-name="ce14">
            <text:p>0,00</text:p>
          </table:table-cell>
          <table:table-cell office:value-type="float" office:value="3998.92" table:style-name="ce14">
            <text:p>3.998,9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64.66" table:style-name="ce14">
            <text:p>-2.864,66</text:p>
          </table:table-cell>
          <table:table-cell office:value-type="float" office:value="-2049.61" table:style-name="ce14">
            <text:p>-2.049,61</text:p>
          </table:table-cell>
          <table:table-cell office:value-type="float" office:value="7438.52" table:style-name="ce14">
            <text:p>7.43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ano Tamburus Zinad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84.86" table:style-name="ce14">
            <text:p>-1.484,86</text:p>
          </table:table-cell>
          <table:table-cell office:value-type="float" office:value="-1448.89" table:style-name="ce14">
            <text:p>-1.448,89</text:p>
          </table:table-cell>
          <table:table-cell office:value-type="float" office:value="4888.74" table:style-name="ce14">
            <text:p>4.88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4">
            <text:p>3.56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02.54999999999995" table:style-name="ce14">
            <text:p>-602,55</text:p>
          </table:table-cell>
          <table:table-cell office:value-type="float" office:value="-24.92" table:style-name="ce14">
            <text:p>-24,92</text:p>
          </table:table-cell>
          <table:table-cell office:value-type="float" office:value="2932.86" table:style-name="ce14">
            <text:p>2.93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198.04" table:style-name="ce14">
            <text:p>12.198,04</text:p>
          </table:table-cell>
          <table:table-cell office:value-type="float" office:value="0" table:style-name="ce14">
            <text:p>0,00</text:p>
          </table:table-cell>
          <table:table-cell office:value-type="float" office:value="6099.03" table:style-name="ce14">
            <text:p>6.099,0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296.82" table:style-name="ce14">
            <text:p>-4.296,82</text:p>
          </table:table-cell>
          <table:table-cell office:value-type="float" office:value="-65.5" table:style-name="ce14">
            <text:p>-65,50</text:p>
          </table:table-cell>
          <table:table-cell office:value-type="float" office:value="13934.75" table:style-name="ce14">
            <text:p>13.934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0" table:style-name="ce14">
            <text:p>0,00</text:p>
          </table:table-cell>
          <table:table-cell office:value-type="float" office:value="4820.59" table:style-name="ce14">
            <text:p>4.82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7.73" table:style-name="ce14">
            <text:p>5.807,73</text:p>
          </table:table-cell>
          <table:table-cell office:value-type="float" office:value="0" table:style-name="ce14">
            <text:p>0,00</text:p>
          </table:table-cell>
          <table:table-cell office:value-type="float" office:value="2725.85" table:style-name="ce14">
            <text:p>2.725,8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96.39" table:style-name="ce14">
            <text:p>-1.996,39</text:p>
          </table:table-cell>
          <table:table-cell office:value-type="float" office:value="-1013.49" table:style-name="ce14">
            <text:p>-1.013,49</text:p>
          </table:table-cell>
          <table:table-cell office:value-type="float" office:value="5523.7" table:style-name="ce14">
            <text:p>5.523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Roberto Szeles Castanho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1" table:style-name="ce14">
            <text:p>-2.477,11</text:p>
          </table:table-cell>
          <table:table-cell office:value-type="float" office:value="0" table:style-name="ce14">
            <text:p>0,00</text:p>
          </table:table-cell>
          <table:table-cell office:value-type="float" office:value="6710.99" table:style-name="ce14">
            <text:p>6.7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1063.71" table:style-name="ce14">
            <text:p>1.06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43.52" table:style-name="ce14">
            <text:p>-1.843,52</text:p>
          </table:table-cell>
          <table:table-cell office:value-type="float" office:value="-38.35" table:style-name="ce14">
            <text:p>-38,35</text:p>
          </table:table-cell>
          <table:table-cell office:value-type="float" office:value="5564.07" table:style-name="ce14">
            <text:p>5.56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60.75" table:style-name="ce14">
            <text:p>560,7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333.97" table:style-name="ce14">
            <text:p>-1.333,97</text:p>
          </table:table-cell>
          <table:table-cell office:value-type="float" office:value="-314.94" table:style-name="ce14">
            <text:p>-314,94</text:p>
          </table:table-cell>
          <table:table-cell office:value-type="float" office:value="4618.83" table:style-name="ce14">
            <text:p>4.61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13.89" table:style-name="ce14">
            <text:p>-1.713,89</text:p>
          </table:table-cell>
          <table:table-cell office:value-type="float" office:value="-35.67" table:style-name="ce14">
            <text:p>-35,67</text:p>
          </table:table-cell>
          <table:table-cell office:value-type="float" office:value="4722.91" table:style-name="ce14">
            <text:p>4.7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18" table:style-name="ce14">
            <text:p>5.45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2.8699999999999" table:style-name="ce14">
            <text:p>-1.192,87</text:p>
          </table:table-cell>
          <table:table-cell office:value-type="float" office:value="-1490.99" table:style-name="ce14">
            <text:p>-1.490,99</text:p>
          </table:table-cell>
          <table:table-cell office:value-type="float" office:value="2768.32" table:style-name="ce14">
            <text:p>2.76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lipe De Souza Lima Mi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45.16" table:style-name="ce14">
            <text:p>3.84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50.96" table:style-name="ce14">
            <text:p>-650,96</text:p>
          </table:table-cell>
          <table:table-cell office:value-type="float" office:value="0" table:style-name="ce14">
            <text:p>0,00</text:p>
          </table:table-cell>
          <table:table-cell office:value-type="float" office:value="3194.2" table:style-name="ce14">
            <text:p>3.19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614.7" table:style-name="ce14">
            <text:p>4.61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002.11" table:style-name="ce14">
            <text:p>-1.002,11</text:p>
          </table:table-cell>
          <table:table-cell office:value-type="float" office:value="-1282.71" table:style-name="ce14">
            <text:p>-1.282,71</text:p>
          </table:table-cell>
          <table:table-cell office:value-type="float" office:value="2358.33" table:style-name="ce14">
            <text:p>2.358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elia Vaz B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95.16" table:style-name="ce14">
            <text:p>-695,16</text:p>
          </table:table-cell>
          <table:table-cell office:value-type="float" office:value="0" table:style-name="ce14">
            <text:p>0,00</text:p>
          </table:table-cell>
          <table:table-cell office:value-type="float" office:value="5357.4" table:style-name="ce14">
            <text:p>5.35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88.48" table:style-name="ce14">
            <text:p>-988,48</text:p>
          </table:table-cell>
          <table:table-cell office:value-type="float" office:value="0" table:style-name="ce14">
            <text:p>0,00</text:p>
          </table:table-cell>
          <table:table-cell office:value-type="float" office:value="3194.91" table:style-name="ce14">
            <text:p>3.19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3.55" table:style-name="ce14">
            <text:p>-1.593,55</text:p>
          </table:table-cell>
          <table:table-cell office:value-type="float" office:value="-38.35" table:style-name="ce14">
            <text:p>-38,35</text:p>
          </table:table-cell>
          <table:table-cell office:value-type="float" office:value="4750.33" table:style-name="ce14">
            <text:p>4.75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Geraldo Jorge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Menezes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4">
            <text:p>4.201,19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14.18" table:style-name="ce14">
            <text:p>-714,18</text:p>
          </table:table-cell>
          <table:table-cell office:value-type="float" office:value="0" table:style-name="ce14">
            <text:p>0,00</text:p>
          </table:table-cell>
          <table:table-cell office:value-type="float" office:value="5267.18" table:style-name="ce14">
            <text:p>5.267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98.5300000000007" table:style-name="ce14">
            <text:p>9.998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67.67" table:style-name="ce14">
            <text:p>-3.667,67</text:p>
          </table:table-cell>
          <table:table-cell office:value-type="float" office:value="-63.49" table:style-name="ce14">
            <text:p>-63,49</text:p>
          </table:table-cell>
          <table:table-cell office:value-type="float" office:value="6267.37" table:style-name="ce14">
            <text:p>6.267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4">
            <text:p>12.6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09.84" table:style-name="ce14">
            <text:p>-3.709,84</text:p>
          </table:table-cell>
          <table:table-cell office:value-type="float" office:value="-1395.82" table:style-name="ce14">
            <text:p>-1.395,82</text:p>
          </table:table-cell>
          <table:table-cell office:value-type="float" office:value="7505.34" table:style-name="ce14">
            <text:p>7.505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4">
            <text:p>3.987,98</text:p>
          </table:table-cell>
          <table:table-cell office:value-type="float" office:value="664.66" table:style-name="ce14">
            <text:p>664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2.84" table:style-name="ce14">
            <text:p>-802,84</text:p>
          </table:table-cell>
          <table:table-cell office:value-type="float" office:value="0" table:style-name="ce14">
            <text:p>0,00</text:p>
          </table:table-cell>
          <table:table-cell office:value-type="float" office:value="3849.8" table:style-name="ce14">
            <text:p>3.84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3.32" table:style-name="ce14">
            <text:p>-1.573,32</text:p>
          </table:table-cell>
          <table:table-cell office:value-type="float" office:value="-1360.01" table:style-name="ce14">
            <text:p>-1.360,01</text:p>
          </table:table-cell>
          <table:table-cell office:value-type="float" office:value="3448.9" table:style-name="ce14">
            <text:p>3.448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59.93" table:style-name="ce14">
            <text:p>-859,93</text:p>
          </table:table-cell>
          <table:table-cell office:value-type="float" office:value="-2225.94" table:style-name="ce14">
            <text:p>-2.225,94</text:p>
          </table:table-cell>
          <table:table-cell office:value-type="float" office:value="2621.12" table:style-name="ce14">
            <text:p>2.62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De Moraes Perett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39.8599999999999" table:style-name="ce14">
            <text:p>-1.239,86</text:p>
          </table:table-cell>
          <table:table-cell office:value-type="float" office:value="-33.18" table:style-name="ce14">
            <text:p>-33,18</text:p>
          </table:table-cell>
          <table:table-cell office:value-type="float" office:value="4297.66" table:style-name="ce14">
            <text:p>4.29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3994.6" table:style-name="ce14">
            <text:p>3.9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0" table:style-name="ce14">
            <text:p>0,00</text:p>
          </table:table-cell>
          <table:table-cell office:value-type="float" office:value="4187.79" table:style-name="ce14">
            <text:p>4.18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0.3" table:style-name="ce14">
            <text:p>-1.270,30</text:p>
          </table:table-cell>
          <table:table-cell office:value-type="float" office:value="-348.39" table:style-name="ce14">
            <text:p>-348,39</text:p>
          </table:table-cell>
          <table:table-cell office:value-type="float" office:value="4088.3" table:style-name="ce14">
            <text:p>4.088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46.879999999999" table:style-name="ce14">
            <text:p>10.046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4.49" table:style-name="ce14">
            <text:p>-3.264,49</text:p>
          </table:table-cell>
          <table:table-cell office:value-type="float" office:value="-33.18" table:style-name="ce14">
            <text:p>-33,18</text:p>
          </table:table-cell>
          <table:table-cell office:value-type="float" office:value="6749.21" table:style-name="ce14">
            <text:p>6.74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3013.1" table:style-name="ce14">
            <text:p>3.013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21.87" table:style-name="ce14">
            <text:p>-1.921,87</text:p>
          </table:table-cell>
          <table:table-cell office:value-type="float" office:value="-35.67" table:style-name="ce14">
            <text:p>-35,67</text:p>
          </table:table-cell>
          <table:table-cell office:value-type="float" office:value="7437.79" table:style-name="ce14">
            <text:p>7.43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1016.53" table:style-name="ce14">
            <text:p>1.016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41.08" table:style-name="ce14">
            <text:p>-1.641,08</text:p>
          </table:table-cell>
          <table:table-cell office:value-type="float" office:value="-1531.68" table:style-name="ce14">
            <text:p>-1.531,68</text:p>
          </table:table-cell>
          <table:table-cell office:value-type="float" office:value="3942.92" table:style-name="ce14">
            <text:p>3.94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a Vilar Bassalob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27.82" table:style-name="ce14">
            <text:p>5.927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70.39" table:style-name="ce14">
            <text:p>-1.470,39</text:p>
          </table:table-cell>
          <table:table-cell office:value-type="float" office:value="-1574.69" table:style-name="ce14">
            <text:p>-1.574,69</text:p>
          </table:table-cell>
          <table:table-cell office:value-type="float" office:value="2882.74" table:style-name="ce14">
            <text:p>2.88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450.86" table:style-name="ce14">
            <text:p>10.450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49.63" table:style-name="ce14">
            <text:p>-2.849,63</text:p>
          </table:table-cell>
          <table:table-cell office:value-type="float" office:value="-2587.34" table:style-name="ce14">
            <text:p>-2.587,34</text:p>
          </table:table-cell>
          <table:table-cell office:value-type="float" office:value="5013.8900000000003" table:style-name="ce14">
            <text:p>5.013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5163.43" table:style-name="ce14">
            <text:p>15.16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225.47" table:style-name="ce14">
            <text:p>-5.225,47</text:p>
          </table:table-cell>
          <table:table-cell office:value-type="float" office:value="0" table:style-name="ce14">
            <text:p>0,00</text:p>
          </table:table-cell>
          <table:table-cell office:value-type="float" office:value="9937.9599999999991" table:style-name="ce14">
            <text:p>9.93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0.9100000000001" table:style-name="ce14">
            <text:p>-1.250,91</text:p>
          </table:table-cell>
          <table:table-cell office:value-type="float" office:value="-1583.75" table:style-name="ce14">
            <text:p>-1.583,75</text:p>
          </table:table-cell>
          <table:table-cell office:value-type="float" office:value="2855.04" table:style-name="ce14">
            <text:p>2.85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201.76" table:style-name="ce14">
            <text:p>-4.201,7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154.62" table:style-name="ce14">
            <text:p>7.15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6.51" table:style-name="ce14">
            <text:p>9.62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5.46" table:style-name="ce14">
            <text:p>-2.685,46</text:p>
          </table:table-cell>
          <table:table-cell office:value-type="float" office:value="-1024.83" table:style-name="ce14">
            <text:p>-1.024,83</text:p>
          </table:table-cell>
          <table:table-cell office:value-type="float" office:value="5916.22" table:style-name="ce14">
            <text:p>5.91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41.26" table:style-name="ce14">
            <text:p>-1.641,26</text:p>
          </table:table-cell>
          <table:table-cell office:value-type="float" office:value="0" table:style-name="ce14">
            <text:p>0,00</text:p>
          </table:table-cell>
          <table:table-cell office:value-type="float" office:value="4065.73" table:style-name="ce14">
            <text:p>4.06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abriela Barretos Monici Oliv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44.16" table:style-name="ce14">
            <text:p>-3.444,16</text:p>
          </table:table-cell>
          <table:table-cell office:value-type="float" office:value="-63.49" table:style-name="ce14">
            <text:p>-63,49</text:p>
          </table:table-cell>
          <table:table-cell office:value-type="float" office:value="6016.33" table:style-name="ce14">
            <text:p>6.016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4">
            <text:p>4.374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3.93" table:style-name="ce14">
            <text:p>-803,93</text:p>
          </table:table-cell>
          <table:table-cell office:value-type="float" office:value="-1421.73" table:style-name="ce14">
            <text:p>-1.421,73</text:p>
          </table:table-cell>
          <table:table-cell office:value-type="float" office:value="2149.1" table:style-name="ce14">
            <text:p>2.14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8.0899999999999" table:style-name="ce14">
            <text:p>-1.258,09</text:p>
          </table:table-cell>
          <table:table-cell office:value-type="float" office:value="-35.67" table:style-name="ce14">
            <text:p>-35,67</text:p>
          </table:table-cell>
          <table:table-cell office:value-type="float" office:value="4698.0600000000004" table:style-name="ce14">
            <text:p>4.69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64.92" table:style-name="ce14">
            <text:p>10.064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3.96" table:style-name="ce14">
            <text:p>-2.733,96</text:p>
          </table:table-cell>
          <table:table-cell office:value-type="float" office:value="-2190.4699999999998" table:style-name="ce14">
            <text:p>-2.190,47</text:p>
          </table:table-cell>
          <table:table-cell office:value-type="float" office:value="5140.49" table:style-name="ce14">
            <text:p>5.14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4">
            <text:p>11.0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16.82" table:style-name="ce14">
            <text:p>-3.616,82</text:p>
          </table:table-cell>
          <table:table-cell office:value-type="float" office:value="-70.41" table:style-name="ce14">
            <text:p>-70,41</text:p>
          </table:table-cell>
          <table:table-cell office:value-type="float" office:value="7377.97" table:style-name="ce14">
            <text:p>7.37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4">
            <text:p>12.6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51.15" table:style-name="ce14">
            <text:p>-3.951,15</text:p>
          </table:table-cell>
          <table:table-cell office:value-type="float" office:value="0" table:style-name="ce14">
            <text:p>0,00</text:p>
          </table:table-cell>
          <table:table-cell office:value-type="float" office:value="8659.85" table:style-name="ce14">
            <text:p>8.65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97.36" table:style-name="ce14">
            <text:p>10.697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99.82" table:style-name="ce14">
            <text:p>-3.199,82</text:p>
          </table:table-cell>
          <table:table-cell office:value-type="float" office:value="-59.06" table:style-name="ce14">
            <text:p>-59,06</text:p>
          </table:table-cell>
          <table:table-cell office:value-type="float" office:value="7438.48" table:style-name="ce14">
            <text:p>7.438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829.55" table:style-name="ce14">
            <text:p>-829,55</text:p>
          </table:table-cell>
          <table:table-cell office:value-type="float" office:value="6242.43" table:style-name="ce14">
            <text:p>6.24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003.72" table:style-name="ce14">
            <text:p>7.0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74.75" table:style-name="ce14">
            <text:p>-4.574,75</text:p>
          </table:table-cell>
          <table:table-cell office:value-type="float" office:value="-73.37" table:style-name="ce14">
            <text:p>-73,37</text:p>
          </table:table-cell>
          <table:table-cell office:value-type="float" office:value="9367.83" table:style-name="ce14">
            <text:p>9.36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123.25" table:style-name="ce14">
            <text:p>-123,25</text:p>
          </table:table-cell>
          <table:table-cell office:value-type="float" office:value="4011.2" table:style-name="ce14">
            <text:p>4.01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0" table:style-name="ce14">
            <text:p>0,00</text:p>
          </table:table-cell>
          <table:table-cell office:value-type="float" office:value="4037.53" table:style-name="ce14">
            <text:p>4.03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6778.25" table:style-name="ce14">
            <text:p>6.7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0" table:style-name="ce14">
            <text:p>0,00</text:p>
          </table:table-cell>
          <table:table-cell office:value-type="float" office:value="4187.79" table:style-name="ce14">
            <text:p>4.18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38.71" table:style-name="ce14">
            <text:p>2.838,71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2216.69" table:style-name="ce14">
            <text:p>-2.216,69</text:p>
          </table:table-cell>
          <table:table-cell office:value-type="float" office:value="-206.35" table:style-name="ce14">
            <text:p>-206,35</text:p>
          </table:table-cell>
          <table:table-cell office:value-type="float" office:value="7244.17" table:style-name="ce14">
            <text:p>7.24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4">
            <text:p>5.342,42</text:p>
          </table:table-cell>
          <table:table-cell office:value-type="float" office:value="0" table:style-name="ce14">
            <text:p>0,00</text:p>
          </table:table-cell>
          <table:table-cell office:value-type="float" office:value="2315.1799999999998" table:style-name="ce14">
            <text:p>2.315,1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3.49" table:style-name="ce14">
            <text:p>-1.273,49</text:p>
          </table:table-cell>
          <table:table-cell office:value-type="float" office:value="-28.8" table:style-name="ce14">
            <text:p>-28,80</text:p>
          </table:table-cell>
          <table:table-cell office:value-type="float" office:value="6355.31" table:style-name="ce14">
            <text:p>6.35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9.73" table:style-name="ce14">
            <text:p>-1.169,73</text:p>
          </table:table-cell>
          <table:table-cell office:value-type="float" office:value="-1426.49" table:style-name="ce14">
            <text:p>-1.426,49</text:p>
          </table:table-cell>
          <table:table-cell office:value-type="float" office:value="2390.17" table:style-name="ce14">
            <text:p>2.39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4">
            <text:p>8.859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09.72" table:style-name="ce14">
            <text:p>-2.909,72</text:p>
          </table:table-cell>
          <table:table-cell office:value-type="float" office:value="-966.88" table:style-name="ce14">
            <text:p>-966,88</text:p>
          </table:table-cell>
          <table:table-cell office:value-type="float" office:value="4982.92" table:style-name="ce14">
            <text:p>4.9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9.18" table:style-name="ce14">
            <text:p>-1.369,18</text:p>
          </table:table-cell>
          <table:table-cell office:value-type="float" office:value="-1305.71" table:style-name="ce14">
            <text:p>-1.305,71</text:p>
          </table:table-cell>
          <table:table-cell office:value-type="float" office:value="2311.5" table:style-name="ce14">
            <text:p>2.31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1637.56" table:style-name="ce14">
            <text:p>1.63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73.22" table:style-name="ce14">
            <text:p>-3.373,22</text:p>
          </table:table-cell>
          <table:table-cell office:value-type="float" office:value="-1412.1" table:style-name="ce14">
            <text:p>-1.412,10</text:p>
          </table:table-cell>
          <table:table-cell office:value-type="float" office:value="6677.57" table:style-name="ce14">
            <text:p>6.677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98.99" table:style-name="ce14">
            <text:p>12.698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58.62" table:style-name="ce14">
            <text:p>-4.558,62</text:p>
          </table:table-cell>
          <table:table-cell office:value-type="float" office:value="0" table:style-name="ce14">
            <text:p>0,00</text:p>
          </table:table-cell>
          <table:table-cell office:value-type="float" office:value="8140.37" table:style-name="ce14">
            <text:p>8.14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7" table:style-name="ce14">
            <text:p>7.136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60.6" table:style-name="ce14">
            <text:p>-1.860,60</text:p>
          </table:table-cell>
          <table:table-cell office:value-type="float" office:value="-35.67" table:style-name="ce14">
            <text:p>-35,67</text:p>
          </table:table-cell>
          <table:table-cell office:value-type="float" office:value="5240.43" table:style-name="ce14">
            <text:p>5.24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4.7" table:style-name="ce14">
            <text:p>6.73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3.43" table:style-name="ce14">
            <text:p>-1.903,43</text:p>
          </table:table-cell>
          <table:table-cell office:value-type="float" office:value="-38.35" table:style-name="ce14">
            <text:p>-38,35</text:p>
          </table:table-cell>
          <table:table-cell office:value-type="float" office:value="4792.92" table:style-name="ce14">
            <text:p>4.79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99.879999999999" table:style-name="ce14">
            <text:p>10.099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93.95" table:style-name="ce14">
            <text:p>-2.693,95</text:p>
          </table:table-cell>
          <table:table-cell office:value-type="float" office:value="0" table:style-name="ce14">
            <text:p>0,00</text:p>
          </table:table-cell>
          <table:table-cell office:value-type="float" office:value="7405.93" table:style-name="ce14">
            <text:p>7.40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13.89" table:style-name="ce14">
            <text:p>-1.713,89</text:p>
          </table:table-cell>
          <table:table-cell office:value-type="float" office:value="-1342.72" table:style-name="ce14">
            <text:p>-1.342,72</text:p>
          </table:table-cell>
          <table:table-cell office:value-type="float" office:value="3415.86" table:style-name="ce14">
            <text:p>3.41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1.7" table:style-name="ce14">
            <text:p>-1.371,70</text:p>
          </table:table-cell>
          <table:table-cell office:value-type="float" office:value="-33.18" table:style-name="ce14">
            <text:p>-33,18</text:p>
          </table:table-cell>
          <table:table-cell office:value-type="float" office:value="4694.2700000000004" table:style-name="ce14">
            <text:p>4.69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4.1" table:style-name="ce14">
            <text:p>-1.574,10</text:p>
          </table:table-cell>
          <table:table-cell office:value-type="float" office:value="-571.94000000000005" table:style-name="ce14">
            <text:p>-571,94</text:p>
          </table:table-cell>
          <table:table-cell office:value-type="float" office:value="3424.66" table:style-name="ce14">
            <text:p>3.42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rimario Oliv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3021.66" table:style-name="ce14">
            <text:p>13.021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78.18" table:style-name="ce14">
            <text:p>-4.478,18</text:p>
          </table:table-cell>
          <table:table-cell office:value-type="float" office:value="-4335.26" table:style-name="ce14">
            <text:p>-4.335,26</text:p>
          </table:table-cell>
          <table:table-cell office:value-type="float" office:value="4208.22" table:style-name="ce14">
            <text:p>4.20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Henrique Kollar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56.2800000000002" table:style-name="ce14">
            <text:p>-2.156,28</text:p>
          </table:table-cell>
          <table:table-cell office:value-type="float" office:value="0" table:style-name="ce14">
            <text:p>0,00</text:p>
          </table:table-cell>
          <table:table-cell office:value-type="float" office:value="5678.66" table:style-name="ce14">
            <text:p>5.67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07.89" table:style-name="ce14">
            <text:p>-1.407,89</text:p>
          </table:table-cell>
          <table:table-cell office:value-type="float" office:value="-35.67" table:style-name="ce14">
            <text:p>-35,67</text:p>
          </table:table-cell>
          <table:table-cell office:value-type="float" office:value="4548.26" table:style-name="ce14">
            <text:p>4.548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Bernardes Feichtenberg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4">
            <text:p>3.56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02.54999999999995" table:style-name="ce14">
            <text:p>-602,55</text:p>
          </table:table-cell>
          <table:table-cell office:value-type="float" office:value="0" table:style-name="ce14">
            <text:p>0,00</text:p>
          </table:table-cell>
          <table:table-cell office:value-type="float" office:value="2957.78" table:style-name="ce14">
            <text:p>2.95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48.0300000000002" table:style-name="ce14">
            <text:p>-2.548,03</text:p>
          </table:table-cell>
          <table:table-cell office:value-type="float" office:value="0" table:style-name="ce14">
            <text:p>0,00</text:p>
          </table:table-cell>
          <table:table-cell office:value-type="float" office:value="5286.91" table:style-name="ce14">
            <text:p>5.286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87.51" table:style-name="ce14">
            <text:p>-4.087,5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268.87" table:style-name="ce14">
            <text:p>7.26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4">
            <text:p>11.89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98.24" table:style-name="ce14">
            <text:p>-3.398,24</text:p>
          </table:table-cell>
          <table:table-cell office:value-type="float" office:value="-214.73" table:style-name="ce14">
            <text:p>-214,73</text:p>
          </table:table-cell>
          <table:table-cell office:value-type="float" office:value="8283.7199999999993" table:style-name="ce14">
            <text:p>8.28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antan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21.82" table:style-name="ce14">
            <text:p>-721,82</text:p>
          </table:table-cell>
          <table:table-cell office:value-type="float" office:value="-164.22" table:style-name="ce14">
            <text:p>-164,22</text:p>
          </table:table-cell>
          <table:table-cell office:value-type="float" office:value="3030.32" table:style-name="ce14">
            <text:p>3.03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4">
            <text:p>11.0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06.16" table:style-name="ce14">
            <text:p>-3.506,16</text:p>
          </table:table-cell>
          <table:table-cell office:value-type="float" office:value="-70.41" table:style-name="ce14">
            <text:p>-70,41</text:p>
          </table:table-cell>
          <table:table-cell office:value-type="float" office:value="7488.63" table:style-name="ce14">
            <text:p>7.48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90.29" table:style-name="ce14">
            <text:p>-2.790,29</text:p>
          </table:table-cell>
          <table:table-cell office:value-type="float" office:value="-360.74" table:style-name="ce14">
            <text:p>-360,74</text:p>
          </table:table-cell>
          <table:table-cell office:value-type="float" office:value="6927.87" table:style-name="ce14">
            <text:p>6.927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42.29" table:style-name="ce14">
            <text:p>4.942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9.27" table:style-name="ce14">
            <text:p>-1.029,27</text:p>
          </table:table-cell>
          <table:table-cell office:value-type="float" office:value="-26.79" table:style-name="ce14">
            <text:p>-26,79</text:p>
          </table:table-cell>
          <table:table-cell office:value-type="float" office:value="3886.23" table:style-name="ce14">
            <text:p>3.88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loisa Agui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5765.13" table:style-name="ce14">
            <text:p>5.765,1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364.82" table:style-name="ce14">
            <text:p>-4.364,82</text:p>
          </table:table-cell>
          <table:table-cell office:value-type="float" office:value="-73.37" table:style-name="ce14">
            <text:p>-73,37</text:p>
          </table:table-cell>
          <table:table-cell office:value-type="float" office:value="12857.19" table:style-name="ce14">
            <text:p>12.85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907.0499999999993" table:style-name="ce14">
            <text:p>8.907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19.16" table:style-name="ce14">
            <text:p>-2.619,16</text:p>
          </table:table-cell>
          <table:table-cell office:value-type="float" office:value="-56.68" table:style-name="ce14">
            <text:p>-56,68</text:p>
          </table:table-cell>
          <table:table-cell office:value-type="float" office:value="6231.21" table:style-name="ce14">
            <text:p>6.23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217.4" table:style-name="ce14">
            <text:p>14.217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28.6400000000003" table:style-name="ce14">
            <text:p>-4.728,64</text:p>
          </table:table-cell>
          <table:table-cell office:value-type="float" office:value="-63.49" table:style-name="ce14">
            <text:p>-63,49</text:p>
          </table:table-cell>
          <table:table-cell office:value-type="float" office:value="9425.27" table:style-name="ce14">
            <text:p>9.42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3.98" table:style-name="ce14">
            <text:p>6.383,98</text:p>
          </table:table-cell>
          <table:table-cell office:value-type="float" office:value="0" table:style-name="ce14">
            <text:p>0,00</text:p>
          </table:table-cell>
          <table:table-cell office:value-type="float" office:value="3049.58" table:style-name="ce14">
            <text:p>3.049,5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3.21" table:style-name="ce14">
            <text:p>-1.353,21</text:p>
          </table:table-cell>
          <table:table-cell office:value-type="float" office:value="-3065.04" table:style-name="ce14">
            <text:p>-3.065,04</text:p>
          </table:table-cell>
          <table:table-cell office:value-type="float" office:value="5015.3100000000004" table:style-name="ce14">
            <text:p>5.01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ilem Estefania Cosme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Hugo Holanda Saraiv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1086.58" table:style-name="ce14">
            <text:p>-1.086,58</text:p>
          </table:table-cell>
          <table:table-cell office:value-type="float" office:value="2166.71" table:style-name="ce14">
            <text:p>2.166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003.72" table:style-name="ce14">
            <text:p>7.0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ara Mouradian Pe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78.22" table:style-name="ce14">
            <text:p>-3.678,22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491.81" table:style-name="ce14">
            <text:p>6.491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3.95" table:style-name="ce14">
            <text:p>-1.273,95</text:p>
          </table:table-cell>
          <table:table-cell office:value-type="float" office:value="-30.96" table:style-name="ce14">
            <text:p>-30,96</text:p>
          </table:table-cell>
          <table:table-cell office:value-type="float" office:value="4281.3100000000004" table:style-name="ce14">
            <text:p>4.281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33.55" table:style-name="ce14">
            <text:p>-4.733,55</text:p>
          </table:table-cell>
          <table:table-cell office:value-type="float" office:value="0" table:style-name="ce14">
            <text:p>0,00</text:p>
          </table:table-cell>
          <table:table-cell office:value-type="float" office:value="10093.09" table:style-name="ce14">
            <text:p>10.09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4">
            <text:p>6.063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8.93" table:style-name="ce14">
            <text:p>-1.398,93</text:p>
          </table:table-cell>
          <table:table-cell office:value-type="float" office:value="-135.71" table:style-name="ce14">
            <text:p>-135,71</text:p>
          </table:table-cell>
          <table:table-cell office:value-type="float" office:value="4528.38" table:style-name="ce14">
            <text:p>4.52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82.26" table:style-name="ce14">
            <text:p>5.782,26</text:p>
          </table:table-cell>
          <table:table-cell office:value-type="float" office:value="0" table:style-name="ce14">
            <text:p>0,00</text:p>
          </table:table-cell>
          <table:table-cell office:value-type="float" office:value="2713.12" table:style-name="ce14">
            <text:p>2.713,12</text:p>
          </table:table-cell>
          <table:table-cell office:value-type="float" office:value="2489.34" table:style-name="ce14">
            <text:p>2.489,34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2536.1" table:style-name="ce14">
            <text:p>-2.536,10</text:p>
          </table:table-cell>
          <table:table-cell office:value-type="float" office:value="-33.18" table:style-name="ce14">
            <text:p>-33,18</text:p>
          </table:table-cell>
          <table:table-cell office:value-type="float" office:value="8415.44" table:style-name="ce14">
            <text:p>8.415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3843.42" table:style-name="ce14">
            <text:p>3.843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02.81" table:style-name="ce14">
            <text:p>-4.002,81</text:p>
          </table:table-cell>
          <table:table-cell office:value-type="float" office:value="-73.37" table:style-name="ce14">
            <text:p>-73,37</text:p>
          </table:table-cell>
          <table:table-cell office:value-type="float" office:value="11297.49" table:style-name="ce14">
            <text:p>11.297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Cristina Rodrigu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1531.35" table:style-name="ce14">
            <text:p>1.531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7.7399999999998" table:style-name="ce14">
            <text:p>-2.507,74</text:p>
          </table:table-cell>
          <table:table-cell office:value-type="float" office:value="0" table:style-name="ce14">
            <text:p>0,00</text:p>
          </table:table-cell>
          <table:table-cell office:value-type="float" office:value="8211.7099999999991" table:style-name="ce14">
            <text:p>8.21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16.94" table:style-name="ce14">
            <text:p>-1.816,94</text:p>
          </table:table-cell>
          <table:table-cell office:value-type="float" office:value="-38.35" table:style-name="ce14">
            <text:p>-38,35</text:p>
          </table:table-cell>
          <table:table-cell office:value-type="float" office:value="4526.9399999999996" table:style-name="ce14">
            <text:p>4.526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0" table:style-name="ce14">
            <text:p>0,00</text:p>
          </table:table-cell>
          <table:table-cell office:value-type="float" office:value="4527.22" table:style-name="ce14">
            <text:p>4.52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4.44" table:style-name="ce14">
            <text:p>-2.424,44</text:p>
          </table:table-cell>
          <table:table-cell office:value-type="float" office:value="-2688.1" table:style-name="ce14">
            <text:p>-2.688,10</text:p>
          </table:table-cell>
          <table:table-cell office:value-type="float" office:value="2378.85" table:style-name="ce14">
            <text:p>2.378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2675.48" table:style-name="ce14">
            <text:p>2.675,4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06.88" table:style-name="ce14">
            <text:p>-1.606,88</text:p>
          </table:table-cell>
          <table:table-cell office:value-type="float" office:value="-35.67" table:style-name="ce14">
            <text:p>-35,67</text:p>
          </table:table-cell>
          <table:table-cell office:value-type="float" office:value="6739.92" table:style-name="ce14">
            <text:p>6.73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Izabel Cristina Alv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5.01" table:style-name="ce14">
            <text:p>-1.025,01</text:p>
          </table:table-cell>
          <table:table-cell office:value-type="float" office:value="-30.96" table:style-name="ce14">
            <text:p>-30,96</text:p>
          </table:table-cell>
          <table:table-cell office:value-type="float" office:value="3944.2" table:style-name="ce14">
            <text:p>3.94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34.46" table:style-name="ce14">
            <text:p>-2.034,46</text:p>
          </table:table-cell>
          <table:table-cell office:value-type="float" office:value="0" table:style-name="ce14">
            <text:p>0,00</text:p>
          </table:table-cell>
          <table:table-cell office:value-type="float" office:value="4794.04" table:style-name="ce14">
            <text:p>4.79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3994.6" table:style-name="ce14">
            <text:p>3.9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993.63" table:style-name="ce14">
            <text:p>993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4.82" table:style-name="ce14">
            <text:p>-1.414,82</text:p>
          </table:table-cell>
          <table:table-cell office:value-type="float" office:value="-35.67" table:style-name="ce14">
            <text:p>-35,67</text:p>
          </table:table-cell>
          <table:table-cell office:value-type="float" office:value="5504.94" table:style-name="ce14">
            <text:p>5.504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19.24" table:style-name="ce14">
            <text:p>-1.519,24</text:p>
          </table:table-cell>
          <table:table-cell office:value-type="float" office:value="-723.42" table:style-name="ce14">
            <text:p>-723,42</text:p>
          </table:table-cell>
          <table:table-cell office:value-type="float" office:value="3091.01" table:style-name="ce14">
            <text:p>3.09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43.21" table:style-name="ce14">
            <text:p>-4.043,21</text:p>
          </table:table-cell>
          <table:table-cell office:value-type="float" office:value="-73.37" table:style-name="ce14">
            <text:p>-73,37</text:p>
          </table:table-cell>
          <table:table-cell office:value-type="float" office:value="7413.67" table:style-name="ce14">
            <text:p>7.413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nete Aparecida Da Silva Peixoto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45.71" table:style-name="ce14">
            <text:p>-3.045,71</text:p>
          </table:table-cell>
          <table:table-cell office:value-type="float" office:value="-2169.4299999999998" table:style-name="ce14">
            <text:p>-2.169,43</text:p>
          </table:table-cell>
          <table:table-cell office:value-type="float" office:value="4610.1899999999996" table:style-name="ce14">
            <text:p>4.610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18.34" table:style-name="ce14">
            <text:p>-2.318,34</text:p>
          </table:table-cell>
          <table:table-cell office:value-type="float" office:value="-56.68" table:style-name="ce14">
            <text:p>-56,68</text:p>
          </table:table-cell>
          <table:table-cell office:value-type="float" office:value="6062.62" table:style-name="ce14">
            <text:p>6.062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6.02" table:style-name="ce14">
            <text:p>-1.246,02</text:p>
          </table:table-cell>
          <table:table-cell office:value-type="float" office:value="-1793.6" table:style-name="ce14">
            <text:p>-1.793,60</text:p>
          </table:table-cell>
          <table:table-cell office:value-type="float" office:value="2546.6" table:style-name="ce14">
            <text:p>2.54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9.46" table:style-name="ce14">
            <text:p>-1.269,46</text:p>
          </table:table-cell>
          <table:table-cell office:value-type="float" office:value="-30.87" table:style-name="ce14">
            <text:p>-30,87</text:p>
          </table:table-cell>
          <table:table-cell office:value-type="float" office:value="3686.06" table:style-name="ce14">
            <text:p>3.68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928.45" table:style-name="ce14">
            <text:p>928,4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0.92" table:style-name="ce14">
            <text:p>-1.290,92</text:p>
          </table:table-cell>
          <table:table-cell office:value-type="float" office:value="-91.22" table:style-name="ce14">
            <text:p>-91,22</text:p>
          </table:table-cell>
          <table:table-cell office:value-type="float" office:value="5117.01" table:style-name="ce14">
            <text:p>5.11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0" table:style-name="ce14">
            <text:p>0,00</text:p>
          </table:table-cell>
          <table:table-cell office:value-type="float" office:value="3867.77" table:style-name="ce14">
            <text:p>3.86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5.02" table:style-name="ce14">
            <text:p>-1.275,02</text:p>
          </table:table-cell>
          <table:table-cell office:value-type="float" office:value="-30.96" table:style-name="ce14">
            <text:p>-30,96</text:p>
          </table:table-cell>
          <table:table-cell office:value-type="float" office:value="3694.19" table:style-name="ce14">
            <text:p>3.69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2160.0700000000002" table:style-name="ce14">
            <text:p>2.160,07</text:p>
          </table:table-cell>
          <table:table-cell office:value-type="float" office:value="560.75" table:style-name="ce14">
            <text:p>560,7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364.82" table:style-name="ce14">
            <text:p>-1.364,82</text:p>
          </table:table-cell>
          <table:table-cell office:value-type="float" office:value="0" table:style-name="ce14">
            <text:p>0,00</text:p>
          </table:table-cell>
          <table:table-cell office:value-type="float" office:value="6032.16" table:style-name="ce14">
            <text:p>6.032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252.6" table:style-name="ce14">
            <text:p>16.252,60</text:p>
          </table:table-cell>
          <table:table-cell office:value-type="float" office:value="2708.77" table:style-name="ce14">
            <text:p>2.708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813.37" table:style-name="ce14">
            <text:p>-5.813,37</text:p>
          </table:table-cell>
          <table:table-cell office:value-type="float" office:value="-4681.37" table:style-name="ce14">
            <text:p>-4.681,37</text:p>
          </table:table-cell>
          <table:table-cell office:value-type="float" office:value="8466.6299999999992" table:style-name="ce14">
            <text:p>8.46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2.56" table:style-name="ce14">
            <text:p>-1.412,56</text:p>
          </table:table-cell>
          <table:table-cell office:value-type="float" office:value="-33.18" table:style-name="ce14">
            <text:p>-33,18</text:p>
          </table:table-cell>
          <table:table-cell office:value-type="float" office:value="3887.93" table:style-name="ce14">
            <text:p>3.88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253.14" table:style-name="ce14">
            <text:p>-253,14</text:p>
          </table:table-cell>
          <table:table-cell office:value-type="float" office:value="4274.08" table:style-name="ce14">
            <text:p>4.274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1637.56" table:style-name="ce14">
            <text:p>1.63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29.33" table:style-name="ce14">
            <text:p>-3.029,33</text:p>
          </table:table-cell>
          <table:table-cell office:value-type="float" office:value="-65.5" table:style-name="ce14">
            <text:p>-65,50</text:p>
          </table:table-cell>
          <table:table-cell office:value-type="float" office:value="8368.06" table:style-name="ce14">
            <text:p>8.368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26.51" table:style-name="ce14">
            <text:p>9.626,51</text:p>
          </table:table-cell>
          <table:table-cell office:value-type="float" office:value="1604.42" table:style-name="ce14">
            <text:p>1.604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38.53" table:style-name="ce14">
            <text:p>-2.638,53</text:p>
          </table:table-cell>
          <table:table-cell office:value-type="float" office:value="0" table:style-name="ce14">
            <text:p>0,00</text:p>
          </table:table-cell>
          <table:table-cell office:value-type="float" office:value="8592.4" table:style-name="ce14">
            <text:p>8.59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Da Silva Gomes Bri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7413.32" table:style-name="ce14">
            <text:p>7.413,3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85.28" table:style-name="ce14">
            <text:p>-4.585,28</text:p>
          </table:table-cell>
          <table:table-cell office:value-type="float" office:value="0" table:style-name="ce14">
            <text:p>0,00</text:p>
          </table:table-cell>
          <table:table-cell office:value-type="float" office:value="17654.68" table:style-name="ce14">
            <text:p>17.654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46.63" table:style-name="ce14">
            <text:p>6.246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10.19" table:style-name="ce14">
            <text:p>-1.510,19</text:p>
          </table:table-cell>
          <table:table-cell office:value-type="float" office:value="-35.67" table:style-name="ce14">
            <text:p>-35,67</text:p>
          </table:table-cell>
          <table:table-cell office:value-type="float" office:value="4700.7700000000004" table:style-name="ce14">
            <text:p>4.70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4">
            <text:p>6.82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58.9" table:style-name="ce14">
            <text:p>-1.658,90</text:p>
          </table:table-cell>
          <table:table-cell office:value-type="float" office:value="-927.7" table:style-name="ce14">
            <text:p>-927,70</text:p>
          </table:table-cell>
          <table:table-cell office:value-type="float" office:value="4241.8900000000003" table:style-name="ce14">
            <text:p>4.24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5.02" table:style-name="ce14">
            <text:p>-1.275,02</text:p>
          </table:table-cell>
          <table:table-cell office:value-type="float" office:value="-30.96" table:style-name="ce14">
            <text:p>-30,96</text:p>
          </table:table-cell>
          <table:table-cell office:value-type="float" office:value="3694.19" table:style-name="ce14">
            <text:p>3.69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3.6600000000001" table:style-name="ce14">
            <text:p>-1.163,66</text:p>
          </table:table-cell>
          <table:table-cell office:value-type="float" office:value="0" table:style-name="ce14">
            <text:p>0,00</text:p>
          </table:table-cell>
          <table:table-cell office:value-type="float" office:value="5058.96" table:style-name="ce14">
            <text:p>5.0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6372.03" table:style-name="ce14">
            <text:p>16.372,0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60.09" table:style-name="ce14">
            <text:p>-4.760,09</text:p>
          </table:table-cell>
          <table:table-cell office:value-type="float" office:value="0" table:style-name="ce14">
            <text:p>0,00</text:p>
          </table:table-cell>
          <table:table-cell office:value-type="float" office:value="11611.94" table:style-name="ce14">
            <text:p>11.6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5.02" table:style-name="ce14">
            <text:p>-1.075,02</text:p>
          </table:table-cell>
          <table:table-cell office:value-type="float" office:value="0" table:style-name="ce14">
            <text:p>0,00</text:p>
          </table:table-cell>
          <table:table-cell office:value-type="float" office:value="3925.15" table:style-name="ce14">
            <text:p>3.925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angela Da Silva Miza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59.8" table:style-name="ce14">
            <text:p>-859,80</text:p>
          </table:table-cell>
          <table:table-cell office:value-type="float" office:value="-24.92" table:style-name="ce14">
            <text:p>-24,92</text:p>
          </table:table-cell>
          <table:table-cell office:value-type="float" office:value="3387.67" table:style-name="ce14">
            <text:p>3.38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22.19" table:style-name="ce14">
            <text:p>-1.522,19</text:p>
          </table:table-cell>
          <table:table-cell office:value-type="float" office:value="-35.67" table:style-name="ce14">
            <text:p>-35,67</text:p>
          </table:table-cell>
          <table:table-cell office:value-type="float" office:value="4149.13" table:style-name="ce14">
            <text:p>4.14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1.52" table:style-name="ce14">
            <text:p>-1.431,52</text:p>
          </table:table-cell>
          <table:table-cell office:value-type="float" office:value="-270.44" table:style-name="ce14">
            <text:p>-270,44</text:p>
          </table:table-cell>
          <table:table-cell office:value-type="float" office:value="6120.53" table:style-name="ce14">
            <text:p>6.120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178.49" table:style-name="ce14">
            <text:p>8.178,49</text:p>
          </table:table-cell>
          <table:table-cell office:value-type="float" office:value="0" table:style-name="ce14">
            <text:p>0,00</text:p>
          </table:table-cell>
          <table:table-cell office:value-type="float" office:value="4089.25" table:style-name="ce14">
            <text:p>4.089,2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42.84" table:style-name="ce14">
            <text:p>-2.342,84</text:p>
          </table:table-cell>
          <table:table-cell office:value-type="float" office:value="-10.61" table:style-name="ce14">
            <text:p>-10,61</text:p>
          </table:table-cell>
          <table:table-cell office:value-type="float" office:value="9914.2900000000009" table:style-name="ce14">
            <text:p>9.91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33.18" table:style-name="ce14">
            <text:p>-33,18</text:p>
          </table:table-cell>
          <table:table-cell office:value-type="float" office:value="4101.2700000000004" table:style-name="ce14">
            <text:p>4.1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1698.88" table:style-name="ce14">
            <text:p>1.698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00.82" table:style-name="ce14">
            <text:p>-1.500,82</text:p>
          </table:table-cell>
          <table:table-cell office:value-type="float" office:value="-30.87" table:style-name="ce14">
            <text:p>-30,87</text:p>
          </table:table-cell>
          <table:table-cell office:value-type="float" office:value="5263.83" table:style-name="ce14">
            <text:p>5.26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Elias Corre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4">
            <text:p>3.560,33</text:p>
          </table:table-cell>
          <table:table-cell office:value-type="float" office:value="0" table:style-name="ce14">
            <text:p>0,00</text:p>
          </table:table-cell>
          <table:table-cell office:value-type="float" office:value="1631.82" table:style-name="ce14">
            <text:p>1.631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02.54999999999995" table:style-name="ce14">
            <text:p>-602,55</text:p>
          </table:table-cell>
          <table:table-cell office:value-type="float" office:value="0" table:style-name="ce14">
            <text:p>0,00</text:p>
          </table:table-cell>
          <table:table-cell office:value-type="float" office:value="4589.6000000000004" table:style-name="ce14">
            <text:p>4.58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33.18" table:style-name="ce14">
            <text:p>-33,18</text:p>
          </table:table-cell>
          <table:table-cell office:value-type="float" office:value="4101.2700000000004" table:style-name="ce14">
            <text:p>4.1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93.68" table:style-name="ce14">
            <text:p>-1.493,68</text:p>
          </table:table-cell>
          <table:table-cell office:value-type="float" office:value="-893.91" table:style-name="ce14">
            <text:p>-893,91</text:p>
          </table:table-cell>
          <table:table-cell office:value-type="float" office:value="3711.56" table:style-name="ce14">
            <text:p>3.71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98.64" table:style-name="ce14">
            <text:p>-1.798,64</text:p>
          </table:table-cell>
          <table:table-cell office:value-type="float" office:value="-1483" table:style-name="ce14">
            <text:p>-1.483,00</text:p>
          </table:table-cell>
          <table:table-cell office:value-type="float" office:value="2817.51" table:style-name="ce14">
            <text:p>2.817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oyce Cristina De Oliveira Rez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52.73" table:style-name="ce14">
            <text:p>-52,73</text:p>
          </table:table-cell>
          <table:table-cell office:value-type="float" office:value="5428.37" table:style-name="ce14">
            <text:p>5.4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0" table:style-name="ce14">
            <text:p>0,00</text:p>
          </table:table-cell>
          <table:table-cell office:value-type="float" office:value="4187.79" table:style-name="ce14">
            <text:p>4.18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Paco To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77.2600000000002" table:style-name="ce14">
            <text:p>-2.277,26</text:p>
          </table:table-cell>
          <table:table-cell office:value-type="float" office:value="-44.32" table:style-name="ce14">
            <text:p>-44,32</text:p>
          </table:table-cell>
          <table:table-cell office:value-type="float" office:value="5210.8100000000004" table:style-name="ce14">
            <text:p>5.210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-35.67" table:style-name="ce14">
            <text:p>-35,67</text:p>
          </table:table-cell>
          <table:table-cell office:value-type="float" office:value="4531.18" table:style-name="ce14">
            <text:p>4.5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33.18" table:style-name="ce14">
            <text:p>-33,18</text:p>
          </table:table-cell>
          <table:table-cell office:value-type="float" office:value="4127.9399999999996" table:style-name="ce14">
            <text:p>4.1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7.67" table:style-name="ce14">
            <text:p>5.797,67</text:p>
          </table:table-cell>
          <table:table-cell office:value-type="float" office:value="0" table:style-name="ce14">
            <text:p>0,00</text:p>
          </table:table-cell>
          <table:table-cell office:value-type="float" office:value="2720.83" table:style-name="ce14">
            <text:p>2.720,8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6.03" table:style-name="ce14">
            <text:p>-1.216,03</text:p>
          </table:table-cell>
          <table:table-cell office:value-type="float" office:value="-586.24" table:style-name="ce14">
            <text:p>-586,24</text:p>
          </table:table-cell>
          <table:table-cell office:value-type="float" office:value="6716.23" table:style-name="ce14">
            <text:p>6.71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49.25" table:style-name="ce14">
            <text:p>-3.049,25</text:p>
          </table:table-cell>
          <table:table-cell office:value-type="float" office:value="-59.06" table:style-name="ce14">
            <text:p>-59,06</text:p>
          </table:table-cell>
          <table:table-cell office:value-type="float" office:value="5962.15" table:style-name="ce14">
            <text:p>5.962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1.28" table:style-name="ce14">
            <text:p>-1.211,28</text:p>
          </table:table-cell>
          <table:table-cell office:value-type="float" office:value="-26.79" table:style-name="ce14">
            <text:p>-26,79</text:p>
          </table:table-cell>
          <table:table-cell office:value-type="float" office:value="4579.3900000000003" table:style-name="ce14">
            <text:p>4.57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3.5" table:style-name="ce14">
            <text:p>9.633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86.52" table:style-name="ce14">
            <text:p>-3.186,52</text:p>
          </table:table-cell>
          <table:table-cell office:value-type="float" office:value="-1871.4" table:style-name="ce14">
            <text:p>-1.871,40</text:p>
          </table:table-cell>
          <table:table-cell office:value-type="float" office:value="4575.58" table:style-name="ce14">
            <text:p>4.57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58.89" table:style-name="ce14">
            <text:p>-1.658,89</text:p>
          </table:table-cell>
          <table:table-cell office:value-type="float" office:value="-2510.9699999999998" table:style-name="ce14">
            <text:p>-2.510,97</text:p>
          </table:table-cell>
          <table:table-cell office:value-type="float" office:value="2658.64" table:style-name="ce14">
            <text:p>2.65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Aparecida Br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33.18" table:style-name="ce14">
            <text:p>-33,18</text:p>
          </table:table-cell>
          <table:table-cell office:value-type="float" office:value="3834.59" table:style-name="ce14">
            <text:p>3.83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4">
            <text:p>6.45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47.63" table:style-name="ce14">
            <text:p>-1.347,63</text:p>
          </table:table-cell>
          <table:table-cell office:value-type="float" office:value="-33.18" table:style-name="ce14">
            <text:p>-33,18</text:p>
          </table:table-cell>
          <table:table-cell office:value-type="float" office:value="5074.37" table:style-name="ce14">
            <text:p>5.074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1.52" table:style-name="ce14">
            <text:p>-1.431,52</text:p>
          </table:table-cell>
          <table:table-cell office:value-type="float" office:value="-33.18" table:style-name="ce14">
            <text:p>-33,18</text:p>
          </table:table-cell>
          <table:table-cell office:value-type="float" office:value="6357.79" table:style-name="ce14">
            <text:p>6.35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4">
            <text:p>6.828,49</text:p>
          </table:table-cell>
          <table:table-cell office:value-type="float" office:value="1138.08" table:style-name="ce14">
            <text:p>1.138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48.27" table:style-name="ce14">
            <text:p>-2.148,27</text:p>
          </table:table-cell>
          <table:table-cell office:value-type="float" office:value="-35.67" table:style-name="ce14">
            <text:p>-35,67</text:p>
          </table:table-cell>
          <table:table-cell office:value-type="float" office:value="5782.63" table:style-name="ce14">
            <text:p>5.78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6.68" table:style-name="ce14">
            <text:p>-3.366,68</text:p>
          </table:table-cell>
          <table:table-cell office:value-type="float" office:value="-499.46" table:style-name="ce14">
            <text:p>-499,46</text:p>
          </table:table-cell>
          <table:table-cell office:value-type="float" office:value="6859.69" table:style-name="ce14">
            <text:p>6.859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72" table:style-name="ce14">
            <text:p>7.136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41.54" table:style-name="ce14">
            <text:p>-1.741,54</text:p>
          </table:table-cell>
          <table:table-cell office:value-type="float" office:value="-35.67" table:style-name="ce14">
            <text:p>-35,67</text:p>
          </table:table-cell>
          <table:table-cell office:value-type="float" office:value="5359.51" table:style-name="ce14">
            <text:p>5.35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31.8" table:style-name="ce14">
            <text:p>-3.831,80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338.23" table:style-name="ce14">
            <text:p>6.33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35.67" table:style-name="ce14">
            <text:p>-35,67</text:p>
          </table:table-cell>
          <table:table-cell office:value-type="float" office:value="4491.55" table:style-name="ce14">
            <text:p>4.49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1.9" table:style-name="ce14">
            <text:p>10.071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5.7" table:style-name="ce14">
            <text:p>-2.685,70</text:p>
          </table:table-cell>
          <table:table-cell office:value-type="float" office:value="-58.93" table:style-name="ce14">
            <text:p>-58,93</text:p>
          </table:table-cell>
          <table:table-cell office:value-type="float" office:value="7327.27" table:style-name="ce14">
            <text:p>7.327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atia Yukari Matsumoto Bern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003.72" table:style-name="ce14">
            <text:p>7.003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45.23" table:style-name="ce14">
            <text:p>-1.745,23</text:p>
          </table:table-cell>
          <table:table-cell office:value-type="float" office:value="0" table:style-name="ce14">
            <text:p>0,00</text:p>
          </table:table-cell>
          <table:table-cell office:value-type="float" office:value="4246.59" table:style-name="ce14">
            <text:p>4.246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99.11" table:style-name="ce14">
            <text:p>8.099,11</text:p>
          </table:table-cell>
          <table:table-cell office:value-type="float" office:value="0" table:style-name="ce14">
            <text:p>0,00</text:p>
          </table:table-cell>
          <table:table-cell office:value-type="float" office:value="3871.55" table:style-name="ce14">
            <text:p>3.871,5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50.84" table:style-name="ce14">
            <text:p>-2.350,84</text:p>
          </table:table-cell>
          <table:table-cell office:value-type="float" office:value="-1745.29" table:style-name="ce14">
            <text:p>-1.745,29</text:p>
          </table:table-cell>
          <table:table-cell office:value-type="float" office:value="7874.53" table:style-name="ce14">
            <text:p>7.87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63.23" table:style-name="ce14">
            <text:p>-1.663,23</text:p>
          </table:table-cell>
          <table:table-cell office:value-type="float" office:value="-33.18" table:style-name="ce14">
            <text:p>-33,18</text:p>
          </table:table-cell>
          <table:table-cell office:value-type="float" office:value="4265.3900000000003" table:style-name="ce14">
            <text:p>4.26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ltom Roberto Re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2118.2399999999998" table:style-name="ce14">
            <text:p>2.118,24</text:p>
          </table:table-cell>
          <table:table-cell office:value-type="float" office:value="12250.8" table:style-name="ce14">
            <text:p>12.250,80</text:p>
          </table:table-cell>
          <table:table-cell office:value-type="float" office:value="765.68" table:style-name="ce14">
            <text:p>765,6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4.12" table:style-name="ce14">
            <text:p>-274,12</text:p>
          </table:table-cell>
          <table:table-cell office:value-type="float" office:value="0" table:style-name="ce14">
            <text:p>0,00</text:p>
          </table:table-cell>
          <table:table-cell office:value-type="float" office:value="14860.6" table:style-name="ce14">
            <text:p>14.86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4.43" table:style-name="ce14">
            <text:p>-1.374,43</text:p>
          </table:table-cell>
          <table:table-cell office:value-type="float" office:value="-33.18" table:style-name="ce14">
            <text:p>-33,18</text:p>
          </table:table-cell>
          <table:table-cell office:value-type="float" office:value="6699.71" table:style-name="ce14">
            <text:p>6.69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4.28" table:style-name="ce14">
            <text:p>-2.684,28</text:p>
          </table:table-cell>
          <table:table-cell office:value-type="float" office:value="-171.85" table:style-name="ce14">
            <text:p>-171,85</text:p>
          </table:table-cell>
          <table:table-cell office:value-type="float" office:value="7222.77" table:style-name="ce14">
            <text:p>7.2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178.49" table:style-name="ce14">
            <text:p>8.17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29.28" table:style-name="ce14">
            <text:p>-2.729,28</text:p>
          </table:table-cell>
          <table:table-cell office:value-type="float" office:value="0" table:style-name="ce14">
            <text:p>0,00</text:p>
          </table:table-cell>
          <table:table-cell office:value-type="float" office:value="5449.21" table:style-name="ce14">
            <text:p>5.44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1.8699999999999" table:style-name="ce14">
            <text:p>-1.201,87</text:p>
          </table:table-cell>
          <table:table-cell office:value-type="float" office:value="-1260.21" table:style-name="ce14">
            <text:p>-1.260,21</text:p>
          </table:table-cell>
          <table:table-cell office:value-type="float" office:value="2524.31" table:style-name="ce14">
            <text:p>2.524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80.92" table:style-name="ce14">
            <text:p>4.680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1.7" table:style-name="ce14">
            <text:p>-1.371,70</text:p>
          </table:table-cell>
          <table:table-cell office:value-type="float" office:value="-612.91999999999996" table:style-name="ce14">
            <text:p>-612,92</text:p>
          </table:table-cell>
          <table:table-cell office:value-type="float" office:value="2696.3" table:style-name="ce14">
            <text:p>2.69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4" table:style-name="ce14">
            <text:p>6.099,14</text:p>
          </table:table-cell>
          <table:table-cell office:value-type="float" office:value="1016.52" table:style-name="ce14">
            <text:p>1.016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64.5" table:style-name="ce14">
            <text:p>-1.864,50</text:p>
          </table:table-cell>
          <table:table-cell office:value-type="float" office:value="-33.18" table:style-name="ce14">
            <text:p>-33,18</text:p>
          </table:table-cell>
          <table:table-cell office:value-type="float" office:value="5217.9799999999996" table:style-name="ce14">
            <text:p>5.217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0.27" table:style-name="ce14">
            <text:p>-1.390,27</text:p>
          </table:table-cell>
          <table:table-cell office:value-type="float" office:value="-35.67" table:style-name="ce14">
            <text:p>-35,67</text:p>
          </table:table-cell>
          <table:table-cell office:value-type="float" office:value="5046.53" table:style-name="ce14">
            <text:p>5.04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8.44" table:style-name="ce14">
            <text:p>-3.158,44</text:p>
          </table:table-cell>
          <table:table-cell office:value-type="float" office:value="-1418.06" table:style-name="ce14">
            <text:p>-1.418,06</text:p>
          </table:table-cell>
          <table:table-cell office:value-type="float" office:value="4947.4799999999996" table:style-name="ce14">
            <text:p>4.947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Alves Izzo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4">
            <text:p>3.56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02.54999999999995" table:style-name="ce14">
            <text:p>-602,55</text:p>
          </table:table-cell>
          <table:table-cell office:value-type="float" office:value="0" table:style-name="ce14">
            <text:p>0,00</text:p>
          </table:table-cell>
          <table:table-cell office:value-type="float" office:value="2957.78" table:style-name="ce14">
            <text:p>2.95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7.62" table:style-name="ce14">
            <text:p>-1.457,62</text:p>
          </table:table-cell>
          <table:table-cell office:value-type="float" office:value="-1752.3" table:style-name="ce14">
            <text:p>-1.752,30</text:p>
          </table:table-cell>
          <table:table-cell office:value-type="float" office:value="2123.75" table:style-name="ce14">
            <text:p>2.12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0.3" table:style-name="ce14">
            <text:p>-1.270,30</text:p>
          </table:table-cell>
          <table:table-cell office:value-type="float" office:value="-1506.09" table:style-name="ce14">
            <text:p>-1.506,09</text:p>
          </table:table-cell>
          <table:table-cell office:value-type="float" office:value="2930.6" table:style-name="ce14">
            <text:p>2.930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299999999998" table:style-name="ce14">
            <text:p>-2.077,93</text:p>
          </table:table-cell>
          <table:table-cell office:value-type="float" office:value="-48.1" table:style-name="ce14">
            <text:p>-48,10</text:p>
          </table:table-cell>
          <table:table-cell office:value-type="float" office:value="5708.91" table:style-name="ce14">
            <text:p>5.70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1680.64" table:style-name="ce14">
            <text:p>-1.680,64</text:p>
          </table:table-cell>
          <table:table-cell office:value-type="float" office:value="2703.91" table:style-name="ce14">
            <text:p>2.703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7.15" table:style-name="ce14">
            <text:p>7.557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8.24" table:style-name="ce14">
            <text:p>-1.908,24</text:p>
          </table:table-cell>
          <table:table-cell office:value-type="float" office:value="-38.35" table:style-name="ce14">
            <text:p>-38,35</text:p>
          </table:table-cell>
          <table:table-cell office:value-type="float" office:value="5610.56" table:style-name="ce14">
            <text:p>5.61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497.29" table:style-name="ce14">
            <text:p>-497,29</text:p>
          </table:table-cell>
          <table:table-cell office:value-type="float" office:value="3419.1" table:style-name="ce14">
            <text:p>3.41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32.56" table:style-name="ce14">
            <text:p>-1.332,56</text:p>
          </table:table-cell>
          <table:table-cell office:value-type="float" office:value="-1151.19" table:style-name="ce14">
            <text:p>-1.151,19</text:p>
          </table:table-cell>
          <table:table-cell office:value-type="float" office:value="5338.74" table:style-name="ce14">
            <text:p>5.338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9.26" table:style-name="ce14">
            <text:p>-1.579,26</text:p>
          </table:table-cell>
          <table:table-cell office:value-type="float" office:value="-1224.3800000000001" table:style-name="ce14">
            <text:p>-1.224,38</text:p>
          </table:table-cell>
          <table:table-cell office:value-type="float" office:value="2903.35" table:style-name="ce14">
            <text:p>2.90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89.37" table:style-name="ce14">
            <text:p>-1.389,37</text:p>
          </table:table-cell>
          <table:table-cell office:value-type="float" office:value="-1165.6099999999999" table:style-name="ce14">
            <text:p>-1.165,61</text:p>
          </table:table-cell>
          <table:table-cell office:value-type="float" office:value="3152.01" table:style-name="ce14">
            <text:p>3.15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9.77" table:style-name="ce14">
            <text:p>-1.179,77</text:p>
          </table:table-cell>
          <table:table-cell office:value-type="float" office:value="-35.67" table:style-name="ce14">
            <text:p>-35,67</text:p>
          </table:table-cell>
          <table:table-cell office:value-type="float" office:value="4491.55" table:style-name="ce14">
            <text:p>4.49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e Carvalho Silv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40.4799999999996" table:style-name="ce14">
            <text:p>-4.140,48</text:p>
          </table:table-cell>
          <table:table-cell office:value-type="float" office:value="0" table:style-name="ce14">
            <text:p>0,00</text:p>
          </table:table-cell>
          <table:table-cell office:value-type="float" office:value="10686.16" table:style-name="ce14">
            <text:p>10.68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697.23" table:style-name="ce14">
            <text:p>697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51.42" table:style-name="ce14">
            <text:p>-751,42</text:p>
          </table:table-cell>
          <table:table-cell office:value-type="float" office:value="0" table:style-name="ce14">
            <text:p>0,00</text:p>
          </table:table-cell>
          <table:table-cell office:value-type="float" office:value="4129.2" table:style-name="ce14">
            <text:p>4.12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39.42" table:style-name="ce14">
            <text:p>4.539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95.8800000000001" table:style-name="ce14">
            <text:p>-1.095,88</text:p>
          </table:table-cell>
          <table:table-cell office:value-type="float" office:value="-26.79" table:style-name="ce14">
            <text:p>-26,79</text:p>
          </table:table-cell>
          <table:table-cell office:value-type="float" office:value="3416.75" table:style-name="ce14">
            <text:p>3.41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1.74" table:style-name="ce14">
            <text:p>-1.571,74</text:p>
          </table:table-cell>
          <table:table-cell office:value-type="float" office:value="0" table:style-name="ce14">
            <text:p>0,00</text:p>
          </table:table-cell>
          <table:table-cell office:value-type="float" office:value="6535.58" table:style-name="ce14">
            <text:p>6.53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2821.16" table:style-name="ce14">
            <text:p>-2.821,16</text:p>
          </table:table-cell>
          <table:table-cell office:value-type="float" office:value="5011.79" table:style-name="ce14">
            <text:p>5.011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61.54" table:style-name="ce14">
            <text:p>-2.961,54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208.49" table:style-name="ce14">
            <text:p>7.208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7.46" table:style-name="ce14">
            <text:p>587,46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745.34" table:style-name="ce14">
            <text:p>-1.745,34</text:p>
          </table:table-cell>
          <table:table-cell office:value-type="float" office:value="-2315.8200000000002" table:style-name="ce14">
            <text:p>-2.315,82</text:p>
          </table:table-cell>
          <table:table-cell office:value-type="float" office:value="2488.1" table:style-name="ce14">
            <text:p>2.48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Mayumi Hokama Fogac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5505.58" table:style-name="ce14">
            <text:p>15.505,5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116.05" table:style-name="ce14">
            <text:p>-5.116,05</text:p>
          </table:table-cell>
          <table:table-cell office:value-type="float" office:value="0" table:style-name="ce14">
            <text:p>0,00</text:p>
          </table:table-cell>
          <table:table-cell office:value-type="float" office:value="10389.530000000001" table:style-name="ce14">
            <text:p>10.389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207.92" table:style-name="ce14">
            <text:p>-207,92</text:p>
          </table:table-cell>
          <table:table-cell office:value-type="float" office:value="3659.85" table:style-name="ce14">
            <text:p>3.659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cia Terra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77.2600000000002" table:style-name="ce14">
            <text:p>-2.277,26</text:p>
          </table:table-cell>
          <table:table-cell office:value-type="float" office:value="-52.73" table:style-name="ce14">
            <text:p>-52,73</text:p>
          </table:table-cell>
          <table:table-cell office:value-type="float" office:value="5202.3999999999996" table:style-name="ce14">
            <text:p>5.20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88.48" table:style-name="ce14">
            <text:p>-988,48</text:p>
          </table:table-cell>
          <table:table-cell office:value-type="float" office:value="-24.92" table:style-name="ce14">
            <text:p>-24,92</text:p>
          </table:table-cell>
          <table:table-cell office:value-type="float" office:value="3169.99" table:style-name="ce14">
            <text:p>3.169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1558.72" table:style-name="ce14">
            <text:p>1.558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41.64" table:style-name="ce14">
            <text:p>-941,64</text:p>
          </table:table-cell>
          <table:table-cell office:value-type="float" office:value="-1455.82" table:style-name="ce14">
            <text:p>-1.455,82</text:p>
          </table:table-cell>
          <table:table-cell office:value-type="float" office:value="3837.42" table:style-name="ce14">
            <text:p>3.837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027.4" table:style-name="ce14">
            <text:p>12.027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01.63" table:style-name="ce14">
            <text:p>-3.901,63</text:p>
          </table:table-cell>
          <table:table-cell office:value-type="float" office:value="-73.37" table:style-name="ce14">
            <text:p>-73,37</text:p>
          </table:table-cell>
          <table:table-cell office:value-type="float" office:value="8052.4" table:style-name="ce14">
            <text:p>8.052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73.78" table:style-name="ce14">
            <text:p>6.873,78</text:p>
          </table:table-cell>
          <table:table-cell office:value-type="float" office:value="1145.6300000000001" table:style-name="ce14">
            <text:p>1.145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47.29" table:style-name="ce14">
            <text:p>-1.747,29</text:p>
          </table:table-cell>
          <table:table-cell office:value-type="float" office:value="-38.35" table:style-name="ce14">
            <text:p>-38,35</text:p>
          </table:table-cell>
          <table:table-cell office:value-type="float" office:value="6233.77" table:style-name="ce14">
            <text:p>6.23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41.5200000000004" table:style-name="ce14">
            <text:p>5.041,5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42.12" table:style-name="ce14">
            <text:p>-1.342,12</text:p>
          </table:table-cell>
          <table:table-cell office:value-type="float" office:value="0" table:style-name="ce14">
            <text:p>0,00</text:p>
          </table:table-cell>
          <table:table-cell office:value-type="float" office:value="3699.4" table:style-name="ce14">
            <text:p>3.69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gia Rosental Buarque De Gusma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0" table:style-name="ce14">
            <text:p>0,00</text:p>
          </table:table-cell>
          <table:table-cell office:value-type="float" office:value="4037.53" table:style-name="ce14">
            <text:p>4.03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25.13" table:style-name="ce14">
            <text:p>-1.825,13</text:p>
          </table:table-cell>
          <table:table-cell office:value-type="float" office:value="-48.1" table:style-name="ce14">
            <text:p>-48,10</text:p>
          </table:table-cell>
          <table:table-cell office:value-type="float" office:value="5618.16" table:style-name="ce14">
            <text:p>5.618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0" table:style-name="ce14">
            <text:p>0,00</text:p>
          </table:table-cell>
          <table:table-cell office:value-type="float" office:value="7071.98" table:style-name="ce14">
            <text:p>7.071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iane Pachec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201.46" table:style-name="ce14">
            <text:p>6.201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3.5" table:style-name="ce14">
            <text:p>-1.463,50</text:p>
          </table:table-cell>
          <table:table-cell office:value-type="float" office:value="0" table:style-name="ce14">
            <text:p>0,00</text:p>
          </table:table-cell>
          <table:table-cell office:value-type="float" office:value="4737.96" table:style-name="ce14">
            <text:p>4.737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0" table:style-name="ce14">
            <text:p>0,00</text:p>
          </table:table-cell>
          <table:table-cell office:value-type="float" office:value="4820.59" table:style-name="ce14">
            <text:p>4.820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14.49" table:style-name="ce14">
            <text:p>-314,49</text:p>
          </table:table-cell>
          <table:table-cell office:value-type="float" office:value="4098.59" table:style-name="ce14">
            <text:p>4.09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0.9100000000001" table:style-name="ce14">
            <text:p>-1.250,91</text:p>
          </table:table-cell>
          <table:table-cell office:value-type="float" office:value="-33.18" table:style-name="ce14">
            <text:p>-33,18</text:p>
          </table:table-cell>
          <table:table-cell office:value-type="float" office:value="4405.6099999999997" table:style-name="ce14">
            <text:p>4.40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0" table:style-name="ce14">
            <text:p>0,00</text:p>
          </table:table-cell>
          <table:table-cell office:value-type="float" office:value="4161.12" table:style-name="ce14">
            <text:p>4.161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4535.2299999999996" table:style-name="ce14">
            <text:p>4.535,2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33.78" table:style-name="ce14">
            <text:p>-3.233,78</text:p>
          </table:table-cell>
          <table:table-cell office:value-type="float" office:value="-56.68" table:style-name="ce14">
            <text:p>-56,68</text:p>
          </table:table-cell>
          <table:table-cell office:value-type="float" office:value="10315.23" table:style-name="ce14">
            <text:p>10.31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39.8599999999999" table:style-name="ce14">
            <text:p>-1.239,86</text:p>
          </table:table-cell>
          <table:table-cell office:value-type="float" office:value="-1741.22" table:style-name="ce14">
            <text:p>-1.741,22</text:p>
          </table:table-cell>
          <table:table-cell office:value-type="float" office:value="2589.62" table:style-name="ce14">
            <text:p>2.58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54.95" table:style-name="ce14">
            <text:p>-3.754,95</text:p>
          </table:table-cell>
          <table:table-cell office:value-type="float" office:value="-73.37" table:style-name="ce14">
            <text:p>-73,37</text:p>
          </table:table-cell>
          <table:table-cell office:value-type="float" office:value="7701.93" table:style-name="ce14">
            <text:p>7.701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-1403.41" table:style-name="ce14">
            <text:p>-1.403,41</text:p>
          </table:table-cell>
          <table:table-cell office:value-type="float" office:value="2838.46" table:style-name="ce14">
            <text:p>2.83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64.819999999999993" table:style-name="ce14">
            <text:p>-64,82</text:p>
          </table:table-cell>
          <table:table-cell office:value-type="date" office:date-value="2022-09-01T00:00:00" table:style-name="ce20">
            <text:p>set-22</text:p>
          </table:table-cell>
          <table:table-cell office:value-type="float" office:value="-1943.81" table:style-name="ce14">
            <text:p>-1.943,81</text:p>
          </table:table-cell>
          <table:table-cell office:value-type="float" office:value="0" table:style-name="ce14">
            <text:p>0,00</text:p>
          </table:table-cell>
          <table:table-cell office:value-type="float" office:value="4819.87" table:style-name="ce14">
            <text:p>4.81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33.18" table:style-name="ce14">
            <text:p>-33,18</text:p>
          </table:table-cell>
          <table:table-cell office:value-type="float" office:value="4101.2700000000004" table:style-name="ce14">
            <text:p>4.1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0" table:style-name="ce14">
            <text:p>0,00</text:p>
          </table:table-cell>
          <table:table-cell office:value-type="float" office:value="4187.79" table:style-name="ce14">
            <text:p>4.187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1587.33" table:style-name="ce14">
            <text:p>1.587,33</text:p>
          </table:table-cell>
          <table:table-cell office:value-type="float" office:value="0" table:style-name="ce14">
            <text:p>0,00</text:p>
          </table:table-cell>
          <table:table-cell office:value-type="float" office:value="988.63" table:style-name="ce14">
            <text:p>988,63</text:p>
          </table:table-cell>
          <table:table-cell office:value-type="date" office:date-value="2022-11-01T00:00:00" table:style-name="ce20">
            <text:p>nov-22</text:p>
          </table:table-cell>
          <table:table-cell office:value-type="float" office:value="-2978.93" table:style-name="ce14">
            <text:p>-2.978,93</text:p>
          </table:table-cell>
          <table:table-cell office:value-type="float" office:value="-63.49" table:style-name="ce14">
            <text:p>-63,49</text:p>
          </table:table-cell>
          <table:table-cell office:value-type="float" office:value="9057.52" table:style-name="ce14">
            <text:p>9.057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 Kaori Masumoto Anraku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78.5500000000002" table:style-name="ce14">
            <text:p>-2.578,55</text:p>
          </table:table-cell>
          <table:table-cell office:value-type="float" office:value="-52.73" table:style-name="ce14">
            <text:p>-52,73</text:p>
          </table:table-cell>
          <table:table-cell office:value-type="float" office:value="4901.1099999999997" table:style-name="ce14">
            <text:p>4.901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08.31" table:style-name="ce14">
            <text:p>6.108,31</text:p>
          </table:table-cell>
          <table:table-cell office:value-type="float" office:value="1018.05" table:style-name="ce14">
            <text:p>1.018,0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09.03" table:style-name="ce14">
            <text:p>-1.509,03</text:p>
          </table:table-cell>
          <table:table-cell office:value-type="float" office:value="-1024.3599999999999" table:style-name="ce14">
            <text:p>-1.024,36</text:p>
          </table:table-cell>
          <table:table-cell office:value-type="float" office:value="4592.97" table:style-name="ce14">
            <text:p>4.592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20.31" table:style-name="ce14">
            <text:p>-3.420,3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237.26" table:style-name="ce14">
            <text:p>7.23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a Cruz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0.56" table:style-name="ce14">
            <text:p>-780,56</text:p>
          </table:table-cell>
          <table:table-cell office:value-type="float" office:value="-24.92" table:style-name="ce14">
            <text:p>-24,92</text:p>
          </table:table-cell>
          <table:table-cell office:value-type="float" office:value="3110.88" table:style-name="ce14">
            <text:p>3.11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05.49" table:style-name="ce14">
            <text:p>-3.305,49</text:p>
          </table:table-cell>
          <table:table-cell office:value-type="float" office:value="-63.49" table:style-name="ce14">
            <text:p>-63,49</text:p>
          </table:table-cell>
          <table:table-cell office:value-type="float" office:value="6155" table:style-name="ce14">
            <text:p>6.155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Fea Pereira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a Uema Ino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4.38" table:style-name="ce14">
            <text:p>4.094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73.18" table:style-name="ce14">
            <text:p>-773,18</text:p>
          </table:table-cell>
          <table:table-cell office:value-type="float" office:value="-24.92" table:style-name="ce14">
            <text:p>-24,92</text:p>
          </table:table-cell>
          <table:table-cell office:value-type="float" office:value="3296.28" table:style-name="ce14">
            <text:p>3.296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9.68" table:style-name="ce14">
            <text:p>6.969,6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13.73" table:style-name="ce14">
            <text:p>-2.013,73</text:p>
          </table:table-cell>
          <table:table-cell office:value-type="float" office:value="-1762.16" table:style-name="ce14">
            <text:p>-1.762,16</text:p>
          </table:table-cell>
          <table:table-cell office:value-type="float" office:value="3193.79" table:style-name="ce14">
            <text:p>3.19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1.9" table:style-name="ce14">
            <text:p>10.071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42.15" table:style-name="ce14">
            <text:p>-3.342,15</text:p>
          </table:table-cell>
          <table:table-cell office:value-type="float" office:value="0" table:style-name="ce14">
            <text:p>0,00</text:p>
          </table:table-cell>
          <table:table-cell office:value-type="float" office:value="6729.75" table:style-name="ce14">
            <text:p>6.72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38.94" table:style-name="ce14">
            <text:p>-3.938,94</text:p>
          </table:table-cell>
          <table:table-cell office:value-type="float" office:value="-493.09" table:style-name="ce14">
            <text:p>-493,09</text:p>
          </table:table-cell>
          <table:table-cell office:value-type="float" office:value="7098.22" table:style-name="ce14">
            <text:p>7.09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17.6" table:style-name="ce14">
            <text:p>-1.617,60</text:p>
          </table:table-cell>
          <table:table-cell office:value-type="float" office:value="-35.67" table:style-name="ce14">
            <text:p>-35,67</text:p>
          </table:table-cell>
          <table:table-cell office:value-type="float" office:value="4338.55" table:style-name="ce14">
            <text:p>4.338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80.69" table:style-name="ce14">
            <text:p>6.780,69</text:p>
          </table:table-cell>
          <table:table-cell office:value-type="float" office:value="1130.1199999999999" table:style-name="ce14">
            <text:p>1.130,12</text:p>
          </table:table-cell>
          <table:table-cell office:value-type="float" office:value="3390.35" table:style-name="ce14">
            <text:p>3.390,3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82.44" table:style-name="ce14">
            <text:p>-1.982,44</text:p>
          </table:table-cell>
          <table:table-cell office:value-type="float" office:value="-112.12" table:style-name="ce14">
            <text:p>-112,12</text:p>
          </table:table-cell>
          <table:table-cell office:value-type="float" office:value="9206.6" table:style-name="ce14">
            <text:p>9.20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244.3599999999997" table:style-name="ce14">
            <text:p>4.244,36</text:p>
          </table:table-cell>
          <table:table-cell office:value-type="float" office:value="707.39" table:style-name="ce14">
            <text:p>707,39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879.77" table:style-name="ce14">
            <text:p>-879,77</text:p>
          </table:table-cell>
          <table:table-cell office:value-type="float" office:value="0" table:style-name="ce14">
            <text:p>0,00</text:p>
          </table:table-cell>
          <table:table-cell office:value-type="float" office:value="4100.43" table:style-name="ce14">
            <text:p>4.1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42.47" table:style-name="ce14">
            <text:p>5.442,47</text:p>
          </table:table-cell>
          <table:table-cell office:value-type="float" office:value="907.08" table:style-name="ce14">
            <text:p>907,08</text:p>
          </table:table-cell>
          <table:table-cell office:value-type="float" office:value="2543.2199999999998" table:style-name="ce14">
            <text:p>2.543,2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2.83" table:style-name="ce14">
            <text:p>-1.562,83</text:p>
          </table:table-cell>
          <table:table-cell office:value-type="float" office:value="-30.96" table:style-name="ce14">
            <text:p>-30,96</text:p>
          </table:table-cell>
          <table:table-cell office:value-type="float" office:value="7298.98" table:style-name="ce14">
            <text:p>7.298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-1409.66" table:style-name="ce14">
            <text:p>-1.409,66</text:p>
          </table:table-cell>
          <table:table-cell office:value-type="float" office:value="3157.19" table:style-name="ce14">
            <text:p>3.157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0.9100000000001" table:style-name="ce14">
            <text:p>-1.250,91</text:p>
          </table:table-cell>
          <table:table-cell office:value-type="float" office:value="-33.18" table:style-name="ce14">
            <text:p>-33,18</text:p>
          </table:table-cell>
          <table:table-cell office:value-type="float" office:value="4405.6099999999997" table:style-name="ce14">
            <text:p>4.405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42.2" table:style-name="ce14">
            <text:p>-942,20</text:p>
          </table:table-cell>
          <table:table-cell office:value-type="float" office:value="-24.92" table:style-name="ce14">
            <text:p>-24,92</text:p>
          </table:table-cell>
          <table:table-cell office:value-type="float" office:value="3798.78" table:style-name="ce14">
            <text:p>3.79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7.73" table:style-name="ce14">
            <text:p>5.807,73</text:p>
          </table:table-cell>
          <table:table-cell office:value-type="float" office:value="967.96" table:style-name="ce14">
            <text:p>967,96</text:p>
          </table:table-cell>
          <table:table-cell office:value-type="float" office:value="2725.85" table:style-name="ce14">
            <text:p>2.725,8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67.29" table:style-name="ce14">
            <text:p>-1.667,29</text:p>
          </table:table-cell>
          <table:table-cell office:value-type="float" office:value="0" table:style-name="ce14">
            <text:p>0,00</text:p>
          </table:table-cell>
          <table:table-cell office:value-type="float" office:value="7834.25" table:style-name="ce14">
            <text:p>7.83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75.97" table:style-name="ce14">
            <text:p>12.275,97</text:p>
          </table:table-cell>
          <table:table-cell office:value-type="float" office:value="0" table:style-name="ce14">
            <text:p>0,00</text:p>
          </table:table-cell>
          <table:table-cell office:value-type="float" office:value="6137.99" table:style-name="ce14">
            <text:p>6.137,9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84.8900000000003" table:style-name="ce14">
            <text:p>-4.784,89</text:p>
          </table:table-cell>
          <table:table-cell office:value-type="float" office:value="-3272.78" table:style-name="ce14">
            <text:p>-3.272,78</text:p>
          </table:table-cell>
          <table:table-cell office:value-type="float" office:value="10356.290000000001" table:style-name="ce14">
            <text:p>10.356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49.25" table:style-name="ce14">
            <text:p>-3.049,25</text:p>
          </table:table-cell>
          <table:table-cell office:value-type="float" office:value="0" table:style-name="ce14">
            <text:p>0,00</text:p>
          </table:table-cell>
          <table:table-cell office:value-type="float" office:value="6021.21" table:style-name="ce14">
            <text:p>6.021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44.44" table:style-name="ce14">
            <text:p>-2.944,44</text:p>
          </table:table-cell>
          <table:table-cell office:value-type="float" office:value="-65.5" table:style-name="ce14">
            <text:p>-65,50</text:p>
          </table:table-cell>
          <table:table-cell office:value-type="float" office:value="6815.39" table:style-name="ce14">
            <text:p>6.815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2.57" table:style-name="ce14">
            <text:p>-1.412,57</text:p>
          </table:table-cell>
          <table:table-cell office:value-type="float" office:value="-33.18" table:style-name="ce14">
            <text:p>-33,18</text:p>
          </table:table-cell>
          <table:table-cell office:value-type="float" office:value="4776.87" table:style-name="ce14">
            <text:p>4.77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6207.22" table:style-name="ce14">
            <text:p>16.207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5613.91" table:style-name="ce14">
            <text:p>-5.613,91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10525.05" table:style-name="ce14">
            <text:p>10.52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93.65" table:style-name="ce14">
            <text:p>-1.493,65</text:p>
          </table:table-cell>
          <table:table-cell office:value-type="float" office:value="-33.18" table:style-name="ce14">
            <text:p>-33,18</text:p>
          </table:table-cell>
          <table:table-cell office:value-type="float" office:value="4180.16" table:style-name="ce14">
            <text:p>4.180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34.19" table:style-name="ce14">
            <text:p>6.834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75.01" table:style-name="ce14">
            <text:p>-1.775,01</text:p>
          </table:table-cell>
          <table:table-cell office:value-type="float" office:value="-260.55" table:style-name="ce14">
            <text:p>-260,55</text:p>
          </table:table-cell>
          <table:table-cell office:value-type="float" office:value="4798.63" table:style-name="ce14">
            <text:p>4.79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Del Negri Bortol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5033.46" table:style-name="ce14">
            <text:p>5.03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3013.1" table:style-name="ce14">
            <text:p>3.013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10.19" table:style-name="ce14">
            <text:p>-1.910,19</text:p>
          </table:table-cell>
          <table:table-cell office:value-type="float" office:value="-38.35" table:style-name="ce14">
            <text:p>-38,35</text:p>
          </table:table-cell>
          <table:table-cell office:value-type="float" office:value="7446.79" table:style-name="ce14">
            <text:p>7.446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468.22" table:style-name="ce14">
            <text:p>4.468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06.06" table:style-name="ce14">
            <text:p>-806,06</text:p>
          </table:table-cell>
          <table:table-cell office:value-type="float" office:value="-24.92" table:style-name="ce14">
            <text:p>-24,92</text:p>
          </table:table-cell>
          <table:table-cell office:value-type="float" office:value="3637.24" table:style-name="ce14">
            <text:p>3.6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4">
            <text:p>5.271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92.21" table:style-name="ce14">
            <text:p>-1.092,21</text:p>
          </table:table-cell>
          <table:table-cell office:value-type="float" office:value="-26.79" table:style-name="ce14">
            <text:p>-26,79</text:p>
          </table:table-cell>
          <table:table-cell office:value-type="float" office:value="4152.22" table:style-name="ce14">
            <text:p>4.152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6.33" table:style-name="ce14">
            <text:p>-1.636,33</text:p>
          </table:table-cell>
          <table:table-cell office:value-type="float" office:value="-35.67" table:style-name="ce14">
            <text:p>-35,67</text:p>
          </table:table-cell>
          <table:table-cell office:value-type="float" office:value="4034.99" table:style-name="ce14">
            <text:p>4.03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02.2" table:style-name="ce14">
            <text:p>-1.402,20</text:p>
          </table:table-cell>
          <table:table-cell office:value-type="float" office:value="-33.18" table:style-name="ce14">
            <text:p>-33,18</text:p>
          </table:table-cell>
          <table:table-cell office:value-type="float" office:value="4663.7700000000004" table:style-name="ce14">
            <text:p>4.663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7.13" table:style-name="ce14">
            <text:p>7.557,1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21.29" table:style-name="ce14">
            <text:p>-2.421,29</text:p>
          </table:table-cell>
          <table:table-cell office:value-type="float" office:value="0" table:style-name="ce14">
            <text:p>0,00</text:p>
          </table:table-cell>
          <table:table-cell office:value-type="float" office:value="5135.84" table:style-name="ce14">
            <text:p>5.13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524.25" table:style-name="ce14">
            <text:p>-524,25</text:p>
          </table:table-cell>
          <table:table-cell office:value-type="float" office:value="4296.34" table:style-name="ce14">
            <text:p>4.29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773.12" table:style-name="ce14">
            <text:p>12.773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00.52" table:style-name="ce14">
            <text:p>-3.900,52</text:p>
          </table:table-cell>
          <table:table-cell office:value-type="float" office:value="-2342.85" table:style-name="ce14">
            <text:p>-2.342,85</text:p>
          </table:table-cell>
          <table:table-cell office:value-type="float" office:value="6529.75" table:style-name="ce14">
            <text:p>6.52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84.35" table:style-name="ce14">
            <text:p>-3.684,35</text:p>
          </table:table-cell>
          <table:table-cell office:value-type="float" office:value="-65.5" table:style-name="ce14">
            <text:p>-65,50</text:p>
          </table:table-cell>
          <table:table-cell office:value-type="float" office:value="6075.48" table:style-name="ce14">
            <text:p>6.07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Ronze Tar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52.42" table:style-name="ce14">
            <text:p>7.852,42</text:p>
          </table:table-cell>
          <table:table-cell office:value-type="float" office:value="1308.74" table:style-name="ce14">
            <text:p>1.308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09.2600000000002" table:style-name="ce14">
            <text:p>-2.109,26</text:p>
          </table:table-cell>
          <table:table-cell office:value-type="float" office:value="0" table:style-name="ce14">
            <text:p>0,00</text:p>
          </table:table-cell>
          <table:table-cell office:value-type="float" office:value="7051.9" table:style-name="ce14">
            <text:p>7.05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Silva Goncalves D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7.63" table:style-name="ce14">
            <text:p>-917,63</text:p>
          </table:table-cell>
          <table:table-cell office:value-type="float" office:value="-1653.38" table:style-name="ce14">
            <text:p>-1.653,38</text:p>
          </table:table-cell>
          <table:table-cell office:value-type="float" office:value="1345.35" table:style-name="ce14">
            <text:p>1.34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elo Valet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4.1799999999998" table:style-name="ce14">
            <text:p>-2.054,18</text:p>
          </table:table-cell>
          <table:table-cell office:value-type="float" office:value="0" table:style-name="ce14">
            <text:p>0,00</text:p>
          </table:table-cell>
          <table:table-cell office:value-type="float" office:value="5478.21" table:style-name="ce14">
            <text:p>5.478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5.47" table:style-name="ce14">
            <text:p>-1.625,47</text:p>
          </table:table-cell>
          <table:table-cell office:value-type="float" office:value="-38.35" table:style-name="ce14">
            <text:p>-38,35</text:p>
          </table:table-cell>
          <table:table-cell office:value-type="float" office:value="4718.41" table:style-name="ce14">
            <text:p>4.7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Cristina Carvalh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87.97" table:style-name="ce14">
            <text:p>-987,97</text:p>
          </table:table-cell>
          <table:table-cell office:value-type="float" office:value="-515.72" table:style-name="ce14">
            <text:p>-515,72</text:p>
          </table:table-cell>
          <table:table-cell office:value-type="float" office:value="2768.7" table:style-name="ce14">
            <text:p>2.768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69" table:style-name="ce14">
            <text:p>-1.394,69</text:p>
          </table:table-cell>
          <table:table-cell office:value-type="float" office:value="-338.99" table:style-name="ce14">
            <text:p>-338,99</text:p>
          </table:table-cell>
          <table:table-cell office:value-type="float" office:value="4240.8500000000004" table:style-name="ce14">
            <text:p>4.24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6.51" table:style-name="ce14">
            <text:p>9.626,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1.94" table:style-name="ce14">
            <text:p>-3.261,94</text:p>
          </table:table-cell>
          <table:table-cell office:value-type="float" office:value="-253.55" table:style-name="ce14">
            <text:p>-253,55</text:p>
          </table:table-cell>
          <table:table-cell office:value-type="float" office:value="6111.02" table:style-name="ce14">
            <text:p>6.11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0" table:style-name="ce14">
            <text:p>0,00</text:p>
          </table:table-cell>
          <table:table-cell office:value-type="float" office:value="6676.61" table:style-name="ce14">
            <text:p>6.67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Rodrigues Julio Est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4">
            <text:p>4.201,1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56.19" table:style-name="ce14">
            <text:p>-756,19</text:p>
          </table:table-cell>
          <table:table-cell office:value-type="float" office:value="-24.92" table:style-name="ce14">
            <text:p>-24,92</text:p>
          </table:table-cell>
          <table:table-cell office:value-type="float" office:value="3420.08" table:style-name="ce14">
            <text:p>3.42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68.67" table:style-name="ce14">
            <text:p>11.968,67</text:p>
          </table:table-cell>
          <table:table-cell office:value-type="float" office:value="1994.78" table:style-name="ce14">
            <text:p>1.994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49.83" table:style-name="ce14">
            <text:p>-3.849,83</text:p>
          </table:table-cell>
          <table:table-cell office:value-type="float" office:value="-2084.13" table:style-name="ce14">
            <text:p>-2.084,13</text:p>
          </table:table-cell>
          <table:table-cell office:value-type="float" office:value="8029.49" table:style-name="ce14">
            <text:p>8.02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14.67" table:style-name="ce14">
            <text:p>5.214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9.46" table:style-name="ce14">
            <text:p>-1.139,46</text:p>
          </table:table-cell>
          <table:table-cell office:value-type="float" office:value="0" table:style-name="ce14">
            <text:p>0,00</text:p>
          </table:table-cell>
          <table:table-cell office:value-type="float" office:value="4075.21" table:style-name="ce14">
            <text:p>4.07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9.59" table:style-name="ce14">
            <text:p>6.389,59</text:p>
          </table:table-cell>
          <table:table-cell office:value-type="float" office:value="1064.93" table:style-name="ce14">
            <text:p>1.064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50.02" table:style-name="ce14">
            <text:p>-1.950,02</text:p>
          </table:table-cell>
          <table:table-cell office:value-type="float" office:value="-543.26" table:style-name="ce14">
            <text:p>-543,26</text:p>
          </table:table-cell>
          <table:table-cell office:value-type="float" office:value="4961.24" table:style-name="ce14">
            <text:p>4.96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92.18" table:style-name="ce14">
            <text:p>5.19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92.8800000000001" table:style-name="ce14">
            <text:p>-1.092,88</text:p>
          </table:table-cell>
          <table:table-cell office:value-type="float" office:value="-28.8" table:style-name="ce14">
            <text:p>-28,80</text:p>
          </table:table-cell>
          <table:table-cell office:value-type="float" office:value="4070.5" table:style-name="ce14">
            <text:p>4.07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44.25" table:style-name="ce14">
            <text:p>-1.344,25</text:p>
          </table:table-cell>
          <table:table-cell office:value-type="float" office:value="-632.39" table:style-name="ce14">
            <text:p>-632,39</text:p>
          </table:table-cell>
          <table:table-cell office:value-type="float" office:value="3009.75" table:style-name="ce14">
            <text:p>3.00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931.04" table:style-name="ce14">
            <text:p>931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4.6400000000001" table:style-name="ce14">
            <text:p>-1.264,64</text:p>
          </table:table-cell>
          <table:table-cell office:value-type="float" office:value="-33.28" table:style-name="ce14">
            <text:p>-33,28</text:p>
          </table:table-cell>
          <table:table-cell office:value-type="float" office:value="5219.34" table:style-name="ce14">
            <text:p>5.21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06.15" table:style-name="ce14">
            <text:p>5.506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42" table:style-name="ce14">
            <text:p>-1.240,42</text:p>
          </table:table-cell>
          <table:table-cell office:value-type="float" office:value="-1220.46" table:style-name="ce14">
            <text:p>-1.220,46</text:p>
          </table:table-cell>
          <table:table-cell office:value-type="float" office:value="3045.27" table:style-name="ce14">
            <text:p>3.04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8.91" table:style-name="ce14">
            <text:p>5.808,91</text:p>
          </table:table-cell>
          <table:table-cell office:value-type="float" office:value="968.15" table:style-name="ce14">
            <text:p>968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56.99" table:style-name="ce14">
            <text:p>-1.556,99</text:p>
          </table:table-cell>
          <table:table-cell office:value-type="float" office:value="-35.67" table:style-name="ce14">
            <text:p>-35,67</text:p>
          </table:table-cell>
          <table:table-cell office:value-type="float" office:value="5184.3999999999996" table:style-name="ce14">
            <text:p>5.184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1448.42" table:style-name="ce14">
            <text:p>-1.448,42</text:p>
          </table:table-cell>
          <table:table-cell office:value-type="float" office:value="2712.7" table:style-name="ce14">
            <text:p>2.71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17.99" table:style-name="ce14">
            <text:p>-3.317,99</text:p>
          </table:table-cell>
          <table:table-cell office:value-type="float" office:value="-597.41" table:style-name="ce14">
            <text:p>-597,41</text:p>
          </table:table-cell>
          <table:table-cell office:value-type="float" office:value="6322.89" table:style-name="ce14">
            <text:p>6.32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8.0899999999999" table:style-name="ce14">
            <text:p>-1.258,09</text:p>
          </table:table-cell>
          <table:table-cell office:value-type="float" office:value="-1719.93" table:style-name="ce14">
            <text:p>-1.719,93</text:p>
          </table:table-cell>
          <table:table-cell office:value-type="float" office:value="3013.8" table:style-name="ce14">
            <text:p>3.013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87.79" table:style-name="ce14">
            <text:p>-3.287,79</text:p>
          </table:table-cell>
          <table:table-cell office:value-type="float" office:value="-3493.09" table:style-name="ce14">
            <text:p>-3.493,09</text:p>
          </table:table-cell>
          <table:table-cell office:value-type="float" office:value="4643.76" table:style-name="ce14">
            <text:p>4.64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7.5" table:style-name="ce14">
            <text:p>-3.217,50</text:p>
          </table:table-cell>
          <table:table-cell office:value-type="float" office:value="-1512.82" table:style-name="ce14">
            <text:p>-1.512,82</text:p>
          </table:table-cell>
          <table:table-cell office:value-type="float" office:value="5507.97" table:style-name="ce14">
            <text:p>5.50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16.13" table:style-name="ce14">
            <text:p>6.216,13</text:p>
          </table:table-cell>
          <table:table-cell office:value-type="float" office:value="1036.02" table:style-name="ce14">
            <text:p>1.036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76.22" table:style-name="ce14">
            <text:p>-1.476,22</text:p>
          </table:table-cell>
          <table:table-cell office:value-type="float" office:value="0" table:style-name="ce14">
            <text:p>0,00</text:p>
          </table:table-cell>
          <table:table-cell office:value-type="float" office:value="5775.93" table:style-name="ce14">
            <text:p>5.77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7.73" table:style-name="ce14">
            <text:p>5.807,73</text:p>
          </table:table-cell>
          <table:table-cell office:value-type="float" office:value="967.96" table:style-name="ce14">
            <text:p>967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7.7" table:style-name="ce14">
            <text:p>-1.217,70</text:p>
          </table:table-cell>
          <table:table-cell office:value-type="float" office:value="-2791.86" table:style-name="ce14">
            <text:p>-2.791,86</text:p>
          </table:table-cell>
          <table:table-cell office:value-type="float" office:value="2766.13" table:style-name="ce14">
            <text:p>2.76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0.98" table:style-name="ce14">
            <text:p>-1.350,98</text:p>
          </table:table-cell>
          <table:table-cell office:value-type="float" office:value="-35.67" table:style-name="ce14">
            <text:p>-35,67</text:p>
          </table:table-cell>
          <table:table-cell office:value-type="float" office:value="4320.34" table:style-name="ce14">
            <text:p>4.32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71.92" table:style-name="ce14">
            <text:p>10.071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69.6" table:style-name="ce14">
            <text:p>-2.869,60</text:p>
          </table:table-cell>
          <table:table-cell office:value-type="float" office:value="-33.18" table:style-name="ce14">
            <text:p>-33,18</text:p>
          </table:table-cell>
          <table:table-cell office:value-type="float" office:value="7169.14" table:style-name="ce14">
            <text:p>7.169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7.15" table:style-name="ce14">
            <text:p>7.087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41.14" table:style-name="ce14">
            <text:p>-1.841,14</text:p>
          </table:table-cell>
          <table:table-cell office:value-type="float" office:value="-38.35" table:style-name="ce14">
            <text:p>-38,35</text:p>
          </table:table-cell>
          <table:table-cell office:value-type="float" office:value="5207.66" table:style-name="ce14">
            <text:p>5.20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5.8900000000001" table:style-name="ce14">
            <text:p>-1.225,89</text:p>
          </table:table-cell>
          <table:table-cell office:value-type="float" office:value="0" table:style-name="ce14">
            <text:p>0,00</text:p>
          </table:table-cell>
          <table:table-cell office:value-type="float" office:value="4107.78" table:style-name="ce14">
            <text:p>4.10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2.81" table:style-name="ce14">
            <text:p>-1.412,81</text:p>
          </table:table-cell>
          <table:table-cell office:value-type="float" office:value="-35.67" table:style-name="ce14">
            <text:p>-35,67</text:p>
          </table:table-cell>
          <table:table-cell office:value-type="float" office:value="5209.68" table:style-name="ce14">
            <text:p>5.209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0" table:style-name="ce14">
            <text:p>9.63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07.4699999999998" table:style-name="ce14">
            <text:p>-2.607,47</text:p>
          </table:table-cell>
          <table:table-cell office:value-type="float" office:value="-3295.3" table:style-name="ce14">
            <text:p>-3.295,30</text:p>
          </table:table-cell>
          <table:table-cell office:value-type="float" office:value="3727.23" table:style-name="ce14">
            <text:p>3.727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21.93" table:style-name="ce14">
            <text:p>5.121,9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9.42" table:style-name="ce14">
            <text:p>-1.029,42</text:p>
          </table:table-cell>
          <table:table-cell office:value-type="float" office:value="-26.79" table:style-name="ce14">
            <text:p>-26,79</text:p>
          </table:table-cell>
          <table:table-cell office:value-type="float" office:value="4065.72" table:style-name="ce14">
            <text:p>4.06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94.93" table:style-name="ce14">
            <text:p>-1.094,93</text:p>
          </table:table-cell>
          <table:table-cell office:value-type="float" office:value="-936.02" table:style-name="ce14">
            <text:p>-936,02</text:p>
          </table:table-cell>
          <table:table-cell office:value-type="float" office:value="3786.51" table:style-name="ce14">
            <text:p>3.78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4">
            <text:p>6.82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81.67" table:style-name="ce14">
            <text:p>-1.681,67</text:p>
          </table:table-cell>
          <table:table-cell office:value-type="float" office:value="-35.67" table:style-name="ce14">
            <text:p>-35,67</text:p>
          </table:table-cell>
          <table:table-cell office:value-type="float" office:value="5111.1499999999996" table:style-name="ce14">
            <text:p>5.111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96.58" table:style-name="ce14">
            <text:p>-2.996,58</text:p>
          </table:table-cell>
          <table:table-cell office:value-type="float" office:value="-2165.87" table:style-name="ce14">
            <text:p>-2.165,87</text:p>
          </table:table-cell>
          <table:table-cell office:value-type="float" office:value="4662.88" table:style-name="ce14">
            <text:p>4.66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Fernanda Cardos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5505.59" table:style-name="ce14">
            <text:p>15.505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20.81" table:style-name="ce14">
            <text:p>-4.020,81</text:p>
          </table:table-cell>
          <table:table-cell office:value-type="float" office:value="-95.05" table:style-name="ce14">
            <text:p>-95,05</text:p>
          </table:table-cell>
          <table:table-cell office:value-type="float" office:value="11389.73" table:style-name="ce14">
            <text:p>11.389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778.68" table:style-name="ce14">
            <text:p>-778,68</text:p>
          </table:table-cell>
          <table:table-cell office:value-type="float" office:value="3355.77" table:style-name="ce14">
            <text:p>3.355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33.18" table:style-name="ce14">
            <text:p>-33,18</text:p>
          </table:table-cell>
          <table:table-cell office:value-type="float" office:value="4127.9399999999996" table:style-name="ce14">
            <text:p>4.12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52.18" table:style-name="ce14">
            <text:p>6.85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87.8" table:style-name="ce14">
            <text:p>-1.987,80</text:p>
          </table:table-cell>
          <table:table-cell office:value-type="float" office:value="-38.35" table:style-name="ce14">
            <text:p>-38,35</text:p>
          </table:table-cell>
          <table:table-cell office:value-type="float" office:value="4826.03" table:style-name="ce14">
            <text:p>4.826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9.14" table:style-name="ce14">
            <text:p>5.819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6.57" table:style-name="ce14">
            <text:p>-1.396,57</text:p>
          </table:table-cell>
          <table:table-cell office:value-type="float" office:value="-2679.97" table:style-name="ce14">
            <text:p>-2.679,97</text:p>
          </table:table-cell>
          <table:table-cell office:value-type="float" office:value="1742.6" table:style-name="ce14">
            <text:p>1.742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Paula Ferraz Nabhan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5539.62" table:style-name="ce14">
            <text:p>15.539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350.8100000000004" table:style-name="ce14">
            <text:p>-4.350,81</text:p>
          </table:table-cell>
          <table:table-cell office:value-type="float" office:value="-95.05" table:style-name="ce14">
            <text:p>-95,05</text:p>
          </table:table-cell>
          <table:table-cell office:value-type="float" office:value="11093.76" table:style-name="ce14">
            <text:p>11.09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5.47" table:style-name="ce14">
            <text:p>-1.625,47</text:p>
          </table:table-cell>
          <table:table-cell office:value-type="float" office:value="-38.35" table:style-name="ce14">
            <text:p>-38,35</text:p>
          </table:table-cell>
          <table:table-cell office:value-type="float" office:value="4718.41" table:style-name="ce14">
            <text:p>4.71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 Regina Rossi De Souz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29.94" table:style-name="ce14">
            <text:p>10.02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71.05" table:style-name="ce14">
            <text:p>3.171,0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4188.96" table:style-name="ce14">
            <text:p>-4.188,96</text:p>
          </table:table-cell>
          <table:table-cell office:value-type="float" office:value="-1769.42" table:style-name="ce14">
            <text:p>-1.769,42</text:p>
          </table:table-cell>
          <table:table-cell office:value-type="float" office:value="7242.61" table:style-name="ce14">
            <text:p>7.242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Coimb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1" table:style-name="ce14">
            <text:p>-2.477,11</text:p>
          </table:table-cell>
          <table:table-cell office:value-type="float" office:value="0" table:style-name="ce14">
            <text:p>0,00</text:p>
          </table:table-cell>
          <table:table-cell office:value-type="float" office:value="6710.99" table:style-name="ce14">
            <text:p>6.7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9.72" table:style-name="ce14">
            <text:p>-1.249,72</text:p>
          </table:table-cell>
          <table:table-cell office:value-type="float" office:value="-2122.44" table:style-name="ce14">
            <text:p>-2.122,44</text:p>
          </table:table-cell>
          <table:table-cell office:value-type="float" office:value="2726.99" table:style-name="ce14">
            <text:p>2.726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May Batista Rue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5.58" table:style-name="ce14">
            <text:p>-1.215,58</text:p>
          </table:table-cell>
          <table:table-cell office:value-type="float" office:value="0" table:style-name="ce14">
            <text:p>0,00</text:p>
          </table:table-cell>
          <table:table-cell office:value-type="float" office:value="4355.12" table:style-name="ce14">
            <text:p>4.35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32.0500000000002" table:style-name="ce14">
            <text:p>-2.532,05</text:p>
          </table:table-cell>
          <table:table-cell office:value-type="float" office:value="-60.93" table:style-name="ce14">
            <text:p>-60,93</text:p>
          </table:table-cell>
          <table:table-cell office:value-type="float" office:value="6546.87" table:style-name="ce14">
            <text:p>6.54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6.68" table:style-name="ce14">
            <text:p>-3.366,68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290.89" table:style-name="ce14">
            <text:p>7.29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68.9899999999998" table:style-name="ce14">
            <text:p>-2.568,99</text:p>
          </table:table-cell>
          <table:table-cell office:value-type="float" office:value="0" table:style-name="ce14">
            <text:p>0,00</text:p>
          </table:table-cell>
          <table:table-cell office:value-type="float" office:value="6619.11" table:style-name="ce14">
            <text:p>6.619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75.97" table:style-name="ce14">
            <text:p>12.275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65.17" table:style-name="ce14">
            <text:p>-4.065,17</text:p>
          </table:table-cell>
          <table:table-cell office:value-type="float" office:value="-73.37" table:style-name="ce14">
            <text:p>-73,37</text:p>
          </table:table-cell>
          <table:table-cell office:value-type="float" office:value="8137.43" table:style-name="ce14">
            <text:p>8.137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697.23" table:style-name="ce14">
            <text:p>697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51.42" table:style-name="ce14">
            <text:p>-751,42</text:p>
          </table:table-cell>
          <table:table-cell office:value-type="float" office:value="-26.79" table:style-name="ce14">
            <text:p>-26,79</text:p>
          </table:table-cell>
          <table:table-cell office:value-type="float" office:value="4102.41" table:style-name="ce14">
            <text:p>4.10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64.74" table:style-name="ce14">
            <text:p>6.164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6.99" table:style-name="ce14">
            <text:p>-1.366,99</text:p>
          </table:table-cell>
          <table:table-cell office:value-type="float" office:value="-33.18" table:style-name="ce14">
            <text:p>-33,18</text:p>
          </table:table-cell>
          <table:table-cell office:value-type="float" office:value="4764.57" table:style-name="ce14">
            <text:p>4.76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18.34" table:style-name="ce14">
            <text:p>-2.318,34</text:p>
          </table:table-cell>
          <table:table-cell office:value-type="float" office:value="-126.44" table:style-name="ce14">
            <text:p>-126,44</text:p>
          </table:table-cell>
          <table:table-cell office:value-type="float" office:value="5992.86" table:style-name="ce14">
            <text:p>5.99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6.32" table:style-name="ce14">
            <text:p>-2.686,32</text:p>
          </table:table-cell>
          <table:table-cell office:value-type="float" office:value="-545.33000000000004" table:style-name="ce14">
            <text:p>-545,33</text:p>
          </table:table-cell>
          <table:table-cell office:value-type="float" office:value="5838.81" table:style-name="ce14">
            <text:p>5.83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299999999998" table:style-name="ce14">
            <text:p>-2.077,93</text:p>
          </table:table-cell>
          <table:table-cell office:value-type="float" office:value="-48.1" table:style-name="ce14">
            <text:p>-48,10</text:p>
          </table:table-cell>
          <table:table-cell office:value-type="float" office:value="5708.91" table:style-name="ce14">
            <text:p>5.70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28.11" table:style-name="ce14">
            <text:p>13.228,11</text:p>
          </table:table-cell>
          <table:table-cell office:value-type="float" office:value="4409.37" table:style-name="ce14">
            <text:p>4.409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927.4799999999996" table:style-name="ce14">
            <text:p>-4.927,48</text:p>
          </table:table-cell>
          <table:table-cell office:value-type="float" office:value="0" table:style-name="ce14">
            <text:p>0,00</text:p>
          </table:table-cell>
          <table:table-cell office:value-type="float" office:value="12710" table:style-name="ce14">
            <text:p>12.710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28.4" table:style-name="ce14">
            <text:p>-3.028,40</text:p>
          </table:table-cell>
          <table:table-cell office:value-type="float" office:value="-1171.25" table:style-name="ce14">
            <text:p>-1.171,25</text:p>
          </table:table-cell>
          <table:table-cell office:value-type="float" office:value="4988.45" table:style-name="ce14">
            <text:p>4.98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4.71" table:style-name="ce14">
            <text:p>-1.364,71</text:p>
          </table:table-cell>
          <table:table-cell office:value-type="float" office:value="-56.36" table:style-name="ce14">
            <text:p>-56,36</text:p>
          </table:table-cell>
          <table:table-cell office:value-type="float" office:value="4268.63" table:style-name="ce14">
            <text:p>4.26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1063.71" table:style-name="ce14">
            <text:p>1.06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82.91" table:style-name="ce14">
            <text:p>-1.582,91</text:p>
          </table:table-cell>
          <table:table-cell office:value-type="float" office:value="-724.43" table:style-name="ce14">
            <text:p>-724,43</text:p>
          </table:table-cell>
          <table:table-cell office:value-type="float" office:value="5138.6000000000004" table:style-name="ce14">
            <text:p>5.138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Pared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44.1400000000003" table:style-name="ce14">
            <text:p>4.644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37.78" table:style-name="ce14">
            <text:p>-937,78</text:p>
          </table:table-cell>
          <table:table-cell office:value-type="float" office:value="-998.77" table:style-name="ce14">
            <text:p>-998,77</text:p>
          </table:table-cell>
          <table:table-cell office:value-type="float" office:value="2707.59" table:style-name="ce14">
            <text:p>2.707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" table:style-name="ce14">
            <text:p>-2.739,90</text:p>
          </table:table-cell>
          <table:table-cell office:value-type="float" office:value="-4251.59" table:style-name="ce14">
            <text:p>-4.251,59</text:p>
          </table:table-cell>
          <table:table-cell office:value-type="float" office:value="3087.41" table:style-name="ce14">
            <text:p>3.08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Ribeiro Dia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44.57" table:style-name="ce14">
            <text:p>-1.944,57</text:p>
          </table:table-cell>
          <table:table-cell office:value-type="float" office:value="0" table:style-name="ce14">
            <text:p>0,00</text:p>
          </table:table-cell>
          <table:table-cell office:value-type="float" office:value="4437.66" table:style-name="ce14">
            <text:p>4.437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4">
            <text:p>11.065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06.16" table:style-name="ce14">
            <text:p>-3.506,16</text:p>
          </table:table-cell>
          <table:table-cell office:value-type="float" office:value="-65.5" table:style-name="ce14">
            <text:p>-65,50</text:p>
          </table:table-cell>
          <table:table-cell office:value-type="float" office:value="7493.54" table:style-name="ce14">
            <text:p>7.493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33.18" table:style-name="ce14">
            <text:p>-33,18</text:p>
          </table:table-cell>
          <table:table-cell office:value-type="float" office:value="4101.2700000000004" table:style-name="ce14">
            <text:p>4.1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6.68" table:style-name="ce14">
            <text:p>-3.366,68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290.89" table:style-name="ce14">
            <text:p>7.290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4">
            <text:p>5.63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37.5999999999999" table:style-name="ce14">
            <text:p>-1.237,60</text:p>
          </table:table-cell>
          <table:table-cell office:value-type="float" office:value="0" table:style-name="ce14">
            <text:p>0,00</text:p>
          </table:table-cell>
          <table:table-cell office:value-type="float" office:value="4393.09" table:style-name="ce14">
            <text:p>4.39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3.79" table:style-name="ce14">
            <text:p>5.573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6.83" table:style-name="ce14">
            <text:p>-1.216,83</text:p>
          </table:table-cell>
          <table:table-cell office:value-type="float" office:value="-1683.6" table:style-name="ce14">
            <text:p>-1.683,60</text:p>
          </table:table-cell>
          <table:table-cell office:value-type="float" office:value="2673.36" table:style-name="ce14">
            <text:p>2.67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33.18" table:style-name="ce14">
            <text:p>-33,18</text:p>
          </table:table-cell>
          <table:table-cell office:value-type="float" office:value="4101.2700000000004" table:style-name="ce14">
            <text:p>4.10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7.5" table:style-name="ce14">
            <text:p>-3.217,50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952.53" table:style-name="ce14">
            <text:p>6.952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88.12" table:style-name="ce14">
            <text:p>3.888,12</text:p>
          </table:table-cell>
          <table:table-cell office:value-type="float" office:value="960.03" table:style-name="ce14">
            <text:p>960,03</text:p>
          </table:table-cell>
          <table:table-cell office:value-type="float" office:value="0" table:style-name="ce14">
            <text:p>0,00</text:p>
          </table:table-cell>
          <table:table-cell office:value-type="float" office:value="-388.84" table:style-name="ce14">
            <text:p>-388,84</text:p>
          </table:table-cell>
          <table:table-cell office:value-type="date" office:date-value="2022-07-01T00:00:00" table:style-name="ce20">
            <text:p>jul-22</text:p>
          </table:table-cell>
          <table:table-cell office:value-type="float" office:value="-605.14" table:style-name="ce14">
            <text:p>-605,14</text:p>
          </table:table-cell>
          <table:table-cell office:value-type="float" office:value="-1446.03" table:style-name="ce14">
            <text:p>-1.446,03</text:p>
          </table:table-cell>
          <table:table-cell office:value-type="float" office:value="2408.14" table:style-name="ce14">
            <text:p>2.408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86.36" table:style-name="ce14">
            <text:p>-2.286,36</text:p>
          </table:table-cell>
          <table:table-cell office:value-type="float" office:value="-26.79" table:style-name="ce14">
            <text:p>-26,79</text:p>
          </table:table-cell>
          <table:table-cell office:value-type="float" office:value="5784.16" table:style-name="ce14">
            <text:p>5.784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eus Pereir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4">
            <text:p>5.63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09.45" table:style-name="ce14">
            <text:p>-1.209,45</text:p>
          </table:table-cell>
          <table:table-cell office:value-type="float" office:value="0" table:style-name="ce14">
            <text:p>0,00</text:p>
          </table:table-cell>
          <table:table-cell office:value-type="float" office:value="4421.24" table:style-name="ce14">
            <text:p>4.42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4">
            <text:p>14.015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50.26" table:style-name="ce14">
            <text:p>-4.150,26</text:p>
          </table:table-cell>
          <table:table-cell office:value-type="float" office:value="-73.37" table:style-name="ce14">
            <text:p>-73,37</text:p>
          </table:table-cell>
          <table:table-cell office:value-type="float" office:value="9792.32" table:style-name="ce14">
            <text:p>9.79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6.68" table:style-name="ce14">
            <text:p>-3.366,68</text:p>
          </table:table-cell>
          <table:table-cell office:value-type="float" office:value="-768.54" table:style-name="ce14">
            <text:p>-768,54</text:p>
          </table:table-cell>
          <table:table-cell office:value-type="float" office:value="6590.61" table:style-name="ce14">
            <text:p>6.59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68.69" table:style-name="ce14">
            <text:p>-3.268,69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901.34" table:style-name="ce14">
            <text:p>6.901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ara Lima Ferr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5119.1499999999996" table:style-name="ce14">
            <text:p>5.119,15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95.52" table:style-name="ce14">
            <text:p>-3.795,52</text:p>
          </table:table-cell>
          <table:table-cell office:value-type="float" office:value="-526.09" table:style-name="ce14">
            <text:p>-526,09</text:p>
          </table:table-cell>
          <table:table-cell office:value-type="float" office:value="11035.83" table:style-name="ce14">
            <text:p>11.03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72" table:style-name="ce14">
            <text:p>7.136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41.54" table:style-name="ce14">
            <text:p>-1.741,54</text:p>
          </table:table-cell>
          <table:table-cell office:value-type="float" office:value="-35.67" table:style-name="ce14">
            <text:p>-35,67</text:p>
          </table:table-cell>
          <table:table-cell office:value-type="float" office:value="5359.51" table:style-name="ce14">
            <text:p>5.35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3" table:style-name="ce14">
            <text:p>10.71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05.82" table:style-name="ce14">
            <text:p>-3.205,82</text:p>
          </table:table-cell>
          <table:table-cell office:value-type="float" office:value="-153.26" table:style-name="ce14">
            <text:p>-153,26</text:p>
          </table:table-cell>
          <table:table-cell office:value-type="float" office:value="7351.25" table:style-name="ce14">
            <text:p>7.35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5163.43" table:style-name="ce14">
            <text:p>15.16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36.57" table:style-name="ce14">
            <text:p>-3.936,57</text:p>
          </table:table-cell>
          <table:table-cell office:value-type="float" office:value="-343.39" table:style-name="ce14">
            <text:p>-343,39</text:p>
          </table:table-cell>
          <table:table-cell office:value-type="float" office:value="10883.47" table:style-name="ce14">
            <text:p>10.883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24.54" table:style-name="ce14">
            <text:p>12.524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44.3100000000004" table:style-name="ce14">
            <text:p>-4.544,31</text:p>
          </table:table-cell>
          <table:table-cell office:value-type="float" office:value="-73.37" table:style-name="ce14">
            <text:p>-73,37</text:p>
          </table:table-cell>
          <table:table-cell office:value-type="float" office:value="7906.86" table:style-name="ce14">
            <text:p>7.90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1063.71" table:style-name="ce14">
            <text:p>1.063,71</text:p>
          </table:table-cell>
          <table:table-cell office:value-type="float" office:value="3013.1" table:style-name="ce14">
            <text:p>3.013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78.21" table:style-name="ce14">
            <text:p>-2.378,21</text:p>
          </table:table-cell>
          <table:table-cell office:value-type="float" office:value="0" table:style-name="ce14">
            <text:p>0,00</text:p>
          </table:table-cell>
          <table:table-cell office:value-type="float" office:value="8080.83" table:style-name="ce14">
            <text:p>8.08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4">
            <text:p>6.82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34.46" table:style-name="ce14">
            <text:p>-2.034,46</text:p>
          </table:table-cell>
          <table:table-cell office:value-type="float" office:value="0" table:style-name="ce14">
            <text:p>0,00</text:p>
          </table:table-cell>
          <table:table-cell office:value-type="float" office:value="4794.04" table:style-name="ce14">
            <text:p>4.79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4">
            <text:p>9.609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77.83" table:style-name="ce14">
            <text:p>-3.177,83</text:p>
          </table:table-cell>
          <table:table-cell office:value-type="float" office:value="0" table:style-name="ce14">
            <text:p>0,00</text:p>
          </table:table-cell>
          <table:table-cell office:value-type="float" office:value="6431.19" table:style-name="ce14">
            <text:p>6.431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47.14" table:style-name="ce14">
            <text:p>5.547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06.44" table:style-name="ce14">
            <text:p>-1.506,44</text:p>
          </table:table-cell>
          <table:table-cell office:value-type="float" office:value="-406.94" table:style-name="ce14">
            <text:p>-406,94</text:p>
          </table:table-cell>
          <table:table-cell office:value-type="float" office:value="3633.76" table:style-name="ce14">
            <text:p>3.633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4">
            <text:p>3.987,98</text:p>
          </table:table-cell>
          <table:table-cell office:value-type="float" office:value="664.66" table:style-name="ce14">
            <text:p>664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26" table:style-name="ce14">
            <text:p>-663,26</text:p>
          </table:table-cell>
          <table:table-cell office:value-type="float" office:value="0" table:style-name="ce14">
            <text:p>0,00</text:p>
          </table:table-cell>
          <table:table-cell office:value-type="float" office:value="3989.38" table:style-name="ce14">
            <text:p>3.9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1706.38" table:style-name="ce14">
            <text:p>1.706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00.44" table:style-name="ce14">
            <text:p>-3.200,44</text:p>
          </table:table-cell>
          <table:table-cell office:value-type="float" office:value="-333.22" table:style-name="ce14">
            <text:p>-333,22</text:p>
          </table:table-cell>
          <table:table-cell office:value-type="float" office:value="8411.01" table:style-name="ce14">
            <text:p>8.41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00.8599999999997" table:style-name="ce14">
            <text:p>-4.100,86</text:p>
          </table:table-cell>
          <table:table-cell office:value-type="float" office:value="-73.37" table:style-name="ce14">
            <text:p>-73,37</text:p>
          </table:table-cell>
          <table:table-cell office:value-type="float" office:value="7356.02" table:style-name="ce14">
            <text:p>7.35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29.94" table:style-name="ce14">
            <text:p>10.02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24.86" table:style-name="ce14">
            <text:p>-2.524,86</text:p>
          </table:table-cell>
          <table:table-cell office:value-type="float" office:value="0" table:style-name="ce14">
            <text:p>0,00</text:p>
          </table:table-cell>
          <table:table-cell office:value-type="float" office:value="7505.08" table:style-name="ce14">
            <text:p>7.505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8.8399999999999" table:style-name="ce14">
            <text:p>-1.298,84</text:p>
          </table:table-cell>
          <table:table-cell office:value-type="float" office:value="-704.08" table:style-name="ce14">
            <text:p>-704,08</text:p>
          </table:table-cell>
          <table:table-cell office:value-type="float" office:value="3704.07" table:style-name="ce14">
            <text:p>3.704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2802.89" table:style-name="ce14">
            <text:p>2.802,8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37.51" table:style-name="ce14">
            <text:p>-1.837,51</text:p>
          </table:table-cell>
          <table:table-cell office:value-type="float" office:value="-177.01" table:style-name="ce14">
            <text:p>-177,01</text:p>
          </table:table-cell>
          <table:table-cell office:value-type="float" office:value="6750.17" table:style-name="ce14">
            <text:p>6.750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3.85" table:style-name="ce14">
            <text:p>-1.563,85</text:p>
          </table:table-cell>
          <table:table-cell office:value-type="float" office:value="-1446.56" table:style-name="ce14">
            <text:p>-1.446,56</text:p>
          </table:table-cell>
          <table:table-cell office:value-type="float" office:value="2679.29" table:style-name="ce14">
            <text:p>2.679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4">
            <text:p>14.82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362.88" table:style-name="ce14">
            <text:p>-4.362,88</text:p>
          </table:table-cell>
          <table:table-cell office:value-type="float" office:value="-95.05" table:style-name="ce14">
            <text:p>-95,05</text:p>
          </table:table-cell>
          <table:table-cell office:value-type="float" office:value="10368.709999999999" table:style-name="ce14">
            <text:p>10.368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72.72" table:style-name="ce14">
            <text:p>-2.872,72</text:p>
          </table:table-cell>
          <table:table-cell office:value-type="float" office:value="-63.49" table:style-name="ce14">
            <text:p>-63,49</text:p>
          </table:table-cell>
          <table:table-cell office:value-type="float" office:value="6587.77" table:style-name="ce14">
            <text:p>6.58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9.52" table:style-name="ce14">
            <text:p>-1.379,52</text:p>
          </table:table-cell>
          <table:table-cell office:value-type="float" office:value="-33.18" table:style-name="ce14">
            <text:p>-33,18</text:p>
          </table:table-cell>
          <table:table-cell office:value-type="float" office:value="5245.46" table:style-name="ce14">
            <text:p>5.24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-35.67" table:style-name="ce14">
            <text:p>-35,67</text:p>
          </table:table-cell>
          <table:table-cell office:value-type="float" office:value="4531.18" table:style-name="ce14">
            <text:p>4.5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9.22" table:style-name="ce14">
            <text:p>-1.199,22</text:p>
          </table:table-cell>
          <table:table-cell office:value-type="float" office:value="-1256" table:style-name="ce14">
            <text:p>-1.256,00</text:p>
          </table:table-cell>
          <table:table-cell office:value-type="float" office:value="2878.45" table:style-name="ce14">
            <text:p>2.878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3.55" table:style-name="ce14">
            <text:p>-1.593,55</text:p>
          </table:table-cell>
          <table:table-cell office:value-type="float" office:value="-38.35" table:style-name="ce14">
            <text:p>-38,35</text:p>
          </table:table-cell>
          <table:table-cell office:value-type="float" office:value="4750.33" table:style-name="ce14">
            <text:p>4.75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93.35" table:style-name="ce14">
            <text:p>-2.293,35</text:p>
          </table:table-cell>
          <table:table-cell office:value-type="float" office:value="-246.67" table:style-name="ce14">
            <text:p>-246,67</text:p>
          </table:table-cell>
          <table:table-cell office:value-type="float" office:value="6648.08" table:style-name="ce14">
            <text:p>6.64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755.41" table:style-name="ce14">
            <text:p>-755,41</text:p>
          </table:table-cell>
          <table:table-cell office:value-type="float" office:value="3657.67" table:style-name="ce14">
            <text:p>3.65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85.18" table:style-name="ce14">
            <text:p>-1.085,18</text:p>
          </table:table-cell>
          <table:table-cell office:value-type="float" office:value="-26.79" table:style-name="ce14">
            <text:p>-26,79</text:p>
          </table:table-cell>
          <table:table-cell office:value-type="float" office:value="3653.93" table:style-name="ce14">
            <text:p>3.653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9.9" table:style-name="ce14">
            <text:p>-2.739,90</text:p>
          </table:table-cell>
          <table:table-cell office:value-type="float" office:value="-58.93" table:style-name="ce14">
            <text:p>-58,93</text:p>
          </table:table-cell>
          <table:table-cell office:value-type="float" office:value="7280.07" table:style-name="ce14">
            <text:p>7.28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51.86" table:style-name="ce14">
            <text:p>7.851,8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2.9299999999998" table:style-name="ce14">
            <text:p>-2.082,93</text:p>
          </table:table-cell>
          <table:table-cell office:value-type="float" office:value="-48.1" table:style-name="ce14">
            <text:p>-48,10</text:p>
          </table:table-cell>
          <table:table-cell office:value-type="float" office:value="5720.83" table:style-name="ce14">
            <text:p>5.72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29.04" table:style-name="ce14">
            <text:p>2.129,04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961.15" table:style-name="ce14">
            <text:p>-1.961,15</text:p>
          </table:table-cell>
          <table:table-cell office:value-type="float" office:value="-35.67" table:style-name="ce14">
            <text:p>-35,67</text:p>
          </table:table-cell>
          <table:table-cell office:value-type="float" office:value="5839.21" table:style-name="ce14">
            <text:p>5.83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66.72" table:style-name="ce14">
            <text:p>-1.866,72</text:p>
          </table:table-cell>
          <table:table-cell office:value-type="float" office:value="-35.67" table:style-name="ce14">
            <text:p>-35,67</text:p>
          </table:table-cell>
          <table:table-cell office:value-type="float" office:value="4365.3500000000004" table:style-name="ce14">
            <text:p>4.365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30.53" table:style-name="ce14">
            <text:p>-3.630,53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725.85" table:style-name="ce14">
            <text:p>7.72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ttalia Goncalves Costa Fonse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4">
            <text:p>3.560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02.54999999999995" table:style-name="ce14">
            <text:p>-602,55</text:p>
          </table:table-cell>
          <table:table-cell office:value-type="float" office:value="0" table:style-name="ce14">
            <text:p>0,00</text:p>
          </table:table-cell>
          <table:table-cell office:value-type="float" office:value="2957.78" table:style-name="ce14">
            <text:p>2.95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yara Goncalves Del Sa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1616.6" table:style-name="ce14">
            <text:p>-1.616,60</text:p>
          </table:table-cell>
          <table:table-cell office:value-type="float" office:value="3864.5" table:style-name="ce14">
            <text:p>3.864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ayara Ramos Cavalca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82.65" table:style-name="ce14">
            <text:p>-682,65</text:p>
          </table:table-cell>
          <table:table-cell office:value-type="float" office:value="0" table:style-name="ce14">
            <text:p>0,00</text:p>
          </table:table-cell>
          <table:table-cell office:value-type="float" office:value="5013.88" table:style-name="ce14">
            <text:p>5.013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9.21" table:style-name="ce14">
            <text:p>-1.039,21</text:p>
          </table:table-cell>
          <table:table-cell office:value-type="float" office:value="-954.77" table:style-name="ce14">
            <text:p>-954,77</text:p>
          </table:table-cell>
          <table:table-cell office:value-type="float" office:value="4228.6400000000003" table:style-name="ce14">
            <text:p>4.228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son Lemes De Mirand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4">
            <text:p>11.896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4.54" table:style-name="ce14">
            <text:p>-3.694,54</text:p>
          </table:table-cell>
          <table:table-cell office:value-type="float" office:value="-63.49" table:style-name="ce14">
            <text:p>-63,49</text:p>
          </table:table-cell>
          <table:table-cell office:value-type="float" office:value="8138.66" table:style-name="ce14">
            <text:p>8.13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elson Tallarico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3766.2" table:style-name="ce14">
            <text:p>3.766,2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-901.54" table:style-name="ce14">
            <text:p>-901,54</text:p>
          </table:table-cell>
          <table:table-cell office:value-type="float" office:value="8345.76" table:style-name="ce14">
            <text:p>8.34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26.47" table:style-name="ce14">
            <text:p>5.726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5.03" table:style-name="ce14">
            <text:p>-1.195,03</text:p>
          </table:table-cell>
          <table:table-cell office:value-type="float" office:value="-1537.43" table:style-name="ce14">
            <text:p>-1.537,43</text:p>
          </table:table-cell>
          <table:table-cell office:value-type="float" office:value="2994.01" table:style-name="ce14">
            <text:p>2.994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8.8399999999999" table:style-name="ce14">
            <text:p>-1.298,84</text:p>
          </table:table-cell>
          <table:table-cell office:value-type="float" office:value="-35.67" table:style-name="ce14">
            <text:p>-35,67</text:p>
          </table:table-cell>
          <table:table-cell office:value-type="float" office:value="4372.4799999999996" table:style-name="ce14">
            <text:p>4.37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10.1000000000004" table:style-name="ce14">
            <text:p>4.21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29.66" table:style-name="ce14">
            <text:p>-829,66</text:p>
          </table:table-cell>
          <table:table-cell office:value-type="float" office:value="-1133.1199999999999" table:style-name="ce14">
            <text:p>-1.133,12</text:p>
          </table:table-cell>
          <table:table-cell office:value-type="float" office:value="2247.3200000000002" table:style-name="ce14">
            <text:p>2.247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2027.39" table:style-name="ce14">
            <text:p>12.027,39</text:p>
          </table:table-cell>
          <table:table-cell office:value-type="float" office:value="2004.57" table:style-name="ce14">
            <text:p>2.004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89.57" table:style-name="ce14">
            <text:p>-4.089,57</text:p>
          </table:table-cell>
          <table:table-cell office:value-type="float" office:value="0" table:style-name="ce14">
            <text:p>0,00</text:p>
          </table:table-cell>
          <table:table-cell office:value-type="float" office:value="9942.39" table:style-name="ce14">
            <text:p>9.94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936.42" table:style-name="ce14">
            <text:p>936,42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2.61" table:style-name="ce14">
            <text:p>-1.632,61</text:p>
          </table:table-cell>
          <table:table-cell office:value-type="float" office:value="-1316.09" table:style-name="ce14">
            <text:p>-1.316,09</text:p>
          </table:table-cell>
          <table:table-cell office:value-type="float" office:value="6095.04" table:style-name="ce14">
            <text:p>6.095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20.41" table:style-name="ce14">
            <text:p>-920,41</text:p>
          </table:table-cell>
          <table:table-cell office:value-type="float" office:value="-30.87" table:style-name="ce14">
            <text:p>-30,87</text:p>
          </table:table-cell>
          <table:table-cell office:value-type="float" office:value="4035.11" table:style-name="ce14">
            <text:p>4.03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4.7" table:style-name="ce14">
            <text:p>6.734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01.39" table:style-name="ce14">
            <text:p>-1.701,39</text:p>
          </table:table-cell>
          <table:table-cell office:value-type="float" office:value="-38.35" table:style-name="ce14">
            <text:p>-38,35</text:p>
          </table:table-cell>
          <table:table-cell office:value-type="float" office:value="4994.96" table:style-name="ce14">
            <text:p>4.994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loma Casanovas Rei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99.6999999999998" table:style-name="ce14">
            <text:p>-2.199,70</text:p>
          </table:table-cell>
          <table:table-cell office:value-type="float" office:value="0" table:style-name="ce14">
            <text:p>0,00</text:p>
          </table:table-cell>
          <table:table-cell office:value-type="float" office:value="5291.69" table:style-name="ce14">
            <text:p>5.291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ela Alves Correi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60.99" table:style-name="ce14">
            <text:p>4.960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77.92" table:style-name="ce14">
            <text:p>-1.277,92</text:p>
          </table:table-cell>
          <table:table-cell office:value-type="float" office:value="-1301.44" table:style-name="ce14">
            <text:p>-1.301,44</text:p>
          </table:table-cell>
          <table:table-cell office:value-type="float" office:value="2381.63" table:style-name="ce14">
            <text:p>2.381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17.9499999999998" table:style-name="ce14">
            <text:p>-2.217,95</text:p>
          </table:table-cell>
          <table:table-cell office:value-type="float" office:value="-52.73" table:style-name="ce14">
            <text:p>-52,73</text:p>
          </table:table-cell>
          <table:table-cell office:value-type="float" office:value="5826.63" table:style-name="ce14">
            <text:p>5.82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2773.09" table:style-name="ce14">
            <text:p>12.773,0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51.26" table:style-name="ce14">
            <text:p>-4.151,26</text:p>
          </table:table-cell>
          <table:table-cell office:value-type="float" office:value="-73.37" table:style-name="ce14">
            <text:p>-73,37</text:p>
          </table:table-cell>
          <table:table-cell office:value-type="float" office:value="8548.4599999999991" table:style-name="ce14">
            <text:p>8.548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6778.25" table:style-name="ce14">
            <text:p>6.7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80.55" table:style-name="ce14">
            <text:p>-1.380,55</text:p>
          </table:table-cell>
          <table:table-cell office:value-type="float" office:value="-1389.24" table:style-name="ce14">
            <text:p>-1.389,24</text:p>
          </table:table-cell>
          <table:table-cell office:value-type="float" office:value="3329.36" table:style-name="ce14">
            <text:p>3.329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2.8399999999999" table:style-name="ce14">
            <text:p>-1.132,84</text:p>
          </table:table-cell>
          <table:table-cell office:value-type="float" office:value="-26.79" table:style-name="ce14">
            <text:p>-26,79</text:p>
          </table:table-cell>
          <table:table-cell office:value-type="float" office:value="3606.27" table:style-name="ce14">
            <text:p>3.6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96.58" table:style-name="ce14">
            <text:p>-2.996,58</text:p>
          </table:table-cell>
          <table:table-cell office:value-type="float" office:value="-1779.65" table:style-name="ce14">
            <text:p>-1.779,65</text:p>
          </table:table-cell>
          <table:table-cell office:value-type="float" office:value="5049.1000000000004" table:style-name="ce14">
            <text:p>5.04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4.1300000000001" table:style-name="ce14">
            <text:p>-1.074,13</text:p>
          </table:table-cell>
          <table:table-cell office:value-type="float" office:value="-1093.25" table:style-name="ce14">
            <text:p>-1.093,25</text:p>
          </table:table-cell>
          <table:table-cell office:value-type="float" office:value="2508.7800000000002" table:style-name="ce14">
            <text:p>2.50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trizia Calab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87.97" table:style-name="ce14">
            <text:p>-987,97</text:p>
          </table:table-cell>
          <table:table-cell office:value-type="float" office:value="0" table:style-name="ce14">
            <text:p>0,00</text:p>
          </table:table-cell>
          <table:table-cell office:value-type="float" office:value="3284.42" table:style-name="ce14">
            <text:p>3.284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241.24" table:style-name="ce14">
            <text:p>16.241,24</text:p>
          </table:table-cell>
          <table:table-cell office:value-type="float" office:value="2706.87" table:style-name="ce14">
            <text:p>2.706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672.1499999999996" table:style-name="ce14">
            <text:p>-4.672,15</text:p>
          </table:table-cell>
          <table:table-cell office:value-type="float" office:value="-603.99" table:style-name="ce14">
            <text:p>-603,99</text:p>
          </table:table-cell>
          <table:table-cell office:value-type="float" office:value="13671.97" table:style-name="ce14">
            <text:p>13.67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73.37" table:style-name="ce14">
            <text:p>-73,37</text:p>
          </table:table-cell>
          <table:table-cell office:value-type="float" office:value="7759.58" table:style-name="ce14">
            <text:p>7.75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16.55" table:style-name="ce14">
            <text:p>-3.216,55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953.48" table:style-name="ce14">
            <text:p>6.953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71.05" table:style-name="ce14">
            <text:p>3.171,0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3675.36" table:style-name="ce14">
            <text:p>-3.675,36</text:p>
          </table:table-cell>
          <table:table-cell office:value-type="float" office:value="-58.93" table:style-name="ce14">
            <text:p>-58,93</text:p>
          </table:table-cell>
          <table:table-cell office:value-type="float" office:value="9515.66" table:style-name="ce14">
            <text:p>9.51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erreira Telles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5767.73" table:style-name="ce14">
            <text:p>15.767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418.1000000000004" table:style-name="ce14">
            <text:p>-4.418,10</text:p>
          </table:table-cell>
          <table:table-cell office:value-type="float" office:value="-58.93" table:style-name="ce14">
            <text:p>-58,93</text:p>
          </table:table-cell>
          <table:table-cell office:value-type="float" office:value="11290.7" table:style-name="ce14">
            <text:p>11.290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Figueiredo Carril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2.23" table:style-name="ce14">
            <text:p>-702,23</text:p>
          </table:table-cell>
          <table:table-cell office:value-type="float" office:value="0" table:style-name="ce14">
            <text:p>0,00</text:p>
          </table:table-cell>
          <table:table-cell office:value-type="float" office:value="3214.13" table:style-name="ce14">
            <text:p>3.21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99.879999999999" table:style-name="ce14">
            <text:p>10.099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46.09" table:style-name="ce14">
            <text:p>-2.746,09</text:p>
          </table:table-cell>
          <table:table-cell office:value-type="float" office:value="0" table:style-name="ce14">
            <text:p>0,00</text:p>
          </table:table-cell>
          <table:table-cell office:value-type="float" office:value="7353.79" table:style-name="ce14">
            <text:p>7.353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24.54" table:style-name="ce14">
            <text:p>12.524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54.8100000000004" table:style-name="ce14">
            <text:p>-4.554,81</text:p>
          </table:table-cell>
          <table:table-cell office:value-type="float" office:value="-73.37" table:style-name="ce14">
            <text:p>-73,37</text:p>
          </table:table-cell>
          <table:table-cell office:value-type="float" office:value="7896.36" table:style-name="ce14">
            <text:p>7.89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Cristian Silva De Paula</text:p>
          </table:table-cell>
          <table:table-cell office:value-type="string" table:style-name="ce14">
            <text:p>Agente de Defensoria Pública</text:p>
          </table:table-cell>
          <table:table-cell office:value-type="float" office:value="9792.11" table:style-name="ce14">
            <text:p>9.792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16.63" table:style-name="ce14">
            <text:p>-2.916,63</text:p>
          </table:table-cell>
          <table:table-cell office:value-type="float" office:value="-52.73" table:style-name="ce14">
            <text:p>-52,73</text:p>
          </table:table-cell>
          <table:table-cell office:value-type="float" office:value="6822.75" table:style-name="ce14">
            <text:p>6.82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02.66" table:style-name="ce14">
            <text:p>6.602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83.99" table:style-name="ce14">
            <text:p>-1.583,99</text:p>
          </table:table-cell>
          <table:table-cell office:value-type="float" office:value="-909.27" table:style-name="ce14">
            <text:p>-909,27</text:p>
          </table:table-cell>
          <table:table-cell office:value-type="float" office:value="4109.3999999999996" table:style-name="ce14">
            <text:p>4.1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75.97" table:style-name="ce14">
            <text:p>12.275,9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372.07" table:style-name="ce14">
            <text:p>-4.372,07</text:p>
          </table:table-cell>
          <table:table-cell office:value-type="float" office:value="-1128.3900000000001" table:style-name="ce14">
            <text:p>-1.128,39</text:p>
          </table:table-cell>
          <table:table-cell office:value-type="float" office:value="6775.51" table:style-name="ce14">
            <text:p>6.77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K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45.16" table:style-name="ce14">
            <text:p>3.845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50.96" table:style-name="ce14">
            <text:p>-650,96</text:p>
          </table:table-cell>
          <table:table-cell office:value-type="float" office:value="0" table:style-name="ce14">
            <text:p>0,00</text:p>
          </table:table-cell>
          <table:table-cell office:value-type="float" office:value="3194.2" table:style-name="ce14">
            <text:p>3.19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72.55" table:style-name="ce14">
            <text:p>-1.172,55</text:p>
          </table:table-cell>
          <table:table-cell office:value-type="float" office:value="-290.54000000000002" table:style-name="ce14">
            <text:p>-290,54</text:p>
          </table:table-cell>
          <table:table-cell office:value-type="float" office:value="3870.58" table:style-name="ce14">
            <text:p>3.87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00.32" table:style-name="ce14">
            <text:p>10.200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43.21" table:style-name="ce14">
            <text:p>-3.143,21</text:p>
          </table:table-cell>
          <table:table-cell office:value-type="float" office:value="-187.55" table:style-name="ce14">
            <text:p>-187,55</text:p>
          </table:table-cell>
          <table:table-cell office:value-type="float" office:value="6869.56" table:style-name="ce14">
            <text:p>6.86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47.93" table:style-name="ce14">
            <text:p>-2.747,93</text:p>
          </table:table-cell>
          <table:table-cell office:value-type="float" office:value="-65.5" table:style-name="ce14">
            <text:p>-65,50</text:p>
          </table:table-cell>
          <table:table-cell office:value-type="float" office:value="7011.9" table:style-name="ce14">
            <text:p>7.01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35.67" table:style-name="ce14">
            <text:p>-35,67</text:p>
          </table:table-cell>
          <table:table-cell office:value-type="float" office:value="4348.88" table:style-name="ce14">
            <text:p>4.34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64.92" table:style-name="ce14">
            <text:p>10.064,92</text:p>
          </table:table-cell>
          <table:table-cell office:value-type="float" office:value="1677.49" table:style-name="ce14">
            <text:p>1.677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39.44" table:style-name="ce14">
            <text:p>-2.639,44</text:p>
          </table:table-cell>
          <table:table-cell office:value-type="float" office:value="-38.35" table:style-name="ce14">
            <text:p>-38,35</text:p>
          </table:table-cell>
          <table:table-cell office:value-type="float" office:value="9064.6200000000008" table:style-name="ce14">
            <text:p>9.06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2043.94" table:style-name="ce14">
            <text:p>-2.043,94</text:p>
          </table:table-cell>
          <table:table-cell office:value-type="float" office:value="5028.04" table:style-name="ce14">
            <text:p>5.028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edro Luiz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2.23" table:style-name="ce14">
            <text:p>-702,23</text:p>
          </table:table-cell>
          <table:table-cell office:value-type="float" office:value="-437.57" table:style-name="ce14">
            <text:p>-437,57</text:p>
          </table:table-cell>
          <table:table-cell office:value-type="float" office:value="2776.56" table:style-name="ce14">
            <text:p>2.776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3.78" table:style-name="ce14">
            <text:p>5.573,78</text:p>
          </table:table-cell>
          <table:table-cell office:value-type="float" office:value="928.96" table:style-name="ce14">
            <text:p>928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4.71" table:style-name="ce14">
            <text:p>-1.324,71</text:p>
          </table:table-cell>
          <table:table-cell office:value-type="float" office:value="-1429.65" table:style-name="ce14">
            <text:p>-1.429,65</text:p>
          </table:table-cell>
          <table:table-cell office:value-type="float" office:value="3748.38" table:style-name="ce14">
            <text:p>3.748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34.75" table:style-name="ce14">
            <text:p>-3.034,75</text:p>
          </table:table-cell>
          <table:table-cell office:value-type="float" office:value="-1208.46" table:style-name="ce14">
            <text:p>-1.208,46</text:p>
          </table:table-cell>
          <table:table-cell office:value-type="float" office:value="4896.6400000000003" table:style-name="ce14">
            <text:p>4.896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66.31" table:style-name="ce14">
            <text:p>-3.166,31</text:p>
          </table:table-cell>
          <table:table-cell office:value-type="float" office:value="-1546.18" table:style-name="ce14">
            <text:p>-1.546,18</text:p>
          </table:table-cell>
          <table:table-cell office:value-type="float" office:value="5525.8" table:style-name="ce14">
            <text:p>5.525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-1802.74" table:style-name="ce14">
            <text:p>-1.802,74</text:p>
          </table:table-cell>
          <table:table-cell office:value-type="float" office:value="2439.13" table:style-name="ce14">
            <text:p>2.43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2009.12" table:style-name="ce14">
            <text:p>-2.009,12</text:p>
          </table:table-cell>
          <table:table-cell office:value-type="float" office:value="2403.96" table:style-name="ce14">
            <text:p>2.40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68.69" table:style-name="ce14">
            <text:p>-1.268,69</text:p>
          </table:table-cell>
          <table:table-cell office:value-type="float" office:value="-148.43" table:style-name="ce14">
            <text:p>-148,43</text:p>
          </table:table-cell>
          <table:table-cell office:value-type="float" office:value="5161.53" table:style-name="ce14">
            <text:p>5.161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4" table:style-name="ce14">
            <text:p>-1.434,00</text:p>
          </table:table-cell>
          <table:table-cell office:value-type="float" office:value="-38.35" table:style-name="ce14">
            <text:p>-38,35</text:p>
          </table:table-cell>
          <table:table-cell office:value-type="float" office:value="4909.88" table:style-name="ce14">
            <text:p>4.90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4">
            <text:p>6.063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62.71" table:style-name="ce14">
            <text:p>-1.762,71</text:p>
          </table:table-cell>
          <table:table-cell office:value-type="float" office:value="-258.67" table:style-name="ce14">
            <text:p>-258,67</text:p>
          </table:table-cell>
          <table:table-cell office:value-type="float" office:value="4041.64" table:style-name="ce14">
            <text:p>4.04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3.5600000000004" table:style-name="ce14">
            <text:p>4.303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86.48" table:style-name="ce14">
            <text:p>-786,48</text:p>
          </table:table-cell>
          <table:table-cell office:value-type="float" office:value="-766.09" table:style-name="ce14">
            <text:p>-766,09</text:p>
          </table:table-cell>
          <table:table-cell office:value-type="float" office:value="2750.99" table:style-name="ce14">
            <text:p>2.75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1531.35" table:style-name="ce14">
            <text:p>1.531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7.7399999999998" table:style-name="ce14">
            <text:p>-2.507,74</text:p>
          </table:table-cell>
          <table:table-cell office:value-type="float" office:value="0" table:style-name="ce14">
            <text:p>0,00</text:p>
          </table:table-cell>
          <table:table-cell office:value-type="float" office:value="8211.7099999999991" table:style-name="ce14">
            <text:p>8.21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34.54" table:style-name="ce14">
            <text:p>-2.534,54</text:p>
          </table:table-cell>
          <table:table-cell office:value-type="float" office:value="-2899.98" table:style-name="ce14">
            <text:p>-2.899,98</text:p>
          </table:table-cell>
          <table:table-cell office:value-type="float" office:value="4089.46" table:style-name="ce14">
            <text:p>4.08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a Cunha Cara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1" table:style-name="ce14">
            <text:p>-2.477,11</text:p>
          </table:table-cell>
          <table:table-cell office:value-type="float" office:value="0" table:style-name="ce14">
            <text:p>0,00</text:p>
          </table:table-cell>
          <table:table-cell office:value-type="float" office:value="6710.99" table:style-name="ce14">
            <text:p>6.7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-30.87" table:style-name="ce14">
            <text:p>-30,87</text:p>
          </table:table-cell>
          <table:table-cell office:value-type="float" office:value="4006.66" table:style-name="ce14">
            <text:p>4.006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Fernandes Babes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23.0500000000002" table:style-name="ce14">
            <text:p>-2.523,05</text:p>
          </table:table-cell>
          <table:table-cell office:value-type="float" office:value="0" table:style-name="ce14">
            <text:p>0,00</text:p>
          </table:table-cell>
          <table:table-cell office:value-type="float" office:value="6665.05" table:style-name="ce14">
            <text:p>6.66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9.9100000000001" table:style-name="ce14">
            <text:p>-1.229,91</text:p>
          </table:table-cell>
          <table:table-cell office:value-type="float" office:value="0" table:style-name="ce14">
            <text:p>0,00</text:p>
          </table:table-cell>
          <table:table-cell office:value-type="float" office:value="4388.59" table:style-name="ce14">
            <text:p>4.388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4">
            <text:p>6.267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47.35" table:style-name="ce14">
            <text:p>-1.647,35</text:p>
          </table:table-cell>
          <table:table-cell office:value-type="float" office:value="-35.67" table:style-name="ce14">
            <text:p>-35,67</text:p>
          </table:table-cell>
          <table:table-cell office:value-type="float" office:value="4584.72" table:style-name="ce14">
            <text:p>4.58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9.73" table:style-name="ce14">
            <text:p>-1.169,73</text:p>
          </table:table-cell>
          <table:table-cell office:value-type="float" office:value="-26.79" table:style-name="ce14">
            <text:p>-26,79</text:p>
          </table:table-cell>
          <table:table-cell office:value-type="float" office:value="3789.87" table:style-name="ce14">
            <text:p>3.789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faela Augusta De Almeid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29.94" table:style-name="ce14">
            <text:p>10.029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25.46" table:style-name="ce14">
            <text:p>-2.725,46</text:p>
          </table:table-cell>
          <table:table-cell office:value-type="float" office:value="0" table:style-name="ce14">
            <text:p>0,00</text:p>
          </table:table-cell>
          <table:table-cell office:value-type="float" office:value="7304.48" table:style-name="ce14">
            <text:p>7.304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17.02" table:style-name="ce14">
            <text:p>5.317,0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27.4100000000001" table:style-name="ce14">
            <text:p>-1.127,41</text:p>
          </table:table-cell>
          <table:table-cell office:value-type="float" office:value="-1091.67" table:style-name="ce14">
            <text:p>-1.091,67</text:p>
          </table:table-cell>
          <table:table-cell office:value-type="float" office:value="3097.94" table:style-name="ce14">
            <text:p>3.09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16" table:style-name="ce14">
            <text:p>-816,00</text:p>
          </table:table-cell>
          <table:table-cell office:value-type="float" office:value="-2394" table:style-name="ce14">
            <text:p>-2.394,00</text:p>
          </table:table-cell>
          <table:table-cell office:value-type="float" office:value="1776.39" table:style-name="ce14">
            <text:p>1.77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9.21" table:style-name="ce14">
            <text:p>-1.039,21</text:p>
          </table:table-cell>
          <table:table-cell office:value-type="float" office:value="0" table:style-name="ce14">
            <text:p>0,00</text:p>
          </table:table-cell>
          <table:table-cell office:value-type="float" office:value="4294.46" table:style-name="ce14">
            <text:p>4.294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phaela Pachec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1.63" table:style-name="ce14">
            <text:p>-731,63</text:p>
          </table:table-cell>
          <table:table-cell office:value-type="float" office:value="-972.96" table:style-name="ce14">
            <text:p>-972,96</text:p>
          </table:table-cell>
          <table:table-cell office:value-type="float" office:value="4347.97" table:style-name="ce14">
            <text:p>4.34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84.5899999999999" table:style-name="ce14">
            <text:p>-1.084,59</text:p>
          </table:table-cell>
          <table:table-cell office:value-type="float" office:value="-33.18" table:style-name="ce14">
            <text:p>-33,18</text:p>
          </table:table-cell>
          <table:table-cell office:value-type="float" office:value="3978.87" table:style-name="ce14">
            <text:p>3.978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4.33" table:style-name="ce14">
            <text:p>5.794,3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42.75" table:style-name="ce14">
            <text:p>-1.442,75</text:p>
          </table:table-cell>
          <table:table-cell office:value-type="float" office:value="-26.79" table:style-name="ce14">
            <text:p>-26,79</text:p>
          </table:table-cell>
          <table:table-cell office:value-type="float" office:value="4324.79" table:style-name="ce14">
            <text:p>4.324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4">
            <text:p>6.828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38.57" table:style-name="ce14">
            <text:p>-1.738,57</text:p>
          </table:table-cell>
          <table:table-cell office:value-type="float" office:value="-35.67" table:style-name="ce14">
            <text:p>-35,67</text:p>
          </table:table-cell>
          <table:table-cell office:value-type="float" office:value="5054.25" table:style-name="ce14">
            <text:p>5.05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68.18" table:style-name="ce14">
            <text:p>-3.368,18</text:p>
          </table:table-cell>
          <table:table-cell office:value-type="float" office:value="-352.44" table:style-name="ce14">
            <text:p>-352,44</text:p>
          </table:table-cell>
          <table:table-cell office:value-type="float" office:value="7005.21" table:style-name="ce14">
            <text:p>7.005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29.81" table:style-name="ce14">
            <text:p>-1.629,81</text:p>
          </table:table-cell>
          <table:table-cell office:value-type="float" office:value="-1559.21" table:style-name="ce14">
            <text:p>-1.559,21</text:p>
          </table:table-cell>
          <table:table-cell office:value-type="float" office:value="2381.6799999999998" table:style-name="ce14">
            <text:p>2.38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33.18" table:style-name="ce14">
            <text:p>-33,18</text:p>
          </table:table-cell>
          <table:table-cell office:value-type="float" office:value="6323.41" table:style-name="ce14">
            <text:p>6.32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beca Ber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4">
            <text:p>6.099,15</text:p>
          </table:table-cell>
          <table:table-cell office:value-type="float" office:value="0" table:style-name="ce14">
            <text:p>0,00</text:p>
          </table:table-cell>
          <table:table-cell office:value-type="float" office:value="3049.58" table:style-name="ce14">
            <text:p>3.049,5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23.29" table:style-name="ce14">
            <text:p>-2.023,29</text:p>
          </table:table-cell>
          <table:table-cell office:value-type="float" office:value="-559.76" table:style-name="ce14">
            <text:p>-559,76</text:p>
          </table:table-cell>
          <table:table-cell office:value-type="float" office:value="6565.68" table:style-name="ce14">
            <text:p>6.565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65.65" table:style-name="ce14">
            <text:p>5.765,6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24.1600000000001" table:style-name="ce14">
            <text:p>-1.124,16</text:p>
          </table:table-cell>
          <table:table-cell office:value-type="float" office:value="0" table:style-name="ce14">
            <text:p>0,00</text:p>
          </table:table-cell>
          <table:table-cell office:value-type="float" office:value="4641.49" table:style-name="ce14">
            <text:p>4.641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30.87" table:style-name="ce14">
            <text:p>-30,87</text:p>
          </table:table-cell>
          <table:table-cell office:value-type="float" office:value="3935.38" table:style-name="ce14">
            <text:p>3.93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1523.31" table:style-name="ce14">
            <text:p>1.523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32.0500000000002" table:style-name="ce14">
            <text:p>-2.532,05</text:p>
          </table:table-cell>
          <table:table-cell office:value-type="float" office:value="-2227.65" table:style-name="ce14">
            <text:p>-2.227,65</text:p>
          </table:table-cell>
          <table:table-cell office:value-type="float" office:value="5903.46" table:style-name="ce14">
            <text:p>5.903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1.04" table:style-name="ce14">
            <text:p>-1.191,04</text:p>
          </table:table-cell>
          <table:table-cell office:value-type="float" office:value="0" table:style-name="ce14">
            <text:p>0,00</text:p>
          </table:table-cell>
          <table:table-cell office:value-type="float" office:value="3485.12" table:style-name="ce14">
            <text:p>3.485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0.34" table:style-name="ce14">
            <text:p>-1.350,34</text:p>
          </table:table-cell>
          <table:table-cell office:value-type="float" office:value="-33.18" table:style-name="ce14">
            <text:p>-33,18</text:p>
          </table:table-cell>
          <table:table-cell office:value-type="float" office:value="4839.1000000000004" table:style-name="ce14">
            <text:p>4.83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81.47" table:style-name="ce14">
            <text:p>5.381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1.19" table:style-name="ce14">
            <text:p>-1.351,19</text:p>
          </table:table-cell>
          <table:table-cell office:value-type="float" office:value="-24.92" table:style-name="ce14">
            <text:p>-24,92</text:p>
          </table:table-cell>
          <table:table-cell office:value-type="float" office:value="4005.36" table:style-name="ce14">
            <text:p>4.00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18" table:style-name="ce14">
            <text:p>5.452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4.75" table:style-name="ce14">
            <text:p>-1.414,75</text:p>
          </table:table-cell>
          <table:table-cell office:value-type="float" office:value="-938.76" table:style-name="ce14">
            <text:p>-938,76</text:p>
          </table:table-cell>
          <table:table-cell office:value-type="float" office:value="3098.67" table:style-name="ce14">
            <text:p>3.09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49.34" table:style-name="ce14">
            <text:p>-3.849,34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808.23" table:style-name="ce14">
            <text:p>6.808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30.87" table:style-name="ce14">
            <text:p>-30,87</text:p>
          </table:table-cell>
          <table:table-cell office:value-type="float" office:value="3935.38" table:style-name="ce14">
            <text:p>3.935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Eri Suguimoto Pit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1.12" table:style-name="ce14">
            <text:p>7.201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803.21" table:style-name="ce14">
            <text:p>-1.803,21</text:p>
          </table:table-cell>
          <table:table-cell office:value-type="float" office:value="-38.35" table:style-name="ce14">
            <text:p>-38,35</text:p>
          </table:table-cell>
          <table:table-cell office:value-type="float" office:value="5359.56" table:style-name="ce14">
            <text:p>5.35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12.68" table:style-name="ce14">
            <text:p>-1.512,68</text:p>
          </table:table-cell>
          <table:table-cell office:value-type="float" office:value="0" table:style-name="ce14">
            <text:p>0,00</text:p>
          </table:table-cell>
          <table:table-cell office:value-type="float" office:value="5145.4799999999996" table:style-name="ce14">
            <text:p>5.14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1.04" table:style-name="ce14">
            <text:p>-1.191,04</text:p>
          </table:table-cell>
          <table:table-cell office:value-type="float" office:value="-28.8" table:style-name="ce14">
            <text:p>-28,80</text:p>
          </table:table-cell>
          <table:table-cell office:value-type="float" office:value="3456.32" table:style-name="ce14">
            <text:p>3.45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1864.66" table:style-name="ce14">
            <text:p>-1.864,66</text:p>
          </table:table-cell>
          <table:table-cell office:value-type="float" office:value="2323.13" table:style-name="ce14">
            <text:p>2.3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26" table:style-name="ce14">
            <text:p>6.738,26</text:p>
          </table:table-cell>
          <table:table-cell office:value-type="float" office:value="1063.71" table:style-name="ce14">
            <text:p>1.063,7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5.81" table:style-name="ce14">
            <text:p>-1.635,81</text:p>
          </table:table-cell>
          <table:table-cell office:value-type="float" office:value="-1359.15" table:style-name="ce14">
            <text:p>-1.359,15</text:p>
          </table:table-cell>
          <table:table-cell office:value-type="float" office:value="4807.01" table:style-name="ce14">
            <text:p>4.80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02.82" table:style-name="ce14">
            <text:p>-3.702,82</text:p>
          </table:table-cell>
          <table:table-cell office:value-type="float" office:value="-73.37" table:style-name="ce14">
            <text:p>-73,37</text:p>
          </table:table-cell>
          <table:table-cell office:value-type="float" office:value="7754.06" table:style-name="ce14">
            <text:p>7.75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ha Gomes Pe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02.23" table:style-name="ce14">
            <text:p>-702,23</text:p>
          </table:table-cell>
          <table:table-cell office:value-type="float" office:value="-24.92" table:style-name="ce14">
            <text:p>-24,92</text:p>
          </table:table-cell>
          <table:table-cell office:value-type="float" office:value="3189.21" table:style-name="ce14">
            <text:p>3.189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65.8499999999999" table:style-name="ce14">
            <text:p>-1.065,85</text:p>
          </table:table-cell>
          <table:table-cell office:value-type="float" office:value="-321.98" table:style-name="ce14">
            <text:p>-321,98</text:p>
          </table:table-cell>
          <table:table-cell office:value-type="float" office:value="4429.63" table:style-name="ce14">
            <text:p>4.429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798.63" table:style-name="ce14">
            <text:p>-798,63</text:p>
          </table:table-cell>
          <table:table-cell office:value-type="float" office:value="3229.15" table:style-name="ce14">
            <text:p>3.229,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0" table:style-name="ce14">
            <text:p>0,00</text:p>
          </table:table-cell>
          <table:table-cell office:value-type="float" office:value="4037.53" table:style-name="ce14">
            <text:p>4.03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4">
            <text:p>9.609,02</text:p>
          </table:table-cell>
          <table:table-cell office:value-type="float" office:value="1601.5" table:style-name="ce14">
            <text:p>1.60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33.32" table:style-name="ce14">
            <text:p>-2.633,32</text:p>
          </table:table-cell>
          <table:table-cell office:value-type="float" office:value="-99.89" table:style-name="ce14">
            <text:p>-99,89</text:p>
          </table:table-cell>
          <table:table-cell office:value-type="float" office:value="8477.31" table:style-name="ce14">
            <text:p>8.477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0.99" table:style-name="ce14">
            <text:p>12.610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823.57" table:style-name="ce14">
            <text:p>-4.823,57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719.16" table:style-name="ce14">
            <text:p>7.71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7395.939999999999" table:style-name="ce14">
            <text:p>17.395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460.75" table:style-name="ce14">
            <text:p>-6.460,75</text:p>
          </table:table-cell>
          <table:table-cell office:value-type="float" office:value="-1314.18" table:style-name="ce14">
            <text:p>-1.314,18</text:p>
          </table:table-cell>
          <table:table-cell office:value-type="float" office:value="9621.01" table:style-name="ce14">
            <text:p>9.621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17.83" table:style-name="ce14">
            <text:p>6.317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99.97" table:style-name="ce14">
            <text:p>-1.499,97</text:p>
          </table:table-cell>
          <table:table-cell office:value-type="float" office:value="-1590.86" table:style-name="ce14">
            <text:p>-1.590,86</text:p>
          </table:table-cell>
          <table:table-cell office:value-type="float" office:value="3227" table:style-name="ce14">
            <text:p>3.22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914.06" table:style-name="ce14">
            <text:p>-3.914,06</text:p>
          </table:table-cell>
          <table:table-cell office:value-type="float" office:value="0" table:style-name="ce14">
            <text:p>0,00</text:p>
          </table:table-cell>
          <table:table-cell office:value-type="float" office:value="7510.58" table:style-name="ce14">
            <text:p>7.510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69.61" table:style-name="ce14">
            <text:p>7.269,61</text:p>
          </table:table-cell>
          <table:table-cell office:value-type="float" office:value="1211.5999999999999" table:style-name="ce14">
            <text:p>1.211,6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22.53" table:style-name="ce14">
            <text:p>-2.022,53</text:p>
          </table:table-cell>
          <table:table-cell office:value-type="float" office:value="0" table:style-name="ce14">
            <text:p>0,00</text:p>
          </table:table-cell>
          <table:table-cell office:value-type="float" office:value="6458.68" table:style-name="ce14">
            <text:p>6.458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6651.77" table:style-name="ce14">
            <text:p>16.651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678.8999999999996" table:style-name="ce14">
            <text:p>-4.678,90</text:p>
          </table:table-cell>
          <table:table-cell office:value-type="float" office:value="-664.82" table:style-name="ce14">
            <text:p>-664,82</text:p>
          </table:table-cell>
          <table:table-cell office:value-type="float" office:value="11308.05" table:style-name="ce14">
            <text:p>11.308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30.3599999999997" table:style-name="ce14">
            <text:p>4.630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10.74" table:style-name="ce14">
            <text:p>-1.210,74</text:p>
          </table:table-cell>
          <table:table-cell office:value-type="float" office:value="-1133.78" table:style-name="ce14">
            <text:p>-1.133,78</text:p>
          </table:table-cell>
          <table:table-cell office:value-type="float" office:value="2285.84" table:style-name="ce14">
            <text:p>2.28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9.1099999999999" table:style-name="ce14">
            <text:p>-1.059,11</text:p>
          </table:table-cell>
          <table:table-cell office:value-type="float" office:value="0" table:style-name="ce14">
            <text:p>0,00</text:p>
          </table:table-cell>
          <table:table-cell office:value-type="float" office:value="4037.53" table:style-name="ce14">
            <text:p>4.03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4">
            <text:p>4.358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1.33" table:style-name="ce14">
            <text:p>-1.031,33</text:p>
          </table:table-cell>
          <table:table-cell office:value-type="float" office:value="-22.43" table:style-name="ce14">
            <text:p>-22,43</text:p>
          </table:table-cell>
          <table:table-cell office:value-type="float" office:value="3304.56" table:style-name="ce14">
            <text:p>3.304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a Serafim Rodrigu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01.95" table:style-name="ce14">
            <text:p>901,95</text:p>
          </table:table-cell>
          <table:table-cell office:value-type="float" office:value="0" table:style-name="ce14">
            <text:p>0,00</text:p>
          </table:table-cell>
          <table:table-cell office:value-type="float" office:value="296.69" table:style-name="ce14">
            <text:p>296,6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1.08000000000001" table:style-name="ce14">
            <text:p>-151,08</text:p>
          </table:table-cell>
          <table:table-cell office:value-type="float" office:value="0" table:style-name="ce14">
            <text:p>0,00</text:p>
          </table:table-cell>
          <table:table-cell office:value-type="float" office:value="1047.56" table:style-name="ce14">
            <text:p>1.0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0.36" table:style-name="ce14">
            <text:p>-1.630,36</text:p>
          </table:table-cell>
          <table:table-cell office:value-type="float" office:value="-33.18" table:style-name="ce14">
            <text:p>-33,18</text:p>
          </table:table-cell>
          <table:table-cell office:value-type="float" office:value="4559.08" table:style-name="ce14">
            <text:p>4.55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37.02" table:style-name="ce14">
            <text:p>-1.537,02</text:p>
          </table:table-cell>
          <table:table-cell office:value-type="float" office:value="-1078.52" table:style-name="ce14">
            <text:p>-1.078,52</text:p>
          </table:table-cell>
          <table:table-cell office:value-type="float" office:value="3607.08" table:style-name="ce14">
            <text:p>3.607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720.1" table:style-name="ce14">
            <text:p>11.720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74.79" table:style-name="ce14">
            <text:p>-4.074,79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7577.05" table:style-name="ce14">
            <text:p>7.57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26.73" table:style-name="ce14">
            <text:p>5.926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9.8900000000001" table:style-name="ce14">
            <text:p>-1.299,89</text:p>
          </table:table-cell>
          <table:table-cell office:value-type="float" office:value="-33.18" table:style-name="ce14">
            <text:p>-33,18</text:p>
          </table:table-cell>
          <table:table-cell office:value-type="float" office:value="4593.66" table:style-name="ce14">
            <text:p>4.593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440.900000000001" table:style-name="ce14">
            <text:p>16.440,90</text:p>
          </table:table-cell>
          <table:table-cell office:value-type="float" office:value="0" table:style-name="ce14">
            <text:p>0,00</text:p>
          </table:table-cell>
          <table:table-cell office:value-type="float" office:value="8092.26" table:style-name="ce14">
            <text:p>8.092,26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6507.59" table:style-name="ce14">
            <text:p>-6.507,59</text:p>
          </table:table-cell>
          <table:table-cell office:value-type="float" office:value="-2097.94" table:style-name="ce14">
            <text:p>-2.097,94</text:p>
          </table:table-cell>
          <table:table-cell office:value-type="float" office:value="15956.08" table:style-name="ce14">
            <text:p>15.956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653.08" table:style-name="ce14">
            <text:p>7.653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212" table:style-name="ce14">
            <text:p>-2.212,00</text:p>
          </table:table-cell>
          <table:table-cell office:value-type="float" office:value="-173.3" table:style-name="ce14">
            <text:p>-173,30</text:p>
          </table:table-cell>
          <table:table-cell office:value-type="float" office:value="5267.78" table:style-name="ce14">
            <text:p>5.26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37.5" table:style-name="ce14">
            <text:p>5.737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96" table:style-name="ce14">
            <text:p>-1.240,96</text:p>
          </table:table-cell>
          <table:table-cell office:value-type="float" office:value="-26.79" table:style-name="ce14">
            <text:p>-26,79</text:p>
          </table:table-cell>
          <table:table-cell office:value-type="float" office:value="4469.75" table:style-name="ce14">
            <text:p>4.469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08.31" table:style-name="ce14">
            <text:p>6.108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1.18" table:style-name="ce14">
            <text:p>-1.591,18</text:p>
          </table:table-cell>
          <table:table-cell office:value-type="float" office:value="-1721.19" table:style-name="ce14">
            <text:p>-1.721,19</text:p>
          </table:table-cell>
          <table:table-cell office:value-type="float" office:value="2795.94" table:style-name="ce14">
            <text:p>2.79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22.52" table:style-name="ce14">
            <text:p>-1.422,52</text:p>
          </table:table-cell>
          <table:table-cell office:value-type="float" office:value="-1369.64" table:style-name="ce14">
            <text:p>-1.369,64</text:p>
          </table:table-cell>
          <table:table-cell office:value-type="float" office:value="3169.64" table:style-name="ce14">
            <text:p>3.16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97.36" table:style-name="ce14">
            <text:p>10.697,36</text:p>
          </table:table-cell>
          <table:table-cell office:value-type="float" office:value="0" table:style-name="ce14">
            <text:p>0,00</text:p>
          </table:table-cell>
          <table:table-cell office:value-type="float" office:value="5348.68" table:style-name="ce14">
            <text:p>5.348,6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38.45" table:style-name="ce14">
            <text:p>-3.038,45</text:p>
          </table:table-cell>
          <table:table-cell office:value-type="float" office:value="-1298.02" table:style-name="ce14">
            <text:p>-1.298,02</text:p>
          </table:table-cell>
          <table:table-cell office:value-type="float" office:value="11709.57" table:style-name="ce14">
            <text:p>11.709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292.57" table:style-name="ce14">
            <text:p>-292,57</text:p>
          </table:table-cell>
          <table:table-cell office:value-type="float" office:value="4120.51" table:style-name="ce14">
            <text:p>4.12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-1313.79" table:style-name="ce14">
            <text:p>-1.313,79</text:p>
          </table:table-cell>
          <table:table-cell office:value-type="float" office:value="2553.98" table:style-name="ce14">
            <text:p>2.55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93.55" table:style-name="ce14">
            <text:p>-1.593,55</text:p>
          </table:table-cell>
          <table:table-cell office:value-type="float" office:value="-38.35" table:style-name="ce14">
            <text:p>-38,35</text:p>
          </table:table-cell>
          <table:table-cell office:value-type="float" office:value="4750.33" table:style-name="ce14">
            <text:p>4.75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7.81" table:style-name="ce14">
            <text:p>-1.307,81</text:p>
          </table:table-cell>
          <table:table-cell office:value-type="float" office:value="-1453.45" table:style-name="ce14">
            <text:p>-1.453,45</text:p>
          </table:table-cell>
          <table:table-cell office:value-type="float" office:value="2928.44" table:style-name="ce14">
            <text:p>2.928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21.93" table:style-name="ce14">
            <text:p>-1.721,93</text:p>
          </table:table-cell>
          <table:table-cell office:value-type="float" office:value="-732.74" table:style-name="ce14">
            <text:p>-732,74</text:p>
          </table:table-cell>
          <table:table-cell office:value-type="float" office:value="3252.32" table:style-name="ce14">
            <text:p>3.252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7.48" table:style-name="ce14">
            <text:p>-737,48</text:p>
          </table:table-cell>
          <table:table-cell office:value-type="float" office:value="-26.79" table:style-name="ce14">
            <text:p>-26,79</text:p>
          </table:table-cell>
          <table:table-cell office:value-type="float" office:value="3419.12" table:style-name="ce14">
            <text:p>3.41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70" table:style-name="ce14">
            <text:p>-1.070,00</text:p>
          </table:table-cell>
          <table:table-cell office:value-type="float" office:value="-26.79" table:style-name="ce14">
            <text:p>-26,79</text:p>
          </table:table-cell>
          <table:table-cell office:value-type="float" office:value="3889.6" table:style-name="ce14">
            <text:p>3.889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1951.92" table:style-name="ce14">
            <text:p>-1.951,92</text:p>
          </table:table-cell>
          <table:table-cell office:value-type="float" office:value="2235.87" table:style-name="ce14">
            <text:p>2.235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9750.75" table:style-name="ce14">
            <text:p>9.750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05.71" table:style-name="ce14">
            <text:p>-2.705,71</text:p>
          </table:table-cell>
          <table:table-cell office:value-type="float" office:value="-1852.63" table:style-name="ce14">
            <text:p>-1.852,63</text:p>
          </table:table-cell>
          <table:table-cell office:value-type="float" office:value="5192.41" table:style-name="ce14">
            <text:p>5.19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54.56" table:style-name="ce14">
            <text:p>-1.454,56</text:p>
          </table:table-cell>
          <table:table-cell office:value-type="float" office:value="-35.67" table:style-name="ce14">
            <text:p>-35,67</text:p>
          </table:table-cell>
          <table:table-cell office:value-type="float" office:value="4471.57" table:style-name="ce14">
            <text:p>4.471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0.14" table:style-name="ce14">
            <text:p>-1.020,14</text:p>
          </table:table-cell>
          <table:table-cell office:value-type="float" office:value="-28.8" table:style-name="ce14">
            <text:p>-28,80</text:p>
          </table:table-cell>
          <table:table-cell office:value-type="float" office:value="3937.45" table:style-name="ce14">
            <text:p>3.93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brina Lima Lopes Silva Go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318.34" table:style-name="ce14">
            <text:p>-2.318,34</text:p>
          </table:table-cell>
          <table:table-cell office:value-type="float" office:value="-59.06" table:style-name="ce14">
            <text:p>-59,06</text:p>
          </table:table-cell>
          <table:table-cell office:value-type="float" office:value="6060.24" table:style-name="ce14">
            <text:p>6.060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702.82" table:style-name="ce14">
            <text:p>-3.702,82</text:p>
          </table:table-cell>
          <table:table-cell office:value-type="float" office:value="-73.37" table:style-name="ce14">
            <text:p>-73,37</text:p>
          </table:table-cell>
          <table:table-cell office:value-type="float" office:value="7754.06" table:style-name="ce14">
            <text:p>7.754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4">
            <text:p>11.424,64</text:p>
          </table:table-cell>
          <table:table-cell office:value-type="float" office:value="1904.11" table:style-name="ce14">
            <text:p>1.90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568.86" table:style-name="ce14">
            <text:p>-3.568,86</text:p>
          </table:table-cell>
          <table:table-cell office:value-type="float" office:value="0" table:style-name="ce14">
            <text:p>0,00</text:p>
          </table:table-cell>
          <table:table-cell office:value-type="float" office:value="9759.89" table:style-name="ce14">
            <text:p>9.759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mila Cavalcante Lag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909.01" table:style-name="ce14">
            <text:p>7.909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62.39" table:style-name="ce14">
            <text:p>-2.162,39</text:p>
          </table:table-cell>
          <table:table-cell office:value-type="float" office:value="0" table:style-name="ce14">
            <text:p>0,00</text:p>
          </table:table-cell>
          <table:table-cell office:value-type="float" office:value="5746.62" table:style-name="ce14">
            <text:p>5.74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15.6999999999998" table:style-name="ce14">
            <text:p>2.315,70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1829.02" table:style-name="ce14">
            <text:p>-1.829,02</text:p>
          </table:table-cell>
          <table:table-cell office:value-type="float" office:value="-529.29" table:style-name="ce14">
            <text:p>-529,29</text:p>
          </table:table-cell>
          <table:table-cell office:value-type="float" office:value="5291.06" table:style-name="ce14">
            <text:p>5.291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16.61" table:style-name="ce14">
            <text:p>6.216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27.05" table:style-name="ce14">
            <text:p>-1.527,05</text:p>
          </table:table-cell>
          <table:table-cell office:value-type="float" office:value="-1518.64" table:style-name="ce14">
            <text:p>-1.518,64</text:p>
          </table:table-cell>
          <table:table-cell office:value-type="float" office:value="3170.92" table:style-name="ce14">
            <text:p>3.17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4">
            <text:p>5.974,5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69" table:style-name="ce14">
            <text:p>-1.394,69</text:p>
          </table:table-cell>
          <table:table-cell office:value-type="float" office:value="-185.06" table:style-name="ce14">
            <text:p>-185,06</text:p>
          </table:table-cell>
          <table:table-cell office:value-type="float" office:value="4394.78" table:style-name="ce14">
            <text:p>4.39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4">
            <text:p>8.43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37.17" table:style-name="ce14">
            <text:p>-2.637,17</text:p>
          </table:table-cell>
          <table:table-cell office:value-type="float" office:value="-52.73" table:style-name="ce14">
            <text:p>-52,73</text:p>
          </table:table-cell>
          <table:table-cell office:value-type="float" office:value="5747.74" table:style-name="ce14">
            <text:p>5.74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r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3.23" table:style-name="ce14">
            <text:p>-2.503,23</text:p>
          </table:table-cell>
          <table:table-cell office:value-type="float" office:value="-52.73" table:style-name="ce14">
            <text:p>-52,73</text:p>
          </table:table-cell>
          <table:table-cell office:value-type="float" office:value="4976.43" table:style-name="ce14">
            <text:p>4.97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042.27" table:style-name="ce14">
            <text:p>-3.042,27</text:p>
          </table:table-cell>
          <table:table-cell office:value-type="float" office:value="0" table:style-name="ce14">
            <text:p>0,00</text:p>
          </table:table-cell>
          <table:table-cell office:value-type="float" office:value="7036.63" table:style-name="ce14">
            <text:p>7.036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5.8900000000001" table:style-name="ce14">
            <text:p>-1.305,89</text:p>
          </table:table-cell>
          <table:table-cell office:value-type="float" office:value="-33.18" table:style-name="ce14">
            <text:p>-33,18</text:p>
          </table:table-cell>
          <table:table-cell office:value-type="float" office:value="3994.6" table:style-name="ce14">
            <text:p>3.994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87.78" table:style-name="ce14">
            <text:p>6.787,78</text:p>
          </table:table-cell>
          <table:table-cell office:value-type="float" office:value="1071.96" table:style-name="ce14">
            <text:p>1.071,9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07.75" table:style-name="ce14">
            <text:p>-1.707,75</text:p>
          </table:table-cell>
          <table:table-cell office:value-type="float" office:value="-35.67" table:style-name="ce14">
            <text:p>-35,67</text:p>
          </table:table-cell>
          <table:table-cell office:value-type="float" office:value="6116.32" table:style-name="ce14">
            <text:p>6.116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0" table:style-name="ce14">
            <text:p>0,00</text:p>
          </table:table-cell>
          <table:table-cell office:value-type="float" office:value="6841.74" table:style-name="ce14">
            <text:p>6.841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4.63" table:style-name="ce14">
            <text:p>7.204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59.77" table:style-name="ce14">
            <text:p>-1.959,77</text:p>
          </table:table-cell>
          <table:table-cell office:value-type="float" office:value="-974.6" table:style-name="ce14">
            <text:p>-974,60</text:p>
          </table:table-cell>
          <table:table-cell office:value-type="float" office:value="4270.26" table:style-name="ce14">
            <text:p>4.27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7.08" table:style-name="ce14">
            <text:p>6.227,0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7.46" table:style-name="ce14">
            <text:p>587,46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2085.4" table:style-name="ce14">
            <text:p>-2.085,40</text:p>
          </table:table-cell>
          <table:table-cell office:value-type="float" office:value="-33.28" table:style-name="ce14">
            <text:p>-33,28</text:p>
          </table:table-cell>
          <table:table-cell office:value-type="float" office:value="4695.8599999999997" table:style-name="ce14">
            <text:p>4.695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0.98" table:style-name="ce14">
            <text:p>-1.350,98</text:p>
          </table:table-cell>
          <table:table-cell office:value-type="float" office:value="-35.67" table:style-name="ce14">
            <text:p>-35,67</text:p>
          </table:table-cell>
          <table:table-cell office:value-type="float" office:value="4320.34" table:style-name="ce14">
            <text:p>4.320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404.59" table:style-name="ce14">
            <text:p>4.404,59</text:p>
          </table:table-cell>
          <table:table-cell office:value-type="float" office:value="734.1" table:style-name="ce14">
            <text:p>734,1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857.52" table:style-name="ce14">
            <text:p>-857,52</text:p>
          </table:table-cell>
          <table:table-cell office:value-type="float" office:value="0" table:style-name="ce14">
            <text:p>0,00</text:p>
          </table:table-cell>
          <table:table-cell office:value-type="float" office:value="4309.62" table:style-name="ce14">
            <text:p>4.30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25.77" table:style-name="ce14">
            <text:p>6.025,77</text:p>
          </table:table-cell>
          <table:table-cell office:value-type="float" office:value="0" table:style-name="ce14">
            <text:p>0,00</text:p>
          </table:table-cell>
          <table:table-cell office:value-type="float" office:value="3012.89" table:style-name="ce14">
            <text:p>3.012,8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95.99" table:style-name="ce14">
            <text:p>-1.795,99</text:p>
          </table:table-cell>
          <table:table-cell office:value-type="float" office:value="-2918.05" table:style-name="ce14">
            <text:p>-2.918,05</text:p>
          </table:table-cell>
          <table:table-cell office:value-type="float" office:value="4324.62" table:style-name="ce14">
            <text:p>4.32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1706.38" table:style-name="ce14">
            <text:p>1.706,3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87.18" table:style-name="ce14">
            <text:p>-3.387,18</text:p>
          </table:table-cell>
          <table:table-cell office:value-type="float" office:value="-570.25" table:style-name="ce14">
            <text:p>-570,25</text:p>
          </table:table-cell>
          <table:table-cell office:value-type="float" office:value="7987.24" table:style-name="ce14">
            <text:p>7.98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-35.67" table:style-name="ce14">
            <text:p>-35,67</text:p>
          </table:table-cell>
          <table:table-cell office:value-type="float" office:value="4377.41" table:style-name="ce14">
            <text:p>4.37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4">
            <text:p>8.097,3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65.81" table:style-name="ce14">
            <text:p>-2.165,81</text:p>
          </table:table-cell>
          <table:table-cell office:value-type="float" office:value="-2148.23" table:style-name="ce14">
            <text:p>-2.148,23</text:p>
          </table:table-cell>
          <table:table-cell office:value-type="float" office:value="3783.27" table:style-name="ce14">
            <text:p>3.783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26.2" table:style-name="ce14">
            <text:p>6.026,2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08.57" table:style-name="ce14">
            <text:p>-1.908,57</text:p>
          </table:table-cell>
          <table:table-cell office:value-type="float" office:value="-1505.36" table:style-name="ce14">
            <text:p>-1.505,36</text:p>
          </table:table-cell>
          <table:table-cell office:value-type="float" office:value="2612.27" table:style-name="ce14">
            <text:p>2.612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37.47" table:style-name="ce14">
            <text:p>7.837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138.64" table:style-name="ce14">
            <text:p>-2.138,64</text:p>
          </table:table-cell>
          <table:table-cell office:value-type="float" office:value="0" table:style-name="ce14">
            <text:p>0,00</text:p>
          </table:table-cell>
          <table:table-cell office:value-type="float" office:value="5698.83" table:style-name="ce14">
            <text:p>5.698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4">
            <text:p>10.078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41.48" table:style-name="ce14">
            <text:p>-2.941,48</text:p>
          </table:table-cell>
          <table:table-cell office:value-type="float" office:value="-1015.94" table:style-name="ce14">
            <text:p>-1.015,94</text:p>
          </table:table-cell>
          <table:table-cell office:value-type="float" office:value="6121.48" table:style-name="ce14">
            <text:p>6.121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50.29" table:style-name="ce14">
            <text:p>-1.350,29</text:p>
          </table:table-cell>
          <table:table-cell office:value-type="float" office:value="-1612.57" table:style-name="ce14">
            <text:p>-1.612,57</text:p>
          </table:table-cell>
          <table:table-cell office:value-type="float" office:value="2998.94" table:style-name="ce14">
            <text:p>2.99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3.5" table:style-name="ce14">
            <text:p>9.633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53.01" table:style-name="ce14">
            <text:p>-2.753,01</text:p>
          </table:table-cell>
          <table:table-cell office:value-type="float" office:value="-58.93" table:style-name="ce14">
            <text:p>-58,93</text:p>
          </table:table-cell>
          <table:table-cell office:value-type="float" office:value="6821.56" table:style-name="ce14">
            <text:p>6.82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86.92" table:style-name="ce14">
            <text:p>-1.286,92</text:p>
          </table:table-cell>
          <table:table-cell office:value-type="float" office:value="-30.87" table:style-name="ce14">
            <text:p>-30,87</text:p>
          </table:table-cell>
          <table:table-cell office:value-type="float" office:value="4015.88" table:style-name="ce14">
            <text:p>4.01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4">
            <text:p>4.183,39</text:p>
          </table:table-cell>
          <table:table-cell office:value-type="float" office:value="697.23" table:style-name="ce14">
            <text:p>697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68.6600000000001" table:style-name="ce14">
            <text:p>-1.068,66</text:p>
          </table:table-cell>
          <table:table-cell office:value-type="float" office:value="0" table:style-name="ce14">
            <text:p>0,00</text:p>
          </table:table-cell>
          <table:table-cell office:value-type="float" office:value="3811.96" table:style-name="ce14">
            <text:p>3.81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1637.56" table:style-name="ce14">
            <text:p>1.637,5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43.96" table:style-name="ce14">
            <text:p>-3.143,96</text:p>
          </table:table-cell>
          <table:table-cell office:value-type="float" office:value="-65.5" table:style-name="ce14">
            <text:p>-65,50</text:p>
          </table:table-cell>
          <table:table-cell office:value-type="float" office:value="8253.43" table:style-name="ce14">
            <text:p>8.25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009.11" table:style-name="ce14">
            <text:p>8.009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7.44" table:style-name="ce14">
            <text:p>-2.087,44</text:p>
          </table:table-cell>
          <table:table-cell office:value-type="float" office:value="-194.8" table:style-name="ce14">
            <text:p>-194,80</text:p>
          </table:table-cell>
          <table:table-cell office:value-type="float" office:value="5726.87" table:style-name="ce14">
            <text:p>5.726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2315.1799999999998" table:style-name="ce14">
            <text:p>2.315,1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45.07" table:style-name="ce14">
            <text:p>-1.045,07</text:p>
          </table:table-cell>
          <table:table-cell office:value-type="float" office:value="-26.79" table:style-name="ce14">
            <text:p>-26,79</text:p>
          </table:table-cell>
          <table:table-cell office:value-type="float" office:value="6229.71" table:style-name="ce14">
            <text:p>6.229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299999999998" table:style-name="ce14">
            <text:p>-2.077,93</text:p>
          </table:table-cell>
          <table:table-cell office:value-type="float" office:value="-48.1" table:style-name="ce14">
            <text:p>-48,10</text:p>
          </table:table-cell>
          <table:table-cell office:value-type="float" office:value="5708.91" table:style-name="ce14">
            <text:p>5.70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87.27" table:style-name="ce14">
            <text:p>-3.487,27</text:p>
          </table:table-cell>
          <table:table-cell office:value-type="float" office:value="-2308.9299999999998" table:style-name="ce14">
            <text:p>-2.308,93</text:p>
          </table:table-cell>
          <table:table-cell office:value-type="float" office:value="3727.78" table:style-name="ce14">
            <text:p>3.727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4">
            <text:p>12.61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66.25" table:style-name="ce14">
            <text:p>-3.866,25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8676.49" table:style-name="ce14">
            <text:p>8.676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Mendes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-24.92" table:style-name="ce14">
            <text:p>-24,92</text:p>
          </table:table-cell>
          <table:table-cell office:value-type="float" office:value="3228.37" table:style-name="ce14">
            <text:p>3.228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34.05" table:style-name="ce14">
            <text:p>-2.734,05</text:p>
          </table:table-cell>
          <table:table-cell office:value-type="float" office:value="-2617.12" table:style-name="ce14">
            <text:p>-2.617,12</text:p>
          </table:table-cell>
          <table:table-cell office:value-type="float" office:value="4172.8100000000004" table:style-name="ce14">
            <text:p>4.172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36.33" table:style-name="ce14">
            <text:p>-1.636,33</text:p>
          </table:table-cell>
          <table:table-cell office:value-type="float" office:value="0" table:style-name="ce14">
            <text:p>0,00</text:p>
          </table:table-cell>
          <table:table-cell office:value-type="float" office:value="4070.66" table:style-name="ce14">
            <text:p>4.07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61.64" table:style-name="ce14">
            <text:p>-1.561,64</text:p>
          </table:table-cell>
          <table:table-cell office:value-type="float" office:value="-38.35" table:style-name="ce14">
            <text:p>-38,35</text:p>
          </table:table-cell>
          <table:table-cell office:value-type="float" office:value="4782.24" table:style-name="ce14">
            <text:p>4.78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6778.25" table:style-name="ce14">
            <text:p>6.7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4">
            <text:p>10.238,2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61.54" table:style-name="ce14">
            <text:p>-2.961,54</text:p>
          </table:table-cell>
          <table:table-cell office:value-type="float" office:value="-649.35" table:style-name="ce14">
            <text:p>-649,35</text:p>
          </table:table-cell>
          <table:table-cell office:value-type="float" office:value="6627.4" table:style-name="ce14">
            <text:p>6.62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92.03" table:style-name="ce14">
            <text:p>-3.392,03</text:p>
          </table:table-cell>
          <table:table-cell office:value-type="float" office:value="-2242.46" table:style-name="ce14">
            <text:p>-2.242,46</text:p>
          </table:table-cell>
          <table:table-cell office:value-type="float" office:value="3889.49" table:style-name="ce14">
            <text:p>3.889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lla Lopes Rese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63.07" table:style-name="ce14">
            <text:p>-663,07</text:p>
          </table:table-cell>
          <table:table-cell office:value-type="float" office:value="0" table:style-name="ce14">
            <text:p>0,00</text:p>
          </table:table-cell>
          <table:table-cell office:value-type="float" office:value="3253.29" table:style-name="ce14">
            <text:p>3.25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phani Bianchin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1531.35" table:style-name="ce14">
            <text:p>1.531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50.91" table:style-name="ce14">
            <text:p>-3.150,91</text:p>
          </table:table-cell>
          <table:table-cell office:value-type="float" office:value="0" table:style-name="ce14">
            <text:p>0,00</text:p>
          </table:table-cell>
          <table:table-cell office:value-type="float" office:value="7568.54" table:style-name="ce14">
            <text:p>7.568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tephanie De Freitas Maciel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7.62" table:style-name="ce14">
            <text:p>-1.327,62</text:p>
          </table:table-cell>
          <table:table-cell office:value-type="float" office:value="-26.79" table:style-name="ce14">
            <text:p>-26,79</text:p>
          </table:table-cell>
          <table:table-cell office:value-type="float" office:value="4463.05" table:style-name="ce14">
            <text:p>4.46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9.52" table:style-name="ce14">
            <text:p>-1.379,52</text:p>
          </table:table-cell>
          <table:table-cell office:value-type="float" office:value="-33.18" table:style-name="ce14">
            <text:p>-33,18</text:p>
          </table:table-cell>
          <table:table-cell office:value-type="float" office:value="5245.46" table:style-name="ce14">
            <text:p>5.245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4">
            <text:p>5.991,8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7.93" table:style-name="ce14">
            <text:p>-1.377,93</text:p>
          </table:table-cell>
          <table:table-cell office:value-type="float" office:value="-35.67" table:style-name="ce14">
            <text:p>-35,67</text:p>
          </table:table-cell>
          <table:table-cell office:value-type="float" office:value="4578.22" table:style-name="ce14">
            <text:p>4.57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4">
            <text:p>5.570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57.66" table:style-name="ce14">
            <text:p>-1.657,66</text:p>
          </table:table-cell>
          <table:table-cell office:value-type="float" office:value="-33.18" table:style-name="ce14">
            <text:p>-33,18</text:p>
          </table:table-cell>
          <table:table-cell office:value-type="float" office:value="3879.86" table:style-name="ce14">
            <text:p>3.879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cito Lemo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4">
            <text:p>4.27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1.63" table:style-name="ce14">
            <text:p>-731,63</text:p>
          </table:table-cell>
          <table:table-cell office:value-type="float" office:value="-24.92" table:style-name="ce14">
            <text:p>-24,92</text:p>
          </table:table-cell>
          <table:table-cell office:value-type="float" office:value="3515.84" table:style-name="ce14">
            <text:p>3.515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02.66" table:style-name="ce14">
            <text:p>6.602,6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617" table:style-name="ce14">
            <text:p>-1.617,00</text:p>
          </table:table-cell>
          <table:table-cell office:value-type="float" office:value="-33.18" table:style-name="ce14">
            <text:p>-33,18</text:p>
          </table:table-cell>
          <table:table-cell office:value-type="float" office:value="4952.4799999999996" table:style-name="ce14">
            <text:p>4.952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682.24" table:style-name="ce14">
            <text:p>-2.682,24</text:p>
          </table:table-cell>
          <table:table-cell office:value-type="float" office:value="-63.49" table:style-name="ce14">
            <text:p>-63,49</text:p>
          </table:table-cell>
          <table:table-cell office:value-type="float" office:value="6778.25" table:style-name="ce14">
            <text:p>6.778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4">
            <text:p>3.987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49.97" table:style-name="ce14">
            <text:p>-649,97</text:p>
          </table:table-cell>
          <table:table-cell office:value-type="float" office:value="0" table:style-name="ce14">
            <text:p>0,00</text:p>
          </table:table-cell>
          <table:table-cell office:value-type="float" office:value="3338.01" table:style-name="ce14">
            <text:p>3.33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57.5899999999999" table:style-name="ce14">
            <text:p>-1.057,59</text:p>
          </table:table-cell>
          <table:table-cell office:value-type="float" office:value="-1133.2" table:style-name="ce14">
            <text:p>-1.133,20</text:p>
          </table:table-cell>
          <table:table-cell office:value-type="float" office:value="3142.88" table:style-name="ce14">
            <text:p>3.14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4">
            <text:p>4.676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10.47" table:style-name="ce14">
            <text:p>-910,47</text:p>
          </table:table-cell>
          <table:table-cell office:value-type="float" office:value="-1008.19" table:style-name="ce14">
            <text:p>-1.008,19</text:p>
          </table:table-cell>
          <table:table-cell office:value-type="float" office:value="2757.5" table:style-name="ce14">
            <text:p>2.75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872.72" table:style-name="ce14">
            <text:p>-2.872,72</text:p>
          </table:table-cell>
          <table:table-cell office:value-type="float" office:value="-56.68" table:style-name="ce14">
            <text:p>-56,68</text:p>
          </table:table-cell>
          <table:table-cell office:value-type="float" office:value="6594.58" table:style-name="ce14">
            <text:p>6.594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967.96" table:style-name="ce14">
            <text:p>-2.967,96</text:p>
          </table:table-cell>
          <table:table-cell office:value-type="float" office:value="-59.06" table:style-name="ce14">
            <text:p>-59,06</text:p>
          </table:table-cell>
          <table:table-cell office:value-type="float" office:value="6496.96" table:style-name="ce14">
            <text:p>6.49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697.3" table:style-name="ce14">
            <text:p>-3.697,30</text:p>
          </table:table-cell>
          <table:table-cell office:value-type="float" office:value="-73.37" table:style-name="ce14">
            <text:p>-73,37</text:p>
          </table:table-cell>
          <table:table-cell office:value-type="float" office:value="7759.58" table:style-name="ce14">
            <text:p>7.759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Keimi Iz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3766.2" table:style-name="ce14">
            <text:p>3.766,2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503.23" table:style-name="ce14">
            <text:p>-2.503,23</text:p>
          </table:table-cell>
          <table:table-cell office:value-type="float" office:value="0" table:style-name="ce14">
            <text:p>0,00</text:p>
          </table:table-cell>
          <table:table-cell office:value-type="float" office:value="8795.36" table:style-name="ce14">
            <text:p>8.795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4" table:style-name="ce14">
            <text:p>10.710,3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310.1" table:style-name="ce14">
            <text:p>-3.310,10</text:p>
          </table:table-cell>
          <table:table-cell office:value-type="float" office:value="-63.49" table:style-name="ce14">
            <text:p>-63,49</text:p>
          </table:table-cell>
          <table:table-cell office:value-type="float" office:value="7336.75" table:style-name="ce14">
            <text:p>7.336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2488.8200000000002" table:style-name="ce14">
            <text:p>2.488,82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51.54" table:style-name="ce14">
            <text:p>-1.751,54</text:p>
          </table:table-cell>
          <table:table-cell office:value-type="float" office:value="-1375.1" table:style-name="ce14">
            <text:p>-1.375,10</text:p>
          </table:table-cell>
          <table:table-cell office:value-type="float" office:value="4695.8500000000004" table:style-name="ce14">
            <text:p>4.69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106.38" table:style-name="ce14">
            <text:p>-4.106,38</text:p>
          </table:table-cell>
          <table:table-cell office:value-type="float" office:value="-73.37" table:style-name="ce14">
            <text:p>-73,37</text:p>
          </table:table-cell>
          <table:table-cell office:value-type="float" office:value="7350.5" table:style-name="ce14">
            <text:p>7.35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Alves Da Sil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4">
            <text:p>6.455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02.67" table:style-name="ce14">
            <text:p>-1.702,67</text:p>
          </table:table-cell>
          <table:table-cell office:value-type="float" office:value="-2178.38" table:style-name="ce14">
            <text:p>-2.178,38</text:p>
          </table:table-cell>
          <table:table-cell office:value-type="float" office:value="2574.13" table:style-name="ce14">
            <text:p>2.57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888.95" table:style-name="ce14">
            <text:p>888,9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63.6600000000001" table:style-name="ce14">
            <text:p>-1.163,66</text:p>
          </table:table-cell>
          <table:table-cell office:value-type="float" office:value="-1216.5999999999999" table:style-name="ce14">
            <text:p>-1.216,60</text:p>
          </table:table-cell>
          <table:table-cell office:value-type="float" office:value="3842.36" table:style-name="ce14">
            <text:p>3.842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4">
            <text:p>9.070,46</text:p>
          </table:table-cell>
          <table:table-cell office:value-type="float" office:value="0" table:style-name="ce14">
            <text:p>0,00</text:p>
          </table:table-cell>
          <table:table-cell office:value-type="float" office:value="4535.2299999999996" table:style-name="ce14">
            <text:p>4.535,23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233.78" table:style-name="ce14">
            <text:p>-3.233,78</text:p>
          </table:table-cell>
          <table:table-cell office:value-type="float" office:value="-280.93" table:style-name="ce14">
            <text:p>-280,93</text:p>
          </table:table-cell>
          <table:table-cell office:value-type="float" office:value="10090.98" table:style-name="ce14">
            <text:p>10.09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0" table:style-name="ce14">
            <text:p>0,00</text:p>
          </table:table-cell>
          <table:table-cell office:value-type="float" office:value="4241.87" table:style-name="ce14">
            <text:p>4.24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tiani Favacho De Menez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1" table:style-name="ce14">
            <text:p>-2.477,11</text:p>
          </table:table-cell>
          <table:table-cell office:value-type="float" office:value="0" table:style-name="ce14">
            <text:p>0,00</text:p>
          </table:table-cell>
          <table:table-cell office:value-type="float" office:value="6710.99" table:style-name="ce14">
            <text:p>6.710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12" table:style-name="ce14">
            <text:p>-1.465,12</text:p>
          </table:table-cell>
          <table:table-cell office:value-type="float" office:value="0" table:style-name="ce14">
            <text:p>0,00</text:p>
          </table:table-cell>
          <table:table-cell office:value-type="float" office:value="4241.87" table:style-name="ce14">
            <text:p>4.24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is Aparecida Santos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4">
            <text:p>3.916,36</text:p>
          </table:table-cell>
          <table:table-cell office:value-type="float" office:value="0" table:style-name="ce14">
            <text:p>0,00</text:p>
          </table:table-cell>
          <table:table-cell office:value-type="float" office:value="1780.17" table:style-name="ce14">
            <text:p>1.780,17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58.89" table:style-name="ce14">
            <text:p>-858,89</text:p>
          </table:table-cell>
          <table:table-cell office:value-type="float" office:value="0" table:style-name="ce14">
            <text:p>0,00</text:p>
          </table:table-cell>
          <table:table-cell office:value-type="float" office:value="4837.6400000000003" table:style-name="ce14">
            <text:p>4.837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lita Hellen De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1.29" table:style-name="ce14">
            <text:p>-2.051,29</text:p>
          </table:table-cell>
          <table:table-cell office:value-type="float" office:value="0" table:style-name="ce14">
            <text:p>0,00</text:p>
          </table:table-cell>
          <table:table-cell office:value-type="float" office:value="5481.1" table:style-name="ce14">
            <text:p>5.481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4">
            <text:p>4.765,9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989.86" table:style-name="ce14">
            <text:p>-989,86</text:p>
          </table:table-cell>
          <table:table-cell office:value-type="float" office:value="0" table:style-name="ce14">
            <text:p>0,00</text:p>
          </table:table-cell>
          <table:table-cell office:value-type="float" office:value="3776.04" table:style-name="ce14">
            <text:p>3.77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13.89" table:style-name="ce14">
            <text:p>-1.713,89</text:p>
          </table:table-cell>
          <table:table-cell office:value-type="float" office:value="-35.67" table:style-name="ce14">
            <text:p>-35,67</text:p>
          </table:table-cell>
          <table:table-cell office:value-type="float" office:value="4722.91" table:style-name="ce14">
            <text:p>4.7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Batista De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865.4" table:style-name="ce14">
            <text:p>9.865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.45" table:style-name="ce14">
            <text:p>28,45</text:p>
          </table:table-cell>
          <table:table-cell office:value-type="date" office:date-value="2023-01-01T00:00:00" table:style-name="ce20">
            <text:p>jan-23</text:p>
          </table:table-cell>
          <table:table-cell office:value-type="float" office:value="-2982.13" table:style-name="ce14">
            <text:p>-2.982,13</text:p>
          </table:table-cell>
          <table:table-cell office:value-type="float" office:value="-13.32" table:style-name="ce14">
            <text:p>-13,32</text:p>
          </table:table-cell>
          <table:table-cell office:value-type="float" office:value="6898.4" table:style-name="ce14">
            <text:p>6.898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45.8800000000001" table:style-name="ce14">
            <text:p>-1.145,88</text:p>
          </table:table-cell>
          <table:table-cell office:value-type="float" office:value="-33.18" table:style-name="ce14">
            <text:p>-33,18</text:p>
          </table:table-cell>
          <table:table-cell office:value-type="float" office:value="4154.6099999999997" table:style-name="ce14">
            <text:p>4.15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4">
            <text:p>5.961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94.95" table:style-name="ce14">
            <text:p>-1.394,95</text:p>
          </table:table-cell>
          <table:table-cell office:value-type="float" office:value="-1601.42" table:style-name="ce14">
            <text:p>-1.601,42</text:p>
          </table:table-cell>
          <table:table-cell office:value-type="float" office:value="2965.43" table:style-name="ce14">
            <text:p>2.965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4">
            <text:p>9.188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477.11" table:style-name="ce14">
            <text:p>-2.477,11</text:p>
          </table:table-cell>
          <table:table-cell office:value-type="float" office:value="-1247.01" table:style-name="ce14">
            <text:p>-1.247,01</text:p>
          </table:table-cell>
          <table:table-cell office:value-type="float" office:value="5463.98" table:style-name="ce14">
            <text:p>5.46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4">
            <text:p>5.618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02.95" table:style-name="ce14">
            <text:p>-1.302,95</text:p>
          </table:table-cell>
          <table:table-cell office:value-type="float" office:value="-2508.11" table:style-name="ce14">
            <text:p>-2.508,11</text:p>
          </table:table-cell>
          <table:table-cell office:value-type="float" office:value="1807.44" table:style-name="ce14">
            <text:p>1.807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2315.1799999999998" table:style-name="ce14">
            <text:p>2.315,18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9.18" table:style-name="ce14">
            <text:p>-1.369,18</text:p>
          </table:table-cell>
          <table:table-cell office:value-type="float" office:value="-1444.45" table:style-name="ce14">
            <text:p>-1.444,45</text:p>
          </table:table-cell>
          <table:table-cell office:value-type="float" office:value="4487.9399999999996" table:style-name="ce14">
            <text:p>4.487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4">
            <text:p>7.83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77.9299999999998" table:style-name="ce14">
            <text:p>-2.077,93</text:p>
          </table:table-cell>
          <table:table-cell office:value-type="float" office:value="0" table:style-name="ce14">
            <text:p>0,00</text:p>
          </table:table-cell>
          <table:table-cell office:value-type="float" office:value="5757.01" table:style-name="ce14">
            <text:p>5.757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063.86" table:style-name="ce14">
            <text:p>-4.063,86</text:p>
          </table:table-cell>
          <table:table-cell office:value-type="float" office:value="-68.260000000000005" table:style-name="ce14">
            <text:p>-68,26</text:p>
          </table:table-cell>
          <table:table-cell office:value-type="float" office:value="6593.71" table:style-name="ce14">
            <text:p>6.593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379.47" table:style-name="ce14">
            <text:p>7.379,4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30.84" table:style-name="ce14">
            <text:p>-2.030,84</text:p>
          </table:table-cell>
          <table:table-cell office:value-type="float" office:value="-35.67" table:style-name="ce14">
            <text:p>-35,67</text:p>
          </table:table-cell>
          <table:table-cell office:value-type="float" office:value="5312.96" table:style-name="ce14">
            <text:p>5.31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4">
            <text:p>4.986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69.18" table:style-name="ce14">
            <text:p>-1.369,18</text:p>
          </table:table-cell>
          <table:table-cell office:value-type="float" office:value="-26.79" table:style-name="ce14">
            <text:p>-26,79</text:p>
          </table:table-cell>
          <table:table-cell office:value-type="float" office:value="3590.42" table:style-name="ce14">
            <text:p>3.590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4">
            <text:p>5.586,22</text:p>
          </table:table-cell>
          <table:table-cell office:value-type="float" office:value="0" table:style-name="ce14">
            <text:p>0,00</text:p>
          </table:table-cell>
          <table:table-cell office:value-type="float" office:value="2615.1" table:style-name="ce14">
            <text:p>2.615,1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14.4" table:style-name="ce14">
            <text:p>-1.714,40</text:p>
          </table:table-cell>
          <table:table-cell office:value-type="float" office:value="-33.28" table:style-name="ce14">
            <text:p>-33,28</text:p>
          </table:table-cell>
          <table:table-cell office:value-type="float" office:value="6453.64" table:style-name="ce14">
            <text:p>6.45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ir Martins Do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46.22" table:style-name="ce14">
            <text:p>-1.346,22</text:p>
          </table:table-cell>
          <table:table-cell office:value-type="float" office:value="0" table:style-name="ce14">
            <text:p>0,00</text:p>
          </table:table-cell>
          <table:table-cell office:value-type="float" office:value="5311.94" table:style-name="ce14">
            <text:p>5.31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4">
            <text:p>6.382,2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34" table:style-name="ce14">
            <text:p>-1.434,00</text:p>
          </table:table-cell>
          <table:table-cell office:value-type="float" office:value="-38.35" table:style-name="ce14">
            <text:p>-38,35</text:p>
          </table:table-cell>
          <table:table-cell office:value-type="float" office:value="4909.88" table:style-name="ce14">
            <text:p>4.909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4">
            <text:p>5.096,64</text:p>
          </table:table-cell>
          <table:table-cell office:value-type="float" office:value="849.44" table:style-name="ce14">
            <text:p>849,4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84.21" table:style-name="ce14">
            <text:p>-1.284,21</text:p>
          </table:table-cell>
          <table:table-cell office:value-type="float" office:value="-24.92" table:style-name="ce14">
            <text:p>-24,92</text:p>
          </table:table-cell>
          <table:table-cell office:value-type="float" office:value="4636.95" table:style-name="ce14">
            <text:p>4.636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4">
            <text:p>5.342,42</text:p>
          </table:table-cell>
          <table:table-cell office:value-type="float" office:value="831.07" table:style-name="ce14">
            <text:p>831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29.8399999999999" table:style-name="ce14">
            <text:p>-1.129,84</text:p>
          </table:table-cell>
          <table:table-cell office:value-type="float" office:value="-26.79" table:style-name="ce14">
            <text:p>-26,79</text:p>
          </table:table-cell>
          <table:table-cell office:value-type="float" office:value="5016.8599999999997" table:style-name="ce14">
            <text:p>5.01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2.16" table:style-name="ce14">
            <text:p>4.922,1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2.6300000000001" table:style-name="ce14">
            <text:p>-1.032,63</text:p>
          </table:table-cell>
          <table:table-cell office:value-type="float" office:value="-1277.43" table:style-name="ce14">
            <text:p>-1.277,43</text:p>
          </table:table-cell>
          <table:table-cell office:value-type="float" office:value="2612.1" table:style-name="ce14">
            <text:p>2.61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50.72" table:style-name="ce14">
            <text:p>-1.550,72</text:p>
          </table:table-cell>
          <table:table-cell office:value-type="float" office:value="-1025.8900000000001" table:style-name="ce14">
            <text:p>-1.025,89</text:p>
          </table:table-cell>
          <table:table-cell office:value-type="float" office:value="3130.38" table:style-name="ce14">
            <text:p>3.130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4">
            <text:p>5.221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6.47" table:style-name="ce14">
            <text:p>-1.416,47</text:p>
          </table:table-cell>
          <table:table-cell office:value-type="float" office:value="-1454.77" table:style-name="ce14">
            <text:p>-1.454,77</text:p>
          </table:table-cell>
          <table:table-cell office:value-type="float" office:value="2350.08" table:style-name="ce14">
            <text:p>2.35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da Claudia De Faria Ferrari Ro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2.44" table:style-name="ce14">
            <text:p>-1.322,44</text:p>
          </table:table-cell>
          <table:table-cell office:value-type="float" office:value="-35.67" table:style-name="ce14">
            <text:p>-35,67</text:p>
          </table:table-cell>
          <table:table-cell office:value-type="float" office:value="4348.88" table:style-name="ce14">
            <text:p>4.34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32.23" table:style-name="ce14">
            <text:p>-832,23</text:p>
          </table:table-cell>
          <table:table-cell office:value-type="float" office:value="-1885.59" table:style-name="ce14">
            <text:p>-1.885,59</text:p>
          </table:table-cell>
          <table:table-cell office:value-type="float" office:value="2615.85" table:style-name="ce14">
            <text:p>2.61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08.05" table:style-name="ce14">
            <text:p>-1.408,05</text:p>
          </table:table-cell>
          <table:table-cell office:value-type="float" office:value="-1041.32" table:style-name="ce14">
            <text:p>-1.041,32</text:p>
          </table:table-cell>
          <table:table-cell office:value-type="float" office:value="3257.62" table:style-name="ce14">
            <text:p>3.25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491.78" table:style-name="ce14">
            <text:p>-3.491,78</text:p>
          </table:table-cell>
          <table:table-cell office:value-type="float" office:value="-231.92" table:style-name="ce14">
            <text:p>-231,92</text:p>
          </table:table-cell>
          <table:table-cell office:value-type="float" office:value="5800.28" table:style-name="ce14">
            <text:p>5.800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4">
            <text:p>6.063,02</text:p>
          </table:table-cell>
          <table:table-cell office:value-type="float" office:value="951.17" table:style-name="ce14">
            <text:p>95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17.95" table:style-name="ce14">
            <text:p>-1.417,95</text:p>
          </table:table-cell>
          <table:table-cell office:value-type="float" office:value="-696.3" table:style-name="ce14">
            <text:p>-696,30</text:p>
          </table:table-cell>
          <table:table-cell office:value-type="float" office:value="4899.9399999999996" table:style-name="ce14">
            <text:p>4.899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53.58" table:style-name="ce14">
            <text:p>-1.153,58</text:p>
          </table:table-cell>
          <table:table-cell office:value-type="float" office:value="-976.77" table:style-name="ce14">
            <text:p>-976,77</text:p>
          </table:table-cell>
          <table:table-cell office:value-type="float" office:value="3203.32" table:style-name="ce14">
            <text:p>3.203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25.01" table:style-name="ce14">
            <text:p>-1.025,01</text:p>
          </table:table-cell>
          <table:table-cell office:value-type="float" office:value="-30.96" table:style-name="ce14">
            <text:p>-30,96</text:p>
          </table:table-cell>
          <table:table-cell office:value-type="float" office:value="3944.2" table:style-name="ce14">
            <text:p>3.94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eronica Pereira Leb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109.35" table:style-name="ce14">
            <text:p>3.109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72.25" table:style-name="ce14">
            <text:p>-472,25</text:p>
          </table:table-cell>
          <table:table-cell office:value-type="float" office:value="0" table:style-name="ce14">
            <text:p>0,00</text:p>
          </table:table-cell>
          <table:table-cell office:value-type="float" office:value="2637.1" table:style-name="ce14">
            <text:p>2.637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4">
            <text:p>10.725,83</text:p>
          </table:table-cell>
          <table:table-cell office:value-type="float" office:value="1787.64" table:style-name="ce14">
            <text:p>1.78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278.38" table:style-name="ce14">
            <text:p>-4.278,38</text:p>
          </table:table-cell>
          <table:table-cell office:value-type="float" office:value="0" table:style-name="ce14">
            <text:p>0,00</text:p>
          </table:table-cell>
          <table:table-cell office:value-type="float" office:value="8235.09" table:style-name="ce14">
            <text:p>8.23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37.1199999999999" table:style-name="ce14">
            <text:p>-1.137,12</text:p>
          </table:table-cell>
          <table:table-cell office:value-type="float" office:value="-180.01" table:style-name="ce14">
            <text:p>-180,01</text:p>
          </table:table-cell>
          <table:table-cell office:value-type="float" office:value="4372.57" table:style-name="ce14">
            <text:p>4.372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67" table:style-name="ce14">
            <text:p>5.452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56.93" table:style-name="ce14">
            <text:p>-1.156,93</text:p>
          </table:table-cell>
          <table:table-cell office:value-type="float" office:value="-1278.45" table:style-name="ce14">
            <text:p>-1.278,45</text:p>
          </table:table-cell>
          <table:table-cell office:value-type="float" office:value="3017.29" table:style-name="ce14">
            <text:p>3.017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nicius Santiago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4">
            <text:p>7.532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54.1799999999998" table:style-name="ce14">
            <text:p>-2.054,18</text:p>
          </table:table-cell>
          <table:table-cell office:value-type="float" office:value="-114.57" table:style-name="ce14">
            <text:p>-114,57</text:p>
          </table:table-cell>
          <table:table-cell office:value-type="float" office:value="5363.64" table:style-name="ce14">
            <text:p>5.363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4">
            <text:p>11.530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4504.42" table:style-name="ce14">
            <text:p>-4.504,42</text:p>
          </table:table-cell>
          <table:table-cell office:value-type="float" office:value="-2214.11" table:style-name="ce14">
            <text:p>-2.214,11</text:p>
          </table:table-cell>
          <table:table-cell office:value-type="float" office:value="4811.72" table:style-name="ce14">
            <text:p>4.81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25.02" table:style-name="ce14">
            <text:p>-1.325,02</text:p>
          </table:table-cell>
          <table:table-cell office:value-type="float" office:value="-30.96" table:style-name="ce14">
            <text:p>-30,96</text:p>
          </table:table-cell>
          <table:table-cell office:value-type="float" office:value="3644.19" table:style-name="ce14">
            <text:p>3.6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4">
            <text:p>6.472,47</text:p>
          </table:table-cell>
          <table:table-cell office:value-type="float" office:value="1078.75" table:style-name="ce14">
            <text:p>1.07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579.05" table:style-name="ce14">
            <text:p>-1.579,05</text:p>
          </table:table-cell>
          <table:table-cell office:value-type="float" office:value="-1586.06" table:style-name="ce14">
            <text:p>-1.586,06</text:p>
          </table:table-cell>
          <table:table-cell office:value-type="float" office:value="4386.1099999999997" table:style-name="ce14">
            <text:p>4.386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4">
            <text:p>5.68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50.9100000000001" table:style-name="ce14">
            <text:p>-1.250,91</text:p>
          </table:table-cell>
          <table:table-cell office:value-type="float" office:value="0" table:style-name="ce14">
            <text:p>0,00</text:p>
          </table:table-cell>
          <table:table-cell office:value-type="float" office:value="4438.79" table:style-name="ce14">
            <text:p>4.438,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4">
            <text:p>7.491,3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974.96" table:style-name="ce14">
            <text:p>-1.974,96</text:p>
          </table:table-cell>
          <table:table-cell office:value-type="float" office:value="0" table:style-name="ce14">
            <text:p>0,00</text:p>
          </table:table-cell>
          <table:table-cell office:value-type="float" office:value="5516.43" table:style-name="ce14">
            <text:p>5.516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4">
            <text:p>5.271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197.6300000000001" table:style-name="ce14">
            <text:p>-1.197,63</text:p>
          </table:table-cell>
          <table:table-cell office:value-type="float" office:value="-992.98" table:style-name="ce14">
            <text:p>-992,98</text:p>
          </table:table-cell>
          <table:table-cell office:value-type="float" office:value="3080.61" table:style-name="ce14">
            <text:p>3.080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berton Fernande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4">
            <text:p>5.630,6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378.37" table:style-name="ce14">
            <text:p>-1.378,37</text:p>
          </table:table-cell>
          <table:table-cell office:value-type="float" office:value="-1206.73" table:style-name="ce14">
            <text:p>-1.206,73</text:p>
          </table:table-cell>
          <table:table-cell office:value-type="float" office:value="3045.59" table:style-name="ce14">
            <text:p>3.045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39.21" table:style-name="ce14">
            <text:p>-1.039,21</text:p>
          </table:table-cell>
          <table:table-cell office:value-type="float" office:value="-167.81" table:style-name="ce14">
            <text:p>-167,81</text:p>
          </table:table-cell>
          <table:table-cell office:value-type="float" office:value="4126.6499999999996" table:style-name="ce14">
            <text:p>4.126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79.7" table:style-name="ce14">
            <text:p>4.37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77.37" table:style-name="ce14">
            <text:p>-777,37</text:p>
          </table:table-cell>
          <table:table-cell office:value-type="float" office:value="0" table:style-name="ce14">
            <text:p>0,00</text:p>
          </table:table-cell>
          <table:table-cell office:value-type="float" office:value="3602.33" table:style-name="ce14">
            <text:p>3.602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14675.28" table:style-name="ce14">
            <text:p>14.675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6090.56" table:style-name="ce14">
            <text:p>-6.090,56</text:p>
          </table:table-cell>
          <table:table-cell office:value-type="float" office:value="-73.37" table:style-name="ce14">
            <text:p>-73,37</text:p>
          </table:table-cell>
          <table:table-cell office:value-type="float" office:value="8511.35" table:style-name="ce14">
            <text:p>8.511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27.25" table:style-name="ce14">
            <text:p>5.627,25</text:p>
          </table:table-cell>
          <table:table-cell office:value-type="float" office:value="878.54" table:style-name="ce14">
            <text:p>878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084.7" table:style-name="ce14">
            <text:p>-1.084,70</text:p>
          </table:table-cell>
          <table:table-cell office:value-type="float" office:value="0" table:style-name="ce14">
            <text:p>0,00</text:p>
          </table:table-cell>
          <table:table-cell office:value-type="float" office:value="5421.09" table:style-name="ce14">
            <text:p>5.421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4">
            <text:p>9.523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106.31" table:style-name="ce14">
            <text:p>-3.106,31</text:p>
          </table:table-cell>
          <table:table-cell office:value-type="float" office:value="-128.21" table:style-name="ce14">
            <text:p>-128,21</text:p>
          </table:table-cell>
          <table:table-cell office:value-type="float" office:value="6289.46" table:style-name="ce14">
            <text:p>6.28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721.93" table:style-name="ce14">
            <text:p>-1.721,93</text:p>
          </table:table-cell>
          <table:table-cell office:value-type="float" office:value="-35.67" table:style-name="ce14">
            <text:p>-35,67</text:p>
          </table:table-cell>
          <table:table-cell office:value-type="float" office:value="3949.39" table:style-name="ce14">
            <text:p>3.94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4">
            <text:p>5.706,9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93.9100000000001" table:style-name="ce14">
            <text:p>-1.293,91</text:p>
          </table:table-cell>
          <table:table-cell office:value-type="float" office:value="0" table:style-name="ce14">
            <text:p>0,00</text:p>
          </table:table-cell>
          <table:table-cell office:value-type="float" office:value="4413.08" table:style-name="ce14">
            <text:p>4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37.5" table:style-name="ce14">
            <text:p>5.737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40.96" table:style-name="ce14">
            <text:p>-1.240,96</text:p>
          </table:table-cell>
          <table:table-cell office:value-type="float" office:value="0" table:style-name="ce14">
            <text:p>0,00</text:p>
          </table:table-cell>
          <table:table-cell office:value-type="float" office:value="4496.54" table:style-name="ce14">
            <text:p>4.49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49.04" table:style-name="ce14">
            <text:p>7.849,0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082.09" table:style-name="ce14">
            <text:p>-2.082,09</text:p>
          </table:table-cell>
          <table:table-cell office:value-type="float" office:value="-954.01" table:style-name="ce14">
            <text:p>-954,01</text:p>
          </table:table-cell>
          <table:table-cell office:value-type="float" office:value="4812.9399999999996" table:style-name="ce14">
            <text:p>4.812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88.77" table:style-name="ce14">
            <text:p>16.788,77</text:p>
          </table:table-cell>
          <table:table-cell office:value-type="float" office:value="0" table:style-name="ce14">
            <text:p>0,00</text:p>
          </table:table-cell>
          <table:table-cell office:value-type="float" office:value="8394.39" table:style-name="ce14">
            <text:p>8.394,39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7303.15" table:style-name="ce14">
            <text:p>-7.303,15</text:p>
          </table:table-cell>
          <table:table-cell office:value-type="float" office:value="-63.49" table:style-name="ce14">
            <text:p>-63,49</text:p>
          </table:table-cell>
          <table:table-cell office:value-type="float" office:value="17816.52" table:style-name="ce14">
            <text:p>17.81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4">
            <text:p>5.000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225.03" table:style-name="ce14">
            <text:p>-1.225,03</text:p>
          </table:table-cell>
          <table:table-cell office:value-type="float" office:value="-30.96" table:style-name="ce14">
            <text:p>-30,96</text:p>
          </table:table-cell>
          <table:table-cell office:value-type="float" office:value="3744.18" table:style-name="ce14">
            <text:p>3.744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4">
            <text:p>5.333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1465.9" table:style-name="ce14">
            <text:p>-1.465,90</text:p>
          </table:table-cell>
          <table:table-cell office:value-type="float" office:value="0" table:style-name="ce14">
            <text:p>0,00</text:p>
          </table:table-cell>
          <table:table-cell office:value-type="float" office:value="3867.77" table:style-name="ce14">
            <text:p>3.867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4">
            <text:p>9.825,33</text:p>
          </table:table-cell>
          <table:table-cell office:value-type="float" office:value="3275.11" table:style-name="ce14">
            <text:p>3.275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3853.57" table:style-name="ce14">
            <text:p>-3.853,57</text:p>
          </table:table-cell>
          <table:table-cell office:value-type="float" office:value="-65.5" table:style-name="ce14">
            <text:p>-65,50</text:p>
          </table:table-cell>
          <table:table-cell office:value-type="float" office:value="9181.3700000000008" table:style-name="ce14">
            <text:p>9.181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38.35" table:style-name="ce14">
            <text:p>3.738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838.16" table:style-name="ce14">
            <text:p>-838,16</text:p>
          </table:table-cell>
          <table:table-cell office:value-type="float" office:value="-24.92" table:style-name="ce14">
            <text:p>-24,92</text:p>
          </table:table-cell>
          <table:table-cell office:value-type="float" office:value="2875.27" table:style-name="ce14">
            <text:p>2.875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9">
            <text:p>Zoraide Caobianco Modenutte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4">
            <text:p>9.139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20"/>
          <table:table-cell office:value-type="float" office:value="-2714.85" table:style-name="ce14">
            <text:p>-2.714,85</text:p>
          </table:table-cell>
          <table:table-cell office:value-type="float" office:value="-60.93" table:style-name="ce14">
            <text:p>-60,93</text:p>
          </table:table-cell>
          <table:table-cell office:value-type="float" office:value="6364.07" table:style-name="ce14">
            <text:p>6.364,07</text:p>
          </table:table-cell>
          <table:table-cell table:number-columns-repeated="16373"/>
        </table:table-row>
        <table:table-row table:number-rows-repeated="1047642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  <table:database-ranges>
        <table:database-range table:target-range-address="Remuneração.B19:Remuneração.K9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ARDO AMORIM LEITE</meta:initial-creator>
    <dc:creator>Henrique Melo Soares</dc:creator>
    <meta:creation-date>2018-10-08T20:21:12Z</meta:creation-date>
    <dc:date>2023-03-29T15:31:12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