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4"/>
    <style:style style:name="ce14" style:family="table-cell" style:parent-style-name="Neutro" style:data-style-name="N4">
      <style:table-cell-properties fo:background-color="transparent"/>
      <style:text-properties fo:color="#9C6500"/>
    </style:style>
    <style:style style:name="ce1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" table:number-columns-repeated="16375" table:default-cell-style-name="ce1"/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3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number-columns-spanned="8" table:number-rows-spanned="1" table:style-name="ce37"/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7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8">
            <text:p>AGOSTO/202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6" table:style-name="ce13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8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1" table:style-name="ce54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8" table:number-rows-spanned="1" table:style-name="ce59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1"/>
          <table:table-cell office:value-type="string" table:number-columns-spanned="8" table:number-rows-spanned="1" table:style-name="ce60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9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9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style-name="ce7">
            <text:p>e) auxílio-transporte;</text:p>
          </table:table-cell>
          <table:table-cell table:style-name="ce8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table-cell table:style-name="ce1"/>
          <table:table-cell office:value-type="string" table:number-columns-spanned="8" table:number-rows-spanned="1" table:style-name="ce62">
            <text:p>f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14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14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NOME</text:p>
          </table:table-cell>
          <table:table-cell office:value-type="string" table:number-columns-spanned="1" table:number-rows-spanned="2" table:style-name="ce56">
            <text:p><text:s/>CARGO</text:p>
          </table:table-cell>
          <table:table-cell office:value-type="string" table:number-columns-spanned="6" table:number-rows-spanned="1" table:style-name="ce57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23">
            <text:p>DIÁRIAS</text:p>
          </table:table-cell>
          <table:table-cell office:value-type="string" table:style-name="ce24">
            <text:p>ABONO</text:p>
            <text:p>PERMANÊNCIA</text:p>
          </table:table-cell>
          <table:table-cell office:value-type="string" table:style-name="ce24">
            <text:p>ATIVIDADES DIAS</text:p>
            <text:p>NÃO ÚTEIS (ART. 1º</text:p>
            <text:p>DA LC 1295/17)</text:p>
          </table:table-cell>
          <table:table-cell office:value-type="string" table:style-name="ce24">
            <text:p>AUXILIO</text:p>
            <text:p>ALIMENTAÇÃO</text:p>
          </table:table-cell>
          <table:table-cell office:value-type="string" table:style-name="ce24">
            <text:p>AUXILIO</text:p>
            <text:p>TRANSPORTE</text:p>
          </table:table-cell>
          <table:table-cell office:value-type="string" table:style-name="ce25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D Andrea Fasan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6">
            <text:p>248.49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Casado Alves D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Barros Ghiral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varo De Souza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3.6" table:style-name="ce16">
            <text:p>193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erico Rodrigues De Almeida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Cond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Paz De Sou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104" table:style-name="ce16">
            <text:p>1,104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.58" table:style-name="ce16">
            <text:p>396.58</text:p>
          </table:table-cell>
          <table:table-cell office:value-type="float" office:value="573" table:style-name="ce16">
            <text:p>573.00</text:p>
          </table:table-cell>
          <table:table-cell office:value-type="float" office:value="34.799999999999997" table:style-name="ce16">
            <text:p>34.8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Muniz Vieira Borges Nun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ssotti Ino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Marques Barros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Monteiro Gasbar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1465.52" table:style-name="ce16">
            <text:p>1,465.52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Donato Rome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35.200000000000003" table:style-name="ce16">
            <text:p>35.2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70.400000000000006" table:style-name="ce16">
            <text:p>70.4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70.400000000000006" table:style-name="ce16">
            <text:p>70.4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Altair Cursin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35.200000000000003" table:style-name="ce16">
            <text:p>35.2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a Cruz Fl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118.19" table:style-name="ce16">
            <text:p>1,118.1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hacon Malan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35.200000000000003" table:style-name="ce16">
            <text:p>35.2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Jose Pi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Carlos De Paula Artea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71.84" table:style-name="ce16">
            <text:p>971.84</text:p>
          </table:table-cell>
          <table:table-cell office:value-type="float" office:value="672" table:style-name="ce16">
            <text:p>672.00</text:p>
          </table:table-cell>
          <table:table-cell office:value-type="float" office:value="35.200000000000003" table:style-name="ce16">
            <text:p>35.2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neia Gonsalv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Baptist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hinhei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Cristina Verdelli Fernand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Martin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29.84" table:style-name="ce16">
            <text:p>-929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k Bruno Santos Galv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yn Jessica Honda Ots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Chirelli Arauj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92" table:style-name="ce16">
            <text:p>1,392.00</text:p>
          </table:table-cell>
          <table:table-cell office:value-type="float" office:value="35.200000000000003" table:style-name="ce16">
            <text:p>35.2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93.6" table:style-name="ce16">
            <text:p>193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arolina Silva Garci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70.400000000000006" table:style-name="ce16">
            <text:p>70.4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496.98" table:style-name="ce16">
            <text:p>496.98</text:p>
          </table:table-cell>
          <table:table-cell office:value-type="float" office:value="0" table:style-name="ce16">
            <text:p>0.00</text:p>
          </table:table-cell>
          <table:table-cell office:value-type="float" office:value="1046.4000000000001" table:style-name="ce16">
            <text:p>1,046.40</text:p>
          </table:table-cell>
          <table:table-cell office:value-type="float" office:value="864" table:style-name="ce16">
            <text:p>864.00</text:p>
          </table:table-cell>
          <table:table-cell office:value-type="float" office:value="88" table:style-name="ce16">
            <text:p>88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.42" table:style-name="ce16">
            <text:p>280.42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raldo Alexandre Lourence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88" table:style-name="ce16">
            <text:p>88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i Molina Mo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Henrique Kolla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Cavaleri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70.400000000000006" table:style-name="ce16">
            <text:p>70.4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erraz Sales Carnei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adabete Ferreira De Carva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ena Harue Koyam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35.200000000000003" table:style-name="ce16">
            <text:p>35.2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70.400000000000006" table:style-name="ce16">
            <text:p>70.4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aniza Ribeiro Rodrigu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bes Camp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 Garcia Da Silva Cru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7.5" table:style-name="ce16">
            <text:p>1,027.5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Luiz Palma Beolch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e Henrique Menneh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70.400000000000006" table:style-name="ce16">
            <text:p>70.4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os Santos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maral Roch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parecida Brag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316.8" table:style-name="ce16">
            <text:p>316.8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Tressle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Aparecida Coelho De Freitas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35.200000000000003" table:style-name="ce16">
            <text:p>35.2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leber Garci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58.4" table:style-name="ce16">
            <text:p>158.4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Maria Veloso Costa Gr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ys Pomerancblum Tenente Ferianc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2" table:style-name="ce16">
            <text:p>822.00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9.25" table:style-name="ce16">
            <text:p>719.2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88" table:style-name="ce16">
            <text:p>88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ainez Laua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23.2" table:style-name="ce16">
            <text:p>123.2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35.200000000000003" table:style-name="ce16">
            <text:p>35.2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i Malyi Hosokaw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Carlos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70.400000000000006" table:style-name="ce16">
            <text:p>70.4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Ronze Tar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6">
            <text:p>248.4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52.8" table:style-name="ce16">
            <text:p>52.8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35.200000000000003" table:style-name="ce16">
            <text:p>35.2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58.4" table:style-name="ce16">
            <text:p>158.4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93.6" table:style-name="ce16">
            <text:p>193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104" table:style-name="ce16">
            <text:p>1,104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arolina Domingues Fran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duarda Ribeiro Cint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Paula Ferraz Nabhan Nascimen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Rossi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1104" table:style-name="ce16">
            <text:p>1,104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De Fatima Da Silv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70.400000000000006" table:style-name="ce16">
            <text:p>70.4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35.200000000000003" table:style-name="ce16">
            <text:p>35.2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ereira Da Silva Carn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cio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cio Duarte Batista Martin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40.80000000000001" table:style-name="ce16">
            <text:p>140.8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Zuanassi Mila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r Alv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Montagnan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Torres De Almei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152" table:style-name="ce16">
            <text:p>1,152.00</text:p>
          </table:table-cell>
          <table:table-cell office:value-type="float" office:value="52.8" table:style-name="ce16">
            <text:p>52.8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88" table:style-name="ce16">
            <text:p>88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6">
            <text:p>248.4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8" table:style-name="ce16">
            <text:p>-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z Haddad Kavaba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reira Tel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Ho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Nogueira Salles Souza Tamar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316.8" table:style-name="ce16">
            <text:p>316.8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40.80000000000001" table:style-name="ce16">
            <text:p>140.8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Quelita Isa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De Mirand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los De Av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52.8" table:style-name="ce16">
            <text:p>52.8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a Augusta De Almeid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152" table:style-name="ce16">
            <text:p>1,152.00</text:p>
          </table:table-cell>
          <table:table-cell office:value-type="float" office:value="35.200000000000003" table:style-name="ce16">
            <text:p>35.2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35.200000000000003" table:style-name="ce16">
            <text:p>35.2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2.96" table:style-name="ce16">
            <text:p>242.96</text:p>
          </table:table-cell>
          <table:table-cell office:value-type="float" office:value="1056" table:style-name="ce16">
            <text:p>1,056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Genesi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104" table:style-name="ce16">
            <text:p>1,104.00</text:p>
          </table:table-cell>
          <table:table-cell office:value-type="float" office:value="123.2" table:style-name="ce16">
            <text:p>123.2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na Mariano Gere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35.200000000000003" table:style-name="ce16">
            <text:p>35.2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8" table:style-name="ce16">
            <text:p>-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140.80000000000001" table:style-name="ce16">
            <text:p>140.8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Lima Lopes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Santos Viana Castella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58.4" table:style-name="ce16">
            <text:p>158.4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Cavasana De Paula E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23.2" table:style-name="ce16">
            <text:p>123.2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Maria Crocce Gra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antas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52.8" table:style-name="ce16">
            <text:p>52.8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e Fabian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6">
            <text:p>248.4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Nobrega De Nar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0" table:style-name="ce16">
            <text:p>1,050.00</text:p>
          </table:table-cell>
          <table:table-cell office:value-type="float" office:value="52" table:style-name="ce16">
            <text:p>52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nda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tista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140.80000000000001" table:style-name="ce16">
            <text:p>140.8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De Jesu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43.68" table:style-name="ce16">
            <text:p>1,943.68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541.25" table:style-name="ce16">
            <text:p>1,541.25</text:p>
          </table:table-cell>
          <table:table-cell office:value-type="float" office:value="864" table:style-name="ce16">
            <text:p>864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a Claudi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ques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a Lucia Alves Sierpin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ctor Teixeira Res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35.200000000000003" table:style-name="ce16">
            <text:p>35.2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8" table:style-name="ce16">
            <text:p>-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Leme Bovol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Paz Machad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Teruo Kawa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berton Rodrigue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8" table:style-name="ce16">
            <text:p>-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 Fernandes</text:p>
          </table:table-cell>
          <table:table-cell office:value-type="string" table:style-name="ce10">
            <text:p>Ouvidor Geral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70.400000000000006" table:style-name="ce16">
            <text:p>70.4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Clayton Massamoto Goy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Goncalves Barcelos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228.8" table:style-name="ce16">
            <text:p>228.8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6">
            <text:p>Zoraide Caobianco Modenutte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08" table:style-name="ce17">
            <text:p>1,00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5"/>
        </table:table-row>
        <table:table-row table:number-rows-repeated="1047697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8:56Z</dc:date>
    <meta:print-date>2018-10-08T20:47:16Z</meta:print-date>
  </office:meta>
</office:document-meta>
</file>