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9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9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ABRIL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6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1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<text:s/>CARGO</text:p>
          </table:table-cell>
          <table:table-cell office:value-type="string" table:number-columns-spanned="5" table:number-rows-spanned="1" table:style-name="ce49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De Br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Do Carmo Rio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Kalil Issa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Mas R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May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Testi Ti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Vinhas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o Elia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o Lino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o Pinheiro Machado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kira Koza Palm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andeson De Jesus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berto Zorigian Goncalv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a Per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a Pinh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a Regina Januario Cin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o Izzo Co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o Valerio Foll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 Gomes Seix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a Pinheiro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Augusto Ferreira Du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Grab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Orsi N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o Pereira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ei Hermann De Carvalho Kirchhof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Do Couto Celest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Mari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Munhoz Seixas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Prado Silva De C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Rodrigues Pe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Tarrazo Fehlow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Toyama Shiraki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lan Ramalh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line Delbe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uisio Iunes Monti Ruggeri 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vimar Virgili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Cavalcante Ferve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Grazielli Cassiano Di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Moniz De Abre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almieri F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imentel Chinell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olastro Schae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ontes De Siqueira Tater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Ruiz Babadopu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Braga Nobre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Cintra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Franzin Bizza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Minutti No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Oliveira Golvim Schw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Souza Reis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valho Ferreira Bueno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laudia Carvalho Vigli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Helena Aiba Ague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Livia Mott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Ambrogi D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De Oliveira Castro Meirelles Lew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De Souz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Gaudenci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Romani Lima Mila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Rita Souza Pr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Simone Viana Cott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i Arante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erson Alme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Cadurin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Eugenio Marco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Luiz Da Silva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Paulo Francisco Fasolino De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Spila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Vicentini Gaz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Castilho Nami Haddad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Da Silv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De Almeida Brunhari Bul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De Almeida Ross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Perencin De Arruda Ribeiro Ri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ia Rezende Tin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w Toshio Hay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gela De Lima Pieroni Det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gelo De Camargo Dalb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isio Vieira Caixet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na Cecilia Silva Ferreira De Oliveira Brech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tonio Jose Maffezoli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tonio Machad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iane Carolino De Padua Pascho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ianne Kwon Iei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thur Soares Pinto Mos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tur Rega Lauand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ugusto Galleg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ugusto Guilherme Amorim Santos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urea Maria De Oliveira Mano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atriz Dos Santos Mat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atriz Ramos V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atriz Sutti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nno Buch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rnardo Faeda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tania Devechi Ferraz Bonf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Da Cunh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De Cassia Teixeira Werneck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Goncalves Da Silva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Molina Hernande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Rigo Leopoldi Ribeir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Simo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Amabile Bra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Batista Gomes Amartielo Med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Boni Del Pre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Bortolucci Bagh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Cesar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Diaz Napolit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Girade Pari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Haddad Galv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Lop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Martinelli Scrign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Neves Ferreira Pach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Ricardo Miragaia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Shimiz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Vinicius Stopp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Zogaibe Batist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io Haruo Uehara Izu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io Jesus Granduque Jo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io Marcelo Dia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De Sousa Medeiros Torres Watanab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Galvao Tour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Gervasoni Pel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Paronetti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Ungar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a Battistetti Medeiros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a Ferreira Zappar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a Pinheir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Eduardo Afons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Eduardo Saltini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Henrique Aciron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Hideki Nakago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Roberto I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W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Brambila B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Costa Fiaes Bic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Dalla Valle Bedick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De Melo Teubl Gagli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Guimaraes Rez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Gurgel Lob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Leite Lopez De Le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Lot Da Silva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Nunes Pannain Gio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Rangel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Romani Brancal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e Ferreira Da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ssia Zanguetin Michel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ssiano Fernandes Pin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tia Maria Brola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cilia Cardos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cilia Fonseca Band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cilia Nasciment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lso Leo Yamash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sar Augusto Luiz Leonar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rissa Portas Baptista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a Abramo Ar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a Aoun Tannu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a Mann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5471.07" table:style-name="ce15">
            <text:p>5,471.07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int Rodrigues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odoaldo Saguini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ane Penhalver J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na Emy Yokaichiy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na Guelfi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na Victor Garc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ynthia Pinto De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Bidoia Don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Durvault Lemes Roitber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Guimaraes Zveib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Mobley Gri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Oliveira De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Palotti Se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Batalha Tret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Franco 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Gabriel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anchez I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inger Carneiro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kromov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ollber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Thomaz Crist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e Cristina Barb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e Cristina Do Nascimento Silva Pichin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a Bonilh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Cristina Ue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Gaiotto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Mitie K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Rinaldi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y Salviano Pereir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Caetano Silvestre Tor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Kazuo Machado Miyaz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Martins Ort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11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Pereira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Tadeu Szigmond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Vicente De Arauj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vi Eduardo Depine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vi Quintanilha Failde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vid Jose Vicente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Cristina Pezzu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De Vito Orio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Helena Daher Montes For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Lopes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Machado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Rezende Dantas Mo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ise Gomes Da Cunha Ture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ise De Souza Silva Caetano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ise Melo Salaz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ise Nakano Vero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nis Gerson Camargo Ramos Salgr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ana Mel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ego Rezende Polach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ego Vale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ogo Cesar Per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ogo De Almeid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one Ribeiro Basilio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ouglas Ribeiro Basi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ouglas Schauerhuber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ouglas Tadashi M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gar Pierin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Belmu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Ciaccia Rodrigues Cald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40" table:style-name="ce15">
            <text:p>-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Font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Jacomo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Joao 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Queiroz Carboni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Ter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aine Moraes Ruas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eonora Nanni Luc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isa Maria Rudge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izangel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40" table:style-name="ce15">
            <text:p>-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oisa Maximiano G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thon Siecola Kersu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 Guilherme Ferreir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a Leoni Ebel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a Marcilli Pet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k De Figueiredo Ma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 Saddi Arne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a De Vasconcellos Lima Pompe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a Dori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a Ramos Da Silva Mirand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stela Waksberg Guer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Botelho Zap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Camargo Miranda Gu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Dematte De Arruda Le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Ferraz Luz Mih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Julia Oliveira Res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ne Carvalho Neves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o Brandao Major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o Henrique Espos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o Jacyntho Sor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o Mantovan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Bueno Vi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De Vecchi Barb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Dos Santo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Feres Fur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Keidy Arak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Pereira Quintani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Amorim Principes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Augusto Peres Pente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Balduino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Capra Da Cunh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De Castro Busn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Do Amaral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Hotz De Macedo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Pires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x Ricardo Nonat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x Roberto Dam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accavali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apitanio Mac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hammas Agostinh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orrea Da Costa Benjam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osta Hue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osta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uki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Dutra Pin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Fernandes Gomes Ro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Maria De Lucena Bussin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Penteado Bale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Seara Conte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Silva Gui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Sim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Tatari Frazao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Artacho Carvalh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Catache Bor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Nicolas Penco Juv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Pinheiro Gam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Rodolfo Merces Mor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Soares Tolome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ilipe Dia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ilipe Silva Santos Mur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ilovalter Moreira Dos Santo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a Laet Ribeir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a Quintaes Louvain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a Stringari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o Americo Frass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o De Almeida Ponti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o De Oliveira Fr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orisvaldo Antonio Fiorentin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anciane De Fatim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5471.07" table:style-name="ce15">
            <text:p>5,471.07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ancisco Carlos Marques Matarez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ancisco Ro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ederico Teubner De Almeida E Mont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 Kenji Wasano Mis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 Machado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a Freitas Aleixo Galva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a Galetti Pimen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a Mosciaro Padu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e Estabile Bez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nival Torres Dant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raldo Sanches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534.99" table:style-name="ce16">
            <text:p>23,534.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sanne Fonseca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ancarlo Silkunas V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ovana Devito Dos Santos Ro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ovanna Blanco Magdale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ela Camillo Casotti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ele Souto Dur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ele Ximenes Vi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laine Calix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uliano D Andr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lauber Calleg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lauco Mazetto Tavares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regorio Giacomo Err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Augusto Campo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Diniz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Feccini Gao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Krahenbuhl Silveira Fontes Picc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Paulo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Augusto Soares Dos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Cabral Narciso Gianet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Dias Cintra Mac Crack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Goldzvei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Henrique D'Auria Monz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Octaviano Diniz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Pic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Rodrigues Mina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Samuel Da Silv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Siqueir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amilton Neto Funch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ena De Lacerda Rodrigues La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ena Lahtermaher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ena Pir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len Cristina Do Lago Ramos Compa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ndrinne Fontana Noordu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oracio Xavier Franc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lka Saito Mil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bela Halley Hatt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bela Veloso Monre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bella Benitez G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dora Brandao Arauj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uscia Dutra Barbo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van Silveira La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airo Salvador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amal Chok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anayna Lombis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essica Maria Bened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na Maria De Castro Goncalves 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Felippe Belem De Gouvea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Finkler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Henrique Azevedo Tassin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Henrique Imperia Mar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Paulo Bon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Paulo Da Silva San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Paul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Ricardo Meira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emar Rodrig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nas Zoli Seg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rdana De Matos Nunes Rol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Eduardo Me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Henrique Jacob Golin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Luiz De Almeida Sim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Moacyr Dorett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Rodolfo Stutz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Victor Ramos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yce Santo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 Aparecida Rom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Alves De Almeid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Araujo Lemos Da Silv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Do Val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Garcia Bello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Garcia Popic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Goncalves Mie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Maria Callegari Davan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Martins De Carvalho Monnera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Pascutti Ferr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Pava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Saa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Spu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Toyoshim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e T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o Bassetto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o Pappalardo Gian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Camargo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Cesar Tan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Cesar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Groste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549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Kareen Patricia Bandeira Pereir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Karina Santos Salv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Katia Cilene Oliveira Gira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is Rabello Za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rissa Grimm Bak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Barbosa Rav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Joaquim Ta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Naves Filisb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Sarti C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Castr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Castr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Col Lo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Marzo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Silvestre Rodrigu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ila Rocha Spont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Arantes Vicen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Biagioni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Dias Yamagu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Dos Santos Gonz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Goncalves Furtado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Nascimento De Pau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Scofano Damascen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el Lucas Lucariell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ticia De Mattos Brito S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ticia Lopes Soar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ticia Marquez De Ave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a Ruiz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ane Silveira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gia Cintra De Lima Trind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gia Mafei Gui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gia Stroesser Figueiro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lian Rodrigues 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liane Magest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sa Mort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via Correia Tino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zandra Rabelo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orena Pereira Sant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 Campos Bold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a Barbosa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a Pereira Do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a Trino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Akira Pascoto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164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Matheus Mol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Pampana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Soar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 Thome Rein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Angelo Almeida Santos Sib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De Oliveira Fernandes Fortes Bala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De Oliveira Marcai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Jordao Da Motta Armilia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Maschietto Talli Sandov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Pinheiro Da Fonseca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Rocha Barros Veloni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Alencar Negrao Caser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Castrequini Bufu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Dal Sasso Mass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Pereira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o Mota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Carlos Rocha Guima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Cesar Rossi Franci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Felipe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Fernando Vilas Boas Bonach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Guilherme Pereira Delled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Gustavo Cordeiro Stur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Gustavo Fontanetti Al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Marcelo Mendonca Bernar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Antonio Felipe Franch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Antonio Silva Bressa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Carlos Faver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Eduardo De Toledo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Eduardo Kawano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Felipe Azevedo Fagu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Felipe Vanzella Ruf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Fernando Baby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Otavio Contim Ferra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Rascovs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a Ferreira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a Lin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ara Cangucu Marfin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lane Ramos Dos Santos Rodrigu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ra Coraci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ra Ferreira Ta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nuela Beatriz Gomes Batt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a Renata Da Mo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 Benetti Bo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li Penedo Delgad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Bonilh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Carneiro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Dayrell Viv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Martinian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ia Harumi Rezende Kob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ia Rossi Cora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 Andre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 Christiano Chibebe Wal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s Henrique Caetano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s Vinicius Manso Lopes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us Vinicius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56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Angelica Abud Chinaglia Bempens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Auxiliadora Santos Ess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Beatriz De Alcantara 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Beatriz Gomes Machado Por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amila Azevedo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arolina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ecilia Remoli De Souz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lara Paletta Lom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laudia Goncalves Solan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Fernanda Dos Santos Elias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Fernanda Ghannag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Isabel Toledo Del R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Teresa Bastia Vi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Victoria De Barro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Borgheresi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Carvalho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Chaib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Costa De Pai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Dalbe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De Gouvea Guar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De Souza Lima Lauan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Ferreira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Leit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Melo Bi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Pagano G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Salomao Carr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Silva Galo Bert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Teixeira Zequ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Tonolli Chiavone Del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Zaki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e Vinche Zamp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cy Rehder Coelho Cam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ela Moni Marins Toz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lia Da Silva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Costa Craveir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De Aguiar Michel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Diana Egydio Tedeschi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Neves De Campos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Augusto Carvalh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Eduardo Bernardes Spe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Fagunde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Lucio Pereir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Thiago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lise Costa Girard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ta Morena Maluly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teus Oliveira Mo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theus Assad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theus Bortoletto Rad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yara Rossales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344" table:style-name="ce15">
            <text:p>1,3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enesio Pinto Cunh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chel Allan Mofsov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chelle Boaventura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ke Luiz Sella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lena Jackeline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onic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onica De Toledo Thomaz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onica Godano Schlodtman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lida Coelho Mo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talia Da Costa Nora Bugn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talia Nissia Nogueira S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tasha Teixeira Goncalves De Souza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yara Rocha Rinc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elise Christino De Castro Santos Og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oadir Marques Da Silv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ctavio Augustus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ctavio Ginez De Almeid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rivaldo De Sousa Ginel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toniel Katumi Kik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Biagini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Luciola Dias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Maria Liz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Meneguel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Simeon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Valentim Villel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k Lemos Caci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Albernaz Rodrigues D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Barbos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Fernanda Archin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Hungria Aagaar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Longo Sanches P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Manzella Romano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Sant Anna Mach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Vieira Sal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Andre Costa Carvalh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Arthur Araujo De Lim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Eduardo Pereira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Fernando De Andrade Giost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Fernando Esteves De Alvarenga I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Ricardo De Divitii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Schwartz De Sim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Sergio Guardi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Sicil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Cavenagh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Henrique Pedretti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Naves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Pereira Dos Santos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Ribeiro Agustoni Feil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ter Gabriel Molinari Schweik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henelope Carvalh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ietro Da Silva Estabi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Aparecida Lamana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Domician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Morgado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Simara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la Batista Bas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Alvarez Mor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arcelos Trist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essa Yama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raga Vinh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resciani Marrac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Cardos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De Paula Eduardo Fab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De Souza Bo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De Souz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Folador Str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Galati Sab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Gandara D' Am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Gome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Kod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Lessa Vieira De Sa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Morais Portugu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Negreiros Dantas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Pitang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Ramia Muner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Rocha Paiv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Rodrigue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Soares Da Silva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Valle Vernas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Zambon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a Comunale Aleixo Zanche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a Gasperazzo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a Soares Mourao Sou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phael Camarao Treviz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quel Freita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quel Peralva Martin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ul Carvalho Nin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beca De Holanda Braga Rocha Frei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gina Bauab Mer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Flores Tibyri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Groetaer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Klim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Lawant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Moura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Okano Gimenes S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Oliva Monteir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Scandiuzzi Da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Simoes Stabile Bucce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o Campolino Borg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o Campos Pinto De V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o Isnard Khai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e Robson Falcao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Augusto Paganucci Lo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Augusto Wiziack Z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Cesar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Constante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De Paula Mi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De Sant Anna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Fagundes Gouv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Gabriel Gomes Ped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Jorge Kruta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Lobo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Lourenco Dias Fe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Luiz Mantov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ta De Cassia Gandolp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a Alves Pachota Cha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a Marques Benazzi Villaver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a Prestes Abissam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o Henrique Moreir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olfo Marqu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Augusto Tadeu Martins Leal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Cesar Zangir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De Almeida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707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Ferreira Dos Santos Ruiz Calej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Figueired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Gruppi Carlo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Sardinha De Freita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Serra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Tadeu Bed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Vidal Nit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que Jeronimo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eleine Aparec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ely Galvao Mota Cha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ilene Cristina Otav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imery Francisco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uanie Camile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uy Freire Ribeir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brina Nasser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anta Cristina Lopez De Souz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anta Romano Tresinari Grang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ir Nicolau Nassra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uel Fried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ndra Maria Shiguehara Tib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ulo Dut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ergio Andre Weise Chin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ergio Wagner Loc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dnei Francisco Ne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lvia Caniver Dr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lvia Pontes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mone De Oliveira Domingues Ladeira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mone Lavelle Godoy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oraia An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tefanie Kornre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un Y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urrailly Fernandes Yousse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deu Jose Migot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issa Nunes Vieira Pinh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les Pataias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litha D'Aquino Tavano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mara De Padua Capu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nia Cristin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Aparecida Bord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Belon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Campos Bias F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Elisa Marao Beraque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Mendes Soares Bach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Semensatto De Lim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e Bott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De Assis Figueiredo Guimaraes Ai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De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Guerra Leand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Helena De Oliveira Costa Nad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Mota Lima Val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lita Veronica Goncalv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luane Fonse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De Luna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Goes Cavalcanti De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Monteir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Santo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Soares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omaz Fiterman Tede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iago Augusto Bressan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iago Fenstersei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Urbano Finger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leria Correa Silv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Alve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Boi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Chalegre De Andrade Fra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Douradinho Da Rocha Volp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Medr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Morais Ki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Pellegrini Armenio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Pizarro Riguete Correa Po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ia Pereira Ag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eronica Dos Santos Si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ctor Hugo Albernaz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ctor Luiz Oliveira Da P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nicius Camargo Hen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nicius Conceicao Silv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rginia Sanches Rodrigues Caldas Cate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tor Jose Tozzi Cav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tor Ortiz Amando De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tore Andre Zilio Maxim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 Mantic Correia Gonzal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 Mari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 Monsef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e Modesto Gramu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e Oliveira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e Remondes Caru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olney Santos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agner Giron De La Tor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agner Ribeir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esley Sanches P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ild Afonso Ogaw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illiam Roberto Casimiro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dimyr Alves Bitencou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myr Gusma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go De Meneze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nko Oliveira Carvalho Bru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smin Oliveira Mercadante Pes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">
            <text:p>Yolanda De Salles Freire Ces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0" table:style-name="ce17">
            <text:p>480.00</text:p>
          </table:table-cell>
          <table:table-cell office:value-type="float" office:value="0" table:style-name="ce18">
            <text:p>0.00</text:p>
          </table:table-cell>
          <table:table-cell table:number-columns-repeated="16376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50Z</dc:date>
    <meta:print-date>2018-10-08T20:47:16Z</meta:print-date>
  </office:meta>
</office:document-meta>
</file>