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3"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4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5">
            <text:p>OUTUBR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6">
            <text:p>Nota Explicativa: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1" table:style-name="ce1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a) abono permanência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c) auxílio-alimentação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d) auxílio-transporte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20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number-columns-repeated="6" table:style-name="ce7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style-name="ce8">
            <text:p>Verbas indenizatórias</text:p>
          </table:table-cell>
          <table:table-cell table:number-columns-repeated="5" table:style-name="ce8"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0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8.7" table:style-name="ce12">
            <text:p>198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.59" table:style-name="ce12">
            <text:p>173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07.98" table:style-name="ce12">
            <text:p>2.307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.7" table:style-name="ce12">
            <text:p>107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10.31" table:style-name="ce12">
            <text:p>1.810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3.02" table:style-name="ce12">
            <text:p>403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3.27999999999997" table:style-name="ce12">
            <text:p>28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9467.98" table:style-name="ce12">
            <text:p>9.467,98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3.44" table:style-name="ce12">
            <text:p>383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9.1" table:style-name="ce12">
            <text:p>4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6.39" table:style-name="ce12">
            <text:p>1.346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7748.29" table:style-name="ce12">
            <text:p>7.748,2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64" table:style-name="ce12">
            <text:p>542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0.48" table:style-name="ce12">
            <text:p>1.030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8.09" table:style-name="ce12">
            <text:p>468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3.54" table:style-name="ce12">
            <text:p>153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58.05" table:style-name="ce12">
            <text:p>3.158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7.71" table:style-name="ce12">
            <text:p>95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96.81" table:style-name="ce12">
            <text:p>3.096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4.66" table:style-name="ce12">
            <text:p>90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Henriqu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7" table:style-name="ce12">
            <text:p>251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79.23" table:style-name="ce12">
            <text:p>1.379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Dia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Tadeu Pit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9.25" table:style-name="ce12">
            <text:p>40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nheiro Dos Santos Jasper Boe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5.92" table:style-name="ce12">
            <text:p>46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86.91000000000003" table:style-name="ce12">
            <text:p>286,91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28" table:style-name="ce12">
            <text:p>92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19.2399999999998" table:style-name="ce12">
            <text:p>2.119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3.32" table:style-name="ce12">
            <text:p>943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6114.54" table:style-name="ce12">
            <text:p>6.114,54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7.26" table:style-name="ce12">
            <text:p>1.527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02.03" table:style-name="ce12">
            <text:p>3.402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ladeva Prassada De Mora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Muniz Vieira Borges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.54" table:style-name="ce12">
            <text:p>162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4.8" table:style-name="ce12">
            <text:p>69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06.62" table:style-name="ce12">
            <text:p>2.806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8.69" table:style-name="ce12">
            <text:p>278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Henrique Alve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.95" table:style-name="ce12">
            <text:p>310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651.20000000000005" table:style-name="ce12">
            <text:p>65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7.08" table:style-name="ce12">
            <text:p>397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Monteiro Gasbar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97.5300000000002" table:style-name="ce12">
            <text:p>2.097,53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1.53" table:style-name="ce12">
            <text:p>91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73.82000000000005" table:style-name="ce12">
            <text:p>573,82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26" table:style-name="ce12">
            <text:p>290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2.87" table:style-name="ce12">
            <text:p>342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2.73" table:style-name="ce12">
            <text:p>242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19" table:style-name="ce12">
            <text:p>290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24.76" table:style-name="ce12">
            <text:p>2.024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13.78" table:style-name="ce12">
            <text:p>1.513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6.6" table:style-name="ce12">
            <text:p>796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64.87" table:style-name="ce12">
            <text:p>1.564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.6" table:style-name="ce12">
            <text:p>139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49.03" table:style-name="ce12">
            <text:p>1.749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4.41" table:style-name="ce12">
            <text:p>504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4.83" table:style-name="ce12">
            <text:p>67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39" table:style-name="ce12">
            <text:p>127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verson Cesar Teix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8.13" table:style-name="ce12">
            <text:p>3.568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8.16" table:style-name="ce12">
            <text:p>798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8.31" table:style-name="ce12">
            <text:p>1.088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.11" table:style-name="ce12">
            <text:p>111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73" table:style-name="ce12">
            <text:p>724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.01" table:style-name="ce12">
            <text:p>496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19" table:style-name="ce12">
            <text:p>290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Lima Ladca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4.93" table:style-name="ce12">
            <text:p>114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1.1" table:style-name="ce12">
            <text:p>541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4.29" table:style-name="ce12">
            <text:p>404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4.06" table:style-name="ce12">
            <text:p>1.034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961.98" table:style-name="ce12">
            <text:p>961,98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6.75" table:style-name="ce12">
            <text:p>626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205" table:style-name="ce12">
            <text:p>-205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4.3" table:style-name="ce12">
            <text:p>254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milson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nalva Silv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.24" table:style-name="ce12">
            <text:p>195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Augusto Do Rucio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Bataglia Trov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2.04" table:style-name="ce12">
            <text:p>582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1.27" table:style-name="ce12">
            <text:p>931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6.13" table:style-name="ce12">
            <text:p>226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70.47" table:style-name="ce12">
            <text:p>2.670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3.22" table:style-name="ce12">
            <text:p>1.723,22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h Veronica Guerra Le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8.48" table:style-name="ce12">
            <text:p>608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86.91000000000003" table:style-name="ce12">
            <text:p>286,91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7.91" table:style-name="ce12">
            <text:p>34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3.4" table:style-name="ce12">
            <text:p>783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3.79" table:style-name="ce12">
            <text:p>243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25" table:style-name="ce12">
            <text:p>596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beiro Sin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6.59" table:style-name="ce12">
            <text:p>416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6114.54" table:style-name="ce12">
            <text:p>6.114,54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4.77" table:style-name="ce12">
            <text:p>1.024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5.92" table:style-name="ce12">
            <text:p>46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61.89" table:style-name="ce12">
            <text:p>1.561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.31" table:style-name="ce12">
            <text:p>1.240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4.8800000000001" table:style-name="ce12">
            <text:p>1.084,88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3057.27" table:style-name="ce12">
            <text:p>3.057,27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56.69" table:style-name="ce12">
            <text:p>3.056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10.4" table:style-name="ce12">
            <text:p>51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.23" table:style-name="ce12">
            <text:p>222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5.3800000000001" table:style-name="ce12">
            <text:p>1.105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ederico Gabriel Tra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71" table:style-name="ce12">
            <text:p>10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8.39" table:style-name="ce12">
            <text:p>298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83.05" table:style-name="ce12">
            <text:p>10.883,05<text:s/></text:p>
          </table:table-cell>
          <table:table-cell office:value-type="float" office:value="1091.94" table:style-name="ce12">
            <text:p>1.091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96" table:style-name="ce12">
            <text:p>199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0.8699999999999" table:style-name="ce12">
            <text:p>1.100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.67" table:style-name="ce12">
            <text:p>20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72.95" table:style-name="ce12">
            <text:p>1.572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0.8" table:style-name="ce12">
            <text:p>480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88" table:style-name="ce12">
            <text:p>23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491.71" table:style-name="ce12">
            <text:p>1.491,71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.08000000000001" table:style-name="ce12">
            <text:p>145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5.21" table:style-name="ce12">
            <text:p>515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0.33" table:style-name="ce12">
            <text:p>1.060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2.88" table:style-name="ce12">
            <text:p>25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.41" table:style-name="ce12">
            <text:p>146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90.6799999999998" table:style-name="ce12">
            <text:p>2.190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.5" table:style-name="ce12">
            <text:p>89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6405.71" table:style-name="ce12">
            <text:p>6.405,71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.73" table:style-name="ce12">
            <text:p>599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Soares Moreira Fonseca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fferson Prudencio De Lim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4.91" table:style-name="ce12">
            <text:p>2.374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8.61" table:style-name="ce12">
            <text:p>708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3.55999999999995" table:style-name="ce12">
            <text:p>60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0.06" table:style-name="ce12">
            <text:p>490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Vitor Santiago Viana Vito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6.34" table:style-name="ce12">
            <text:p>386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Muller Vei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7.18" table:style-name="ce12">
            <text:p>427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7.91" table:style-name="ce12">
            <text:p>81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Elias Corre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38" table:style-name="ce12">
            <text:p>191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5.14" table:style-name="ce12">
            <text:p>345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2.84" table:style-name="ce12">
            <text:p>87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1.26" table:style-name="ce12">
            <text:p>331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37" table:style-name="ce12">
            <text:p>8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6.08" table:style-name="ce12">
            <text:p>766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Goncalves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5.51" table:style-name="ce12">
            <text:p>455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Karoline Da Cruz Migu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0.22" table:style-name="ce12">
            <text:p>360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0.78" table:style-name="ce12">
            <text:p>1.310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0.28" table:style-name="ce12">
            <text:p>910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8.57000000000005" table:style-name="ce12">
            <text:p>598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Alves Izzo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21" table:style-name="ce12">
            <text:p>191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4.5" table:style-name="ce12">
            <text:p>174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8.68" table:style-name="ce12">
            <text:p>358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.91" table:style-name="ce12">
            <text:p>372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13175.62" table:style-name="ce12">
            <text:p>13.175,62<text:s/></text:p>
          </table:table-cell>
          <table:table-cell office:value-type="float" office:value="997.79" table:style-name="ce12">
            <text:p>997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6.8599999999999" table:style-name="ce12">
            <text:p>1.086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" table:style-name="ce12">
            <text:p>97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6.86" table:style-name="ce12">
            <text:p>726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4.12" table:style-name="ce12">
            <text:p>344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e Pachec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07" table:style-name="ce12">
            <text:p>215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1.26" table:style-name="ce12">
            <text:p>681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Mor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9.58" table:style-name="ce12">
            <text:p>509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1.72" table:style-name="ce12">
            <text:p>911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92.5500000000002" table:style-name="ce12">
            <text:p>2.492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37" table:style-name="ce12">
            <text:p>1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6886.14" table:style-name="ce12">
            <text:p>6.886,14<text:s/></text:p>
          </table:table-cell>
          <table:table-cell office:value-type="float" office:value="1786.45" table:style-name="ce12">
            <text:p>1.786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34.11" table:style-name="ce12">
            <text:p>1.434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79.93" table:style-name="ce12">
            <text:p>3.47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63.20000000000005" table:style-name="ce12">
            <text:p>56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.37" table:style-name="ce12">
            <text:p>16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.07" table:style-name="ce12">
            <text:p>726,07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" table:style-name="ce12">
            <text:p>142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6.21" table:style-name="ce12">
            <text:p>1.016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.54" table:style-name="ce12">
            <text:p>111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4.05" table:style-name="ce12">
            <text:p>294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Kawas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58" table:style-name="ce12">
            <text:p>12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59" table:style-name="ce12">
            <text:p>813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6.28" table:style-name="ce12">
            <text:p>566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6.63999999999999" table:style-name="ce12">
            <text:p>15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9.8" table:style-name="ce12">
            <text:p>1.069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4.8800000000001" table:style-name="ce12">
            <text:p>1.084,88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4.05" table:style-name="ce12">
            <text:p>1.104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28" table:style-name="ce12">
            <text:p>231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Coimbra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98.4" table:style-name="ce12">
            <text:p>59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99.72" table:style-name="ce12">
            <text:p>3.899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ello Henriq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.56" table:style-name="ce12">
            <text:p>74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06.48" table:style-name="ce12">
            <text:p>1.406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0.6099999999999" table:style-name="ce12">
            <text:p>1.12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.61" table:style-name="ce12">
            <text:p>9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24" table:style-name="ce12">
            <text:p>406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3.94" table:style-name="ce12">
            <text:p>193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2.07" table:style-name="ce12">
            <text:p>1.592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Ribeiro D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71.6799999999998" table:style-name="ce12">
            <text:p>2.271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2.86" table:style-name="ce12">
            <text:p>192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5.11" table:style-name="ce12">
            <text:p>1.915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6.72" table:style-name="ce12">
            <text:p>1.336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6.05" table:style-name="ce12">
            <text:p>1.186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e Calil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7.71" table:style-name="ce12">
            <text:p>79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77.48" table:style-name="ce12">
            <text:p>1.577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2.43" table:style-name="ce12">
            <text:p>1.13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7.5" table:style-name="ce12">
            <text:p>187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talia Goncalves Costa Fonse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86.91000000000003" table:style-name="ce12">
            <text:p>286,91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7.9" table:style-name="ce12">
            <text:p>47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87" table:style-name="ce12">
            <text:p>130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2.84" table:style-name="ce12">
            <text:p>23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0.41000000000003" table:style-name="ce12">
            <text:p>260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43" table:style-name="ce12">
            <text:p>38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reira Tel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99" table:style-name="ce12">
            <text:p>474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6.05" table:style-name="ce12">
            <text:p>966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49" table:style-name="ce12">
            <text:p>204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86" table:style-name="ce12">
            <text:p>678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7.98" table:style-name="ce12">
            <text:p>467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3.4" table:style-name="ce12">
            <text:p>723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45.6" table:style-name="ce12">
            <text:p>54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076.8000000000002" table:style-name="ce12">
            <text:p>2.07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9.83" table:style-name="ce12">
            <text:p>3.729,83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5.36" table:style-name="ce12">
            <text:p>805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0.91" table:style-name="ce12">
            <text:p>370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7.22" table:style-name="ce12">
            <text:p>1.917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45.35" table:style-name="ce12">
            <text:p>2.445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7.71" table:style-name="ce12">
            <text:p>55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92.8" table:style-name="ce12">
            <text:p>49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.13" table:style-name="ce12">
            <text:p>139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5.63" table:style-name="ce12">
            <text:p>1.455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92.1" table:style-name="ce12">
            <text:p>1.692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13175.62" table:style-name="ce12">
            <text:p>13.175,62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651.20000000000005" table:style-name="ce12">
            <text:p>65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9.21" table:style-name="ce12">
            <text:p>249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3.6400000000001" table:style-name="ce12">
            <text:p>1.083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10044.65" table:style-name="ce12">
            <text:p>10.044,65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55" table:style-name="ce12">
            <text:p>763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6.97000000000003" table:style-name="ce12">
            <text:p>296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96.3999999999996" table:style-name="ce12">
            <text:p>4.796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5.74" table:style-name="ce12">
            <text:p>1.285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.9" table:style-name="ce12">
            <text:p>12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92.8" table:style-name="ce12">
            <text:p>49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5.48" table:style-name="ce12">
            <text:p>735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omes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8.1999999999998" table:style-name="ce12">
            <text:p>2.3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02" table:style-name="ce12">
            <text:p>891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92.8" table:style-name="ce12">
            <text:p>49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.98" table:style-name="ce12">
            <text:p>99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5.15" table:style-name="ce12">
            <text:p>555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76.92" table:style-name="ce12">
            <text:p>2.276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4.1" table:style-name="ce12">
            <text:p>354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6.31" table:style-name="ce12">
            <text:p>716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.07" table:style-name="ce12">
            <text:p>162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73" table:style-name="ce12">
            <text:p>199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.09" table:style-name="ce12">
            <text:p>1.634,0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12078.89" table:style-name="ce12">
            <text:p>12.078,8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4.28" table:style-name="ce12">
            <text:p>1.304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1.84" table:style-name="ce12">
            <text:p>201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2.94" table:style-name="ce12">
            <text:p>1.052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70.85" table:style-name="ce12">
            <text:p>3.870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13.78" table:style-name="ce12">
            <text:p>1.513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8.04" table:style-name="ce12">
            <text:p>478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33.44" table:style-name="ce12">
            <text:p>2.333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1.94" table:style-name="ce12">
            <text:p>721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84.11" table:style-name="ce12">
            <text:p>2.284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5.06" table:style-name="ce12">
            <text:p>79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Alves Da Sil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4.28" table:style-name="ce12">
            <text:p>1.304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ndara De Camargo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068.88" table:style-name="ce12">
            <text:p>2.068,88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38.98" table:style-name="ce12">
            <text:p>1.638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0.83" table:style-name="ce12">
            <text:p>760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5.47" table:style-name="ce12">
            <text:p>515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3.59" table:style-name="ce12">
            <text:p>203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7.08999999999997" table:style-name="ce12">
            <text:p>327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545.6" table:style-name="ce12">
            <text:p>54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7.31" table:style-name="ce12">
            <text:p>477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4.21" table:style-name="ce12">
            <text:p>824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Pereira Le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.56" table:style-name="ce12">
            <text:p>138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berton Fernande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86" table:style-name="ce12">
            <text:p>724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1.1600000000001" table:style-name="ce12">
            <text:p>1.271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3.75" table:style-name="ce12">
            <text:p>193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number-rows-repeated="1047623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27:48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