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TABELA – 13º SALÁRIO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5">
            <text:p>1) Abrangência: o demonstrativo abrange todos/as os/as membros/as ativos/a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5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5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5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5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5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6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8" table:number-rows-spanned="1" table:style-name="ce5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88.5" table:style-name="ce22">
            <text:p>20,088.5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8790.65" table:style-name="ce22">
            <text:p>-8,790.65</text:p>
          </table:table-cell>
          <table:table-cell office:value-type="float" office:value="0" table:style-name="ce22">
            <text:p>0.00</text:p>
          </table:table-cell>
          <table:table-cell office:value-type="float" office:value="11297.85" table:style-name="ce24">
            <text:p>11,29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33.689999999999" table:style-name="ce14">
            <text:p>17,333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0.0499999999993" table:style-name="ce14">
            <text:p>-9,470.05</text:p>
          </table:table-cell>
          <table:table-cell office:value-type="float" office:value="0" table:style-name="ce14">
            <text:p>0.00</text:p>
          </table:table-cell>
          <table:table-cell office:value-type="float" office:value="7863.64" table:style-name="ce26">
            <text:p>7,8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35.56" table:style-name="ce14">
            <text:p>12,6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5.66" table:style-name="ce14">
            <text:p>-6,705.66</text:p>
          </table:table-cell>
          <table:table-cell office:value-type="float" office:value="0" table:style-name="ce14">
            <text:p>0.00</text:p>
          </table:table-cell>
          <table:table-cell office:value-type="float" office:value="5929.9" table:style-name="ce26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2" table:style-name="ce14">
            <text:p>-7,450.20</text:p>
          </table:table-cell>
          <table:table-cell office:value-type="float" office:value="0" table:style-name="ce14">
            <text:p>0.00</text:p>
          </table:table-cell>
          <table:table-cell office:value-type="float" office:value="5775.14" table:style-name="ce26">
            <text:p>5,7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89.97" table:style-name="ce14">
            <text:p>-6,189.97</text:p>
          </table:table-cell>
          <table:table-cell office:value-type="float" office:value="0" table:style-name="ce14">
            <text:p>0.00</text:p>
          </table:table-cell>
          <table:table-cell office:value-type="float" office:value="5933.26" table:style-name="ce26">
            <text:p>5,9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22.47" table:style-name="ce14">
            <text:p>11,722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27.21" table:style-name="ce14">
            <text:p>-5,827.21</text:p>
          </table:table-cell>
          <table:table-cell office:value-type="float" office:value="0" table:style-name="ce14">
            <text:p>0.00</text:p>
          </table:table-cell>
          <table:table-cell office:value-type="float" office:value="5895.26" table:style-name="ce26">
            <text:p>5,89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18.75" table:style-name="ce14">
            <text:p>17,318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6.56" table:style-name="ce14">
            <text:p>-9,906.56</text:p>
          </table:table-cell>
          <table:table-cell office:value-type="float" office:value="0" table:style-name="ce14">
            <text:p>0.00</text:p>
          </table:table-cell>
          <table:table-cell office:value-type="float" office:value="7412.19" table:style-name="ce26">
            <text:p>7,4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7" table:style-name="ce14">
            <text:p>-6,728.87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32.439999999999" table:style-name="ce14">
            <text:p>16,932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36.53" table:style-name="ce14">
            <text:p>-8,036.53</text:p>
          </table:table-cell>
          <table:table-cell office:value-type="float" office:value="0" table:style-name="ce14">
            <text:p>0.00</text:p>
          </table:table-cell>
          <table:table-cell office:value-type="float" office:value="8895.91" table:style-name="ce26">
            <text:p>8,8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641.47" table:style-name="ce14">
            <text:p>21,641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41" table:style-name="ce14">
            <text:p>-9,790.41</text:p>
          </table:table-cell>
          <table:table-cell office:value-type="float" office:value="0" table:style-name="ce14">
            <text:p>0.00</text:p>
          </table:table-cell>
          <table:table-cell office:value-type="float" office:value="11851.06" table:style-name="ce26">
            <text:p>11,8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474.48" table:style-name="ce14">
            <text:p>21,474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7.7900000000009" table:style-name="ce14">
            <text:p>-9,457.79</text:p>
          </table:table-cell>
          <table:table-cell office:value-type="float" office:value="0" table:style-name="ce14">
            <text:p>0.00</text:p>
          </table:table-cell>
          <table:table-cell office:value-type="float" office:value="12016.69" table:style-name="ce26">
            <text:p>12,01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34.37" table:style-name="ce14">
            <text:p>17,934.3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4.5400000000009" table:style-name="ce14">
            <text:p>-8,204.54</text:p>
          </table:table-cell>
          <table:table-cell office:value-type="float" office:value="0" table:style-name="ce14">
            <text:p>0.00</text:p>
          </table:table-cell>
          <table:table-cell office:value-type="float" office:value="9729.83" table:style-name="ce26">
            <text:p>9,72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5.34" table:style-name="ce14">
            <text:p>-5,385.34</text:p>
          </table:table-cell>
          <table:table-cell office:value-type="float" office:value="0" table:style-name="ce14">
            <text:p>0.00</text:p>
          </table:table-cell>
          <table:table-cell office:value-type="float" office:value="5134.82" table:style-name="ce26">
            <text:p>5,1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28.41" table:style-name="ce14">
            <text:p>11,228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0.69" table:style-name="ce14">
            <text:p>-6,120.69</text:p>
          </table:table-cell>
          <table:table-cell office:value-type="float" office:value="0" table:style-name="ce14">
            <text:p>0.00</text:p>
          </table:table-cell>
          <table:table-cell office:value-type="float" office:value="5107.72" table:style-name="ce26">
            <text:p>5,10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63.36" table:style-name="ce14">
            <text:p>13,863.3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32.7" table:style-name="ce14">
            <text:p>-7,832.70</text:p>
          </table:table-cell>
          <table:table-cell office:value-type="float" office:value="0" table:style-name="ce14">
            <text:p>0.00</text:p>
          </table:table-cell>
          <table:table-cell office:value-type="float" office:value="6030.66" table:style-name="ce26">
            <text:p>6,0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46.64" table:style-name="ce14">
            <text:p>14,446.6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1.4" table:style-name="ce14">
            <text:p>-7,791.40</text:p>
          </table:table-cell>
          <table:table-cell office:value-type="float" office:value="0" table:style-name="ce14">
            <text:p>0.00</text:p>
          </table:table-cell>
          <table:table-cell office:value-type="float" office:value="6655.24" table:style-name="ce26">
            <text:p>6,6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52.17" table:style-name="ce14">
            <text:p>-5,452.17</text:p>
          </table:table-cell>
          <table:table-cell office:value-type="float" office:value="0" table:style-name="ce14">
            <text:p>0.00</text:p>
          </table:table-cell>
          <table:table-cell office:value-type="float" office:value="5201.58" table:style-name="ce26">
            <text:p>5,20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26.66" table:style-name="ce14">
            <text:p>-5,826.66</text:p>
          </table:table-cell>
          <table:table-cell office:value-type="float" office:value="0" table:style-name="ce14">
            <text:p>0.00</text:p>
          </table:table-cell>
          <table:table-cell office:value-type="float" office:value="5194.46" table:style-name="ce26">
            <text:p>5,1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7.71" table:style-name="ce14">
            <text:p>-7,067.71</text:p>
          </table:table-cell>
          <table:table-cell office:value-type="float" office:value="0" table:style-name="ce14">
            <text:p>0.00</text:p>
          </table:table-cell>
          <table:table-cell office:value-type="float" office:value="6708.68" table:style-name="ce26">
            <text:p>6,70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69.91" table:style-name="ce14">
            <text:p>14,469.9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05.35" table:style-name="ce14">
            <text:p>-7,805.35</text:p>
          </table:table-cell>
          <table:table-cell office:value-type="float" office:value="0" table:style-name="ce14">
            <text:p>0.00</text:p>
          </table:table-cell>
          <table:table-cell office:value-type="float" office:value="6664.56" table:style-name="ce26">
            <text:p>6,66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52.17" table:style-name="ce14">
            <text:p>-5,452.17</text:p>
          </table:table-cell>
          <table:table-cell office:value-type="float" office:value="0" table:style-name="ce14">
            <text:p>0.00</text:p>
          </table:table-cell>
          <table:table-cell office:value-type="float" office:value="5201.58" table:style-name="ce26">
            <text:p>5,20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54.96" table:style-name="ce14">
            <text:p>-6,954.96</text:p>
          </table:table-cell>
          <table:table-cell office:value-type="float" office:value="0" table:style-name="ce14">
            <text:p>0.00</text:p>
          </table:table-cell>
          <table:table-cell office:value-type="float" office:value="6270.38" table:style-name="ce26">
            <text:p>6,27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188.68" table:style-name="ce14">
            <text:p>20,188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2.3799999999992" table:style-name="ce14">
            <text:p>-9,462.38</text:p>
          </table:table-cell>
          <table:table-cell office:value-type="float" office:value="0" table:style-name="ce14">
            <text:p>0.00</text:p>
          </table:table-cell>
          <table:table-cell office:value-type="float" office:value="10726.3" table:style-name="ce26">
            <text:p>10,72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79.23" table:style-name="ce14">
            <text:p>-6,279.23</text:p>
          </table:table-cell>
          <table:table-cell office:value-type="float" office:value="0" table:style-name="ce14">
            <text:p>0.00</text:p>
          </table:table-cell>
          <table:table-cell office:value-type="float" office:value="5818.96" table:style-name="ce26">
            <text:p>5,81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19.12" table:style-name="ce14">
            <text:p>11,719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0.29" table:style-name="ce14">
            <text:p>-6,120.29</text:p>
          </table:table-cell>
          <table:table-cell office:value-type="float" office:value="0" table:style-name="ce14">
            <text:p>0.00</text:p>
          </table:table-cell>
          <table:table-cell office:value-type="float" office:value="5598.83" table:style-name="ce26">
            <text:p>5,5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38.78" table:style-name="ce14">
            <text:p>-6,638.78</text:p>
          </table:table-cell>
          <table:table-cell office:value-type="float" office:value="0" table:style-name="ce14">
            <text:p>0.00</text:p>
          </table:table-cell>
          <table:table-cell office:value-type="float" office:value="5885.22" table:style-name="ce26">
            <text:p>5,88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548.82" table:style-name="ce14">
            <text:p>16,548.8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6.2099999999991" table:style-name="ce14">
            <text:p>-8,656.21</text:p>
          </table:table-cell>
          <table:table-cell office:value-type="float" office:value="0" table:style-name="ce14">
            <text:p>0.00</text:p>
          </table:table-cell>
          <table:table-cell office:value-type="float" office:value="7892.61" table:style-name="ce26">
            <text:p>7,89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9.14" table:style-name="ce14">
            <text:p>-6,969.14</text:p>
          </table:table-cell>
          <table:table-cell office:value-type="float" office:value="-523" table:style-name="ce14">
            <text:p>-523.00</text:p>
          </table:table-cell>
          <table:table-cell office:value-type="float" office:value="5582.92" table:style-name="ce26">
            <text:p>5,5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7.7900000000009" table:style-name="ce14">
            <text:p>-9,077.79</text:p>
          </table:table-cell>
          <table:table-cell office:value-type="float" office:value="-1241.18" table:style-name="ce14">
            <text:p>-1,241.18</text:p>
          </table:table-cell>
          <table:table-cell office:value-type="float" office:value="7412.14" table:style-name="ce26">
            <text:p>7,412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27.44" table:style-name="ce14">
            <text:p>-6,627.44</text:p>
          </table:table-cell>
          <table:table-cell office:value-type="float" office:value="0" table:style-name="ce14">
            <text:p>0.00</text:p>
          </table:table-cell>
          <table:table-cell office:value-type="float" office:value="5877.65" table:style-name="ce26">
            <text:p>5,877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44.7" table:style-name="ce14">
            <text:p>14,444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3.88" table:style-name="ce14">
            <text:p>-7,413.88</text:p>
          </table:table-cell>
          <table:table-cell office:value-type="float" office:value="0" table:style-name="ce14">
            <text:p>0.00</text:p>
          </table:table-cell>
          <table:table-cell office:value-type="float" office:value="7030.82" table:style-name="ce26">
            <text:p>7,030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83.310000000001" table:style-name="ce14">
            <text:p>17,383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6.32" table:style-name="ce14">
            <text:p>-7,926.32</text:p>
          </table:table-cell>
          <table:table-cell office:value-type="float" office:value="0" table:style-name="ce14">
            <text:p>0.00</text:p>
          </table:table-cell>
          <table:table-cell office:value-type="float" office:value="9456.99" table:style-name="ce26">
            <text:p>9,456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0.66" table:style-name="ce14">
            <text:p>11,410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71.33" table:style-name="ce14">
            <text:p>-5,971.33</text:p>
          </table:table-cell>
          <table:table-cell office:value-type="float" office:value="0" table:style-name="ce14">
            <text:p>0.00</text:p>
          </table:table-cell>
          <table:table-cell office:value-type="float" office:value="5439.33" table:style-name="ce26">
            <text:p>5,4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9.23" table:style-name="ce14">
            <text:p>-7,059.23</text:p>
          </table:table-cell>
          <table:table-cell office:value-type="float" office:value="0" table:style-name="ce14">
            <text:p>0.00</text:p>
          </table:table-cell>
          <table:table-cell office:value-type="float" office:value="6166.11" table:style-name="ce26">
            <text:p>6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37.8" table:style-name="ce14">
            <text:p>-5,737.80</text:p>
          </table:table-cell>
          <table:table-cell office:value-type="float" office:value="0" table:style-name="ce14">
            <text:p>0.00</text:p>
          </table:table-cell>
          <table:table-cell office:value-type="float" office:value="5283.32" table:style-name="ce26">
            <text:p>5,28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7.1499999999996" table:style-name="ce14">
            <text:p>-5,137.15</text:p>
          </table:table-cell>
          <table:table-cell office:value-type="float" office:value="0" table:style-name="ce14">
            <text:p>0.00</text:p>
          </table:table-cell>
          <table:table-cell office:value-type="float" office:value="4882.05" table:style-name="ce26">
            <text:p>4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20.28" table:style-name="ce14">
            <text:p>12,320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2.59" table:style-name="ce14">
            <text:p>-6,382.59</text:p>
          </table:table-cell>
          <table:table-cell office:value-type="float" office:value="0" table:style-name="ce14">
            <text:p>0.00</text:p>
          </table:table-cell>
          <table:table-cell office:value-type="float" office:value="5937.69" table:style-name="ce26">
            <text:p>5,93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34.92" table:style-name="ce14">
            <text:p>13,334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24.92" table:style-name="ce14">
            <text:p>-7,124.92</text:p>
          </table:table-cell>
          <table:table-cell office:value-type="float" office:value="0" table:style-name="ce14">
            <text:p>0.00</text:p>
          </table:table-cell>
          <table:table-cell office:value-type="float" office:value="6210" table:style-name="ce26">
            <text:p>6,2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462.68" table:style-name="ce14">
            <text:p>12,462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4.53" table:style-name="ce14">
            <text:p>-6,344.53</text:p>
          </table:table-cell>
          <table:table-cell office:value-type="float" office:value="0" table:style-name="ce14">
            <text:p>0.00</text:p>
          </table:table-cell>
          <table:table-cell office:value-type="float" office:value="6118.15" table:style-name="ce26">
            <text:p>6,11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23.43" table:style-name="ce14">
            <text:p>20,92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3.17" table:style-name="ce14">
            <text:p>-9,023.17</text:p>
          </table:table-cell>
          <table:table-cell office:value-type="float" office:value="0" table:style-name="ce14">
            <text:p>0.00</text:p>
          </table:table-cell>
          <table:table-cell office:value-type="float" office:value="11900.26" table:style-name="ce26">
            <text:p>11,90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26.87" table:style-name="ce14">
            <text:p>14,026.8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70.01" table:style-name="ce14">
            <text:p>-7,270.01</text:p>
          </table:table-cell>
          <table:table-cell office:value-type="float" office:value="0" table:style-name="ce14">
            <text:p>0.00</text:p>
          </table:table-cell>
          <table:table-cell office:value-type="float" office:value="6756.86" table:style-name="ce26">
            <text:p>6,7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-441.85" table:style-name="ce14">
            <text:p>-441.85</text:p>
          </table:table-cell>
          <table:table-cell office:value-type="float" office:value="4851.5" table:style-name="ce26">
            <text:p>4,85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2.88" table:style-name="ce14">
            <text:p>-5,032.88</text:p>
          </table:table-cell>
          <table:table-cell office:value-type="float" office:value="0" table:style-name="ce14">
            <text:p>0.00</text:p>
          </table:table-cell>
          <table:table-cell office:value-type="float" office:value="4986.32" table:style-name="ce26">
            <text:p>4,98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26.33" table:style-name="ce14">
            <text:p>-5,526.33</text:p>
          </table:table-cell>
          <table:table-cell office:value-type="float" office:value="0" table:style-name="ce14">
            <text:p>0.00</text:p>
          </table:table-cell>
          <table:table-cell office:value-type="float" office:value="4993.83" table:style-name="ce26">
            <text:p>4,99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39.76" table:style-name="ce14">
            <text:p>-6,639.76</text:p>
          </table:table-cell>
          <table:table-cell office:value-type="float" office:value="-3900.85" table:style-name="ce14">
            <text:p>-3,900.85</text:p>
          </table:table-cell>
          <table:table-cell office:value-type="float" office:value="7190.5" table:style-name="ce26">
            <text:p>7,19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6" table:style-name="ce26">
            <text:p>5,9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27.64" table:style-name="ce14">
            <text:p>14,427.6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5.75" table:style-name="ce14">
            <text:p>-7,485.75</text:p>
          </table:table-cell>
          <table:table-cell office:value-type="float" office:value="0" table:style-name="ce14">
            <text:p>0.00</text:p>
          </table:table-cell>
          <table:table-cell office:value-type="float" office:value="6941.89" table:style-name="ce26">
            <text:p>6,9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2" table:style-name="ce14">
            <text:p>-7,450.20</text:p>
          </table:table-cell>
          <table:table-cell office:value-type="float" office:value="0" table:style-name="ce14">
            <text:p>0.00</text:p>
          </table:table-cell>
          <table:table-cell office:value-type="float" office:value="5775.14" table:style-name="ce26">
            <text:p>5,7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78.73" table:style-name="ce14">
            <text:p>12,378.7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14.36" table:style-name="ce14">
            <text:p>-6,414.36</text:p>
          </table:table-cell>
          <table:table-cell office:value-type="float" office:value="0" table:style-name="ce14">
            <text:p>0.00</text:p>
          </table:table-cell>
          <table:table-cell office:value-type="float" office:value="5964.37" table:style-name="ce26">
            <text:p>5,96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73.04" table:style-name="ce14">
            <text:p>-4,873.04</text:p>
          </table:table-cell>
          <table:table-cell office:value-type="float" office:value="-1513.61" table:style-name="ce14">
            <text:p>-1,513.61</text:p>
          </table:table-cell>
          <table:table-cell office:value-type="float" office:value="5185.53" table:style-name="ce26">
            <text:p>5,18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99.08" table:style-name="ce14">
            <text:p>13,699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4.21" table:style-name="ce14">
            <text:p>-7,734.21</text:p>
          </table:table-cell>
          <table:table-cell office:value-type="float" office:value="0" table:style-name="ce14">
            <text:p>0.00</text:p>
          </table:table-cell>
          <table:table-cell office:value-type="float" office:value="5964.87" table:style-name="ce26">
            <text:p>5,9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81.86" table:style-name="ce14">
            <text:p>12,781.8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3.36" table:style-name="ce14">
            <text:p>-6,793.36</text:p>
          </table:table-cell>
          <table:table-cell office:value-type="float" office:value="0" table:style-name="ce14">
            <text:p>0.00</text:p>
          </table:table-cell>
          <table:table-cell office:value-type="float" office:value="5988.5" table:style-name="ce26">
            <text:p>5,9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13.68" table:style-name="ce14">
            <text:p>13,413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72.14" table:style-name="ce14">
            <text:p>-7,172.14</text:p>
          </table:table-cell>
          <table:table-cell office:value-type="float" office:value="0" table:style-name="ce14">
            <text:p>0.00</text:p>
          </table:table-cell>
          <table:table-cell office:value-type="float" office:value="6241.54" table:style-name="ce26">
            <text:p>6,2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4.24" table:style-name="ce14">
            <text:p>-6,294.24</text:p>
          </table:table-cell>
          <table:table-cell office:value-type="float" office:value="0" table:style-name="ce14">
            <text:p>0.00</text:p>
          </table:table-cell>
          <table:table-cell office:value-type="float" office:value="5828.99" table:style-name="ce26">
            <text:p>5,8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8.55" table:style-name="ce14">
            <text:p>-5,648.55</text:p>
          </table:table-cell>
          <table:table-cell office:value-type="float" office:value="0" table:style-name="ce14">
            <text:p>0.00</text:p>
          </table:table-cell>
          <table:table-cell office:value-type="float" office:value="5397.62" table:style-name="ce26">
            <text:p>5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9.14" table:style-name="ce14">
            <text:p>-6,969.14</text:p>
          </table:table-cell>
          <table:table-cell office:value-type="float" office:value="0" table:style-name="ce14">
            <text:p>0.00</text:p>
          </table:table-cell>
          <table:table-cell office:value-type="float" office:value="6105.92" table:style-name="ce26">
            <text:p>6,10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28.34" table:style-name="ce14">
            <text:p>13,928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2.19" table:style-name="ce14">
            <text:p>-7,472.19</text:p>
          </table:table-cell>
          <table:table-cell office:value-type="float" office:value="0" table:style-name="ce14">
            <text:p>0.00</text:p>
          </table:table-cell>
          <table:table-cell office:value-type="float" office:value="6456.15" table:style-name="ce26">
            <text:p>6,4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0.66" table:style-name="ce14">
            <text:p>11,410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7.06" table:style-name="ce14">
            <text:p>-5,867.06</text:p>
          </table:table-cell>
          <table:table-cell office:value-type="float" office:value="0" table:style-name="ce14">
            <text:p>0.00</text:p>
          </table:table-cell>
          <table:table-cell office:value-type="float" office:value="5543.6" table:style-name="ce26">
            <text:p>5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3.17" table:style-name="ce14">
            <text:p>-10,833.17</text:p>
          </table:table-cell>
          <table:table-cell office:value-type="float" office:value="0" table:style-name="ce14">
            <text:p>0.00</text:p>
          </table:table-cell>
          <table:table-cell office:value-type="float" office:value="6897.94" table:style-name="ce26">
            <text:p>6,8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07.9" table:style-name="ce14">
            <text:p>12,807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8.98" table:style-name="ce14">
            <text:p>-6,808.98</text:p>
          </table:table-cell>
          <table:table-cell office:value-type="float" office:value="0" table:style-name="ce14">
            <text:p>0.00</text:p>
          </table:table-cell>
          <table:table-cell office:value-type="float" office:value="5998.92" table:style-name="ce26">
            <text:p>5,9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2.42" table:style-name="ce14">
            <text:p>-5,382.42</text:p>
          </table:table-cell>
          <table:table-cell office:value-type="float" office:value="-1140.07" table:style-name="ce14">
            <text:p>-1,140.07</text:p>
          </table:table-cell>
          <table:table-cell office:value-type="float" office:value="4498.63" table:style-name="ce26">
            <text:p>4,49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91.71" table:style-name="ce14">
            <text:p>12,891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9.22" table:style-name="ce14">
            <text:p>-6,859.22</text:p>
          </table:table-cell>
          <table:table-cell office:value-type="float" office:value="0" table:style-name="ce14">
            <text:p>0.00</text:p>
          </table:table-cell>
          <table:table-cell office:value-type="float" office:value="6032.49" table:style-name="ce26">
            <text:p>6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27.44" table:style-name="ce14">
            <text:p>-6,627.44</text:p>
          </table:table-cell>
          <table:table-cell office:value-type="float" office:value="0" table:style-name="ce14">
            <text:p>0.00</text:p>
          </table:table-cell>
          <table:table-cell office:value-type="float" office:value="5877.65" table:style-name="ce26">
            <text:p>5,8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68.9" table:style-name="ce14">
            <text:p>11,168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66.32" table:style-name="ce14">
            <text:p>-5,766.32</text:p>
          </table:table-cell>
          <table:table-cell office:value-type="float" office:value="0" table:style-name="ce14">
            <text:p>0.00</text:p>
          </table:table-cell>
          <table:table-cell office:value-type="float" office:value="5402.58" table:style-name="ce26">
            <text:p>5,4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02.62" table:style-name="ce14">
            <text:p>-5,002.62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951.66" table:style-name="ce26">
            <text:p>3,95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85.22" table:style-name="ce14">
            <text:p>-6,685.22</text:p>
          </table:table-cell>
          <table:table-cell office:value-type="float" office:value="0" table:style-name="ce14">
            <text:p>0.00</text:p>
          </table:table-cell>
          <table:table-cell office:value-type="float" office:value="6540.13" table:style-name="ce26">
            <text:p>6,54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63.07" table:style-name="ce14">
            <text:p>-4,663.07</text:p>
          </table:table-cell>
          <table:table-cell office:value-type="float" office:value="0" table:style-name="ce14">
            <text:p>0.00</text:p>
          </table:table-cell>
          <table:table-cell office:value-type="float" office:value="6383.1" table:style-name="ce26">
            <text:p>6,3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33.17" table:style-name="ce14">
            <text:p>12,733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4.18" table:style-name="ce14">
            <text:p>-6,764.18</text:p>
          </table:table-cell>
          <table:table-cell office:value-type="float" office:value="0" table:style-name="ce14">
            <text:p>0.00</text:p>
          </table:table-cell>
          <table:table-cell office:value-type="float" office:value="5968.99" table:style-name="ce26">
            <text:p>5,96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-115.72" table:style-name="ce14">
            <text:p>-115.72</text:p>
          </table:table-cell>
          <table:table-cell office:value-type="float" office:value="5388.3" table:style-name="ce26">
            <text:p>5,3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7.1499999999996" table:style-name="ce14">
            <text:p>-5,137.15</text:p>
          </table:table-cell>
          <table:table-cell office:value-type="float" office:value="-20.04" table:style-name="ce14">
            <text:p>-20.04</text:p>
          </table:table-cell>
          <table:table-cell office:value-type="float" office:value="4862.01" table:style-name="ce26">
            <text:p>4,862.0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51.8" table:style-name="ce14">
            <text:p>13,151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3.01" table:style-name="ce14">
            <text:p>-6,963.01</text:p>
          </table:table-cell>
          <table:table-cell office:value-type="float" office:value="0" table:style-name="ce14">
            <text:p>0.00</text:p>
          </table:table-cell>
          <table:table-cell office:value-type="float" office:value="6188.79" table:style-name="ce26">
            <text:p>6,188.79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4.86" table:style-name="ce14">
            <text:p>-6,354.86</text:p>
          </table:table-cell>
          <table:table-cell office:value-type="float" office:value="0" table:style-name="ce14">
            <text:p>0.00</text:p>
          </table:table-cell>
          <table:table-cell office:value-type="float" office:value="6319.42" table:style-name="ce26">
            <text:p>6,319.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01.07" table:style-name="ce14">
            <text:p>17,701.0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2.44" table:style-name="ce14">
            <text:p>-9,742.44</text:p>
          </table:table-cell>
          <table:table-cell office:value-type="float" office:value="0" table:style-name="ce14">
            <text:p>0.00</text:p>
          </table:table-cell>
          <table:table-cell office:value-type="float" office:value="7958.63" table:style-name="ce26">
            <text:p>7,958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41.75" table:style-name="ce14">
            <text:p>-4,941.75</text:p>
          </table:table-cell>
          <table:table-cell office:value-type="float" office:value="0" table:style-name="ce14">
            <text:p>0.00</text:p>
          </table:table-cell>
          <table:table-cell office:value-type="float" office:value="6104.42" table:style-name="ce26">
            <text:p>6,10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0.66" table:style-name="ce14">
            <text:p>11,410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9.26" table:style-name="ce14">
            <text:p>-6,359.26</text:p>
          </table:table-cell>
          <table:table-cell office:value-type="float" office:value="0" table:style-name="ce14">
            <text:p>0.00</text:p>
          </table:table-cell>
          <table:table-cell office:value-type="float" office:value="5051.3999999999996" table:style-name="ce26">
            <text:p>5,0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52.17" table:style-name="ce14">
            <text:p>-5,452.17</text:p>
          </table:table-cell>
          <table:table-cell office:value-type="float" office:value="0" table:style-name="ce14">
            <text:p>0.00</text:p>
          </table:table-cell>
          <table:table-cell office:value-type="float" office:value="5201.58" table:style-name="ce26">
            <text:p>5,20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51.8" table:style-name="ce14">
            <text:p>13,051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39.79" table:style-name="ce14">
            <text:p>-6,639.79</text:p>
          </table:table-cell>
          <table:table-cell office:value-type="float" office:value="0" table:style-name="ce14">
            <text:p>0.00</text:p>
          </table:table-cell>
          <table:table-cell office:value-type="float" office:value="6412.01" table:style-name="ce26">
            <text:p>6,41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07.9" table:style-name="ce14">
            <text:p>12,807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4.73" table:style-name="ce14">
            <text:p>-6,804.73</text:p>
          </table:table-cell>
          <table:table-cell office:value-type="float" office:value="0" table:style-name="ce14">
            <text:p>0.00</text:p>
          </table:table-cell>
          <table:table-cell office:value-type="float" office:value="6003.17" table:style-name="ce26">
            <text:p>6,0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56.14" table:style-name="ce14">
            <text:p>13,056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5.66" table:style-name="ce14">
            <text:p>-6,905.66</text:p>
          </table:table-cell>
          <table:table-cell office:value-type="float" office:value="0" table:style-name="ce14">
            <text:p>0.00</text:p>
          </table:table-cell>
          <table:table-cell office:value-type="float" office:value="6150.48" table:style-name="ce26">
            <text:p>6,15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30.99" table:style-name="ce14">
            <text:p>15,930.9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7.9500000000007" table:style-name="ce14">
            <text:p>-8,337.95</text:p>
          </table:table-cell>
          <table:table-cell office:value-type="float" office:value="0" table:style-name="ce14">
            <text:p>0.00</text:p>
          </table:table-cell>
          <table:table-cell office:value-type="float" office:value="7593.04" table:style-name="ce26">
            <text:p>7,59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79" table:style-name="ce14">
            <text:p>-7,293.79</text:p>
          </table:table-cell>
          <table:table-cell office:value-type="float" office:value="0" table:style-name="ce14">
            <text:p>0.00</text:p>
          </table:table-cell>
          <table:table-cell office:value-type="float" office:value="5931.55" table:style-name="ce26">
            <text:p>5,9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552.810000000001" table:style-name="ce14">
            <text:p>17,552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5499999999993" table:style-name="ce14">
            <text:p>-9,653.55</text:p>
          </table:table-cell>
          <table:table-cell office:value-type="float" office:value="0" table:style-name="ce14">
            <text:p>0.00</text:p>
          </table:table-cell>
          <table:table-cell office:value-type="float" office:value="7899.26" table:style-name="ce26">
            <text:p>7,8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8.55" table:style-name="ce14">
            <text:p>-5,648.55</text:p>
          </table:table-cell>
          <table:table-cell office:value-type="float" office:value="0" table:style-name="ce14">
            <text:p>0.00</text:p>
          </table:table-cell>
          <table:table-cell office:value-type="float" office:value="5397.62" table:style-name="ce26">
            <text:p>5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8.55" table:style-name="ce14">
            <text:p>-5,648.55</text:p>
          </table:table-cell>
          <table:table-cell office:value-type="float" office:value="0" table:style-name="ce14">
            <text:p>0.00</text:p>
          </table:table-cell>
          <table:table-cell office:value-type="float" office:value="5397.62" table:style-name="ce26">
            <text:p>5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61.21" table:style-name="ce14">
            <text:p>12,061.2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61.34" table:style-name="ce14">
            <text:p>-6,361.34</text:p>
          </table:table-cell>
          <table:table-cell office:value-type="float" office:value="0" table:style-name="ce14">
            <text:p>0.00</text:p>
          </table:table-cell>
          <table:table-cell office:value-type="float" office:value="5699.87" table:style-name="ce26">
            <text:p>5,6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81.89" table:style-name="ce14">
            <text:p>12,281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93.63" table:style-name="ce14">
            <text:p>-6,493.63</text:p>
          </table:table-cell>
          <table:table-cell office:value-type="float" office:value="0" table:style-name="ce14">
            <text:p>0.00</text:p>
          </table:table-cell>
          <table:table-cell office:value-type="float" office:value="5788.26" table:style-name="ce26">
            <text:p>5,7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1.75" table:style-name="ce14">
            <text:p>-5,911.75</text:p>
          </table:table-cell>
          <table:table-cell office:value-type="float" office:value="0" table:style-name="ce14">
            <text:p>0.00</text:p>
          </table:table-cell>
          <table:table-cell office:value-type="float" office:value="5660.43" table:style-name="ce26">
            <text:p>5,66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00.95" table:style-name="ce14">
            <text:p>-7,800.95</text:p>
          </table:table-cell>
          <table:table-cell office:value-type="float" office:value="-2391.1999999999998" table:style-name="ce14">
            <text:p>-2,391.20</text:p>
          </table:table-cell>
          <table:table-cell office:value-type="float" office:value="7538.96" table:style-name="ce26">
            <text:p>7,53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216.32" table:style-name="ce14">
            <text:p>17,216.3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0.4" table:style-name="ce14">
            <text:p>-7,880.40</text:p>
          </table:table-cell>
          <table:table-cell office:value-type="float" office:value="0" table:style-name="ce14">
            <text:p>0.00</text:p>
          </table:table-cell>
          <table:table-cell office:value-type="float" office:value="9335.92" table:style-name="ce26">
            <text:p>9,3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99.84" table:style-name="ce14">
            <text:p>-4,899.84</text:p>
          </table:table-cell>
          <table:table-cell office:value-type="float" office:value="-1133.8800000000001" table:style-name="ce14">
            <text:p>-1,133.88</text:p>
          </table:table-cell>
          <table:table-cell office:value-type="float" office:value="6089.51" table:style-name="ce26">
            <text:p>6,0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17.93" table:style-name="ce14">
            <text:p>13,417.9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89.12" table:style-name="ce14">
            <text:p>-6,889.12</text:p>
          </table:table-cell>
          <table:table-cell office:value-type="float" office:value="0" table:style-name="ce14">
            <text:p>0.00</text:p>
          </table:table-cell>
          <table:table-cell office:value-type="float" office:value="6528.81" table:style-name="ce26">
            <text:p>6,52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37.8" table:style-name="ce14">
            <text:p>-5,737.80</text:p>
          </table:table-cell>
          <table:table-cell office:value-type="float" office:value="0" table:style-name="ce14">
            <text:p>0.00</text:p>
          </table:table-cell>
          <table:table-cell office:value-type="float" office:value="5283.32" table:style-name="ce26">
            <text:p>5,28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759.81" table:style-name="ce14">
            <text:p>15,759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8.65" table:style-name="ce14">
            <text:p>-8,578.65</text:p>
          </table:table-cell>
          <table:table-cell office:value-type="float" office:value="0" table:style-name="ce14">
            <text:p>0.00</text:p>
          </table:table-cell>
          <table:table-cell office:value-type="float" office:value="7181.16" table:style-name="ce26">
            <text:p>7,1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19.12" table:style-name="ce14">
            <text:p>11,719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0.29" table:style-name="ce14">
            <text:p>-6,120.29</text:p>
          </table:table-cell>
          <table:table-cell office:value-type="float" office:value="0" table:style-name="ce14">
            <text:p>0.00</text:p>
          </table:table-cell>
          <table:table-cell office:value-type="float" office:value="5598.83" table:style-name="ce26">
            <text:p>5,5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9.47" table:style-name="ce14">
            <text:p>6,67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3.19" table:style-name="ce14">
            <text:p>-1,433.19</text:p>
          </table:table-cell>
          <table:table-cell office:value-type="float" office:value="0" table:style-name="ce14">
            <text:p>0.00</text:p>
          </table:table-cell>
          <table:table-cell office:value-type="float" office:value="5246.28" table:style-name="ce26">
            <text:p>5,2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90.54" table:style-name="ce14">
            <text:p>12,790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8.57" table:style-name="ce14">
            <text:p>-6,798.57</text:p>
          </table:table-cell>
          <table:table-cell office:value-type="float" office:value="0" table:style-name="ce14">
            <text:p>0.00</text:p>
          </table:table-cell>
          <table:table-cell office:value-type="float" office:value="5991.97" table:style-name="ce26">
            <text:p>5,99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84.23" table:style-name="ce14">
            <text:p>13,28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94.54" table:style-name="ce14">
            <text:p>-7,094.54</text:p>
          </table:table-cell>
          <table:table-cell office:value-type="float" office:value="0" table:style-name="ce14">
            <text:p>0.00</text:p>
          </table:table-cell>
          <table:table-cell office:value-type="float" office:value="6189.69" table:style-name="ce26">
            <text:p>6,18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85.22" table:style-name="ce14">
            <text:p>12,88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5.33" table:style-name="ce14">
            <text:p>-6,855.33</text:p>
          </table:table-cell>
          <table:table-cell office:value-type="float" office:value="0" table:style-name="ce14">
            <text:p>0.00</text:p>
          </table:table-cell>
          <table:table-cell office:value-type="float" office:value="6029.89" table:style-name="ce26">
            <text:p>6,0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8.55" table:style-name="ce14">
            <text:p>-5,648.55</text:p>
          </table:table-cell>
          <table:table-cell office:value-type="float" office:value="0" table:style-name="ce14">
            <text:p>0.00</text:p>
          </table:table-cell>
          <table:table-cell office:value-type="float" office:value="5397.62" table:style-name="ce26">
            <text:p>5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5.93" table:style-name="ce14">
            <text:p>-7,345.93</text:p>
          </table:table-cell>
          <table:table-cell office:value-type="float" office:value="0" table:style-name="ce14">
            <text:p>0.00</text:p>
          </table:table-cell>
          <table:table-cell office:value-type="float" office:value="5879.41" table:style-name="ce26">
            <text:p>5,8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83.310000000001" table:style-name="ce14">
            <text:p>17,383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6.32" table:style-name="ce14">
            <text:p>-7,926.32</text:p>
          </table:table-cell>
          <table:table-cell office:value-type="float" office:value="0" table:style-name="ce14">
            <text:p>0.00</text:p>
          </table:table-cell>
          <table:table-cell office:value-type="float" office:value="9456.99" table:style-name="ce26">
            <text:p>9,45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51.31" table:style-name="ce14">
            <text:p>-5,451.31</text:p>
          </table:table-cell>
          <table:table-cell office:value-type="float" office:value="-1158.8499999999999" table:style-name="ce14">
            <text:p>-1,158.85</text:p>
          </table:table-cell>
          <table:table-cell office:value-type="float" office:value="3910" table:style-name="ce26">
            <text:p>3,9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71.6" table:style-name="ce14">
            <text:p>11,271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9.17" table:style-name="ce14">
            <text:p>-5,759.17</text:p>
          </table:table-cell>
          <table:table-cell office:value-type="float" office:value="0" table:style-name="ce14">
            <text:p>0.00</text:p>
          </table:table-cell>
          <table:table-cell office:value-type="float" office:value="5512.43" table:style-name="ce26">
            <text:p>5,5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784.27" table:style-name="ce14">
            <text:p>20,784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2.92" table:style-name="ce14">
            <text:p>-9,072.92</text:p>
          </table:table-cell>
          <table:table-cell office:value-type="float" office:value="0" table:style-name="ce14">
            <text:p>0.00</text:p>
          </table:table-cell>
          <table:table-cell office:value-type="float" office:value="11711.35" table:style-name="ce26">
            <text:p>11,7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37.36" table:style-name="ce14">
            <text:p>-6,737.36</text:p>
          </table:table-cell>
          <table:table-cell office:value-type="float" office:value="0" table:style-name="ce14">
            <text:p>0.00</text:p>
          </table:table-cell>
          <table:table-cell office:value-type="float" office:value="6487.99" table:style-name="ce26">
            <text:p>6,48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42.11" table:style-name="ce14">
            <text:p>-6,242.11</text:p>
          </table:table-cell>
          <table:table-cell office:value-type="float" office:value="0" table:style-name="ce14">
            <text:p>0.00</text:p>
          </table:table-cell>
          <table:table-cell office:value-type="float" office:value="5881.12" table:style-name="ce26">
            <text:p>5,8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426.4" table:style-name="ce14">
            <text:p>15,426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8.77" table:style-name="ce14">
            <text:p>-8,378.77</text:p>
          </table:table-cell>
          <table:table-cell office:value-type="float" office:value="0" table:style-name="ce14">
            <text:p>0.00</text:p>
          </table:table-cell>
          <table:table-cell office:value-type="float" office:value="7047.63" table:style-name="ce26">
            <text:p>7,04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3.17" table:style-name="ce14">
            <text:p>-10,833.17</text:p>
          </table:table-cell>
          <table:table-cell office:value-type="float" office:value="0" table:style-name="ce14">
            <text:p>0.00</text:p>
          </table:table-cell>
          <table:table-cell office:value-type="float" office:value="6897.94" table:style-name="ce26">
            <text:p>6,8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250.189999999999" table:style-name="ce14">
            <text:p>17,250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86" table:style-name="ce14">
            <text:p>-9,367.86</text:p>
          </table:table-cell>
          <table:table-cell office:value-type="float" office:value="0" table:style-name="ce14">
            <text:p>0.00</text:p>
          </table:table-cell>
          <table:table-cell office:value-type="float" office:value="7882.33" table:style-name="ce26">
            <text:p>7,8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26.12" table:style-name="ce14">
            <text:p>13,626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89.29" table:style-name="ce14">
            <text:p>-6,189.29</text:p>
          </table:table-cell>
          <table:table-cell office:value-type="float" office:value="-1005.1" table:style-name="ce14">
            <text:p>-1,005.10</text:p>
          </table:table-cell>
          <table:table-cell office:value-type="float" office:value="6431.73" table:style-name="ce26">
            <text:p>6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2" table:style-name="ce14">
            <text:p>-7,450.20</text:p>
          </table:table-cell>
          <table:table-cell office:value-type="float" office:value="0" table:style-name="ce14">
            <text:p>0.00</text:p>
          </table:table-cell>
          <table:table-cell office:value-type="float" office:value="5775.14" table:style-name="ce26">
            <text:p>5,7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3.17" table:style-name="ce14">
            <text:p>-10,833.17</text:p>
          </table:table-cell>
          <table:table-cell office:value-type="float" office:value="0" table:style-name="ce14">
            <text:p>0.00</text:p>
          </table:table-cell>
          <table:table-cell office:value-type="float" office:value="6897.94" table:style-name="ce26">
            <text:p>6,89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03.849999999999" table:style-name="ce14">
            <text:p>19,403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9.2800000000007" table:style-name="ce14">
            <text:p>-8,709.28</text:p>
          </table:table-cell>
          <table:table-cell office:value-type="float" office:value="0" table:style-name="ce14">
            <text:p>0.00</text:p>
          </table:table-cell>
          <table:table-cell office:value-type="float" office:value="10694.57" table:style-name="ce26">
            <text:p>10,6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65.22" table:style-name="ce14">
            <text:p>12,86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3.34" table:style-name="ce14">
            <text:p>-6,843.34</text:p>
          </table:table-cell>
          <table:table-cell office:value-type="float" office:value="0" table:style-name="ce14">
            <text:p>0.00</text:p>
          </table:table-cell>
          <table:table-cell office:value-type="float" office:value="6021.88" table:style-name="ce26">
            <text:p>6,0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2129.84" table:style-name="ce14">
            <text:p>-2,129.84</text:p>
          </table:table-cell>
          <table:table-cell office:value-type="float" office:value="2782.46" table:style-name="ce26">
            <text:p>2,78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790.54" table:style-name="ce14">
            <text:p>12,790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8.57" table:style-name="ce14">
            <text:p>-6,798.57</text:p>
          </table:table-cell>
          <table:table-cell office:value-type="float" office:value="0" table:style-name="ce14">
            <text:p>0.00</text:p>
          </table:table-cell>
          <table:table-cell office:value-type="float" office:value="5991.97" table:style-name="ce26">
            <text:p>5,99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9.62" table:style-name="ce14">
            <text:p>-7,419.62</text:p>
          </table:table-cell>
          <table:table-cell office:value-type="float" office:value="0" table:style-name="ce14">
            <text:p>0.00</text:p>
          </table:table-cell>
          <table:table-cell office:value-type="float" office:value="6406.87" table:style-name="ce26">
            <text:p>6,4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544.89" table:style-name="ce14">
            <text:p>14,544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6.29" table:style-name="ce14">
            <text:p>-7,476.29</text:p>
          </table:table-cell>
          <table:table-cell office:value-type="float" office:value="0" table:style-name="ce14">
            <text:p>0.00</text:p>
          </table:table-cell>
          <table:table-cell office:value-type="float" office:value="7068.6" table:style-name="ce26">
            <text:p>7,06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860.38" table:style-name="ce14">
            <text:p>14,860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87.3" table:style-name="ce14">
            <text:p>-7,987.30</text:p>
          </table:table-cell>
          <table:table-cell office:value-type="float" office:value="0" table:style-name="ce14">
            <text:p>0.00</text:p>
          </table:table-cell>
          <table:table-cell office:value-type="float" office:value="6873.08" table:style-name="ce26">
            <text:p>6,87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07.9" table:style-name="ce14">
            <text:p>12,807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10.89" table:style-name="ce14">
            <text:p>-6,810.89</text:p>
          </table:table-cell>
          <table:table-cell office:value-type="float" office:value="0" table:style-name="ce14">
            <text:p>0.00</text:p>
          </table:table-cell>
          <table:table-cell office:value-type="float" office:value="5997.01" table:style-name="ce26">
            <text:p>5,99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30.45" table:style-name="ce14">
            <text:p>12,930.4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82.45" table:style-name="ce14">
            <text:p>-6,882.45</text:p>
          </table:table-cell>
          <table:table-cell office:value-type="float" office:value="0" table:style-name="ce14">
            <text:p>0.00</text:p>
          </table:table-cell>
          <table:table-cell office:value-type="float" office:value="6048" table:style-name="ce26">
            <text:p>6,0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05.77" table:style-name="ce14">
            <text:p>11,705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25.37" table:style-name="ce14">
            <text:p>-5,825.37</text:p>
          </table:table-cell>
          <table:table-cell office:value-type="float" office:value="0" table:style-name="ce14">
            <text:p>0.00</text:p>
          </table:table-cell>
          <table:table-cell office:value-type="float" office:value="5880.4" table:style-name="ce26">
            <text:p>5,8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6" table:style-name="ce26">
            <text:p>5,9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7.1499999999996" table:style-name="ce14">
            <text:p>-5,137.15</text:p>
          </table:table-cell>
          <table:table-cell office:value-type="float" office:value="0" table:style-name="ce14">
            <text:p>0.00</text:p>
          </table:table-cell>
          <table:table-cell office:value-type="float" office:value="4882.05" table:style-name="ce26">
            <text:p>4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23.05" table:style-name="ce14">
            <text:p>14,423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72.99" table:style-name="ce14">
            <text:p>-7,672.99</text:p>
          </table:table-cell>
          <table:table-cell office:value-type="float" office:value="0" table:style-name="ce14">
            <text:p>0.00</text:p>
          </table:table-cell>
          <table:table-cell office:value-type="float" office:value="6750.06" table:style-name="ce26">
            <text:p>6,7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9.23" table:style-name="ce14">
            <text:p>-7,059.23</text:p>
          </table:table-cell>
          <table:table-cell office:value-type="float" office:value="0" table:style-name="ce14">
            <text:p>0.00</text:p>
          </table:table-cell>
          <table:table-cell office:value-type="float" office:value="6166.11" table:style-name="ce26">
            <text:p>6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870.83" table:style-name="ce14">
            <text:p>10,870.8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6.05" table:style-name="ce14">
            <text:p>-5,476.05</text:p>
          </table:table-cell>
          <table:table-cell office:value-type="float" office:value="0" table:style-name="ce14">
            <text:p>0.00</text:p>
          </table:table-cell>
          <table:table-cell office:value-type="float" office:value="5394.78" table:style-name="ce26">
            <text:p>5,39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81.51" table:style-name="ce14">
            <text:p>13,481.5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43.07" table:style-name="ce14">
            <text:p>-6,943.07</text:p>
          </table:table-cell>
          <table:table-cell office:value-type="float" office:value="0" table:style-name="ce14">
            <text:p>0.00</text:p>
          </table:table-cell>
          <table:table-cell office:value-type="float" office:value="6538.44" table:style-name="ce26">
            <text:p>6,53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836.109999999997" table:style-name="ce14">
            <text:p>21,836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6.14" table:style-name="ce14">
            <text:p>-9,546.14</text:p>
          </table:table-cell>
          <table:table-cell office:value-type="float" office:value="0" table:style-name="ce14">
            <text:p>0.00</text:p>
          </table:table-cell>
          <table:table-cell office:value-type="float" office:value="12289.97" table:style-name="ce26">
            <text:p>12,28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75.82" table:style-name="ce14">
            <text:p>13,475.8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91.82" table:style-name="ce14">
            <text:p>-7,391.82</text:p>
          </table:table-cell>
          <table:table-cell office:value-type="float" office:value="0" table:style-name="ce14">
            <text:p>0.00</text:p>
          </table:table-cell>
          <table:table-cell office:value-type="float" office:value="6084" table:style-name="ce26">
            <text:p>6,08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286.97" table:style-name="ce14">
            <text:p>22,286.9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9.14" table:style-name="ce14">
            <text:p>-9,529.14</text:p>
          </table:table-cell>
          <table:table-cell office:value-type="float" office:value="0" table:style-name="ce14">
            <text:p>0.00</text:p>
          </table:table-cell>
          <table:table-cell office:value-type="float" office:value="12757.83" table:style-name="ce26">
            <text:p>12,75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73.88" table:style-name="ce14">
            <text:p>-6,073.88</text:p>
          </table:table-cell>
          <table:table-cell office:value-type="float" office:value="0" table:style-name="ce14">
            <text:p>0.00</text:p>
          </table:table-cell>
          <table:table-cell office:value-type="float" office:value="6024.3" table:style-name="ce26">
            <text:p>6,0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70.45" table:style-name="ce14">
            <text:p>10,670.4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54.01" table:style-name="ce14">
            <text:p>-5,454.01</text:p>
          </table:table-cell>
          <table:table-cell office:value-type="float" office:value="0" table:style-name="ce14">
            <text:p>0.00</text:p>
          </table:table-cell>
          <table:table-cell office:value-type="float" office:value="5216.4399999999996" table:style-name="ce26">
            <text:p>5,21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824.41" table:style-name="ce14">
            <text:p>18,824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0.7099999999991" table:style-name="ce14">
            <text:p>-9,880.71</text:p>
          </table:table-cell>
          <table:table-cell office:value-type="float" office:value="0" table:style-name="ce14">
            <text:p>0.00</text:p>
          </table:table-cell>
          <table:table-cell office:value-type="float" office:value="8943.7000000000007" table:style-name="ce26">
            <text:p>8,943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473.9" table:style-name="ce14">
            <text:p>12,473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08.74" table:style-name="ce14">
            <text:p>-6,608.74</text:p>
          </table:table-cell>
          <table:table-cell office:value-type="float" office:value="0" table:style-name="ce14">
            <text:p>0.00</text:p>
          </table:table-cell>
          <table:table-cell office:value-type="float" office:value="5865.16" table:style-name="ce26">
            <text:p>5,865.16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0.2" table:style-name="ce14">
            <text:p>-7,450.20</text:p>
          </table:table-cell>
          <table:table-cell office:value-type="float" office:value="0" table:style-name="ce14">
            <text:p>0.00</text:p>
          </table:table-cell>
          <table:table-cell office:value-type="float" office:value="5775.14" table:style-name="ce26">
            <text:p>5,775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43.6" table:style-name="ce14">
            <text:p>15,643.6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0.48" table:style-name="ce14">
            <text:p>-8,500.48</text:p>
          </table:table-cell>
          <table:table-cell office:value-type="float" office:value="0" table:style-name="ce14">
            <text:p>0.00</text:p>
          </table:table-cell>
          <table:table-cell office:value-type="float" office:value="7143.12" table:style-name="ce26">
            <text:p>7,143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34.54" table:style-name="ce14">
            <text:p>12,834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24.95" table:style-name="ce14">
            <text:p>-6,824.95</text:p>
          </table:table-cell>
          <table:table-cell office:value-type="float" office:value="0" table:style-name="ce14">
            <text:p>0.00</text:p>
          </table:table-cell>
          <table:table-cell office:value-type="float" office:value="6009.59" table:style-name="ce26">
            <text:p>6,0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424.39" table:style-name="ce14">
            <text:p>21,424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6.66" table:style-name="ce14">
            <text:p>-9,056.66</text:p>
          </table:table-cell>
          <table:table-cell office:value-type="float" office:value="-26.15" table:style-name="ce14">
            <text:p>-26.15</text:p>
          </table:table-cell>
          <table:table-cell office:value-type="float" office:value="12341.58" table:style-name="ce26">
            <text:p>12,3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91.51" table:style-name="ce14">
            <text:p>15,191.5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0.26" table:style-name="ce14">
            <text:p>-8,250.26</text:p>
          </table:table-cell>
          <table:table-cell office:value-type="float" office:value="0" table:style-name="ce14">
            <text:p>0.00</text:p>
          </table:table-cell>
          <table:table-cell office:value-type="float" office:value="6941.25" table:style-name="ce26">
            <text:p>6,9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-1013.94" table:style-name="ce14">
            <text:p>-1,013.94</text:p>
          </table:table-cell>
          <table:table-cell office:value-type="float" office:value="4931.47" table:style-name="ce26">
            <text:p>4,9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93.64" table:style-name="ce14">
            <text:p>13,893.6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9.88" table:style-name="ce14">
            <text:p>-7,459.88</text:p>
          </table:table-cell>
          <table:table-cell office:value-type="float" office:value="0" table:style-name="ce14">
            <text:p>0.00</text:p>
          </table:table-cell>
          <table:table-cell office:value-type="float" office:value="6433.76" table:style-name="ce26">
            <text:p>6,4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474.48" table:style-name="ce14">
            <text:p>21,474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5.66" table:style-name="ce14">
            <text:p>-9,405.66</text:p>
          </table:table-cell>
          <table:table-cell office:value-type="float" office:value="-27.25" table:style-name="ce14">
            <text:p>-27.25</text:p>
          </table:table-cell>
          <table:table-cell office:value-type="float" office:value="12041.57" table:style-name="ce26">
            <text:p>12,04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0.33" table:style-name="ce14">
            <text:p>-6,520.33</text:p>
          </table:table-cell>
          <table:table-cell office:value-type="float" office:value="0" table:style-name="ce14">
            <text:p>0.00</text:p>
          </table:table-cell>
          <table:table-cell office:value-type="float" office:value="6153.96" table:style-name="ce26">
            <text:p>6,15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56.14" table:style-name="ce14">
            <text:p>13,056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57.8" table:style-name="ce14">
            <text:p>-6,957.80</text:p>
          </table:table-cell>
          <table:table-cell office:value-type="float" office:value="0" table:style-name="ce14">
            <text:p>0.00</text:p>
          </table:table-cell>
          <table:table-cell office:value-type="float" office:value="6098.34" table:style-name="ce26">
            <text:p>6,0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2.42" table:style-name="ce14">
            <text:p>-5,382.42</text:p>
          </table:table-cell>
          <table:table-cell office:value-type="float" office:value="0" table:style-name="ce14">
            <text:p>0.00</text:p>
          </table:table-cell>
          <table:table-cell office:value-type="float" office:value="5137.74" table:style-name="ce26">
            <text:p>5,13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2.42" table:style-name="ce14">
            <text:p>-5,382.42</text:p>
          </table:table-cell>
          <table:table-cell office:value-type="float" office:value="-1140.07" table:style-name="ce14">
            <text:p>-1,140.07</text:p>
          </table:table-cell>
          <table:table-cell office:value-type="float" office:value="3997.67" table:style-name="ce26">
            <text:p>3,99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053.189999999999" table:style-name="ce14">
            <text:p>19,053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89.9599999999991" table:style-name="ce14">
            <text:p>-8,489.96</text:p>
          </table:table-cell>
          <table:table-cell office:value-type="float" office:value="0" table:style-name="ce14">
            <text:p>0.00</text:p>
          </table:table-cell>
          <table:table-cell office:value-type="float" office:value="10563.23" table:style-name="ce26">
            <text:p>10,5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61.52" table:style-name="ce14">
            <text:p>-5,761.52</text:p>
          </table:table-cell>
          <table:table-cell office:value-type="float" office:value="0" table:style-name="ce14">
            <text:p>0.00</text:p>
          </table:table-cell>
          <table:table-cell office:value-type="float" office:value="6311.62" table:style-name="ce26">
            <text:p>6,3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6.17" table:style-name="ce14">
            <text:p>-9,656.17</text:p>
          </table:table-cell>
          <table:table-cell office:value-type="float" office:value="0" table:style-name="ce14">
            <text:p>0.00</text:p>
          </table:table-cell>
          <table:table-cell office:value-type="float" office:value="8074.94" table:style-name="ce26">
            <text:p>8,0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19.12" table:style-name="ce14">
            <text:p>11,719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16.01" table:style-name="ce14">
            <text:p>-6,016.01</text:p>
          </table:table-cell>
          <table:table-cell office:value-type="float" office:value="0" table:style-name="ce14">
            <text:p>0.00</text:p>
          </table:table-cell>
          <table:table-cell office:value-type="float" office:value="5703.11" table:style-name="ce26">
            <text:p>5,70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076.99" table:style-name="ce14">
            <text:p>14,076.9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52.92" table:style-name="ce14">
            <text:p>-7,152.92</text:p>
          </table:table-cell>
          <table:table-cell office:value-type="float" office:value="0" table:style-name="ce14">
            <text:p>0.00</text:p>
          </table:table-cell>
          <table:table-cell office:value-type="float" office:value="6924.07" table:style-name="ce26">
            <text:p>6,9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20.28" table:style-name="ce14">
            <text:p>12,320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2.59" table:style-name="ce14">
            <text:p>-6,382.59</text:p>
          </table:table-cell>
          <table:table-cell office:value-type="float" office:value="0" table:style-name="ce14">
            <text:p>0.00</text:p>
          </table:table-cell>
          <table:table-cell office:value-type="float" office:value="5937.69" table:style-name="ce26">
            <text:p>5,93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19.12" table:style-name="ce14">
            <text:p>11,719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5" table:style-name="ce14">
            <text:p>-6,068.15</text:p>
          </table:table-cell>
          <table:table-cell office:value-type="float" office:value="0" table:style-name="ce14">
            <text:p>0.00</text:p>
          </table:table-cell>
          <table:table-cell office:value-type="float" office:value="5650.97" table:style-name="ce26">
            <text:p>5,6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744.9" table:style-name="ce14">
            <text:p>14,744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0.46" table:style-name="ce14">
            <text:p>-7,700.46</text:p>
          </table:table-cell>
          <table:table-cell office:value-type="float" office:value="0" table:style-name="ce14">
            <text:p>0.00</text:p>
          </table:table-cell>
          <table:table-cell office:value-type="float" office:value="7044.44" table:style-name="ce26">
            <text:p>7,04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575.24" table:style-name="ce14">
            <text:p>15,575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6" table:style-name="ce14">
            <text:p>-8,186.00</text:p>
          </table:table-cell>
          <table:table-cell office:value-type="float" office:value="0" table:style-name="ce14">
            <text:p>0.00</text:p>
          </table:table-cell>
          <table:table-cell office:value-type="float" office:value="7389.24" table:style-name="ce26">
            <text:p>7,3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6.17" table:style-name="ce14">
            <text:p>-5,646.17</text:p>
          </table:table-cell>
          <table:table-cell office:value-type="float" office:value="0" table:style-name="ce14">
            <text:p>0.00</text:p>
          </table:table-cell>
          <table:table-cell office:value-type="float" office:value="5540.27" table:style-name="ce26">
            <text:p>5,5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0.19" table:style-name="ce14">
            <text:p>-9,590.19</text:p>
          </table:table-cell>
          <table:table-cell office:value-type="float" office:value="0" table:style-name="ce14">
            <text:p>0.00</text:p>
          </table:table-cell>
          <table:table-cell office:value-type="float" office:value="7943.9" table:style-name="ce26">
            <text:p>7,9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59.61" table:style-name="ce14">
            <text:p>-5,859.61</text:p>
          </table:table-cell>
          <table:table-cell office:value-type="float" office:value="0" table:style-name="ce14">
            <text:p>0.00</text:p>
          </table:table-cell>
          <table:table-cell office:value-type="float" office:value="5712.56" table:style-name="ce26">
            <text:p>5,71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161.04" table:style-name="ce14">
            <text:p>16,161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9.18" table:style-name="ce14">
            <text:p>-8,819.18</text:p>
          </table:table-cell>
          <table:table-cell office:value-type="float" office:value="0" table:style-name="ce14">
            <text:p>0.00</text:p>
          </table:table-cell>
          <table:table-cell office:value-type="float" office:value="7341.86" table:style-name="ce26">
            <text:p>7,34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273.52" table:style-name="ce14">
            <text:p>12,273.5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8.62" table:style-name="ce14">
            <text:p>-6,488.62</text:p>
          </table:table-cell>
          <table:table-cell office:value-type="float" office:value="0" table:style-name="ce14">
            <text:p>0.00</text:p>
          </table:table-cell>
          <table:table-cell office:value-type="float" office:value="5784.9" table:style-name="ce26">
            <text:p>5,7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85.22" table:style-name="ce14">
            <text:p>12,88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5.33" table:style-name="ce14">
            <text:p>-6,855.33</text:p>
          </table:table-cell>
          <table:table-cell office:value-type="float" office:value="0" table:style-name="ce14">
            <text:p>0.00</text:p>
          </table:table-cell>
          <table:table-cell office:value-type="float" office:value="6029.89" table:style-name="ce26">
            <text:p>6,0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601.43" table:style-name="ce14">
            <text:p>14,601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9.92" table:style-name="ce14">
            <text:p>-7,779.92</text:p>
          </table:table-cell>
          <table:table-cell office:value-type="float" office:value="0" table:style-name="ce14">
            <text:p>0.00</text:p>
          </table:table-cell>
          <table:table-cell office:value-type="float" office:value="6821.51" table:style-name="ce26">
            <text:p>6,82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552.810000000001" table:style-name="ce14">
            <text:p>17,552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5499999999993" table:style-name="ce14">
            <text:p>-9,653.55</text:p>
          </table:table-cell>
          <table:table-cell office:value-type="float" office:value="0" table:style-name="ce14">
            <text:p>0.00</text:p>
          </table:table-cell>
          <table:table-cell office:value-type="float" office:value="7899.26" table:style-name="ce26">
            <text:p>7,8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034.29" table:style-name="ce14">
            <text:p>16,03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7.94" table:style-name="ce14">
            <text:p>-8,637.94</text:p>
          </table:table-cell>
          <table:table-cell office:value-type="float" office:value="0" table:style-name="ce14">
            <text:p>0.00</text:p>
          </table:table-cell>
          <table:table-cell office:value-type="float" office:value="7396.35" table:style-name="ce26">
            <text:p>7,3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090.42" table:style-name="ce14">
            <text:p>21,090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3.36" table:style-name="ce14">
            <text:p>-9,173.36</text:p>
          </table:table-cell>
          <table:table-cell office:value-type="float" office:value="0" table:style-name="ce14">
            <text:p>0.00</text:p>
          </table:table-cell>
          <table:table-cell office:value-type="float" office:value="11917.06" table:style-name="ce26">
            <text:p>11,9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28.34" table:style-name="ce14">
            <text:p>13,928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2.19" table:style-name="ce14">
            <text:p>-7,472.19</text:p>
          </table:table-cell>
          <table:table-cell office:value-type="float" office:value="0" table:style-name="ce14">
            <text:p>0.00</text:p>
          </table:table-cell>
          <table:table-cell office:value-type="float" office:value="6456.15" table:style-name="ce26">
            <text:p>6,4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182.91" table:style-name="ce14">
            <text:p>15,182.9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06.64" table:style-name="ce14">
            <text:p>-7,806.64</text:p>
          </table:table-cell>
          <table:table-cell office:value-type="float" office:value="0" table:style-name="ce14">
            <text:p>0.00</text:p>
          </table:table-cell>
          <table:table-cell office:value-type="float" office:value="7376.27" table:style-name="ce26">
            <text:p>7,37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7" table:style-name="ce26">
            <text:p>5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03.68" table:style-name="ce14">
            <text:p>11,903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0.36" table:style-name="ce14">
            <text:p>-6,230.36</text:p>
          </table:table-cell>
          <table:table-cell office:value-type="float" office:value="0" table:style-name="ce14">
            <text:p>0.00</text:p>
          </table:table-cell>
          <table:table-cell office:value-type="float" office:value="5673.32" table:style-name="ce26">
            <text:p>5,6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2.23" table:style-name="ce14">
            <text:p>13,772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87.09" table:style-name="ce14">
            <text:p>-7,387.09</text:p>
          </table:table-cell>
          <table:table-cell office:value-type="float" office:value="0" table:style-name="ce14">
            <text:p>0.00</text:p>
          </table:table-cell>
          <table:table-cell office:value-type="float" office:value="6385.14" table:style-name="ce26">
            <text:p>6,3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48.55" table:style-name="ce14">
            <text:p>-5,648.55</text:p>
          </table:table-cell>
          <table:table-cell office:value-type="float" office:value="0" table:style-name="ce14">
            <text:p>0.00</text:p>
          </table:table-cell>
          <table:table-cell office:value-type="float" office:value="5397.62" table:style-name="ce26">
            <text:p>5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374.3" table:style-name="ce14">
            <text:p>19,374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4.7800000000007" table:style-name="ce14">
            <text:p>-9,784.78</text:p>
          </table:table-cell>
          <table:table-cell office:value-type="float" office:value="0" table:style-name="ce14">
            <text:p>0.00</text:p>
          </table:table-cell>
          <table:table-cell office:value-type="float" office:value="9589.52" table:style-name="ce26">
            <text:p>9,5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62.05" table:style-name="ce14">
            <text:p>14,462.0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8.51" table:style-name="ce14">
            <text:p>-7,748.51</text:p>
          </table:table-cell>
          <table:table-cell office:value-type="float" office:value="0" table:style-name="ce14">
            <text:p>0.00</text:p>
          </table:table-cell>
          <table:table-cell office:value-type="float" office:value="6713.54" table:style-name="ce26">
            <text:p>6,71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63.89" table:style-name="ce14">
            <text:p>-5,963.89</text:p>
          </table:table-cell>
          <table:table-cell office:value-type="float" office:value="0" table:style-name="ce14">
            <text:p>0.00</text:p>
          </table:table-cell>
          <table:table-cell office:value-type="float" office:value="5608.29" table:style-name="ce26">
            <text:p>5,6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44.7" table:style-name="ce14">
            <text:p>14,444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1.74" table:style-name="ce14">
            <text:p>-7,781.74</text:p>
          </table:table-cell>
          <table:table-cell office:value-type="float" office:value="0" table:style-name="ce14">
            <text:p>0.00</text:p>
          </table:table-cell>
          <table:table-cell office:value-type="float" office:value="6662.96" table:style-name="ce26">
            <text:p>6,66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63.89" table:style-name="ce14">
            <text:p>-5,963.89</text:p>
          </table:table-cell>
          <table:table-cell office:value-type="float" office:value="0" table:style-name="ce14">
            <text:p>0.00</text:p>
          </table:table-cell>
          <table:table-cell office:value-type="float" office:value="5608.29" table:style-name="ce26">
            <text:p>5,6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410.66" table:style-name="ce14">
            <text:p>11,410.6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71.33" table:style-name="ce14">
            <text:p>-5,971.33</text:p>
          </table:table-cell>
          <table:table-cell office:value-type="float" office:value="0" table:style-name="ce14">
            <text:p>0.00</text:p>
          </table:table-cell>
          <table:table-cell office:value-type="float" office:value="5439.33" table:style-name="ce26">
            <text:p>5,4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090.42" table:style-name="ce14">
            <text:p>21,090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3.36" table:style-name="ce14">
            <text:p>-9,173.36</text:p>
          </table:table-cell>
          <table:table-cell office:value-type="float" office:value="0" table:style-name="ce14">
            <text:p>0.00</text:p>
          </table:table-cell>
          <table:table-cell office:value-type="float" office:value="11917.06" table:style-name="ce26">
            <text:p>11,9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423.81" table:style-name="ce14">
            <text:p>12,423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78.71" table:style-name="ce14">
            <text:p>-6,578.71</text:p>
          </table:table-cell>
          <table:table-cell office:value-type="float" office:value="0" table:style-name="ce14">
            <text:p>0.00</text:p>
          </table:table-cell>
          <table:table-cell office:value-type="float" office:value="5845.1" table:style-name="ce26">
            <text:p>5,84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35.56" table:style-name="ce14">
            <text:p>12,6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5.66" table:style-name="ce14">
            <text:p>-6,705.66</text:p>
          </table:table-cell>
          <table:table-cell office:value-type="float" office:value="0" table:style-name="ce14">
            <text:p>0.00</text:p>
          </table:table-cell>
          <table:table-cell office:value-type="float" office:value="5929.9" table:style-name="ce26">
            <text:p>5,9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85.419999999998" table:style-name="ce14">
            <text:p>18,485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3.26" table:style-name="ce14">
            <text:p>-7,113.26</text:p>
          </table:table-cell>
          <table:table-cell office:value-type="float" office:value="-3182.86" table:style-name="ce14">
            <text:p>-3,182.86</text:p>
          </table:table-cell>
          <table:table-cell office:value-type="float" office:value="8189.3" table:style-name="ce26">
            <text:p>8,18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7.1499999999996" table:style-name="ce14">
            <text:p>-5,137.15</text:p>
          </table:table-cell>
          <table:table-cell office:value-type="float" office:value="0" table:style-name="ce14">
            <text:p>0.00</text:p>
          </table:table-cell>
          <table:table-cell office:value-type="float" office:value="4882.05" table:style-name="ce26">
            <text:p>4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2999999999993" table:style-name="ce14">
            <text:p>-9,708.30</text:p>
          </table:table-cell>
          <table:table-cell office:value-type="float" office:value="0" table:style-name="ce14">
            <text:p>0.00</text:p>
          </table:table-cell>
          <table:table-cell office:value-type="float" office:value="8022.81" table:style-name="ce26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32.73" table:style-name="ce14">
            <text:p>16,832.7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0" table:style-name="ce14">
            <text:p>0.00</text:p>
          </table:table-cell>
          <table:table-cell office:value-type="float" office:value="7113.26" table:style-name="ce26">
            <text:p>7,1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06.99" table:style-name="ce14">
            <text:p>-6,406.99</text:p>
          </table:table-cell>
          <table:table-cell office:value-type="float" office:value="0" table:style-name="ce14">
            <text:p>0.00</text:p>
          </table:table-cell>
          <table:table-cell office:value-type="float" office:value="6267.29" table:style-name="ce26">
            <text:p>6,26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7" table:style-name="ce26">
            <text:p>5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789.11" table:style-name="ce14">
            <text:p>14,789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92.46" table:style-name="ce14">
            <text:p>-7,992.46</text:p>
          </table:table-cell>
          <table:table-cell office:value-type="float" office:value="0" table:style-name="ce14">
            <text:p>0.00</text:p>
          </table:table-cell>
          <table:table-cell office:value-type="float" office:value="6796.65" table:style-name="ce26">
            <text:p>6,7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514.4" table:style-name="ce14">
            <text:p>7,514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9.26" table:style-name="ce14">
            <text:p>-3,729.26</text:p>
          </table:table-cell>
          <table:table-cell office:value-type="float" office:value="0" table:style-name="ce14">
            <text:p>0.00</text:p>
          </table:table-cell>
          <table:table-cell office:value-type="float" office:value="3785.14" table:style-name="ce26">
            <text:p>3,7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16.02" table:style-name="ce14">
            <text:p>-6,016.02</text:p>
          </table:table-cell>
          <table:table-cell office:value-type="float" office:value="0" table:style-name="ce14">
            <text:p>0.00</text:p>
          </table:table-cell>
          <table:table-cell office:value-type="float" office:value="5556.15" table:style-name="ce26">
            <text:p>5,5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2.33" table:style-name="ce14">
            <text:p>-9,642.33</text:p>
          </table:table-cell>
          <table:table-cell office:value-type="float" office:value="0" table:style-name="ce14">
            <text:p>0.00</text:p>
          </table:table-cell>
          <table:table-cell office:value-type="float" office:value="7891.76" table:style-name="ce26">
            <text:p>7,89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81.31" table:style-name="ce14">
            <text:p>-6,281.31</text:p>
          </table:table-cell>
          <table:table-cell office:value-type="float" office:value="-1131.6099999999999" table:style-name="ce14">
            <text:p>-1,131.61</text:p>
          </table:table-cell>
          <table:table-cell office:value-type="float" office:value="6363.47" table:style-name="ce26">
            <text:p>6,36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23.43" table:style-name="ce14">
            <text:p>20,92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7.44" table:style-name="ce14">
            <text:p>-9,127.44</text:p>
          </table:table-cell>
          <table:table-cell office:value-type="float" office:value="0" table:style-name="ce14">
            <text:p>0.00</text:p>
          </table:table-cell>
          <table:table-cell office:value-type="float" office:value="11795.99" table:style-name="ce26">
            <text:p>11,79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9.23" table:style-name="ce14">
            <text:p>-7,059.23</text:p>
          </table:table-cell>
          <table:table-cell office:value-type="float" office:value="0" table:style-name="ce14">
            <text:p>0.00</text:p>
          </table:table-cell>
          <table:table-cell office:value-type="float" office:value="6166.11" table:style-name="ce26">
            <text:p>6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028.8" table:style-name="ce14">
            <text:p>15,028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9.26" table:style-name="ce14">
            <text:p>-3,729.26</text:p>
          </table:table-cell>
          <table:table-cell office:value-type="float" office:value="0" table:style-name="ce14">
            <text:p>0.00</text:p>
          </table:table-cell>
          <table:table-cell office:value-type="float" office:value="11299.54" table:style-name="ce26">
            <text:p>11,2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57.439999999999" table:style-name="ce14">
            <text:p>17,457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6.3799999999992" table:style-name="ce14">
            <text:p>-9,596.38</text:p>
          </table:table-cell>
          <table:table-cell office:value-type="float" office:value="0" table:style-name="ce14">
            <text:p>0.00</text:p>
          </table:table-cell>
          <table:table-cell office:value-type="float" office:value="7861.06" table:style-name="ce26">
            <text:p>7,8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2999999999993" table:style-name="ce14">
            <text:p>-9,708.30</text:p>
          </table:table-cell>
          <table:table-cell office:value-type="float" office:value="0" table:style-name="ce14">
            <text:p>0.00</text:p>
          </table:table-cell>
          <table:table-cell office:value-type="float" office:value="8022.81" table:style-name="ce26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4.24" table:style-name="ce14">
            <text:p>-6,294.24</text:p>
          </table:table-cell>
          <table:table-cell office:value-type="float" office:value="0" table:style-name="ce14">
            <text:p>0.00</text:p>
          </table:table-cell>
          <table:table-cell office:value-type="float" office:value="5828.99" table:style-name="ce26">
            <text:p>5,8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56.54" table:style-name="ce14">
            <text:p>13,356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37.89" table:style-name="ce14">
            <text:p>-7,137.89</text:p>
          </table:table-cell>
          <table:table-cell office:value-type="float" office:value="0" table:style-name="ce14">
            <text:p>0.00</text:p>
          </table:table-cell>
          <table:table-cell office:value-type="float" office:value="6218.65" table:style-name="ce26">
            <text:p>6,2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34.37" table:style-name="ce14">
            <text:p>17,934.3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6.68" table:style-name="ce14">
            <text:p>-8,256.68</text:p>
          </table:table-cell>
          <table:table-cell office:value-type="float" office:value="0" table:style-name="ce14">
            <text:p>0.00</text:p>
          </table:table-cell>
          <table:table-cell office:value-type="float" office:value="9677.69" table:style-name="ce26">
            <text:p>9,67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2999999999993" table:style-name="ce14">
            <text:p>-9,708.30</text:p>
          </table:table-cell>
          <table:table-cell office:value-type="float" office:value="0" table:style-name="ce14">
            <text:p>0.00</text:p>
          </table:table-cell>
          <table:table-cell office:value-type="float" office:value="8022.81" table:style-name="ce26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9.23" table:style-name="ce14">
            <text:p>-7,059.23</text:p>
          </table:table-cell>
          <table:table-cell office:value-type="float" office:value="0" table:style-name="ce14">
            <text:p>0.00</text:p>
          </table:table-cell>
          <table:table-cell office:value-type="float" office:value="6166.11" table:style-name="ce26">
            <text:p>6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075.740000000002" table:style-name="ce14">
            <text:p>17,075.7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5499999999993" table:style-name="ce14">
            <text:p>-9,367.55</text:p>
          </table:table-cell>
          <table:table-cell office:value-type="float" office:value="0" table:style-name="ce14">
            <text:p>0.00</text:p>
          </table:table-cell>
          <table:table-cell office:value-type="float" office:value="7708.19" table:style-name="ce26">
            <text:p>7,7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250.189999999999" table:style-name="ce14">
            <text:p>17,250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9.74" table:style-name="ce14">
            <text:p>-9,969.74</text:p>
          </table:table-cell>
          <table:table-cell office:value-type="float" office:value="0" table:style-name="ce14">
            <text:p>0.00</text:p>
          </table:table-cell>
          <table:table-cell office:value-type="float" office:value="7280.45" table:style-name="ce26">
            <text:p>7,280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34.54" table:style-name="ce14">
            <text:p>12,834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2.81" table:style-name="ce14">
            <text:p>-6,772.81</text:p>
          </table:table-cell>
          <table:table-cell office:value-type="float" office:value="0" table:style-name="ce14">
            <text:p>0.00</text:p>
          </table:table-cell>
          <table:table-cell office:value-type="float" office:value="6061.73" table:style-name="ce26">
            <text:p>6,061.7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26.33" table:style-name="ce14">
            <text:p>-5,526.33</text:p>
          </table:table-cell>
          <table:table-cell office:value-type="float" office:value="0" table:style-name="ce14">
            <text:p>0.00</text:p>
          </table:table-cell>
          <table:table-cell office:value-type="float" office:value="4993.83" table:style-name="ce26">
            <text:p>4,993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4.24" table:style-name="ce14">
            <text:p>-6,294.24</text:p>
          </table:table-cell>
          <table:table-cell office:value-type="float" office:value="0" table:style-name="ce14">
            <text:p>0.00</text:p>
          </table:table-cell>
          <table:table-cell office:value-type="float" office:value="5828.99" table:style-name="ce26">
            <text:p>5,828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83.310000000001" table:style-name="ce14">
            <text:p>17,383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6.32" table:style-name="ce14">
            <text:p>-7,926.32</text:p>
          </table:table-cell>
          <table:table-cell office:value-type="float" office:value="0" table:style-name="ce14">
            <text:p>0.00</text:p>
          </table:table-cell>
          <table:table-cell office:value-type="float" office:value="9456.99" table:style-name="ce26">
            <text:p>9,456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581.53" table:style-name="ce14">
            <text:p>15,581.5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3.5300000000007" table:style-name="ce14">
            <text:p>-8,193.53</text:p>
          </table:table-cell>
          <table:table-cell office:value-type="float" office:value="0" table:style-name="ce14">
            <text:p>0.00</text:p>
          </table:table-cell>
          <table:table-cell office:value-type="float" office:value="7388" table:style-name="ce26">
            <text:p>7,388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26.33" table:style-name="ce14">
            <text:p>-5,526.33</text:p>
          </table:table-cell>
          <table:table-cell office:value-type="float" office:value="0" table:style-name="ce14">
            <text:p>0.00</text:p>
          </table:table-cell>
          <table:table-cell office:value-type="float" office:value="4993.83" table:style-name="ce26">
            <text:p>4,99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43.48" table:style-name="ce14">
            <text:p>9,643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0.25" table:style-name="ce14">
            <text:p>-4,900.25</text:p>
          </table:table-cell>
          <table:table-cell office:value-type="float" office:value="0" table:style-name="ce14">
            <text:p>0.00</text:p>
          </table:table-cell>
          <table:table-cell office:value-type="float" office:value="4743.2299999999996" table:style-name="ce26">
            <text:p>4,74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84.23" table:style-name="ce14">
            <text:p>13,284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94.54" table:style-name="ce14">
            <text:p>-7,094.54</text:p>
          </table:table-cell>
          <table:table-cell office:value-type="float" office:value="0" table:style-name="ce14">
            <text:p>0.00</text:p>
          </table:table-cell>
          <table:table-cell office:value-type="float" office:value="6189.69" table:style-name="ce26">
            <text:p>6,18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79.04" table:style-name="ce14">
            <text:p>-6,879.04</text:p>
          </table:table-cell>
          <table:table-cell office:value-type="float" office:value="0" table:style-name="ce14">
            <text:p>0.00</text:p>
          </table:table-cell>
          <table:table-cell office:value-type="float" office:value="6045.73" table:style-name="ce26">
            <text:p>6,04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-126.74" table:style-name="ce14">
            <text:p>-126.74</text:p>
          </table:table-cell>
          <table:table-cell office:value-type="float" office:value="6309.12" table:style-name="ce26">
            <text:p>6,3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192.52" table:style-name="ce14">
            <text:p>22,192.5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7.92" table:style-name="ce14">
            <text:p>-9,407.92</text:p>
          </table:table-cell>
          <table:table-cell office:value-type="float" office:value="0" table:style-name="ce14">
            <text:p>0.00</text:p>
          </table:table-cell>
          <table:table-cell office:value-type="float" office:value="12784.6" table:style-name="ce26">
            <text:p>12,7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880.22" table:style-name="ce14">
            <text:p>15,880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5.11" table:style-name="ce14">
            <text:p>-8,325.11</text:p>
          </table:table-cell>
          <table:table-cell office:value-type="float" office:value="0" table:style-name="ce14">
            <text:p>0.00</text:p>
          </table:table-cell>
          <table:table-cell office:value-type="float" office:value="7555.11" table:style-name="ce26">
            <text:p>7,5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073.5" table:style-name="ce14">
            <text:p>13,073.5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89.97" table:style-name="ce14">
            <text:p>-6,689.97</text:p>
          </table:table-cell>
          <table:table-cell office:value-type="float" office:value="0" table:style-name="ce14">
            <text:p>0.00</text:p>
          </table:table-cell>
          <table:table-cell office:value-type="float" office:value="6383.53" table:style-name="ce26">
            <text:p>6,3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28.41" table:style-name="ce14">
            <text:p>11,228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2.08" table:style-name="ce14">
            <text:p>-5,862.08</text:p>
          </table:table-cell>
          <table:table-cell office:value-type="float" office:value="0" table:style-name="ce14">
            <text:p>0.00</text:p>
          </table:table-cell>
          <table:table-cell office:value-type="float" office:value="5366.33" table:style-name="ce26">
            <text:p>5,36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5.52" table:style-name="ce14">
            <text:p>-5,915.52</text:p>
          </table:table-cell>
          <table:table-cell office:value-type="float" office:value="0" table:style-name="ce14">
            <text:p>0.00</text:p>
          </table:table-cell>
          <table:table-cell office:value-type="float" office:value="5105.6000000000004" table:style-name="ce26">
            <text:p>5,1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85.22" table:style-name="ce14">
            <text:p>12,88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5.33" table:style-name="ce14">
            <text:p>-6,855.33</text:p>
          </table:table-cell>
          <table:table-cell office:value-type="float" office:value="0" table:style-name="ce14">
            <text:p>0.00</text:p>
          </table:table-cell>
          <table:table-cell office:value-type="float" office:value="6029.89" table:style-name="ce26">
            <text:p>6,02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526.1" table:style-name="ce14">
            <text:p>14,52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34.79" table:style-name="ce14">
            <text:p>-7,834.79</text:p>
          </table:table-cell>
          <table:table-cell office:value-type="float" office:value="0" table:style-name="ce14">
            <text:p>0.00</text:p>
          </table:table-cell>
          <table:table-cell office:value-type="float" office:value="6691.31" table:style-name="ce26">
            <text:p>6,6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19.85" table:style-name="ce14">
            <text:p>-7,119.85</text:p>
          </table:table-cell>
          <table:table-cell office:value-type="float" office:value="0" table:style-name="ce14">
            <text:p>0.00</text:p>
          </table:table-cell>
          <table:table-cell office:value-type="float" office:value="6656.54" table:style-name="ce26">
            <text:p>6,65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186.44" table:style-name="ce14">
            <text:p>11,186.4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2.58" table:style-name="ce14">
            <text:p>-5,802.58</text:p>
          </table:table-cell>
          <table:table-cell office:value-type="float" office:value="0" table:style-name="ce14">
            <text:p>0.00</text:p>
          </table:table-cell>
          <table:table-cell office:value-type="float" office:value="5383.86" table:style-name="ce26">
            <text:p>5,3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11.32" table:style-name="ce14">
            <text:p>13,911.3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0.74" table:style-name="ce14">
            <text:p>-7,200.74</text:p>
          </table:table-cell>
          <table:table-cell office:value-type="float" office:value="0" table:style-name="ce14">
            <text:p>0.00</text:p>
          </table:table-cell>
          <table:table-cell office:value-type="float" office:value="6710.58" table:style-name="ce26">
            <text:p>6,71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02.62" table:style-name="ce14">
            <text:p>-5,002.62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951.66" table:style-name="ce26">
            <text:p>3,95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2999999999993" table:style-name="ce14">
            <text:p>-9,708.30</text:p>
          </table:table-cell>
          <table:table-cell office:value-type="float" office:value="0" table:style-name="ce14">
            <text:p>0.00</text:p>
          </table:table-cell>
          <table:table-cell office:value-type="float" office:value="8022.81" table:style-name="ce26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383.310000000001" table:style-name="ce14">
            <text:p>17,383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6.32" table:style-name="ce14">
            <text:p>-7,926.32</text:p>
          </table:table-cell>
          <table:table-cell office:value-type="float" office:value="0" table:style-name="ce14">
            <text:p>0.00</text:p>
          </table:table-cell>
          <table:table-cell office:value-type="float" office:value="9456.99" table:style-name="ce26">
            <text:p>9,45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651.18" table:style-name="ce14">
            <text:p>20,651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2.26" table:style-name="ce14">
            <text:p>-9,922.26</text:p>
          </table:table-cell>
          <table:table-cell office:value-type="float" office:value="0" table:style-name="ce14">
            <text:p>0.00</text:p>
          </table:table-cell>
          <table:table-cell office:value-type="float" office:value="10728.92" table:style-name="ce26">
            <text:p>10,72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4" table:style-name="ce26">
            <text:p>5,9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6" table:style-name="ce26">
            <text:p>5,9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216.32" table:style-name="ce14">
            <text:p>17,216.3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0.4" table:style-name="ce14">
            <text:p>-7,880.40</text:p>
          </table:table-cell>
          <table:table-cell office:value-type="float" office:value="0" table:style-name="ce14">
            <text:p>0.00</text:p>
          </table:table-cell>
          <table:table-cell office:value-type="float" office:value="9335.92" table:style-name="ce26">
            <text:p>9,3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72.95" table:style-name="ce14">
            <text:p>11,972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08.42" table:style-name="ce14">
            <text:p>-6,308.42</text:p>
          </table:table-cell>
          <table:table-cell office:value-type="float" office:value="0" table:style-name="ce14">
            <text:p>0.00</text:p>
          </table:table-cell>
          <table:table-cell office:value-type="float" office:value="5664.53" table:style-name="ce26">
            <text:p>5,66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534.09" table:style-name="ce14">
            <text:p>17,53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2.33" table:style-name="ce14">
            <text:p>-9,642.33</text:p>
          </table:table-cell>
          <table:table-cell office:value-type="float" office:value="0" table:style-name="ce14">
            <text:p>0.00</text:p>
          </table:table-cell>
          <table:table-cell office:value-type="float" office:value="7891.76" table:style-name="ce26">
            <text:p>7,89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30.23" table:style-name="ce14">
            <text:p>-6,430.23</text:p>
          </table:table-cell>
          <table:table-cell office:value-type="float" office:value="0" table:style-name="ce14">
            <text:p>0.00</text:p>
          </table:table-cell>
          <table:table-cell office:value-type="float" office:value="6093.77" table:style-name="ce26">
            <text:p>6,09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783.41" table:style-name="ce14">
            <text:p>21,783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7.52" table:style-name="ce14">
            <text:p>-8,737.52</text:p>
          </table:table-cell>
          <table:table-cell office:value-type="float" office:value="0" table:style-name="ce14">
            <text:p>0.00</text:p>
          </table:table-cell>
          <table:table-cell office:value-type="float" office:value="13045.89" table:style-name="ce26">
            <text:p>13,04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79.39" table:style-name="ce14">
            <text:p>12,37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52.09" table:style-name="ce14">
            <text:p>-6,552.09</text:p>
          </table:table-cell>
          <table:table-cell office:value-type="float" office:value="0" table:style-name="ce14">
            <text:p>0.00</text:p>
          </table:table-cell>
          <table:table-cell office:value-type="float" office:value="5827.3" table:style-name="ce26">
            <text:p>5,82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2.64" table:style-name="ce14">
            <text:p>-8,662.64</text:p>
          </table:table-cell>
          <table:table-cell office:value-type="float" office:value="-923.15" table:style-name="ce14">
            <text:p>-923.15</text:p>
          </table:table-cell>
          <table:table-cell office:value-type="float" office:value="8145.32" table:style-name="ce26">
            <text:p>8,14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3.38" table:style-name="ce14">
            <text:p>-5,863.38</text:p>
          </table:table-cell>
          <table:table-cell office:value-type="float" office:value="0" table:style-name="ce14">
            <text:p>0.00</text:p>
          </table:table-cell>
          <table:table-cell office:value-type="float" office:value="5157.74" table:style-name="ce26">
            <text:p>5,1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10.68" table:style-name="ce14">
            <text:p>-5,810.68</text:p>
          </table:table-cell>
          <table:table-cell office:value-type="float" office:value="0" table:style-name="ce14">
            <text:p>0.00</text:p>
          </table:table-cell>
          <table:table-cell office:value-type="float" office:value="5761.5" table:style-name="ce26">
            <text:p>5,761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93.64" table:style-name="ce14">
            <text:p>13,893.6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1.38" table:style-name="ce14">
            <text:p>-7,451.38</text:p>
          </table:table-cell>
          <table:table-cell office:value-type="float" office:value="0" table:style-name="ce14">
            <text:p>0.00</text:p>
          </table:table-cell>
          <table:table-cell office:value-type="float" office:value="6442.26" table:style-name="ce26">
            <text:p>6,442.2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011.669999999998" table:style-name="ce14">
            <text:p>18,011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2.15" table:style-name="ce14">
            <text:p>-9,092.15</text:p>
          </table:table-cell>
          <table:table-cell office:value-type="float" office:value="0" table:style-name="ce14">
            <text:p>0.00</text:p>
          </table:table-cell>
          <table:table-cell office:value-type="float" office:value="8919.52" table:style-name="ce26">
            <text:p>8,919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48.68" table:style-name="ce14">
            <text:p>-6,548.68</text:p>
          </table:table-cell>
          <table:table-cell office:value-type="float" office:value="0" table:style-name="ce14">
            <text:p>0.00</text:p>
          </table:table-cell>
          <table:table-cell office:value-type="float" office:value="5825.03" table:style-name="ce26">
            <text:p>5,825.0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27.53" table:style-name="ce14">
            <text:p>-8,127.53</text:p>
          </table:table-cell>
          <table:table-cell office:value-type="float" office:value="-1992.67" table:style-name="ce14">
            <text:p>-1,992.67</text:p>
          </table:table-cell>
          <table:table-cell office:value-type="float" office:value="7610.91" table:style-name="ce26">
            <text:p>7,610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39.9" table:style-name="ce14">
            <text:p>16,239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66.4599999999991" table:style-name="ce14">
            <text:p>-8,866.46</text:p>
          </table:table-cell>
          <table:table-cell office:value-type="float" office:value="0" table:style-name="ce14">
            <text:p>0.00</text:p>
          </table:table-cell>
          <table:table-cell office:value-type="float" office:value="7373.44" table:style-name="ce26">
            <text:p>7,373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26.33" table:style-name="ce14">
            <text:p>-5,526.33</text:p>
          </table:table-cell>
          <table:table-cell office:value-type="float" office:value="0" table:style-name="ce14">
            <text:p>0.00</text:p>
          </table:table-cell>
          <table:table-cell office:value-type="float" office:value="4993.83" table:style-name="ce26">
            <text:p>4,993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38.78" table:style-name="ce14">
            <text:p>-6,638.78</text:p>
          </table:table-cell>
          <table:table-cell office:value-type="float" office:value="0" table:style-name="ce14">
            <text:p>0.00</text:p>
          </table:table-cell>
          <table:table-cell office:value-type="float" office:value="5885.22" table:style-name="ce26">
            <text:p>5,885.2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52.17" table:style-name="ce14">
            <text:p>-5,452.17</text:p>
          </table:table-cell>
          <table:table-cell office:value-type="float" office:value="0" table:style-name="ce14">
            <text:p>0.00</text:p>
          </table:table-cell>
          <table:table-cell office:value-type="float" office:value="5201.58" table:style-name="ce26">
            <text:p>5,201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59.13" table:style-name="ce14">
            <text:p>-6,459.13</text:p>
          </table:table-cell>
          <table:table-cell office:value-type="float" office:value="0" table:style-name="ce14">
            <text:p>0.00</text:p>
          </table:table-cell>
          <table:table-cell office:value-type="float" office:value="6215.15" table:style-name="ce26">
            <text:p>6,215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-1212.32" table:style-name="ce14">
            <text:p>-1,212.32</text:p>
          </table:table-cell>
          <table:table-cell office:value-type="float" office:value="4512.3900000000003" table:style-name="ce26">
            <text:p>4,5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873.73" table:style-name="ce14">
            <text:p>15,873.7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8.44" table:style-name="ce14">
            <text:p>-8,638.44</text:p>
          </table:table-cell>
          <table:table-cell office:value-type="float" office:value="0" table:style-name="ce14">
            <text:p>0.00</text:p>
          </table:table-cell>
          <table:table-cell office:value-type="float" office:value="7235.29" table:style-name="ce26">
            <text:p>7,23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22.08" table:style-name="ce14">
            <text:p>11,522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38.13" table:style-name="ce14">
            <text:p>-6,038.13</text:p>
          </table:table-cell>
          <table:table-cell office:value-type="float" office:value="0" table:style-name="ce14">
            <text:p>0.00</text:p>
          </table:table-cell>
          <table:table-cell office:value-type="float" office:value="5483.95" table:style-name="ce26">
            <text:p>5,4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6.17" table:style-name="ce14">
            <text:p>-9,656.17</text:p>
          </table:table-cell>
          <table:table-cell office:value-type="float" office:value="0" table:style-name="ce14">
            <text:p>0.00</text:p>
          </table:table-cell>
          <table:table-cell office:value-type="float" office:value="8074.94" table:style-name="ce26">
            <text:p>8,0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37.36" table:style-name="ce14">
            <text:p>-6,737.36</text:p>
          </table:table-cell>
          <table:table-cell office:value-type="float" office:value="0" table:style-name="ce14">
            <text:p>0.00</text:p>
          </table:table-cell>
          <table:table-cell office:value-type="float" office:value="6487.99" table:style-name="ce26">
            <text:p>6,48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7" table:style-name="ce14">
            <text:p>-6,728.87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9.23" table:style-name="ce14">
            <text:p>-7,059.23</text:p>
          </table:table-cell>
          <table:table-cell office:value-type="float" office:value="0" table:style-name="ce14">
            <text:p>0.00</text:p>
          </table:table-cell>
          <table:table-cell office:value-type="float" office:value="6166.11" table:style-name="ce26">
            <text:p>6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9.62" table:style-name="ce14">
            <text:p>-7,419.62</text:p>
          </table:table-cell>
          <table:table-cell office:value-type="float" office:value="0" table:style-name="ce14">
            <text:p>0.00</text:p>
          </table:table-cell>
          <table:table-cell office:value-type="float" office:value="6406.87" table:style-name="ce26">
            <text:p>6,4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083.21" table:style-name="ce14">
            <text:p>17,083.2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7.75" table:style-name="ce14">
            <text:p>-9,267.75</text:p>
          </table:table-cell>
          <table:table-cell office:value-type="float" office:value="0" table:style-name="ce14">
            <text:p>0.00</text:p>
          </table:table-cell>
          <table:table-cell office:value-type="float" office:value="7815.46" table:style-name="ce26">
            <text:p>7,8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19.12" table:style-name="ce14">
            <text:p>11,719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0.29" table:style-name="ce14">
            <text:p>-6,120.29</text:p>
          </table:table-cell>
          <table:table-cell office:value-type="float" office:value="0" table:style-name="ce14">
            <text:p>0.00</text:p>
          </table:table-cell>
          <table:table-cell office:value-type="float" office:value="5598.83" table:style-name="ce26">
            <text:p>5,5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94.24" table:style-name="ce14">
            <text:p>-6,294.24</text:p>
          </table:table-cell>
          <table:table-cell office:value-type="float" office:value="0" table:style-name="ce14">
            <text:p>0.00</text:p>
          </table:table-cell>
          <table:table-cell office:value-type="float" office:value="5828.99" table:style-name="ce26">
            <text:p>5,8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6" table:style-name="ce26">
            <text:p>5,9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6.38" table:style-name="ce14">
            <text:p>-6,346.38</text:p>
          </table:table-cell>
          <table:table-cell office:value-type="float" office:value="0" table:style-name="ce14">
            <text:p>0.00</text:p>
          </table:table-cell>
          <table:table-cell office:value-type="float" office:value="5776.85" table:style-name="ce26">
            <text:p>5,7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92.58" table:style-name="ce14">
            <text:p>-5,492.58</text:p>
          </table:table-cell>
          <table:table-cell office:value-type="float" office:value="0" table:style-name="ce14">
            <text:p>0.00</text:p>
          </table:table-cell>
          <table:table-cell office:value-type="float" office:value="5528.54" table:style-name="ce26">
            <text:p>5,52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574.09" table:style-name="ce14">
            <text:p>12,574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67.63" table:style-name="ce14">
            <text:p>-6,567.63</text:p>
          </table:table-cell>
          <table:table-cell office:value-type="float" office:value="0" table:style-name="ce14">
            <text:p>0.00</text:p>
          </table:table-cell>
          <table:table-cell office:value-type="float" office:value="6006.46" table:style-name="ce26">
            <text:p>6,0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9" table:style-name="ce14">
            <text:p>12,098.1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7" table:style-name="ce26">
            <text:p>5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65.22" table:style-name="ce14">
            <text:p>12,86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3.34" table:style-name="ce14">
            <text:p>-6,843.34</text:p>
          </table:table-cell>
          <table:table-cell office:value-type="float" office:value="0" table:style-name="ce14">
            <text:p>0.00</text:p>
          </table:table-cell>
          <table:table-cell office:value-type="float" office:value="6021.88" table:style-name="ce26">
            <text:p>6,0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826.08" table:style-name="ce14">
            <text:p>15,826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13.59" table:style-name="ce14">
            <text:p>-8,213.59</text:p>
          </table:table-cell>
          <table:table-cell office:value-type="float" office:value="0" table:style-name="ce14">
            <text:p>0.00</text:p>
          </table:table-cell>
          <table:table-cell office:value-type="float" office:value="7612.49" table:style-name="ce26">
            <text:p>7,61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7.48" table:style-name="ce14">
            <text:p>-5,437.48</text:p>
          </table:table-cell>
          <table:table-cell office:value-type="float" office:value="0" table:style-name="ce14">
            <text:p>0.00</text:p>
          </table:table-cell>
          <table:table-cell office:value-type="float" office:value="5082.68" table:style-name="ce26">
            <text:p>5,0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72.46" table:style-name="ce14">
            <text:p>-6,572.46</text:p>
          </table:table-cell>
          <table:table-cell office:value-type="float" office:value="0" table:style-name="ce14">
            <text:p>0.00</text:p>
          </table:table-cell>
          <table:table-cell office:value-type="float" office:value="6101.83" table:style-name="ce26">
            <text:p>6,10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3.15" table:style-name="ce14">
            <text:p>-6,463.15</text:p>
          </table:table-cell>
          <table:table-cell office:value-type="float" office:value="-1193.99" table:style-name="ce14">
            <text:p>-1,193.99</text:p>
          </table:table-cell>
          <table:table-cell office:value-type="float" office:value="6119.25" table:style-name="ce26">
            <text:p>6,11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05.77" table:style-name="ce14">
            <text:p>11,705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25.37" table:style-name="ce14">
            <text:p>-5,825.37</text:p>
          </table:table-cell>
          <table:table-cell office:value-type="float" office:value="0" table:style-name="ce14">
            <text:p>0.00</text:p>
          </table:table-cell>
          <table:table-cell office:value-type="float" office:value="5880.4" table:style-name="ce26">
            <text:p>5,8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754.89" table:style-name="ce14">
            <text:p>11,754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77.7" table:style-name="ce14">
            <text:p>-6,177.70</text:p>
          </table:table-cell>
          <table:table-cell office:value-type="float" office:value="0" table:style-name="ce14">
            <text:p>0.00</text:p>
          </table:table-cell>
          <table:table-cell office:value-type="float" office:value="5577.19" table:style-name="ce26">
            <text:p>5,57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79.41" table:style-name="ce14">
            <text:p>14,479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1.05" table:style-name="ce14">
            <text:p>-7,811.05</text:p>
          </table:table-cell>
          <table:table-cell office:value-type="float" office:value="0" table:style-name="ce14">
            <text:p>0.00</text:p>
          </table:table-cell>
          <table:table-cell office:value-type="float" office:value="6668.36" table:style-name="ce26">
            <text:p>6,66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2.82" table:style-name="ce14">
            <text:p>-6,902.82</text:p>
          </table:table-cell>
          <table:table-cell office:value-type="float" office:value="0" table:style-name="ce14">
            <text:p>0.00</text:p>
          </table:table-cell>
          <table:table-cell office:value-type="float" office:value="6322.52" table:style-name="ce26">
            <text:p>6,3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-1064.92" table:style-name="ce14">
            <text:p>-1,064.92</text:p>
          </table:table-cell>
          <table:table-cell office:value-type="float" office:value="3847.38" table:style-name="ce26">
            <text:p>3,8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6.8999999999996" table:style-name="ce14">
            <text:p>-5,106.90</text:p>
          </table:table-cell>
          <table:table-cell office:value-type="float" office:value="0" table:style-name="ce14">
            <text:p>0.00</text:p>
          </table:table-cell>
          <table:table-cell office:value-type="float" office:value="4912.3" table:style-name="ce26">
            <text:p>4,9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7" table:style-name="ce14">
            <text:p>11,572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1" table:style-name="ce26">
            <text:p>5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6.17" table:style-name="ce14">
            <text:p>-9,656.17</text:p>
          </table:table-cell>
          <table:table-cell office:value-type="float" office:value="0" table:style-name="ce14">
            <text:p>0.00</text:p>
          </table:table-cell>
          <table:table-cell office:value-type="float" office:value="8074.94" table:style-name="ce26">
            <text:p>8,07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98.18" table:style-name="ce14">
            <text:p>12,098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26.02" table:style-name="ce14">
            <text:p>-6,126.02</text:p>
          </table:table-cell>
          <table:table-cell office:value-type="float" office:value="0" table:style-name="ce14">
            <text:p>0.00</text:p>
          </table:table-cell>
          <table:table-cell office:value-type="float" office:value="5972.16" table:style-name="ce26">
            <text:p>5,9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8.2999999999993" table:style-name="ce14">
            <text:p>-9,708.30</text:p>
          </table:table-cell>
          <table:table-cell office:value-type="float" office:value="0" table:style-name="ce14">
            <text:p>0.00</text:p>
          </table:table-cell>
          <table:table-cell office:value-type="float" office:value="8022.81" table:style-name="ce26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8.16" table:style-name="ce14">
            <text:p>-6,068.16</text:p>
          </table:table-cell>
          <table:table-cell office:value-type="float" office:value="0" table:style-name="ce14">
            <text:p>0.00</text:p>
          </table:table-cell>
          <table:table-cell office:value-type="float" office:value="5504.02" table:style-name="ce26">
            <text:p>5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776.39" table:style-name="ce14">
            <text:p>13,776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15.57" table:style-name="ce14">
            <text:p>-7,015.57</text:p>
          </table:table-cell>
          <table:table-cell office:value-type="float" office:value="0" table:style-name="ce14">
            <text:p>0.00</text:p>
          </table:table-cell>
          <table:table-cell office:value-type="float" office:value="6760.82" table:style-name="ce26">
            <text:p>6,76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5" table:style-name="ce14">
            <text:p>13,225.3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9.49" table:style-name="ce14">
            <text:p>-6,789.49</text:p>
          </table:table-cell>
          <table:table-cell office:value-type="float" office:value="0" table:style-name="ce14">
            <text:p>0.00</text:p>
          </table:table-cell>
          <table:table-cell office:value-type="float" office:value="6435.86" table:style-name="ce26">
            <text:p>6,4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6.74" table:style-name="ce14">
            <text:p>-6,676.74</text:p>
          </table:table-cell>
          <table:table-cell office:value-type="float" office:value="0" table:style-name="ce14">
            <text:p>0.00</text:p>
          </table:table-cell>
          <table:table-cell office:value-type="float" office:value="5997.55" table:style-name="ce26">
            <text:p>5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8.88" table:style-name="ce14">
            <text:p>-6,728.88</text:p>
          </table:table-cell>
          <table:table-cell office:value-type="float" office:value="0" table:style-name="ce14">
            <text:p>0.00</text:p>
          </table:table-cell>
          <table:table-cell office:value-type="float" office:value="5945.41" table:style-name="ce26">
            <text:p>5,9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98.52" table:style-name="ce14">
            <text:p>-6,398.52</text:p>
          </table:table-cell>
          <table:table-cell office:value-type="float" office:value="0" table:style-name="ce14">
            <text:p>0.00</text:p>
          </table:table-cell>
          <table:table-cell office:value-type="float" office:value="5724.71" table:style-name="ce26">
            <text:p>5,7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59.23" table:style-name="ce14">
            <text:p>-7,059.23</text:p>
          </table:table-cell>
          <table:table-cell office:value-type="float" office:value="0" table:style-name="ce14">
            <text:p>0.00</text:p>
          </table:table-cell>
          <table:table-cell office:value-type="float" office:value="6166.11" table:style-name="ce26">
            <text:p>6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0.44" table:style-name="ce14">
            <text:p>-9,760.44</text:p>
          </table:table-cell>
          <table:table-cell office:value-type="float" office:value="0" table:style-name="ce14">
            <text:p>0.00</text:p>
          </table:table-cell>
          <table:table-cell office:value-type="float" office:value="7970.67" table:style-name="ce26">
            <text:p>7,9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14.87" table:style-name="ce14">
            <text:p>16,214.8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2000000000007" table:style-name="ce14">
            <text:p>-8,933.20</text:p>
          </table:table-cell>
          <table:table-cell office:value-type="float" office:value="-163.82" table:style-name="ce14">
            <text:p>-163.82</text:p>
          </table:table-cell>
          <table:table-cell office:value-type="float" office:value="7117.85" table:style-name="ce26">
            <text:p>7,1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00.68" table:style-name="ce14">
            <text:p>-5,700.68</text:p>
          </table:table-cell>
          <table:table-cell office:value-type="float" office:value="0" table:style-name="ce14">
            <text:p>0.00</text:p>
          </table:table-cell>
          <table:table-cell office:value-type="float" office:value="5345.49" table:style-name="ce26">
            <text:p>5,3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59.94" table:style-name="ce14">
            <text:p>13,359.9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39.93" table:style-name="ce14">
            <text:p>-7,139.93</text:p>
          </table:table-cell>
          <table:table-cell office:value-type="float" office:value="0" table:style-name="ce14">
            <text:p>0.00</text:p>
          </table:table-cell>
          <table:table-cell office:value-type="float" office:value="6220.01" table:style-name="ce26">
            <text:p>6,2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674.28" table:style-name="ce14">
            <text:p>12,674.2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8.03" table:style-name="ce14">
            <text:p>-6,148.03</text:p>
          </table:table-cell>
          <table:table-cell office:value-type="float" office:value="-604.97" table:style-name="ce14">
            <text:p>-604.97</text:p>
          </table:table-cell>
          <table:table-cell office:value-type="float" office:value="5921.28" table:style-name="ce26">
            <text:p>5,92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52.82" table:style-name="ce14">
            <text:p>-5,752.82</text:p>
          </table:table-cell>
          <table:table-cell office:value-type="float" office:value="0" table:style-name="ce14">
            <text:p>0.00</text:p>
          </table:table-cell>
          <table:table-cell office:value-type="float" office:value="5293.35" table:style-name="ce26">
            <text:p>5,29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0.6" table:style-name="ce14">
            <text:p>-7,810.60</text:p>
          </table:table-cell>
          <table:table-cell office:value-type="float" office:value="0" table:style-name="ce14">
            <text:p>0.00</text:p>
          </table:table-cell>
          <table:table-cell office:value-type="float" office:value="6015.89" table:style-name="ce26">
            <text:p>6,01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073.14" table:style-name="ce14">
            <text:p>12,073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5.79" table:style-name="ce14">
            <text:p>-5,865.79</text:p>
          </table:table-cell>
          <table:table-cell office:value-type="float" office:value="0" table:style-name="ce14">
            <text:p>0.00</text:p>
          </table:table-cell>
          <table:table-cell office:value-type="float" office:value="6207.35" table:style-name="ce26">
            <text:p>6,207.3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1046.17" table:style-name="ce28">
            <text:p>11,046.17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5752.82" table:style-name="ce28">
            <text:p>-5,752.82</text:p>
          </table:table-cell>
          <table:table-cell office:value-type="float" office:value="0" table:style-name="ce28">
            <text:p>0.00</text:p>
          </table:table-cell>
          <table:table-cell office:value-type="float" office:value="5293.35" table:style-name="ce30">
            <text:p>5,293.35</text:p>
          </table:table-cell>
          <table:table-cell table:number-columns-repeated="16373"/>
        </table:table-row>
        <table:table-row table:number-rows-repeated="1047810" table:style-name="ro1">
          <table:table-cell table:number-columns-repeated="16384"/>
        </table:table-row>
        <table:named-expressions>
          <table:named-range table:name="Print_Area" table:cell-range-address="Remuneração.$A$1:Remuneração.$K$6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34Z</dc:date>
    <meta:print-date>2018-10-08T20:47:16Z</meta:print-date>
  </office:meta>
</office:document-meta>
</file>