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MARÇ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011.46" table:style-name="ce27">
            <text:p>6,011.46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80" table:style-name="ce28">
            <text:p>1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80" table:style-name="ce28">
            <text:p>1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21040.32" table:style-name="ce2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995" table:style-name="ce28">
            <text:p>99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9.4" table:style-name="ce27">
            <text:p>6,679.4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865" table:style-name="ce28">
            <text:p>86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40" table:style-name="ce28">
            <text:p>64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15" table:style-name="ce28">
            <text:p>41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5" table:style-name="ce10">
            <text:p>6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0" table:style-name="ce10">
            <text:p>7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364.5" table:style-name="ce19">
            <text:p>364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10" table:style-name="ce10">
            <text:p>9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5" table:style-name="ce10">
            <text:p>5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5048" table:style-name="ce19">
            <text:p>25,048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5" table:style-name="ce10">
            <text:p>6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5" table:style-name="ce10">
            <text:p>2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39884.75" table:style-name="ce19">
            <text:p>39,88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658.87" table:style-name="ce19">
            <text:p>19,658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90" table:style-name="ce10">
            <text:p>1,0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5" table:style-name="ce10">
            <text:p>7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5" table:style-name="ce10">
            <text:p>6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130" table:style-name="ce10">
            <text:p>1,1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15" table:style-name="ce10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35" table:style-name="ce10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10" table:style-name="ce10">
            <text:p>9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5" table:style-name="ce10">
            <text:p>6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50" table:style-name="ce10">
            <text:p>7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45" table:style-name="ce10">
            <text:p>7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55" table:style-name="ce10">
            <text:p>6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10" table:style-name="ce10">
            <text:p>6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0" table:style-name="ce10">
            <text:p>7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90" table:style-name="ce10">
            <text:p>6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38394.370000000003" table:style-name="ce19">
            <text:p>38,394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95" table:style-name="ce10">
            <text:p>6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45" table:style-name="ce10">
            <text:p>7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563.5" table:style-name="ce18">
            <text:p>2,563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30" table:style-name="ce10">
            <text:p>7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37155" table:style-name="ce19">
            <text:p>37,155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5" table:style-name="ce10">
            <text:p>3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30" table:style-name="ce10">
            <text:p>-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70" table:style-name="ce10">
            <text:p>8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0" table:style-name="ce10">
            <text:p>7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" table:style-name="ce10">
            <text:p>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55" table:style-name="ce10">
            <text:p>-5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0" table:style-name="ce10">
            <text:p>860.00</text:p>
          </table:table-cell>
          <table:table-cell office:value-type="float" office:value="24747.42" table:style-name="ce19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50" table:style-name="ce10">
            <text:p>7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35" table:style-name="ce10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14.87" table:style-name="ce19">
            <text:p>21,314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35" table:style-name="ce10">
            <text:p>3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5851.26" table:style-name="ce10">
            <text:p>5,851.26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41299.949999999997" table:style-name="ce19">
            <text:p>41,299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30" table:style-name="ce10">
            <text:p>9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5" table:style-name="ce10">
            <text:p>5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5" table:style-name="ce10">
            <text:p>9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30" table:style-name="ce10">
            <text:p>9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15" table:style-name="ce10">
            <text:p>4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5" table:style-name="ce10">
            <text:p>1,0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27252.22" table:style-name="ce19">
            <text:p>27,252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5" table:style-name="ce10">
            <text:p>7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5" table:style-name="ce10">
            <text:p>7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4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15" table:style-name="ce10">
            <text:p>6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5" table:style-name="ce10">
            <text:p>6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50" table:style-name="ce10">
            <text:p>5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3642.78" table:style-name="ce19">
            <text:p>13,642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15" table:style-name="ce10">
            <text:p>5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50" table:style-name="ce10">
            <text:p>5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40" table:style-name="ce10">
            <text:p>740.00</text:p>
          </table:table-cell>
          <table:table-cell office:value-type="float" office:value="25770.45" table:style-name="ce19">
            <text:p>25,770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5" table:style-name="ce10">
            <text:p>9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726.93" table:style-name="ce19">
            <text:p>21,72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95" table:style-name="ce10">
            <text:p>2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4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5" table:style-name="ce10">
            <text:p>6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0" table:style-name="ce10">
            <text:p>5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39205.71" table:style-name="ce19">
            <text:p>39,205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0" table:style-name="ce10">
            <text:p>7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" table:style-name="ce10">
            <text:p>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5" table:style-name="ce10">
            <text:p>7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0" table:style-name="ce10">
            <text:p>7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200" table:style-name="ce10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30" table:style-name="ce10">
            <text:p>7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50" table:style-name="ce10">
            <text:p>6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0" table:style-name="ce10">
            <text:p>5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95" table:style-name="ce10">
            <text:p>8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5" table:style-name="ce10">
            <text:p>7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38697.919999999998" table:style-name="ce19">
            <text:p>38,69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7717.85" table:style-name="ce19">
            <text:p>27,717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5" table:style-name="ce10">
            <text:p>9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5" table:style-name="ce10">
            <text:p>535.00</text:p>
          </table:table-cell>
          <table:table-cell office:value-type="float" office:value="23044.16" table:style-name="ce19">
            <text:p>23,044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5" table:style-name="ce10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11572.18" table:style-name="ce19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05" table:style-name="ce10">
            <text:p>5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-900" table:style-name="ce10">
            <text:p>-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35" table:style-name="ce10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0" table:style-name="ce10">
            <text:p>7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35" table:style-name="ce10">
            <text:p>8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5" table:style-name="ce10">
            <text:p>5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5" table:style-name="ce10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5" table:style-name="ce10">
            <text:p>86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-45" table:style-name="ce23">
            <text:p>-45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7" table:style-name="ro1">
          <table:table-cell table:number-columns-repeated="16384"/>
        </table:table-row>
        <table:named-expressions>
          <table:named-range table:name="Print_Area" table:cell-range-address="Indenização.$B$1:Indenização.$H$147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19Z</dc:date>
    <meta:print-date>2018-10-08T20:47:16Z</meta:print-date>
  </office:meta>
</office:document-meta>
</file>