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894791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678125cm" style:use-optimal-column-width="true"/>
    </style:style>
    <style:style style:name="co4" style:family="table-column">
      <style:table-column-properties fo:break-before="auto" style:column-width="2.8707291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7697916666667cm"/>
    </style:style>
    <style:style style:name="co7" style:family="table-column">
      <style:table-column-properties fo:break-before="auto" style:column-width="2.4473958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1197916666667cm"/>
    </style:style>
    <style:style style:name="co11" style:family="table-column">
      <style:table-column-properties fo:break-before="auto" style:column-width="2.6590625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/>
          <table:table-cell table:number-columns-spanned="11" table:number-rows-spanned="1" table:style-name="ce26"/>
          <table:covered-table-cell table:number-columns-repeated="10"/>
          <table:table-cell table:number-columns-repeated="16372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0" table:number-rows-spanned="1" table:style-name="ce27">
            <text:p>TABELA – REMUNERAÇÃO MENSAL DE SERVIDORES/AS</text:p>
          </table:table-cell>
          <table:covered-table-cell table:number-columns-repeated="9"/>
          <table:table-cell table:style-name="ce8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0" table:number-rows-spanned="1" table:style-name="ce27">
            <text:p>JUNHO/2025</text:p>
          </table:table-cell>
          <table:covered-table-cell table:number-columns-repeated="9"/>
          <table:table-cell table:style-name="ce5"/>
          <table:table-cell table:number-columns-repeated="16372" table:style-name="ce1"/>
        </table:table-row>
        <table:table-row table:style-name="ro3">
          <table:table-cell/>
          <table:table-cell table:style-name="ce9"/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0" table:number-rows-spanned="1" table:style-name="ce28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9">
            <text:p>1) Abrangência: o demonstrativo abrange servidores/as ativos/as e inativos/a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9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9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o redutor constitucional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9">
            <text:p>4) A coluna BONIFICAÇÃO POR RESULTADOS corresponde ao disposto no art. 2º <text:s/>Lei Complementar Estadual nº 1.219/13, cujo pagamento é realizado a cada trimestre;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9">
            <text:p>5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9">
            <text:p>6) A coluna PGTOs. EVENTUAIS corresponde à somatória dos valores relativos a meses anteriores, não creditados oportunamente, deduzido o redutor incidente no mês de referência decorrente do artigo 37, inciso XI, da CF/88</text:p>
          </table:table-cell>
          <table:covered-table-cell table:number-columns-repeated="9"/>
          <table:table-cell table:number-columns-repeated="3" table:style-name="ce1"/>
          <table:table-cell table:style-name="ce10"/>
          <table:table-cell table:number-columns-repeated="16369"/>
        </table:table-row>
        <table:table-row table:style-name="ro8">
          <table:table-cell/>
          <table:table-cell office:value-type="string" table:number-columns-spanned="10" table:number-rows-spanned="1" table:style-name="ce29">
            <text:p>7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3" table:style-name="ce1"/>
          <table:table-cell table:style-name="ce11"/>
          <table:table-cell table:number-columns-repeated="16369"/>
        </table:table-row>
        <table:table-row table:style-name="ro6">
          <table:table-cell/>
          <table:table-cell office:value-type="string" table:number-columns-spanned="10" table:number-rows-spanned="1" table:style-name="ce29">
            <text:p>8) A coluna OUTROS DESCONTOS corresponde à somatória dos descontos autorizados (pensão alimentícia, Previdência Complementar SP-PREVCOM, consignações em folha para pagamento de valores devidos a agentes financeiros, contribuições associativas etc.).</text:p>
          </table:table-cell>
          <table:covered-table-cell table:number-columns-repeated="9"/>
          <table:table-cell table:number-columns-repeated="3" table:style-name="ce1"/>
          <table:table-cell table:style-name="ce11"/>
          <table:table-cell table:number-columns-repeated="16369"/>
        </table:table-row>
        <table:table-row table:style-name="ro4">
          <table:table-cell/>
          <table:table-cell office:value-type="string" table:number-columns-spanned="10" table:number-rows-spanned="1" table:style-name="ce30">
            <text:p>9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2"/>
          <table:table-cell table:number-columns-repeated="5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31">
            <text:p>Remuneração</text:p>
          </table:table-cell>
          <table:covered-table-cell table:number-columns-repeated="7"/>
          <table:table-cell table:number-columns-repeated="16373" table:style-name="ce1"/>
        </table:table-row>
        <table:table-row table:style-name="ro9">
          <table:table-cell/>
          <table:table-cell office:value-type="string" table:style-name="ce15">
            <text:p>NOME</text:p>
          </table:table-cell>
          <table:table-cell office:value-type="string" table:style-name="ce15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BONIFICAÇÃO POR RESULTADO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PGTOs. EVENTUAI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420.32" table:style-name="ce18">
            <text:p><text:s/>7.420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8.56" table:style-name="ce18">
            <text:p><text:s/>368,56<text:s/></text:p>
          </table:table-cell>
          <table:table-cell office:value-type="float" office:value="-4672.08" table:style-name="ce18">
            <text:p>-4.672,0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991.69" table:style-name="ce18">
            <text:p><text:s/>10.991,69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8.96" table:style-name="ce18">
            <text:p><text:s/>18.728,96<text:s/></text:p>
          </table:table-cell>
          <table:table-cell office:value-type="float" office:value="17558.400000000001" table:style-name="ce18">
            <text:p><text:s/>17.55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64.49" table:style-name="ce18">
            <text:p><text:s/>9.36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506.89" table:style-name="ce18">
            <text:p>-12.506,8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33049.42" table:style-name="ce18">
            <text:p><text:s/>33.049,42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alton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750.4799999999996" table:style-name="ce18">
            <text:p><text:s/>4.7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08.48" table:style-name="ce18">
            <text:p>-2.40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09.18" table:style-name="ce18">
            <text:p><text:s/>7.409,18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586.25" table:style-name="ce18">
            <text:p><text:s/>7.586,25<text:s/></text:p>
          </table:table-cell>
          <table:table-cell office:value-type="float" office:value="1790.25" table:style-name="ce18">
            <text:p><text:s/>1.790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23.2700000000004" table:style-name="ce18">
            <text:p>-4.323,2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284.8" table:style-name="ce18">
            <text:p><text:s/>13.284,8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enilda Domingu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485.49" table:style-name="ce18">
            <text:p><text:s/>4.485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56.1799999999998" table:style-name="ce18">
            <text:p>-2.156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88.67" table:style-name="ce18">
            <text:p><text:s/>7.288,67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5933.25" table:style-name="ce18">
            <text:p><text:s/>5.933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1.4" table:style-name="ce18">
            <text:p><text:s/>351,40<text:s/></text:p>
          </table:table-cell>
          <table:table-cell office:value-type="float" office:value="-3432.02" table:style-name="ce18">
            <text:p>-3.432,02<text:s/></text:p>
          </table:table-cell>
          <table:table-cell office:value-type="float" office:value="-185.85" table:style-name="ce18">
            <text:p>-185,85<text:s/></text:p>
          </table:table-cell>
          <table:table-cell office:value-type="float" office:value="9888.1" table:style-name="ce18">
            <text:p><text:s/>9.888,1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936.36" table:style-name="ce18">
            <text:p><text:s/>6.93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06.94" table:style-name="ce18">
            <text:p>-3.806,9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484.99" table:style-name="ce18">
            <text:p><text:s/>10.484,99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olpho Jose Manzutt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80000000001" table:style-name="ce18">
            <text:p><text:s/>10.250,38<text:s/></text:p>
          </table:table-cell>
          <table:table-cell office:value-type="float" office:value="9190.36" table:style-name="ce18">
            <text:p><text:s/>9.19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1.58" table:style-name="ce18">
            <text:p><text:s/>1.331,58<text:s/></text:p>
          </table:table-cell>
          <table:table-cell office:value-type="float" office:value="-5725.22" table:style-name="ce18">
            <text:p>-5.725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7.1" table:style-name="ce18">
            <text:p><text:s/>15.047,1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516.310000000001" table:style-name="ce18">
            <text:p><text:s/>18.516,31<text:s/></text:p>
          </table:table-cell>
          <table:table-cell office:value-type="float" office:value="17081.88" table:style-name="ce18">
            <text:p><text:s/>17.08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061.53" table:style-name="ce18">
            <text:p>-11.061,53<text:s/></text:p>
          </table:table-cell>
          <table:table-cell office:value-type="float" office:value="-2018.2" table:style-name="ce18">
            <text:p>-2.018,20<text:s/></text:p>
          </table:table-cell>
          <table:table-cell office:value-type="float" office:value="22518.46" table:style-name="ce18">
            <text:p><text:s/>22.518,46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6616.65" table:style-name="ce18">
            <text:p><text:s/>6.616,65<text:s/></text:p>
          </table:table-cell>
          <table:table-cell office:value-type="float" office:value="1520.14" table:style-name="ce18">
            <text:p><text:s/>1.52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82.58" table:style-name="ce18">
            <text:p>-3.682,5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1477.43" table:style-name="ce18">
            <text:p><text:s/>11.477,43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09999999998" table:style-name="ce18">
            <text:p><text:s/>19.108,81<text:s/></text:p>
          </table:table-cell>
          <table:table-cell office:value-type="float" office:value="17713.22" table:style-name="ce18">
            <text:p><text:s/>17.713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473.87" table:style-name="ce18">
            <text:p>-11.473,8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5259.279999999999" table:style-name="ce18">
            <text:p><text:s/>25.259,28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6052.64" table:style-name="ce18">
            <text:p><text:s/>6.05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8.94" table:style-name="ce18">
            <text:p><text:s/>378,94<text:s/></text:p>
          </table:table-cell>
          <table:table-cell office:value-type="float" office:value="-3624.3" table:style-name="ce18">
            <text:p>-3.624,3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679.76" table:style-name="ce18">
            <text:p><text:s/>9.67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8077.61" table:style-name="ce18">
            <text:p><text:s/>8.077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03.3500000000004" table:style-name="ce18">
            <text:p>-4.303,35<text:s/></text:p>
          </table:table-cell>
          <table:table-cell office:value-type="float" office:value="-2193.25" table:style-name="ce18">
            <text:p>-2.193,25<text:s/></text:p>
          </table:table-cell>
          <table:table-cell office:value-type="float" office:value="10204.030000000001" table:style-name="ce18">
            <text:p><text:s/>10.20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os Rei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83.27" table:style-name="ce18">
            <text:p><text:s/>12.583,27<text:s/></text:p>
          </table:table-cell>
          <table:table-cell office:value-type="float" office:value="11934.54" table:style-name="ce18">
            <text:p><text:s/>11.934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775.26" table:style-name="ce18">
            <text:p>-6.775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42.55" table:style-name="ce18">
            <text:p><text:s/>17.74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6480.63" table:style-name="ce18">
            <text:p><text:s/>6.48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55.31" table:style-name="ce18">
            <text:p>-3.455,31<text:s/></text:p>
          </table:table-cell>
          <table:table-cell office:value-type="float" office:value="-1919.88" table:style-name="ce18">
            <text:p>-1.919,88<text:s/></text:p>
          </table:table-cell>
          <table:table-cell office:value-type="float" office:value="8018.11" table:style-name="ce18">
            <text:p><text:s/>8.01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Rodrigues Biajon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031.029999999999" table:style-name="ce18">
            <text:p><text:s/>10.031,03<text:s/></text:p>
          </table:table-cell>
          <table:table-cell office:value-type="float" office:value="9298.43" table:style-name="ce18">
            <text:p><text:s/>9.29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98.97" table:style-name="ce18">
            <text:p>-5.798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30.49" table:style-name="ce18">
            <text:p><text:s/>13.53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vair Pereira Padilh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80.81" table:style-name="ce18">
            <text:p>-3.08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04.32" table:style-name="ce18">
            <text:p><text:s/>8.10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gata Filippini Colaciopp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823.07" table:style-name="ce18">
            <text:p><text:s/>12.823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52.24" table:style-name="ce18">
            <text:p>-7.352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81.68" table:style-name="ce18">
            <text:p><text:s/>19.18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gnes Thais Sacilot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994.629999999997" table:style-name="ce18">
            <text:p><text:s/>20.994,63<text:s/></text:p>
          </table:table-cell>
          <table:table-cell office:value-type="float" office:value="15313.87" table:style-name="ce18">
            <text:p><text:s/>15.31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766.0300000000007" table:style-name="ce18">
            <text:p>-9.766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42.47" table:style-name="ce18">
            <text:p><text:s/>26.54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32.8099999999995" table:style-name="ce18">
            <text:p><text:s/>5.232,81<text:s/></text:p>
          </table:table-cell>
          <table:table-cell office:value-type="float" office:value="4905.76" table:style-name="ce18">
            <text:p><text:s/>4.905,76<text:s/></text:p>
          </table:table-cell>
          <table:table-cell office:value-type="float" office:value="1104.18" table:style-name="ce18">
            <text:p><text:s/>1.104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.05" table:style-name="ce18">
            <text:p><text:s/>232,05<text:s/></text:p>
          </table:table-cell>
          <table:table-cell office:value-type="float" office:value="-2472.5500000000002" table:style-name="ce18">
            <text:p>-2.472,55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8967.36" table:style-name="ce18">
            <text:p><text:s/>8.96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200000000012" table:style-name="ce18">
            <text:p><text:s/>9.499,22<text:s/></text:p>
          </table:table-cell>
          <table:table-cell office:value-type="float" office:value="8891.27" table:style-name="ce18">
            <text:p><text:s/>8.89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0.67" table:style-name="ce18">
            <text:p><text:s/>890,67<text:s/></text:p>
          </table:table-cell>
          <table:table-cell office:value-type="float" office:value="-4939.54" table:style-name="ce18">
            <text:p>-4.939,54<text:s/></text:p>
          </table:table-cell>
          <table:table-cell office:value-type="float" office:value="-53.68" table:style-name="ce18">
            <text:p>-53,68<text:s/></text:p>
          </table:table-cell>
          <table:table-cell office:value-type="float" office:value="14287.94" table:style-name="ce18">
            <text:p><text:s/>14.28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899999999994" table:style-name="ce18">
            <text:p><text:s/>6.324,39<text:s/></text:p>
          </table:table-cell>
          <table:table-cell office:value-type="float" office:value="5729.26" table:style-name="ce18">
            <text:p><text:s/>5.729,26<text:s/></text:p>
          </table:table-cell>
          <table:table-cell office:value-type="float" office:value="1333.3" table:style-name="ce18">
            <text:p><text:s/>1.333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.24" table:style-name="ce18">
            <text:p><text:s/>279,24<text:s/></text:p>
          </table:table-cell>
          <table:table-cell office:value-type="float" office:value="-3212.64" table:style-name="ce18">
            <text:p>-3.212,64<text:s/></text:p>
          </table:table-cell>
          <table:table-cell office:value-type="float" office:value="-1757.3" table:style-name="ce18">
            <text:p>-1.757,30<text:s/></text:p>
          </table:table-cell>
          <table:table-cell office:value-type="float" office:value="8696.25" table:style-name="ce18">
            <text:p><text:s/>8.69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39999999998" table:style-name="ce18">
            <text:p><text:s/>13.331,34<text:s/></text:p>
          </table:table-cell>
          <table:table-cell office:value-type="float" office:value="11389.69" table:style-name="ce18">
            <text:p><text:s/>11.38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1.12" table:style-name="ce18">
            <text:p><text:s/>1.791,12<text:s/></text:p>
          </table:table-cell>
          <table:table-cell office:value-type="float" office:value="-7231.6" table:style-name="ce18">
            <text:p>-7.231,60<text:s/></text:p>
          </table:table-cell>
          <table:table-cell office:value-type="float" office:value="-465.51" table:style-name="ce18">
            <text:p>-465,51<text:s/></text:p>
          </table:table-cell>
          <table:table-cell office:value-type="float" office:value="18815.04" table:style-name="ce18">
            <text:p><text:s/>18.81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 Franc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47.5999999999995" table:style-name="ce18">
            <text:p><text:s/>6.747,60<text:s/></text:p>
          </table:table-cell>
          <table:table-cell office:value-type="float" office:value="6330.47" table:style-name="ce18">
            <text:p><text:s/>6.330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2.08" table:style-name="ce18">
            <text:p>-3.822,08<text:s/></text:p>
          </table:table-cell>
          <table:table-cell office:value-type="float" office:value="-490.17" table:style-name="ce18">
            <text:p>-490,17<text:s/></text:p>
          </table:table-cell>
          <table:table-cell office:value-type="float" office:value="8765.82" table:style-name="ce18">
            <text:p><text:s/>8.76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15130.92" table:style-name="ce18">
            <text:p><text:s/>15.13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6.02" table:style-name="ce18">
            <text:p><text:s/>1.636,02<text:s/></text:p>
          </table:table-cell>
          <table:table-cell office:value-type="float" office:value="-9600.15" table:style-name="ce18">
            <text:p>-9.600,15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3210.9" table:style-name="ce18">
            <text:p><text:s/>23.21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89999999999" table:style-name="ce18">
            <text:p><text:s/>12.991,79<text:s/></text:p>
          </table:table-cell>
          <table:table-cell office:value-type="float" office:value="11076.12" table:style-name="ce18">
            <text:p><text:s/>11.076,12<text:s/></text:p>
          </table:table-cell>
          <table:table-cell office:value-type="float" office:value="2782.5" table:style-name="ce18">
            <text:p><text:s/>2.78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66.25" table:style-name="ce18">
            <text:p>-7.266,25<text:s/></text:p>
          </table:table-cell>
          <table:table-cell office:value-type="float" office:value="-1119.1600000000001" table:style-name="ce18">
            <text:p>-1.119,16<text:s/></text:p>
          </table:table-cell>
          <table:table-cell office:value-type="float" office:value="18465" table:style-name="ce18">
            <text:p><text:s/>18.465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dizio Muniz Do Nasciment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9" table:style-name="ce18">
            <text:p><text:s/>10.788,79<text:s/></text:p>
          </table:table-cell>
          <table:table-cell office:value-type="float" office:value="10466" table:style-name="ce18">
            <text:p><text:s/>10.46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3.61" table:style-name="ce18">
            <text:p><text:s/>533,61<text:s/></text:p>
          </table:table-cell>
          <table:table-cell office:value-type="float" office:value="-6139.36" table:style-name="ce18">
            <text:p>-6.13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49.04" table:style-name="ce18">
            <text:p><text:s/>15.649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0.999999999998" table:style-name="ce18">
            <text:p><text:s/>14.601,00<text:s/></text:p>
          </table:table-cell>
          <table:table-cell office:value-type="float" office:value="13227.03" table:style-name="ce18">
            <text:p><text:s/>13.227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9.47" table:style-name="ce18">
            <text:p><text:s/>619,47<text:s/></text:p>
          </table:table-cell>
          <table:table-cell office:value-type="float" office:value="-8131.91" table:style-name="ce18">
            <text:p>-8.131,9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0232.919999999998" table:style-name="ce18">
            <text:p><text:s/>20.23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13435.49" table:style-name="ce18">
            <text:p><text:s/>13.435,49<text:s/></text:p>
          </table:table-cell>
          <table:table-cell office:value-type="float" office:value="3055.35" table:style-name="ce18">
            <text:p><text:s/>3.05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714.8700000000008" table:style-name="ce18">
            <text:p>-9.714,8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018.28" table:style-name="ce18">
            <text:p><text:s/>21.01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D Andrea Fasanell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6409.150000000001" table:style-name="ce18">
            <text:p><text:s/>16.409,15<text:s/></text:p>
          </table:table-cell>
          <table:table-cell office:value-type="float" office:value="15210.73" table:style-name="ce18">
            <text:p><text:s/>15.21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04.84" table:style-name="ce18">
            <text:p>-8.804,84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22743.66" table:style-name="ce18">
            <text:p><text:s/>22.74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Olimpia Cruz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58.869999999999" table:style-name="ce18">
            <text:p><text:s/>6.658,87<text:s/></text:p>
          </table:table-cell>
          <table:table-cell office:value-type="float" office:value="5915.77" table:style-name="ce18">
            <text:p><text:s/>5.91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.04000000000002" table:style-name="ce18">
            <text:p><text:s/>272,04<text:s/></text:p>
          </table:table-cell>
          <table:table-cell office:value-type="float" office:value="-3654.78" table:style-name="ce18">
            <text:p>-3.654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1.9" table:style-name="ce18">
            <text:p><text:s/>9.19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ava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6.9899999999989" table:style-name="ce18">
            <text:p><text:s/>7.066,99<text:s/></text:p>
          </table:table-cell>
          <table:table-cell office:value-type="float" office:value="6832.47" table:style-name="ce18">
            <text:p><text:s/>6.832,47<text:s/></text:p>
          </table:table-cell>
          <table:table-cell office:value-type="float" office:value="1512.67" table:style-name="ce18">
            <text:p><text:s/>1.5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00.09" table:style-name="ce18">
            <text:p>-4.200,0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168.83" table:style-name="ce18">
            <text:p><text:s/>11.16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Silv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65.069999999998" table:style-name="ce18">
            <text:p><text:s/>14.065,07<text:s/></text:p>
          </table:table-cell>
          <table:table-cell office:value-type="float" office:value="12644.28" table:style-name="ce18">
            <text:p><text:s/>12.64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76.29" table:style-name="ce18">
            <text:p>-7.476,29<text:s/></text:p>
          </table:table-cell>
          <table:table-cell office:value-type="float" office:value="-3081.58" table:style-name="ce18">
            <text:p>-3.081,58<text:s/></text:p>
          </table:table-cell>
          <table:table-cell office:value-type="float" office:value="16151.48" table:style-name="ce18">
            <text:p><text:s/>16.15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6.32" table:style-name="ce18">
            <text:p><text:s/>7.566,32<text:s/></text:p>
          </table:table-cell>
          <table:table-cell office:value-type="float" office:value="7093.43" table:style-name="ce18">
            <text:p><text:s/>7.09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83.64" table:style-name="ce18">
            <text:p>-3.883,6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735.92" table:style-name="ce18">
            <text:p><text:s/>10.73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6732.25" table:style-name="ce18">
            <text:p><text:s/>6.732,25<text:s/></text:p>
          </table:table-cell>
          <table:table-cell office:value-type="float" office:value="1501.99" table:style-name="ce18">
            <text:p><text:s/>1.501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41.7700000000004" table:style-name="ce18">
            <text:p>-4.241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13.79" table:style-name="ce18">
            <text:p><text:s/>11.21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Augustus Dos Santos Funar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19.58" table:style-name="ce18">
            <text:p><text:s/>8.819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51.69" table:style-name="ce18">
            <text:p>-2.451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67.89" table:style-name="ce18">
            <text:p><text:s/>6.36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1846.11" table:style-name="ce18">
            <text:p><text:s/>1.846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21.3100000000004" table:style-name="ce18">
            <text:p>-4.121,3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717.01" table:style-name="ce18">
            <text:p><text:s/>13.71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Camargo Ischud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5915.77" table:style-name="ce18">
            <text:p><text:s/>5.915,77<text:s/></text:p>
          </table:table-cell>
          <table:table-cell office:value-type="float" office:value="2658.8" table:style-name="ce18">
            <text:p><text:s/>2.658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52.96" table:style-name="ce18">
            <text:p>-3.152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41.88" table:style-name="ce18">
            <text:p><text:s/>11.74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Mell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89999999999" table:style-name="ce18">
            <text:p><text:s/>10.788,79<text:s/></text:p>
          </table:table-cell>
          <table:table-cell office:value-type="float" office:value="9318.9699999999993" table:style-name="ce18">
            <text:p><text:s/>9.318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49.27" table:style-name="ce18">
            <text:p>-5.64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58.49" table:style-name="ce18">
            <text:p><text:s/>14.45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7945.79" table:style-name="ce18">
            <text:p><text:s/>7.94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87.83" table:style-name="ce18">
            <text:p>-4.387,8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178.38" table:style-name="ce18">
            <text:p><text:s/>12.178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7.7300000000005" table:style-name="ce18">
            <text:p><text:s/>4.867,73<text:s/></text:p>
          </table:table-cell>
          <table:table-cell office:value-type="float" office:value="4460.95" table:style-name="ce18">
            <text:p><text:s/>4.46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9.89" table:style-name="ce18">
            <text:p><text:s/>239,89<text:s/></text:p>
          </table:table-cell>
          <table:table-cell office:value-type="float" office:value="-2183.5500000000002" table:style-name="ce18">
            <text:p>-2.183,55<text:s/></text:p>
          </table:table-cell>
          <table:table-cell office:value-type="float" office:value="-1612.81" table:style-name="ce18">
            <text:p>-1.612,81<text:s/></text:p>
          </table:table-cell>
          <table:table-cell office:value-type="float" office:value="5772.21" table:style-name="ce18">
            <text:p><text:s/>5.77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05.0500000000002" table:style-name="ce18">
            <text:p>-2.305,0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36.63" table:style-name="ce18">
            <text:p><text:s/>5.53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14.9000000000015" table:style-name="ce18">
            <text:p><text:s/>9.614,90<text:s/></text:p>
          </table:table-cell>
          <table:table-cell office:value-type="float" office:value="8992.34" table:style-name="ce18">
            <text:p><text:s/>8.99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68.25" table:style-name="ce18">
            <text:p>-5.168,25<text:s/></text:p>
          </table:table-cell>
          <table:table-cell office:value-type="float" office:value="-1578.85" table:style-name="ce18">
            <text:p>-1.578,85<text:s/></text:p>
          </table:table-cell>
          <table:table-cell office:value-type="float" office:value="11860.14" table:style-name="ce18">
            <text:p><text:s/>11.86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331.11" table:style-name="ce18">
            <text:p><text:s/>19.331,11<text:s/></text:p>
          </table:table-cell>
          <table:table-cell office:value-type="float" office:value="18122.919999999998" table:style-name="ce18">
            <text:p><text:s/>18.122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280.1" table:style-name="ce18">
            <text:p>-12.280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173.93" table:style-name="ce18">
            <text:p><text:s/>25.17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parecida Dos Santo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0000000001" table:style-name="ce18">
            <text:p><text:s/>6.912,67<text:s/></text:p>
          </table:table-cell>
          <table:table-cell office:value-type="float" office:value="5969.44" table:style-name="ce18">
            <text:p><text:s/>5.96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14.73" table:style-name="ce18">
            <text:p>-3.314,73<text:s/></text:p>
          </table:table-cell>
          <table:table-cell office:value-type="float" office:value="-1055.48" table:style-name="ce18">
            <text:p>-1.055,48<text:s/></text:p>
          </table:table-cell>
          <table:table-cell office:value-type="float" office:value="8511.9" table:style-name="ce18">
            <text:p><text:s/>8.51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4.329999999999" table:style-name="ce18">
            <text:p><text:s/>7.054,33<text:s/></text:p>
          </table:table-cell>
          <table:table-cell office:value-type="float" office:value="6425.88" table:style-name="ce18">
            <text:p><text:s/>6.425,88<text:s/></text:p>
          </table:table-cell>
          <table:table-cell office:value-type="float" office:value="1484.99" table:style-name="ce18">
            <text:p><text:s/>1.48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47.96" table:style-name="ce18">
            <text:p>-3.647,96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11279.74" table:style-name="ce18">
            <text:p><text:s/>11.27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847.45" table:style-name="ce18">
            <text:p><text:s/>6.847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45.5" table:style-name="ce18">
            <text:p>-3.745,5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457.52" table:style-name="ce18">
            <text:p><text:s/>10.45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De Santana Ribei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487.130000000001" table:style-name="ce18">
            <text:p><text:s/>7.487,13<text:s/></text:p>
          </table:table-cell>
          <table:table-cell office:value-type="float" office:value="9190.36" table:style-name="ce18">
            <text:p><text:s/>9.19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50.41" table:style-name="ce18">
            <text:p><text:s/>6.05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80.42" table:style-name="ce18">
            <text:p>-5.680,42<text:s/></text:p>
          </table:table-cell>
          <table:table-cell office:value-type="float" office:value="-2414.4499999999998" table:style-name="ce18">
            <text:p>-2.414,45<text:s/></text:p>
          </table:table-cell>
          <table:table-cell office:value-type="float" office:value="14633.03" table:style-name="ce18">
            <text:p><text:s/>14.63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12337.93" table:style-name="ce18">
            <text:p><text:s/>12.33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8.33" table:style-name="ce18">
            <text:p><text:s/>668,33<text:s/></text:p>
          </table:table-cell>
          <table:table-cell office:value-type="float" office:value="-8481.1299999999992" table:style-name="ce18">
            <text:p>-8.481,13<text:s/></text:p>
          </table:table-cell>
          <table:table-cell office:value-type="float" office:value="-3074.9" table:style-name="ce18">
            <text:p>-3.074,90<text:s/></text:p>
          </table:table-cell>
          <table:table-cell office:value-type="float" office:value="14781.57" table:style-name="ce18">
            <text:p><text:s/>14.78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iranda De Almei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486.06" table:style-name="ce18">
            <text:p><text:s/>10.48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635.57" table:style-name="ce18">
            <text:p>-6.635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35.62" table:style-name="ce18">
            <text:p><text:s/>15.03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319.59" table:style-name="ce18">
            <text:p><text:s/>7.319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66.0600000000004" table:style-name="ce18">
            <text:p>-4.466,06<text:s/></text:p>
          </table:table-cell>
          <table:table-cell office:value-type="float" office:value="-1323.37" table:style-name="ce18">
            <text:p>-1.323,37<text:s/></text:p>
          </table:table-cell>
          <table:table-cell office:value-type="float" office:value="9808.18" table:style-name="ce18">
            <text:p><text:s/>9.80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Noronha De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746.68" table:style-name="ce18">
            <text:p><text:s/>4.746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7.9699999999998" table:style-name="ce18">
            <text:p><text:s/>2.31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59.81" table:style-name="ce18">
            <text:p>-2.25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02" table:style-name="ce18">
            <text:p><text:s/>9.87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6925.26" table:style-name="ce18">
            <text:p><text:s/>6.925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6.88" table:style-name="ce18">
            <text:p><text:s/>2.716,88<text:s/></text:p>
          </table:table-cell>
          <table:table-cell office:value-type="float" office:value="-5026.4799999999996" table:style-name="ce18">
            <text:p>-5.026,48<text:s/></text:p>
          </table:table-cell>
          <table:table-cell office:value-type="float" office:value="-279.16000000000003" table:style-name="ce18">
            <text:p>-279,16<text:s/></text:p>
          </table:table-cell>
          <table:table-cell office:value-type="float" office:value="13093.72" table:style-name="ce18">
            <text:p><text:s/>13.09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Souz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" table:style-name="ce18">
            <text:p><text:s/>5.30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24.45" table:style-name="ce18">
            <text:p>-1.02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79.91" table:style-name="ce18">
            <text:p><text:s/>4.27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" table:style-name="ce18">
            <text:p><text:s/>5.560,28<text:s/></text:p>
          </table:table-cell>
          <table:table-cell office:value-type="float" office:value="6149.89" table:style-name="ce18">
            <text:p><text:s/>6.14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15.91" table:style-name="ce18">
            <text:p>-3.015,91<text:s/></text:p>
          </table:table-cell>
          <table:table-cell office:value-type="float" office:value="-2115.33" table:style-name="ce18">
            <text:p>-2.115,33<text:s/></text:p>
          </table:table-cell>
          <table:table-cell office:value-type="float" office:value="6578.93" table:style-name="ce18">
            <text:p><text:s/>6.57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Ribeir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9.57" table:style-name="ce18">
            <text:p><text:s/>4.55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22.3599999999997" table:style-name="ce18">
            <text:p>-4.82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05.509999999998" table:style-name="ce18">
            <text:p><text:s/>17.40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yne Belo Schumaher Leal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45.04" table:style-name="ce18">
            <text:p><text:s/>11.145,04<text:s/></text:p>
          </table:table-cell>
          <table:table-cell office:value-type="float" office:value="10448.48" table:style-name="ce18">
            <text:p><text:s/>10.448,48<text:s/></text:p>
          </table:table-cell>
          <table:table-cell office:value-type="float" office:value="2368.86" table:style-name="ce18">
            <text:p><text:s/>2.36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072.7" table:style-name="ce18">
            <text:p>-6.07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89.68" table:style-name="ce18">
            <text:p><text:s/>17.88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Apareci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9.01" table:style-name="ce18">
            <text:p><text:s/>10.259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47.13" table:style-name="ce18">
            <text:p><text:s/>3.847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07.6" table:style-name="ce18">
            <text:p>-2.80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98.54" table:style-name="ce18">
            <text:p><text:s/>11.29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Caroline Gomes Serejo Cru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9190.36" table:style-name="ce18">
            <text:p><text:s/>9.19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00.4399999999996" table:style-name="ce18">
            <text:p>-5.200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92.97" table:style-name="ce18">
            <text:p><text:s/>13.79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11635.5" table:style-name="ce18">
            <text:p><text:s/>11.63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3.29999999999995" table:style-name="ce18">
            <text:p><text:s/>633,30<text:s/></text:p>
          </table:table-cell>
          <table:table-cell office:value-type="float" office:value="-6995.1" table:style-name="ce18">
            <text:p>-6.995,10<text:s/></text:p>
          </table:table-cell>
          <table:table-cell office:value-type="float" office:value="-2763.47" table:style-name="ce18">
            <text:p>-2.763,47<text:s/></text:p>
          </table:table-cell>
          <table:table-cell office:value-type="float" office:value="15841.57" table:style-name="ce18">
            <text:p><text:s/>15.84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426.26" table:style-name="ce18">
            <text:p><text:s/>7.426,26<text:s/></text:p>
          </table:table-cell>
          <table:table-cell office:value-type="float" office:value="1713.01" table:style-name="ce18">
            <text:p><text:s/>1.713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27.8" table:style-name="ce18">
            <text:p>-4.527,8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486.36" table:style-name="ce18">
            <text:p><text:s/>12.486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0000000002" table:style-name="ce18">
            <text:p><text:s/>14.423,41<text:s/></text:p>
          </table:table-cell>
          <table:table-cell office:value-type="float" office:value="13511.13" table:style-name="ce18">
            <text:p><text:s/>13.511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0.38" table:style-name="ce18">
            <text:p><text:s/>650,38<text:s/></text:p>
          </table:table-cell>
          <table:table-cell office:value-type="float" office:value="-7444.81" table:style-name="ce18">
            <text:p>-7.444,8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21093.66" table:style-name="ce18">
            <text:p><text:s/>21.09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Hildebrand O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29999999998" table:style-name="ce18">
            <text:p><text:s/>19.403,33<text:s/></text:p>
          </table:table-cell>
          <table:table-cell office:value-type="float" office:value="18001.009999999998" table:style-name="ce18">
            <text:p><text:s/>18.00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1.09" table:style-name="ce18">
            <text:p><text:s/>891,09<text:s/></text:p>
          </table:table-cell>
          <table:table-cell office:value-type="float" office:value="-10369" table:style-name="ce18">
            <text:p>-10.36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26.43" table:style-name="ce18">
            <text:p><text:s/>27.92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0000000001" table:style-name="ce18">
            <text:p><text:s/>15.013,63<text:s/></text:p>
          </table:table-cell>
          <table:table-cell office:value-type="float" office:value="13906" table:style-name="ce18">
            <text:p><text:s/>13.90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2.6" table:style-name="ce18">
            <text:p><text:s/>752,60<text:s/></text:p>
          </table:table-cell>
          <table:table-cell office:value-type="float" office:value="-8476.6299999999992" table:style-name="ce18">
            <text:p>-8.476,6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106.720000000001" table:style-name="ce18">
            <text:p><text:s/>21.10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Conde Silva Barbie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69.61" table:style-name="ce18">
            <text:p><text:s/>18.069,61<text:s/></text:p>
          </table:table-cell>
          <table:table-cell office:value-type="float" office:value="16369.24" table:style-name="ce18">
            <text:p><text:s/>16.369,24<text:s/></text:p>
          </table:table-cell>
          <table:table-cell office:value-type="float" office:value="3855.4" table:style-name="ce18">
            <text:p><text:s/>3.855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087.26" table:style-name="ce18">
            <text:p>-10.087,26<text:s/></text:p>
          </table:table-cell>
          <table:table-cell office:value-type="float" office:value="-4039.55" table:style-name="ce18">
            <text:p>-4.039,55<text:s/></text:p>
          </table:table-cell>
          <table:table-cell office:value-type="float" office:value="24167.439999999999" table:style-name="ce18">
            <text:p><text:s/>24.16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0000000001" table:style-name="ce18">
            <text:p><text:s/>14.290,97<text:s/></text:p>
          </table:table-cell>
          <table:table-cell office:value-type="float" office:value="13226.05" table:style-name="ce18">
            <text:p><text:s/>13.226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121.17" table:style-name="ce18">
            <text:p>-9.121,17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8313.18" table:style-name="ce18">
            <text:p><text:s/>18.31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13593.47" table:style-name="ce18">
            <text:p><text:s/>13.59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221.02" table:style-name="ce18">
            <text:p>-8.221,0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9948.04" table:style-name="ce18">
            <text:p><text:s/>19.94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0000000001" table:style-name="ce18">
            <text:p><text:s/>15.013,63<text:s/></text:p>
          </table:table-cell>
          <table:table-cell office:value-type="float" office:value="14041.5" table:style-name="ce18">
            <text:p><text:s/>14.041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6.83" table:style-name="ce18">
            <text:p><text:s/>736,83<text:s/></text:p>
          </table:table-cell>
          <table:table-cell office:value-type="float" office:value="-8907.65" table:style-name="ce18">
            <text:p>-8.907,65<text:s/></text:p>
          </table:table-cell>
          <table:table-cell office:value-type="float" office:value="-2290.58" table:style-name="ce18">
            <text:p>-2.290,58<text:s/></text:p>
          </table:table-cell>
          <table:table-cell office:value-type="float" office:value="18593.73" table:style-name="ce18">
            <text:p><text:s/>18.59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92.1" table:style-name="ce18">
            <text:p><text:s/>6.892,10<text:s/></text:p>
          </table:table-cell>
          <table:table-cell office:value-type="float" office:value="5982.58" table:style-name="ce18">
            <text:p><text:s/>5.982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17.1" table:style-name="ce18">
            <text:p>-3.517,10<text:s/></text:p>
          </table:table-cell>
          <table:table-cell office:value-type="float" office:value="-1822.18" table:style-name="ce18">
            <text:p>-1.822,18<text:s/></text:p>
          </table:table-cell>
          <table:table-cell office:value-type="float" office:value="7535.4" table:style-name="ce18">
            <text:p><text:s/>7.53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00000000005" table:style-name="ce18">
            <text:p><text:s/>6.460,48<text:s/></text:p>
          </table:table-cell>
          <table:table-cell office:value-type="float" office:value="5911.12" table:style-name="ce18">
            <text:p><text:s/>5.91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14.62" table:style-name="ce18">
            <text:p><text:s/>3.014,62<text:s/></text:p>
          </table:table-cell>
          <table:table-cell office:value-type="float" office:value="294.10000000000002" table:style-name="ce18">
            <text:p><text:s/>294,10<text:s/></text:p>
          </table:table-cell>
          <table:table-cell office:value-type="float" office:value="-3128.49" table:style-name="ce18">
            <text:p>-3.128,49<text:s/></text:p>
          </table:table-cell>
          <table:table-cell office:value-type="float" office:value="-756.34" table:style-name="ce18">
            <text:p>-756,34<text:s/></text:p>
          </table:table-cell>
          <table:table-cell office:value-type="float" office:value="11795.49" table:style-name="ce18">
            <text:p><text:s/>11.79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Helena De Faria Rodrigues Quint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649.3999999999996" table:style-name="ce18">
            <text:p><text:s/>4.649,40<text:s/></text:p>
          </table:table-cell>
          <table:table-cell office:value-type="float" office:value="952.17" table:style-name="ce18">
            <text:p><text:s/>95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20.3000000000002" table:style-name="ce18">
            <text:p>-2.220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40.6299999999992" table:style-name="ce18">
            <text:p><text:s/>8.34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37.29" table:style-name="ce18">
            <text:p><text:s/>15.337,29<text:s/></text:p>
          </table:table-cell>
          <table:table-cell office:value-type="float" office:value="14055.59" table:style-name="ce18">
            <text:p><text:s/>14.055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3.48" table:style-name="ce18">
            <text:p><text:s/>773,48<text:s/></text:p>
          </table:table-cell>
          <table:table-cell office:value-type="float" office:value="-9181.84" table:style-name="ce18">
            <text:p>-9.181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84.52" table:style-name="ce18">
            <text:p><text:s/>20.98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8.41" table:style-name="ce18">
            <text:p><text:s/>6.478,41<text:s/></text:p>
          </table:table-cell>
          <table:table-cell office:value-type="float" office:value="6054.07" table:style-name="ce18">
            <text:p><text:s/>6.05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.79000000000002" table:style-name="ce18">
            <text:p><text:s/>304,79<text:s/></text:p>
          </table:table-cell>
          <table:table-cell office:value-type="float" office:value="-3412.18" table:style-name="ce18">
            <text:p>-3.412,18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9384.7800000000007" table:style-name="ce18">
            <text:p><text:s/>9.38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89999999999" table:style-name="ce18">
            <text:p><text:s/>15.362,79<text:s/></text:p>
          </table:table-cell>
          <table:table-cell office:value-type="float" office:value="12946.17" table:style-name="ce18">
            <text:p><text:s/>12.946,17<text:s/></text:p>
          </table:table-cell>
          <table:table-cell office:value-type="float" office:value="3263.5" table:style-name="ce18">
            <text:p><text:s/>3.26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776.6" table:style-name="ce18">
            <text:p>-8.776,6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2706.98" table:style-name="ce18">
            <text:p><text:s/>22.70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rovedel Carvalha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689.16" table:style-name="ce18">
            <text:p><text:s/>12.68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6.03" table:style-name="ce18">
            <text:p><text:s/>476,03<text:s/></text:p>
          </table:table-cell>
          <table:table-cell office:value-type="float" office:value="-7324.94" table:style-name="ce18">
            <text:p>-7.324,94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9472.580000000002" table:style-name="ce18">
            <text:p><text:s/>19.47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Viana Humm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00000000006" table:style-name="ce18">
            <text:p><text:s/>5.304,36<text:s/></text:p>
          </table:table-cell>
          <table:table-cell office:value-type="float" office:value="4972.84" table:style-name="ce18">
            <text:p><text:s/>4.972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.25" table:style-name="ce18">
            <text:p><text:s/>265,25<text:s/></text:p>
          </table:table-cell>
          <table:table-cell office:value-type="float" office:value="-2397.29" table:style-name="ce18">
            <text:p>-2.39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45.16" table:style-name="ce18">
            <text:p><text:s/>8.14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7391.89" table:style-name="ce18">
            <text:p><text:s/>7.39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9.1" table:style-name="ce18">
            <text:p><text:s/>389,10<text:s/></text:p>
          </table:table-cell>
          <table:table-cell office:value-type="float" office:value="-4416.6899999999996" table:style-name="ce18">
            <text:p>-4.416,6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1984.72" table:style-name="ce18">
            <text:p><text:s/>11.98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936.36" table:style-name="ce18">
            <text:p><text:s/>6.93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2.15" table:style-name="ce18">
            <text:p><text:s/>372,15<text:s/></text:p>
          </table:table-cell>
          <table:table-cell office:value-type="float" office:value="-4221.3100000000004" table:style-name="ce18">
            <text:p>-4.221,31<text:s/></text:p>
          </table:table-cell>
          <table:table-cell office:value-type="float" office:value="-382.19" table:style-name="ce18">
            <text:p>-382,19<text:s/></text:p>
          </table:table-cell>
          <table:table-cell office:value-type="float" office:value="10103.790000000001" table:style-name="ce18">
            <text:p><text:s/>10.10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Lima De Quei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8" table:style-name="ce18">
            <text:p><text:s/>10.036,08<text:s/></text:p>
          </table:table-cell>
          <table:table-cell office:value-type="float" office:value="9295.67" table:style-name="ce18">
            <text:p><text:s/>9.295,67<text:s/></text:p>
          </table:table-cell>
          <table:table-cell office:value-type="float" office:value="2138.11" table:style-name="ce18">
            <text:p><text:s/>2.13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40.07" table:style-name="ce18">
            <text:p>-6.140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29.79" table:style-name="ce18">
            <text:p><text:s/>15.32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399999999991" table:style-name="ce18">
            <text:p><text:s/>8.095,54<text:s/></text:p>
          </table:table-cell>
          <table:table-cell office:value-type="float" office:value="8671.7800000000007" table:style-name="ce18">
            <text:p><text:s/>8.671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69.55" table:style-name="ce18">
            <text:p>-4.269,55<text:s/></text:p>
          </table:table-cell>
          <table:table-cell office:value-type="float" office:value="-1247.6300000000001" table:style-name="ce18">
            <text:p>-1.247,63<text:s/></text:p>
          </table:table-cell>
          <table:table-cell office:value-type="float" office:value="11250.14" table:style-name="ce18">
            <text:p><text:s/>11.25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51.41" table:style-name="ce18">
            <text:p><text:s/>13.951,41<text:s/></text:p>
          </table:table-cell>
          <table:table-cell office:value-type="float" office:value="12911.79" table:style-name="ce18">
            <text:p><text:s/>12.911,79<text:s/></text:p>
          </table:table-cell>
          <table:table-cell office:value-type="float" office:value="2999.4" table:style-name="ce18">
            <text:p><text:s/>2.999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740.68" table:style-name="ce18">
            <text:p>-7.740,68<text:s/></text:p>
          </table:table-cell>
          <table:table-cell office:value-type="float" office:value="-1978.19" table:style-name="ce18">
            <text:p>-1.978,19<text:s/></text:p>
          </table:table-cell>
          <table:table-cell office:value-type="float" office:value="20143.73" table:style-name="ce18">
            <text:p><text:s/>20.14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carpan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792.22" table:style-name="ce18">
            <text:p><text:s/>12.792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43.76" table:style-name="ce18">
            <text:p>-7.343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59.310000000001" table:style-name="ce18">
            <text:p><text:s/>19.15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0.999999999998" table:style-name="ce18">
            <text:p><text:s/>14.601,00<text:s/></text:p>
          </table:table-cell>
          <table:table-cell office:value-type="float" office:value="13688.44" table:style-name="ce18">
            <text:p><text:s/>13.688,44<text:s/></text:p>
          </table:table-cell>
          <table:table-cell office:value-type="float" office:value="3139.83" table:style-name="ce18">
            <text:p><text:s/>3.139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787.2800000000007" table:style-name="ce18">
            <text:p>-8.787,2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2559.32" table:style-name="ce18">
            <text:p><text:s/>22.55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06.51" table:style-name="ce18">
            <text:p><text:s/>10.306,51<text:s/></text:p>
          </table:table-cell>
          <table:table-cell office:value-type="float" office:value="9662.35" table:style-name="ce18">
            <text:p><text:s/>9.662,35<text:s/></text:p>
          </table:table-cell>
          <table:table-cell office:value-type="float" office:value="2190.5" table:style-name="ce18">
            <text:p><text:s/>2.19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96.63" table:style-name="ce18">
            <text:p>-5.596,6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6512.8" table:style-name="ce18">
            <text:p><text:s/>16.51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247.4" table:style-name="ce18">
            <text:p><text:s/>7.24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39.29" table:style-name="ce18">
            <text:p>-4.139,29<text:s/></text:p>
          </table:table-cell>
          <table:table-cell office:value-type="float" office:value="-1388.86" table:style-name="ce18">
            <text:p>-1.388,86<text:s/></text:p>
          </table:table-cell>
          <table:table-cell office:value-type="float" office:value="9449.81" table:style-name="ce18">
            <text:p><text:s/>9.449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42.3700000000008" table:style-name="ce18">
            <text:p><text:s/>5.542,37<text:s/></text:p>
          </table:table-cell>
          <table:table-cell office:value-type="float" office:value="5121.1499999999996" table:style-name="ce18">
            <text:p><text:s/>5.12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4.45999999999998" table:style-name="ce18">
            <text:p><text:s/>264,46<text:s/></text:p>
          </table:table-cell>
          <table:table-cell office:value-type="float" office:value="-2541.5100000000002" table:style-name="ce18">
            <text:p>-2.541,51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8354.02" table:style-name="ce18">
            <text:p><text:s/>8.35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4075.28" table:style-name="ce18">
            <text:p><text:s/>14.07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9.52" table:style-name="ce18">
            <text:p><text:s/>729,52<text:s/></text:p>
          </table:table-cell>
          <table:table-cell office:value-type="float" office:value="-8523.18" table:style-name="ce18">
            <text:p>-8.523,18<text:s/></text:p>
          </table:table-cell>
          <table:table-cell office:value-type="float" office:value="-6859.63" table:style-name="ce18">
            <text:p>-6.859,63<text:s/></text:p>
          </table:table-cell>
          <table:table-cell office:value-type="float" office:value="14435.62" table:style-name="ce18">
            <text:p><text:s/>14.43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4075.28" table:style-name="ce18">
            <text:p><text:s/>14.07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7.77" table:style-name="ce18">
            <text:p><text:s/>1.437,77<text:s/></text:p>
          </table:table-cell>
          <table:table-cell office:value-type="float" office:value="-9076.9699999999993" table:style-name="ce18">
            <text:p>-9.07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449.71" table:style-name="ce18">
            <text:p><text:s/>21.44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Henriqu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750.4799999999996" table:style-name="ce18">
            <text:p><text:s/>4.7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63.5500000000002" table:style-name="ce18">
            <text:p>-2.463,55<text:s/></text:p>
          </table:table-cell>
          <table:table-cell office:value-type="float" office:value="-1498.11" table:style-name="ce18">
            <text:p>-1.498,11<text:s/></text:p>
          </table:table-cell>
          <table:table-cell office:value-type="float" office:value="5856" table:style-name="ce18">
            <text:p><text:s/>5.85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Paz De Sous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171.449999999997" table:style-name="ce18">
            <text:p><text:s/>21.171,45<text:s/></text:p>
          </table:table-cell>
          <table:table-cell office:value-type="float" office:value="19625.22" table:style-name="ce18">
            <text:p><text:s/>19.625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690.74" table:style-name="ce18">
            <text:p>-11.690,74<text:s/></text:p>
          </table:table-cell>
          <table:table-cell office:value-type="float" office:value="-2135.02" table:style-name="ce18">
            <text:p>-2.135,02<text:s/></text:p>
          </table:table-cell>
          <table:table-cell office:value-type="float" office:value="26970.91" table:style-name="ce18">
            <text:p><text:s/>26.97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00000000007" table:style-name="ce18">
            <text:p><text:s/>5.560,28<text:s/></text:p>
          </table:table-cell>
          <table:table-cell office:value-type="float" office:value="5212.76" table:style-name="ce18">
            <text:p><text:s/>5.212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3.28" table:style-name="ce18">
            <text:p><text:s/>543,28<text:s/></text:p>
          </table:table-cell>
          <table:table-cell office:value-type="float" office:value="-2769.07" table:style-name="ce18">
            <text:p>-2.769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47.25" table:style-name="ce18">
            <text:p><text:s/>8.54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7.4399999999987" table:style-name="ce18">
            <text:p><text:s/>9.067,44<text:s/></text:p>
          </table:table-cell>
          <table:table-cell office:value-type="float" office:value="8420.91" table:style-name="ce18">
            <text:p><text:s/>8.420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61.22" table:style-name="ce18">
            <text:p><text:s/>4.361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08.37" table:style-name="ce18">
            <text:p>-4.808,3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6997.990000000002" table:style-name="ce18">
            <text:p><text:s/>16.99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14.770000000004" table:style-name="ce18">
            <text:p><text:s/>18.114,77<text:s/></text:p>
          </table:table-cell>
          <table:table-cell office:value-type="float" office:value="16982.599999999999" table:style-name="ce18">
            <text:p><text:s/>16.982,60<text:s/></text:p>
          </table:table-cell>
          <table:table-cell office:value-type="float" office:value="3898.26" table:style-name="ce18">
            <text:p><text:s/>3.89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264.06" table:style-name="ce18">
            <text:p>-10.264,0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8642.69" table:style-name="ce18">
            <text:p><text:s/>28.64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.94" table:style-name="ce18">
            <text:p><text:s/>35,94<text:s/></text:p>
          </table:table-cell>
          <table:table-cell office:value-type="float" office:value="-836.49" table:style-name="ce18">
            <text:p>-836,49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697.37" table:style-name="ce18">
            <text:p><text:s/>3.69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Coelho Med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480.27" table:style-name="ce18">
            <text:p><text:s/>18.480,27<text:s/></text:p>
          </table:table-cell>
          <table:table-cell office:value-type="float" office:value="13123.57" table:style-name="ce18">
            <text:p><text:s/>13.12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665.43" table:style-name="ce18">
            <text:p>-8.665,4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22898.22" table:style-name="ce18">
            <text:p><text:s/>22.89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Dia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4447.26" table:style-name="ce18">
            <text:p><text:s/>4.447,26<text:s/></text:p>
          </table:table-cell>
          <table:table-cell office:value-type="float" office:value="1025.8900000000001" table:style-name="ce18">
            <text:p><text:s/>1.025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.45" table:style-name="ce18">
            <text:p><text:s/>232,45<text:s/></text:p>
          </table:table-cell>
          <table:table-cell office:value-type="float" office:value="-2074.73" table:style-name="ce18">
            <text:p>-2.074,73<text:s/></text:p>
          </table:table-cell>
          <table:table-cell office:value-type="float" office:value="-1304.29" table:style-name="ce18">
            <text:p>-1.304,29<text:s/></text:p>
          </table:table-cell>
          <table:table-cell office:value-type="float" office:value="7070.32" table:style-name="ce18">
            <text:p><text:s/>7.07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Pereira Da Silv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6191.28" table:style-name="ce18">
            <text:p><text:s/>6.191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0.51" table:style-name="ce18">
            <text:p><text:s/>330,51<text:s/></text:p>
          </table:table-cell>
          <table:table-cell office:value-type="float" office:value="-3123.48" table:style-name="ce18">
            <text:p>-3.123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02.34" table:style-name="ce18">
            <text:p><text:s/>10.00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Tadeu Pit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9.6800000000012" table:style-name="ce18">
            <text:p><text:s/>5.929,68<text:s/></text:p>
          </table:table-cell>
          <table:table-cell office:value-type="float" office:value="6878.11" table:style-name="ce18">
            <text:p><text:s/>6.878,11<text:s/></text:p>
          </table:table-cell>
          <table:table-cell office:value-type="float" office:value="1295.6099999999999" table:style-name="ce18">
            <text:p><text:s/>1.295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.83999999999997" table:style-name="ce18">
            <text:p><text:s/>273,84<text:s/></text:p>
          </table:table-cell>
          <table:table-cell office:value-type="float" office:value="-3550.66" table:style-name="ce18">
            <text:p>-3.550,66<text:s/></text:p>
          </table:table-cell>
          <table:table-cell office:value-type="float" office:value="-253.13" table:style-name="ce18">
            <text:p>-253,13<text:s/></text:p>
          </table:table-cell>
          <table:table-cell office:value-type="float" office:value="10573.45" table:style-name="ce18">
            <text:p><text:s/>10.57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8058.04" table:style-name="ce18">
            <text:p><text:s/>8.05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32.59" table:style-name="ce18">
            <text:p>-4.032,59<text:s/></text:p>
          </table:table-cell>
          <table:table-cell office:value-type="float" office:value="-1638.59" table:style-name="ce18">
            <text:p>-1.638,59<text:s/></text:p>
          </table:table-cell>
          <table:table-cell office:value-type="float" office:value="11009.88" table:style-name="ce18">
            <text:p><text:s/>11.00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arla Righe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6407.81" table:style-name="ce18">
            <text:p><text:s/>6.407,81<text:s/></text:p>
          </table:table-cell>
          <table:table-cell office:value-type="float" office:value="1486.03" table:style-name="ce18">
            <text:p><text:s/>1.486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65.01" table:style-name="ce18">
            <text:p>-3.465,0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1301.31" table:style-name="ce18">
            <text:p><text:s/>11.30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5743.65" table:style-name="ce18">
            <text:p><text:s/>5.743,65<text:s/></text:p>
          </table:table-cell>
          <table:table-cell office:value-type="float" office:value="1444.56" table:style-name="ce18">
            <text:p><text:s/>1.444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09.89" table:style-name="ce18">
            <text:p>-3.009,89<text:s/></text:p>
          </table:table-cell>
          <table:table-cell office:value-type="float" office:value="-1244.3" table:style-name="ce18">
            <text:p>-1.244,30<text:s/></text:p>
          </table:table-cell>
          <table:table-cell office:value-type="float" office:value="9695.9599999999991" table:style-name="ce18">
            <text:p><text:s/>9.69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nheiro Dos Santos Jasper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320.94" table:style-name="ce18">
            <text:p><text:s/>16.320,94<text:s/></text:p>
          </table:table-cell>
          <table:table-cell office:value-type="float" office:value="15300.88" table:style-name="ce18">
            <text:p><text:s/>15.300,88<text:s/></text:p>
          </table:table-cell>
          <table:table-cell office:value-type="float" office:value="3507.44" table:style-name="ce18">
            <text:p><text:s/>3.507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042.85" table:style-name="ce18">
            <text:p>-9.042,85<text:s/></text:p>
          </table:table-cell>
          <table:table-cell office:value-type="float" office:value="-4250.05" table:style-name="ce18">
            <text:p>-4.250,05<text:s/></text:p>
          </table:table-cell>
          <table:table-cell office:value-type="float" office:value="21836.36" table:style-name="ce18">
            <text:p><text:s/>21.836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6480.63" table:style-name="ce18">
            <text:p><text:s/>6.48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.62" table:style-name="ce18">
            <text:p><text:s/>319,62<text:s/></text:p>
          </table:table-cell>
          <table:table-cell office:value-type="float" office:value="-3876.46" table:style-name="ce18">
            <text:p>-3.876,4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796.27" table:style-name="ce18">
            <text:p><text:s/>9.79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Ramir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099999999999" table:style-name="ce18">
            <text:p><text:s/>12.572,10<text:s/></text:p>
          </table:table-cell>
          <table:table-cell office:value-type="float" office:value="11786.34" table:style-name="ce18">
            <text:p><text:s/>11.78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.66999999999999" table:style-name="ce18">
            <text:p><text:s/>149,67<text:s/></text:p>
          </table:table-cell>
          <table:table-cell office:value-type="float" office:value="-6734.2" table:style-name="ce18">
            <text:p>-6.734,20<text:s/></text:p>
          </table:table-cell>
          <table:table-cell office:value-type="float" office:value="-1653.48" table:style-name="ce18">
            <text:p>-1.653,48<text:s/></text:p>
          </table:table-cell>
          <table:table-cell office:value-type="float" office:value="16120.43" table:style-name="ce18">
            <text:p><text:s/>16.12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89999999998" table:style-name="ce18">
            <text:p><text:s/>16.514,99<text:s/></text:p>
          </table:table-cell>
          <table:table-cell office:value-type="float" office:value="15259.85" table:style-name="ce18">
            <text:p><text:s/>15.259,85<text:s/></text:p>
          </table:table-cell>
          <table:table-cell office:value-type="float" office:value="3484.62" table:style-name="ce18">
            <text:p><text:s/>3.484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750.69" table:style-name="ce18">
            <text:p>-9.750,6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5413.23" table:style-name="ce18">
            <text:p><text:s/>25.41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63.9" table:style-name="ce18">
            <text:p><text:s/>13.763,90<text:s/></text:p>
          </table:table-cell>
          <table:table-cell office:value-type="float" office:value="12758.67" table:style-name="ce18">
            <text:p><text:s/>12.758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1.78" table:style-name="ce18">
            <text:p><text:s/>681,78<text:s/></text:p>
          </table:table-cell>
          <table:table-cell office:value-type="float" office:value="-7363.82" table:style-name="ce18">
            <text:p>-7.363,82<text:s/></text:p>
          </table:table-cell>
          <table:table-cell office:value-type="float" office:value="-376.59" table:style-name="ce18">
            <text:p>-376,59<text:s/></text:p>
          </table:table-cell>
          <table:table-cell office:value-type="float" office:value="19463.939999999999" table:style-name="ce18">
            <text:p><text:s/>19.46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3.1299999999992" table:style-name="ce18">
            <text:p><text:s/>7.083,13<text:s/></text:p>
          </table:table-cell>
          <table:table-cell office:value-type="float" office:value="5949.83" table:style-name="ce18">
            <text:p><text:s/>5.949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1.63" table:style-name="ce18">
            <text:p><text:s/>321,63<text:s/></text:p>
          </table:table-cell>
          <table:table-cell office:value-type="float" office:value="-3397.11" table:style-name="ce18">
            <text:p>-3.397,11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9917.17" table:style-name="ce18">
            <text:p><text:s/>9.91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Kontogiorg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0000000002" table:style-name="ce18">
            <text:p><text:s/>12.024,01<text:s/></text:p>
          </table:table-cell>
          <table:table-cell office:value-type="float" office:value="10378.549999999999" table:style-name="ce18">
            <text:p><text:s/>10.378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82.38" table:style-name="ce18">
            <text:p>-6.182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20.18" table:style-name="ce18">
            <text:p><text:s/>16.22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35.73" table:style-name="ce18">
            <text:p><text:s/>6.735,73<text:s/></text:p>
          </table:table-cell>
          <table:table-cell office:value-type="float" office:value="6314.75" table:style-name="ce18">
            <text:p><text:s/>6.314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85.93" table:style-name="ce18">
            <text:p>-3.585,93<text:s/></text:p>
          </table:table-cell>
          <table:table-cell office:value-type="float" office:value="-2522.71" table:style-name="ce18">
            <text:p>-2.522,71<text:s/></text:p>
          </table:table-cell>
          <table:table-cell office:value-type="float" office:value="6941.84" table:style-name="ce18">
            <text:p><text:s/>6.94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12197.73" table:style-name="ce18">
            <text:p><text:s/>12.197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62.69" table:style-name="ce18">
            <text:p>-7.362,69<text:s/></text:p>
          </table:table-cell>
          <table:table-cell office:value-type="float" office:value="-3335.02" table:style-name="ce18">
            <text:p>-3.335,02<text:s/></text:p>
          </table:table-cell>
          <table:table-cell office:value-type="float" office:value="14831.36" table:style-name="ce18">
            <text:p><text:s/>14.83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Aloisi Cyrill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89999999999" table:style-name="ce18">
            <text:p><text:s/>13.120,19<text:s/></text:p>
          </table:table-cell>
          <table:table-cell office:value-type="float" office:value="12023.77" table:style-name="ce18">
            <text:p><text:s/>12.02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0.5" table:style-name="ce18">
            <text:p><text:s/>480,50<text:s/></text:p>
          </table:table-cell>
          <table:table-cell office:value-type="float" office:value="-6967.79" table:style-name="ce18">
            <text:p>-6.96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56.669999999998" table:style-name="ce18">
            <text:p><text:s/>18.65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Bueno Carra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80.81" table:style-name="ce18">
            <text:p>-3.08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04.32" table:style-name="ce18">
            <text:p><text:s/>8.10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5659.82" table:style-name="ce18">
            <text:p><text:s/>5.659,82<text:s/></text:p>
          </table:table-cell>
          <table:table-cell office:value-type="float" office:value="1315.28" table:style-name="ce18">
            <text:p><text:s/>1.31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4.5" table:style-name="ce18">
            <text:p><text:s/>724,50<text:s/></text:p>
          </table:table-cell>
          <table:table-cell office:value-type="float" office:value="-3528.75" table:style-name="ce18">
            <text:p>-3.528,75<text:s/></text:p>
          </table:table-cell>
          <table:table-cell office:value-type="float" office:value="-2349.19" table:style-name="ce18">
            <text:p>-2.349,19<text:s/></text:p>
          </table:table-cell>
          <table:table-cell office:value-type="float" office:value="7878.18" table:style-name="ce18">
            <text:p><text:s/>7.87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Sousa Cavalcant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500000000011" table:style-name="ce18">
            <text:p><text:s/>9.803,05<text:s/></text:p>
          </table:table-cell>
          <table:table-cell office:value-type="float" office:value="9087.1" table:style-name="ce18">
            <text:p><text:s/>9.08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72.05" table:style-name="ce18">
            <text:p>-5.172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18.1" table:style-name="ce18">
            <text:p><text:s/>13.71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elisa Morais Ma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3" table:style-name="ce18">
            <text:p><text:s/>11.597,93<text:s/></text:p>
          </table:table-cell>
          <table:table-cell office:value-type="float" office:value="10725.09" table:style-name="ce18">
            <text:p><text:s/>10.72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583.93" table:style-name="ce18">
            <text:p>-6.583,93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15670.43" table:style-name="ce18">
            <text:p><text:s/>15.67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Cane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86.740000000002" table:style-name="ce18">
            <text:p><text:s/>14.486,74<text:s/></text:p>
          </table:table-cell>
          <table:table-cell office:value-type="float" office:value="13581.32" table:style-name="ce18">
            <text:p><text:s/>13.58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5.9" table:style-name="ce18">
            <text:p><text:s/>595,90<text:s/></text:p>
          </table:table-cell>
          <table:table-cell office:value-type="float" office:value="-8591.5400000000009" table:style-name="ce18">
            <text:p>-8.591,54<text:s/></text:p>
          </table:table-cell>
          <table:table-cell office:value-type="float" office:value="-2563.61" table:style-name="ce18">
            <text:p>-2.563,61<text:s/></text:p>
          </table:table-cell>
          <table:table-cell office:value-type="float" office:value="17508.810000000001" table:style-name="ce18">
            <text:p><text:s/>17.50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199999999995" table:style-name="ce18">
            <text:p><text:s/>6.056,52<text:s/></text:p>
          </table:table-cell>
          <table:table-cell office:value-type="float" office:value="5605.21" table:style-name="ce18">
            <text:p><text:s/>5.60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99.88" table:style-name="ce18">
            <text:p>-2.799,88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8824.35" table:style-name="ce18">
            <text:p><text:s/>8.82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Regina De Freitas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42.37" table:style-name="ce18">
            <text:p><text:s/>5.542,37<text:s/></text:p>
          </table:table-cell>
          <table:table-cell office:value-type="float" office:value="5195.97" table:style-name="ce18">
            <text:p><text:s/>5.19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01.59" table:style-name="ce18">
            <text:p>-2.801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36.75" table:style-name="ce18">
            <text:p><text:s/>7.93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6159.29" table:style-name="ce18">
            <text:p><text:s/>6.159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60.8" table:style-name="ce18">
            <text:p>-4.260,80<text:s/></text:p>
          </table:table-cell>
          <table:table-cell office:value-type="float" office:value="-2283.13" table:style-name="ce18">
            <text:p>-2.283,13<text:s/></text:p>
          </table:table-cell>
          <table:table-cell office:value-type="float" office:value="8481.8799999999992" table:style-name="ce18">
            <text:p><text:s/>8.48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708.21" table:style-name="ce18">
            <text:p><text:s/>6.70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9.32" table:style-name="ce18">
            <text:p><text:s/>309,32<text:s/></text:p>
          </table:table-cell>
          <table:table-cell office:value-type="float" office:value="-3848.04" table:style-name="ce18">
            <text:p>-3.848,0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363.02" table:style-name="ce18">
            <text:p><text:s/>10.36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0.999999999998" table:style-name="ce18">
            <text:p><text:s/>14.601,00<text:s/></text:p>
          </table:table-cell>
          <table:table-cell office:value-type="float" office:value="13688.44" table:style-name="ce18">
            <text:p><text:s/>13.68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696.83" table:style-name="ce18">
            <text:p>-8.696,83<text:s/></text:p>
          </table:table-cell>
          <table:table-cell office:value-type="float" office:value="-1565.07" table:style-name="ce18">
            <text:p>-1.565,07<text:s/></text:p>
          </table:table-cell>
          <table:table-cell office:value-type="float" office:value="18027.54" table:style-name="ce18">
            <text:p><text:s/>18.02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6245.84" table:style-name="ce18">
            <text:p><text:s/>6.245,84<text:s/></text:p>
          </table:table-cell>
          <table:table-cell office:value-type="float" office:value="1455.82" table:style-name="ce18">
            <text:p><text:s/>1.45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61.36" table:style-name="ce18">
            <text:p>-3.561,36<text:s/></text:p>
          </table:table-cell>
          <table:table-cell office:value-type="float" office:value="-185.24" table:style-name="ce18">
            <text:p>-185,24<text:s/></text:p>
          </table:table-cell>
          <table:table-cell office:value-type="float" office:value="11191.8" table:style-name="ce18">
            <text:p><text:s/>11.19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ibal Jorge Pinto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68.74" table:style-name="ce18">
            <text:p><text:s/>4.16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7.81" table:style-name="ce18">
            <text:p><text:s/>1.257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9.31" table:style-name="ce18">
            <text:p>-72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97.24" table:style-name="ce18">
            <text:p><text:s/>4.69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15482.8" table:style-name="ce18">
            <text:p><text:s/>15.482,80<text:s/></text:p>
          </table:table-cell>
          <table:table-cell office:value-type="float" office:value="3536.54" table:style-name="ce18">
            <text:p><text:s/>3.53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80.9500000000007" table:style-name="ce18">
            <text:p>-9.580,95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5857.84" table:style-name="ce18">
            <text:p><text:s/>25.85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Laryssa Loureiro De Queiro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22.3599999999997" table:style-name="ce18">
            <text:p>-4.82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45.94" table:style-name="ce18">
            <text:p><text:s/>12.84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00000000015" table:style-name="ce18">
            <text:p><text:s/>7.221,32<text:s/></text:p>
          </table:table-cell>
          <table:table-cell office:value-type="float" office:value="2584.2199999999998" table:style-name="ce18">
            <text:p><text:s/>2.584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.2" table:style-name="ce18">
            <text:p><text:s/>211,20<text:s/></text:p>
          </table:table-cell>
          <table:table-cell office:value-type="float" office:value="-2724.86" table:style-name="ce18">
            <text:p>-2.724,86<text:s/></text:p>
          </table:table-cell>
          <table:table-cell office:value-type="float" office:value="-2329.6" table:style-name="ce18">
            <text:p>-2.329,60<text:s/></text:p>
          </table:table-cell>
          <table:table-cell office:value-type="float" office:value="4962.28" table:style-name="ce18">
            <text:p><text:s/>4.96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e De Fatima Araujo Agui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37.880000000001" table:style-name="ce18">
            <text:p><text:s/>10.537,88<text:s/></text:p>
          </table:table-cell>
          <table:table-cell office:value-type="float" office:value="9779.9500000000007" table:style-name="ce18">
            <text:p><text:s/>9.77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48.08" table:style-name="ce18">
            <text:p>-5.648,08<text:s/></text:p>
          </table:table-cell>
          <table:table-cell office:value-type="float" office:value="-170.56" table:style-name="ce18">
            <text:p>-170,56<text:s/></text:p>
          </table:table-cell>
          <table:table-cell office:value-type="float" office:value="14499.19" table:style-name="ce18">
            <text:p><text:s/>14.49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000000000015" table:style-name="ce18">
            <text:p><text:s/>9.269,90<text:s/></text:p>
          </table:table-cell>
          <table:table-cell office:value-type="float" office:value="7903.03" table:style-name="ce18">
            <text:p><text:s/>7.90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26.97" table:style-name="ce18">
            <text:p>-5.226,97<text:s/></text:p>
          </table:table-cell>
          <table:table-cell office:value-type="float" office:value="-418.24" table:style-name="ce18">
            <text:p>-418,24<text:s/></text:p>
          </table:table-cell>
          <table:table-cell office:value-type="float" office:value="11527.72" table:style-name="ce18">
            <text:p><text:s/>11.52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67.309999999998" table:style-name="ce18">
            <text:p><text:s/>17.067,31<text:s/></text:p>
          </table:table-cell>
          <table:table-cell office:value-type="float" office:value="15641.04" table:style-name="ce18">
            <text:p><text:s/>15.64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242.17" table:style-name="ce18">
            <text:p>-10.24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66.18" table:style-name="ce18">
            <text:p><text:s/>22.46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4.869999999999" table:style-name="ce18">
            <text:p><text:s/>7.364,87<text:s/></text:p>
          </table:table-cell>
          <table:table-cell office:value-type="float" office:value="6893.52" table:style-name="ce18">
            <text:p><text:s/>6.893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03.56" table:style-name="ce18">
            <text:p>-3.803,56<text:s/></text:p>
          </table:table-cell>
          <table:table-cell office:value-type="float" office:value="-1239.9100000000001" table:style-name="ce18">
            <text:p>-1.239,91<text:s/></text:p>
          </table:table-cell>
          <table:table-cell office:value-type="float" office:value="9214.92" table:style-name="ce18">
            <text:p><text:s/>9.21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6948.15" table:style-name="ce18">
            <text:p><text:s/>6.948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65.06" table:style-name="ce18">
            <text:p>-3.865,0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621.62" table:style-name="ce18">
            <text:p><text:s/>10.62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9.239999999998" table:style-name="ce18">
            <text:p><text:s/>10.439,24<text:s/></text:p>
          </table:table-cell>
          <table:table-cell office:value-type="float" office:value="9786.7900000000009" table:style-name="ce18">
            <text:p><text:s/>9.786,79<text:s/></text:p>
          </table:table-cell>
          <table:table-cell office:value-type="float" office:value="2253.9899999999998" table:style-name="ce18">
            <text:p><text:s/>2.253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97.21" table:style-name="ce18">
            <text:p>-5.597,21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6824.55" table:style-name="ce18">
            <text:p><text:s/>16.82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6769.99" table:style-name="ce18">
            <text:p><text:s/>6.769,99<text:s/></text:p>
          </table:table-cell>
          <table:table-cell office:value-type="float" office:value="1550.95" table:style-name="ce18">
            <text:p><text:s/>1.55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73.83" table:style-name="ce18">
            <text:p>-3.773,8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1728.24" table:style-name="ce18">
            <text:p><text:s/>11.72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426.26" table:style-name="ce18">
            <text:p><text:s/>7.42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87.37" table:style-name="ce18">
            <text:p>-4.187,3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113.78" table:style-name="ce18">
            <text:p><text:s/>11.11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steu Standk Bertelli Camil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11157.24" table:style-name="ce18">
            <text:p><text:s/>11.157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.57000000000005" table:style-name="ce18">
            <text:p><text:s/>601,57<text:s/></text:p>
          </table:table-cell>
          <table:table-cell office:value-type="float" office:value="-6875.26" table:style-name="ce18">
            <text:p>-6.875,26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16705.27" table:style-name="ce18">
            <text:p><text:s/>16.705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899999999994" table:style-name="ce18">
            <text:p><text:s/>7.884,89<text:s/></text:p>
          </table:table-cell>
          <table:table-cell office:value-type="float" office:value="7386.17" table:style-name="ce18">
            <text:p><text:s/>7.38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2.39" table:style-name="ce18">
            <text:p><text:s/>342,39<text:s/></text:p>
          </table:table-cell>
          <table:table-cell office:value-type="float" office:value="-4147.68" table:style-name="ce18">
            <text:p>-4.147,6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422.56" table:style-name="ce18">
            <text:p><text:s/>11.42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64.449999999999" table:style-name="ce18">
            <text:p><text:s/>14.464,45<text:s/></text:p>
          </table:table-cell>
          <table:table-cell office:value-type="float" office:value="13560.42" table:style-name="ce18">
            <text:p><text:s/>13.560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340.9500000000007" table:style-name="ce18">
            <text:p>-8.340,95<text:s/></text:p>
          </table:table-cell>
          <table:table-cell office:value-type="float" office:value="-2850.38" table:style-name="ce18">
            <text:p>-2.850,38<text:s/></text:p>
          </table:table-cell>
          <table:table-cell office:value-type="float" office:value="16833.54" table:style-name="ce18">
            <text:p><text:s/>16.83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06.69" table:style-name="ce18">
            <text:p><text:s/>10.606,69<text:s/></text:p>
          </table:table-cell>
          <table:table-cell office:value-type="float" office:value="8923.92" table:style-name="ce18">
            <text:p><text:s/>8.92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25.76" table:style-name="ce18">
            <text:p>-5.625,76<text:s/></text:p>
          </table:table-cell>
          <table:table-cell office:value-type="float" office:value="-2041.81" table:style-name="ce18">
            <text:p>-2.041,81<text:s/></text:p>
          </table:table-cell>
          <table:table-cell office:value-type="float" office:value="11863.04" table:style-name="ce18">
            <text:p><text:s/>11.86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00000000009" table:style-name="ce18">
            <text:p><text:s/>8.095,54<text:s/></text:p>
          </table:table-cell>
          <table:table-cell office:value-type="float" office:value="7589.57" table:style-name="ce18">
            <text:p><text:s/>7.589,57<text:s/></text:p>
          </table:table-cell>
          <table:table-cell office:value-type="float" office:value="1648.13" table:style-name="ce18">
            <text:p><text:s/>1.64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8.88" table:style-name="ce18">
            <text:p><text:s/>298,88<text:s/></text:p>
          </table:table-cell>
          <table:table-cell office:value-type="float" office:value="-4277.07" table:style-name="ce18">
            <text:p>-4.277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55.05" table:style-name="ce18">
            <text:p><text:s/>13.355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89999999999" table:style-name="ce18">
            <text:p><text:s/>15.362,79<text:s/></text:p>
          </table:table-cell>
          <table:table-cell office:value-type="float" office:value="13755.31" table:style-name="ce18">
            <text:p><text:s/>13.75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2.38" table:style-name="ce18">
            <text:p><text:s/>712,38<text:s/></text:p>
          </table:table-cell>
          <table:table-cell office:value-type="float" office:value="-9717.56" table:style-name="ce18">
            <text:p>-9.71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112.919999999998" table:style-name="ce18">
            <text:p><text:s/>20.11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ladeva Prassada De Mora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597.16" table:style-name="ce18">
            <text:p><text:s/>4.597,16<text:s/></text:p>
          </table:table-cell>
          <table:table-cell office:value-type="float" office:value="1077.26" table:style-name="ce18">
            <text:p><text:s/>1.07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68.8200000000002" table:style-name="ce18">
            <text:p>-2.268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64.9599999999991" table:style-name="ce18">
            <text:p><text:s/>8.36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ir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9" table:style-name="ce18">
            <text:p><text:s/>10.788,79<text:s/></text:p>
          </table:table-cell>
          <table:table-cell office:value-type="float" office:value="10114.48" table:style-name="ce18">
            <text:p><text:s/>10.114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814.1" table:style-name="ce18">
            <text:p>-5.814,10<text:s/></text:p>
          </table:table-cell>
          <table:table-cell office:value-type="float" office:value="-397.37" table:style-name="ce18">
            <text:p>-397,37<text:s/></text:p>
          </table:table-cell>
          <table:table-cell office:value-type="float" office:value="14691.8" table:style-name="ce18">
            <text:p><text:s/>14.69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.000000000002" table:style-name="ce18">
            <text:p><text:s/>14.601,00<text:s/></text:p>
          </table:table-cell>
          <table:table-cell office:value-type="float" office:value="13523.81" table:style-name="ce18">
            <text:p><text:s/>13.523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9.78" table:style-name="ce18">
            <text:p><text:s/>619,78<text:s/></text:p>
          </table:table-cell>
          <table:table-cell office:value-type="float" office:value="-8594.06" table:style-name="ce18">
            <text:p>-8.594,0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0067.86" table:style-name="ce18">
            <text:p><text:s/>20.06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De Oliveira Eleute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88.86" table:style-name="ce18">
            <text:p><text:s/>5.88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4.41" table:style-name="ce18">
            <text:p><text:s/>1.314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41.51" table:style-name="ce18">
            <text:p>-1.14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61.76" table:style-name="ce18">
            <text:p><text:s/>6.06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11688.44" table:style-name="ce18">
            <text:p><text:s/>11.68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6.57" table:style-name="ce18">
            <text:p><text:s/>446,57<text:s/></text:p>
          </table:table-cell>
          <table:table-cell office:value-type="float" office:value="-6634.24" table:style-name="ce18">
            <text:p>-6.634,2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8211.84" table:style-name="ce18">
            <text:p><text:s/>18.21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Muniz Vieira Borges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9247.9699999999993" table:style-name="ce18">
            <text:p><text:s/>9.24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6.04" table:style-name="ce18">
            <text:p><text:s/>416,04<text:s/></text:p>
          </table:table-cell>
          <table:table-cell office:value-type="float" office:value="-4814.6899999999996" table:style-name="ce18">
            <text:p>-4.814,6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3563.33" table:style-name="ce18">
            <text:p><text:s/>13.56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Romilda Zanolla E Andra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6764.57" table:style-name="ce18">
            <text:p><text:s/>6.76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.54" table:style-name="ce18">
            <text:p><text:s/>343,54<text:s/></text:p>
          </table:table-cell>
          <table:table-cell office:value-type="float" office:value="-3698.3" table:style-name="ce18">
            <text:p>-3.698,30<text:s/></text:p>
          </table:table-cell>
          <table:table-cell office:value-type="float" office:value="-1265.51" table:style-name="ce18">
            <text:p>-1.265,51<text:s/></text:p>
          </table:table-cell>
          <table:table-cell office:value-type="float" office:value="9365.6200000000008" table:style-name="ce18">
            <text:p><text:s/>9.36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Cristina C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0420.08" table:style-name="ce18">
            <text:p><text:s/>10.420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93.8" table:style-name="ce18">
            <text:p>-6.193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0.29" table:style-name="ce18">
            <text:p><text:s/>16.25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00000000007" table:style-name="ce18">
            <text:p><text:s/>7.398,78<text:s/></text:p>
          </table:table-cell>
          <table:table-cell office:value-type="float" office:value="6858.42" table:style-name="ce18">
            <text:p><text:s/>6.858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.84" table:style-name="ce18">
            <text:p><text:s/>370,84<text:s/></text:p>
          </table:table-cell>
          <table:table-cell office:value-type="float" office:value="-3703.8" table:style-name="ce18">
            <text:p>-3.703,8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881.03" table:style-name="ce18">
            <text:p><text:s/>10.88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73.5800000000017" table:style-name="ce18">
            <text:p><text:s/>8.973,58<text:s/></text:p>
          </table:table-cell>
          <table:table-cell office:value-type="float" office:value="8412.73" table:style-name="ce18">
            <text:p><text:s/>8.412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.37" table:style-name="ce18">
            <text:p><text:s/>456,37<text:s/></text:p>
          </table:table-cell>
          <table:table-cell office:value-type="float" office:value="-4704.79" table:style-name="ce18">
            <text:p>-4.704,79<text:s/></text:p>
          </table:table-cell>
          <table:table-cell office:value-type="float" office:value="-945.63" table:style-name="ce18">
            <text:p>-945,63<text:s/></text:p>
          </table:table-cell>
          <table:table-cell office:value-type="float" office:value="12192.26" table:style-name="ce18">
            <text:p><text:s/>12.19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00000000007" table:style-name="ce18">
            <text:p><text:s/>7.398,78<text:s/></text:p>
          </table:table-cell>
          <table:table-cell office:value-type="float" office:value="7332.82" table:style-name="ce18">
            <text:p><text:s/>7.332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.76" table:style-name="ce18">
            <text:p><text:s/>364,76<text:s/></text:p>
          </table:table-cell>
          <table:table-cell office:value-type="float" office:value="-3886.27" table:style-name="ce18">
            <text:p>-3.886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10.09" table:style-name="ce18">
            <text:p><text:s/>11.21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Medeiros Fontenel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9.01" table:style-name="ce18">
            <text:p><text:s/>10.259,01<text:s/></text:p>
          </table:table-cell>
          <table:table-cell office:value-type="float" office:value="9401.69" table:style-name="ce18">
            <text:p><text:s/>9.401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393.07" table:style-name="ce18">
            <text:p>-5.393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67.63" table:style-name="ce18">
            <text:p><text:s/>14.26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Picoli Orsi Buen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0000000002" table:style-name="ce18">
            <text:p><text:s/>13.710,85<text:s/></text:p>
          </table:table-cell>
          <table:table-cell office:value-type="float" office:value="12843.64" table:style-name="ce18">
            <text:p><text:s/>12.84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1.63" table:style-name="ce18">
            <text:p><text:s/>521,63<text:s/></text:p>
          </table:table-cell>
          <table:table-cell office:value-type="float" office:value="-7368.33" table:style-name="ce18">
            <text:p>-7.3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07.79" table:style-name="ce18">
            <text:p><text:s/>19.70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5486.59" table:style-name="ce18">
            <text:p><text:s/>5.486,59<text:s/></text:p>
          </table:table-cell>
          <table:table-cell office:value-type="float" office:value="1416.62" table:style-name="ce18">
            <text:p><text:s/>1.416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4.49" table:style-name="ce18">
            <text:p><text:s/>254,49<text:s/></text:p>
          </table:table-cell>
          <table:table-cell office:value-type="float" office:value="-3813.63" table:style-name="ce18">
            <text:p>-3.813,63<text:s/></text:p>
          </table:table-cell>
          <table:table-cell office:value-type="float" office:value="-1412.37" table:style-name="ce18">
            <text:p>-1.412,37<text:s/></text:p>
          </table:table-cell>
          <table:table-cell office:value-type="float" office:value="8693.64" table:style-name="ce18">
            <text:p><text:s/>8.69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268.09" table:style-name="ce18">
            <text:p><text:s/>6.268,09<text:s/></text:p>
          </table:table-cell>
          <table:table-cell office:value-type="float" office:value="1463.78" table:style-name="ce18">
            <text:p><text:s/>1.46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22.81" table:style-name="ce18">
            <text:p>-3.422,8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1030.81" table:style-name="ce18">
            <text:p><text:s/>11.03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unha Mach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13408.4" table:style-name="ce18">
            <text:p><text:s/>13.40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586.78" table:style-name="ce18">
            <text:p>-7.586,78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20056.84" table:style-name="ce18">
            <text:p><text:s/>20.05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16" table:style-name="ce18">
            <text:p><text:s/>7.236,74<text:s/></text:p>
          </table:table-cell>
          <table:table-cell office:value-type="float" office:value="13119.82" table:style-name="ce18">
            <text:p><text:s/>13.119,82<text:s/></text:p>
          </table:table-cell>
          <table:table-cell office:value-type="float" office:value="1617.49" table:style-name="ce18">
            <text:p><text:s/>1.61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1.48" table:style-name="ce18">
            <text:p><text:s/>7.061,48<text:s/></text:p>
          </table:table-cell>
          <table:table-cell office:value-type="float" office:value="-8333.85" table:style-name="ce18">
            <text:p>-8.333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701.68" table:style-name="ce18">
            <text:p><text:s/>20.70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os Santos 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1.9" table:style-name="ce18">
            <text:p><text:s/>3.86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87.94" table:style-name="ce18">
            <text:p>-2.887,94<text:s/></text:p>
          </table:table-cell>
          <table:table-cell office:value-type="float" office:value="-106.69" table:style-name="ce18">
            <text:p>-106,69<text:s/></text:p>
          </table:table-cell>
          <table:table-cell office:value-type="float" office:value="11165.65" table:style-name="ce18">
            <text:p><text:s/>11.16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Gambim Syraya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709.5" table:style-name="ce18">
            <text:p><text:s/>12.709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5.39" table:style-name="ce18">
            <text:p><text:s/>485,39<text:s/></text:p>
          </table:table-cell>
          <table:table-cell office:value-type="float" office:value="-7330.72" table:style-name="ce18">
            <text:p>-7.330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75.02" table:style-name="ce18">
            <text:p><text:s/>19.57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Leticia Monteiro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272.51" table:style-name="ce18">
            <text:p><text:s/>11.272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88.34" table:style-name="ce18">
            <text:p>-6.488,34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6736.8" table:style-name="ce18">
            <text:p><text:s/>16.73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89.84" table:style-name="ce18">
            <text:p><text:s/>14.289,84<text:s/></text:p>
          </table:table-cell>
          <table:table-cell office:value-type="float" office:value="13246.2" table:style-name="ce18">
            <text:p><text:s/>13.246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1.11" table:style-name="ce18">
            <text:p><text:s/>651,11<text:s/></text:p>
          </table:table-cell>
          <table:table-cell office:value-type="float" office:value="-8820.27" table:style-name="ce18">
            <text:p>-8.820,27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284.21" table:style-name="ce18">
            <text:p><text:s/>19.284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Roberta Furia Bel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27.69" table:style-name="ce18">
            <text:p>-82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0.42" table:style-name="ce18">
            <text:p><text:s/>3.70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Yukimy Ha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145.85" table:style-name="ce18">
            <text:p><text:s/>11.14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8.72" table:style-name="ce18">
            <text:p><text:s/>438,72<text:s/></text:p>
          </table:table-cell>
          <table:table-cell office:value-type="float" office:value="-6412.33" table:style-name="ce18">
            <text:p>-6.412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96.25" table:style-name="ce18">
            <text:p><text:s/>17.19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8.0600000000013" table:style-name="ce18">
            <text:p><text:s/>9.268,06<text:s/></text:p>
          </table:table-cell>
          <table:table-cell office:value-type="float" office:value="8591.18" table:style-name="ce18">
            <text:p><text:s/>8.591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4.28" table:style-name="ce18">
            <text:p><text:s/>864,28<text:s/></text:p>
          </table:table-cell>
          <table:table-cell office:value-type="float" office:value="-5599.11" table:style-name="ce18">
            <text:p>-5.599,11<text:s/></text:p>
          </table:table-cell>
          <table:table-cell office:value-type="float" office:value="-2724.36" table:style-name="ce18">
            <text:p>-2.724,36<text:s/></text:p>
          </table:table-cell>
          <table:table-cell office:value-type="float" office:value="10400.049999999999" table:style-name="ce18">
            <text:p><text:s/>10.40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ugarin Dos Santos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47.630000000001" table:style-name="ce18">
            <text:p><text:s/>8.347,63<text:s/></text:p>
          </table:table-cell>
          <table:table-cell office:value-type="float" office:value="7501.16" table:style-name="ce18">
            <text:p><text:s/>7.501,16<text:s/></text:p>
          </table:table-cell>
          <table:table-cell office:value-type="float" office:value="1797.16" table:style-name="ce18">
            <text:p><text:s/>1.79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07.98" table:style-name="ce18">
            <text:p>-4.007,98<text:s/></text:p>
          </table:table-cell>
          <table:table-cell office:value-type="float" office:value="-1237.0899999999999" table:style-name="ce18">
            <text:p>-1.237,09<text:s/></text:p>
          </table:table-cell>
          <table:table-cell office:value-type="float" office:value="12400.88" table:style-name="ce18">
            <text:p><text:s/>12.40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15308.84" table:style-name="ce18">
            <text:p><text:s/>15.30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57.5" table:style-name="ce18">
            <text:p><text:s/>8.257,50<text:s/></text:p>
          </table:table-cell>
          <table:table-cell office:value-type="float" office:value="733.93" table:style-name="ce18">
            <text:p><text:s/>733,93<text:s/></text:p>
          </table:table-cell>
          <table:table-cell office:value-type="float" office:value="-10783.33" table:style-name="ce18">
            <text:p>-10.783,33<text:s/></text:p>
          </table:table-cell>
          <table:table-cell office:value-type="float" office:value="-1224.27" table:style-name="ce18">
            <text:p>-1.224,27<text:s/></text:p>
          </table:table-cell>
          <table:table-cell office:value-type="float" office:value="28807.66" table:style-name="ce18">
            <text:p><text:s/>28.80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00000000008" table:style-name="ce18">
            <text:p><text:s/>7.063,41<text:s/></text:p>
          </table:table-cell>
          <table:table-cell office:value-type="float" office:value="6621.95" table:style-name="ce18">
            <text:p><text:s/>6.62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5.49" table:style-name="ce18">
            <text:p><text:s/>345,49<text:s/></text:p>
          </table:table-cell>
          <table:table-cell office:value-type="float" office:value="-3385.03" table:style-name="ce18">
            <text:p>-3.385,03<text:s/></text:p>
          </table:table-cell>
          <table:table-cell office:value-type="float" office:value="-1991.38" table:style-name="ce18">
            <text:p>-1.991,38<text:s/></text:p>
          </table:table-cell>
          <table:table-cell office:value-type="float" office:value="8654.44" table:style-name="ce18">
            <text:p><text:s/>8.65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Tavares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376.8500000000004" table:style-name="ce18">
            <text:p><text:s/>4.376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87.4899999999998" table:style-name="ce18">
            <text:p>-2.487,49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6926.35" table:style-name="ce18">
            <text:p><text:s/>6.92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arques L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60.55" table:style-name="ce18">
            <text:p><text:s/>4.460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95.54" table:style-name="ce18">
            <text:p>-7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5.01" table:style-name="ce18">
            <text:p><text:s/>3.66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essina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272.51" table:style-name="ce18">
            <text:p><text:s/>11.272,51<text:s/></text:p>
          </table:table-cell>
          <table:table-cell office:value-type="float" office:value="2457.67" table:style-name="ce18">
            <text:p><text:s/>2.457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624.36" table:style-name="ce18">
            <text:p>-6.62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29.830000000002" table:style-name="ce18">
            <text:p><text:s/>19.12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0000000002" table:style-name="ce18">
            <text:p><text:s/>13.331,34<text:s/></text:p>
          </table:table-cell>
          <table:table-cell office:value-type="float" office:value="12498.13" table:style-name="ce18">
            <text:p><text:s/>12.49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1.47" table:style-name="ce18">
            <text:p><text:s/>671,47<text:s/></text:p>
          </table:table-cell>
          <table:table-cell office:value-type="float" office:value="-8525.24" table:style-name="ce18">
            <text:p>-8.525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75.7" table:style-name="ce18">
            <text:p><text:s/>17.97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Fernandes Pereira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29999999998" table:style-name="ce18">
            <text:p><text:s/>19.403,33<text:s/></text:p>
          </table:table-cell>
          <table:table-cell office:value-type="float" office:value="17986.23" table:style-name="ce18">
            <text:p><text:s/>17.98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01.67" table:style-name="ce18">
            <text:p><text:s/>9.70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712.61" table:style-name="ce18">
            <text:p>-11.71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378.620000000003" table:style-name="ce18">
            <text:p><text:s/>35.37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59999999998" table:style-name="ce18">
            <text:p><text:s/>14.408,06<text:s/></text:p>
          </table:table-cell>
          <table:table-cell office:value-type="float" office:value="12748.7" table:style-name="ce18">
            <text:p><text:s/>12.748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7.73" table:style-name="ce18">
            <text:p><text:s/>697,73<text:s/></text:p>
          </table:table-cell>
          <table:table-cell office:value-type="float" office:value="-8496.27" table:style-name="ce18">
            <text:p>-8.496,27<text:s/></text:p>
          </table:table-cell>
          <table:table-cell office:value-type="float" office:value="-788.27" table:style-name="ce18">
            <text:p>-788,27<text:s/></text:p>
          </table:table-cell>
          <table:table-cell office:value-type="float" office:value="18569.95" table:style-name="ce18">
            <text:p><text:s/>18.56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Vinicius Martins Da Sil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7251.34" table:style-name="ce18">
            <text:p><text:s/>7.25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7.98" table:style-name="ce18">
            <text:p><text:s/>367,98<text:s/></text:p>
          </table:table-cell>
          <table:table-cell office:value-type="float" office:value="-4056.61" table:style-name="ce18">
            <text:p>-4.056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09.87" table:style-name="ce18">
            <text:p><text:s/>11.309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8064.68" table:style-name="ce18">
            <text:p><text:s/>8.06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71.13" table:style-name="ce18">
            <text:p>-5.171,1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470.12" table:style-name="ce18">
            <text:p><text:s/>11.47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aroline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5.26" table:style-name="ce18">
            <text:p><text:s/>525,26<text:s/></text:p>
          </table:table-cell>
          <table:table-cell office:value-type="float" office:value="-7371.24" table:style-name="ce18">
            <text:p>-7.371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18.79" table:style-name="ce18">
            <text:p><text:s/>19.718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563.63" table:style-name="ce18">
            <text:p><text:s/>15.563,63<text:s/></text:p>
          </table:table-cell>
          <table:table-cell office:value-type="float" office:value="13896.08" table:style-name="ce18">
            <text:p><text:s/>13.8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.58" table:style-name="ce18">
            <text:p><text:s/>706,58<text:s/></text:p>
          </table:table-cell>
          <table:table-cell office:value-type="float" office:value="-8276.74" table:style-name="ce18">
            <text:p>-8.276,74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21812.639999999999" table:style-name="ce18">
            <text:p><text:s/>21.81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49999999998" table:style-name="ce18">
            <text:p><text:s/>12.401,25<text:s/></text:p>
          </table:table-cell>
          <table:table-cell office:value-type="float" office:value="11021.12" table:style-name="ce18">
            <text:p><text:s/>11.021,12<text:s/></text:p>
          </table:table-cell>
          <table:table-cell office:value-type="float" office:value="2598.19" table:style-name="ce18">
            <text:p><text:s/>2.598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636.78" table:style-name="ce18">
            <text:p>-6.636,78<text:s/></text:p>
          </table:table-cell>
          <table:table-cell office:value-type="float" office:value="-3213.26" table:style-name="ce18">
            <text:p>-3.213,26<text:s/></text:p>
          </table:table-cell>
          <table:table-cell office:value-type="float" office:value="16170.52" table:style-name="ce18">
            <text:p><text:s/>16.17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Marques Barroso</text:p>
          </table:table-cell>
          <table:table-cell office:value-type="string" table:style-name="ce17">
            <text:p>Ouvidora Geral</text:p>
          </table:table-cell>
          <table:table-cell office:value-type="float" office:value="22290.85" table:style-name="ce18">
            <text:p><text:s/>22.290,85<text:s/></text:p>
          </table:table-cell>
          <table:table-cell office:value-type="float" office:value="20897.669999999998" table:style-name="ce18">
            <text:p><text:s/>20.897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051.72" table:style-name="ce18">
            <text:p>-12.051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136.799999999999" table:style-name="ce18">
            <text:p><text:s/>31.13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677.89" table:style-name="ce18">
            <text:p><text:s/>7.677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.54" table:style-name="ce18">
            <text:p><text:s/>401,54<text:s/></text:p>
          </table:table-cell>
          <table:table-cell office:value-type="float" office:value="-4820.96" table:style-name="ce18">
            <text:p>-4.820,9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490.04" table:style-name="ce18">
            <text:p><text:s/>11.49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Tiemi Miu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272.51" table:style-name="ce18">
            <text:p><text:s/>11.272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28.22" table:style-name="ce18">
            <text:p>-6.428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68.3" table:style-name="ce18">
            <text:p><text:s/>16.86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ina Rivero Pasqual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11688.44" table:style-name="ce18">
            <text:p><text:s/>11.68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4.8" table:style-name="ce18">
            <text:p><text:s/>484,80<text:s/></text:p>
          </table:table-cell>
          <table:table-cell office:value-type="float" office:value="-6767.73" table:style-name="ce18">
            <text:p>-6.767,73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8081.27" table:style-name="ce18">
            <text:p><text:s/>18.08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Baldini Marcelino De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80000000001" table:style-name="ce18">
            <text:p><text:s/>10.298,38<text:s/></text:p>
          </table:table-cell>
          <table:table-cell office:value-type="float" office:value="9546.25" table:style-name="ce18">
            <text:p><text:s/>9.54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5.08000000000004" table:style-name="ce18">
            <text:p><text:s/>515,08<text:s/></text:p>
          </table:table-cell>
          <table:table-cell office:value-type="float" office:value="-5523.46" table:style-name="ce18">
            <text:p>-5.523,46<text:s/></text:p>
          </table:table-cell>
          <table:table-cell office:value-type="float" office:value="-170.56" table:style-name="ce18">
            <text:p>-170,56<text:s/></text:p>
          </table:table-cell>
          <table:table-cell office:value-type="float" office:value="14665.69" table:style-name="ce18">
            <text:p><text:s/>14.66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00000000007" table:style-name="ce18">
            <text:p><text:s/>7.398,78<text:s/></text:p>
          </table:table-cell>
          <table:table-cell office:value-type="float" office:value="6780.48" table:style-name="ce18">
            <text:p><text:s/>6.78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4.74" table:style-name="ce18">
            <text:p><text:s/>724,74<text:s/></text:p>
          </table:table-cell>
          <table:table-cell office:value-type="float" office:value="-3579.1" table:style-name="ce18">
            <text:p>-3.579,10<text:s/></text:p>
          </table:table-cell>
          <table:table-cell office:value-type="float" office:value="-1284.3399999999999" table:style-name="ce18">
            <text:p>-1.284,34<text:s/></text:p>
          </table:table-cell>
          <table:table-cell office:value-type="float" office:value="10040.56" table:style-name="ce18">
            <text:p><text:s/>10.04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39999999999" table:style-name="ce18">
            <text:p><text:s/>11.536,04<text:s/></text:p>
          </table:table-cell>
          <table:table-cell office:value-type="float" office:value="10450.49" table:style-name="ce18">
            <text:p><text:s/>10.450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8.9000000000001" table:style-name="ce18">
            <text:p><text:s/>1.058,90<text:s/></text:p>
          </table:table-cell>
          <table:table-cell office:value-type="float" office:value="-6446.67" table:style-name="ce18">
            <text:p>-6.446,67<text:s/></text:p>
          </table:table-cell>
          <table:table-cell office:value-type="float" office:value="-464.58" table:style-name="ce18">
            <text:p>-464,58<text:s/></text:p>
          </table:table-cell>
          <table:table-cell office:value-type="float" office:value="16134.18" table:style-name="ce18">
            <text:p><text:s/>16.13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Lopes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00000000007" table:style-name="ce18">
            <text:p><text:s/>6.949,03<text:s/></text:p>
          </table:table-cell>
          <table:table-cell office:value-type="float" office:value="6368.32" table:style-name="ce18">
            <text:p><text:s/>6.368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1.89" table:style-name="ce18">
            <text:p><text:s/>551,89<text:s/></text:p>
          </table:table-cell>
          <table:table-cell office:value-type="float" office:value="-3417.06" table:style-name="ce18">
            <text:p>-3.417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52.18" table:style-name="ce18">
            <text:p><text:s/>10.452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055.510000000002" table:style-name="ce18">
            <text:p><text:s/>22.055,51<text:s/></text:p>
          </table:table-cell>
          <table:table-cell office:value-type="float" office:value="20444.71" table:style-name="ce18">
            <text:p><text:s/>20.444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5.06" table:style-name="ce18">
            <text:p><text:s/>955,06<text:s/></text:p>
          </table:table-cell>
          <table:table-cell office:value-type="float" office:value="-11468.76" table:style-name="ce18">
            <text:p>-11.46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86.52" table:style-name="ce18">
            <text:p><text:s/>31.98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Moreir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49.61" table:style-name="ce18">
            <text:p><text:s/>3.84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28.59" table:style-name="ce18">
            <text:p>-62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21.02" table:style-name="ce18">
            <text:p><text:s/>3.22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Ripoli Bedone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0000000002" table:style-name="ce18">
            <text:p><text:s/>13.710,85<text:s/></text:p>
          </table:table-cell>
          <table:table-cell office:value-type="float" office:value="12843.64" table:style-name="ce18">
            <text:p><text:s/>12.84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57.9" table:style-name="ce18">
            <text:p>-7.357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96.59" table:style-name="ce18">
            <text:p><text:s/>19.19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Teixeir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69.19" table:style-name="ce18">
            <text:p><text:s/>3.469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6.22" table:style-name="ce18">
            <text:p>-12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2.97" table:style-name="ce18">
            <text:p><text:s/>3.34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866.03" table:style-name="ce18">
            <text:p><text:s/>18.866,03<text:s/></text:p>
          </table:table-cell>
          <table:table-cell office:value-type="float" office:value="19916.14" table:style-name="ce18">
            <text:p><text:s/>19.916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82.2" table:style-name="ce18">
            <text:p><text:s/>8.182,20<text:s/></text:p>
          </table:table-cell>
          <table:table-cell office:value-type="float" office:value="-15775.21" table:style-name="ce18">
            <text:p>-15.775,2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31093.62" table:style-name="ce18">
            <text:p><text:s/>31.09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05.5999999999985" table:style-name="ce18">
            <text:p><text:s/>9.105,60<text:s/></text:p>
          </table:table-cell>
          <table:table-cell office:value-type="float" office:value="8536.5" table:style-name="ce18">
            <text:p><text:s/>8.536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2.69" table:style-name="ce18">
            <text:p><text:s/>362,69<text:s/></text:p>
          </table:table-cell>
          <table:table-cell office:value-type="float" office:value="-4770.08" table:style-name="ce18">
            <text:p>-4.770,0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188.26" table:style-name="ce18">
            <text:p><text:s/>13.18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420.32" table:style-name="ce18">
            <text:p><text:s/>7.420,32<text:s/></text:p>
          </table:table-cell>
          <table:table-cell office:value-type="float" office:value="1781.56" table:style-name="ce18">
            <text:p><text:s/>1.781,56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03.83" table:style-name="ce18">
            <text:p>-4.703,8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6653.009999999998" table:style-name="ce18">
            <text:p><text:s/>16.65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7094.07" table:style-name="ce18">
            <text:p><text:s/>7.09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04.16" table:style-name="ce18">
            <text:p>-4.004,16<text:s/></text:p>
          </table:table-cell>
          <table:table-cell office:value-type="float" office:value="-2102.9" table:style-name="ce18">
            <text:p>-2.102,90<text:s/></text:p>
          </table:table-cell>
          <table:table-cell office:value-type="float" office:value="8734.17" table:style-name="ce18">
            <text:p><text:s/>8.73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00000000007" table:style-name="ce18">
            <text:p><text:s/>7.398,78<text:s/></text:p>
          </table:table-cell>
          <table:table-cell office:value-type="float" office:value="6858.42" table:style-name="ce18">
            <text:p><text:s/>6.858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364.65" table:style-name="ce18">
            <text:p><text:s/>364,65<text:s/></text:p>
          </table:table-cell>
          <table:table-cell office:value-type="float" office:value="-3767.97" table:style-name="ce18">
            <text:p>-3.767,9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4294.44" table:style-name="ce18">
            <text:p><text:s/>14.29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500000000015" table:style-name="ce18">
            <text:p><text:s/>9.701,15<text:s/></text:p>
          </table:table-cell>
          <table:table-cell office:value-type="float" office:value="7430.18" table:style-name="ce18">
            <text:p><text:s/>7.430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46.26" table:style-name="ce18">
            <text:p><text:s/>2.846,26<text:s/></text:p>
          </table:table-cell>
          <table:table-cell office:value-type="float" office:value="-6072.24" table:style-name="ce18">
            <text:p>-6.072,2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858.9" table:style-name="ce18">
            <text:p><text:s/>13.85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00000000009" table:style-name="ce18">
            <text:p><text:s/>8.095,54<text:s/></text:p>
          </table:table-cell>
          <table:table-cell office:value-type="float" office:value="7589.57" table:style-name="ce18">
            <text:p><text:s/>7.58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7.06" table:style-name="ce18">
            <text:p><text:s/>367,06<text:s/></text:p>
          </table:table-cell>
          <table:table-cell office:value-type="float" office:value="-4530.66" table:style-name="ce18">
            <text:p>-4.530,6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475.06" table:style-name="ce18">
            <text:p><text:s/>11.47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44.2200000000012" table:style-name="ce18">
            <text:p><text:s/>9.844,22<text:s/></text:p>
          </table:table-cell>
          <table:table-cell office:value-type="float" office:value="8689.57" table:style-name="ce18">
            <text:p><text:s/>8.68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71.15" table:style-name="ce18">
            <text:p>-5.471,15<text:s/></text:p>
          </table:table-cell>
          <table:table-cell office:value-type="float" office:value="-2544.06" table:style-name="ce18">
            <text:p>-2.544,06<text:s/></text:p>
          </table:table-cell>
          <table:table-cell office:value-type="float" office:value="10518.58" table:style-name="ce18">
            <text:p><text:s/>10.51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00000000007" table:style-name="ce18">
            <text:p><text:s/>7.581,74<text:s/></text:p>
          </table:table-cell>
          <table:table-cell office:value-type="float" office:value="6857.3" table:style-name="ce18">
            <text:p><text:s/>6.857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0.39" table:style-name="ce18">
            <text:p><text:s/>350,39<text:s/></text:p>
          </table:table-cell>
          <table:table-cell office:value-type="float" office:value="-3598.4" table:style-name="ce18">
            <text:p>-3.598,40<text:s/></text:p>
          </table:table-cell>
          <table:table-cell office:value-type="float" office:value="-2030.87" table:style-name="ce18">
            <text:p>-2.030,87<text:s/></text:p>
          </table:table-cell>
          <table:table-cell office:value-type="float" office:value="9160.16" table:style-name="ce18">
            <text:p><text:s/>9.16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6" table:style-name="ce18">
            <text:p><text:s/>7.529,96<text:s/></text:p>
          </table:table-cell>
          <table:table-cell office:value-type="float" office:value="7053.69" table:style-name="ce18">
            <text:p><text:s/>7.053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9.54" table:style-name="ce18">
            <text:p><text:s/>339,54<text:s/></text:p>
          </table:table-cell>
          <table:table-cell office:value-type="float" office:value="-3938.78" table:style-name="ce18">
            <text:p>-3.93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84.41" table:style-name="ce18">
            <text:p><text:s/>10.98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7805.6" table:style-name="ce18">
            <text:p><text:s/>7.80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1.44" table:style-name="ce18">
            <text:p><text:s/>391,44<text:s/></text:p>
          </table:table-cell>
          <table:table-cell office:value-type="float" office:value="-4833.49" table:style-name="ce18">
            <text:p>-4.833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89.52" table:style-name="ce18">
            <text:p><text:s/>11.68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meida Tadaie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5.18" table:style-name="ce18">
            <text:p><text:s/>8.595,18<text:s/></text:p>
          </table:table-cell>
          <table:table-cell office:value-type="float" office:value="8880.2999999999993" table:style-name="ce18">
            <text:p><text:s/>8.880,30<text:s/></text:p>
          </table:table-cell>
          <table:table-cell office:value-type="float" office:value="1854.95" table:style-name="ce18">
            <text:p><text:s/>1.854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51.3100000000004" table:style-name="ce18">
            <text:p>-4.851,31<text:s/></text:p>
          </table:table-cell>
          <table:table-cell office:value-type="float" office:value="-2325.9" table:style-name="ce18">
            <text:p>-2.325,90<text:s/></text:p>
          </table:table-cell>
          <table:table-cell office:value-type="float" office:value="12153.22" table:style-name="ce18">
            <text:p><text:s/>12.15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8128.45" table:style-name="ce18">
            <text:p><text:s/>8.12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11.47" table:style-name="ce18">
            <text:p>-4.611,4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137.4" table:style-name="ce18">
            <text:p><text:s/>12.13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88.34" table:style-name="ce18">
            <text:p><text:s/>9.288,34<text:s/></text:p>
          </table:table-cell>
          <table:table-cell office:value-type="float" office:value="8609.98" table:style-name="ce18">
            <text:p><text:s/>8.60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89.96" table:style-name="ce18">
            <text:p>-4.989,96<text:s/></text:p>
          </table:table-cell>
          <table:table-cell office:value-type="float" office:value="-53.68" table:style-name="ce18">
            <text:p>-53,68<text:s/></text:p>
          </table:table-cell>
          <table:table-cell office:value-type="float" office:value="12854.68" table:style-name="ce18">
            <text:p><text:s/>12.85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iraldes Campo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0791.9" table:style-name="ce18">
            <text:p><text:s/>10.79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296.05" table:style-name="ce18">
            <text:p>-6.296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19.86" table:style-name="ce18">
            <text:p><text:s/>16.51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15296.59" table:style-name="ce18">
            <text:p><text:s/>15.296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1.71" table:style-name="ce18">
            <text:p><text:s/>751,71<text:s/></text:p>
          </table:table-cell>
          <table:table-cell office:value-type="float" office:value="-9393.42" table:style-name="ce18">
            <text:p>-9.393,4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3074.33" table:style-name="ce18">
            <text:p><text:s/>23.07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uerke Por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3.6" table:style-name="ce18">
            <text:p><text:s/>513,60<text:s/></text:p>
          </table:table-cell>
          <table:table-cell office:value-type="float" office:value="-7371" table:style-name="ce18">
            <text:p>-7.37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07.37" table:style-name="ce18">
            <text:p><text:s/>19.70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Sichetti Ant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932.85" table:style-name="ce18">
            <text:p><text:s/>11.932,85<text:s/></text:p>
          </table:table-cell>
          <table:table-cell office:value-type="float" office:value="10935.65" table:style-name="ce18">
            <text:p><text:s/>10.935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247.31" table:style-name="ce18">
            <text:p>-6.247,31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16583.8" table:style-name="ce18">
            <text:p><text:s/>16.58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Zanelli Silva Fa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13121.29" table:style-name="ce18">
            <text:p><text:s/>13.12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528.31" table:style-name="ce18">
            <text:p>-7.528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22.689999999999" table:style-name="ce18">
            <text:p><text:s/>19.62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Barreto Vi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19.58" table:style-name="ce18">
            <text:p><text:s/>8.819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51.69" table:style-name="ce18">
            <text:p>-2.451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67.89" table:style-name="ce18">
            <text:p><text:s/>6.36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05.31" table:style-name="ce18">
            <text:p><text:s/>16.205,31<text:s/></text:p>
          </table:table-cell>
          <table:table-cell office:value-type="float" office:value="14680.37" table:style-name="ce18">
            <text:p><text:s/>14.680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02.66" table:style-name="ce18">
            <text:p><text:s/>8.102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748.6200000000008" table:style-name="ce18">
            <text:p>-8.748,62<text:s/></text:p>
          </table:table-cell>
          <table:table-cell office:value-type="float" office:value="-400.96" table:style-name="ce18">
            <text:p>-400,96<text:s/></text:p>
          </table:table-cell>
          <table:table-cell office:value-type="float" office:value="29838.76" table:style-name="ce18">
            <text:p><text:s/>29.83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De Moura De Li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11803.87" table:style-name="ce18">
            <text:p><text:s/>11.80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.6" table:style-name="ce18">
            <text:p><text:s/>489,60<text:s/></text:p>
          </table:table-cell>
          <table:table-cell office:value-type="float" office:value="-6799.57" table:style-name="ce18">
            <text:p>-6.799,57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8169.66" table:style-name="ce18">
            <text:p><text:s/>18.16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199999999995" table:style-name="ce18">
            <text:p><text:s/>6.056,52<text:s/></text:p>
          </table:table-cell>
          <table:table-cell office:value-type="float" office:value="5614.19" table:style-name="ce18">
            <text:p><text:s/>5.614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.18" table:style-name="ce18">
            <text:p><text:s/>302,18<text:s/></text:p>
          </table:table-cell>
          <table:table-cell office:value-type="float" office:value="-3143.01" table:style-name="ce18">
            <text:p>-3.143,01<text:s/></text:p>
          </table:table-cell>
          <table:table-cell office:value-type="float" office:value="-1831.68" table:style-name="ce18">
            <text:p>-1.831,68<text:s/></text:p>
          </table:table-cell>
          <table:table-cell office:value-type="float" office:value="6998.2" table:style-name="ce18">
            <text:p><text:s/>6.99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7303.67" table:style-name="ce18">
            <text:p><text:s/>7.303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29.3599999999997" table:style-name="ce18">
            <text:p>-4.129,36<text:s/></text:p>
          </table:table-cell>
          <table:table-cell office:value-type="float" office:value="-2101.48" table:style-name="ce18">
            <text:p>-2.101,48<text:s/></text:p>
          </table:table-cell>
          <table:table-cell office:value-type="float" office:value="9135.18" table:style-name="ce18">
            <text:p><text:s/>9.13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6480.63" table:style-name="ce18">
            <text:p><text:s/>6.48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.66" table:style-name="ce18">
            <text:p><text:s/>344,66<text:s/></text:p>
          </table:table-cell>
          <table:table-cell office:value-type="float" office:value="-3534.76" table:style-name="ce18">
            <text:p>-3.534,76<text:s/></text:p>
          </table:table-cell>
          <table:table-cell office:value-type="float" office:value="-1103.99" table:style-name="ce18">
            <text:p>-1.103,99<text:s/></text:p>
          </table:table-cell>
          <table:table-cell office:value-type="float" office:value="9099.2099999999991" table:style-name="ce18">
            <text:p><text:s/>9.09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268.09" table:style-name="ce18">
            <text:p><text:s/>6.268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.08" table:style-name="ce18">
            <text:p><text:s/>340,08<text:s/></text:p>
          </table:table-cell>
          <table:table-cell office:value-type="float" office:value="-3562.06" table:style-name="ce18">
            <text:p>-3.562,06<text:s/></text:p>
          </table:table-cell>
          <table:table-cell office:value-type="float" office:value="-1048.9000000000001" table:style-name="ce18">
            <text:p>-1.048,90<text:s/></text:p>
          </table:table-cell>
          <table:table-cell office:value-type="float" office:value="8759.15" table:style-name="ce18">
            <text:p><text:s/>8.75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339.32" table:style-name="ce18">
            <text:p><text:s/>6.33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7.52" table:style-name="ce18">
            <text:p><text:s/>637,52<text:s/></text:p>
          </table:table-cell>
          <table:table-cell office:value-type="float" office:value="-3624.6" table:style-name="ce18">
            <text:p>-3.624,60<text:s/></text:p>
          </table:table-cell>
          <table:table-cell office:value-type="float" office:value="-158.66" table:style-name="ce18">
            <text:p>-158,66<text:s/></text:p>
          </table:table-cell>
          <table:table-cell office:value-type="float" office:value="9955.52" table:style-name="ce18">
            <text:p><text:s/>9.95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e Andrea Santos Coe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18.75" table:style-name="ce18">
            <text:p><text:s/>17.018,75<text:s/></text:p>
          </table:table-cell>
          <table:table-cell office:value-type="float" office:value="15417.27" table:style-name="ce18">
            <text:p><text:s/>15.41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618.26" table:style-name="ce18">
            <text:p>-9.618,26<text:s/></text:p>
          </table:table-cell>
          <table:table-cell office:value-type="float" office:value="-1637.06" table:style-name="ce18">
            <text:p>-1.637,06<text:s/></text:p>
          </table:table-cell>
          <table:table-cell office:value-type="float" office:value="21180.7" table:style-name="ce18">
            <text:p><text:s/>21.18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426.26" table:style-name="ce18">
            <text:p><text:s/>7.42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70.58" table:style-name="ce18">
            <text:p>-4.070,58<text:s/></text:p>
          </table:table-cell>
          <table:table-cell office:value-type="float" office:value="-1817.08" table:style-name="ce18">
            <text:p>-1.817,08<text:s/></text:p>
          </table:table-cell>
          <table:table-cell office:value-type="float" office:value="9459.94" table:style-name="ce18">
            <text:p><text:s/>9.45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lina Mara Araujo Maranhao</text:p>
          </table:table-cell>
          <table:table-cell office:value-type="string" table:style-name="ce17">
            <text:p>Agente de Defensoria Pública</text:p>
          </table:table-cell>
          <table:table-cell office:value-type="float" office:value="4561.8500000000004" table:style-name="ce18">
            <text:p><text:s/>4.561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63.01" table:style-name="ce18">
            <text:p>-863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98.84" table:style-name="ce18">
            <text:p><text:s/>3.69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673.45" table:style-name="ce18">
            <text:p><text:s/>7.673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.11" table:style-name="ce18">
            <text:p><text:s/>407,11<text:s/></text:p>
          </table:table-cell>
          <table:table-cell office:value-type="float" office:value="-4323.17" table:style-name="ce18">
            <text:p>-4.323,1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988.96" table:style-name="ce18">
            <text:p><text:s/>11.98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De Lima Niemietz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997.379999999997" table:style-name="ce18">
            <text:p><text:s/>14.997,38<text:s/></text:p>
          </table:table-cell>
          <table:table-cell office:value-type="float" office:value="14060.04" table:style-name="ce18">
            <text:p><text:s/>14.060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7.57" table:style-name="ce18">
            <text:p><text:s/>687,57<text:s/></text:p>
          </table:table-cell>
          <table:table-cell office:value-type="float" office:value="-8085.69" table:style-name="ce18">
            <text:p>-8.085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659.3" table:style-name="ce18">
            <text:p><text:s/>21.65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44.85" table:style-name="ce18">
            <text:p><text:s/>9.044,85<text:s/></text:p>
          </table:table-cell>
          <table:table-cell office:value-type="float" office:value="8377.56" table:style-name="ce18">
            <text:p><text:s/>8.377,56<text:s/></text:p>
          </table:table-cell>
          <table:table-cell office:value-type="float" office:value="1933.21" table:style-name="ce18">
            <text:p><text:s/>1.933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23.62" table:style-name="ce18">
            <text:p>-4.923,62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4382.07" table:style-name="ce18">
            <text:p><text:s/>14.38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14936.97" table:style-name="ce18">
            <text:p><text:s/>14.93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69.83" table:style-name="ce18">
            <text:p><text:s/>8.069,83<text:s/></text:p>
          </table:table-cell>
          <table:table-cell office:value-type="float" office:value="790.76" table:style-name="ce18">
            <text:p><text:s/>790,76<text:s/></text:p>
          </table:table-cell>
          <table:table-cell office:value-type="float" office:value="-10969.43" table:style-name="ce18">
            <text:p>-10.969,43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8872.240000000002" table:style-name="ce18">
            <text:p><text:s/>28.87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987.97" table:style-name="ce18">
            <text:p><text:s/>6.98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0.71" table:style-name="ce18">
            <text:p><text:s/>780,71<text:s/></text:p>
          </table:table-cell>
          <table:table-cell office:value-type="float" office:value="-3799.75" table:style-name="ce18">
            <text:p>-3.799,7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324.5" table:style-name="ce18">
            <text:p><text:s/>11.32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Corre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89999999999" table:style-name="ce18">
            <text:p><text:s/>13.120,19<text:s/></text:p>
          </table:table-cell>
          <table:table-cell office:value-type="float" office:value="12300.18" table:style-name="ce18">
            <text:p><text:s/>12.300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599.39" table:style-name="ce18">
            <text:p>-7.599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20.98" table:style-name="ce18">
            <text:p><text:s/>17.82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Mayumi Sato Og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5784.61" table:style-name="ce18">
            <text:p><text:s/>5.784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9.5" table:style-name="ce18">
            <text:p><text:s/>259,50<text:s/></text:p>
          </table:table-cell>
          <table:table-cell office:value-type="float" office:value="-3183.23" table:style-name="ce18">
            <text:p>-3.183,23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427.52" table:style-name="ce18">
            <text:p><text:s/>9.42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586.25" table:style-name="ce18">
            <text:p><text:s/>7.586,25<text:s/></text:p>
          </table:table-cell>
          <table:table-cell office:value-type="float" office:value="1785.24" table:style-name="ce18">
            <text:p><text:s/>1.785,24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03.65" table:style-name="ce18">
            <text:p>-5.403,6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6122.8" table:style-name="ce18">
            <text:p><text:s/>16.12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38.440000000002" table:style-name="ce18">
            <text:p><text:s/>17.538,44<text:s/></text:p>
          </table:table-cell>
          <table:table-cell office:value-type="float" office:value="16442.29" table:style-name="ce18">
            <text:p><text:s/>16.442,29<text:s/></text:p>
          </table:table-cell>
          <table:table-cell office:value-type="float" office:value="3767.4" table:style-name="ce18">
            <text:p><text:s/>3.76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393.09" table:style-name="ce18">
            <text:p>-10.393,0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7266.16" table:style-name="ce18">
            <text:p><text:s/>27.26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Loure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32.64" table:style-name="ce18">
            <text:p>-2.63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91.06" table:style-name="ce18">
            <text:p><text:s/>6.49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8.74" table:style-name="ce18">
            <text:p><text:s/>9.788,74<text:s/></text:p>
          </table:table-cell>
          <table:table-cell office:value-type="float" office:value="9176.94" table:style-name="ce18">
            <text:p><text:s/>9.176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9.79" table:style-name="ce18">
            <text:p><text:s/>419,79<text:s/></text:p>
          </table:table-cell>
          <table:table-cell office:value-type="float" office:value="-5619.69" table:style-name="ce18">
            <text:p>-5.619,6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715.85" table:style-name="ce18">
            <text:p><text:s/>13.71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00000000007" table:style-name="ce18">
            <text:p><text:s/>7.398,78<text:s/></text:p>
          </table:table-cell>
          <table:table-cell office:value-type="float" office:value="6780.48" table:style-name="ce18">
            <text:p><text:s/>6.78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01.06" table:style-name="ce18">
            <text:p>-3.801,06<text:s/></text:p>
          </table:table-cell>
          <table:table-cell office:value-type="float" office:value="-2994.47" table:style-name="ce18">
            <text:p>-2.994,47<text:s/></text:p>
          </table:table-cell>
          <table:table-cell office:value-type="float" office:value="7383.73" table:style-name="ce18">
            <text:p><text:s/>7.38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6631.98" table:style-name="ce18">
            <text:p><text:s/>6.631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20.49" table:style-name="ce18">
            <text:p>-4.020,4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805.02" table:style-name="ce18">
            <text:p><text:s/>9.80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9293.5300000000007" table:style-name="ce18">
            <text:p><text:s/>9.293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.05" table:style-name="ce18">
            <text:p><text:s/>420,05<text:s/></text:p>
          </table:table-cell>
          <table:table-cell office:value-type="float" office:value="-4940.26" table:style-name="ce18">
            <text:p>-4.940,2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393.74" table:style-name="ce18">
            <text:p><text:s/>13.39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6591.85" table:style-name="ce18">
            <text:p><text:s/>6.591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6.56" table:style-name="ce18">
            <text:p>-3.826,56<text:s/></text:p>
          </table:table-cell>
          <table:table-cell office:value-type="float" office:value="-1424.5" table:style-name="ce18">
            <text:p>-1.424,50<text:s/></text:p>
          </table:table-cell>
          <table:table-cell office:value-type="float" office:value="9262.1299999999992" table:style-name="ce18">
            <text:p><text:s/>9.26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58.4000000000015" table:style-name="ce18">
            <text:p><text:s/>9.858,40<text:s/></text:p>
          </table:table-cell>
          <table:table-cell office:value-type="float" office:value="8930.7099999999991" table:style-name="ce18">
            <text:p><text:s/>8.93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82.5600000000004" table:style-name="ce18">
            <text:p>-5.182,56<text:s/></text:p>
          </table:table-cell>
          <table:table-cell office:value-type="float" office:value="-3608.22" table:style-name="ce18">
            <text:p>-3.608,22<text:s/></text:p>
          </table:table-cell>
          <table:table-cell office:value-type="float" office:value="9998.33" table:style-name="ce18">
            <text:p><text:s/>9.99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9.9399999999987" table:style-name="ce18">
            <text:p><text:s/>9.249,94<text:s/></text:p>
          </table:table-cell>
          <table:table-cell office:value-type="float" office:value="8671.82" table:style-name="ce18">
            <text:p><text:s/>8.671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92.49" table:style-name="ce18">
            <text:p>-5.292,49<text:s/></text:p>
          </table:table-cell>
          <table:table-cell office:value-type="float" office:value="-2306.66" table:style-name="ce18">
            <text:p>-2.306,66<text:s/></text:p>
          </table:table-cell>
          <table:table-cell office:value-type="float" office:value="10322.61" table:style-name="ce18">
            <text:p><text:s/>10.32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8690.5300000000007" table:style-name="ce18">
            <text:p><text:s/>8.690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3.71" table:style-name="ce18">
            <text:p><text:s/>473,71<text:s/></text:p>
          </table:table-cell>
          <table:table-cell office:value-type="float" office:value="-5550.44" table:style-name="ce18">
            <text:p>-5.550,4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837.25" table:style-name="ce18">
            <text:p><text:s/>12.83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905.020000000004" table:style-name="ce18">
            <text:p><text:s/>19.905,02<text:s/></text:p>
          </table:table-cell>
          <table:table-cell office:value-type="float" office:value="18660.96" table:style-name="ce18">
            <text:p><text:s/>18.660,96<text:s/></text:p>
          </table:table-cell>
          <table:table-cell office:value-type="float" office:value="4095.4" table:style-name="ce18">
            <text:p><text:s/>4.095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743.19" table:style-name="ce18">
            <text:p>-12.743,19<text:s/></text:p>
          </table:table-cell>
          <table:table-cell office:value-type="float" office:value="-2017.02" table:style-name="ce18">
            <text:p>-2.017,02<text:s/></text:p>
          </table:table-cell>
          <table:table-cell office:value-type="float" office:value="27901.17" table:style-name="ce18">
            <text:p><text:s/>27.90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402.61" table:style-name="ce18">
            <text:p><text:s/>24.402,61<text:s/></text:p>
          </table:table-cell>
          <table:table-cell office:value-type="float" office:value="22812.35" table:style-name="ce18">
            <text:p><text:s/>22.812,35<text:s/></text:p>
          </table:table-cell>
          <table:table-cell office:value-type="float" office:value="5023.3" table:style-name="ce18">
            <text:p><text:s/>5.023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398.13" table:style-name="ce18">
            <text:p>-15.398,13<text:s/></text:p>
          </table:table-cell>
          <table:table-cell office:value-type="float" office:value="-924.89" table:style-name="ce18">
            <text:p>-924,89<text:s/></text:p>
          </table:table-cell>
          <table:table-cell office:value-type="float" office:value="35915.24" table:style-name="ce18">
            <text:p><text:s/>35.91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099999999995" table:style-name="ce18">
            <text:p><text:s/>7.560,81<text:s/></text:p>
          </table:table-cell>
          <table:table-cell office:value-type="float" office:value="7088.26" table:style-name="ce18">
            <text:p><text:s/>7.088,26<text:s/></text:p>
          </table:table-cell>
          <table:table-cell office:value-type="float" office:value="1631.01" table:style-name="ce18">
            <text:p><text:s/>1.63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37.09" table:style-name="ce18">
            <text:p>-4.337,09<text:s/></text:p>
          </table:table-cell>
          <table:table-cell office:value-type="float" office:value="-1347.07" table:style-name="ce18">
            <text:p>-1.347,07<text:s/></text:p>
          </table:table-cell>
          <table:table-cell office:value-type="float" office:value="10595.92" table:style-name="ce18">
            <text:p><text:s/>10.59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62.42" table:style-name="ce18">
            <text:p><text:s/>14.262,42<text:s/></text:p>
          </table:table-cell>
          <table:table-cell office:value-type="float" office:value="12946.17" table:style-name="ce18">
            <text:p><text:s/>12.94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9" table:style-name="ce18">
            <text:p><text:s/>639,00<text:s/></text:p>
          </table:table-cell>
          <table:table-cell office:value-type="float" office:value="-8319.9500000000007" table:style-name="ce18">
            <text:p>-8.319,9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444.97" table:style-name="ce18">
            <text:p><text:s/>19.444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700000000012" table:style-name="ce18">
            <text:p><text:s/>8.325,97<text:s/></text:p>
          </table:table-cell>
          <table:table-cell office:value-type="float" office:value="7705.54" table:style-name="ce18">
            <text:p><text:s/>7.70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02.8500000000004" table:style-name="ce18">
            <text:p>-4.202,85<text:s/></text:p>
          </table:table-cell>
          <table:table-cell office:value-type="float" office:value="-2286.0500000000002" table:style-name="ce18">
            <text:p>-2.286,05<text:s/></text:p>
          </table:table-cell>
          <table:table-cell office:value-type="float" office:value="9542.61" table:style-name="ce18">
            <text:p><text:s/>9.54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00000000005" table:style-name="ce18">
            <text:p><text:s/>6.460,48<text:s/></text:p>
          </table:table-cell>
          <table:table-cell office:value-type="float" office:value="6056.7" table:style-name="ce18">
            <text:p><text:s/>6.05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04.32" table:style-name="ce18">
            <text:p>-3.304,32<text:s/></text:p>
          </table:table-cell>
          <table:table-cell office:value-type="float" office:value="-1720.62" table:style-name="ce18">
            <text:p>-1.720,62<text:s/></text:p>
          </table:table-cell>
          <table:table-cell office:value-type="float" office:value="7492.24" table:style-name="ce18">
            <text:p><text:s/>7.49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lton Batista De Sous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709.5" table:style-name="ce18">
            <text:p><text:s/>12.709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21.01" table:style-name="ce18">
            <text:p>-7.32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99.34" table:style-name="ce18">
            <text:p><text:s/>19.09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verson Cesar Teix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8.57" table:style-name="ce18">
            <text:p><text:s/>5.638,57<text:s/></text:p>
          </table:table-cell>
          <table:table-cell office:value-type="float" office:value="5286.16" table:style-name="ce18">
            <text:p><text:s/>5.286,16<text:s/></text:p>
          </table:table-cell>
          <table:table-cell office:value-type="float" office:value="1206.71" table:style-name="ce18">
            <text:p><text:s/>1.206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38.98" table:style-name="ce18">
            <text:p>-2.538,98<text:s/></text:p>
          </table:table-cell>
          <table:table-cell office:value-type="float" office:value="-1689.73" table:style-name="ce18">
            <text:p>-1.689,73<text:s/></text:p>
          </table:table-cell>
          <table:table-cell office:value-type="float" office:value="7902.73" table:style-name="ce18">
            <text:p><text:s/>7.90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426.26" table:style-name="ce18">
            <text:p><text:s/>7.42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08.16" table:style-name="ce18">
            <text:p>-4.108,1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192.99" table:style-name="ce18">
            <text:p><text:s/>11.19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586.25" table:style-name="ce18">
            <text:p><text:s/>7.58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.82" table:style-name="ce18">
            <text:p><text:s/>411,82<text:s/></text:p>
          </table:table-cell>
          <table:table-cell office:value-type="float" office:value="-4299.29" table:style-name="ce18">
            <text:p>-4.299,2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930.35" table:style-name="ce18">
            <text:p><text:s/>11.93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De Paula Neve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00000000023" table:style-name="ce18">
            <text:p><text:s/>8.634,69<text:s/></text:p>
          </table:table-cell>
          <table:table-cell office:value-type="float" office:value="7894.12" table:style-name="ce18">
            <text:p><text:s/>7.894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00.95" table:style-name="ce18">
            <text:p>-4.600,95<text:s/></text:p>
          </table:table-cell>
          <table:table-cell office:value-type="float" office:value="-1364.83" table:style-name="ce18">
            <text:p>-1.364,83<text:s/></text:p>
          </table:table-cell>
          <table:table-cell office:value-type="float" office:value="10563.03" table:style-name="ce18">
            <text:p><text:s/>10.56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Juli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699999999993" table:style-name="ce18">
            <text:p><text:s/>9.807,97<text:s/></text:p>
          </table:table-cell>
          <table:table-cell office:value-type="float" office:value="9194.9699999999993" table:style-name="ce18">
            <text:p><text:s/>9.194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.11" table:style-name="ce18">
            <text:p><text:s/>455,11<text:s/></text:p>
          </table:table-cell>
          <table:table-cell office:value-type="float" office:value="-5280.99" table:style-name="ce18">
            <text:p>-5.280,99<text:s/></text:p>
          </table:table-cell>
          <table:table-cell office:value-type="float" office:value="-673.59" table:style-name="ce18">
            <text:p>-673,59<text:s/></text:p>
          </table:table-cell>
          <table:table-cell office:value-type="float" office:value="13503.47" table:style-name="ce18">
            <text:p><text:s/>13.5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6240.83" table:style-name="ce18">
            <text:p><text:s/>6.240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1.78" table:style-name="ce18">
            <text:p><text:s/>361,78<text:s/></text:p>
          </table:table-cell>
          <table:table-cell office:value-type="float" office:value="-3538.11" table:style-name="ce18">
            <text:p>-3.538,1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258.030000000001" table:style-name="ce18">
            <text:p><text:s/>10.25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3600.83" table:style-name="ce18">
            <text:p><text:s/>13.600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93.7999999999993" table:style-name="ce18">
            <text:p>-9.593,8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8931.78" table:style-name="ce18">
            <text:p><text:s/>18.931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6697.48" table:style-name="ce18">
            <text:p><text:s/>6.697,48<text:s/></text:p>
          </table:table-cell>
          <table:table-cell office:value-type="float" office:value="1554.74" table:style-name="ce18">
            <text:p><text:s/>1.554,74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85.42" table:style-name="ce18">
            <text:p>-3.885,42<text:s/></text:p>
          </table:table-cell>
          <table:table-cell office:value-type="float" office:value="-1357.23" table:style-name="ce18">
            <text:p>-1.357,23<text:s/></text:p>
          </table:table-cell>
          <table:table-cell office:value-type="float" office:value="13649.06" table:style-name="ce18">
            <text:p><text:s/>13.64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2.69" table:style-name="ce18">
            <text:p><text:s/>9.062,69<text:s/></text:p>
          </table:table-cell>
          <table:table-cell office:value-type="float" office:value="8489.4699999999993" table:style-name="ce18">
            <text:p><text:s/>8.48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26.4799999999996" table:style-name="ce18">
            <text:p>-4.826,48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675.75" table:style-name="ce18">
            <text:p><text:s/>12.67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3917.13" table:style-name="ce18">
            <text:p><text:s/>13.917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9.78" table:style-name="ce18">
            <text:p><text:s/>719,78<text:s/></text:p>
          </table:table-cell>
          <table:table-cell office:value-type="float" office:value="-9695.18" table:style-name="ce18">
            <text:p>-9.695,1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9866.48" table:style-name="ce18">
            <text:p><text:s/>19.86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1.99" table:style-name="ce18">
            <text:p><text:s/>7.411,99<text:s/></text:p>
          </table:table-cell>
          <table:table-cell office:value-type="float" office:value="6469.92" table:style-name="ce18">
            <text:p><text:s/>6.46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50.79" table:style-name="ce18">
            <text:p>-4.050,79<text:s/></text:p>
          </table:table-cell>
          <table:table-cell office:value-type="float" office:value="-2224.4899999999998" table:style-name="ce18">
            <text:p>-2.224,49<text:s/></text:p>
          </table:table-cell>
          <table:table-cell office:value-type="float" office:value="7606.63" table:style-name="ce18">
            <text:p><text:s/>7.60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29.009999999998" table:style-name="ce18">
            <text:p><text:s/>10.429,01<text:s/></text:p>
          </table:table-cell>
          <table:table-cell office:value-type="float" office:value="9777.2000000000007" table:style-name="ce18">
            <text:p><text:s/>9.77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2.67999999999995" table:style-name="ce18">
            <text:p><text:s/>522,68<text:s/></text:p>
          </table:table-cell>
          <table:table-cell office:value-type="float" office:value="-5869.8" table:style-name="ce18">
            <text:p>-5.869,80<text:s/></text:p>
          </table:table-cell>
          <table:table-cell office:value-type="float" office:value="-3702.55" table:style-name="ce18">
            <text:p>-3.702,55<text:s/></text:p>
          </table:table-cell>
          <table:table-cell office:value-type="float" office:value="11156.54" table:style-name="ce18">
            <text:p><text:s/>11.15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7445.98" table:style-name="ce18">
            <text:p><text:s/>7.44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2.8399999999999" table:style-name="ce18">
            <text:p><text:s/>1.222,84<text:s/></text:p>
          </table:table-cell>
          <table:table-cell office:value-type="float" office:value="-5699.83" table:style-name="ce18">
            <text:p>-5.699,83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5293.33" table:style-name="ce18">
            <text:p><text:s/>15.29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11031.88" table:style-name="ce18">
            <text:p><text:s/>11.03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5.62" table:style-name="ce18">
            <text:p><text:s/>555,62<text:s/></text:p>
          </table:table-cell>
          <table:table-cell office:value-type="float" office:value="-6762.64" table:style-name="ce18">
            <text:p>-6.762,64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16646.580000000002" table:style-name="ce18">
            <text:p><text:s/>16.64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Maria Do Socorro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80000000001" table:style-name="ce18">
            <text:p><text:s/>10.298,38<text:s/></text:p>
          </table:table-cell>
          <table:table-cell office:value-type="float" office:value="9654.73" table:style-name="ce18">
            <text:p><text:s/>9.65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4.78" table:style-name="ce18">
            <text:p><text:s/>504,78<text:s/></text:p>
          </table:table-cell>
          <table:table-cell office:value-type="float" office:value="-5553.09" table:style-name="ce18">
            <text:p>-5.553,09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4840.93" table:style-name="ce18">
            <text:p><text:s/>14.84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397.89" table:style-name="ce18">
            <text:p><text:s/>21.397,89<text:s/></text:p>
          </table:table-cell>
          <table:table-cell office:value-type="float" office:value="20044.47" table:style-name="ce18">
            <text:p><text:s/>20.04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98.95" table:style-name="ce18">
            <text:p><text:s/>10.698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370.86" table:style-name="ce18">
            <text:p>-14.370,8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37674.910000000003" table:style-name="ce18">
            <text:p><text:s/>37.67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Soares Furt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11938.01" table:style-name="ce18">
            <text:p><text:s/>11.938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00.6" table:style-name="ce18">
            <text:p>-7.400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91.689999999999" table:style-name="ce18">
            <text:p><text:s/>17.29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0000000001" table:style-name="ce18">
            <text:p><text:s/>16.139,65<text:s/></text:p>
          </table:table-cell>
          <table:table-cell office:value-type="float" office:value="15106.71" table:style-name="ce18">
            <text:p><text:s/>15.106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7.93" table:style-name="ce18">
            <text:p><text:s/>757,93<text:s/></text:p>
          </table:table-cell>
          <table:table-cell office:value-type="float" office:value="-9523.7999999999993" table:style-name="ce18">
            <text:p>-9.523,80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2384.95" table:style-name="ce18">
            <text:p><text:s/>22.3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miane Terezinha Nascimento De Matos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6999999999989" table:style-name="ce18">
            <text:p><text:s/>9.123,70<text:s/></text:p>
          </table:table-cell>
          <table:table-cell office:value-type="float" office:value="8532.94" table:style-name="ce18">
            <text:p><text:s/>8.532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.45" table:style-name="ce18">
            <text:p><text:s/>456,45<text:s/></text:p>
          </table:table-cell>
          <table:table-cell office:value-type="float" office:value="-4897.09" table:style-name="ce18">
            <text:p>-4.897,09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3152.13" table:style-name="ce18">
            <text:p><text:s/>13.15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Altair Cursin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15384.63" table:style-name="ce18">
            <text:p><text:s/>15.384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903.81" table:style-name="ce18">
            <text:p>-9.903,81<text:s/></text:p>
          </table:table-cell>
          <table:table-cell office:value-type="float" office:value="-510.22" table:style-name="ce18">
            <text:p>-510,22<text:s/></text:p>
          </table:table-cell>
          <table:table-cell office:value-type="float" office:value="21567.35" table:style-name="ce18">
            <text:p><text:s/>21.56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000000000007" table:style-name="ce18">
            <text:p><text:s/>6.600,70<text:s/></text:p>
          </table:table-cell>
          <table:table-cell office:value-type="float" office:value="6188.16" table:style-name="ce18">
            <text:p><text:s/>6.188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1.73" table:style-name="ce18">
            <text:p><text:s/>321,73<text:s/></text:p>
          </table:table-cell>
          <table:table-cell office:value-type="float" office:value="-3273.69" table:style-name="ce18">
            <text:p>-3.273,69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799.51" table:style-name="ce18">
            <text:p><text:s/>9.79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329.18" table:style-name="ce18">
            <text:p><text:s/>6.32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.64" table:style-name="ce18">
            <text:p><text:s/>340,64<text:s/></text:p>
          </table:table-cell>
          <table:table-cell office:value-type="float" office:value="-3411.52" table:style-name="ce18">
            <text:p>-3.411,52<text:s/></text:p>
          </table:table-cell>
          <table:table-cell office:value-type="float" office:value="-288.49" table:style-name="ce18">
            <text:p>-288,49<text:s/></text:p>
          </table:table-cell>
          <table:table-cell office:value-type="float" office:value="9731.75" table:style-name="ce18">
            <text:p><text:s/>9.73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00000000009" table:style-name="ce18">
            <text:p><text:s/>8.095,54<text:s/></text:p>
          </table:table-cell>
          <table:table-cell office:value-type="float" office:value="7589.57" table:style-name="ce18">
            <text:p><text:s/>7.58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00.04" table:style-name="ce18">
            <text:p>-4.400,0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238.62" table:style-name="ce18">
            <text:p><text:s/>11.23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Luca Dassan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11275.46" table:style-name="ce18">
            <text:p><text:s/>11.275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9.94000000000005" table:style-name="ce18">
            <text:p><text:s/>609,94<text:s/></text:p>
          </table:table-cell>
          <table:table-cell office:value-type="float" office:value="-6523.72" table:style-name="ce18">
            <text:p>-6.523,72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7593.939999999999" table:style-name="ce18">
            <text:p><text:s/>17.59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426.26" table:style-name="ce18">
            <text:p><text:s/>7.42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64.63" table:style-name="ce18">
            <text:p>-4.464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82.97" table:style-name="ce18">
            <text:p><text:s/>10.88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icolau Trindade Co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315.109999999999" table:style-name="ce18">
            <text:p><text:s/>13.315,11<text:s/></text:p>
          </table:table-cell>
          <table:table-cell office:value-type="float" office:value="12332.78" table:style-name="ce18">
            <text:p><text:s/>12.332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100.66" table:style-name="ce18">
            <text:p>-7.10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47.23" table:style-name="ce18">
            <text:p><text:s/>18.547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34.650000000001" table:style-name="ce18">
            <text:p><text:s/>10.634,65<text:s/></text:p>
          </table:table-cell>
          <table:table-cell office:value-type="float" office:value="9969.98" table:style-name="ce18">
            <text:p><text:s/>9.96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53.62" table:style-name="ce18">
            <text:p>-5.753,62<text:s/></text:p>
          </table:table-cell>
          <table:table-cell office:value-type="float" office:value="-2150.29" table:style-name="ce18">
            <text:p>-2.150,29<text:s/></text:p>
          </table:table-cell>
          <table:table-cell office:value-type="float" office:value="12700.72" table:style-name="ce18">
            <text:p><text:s/>12.70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35.239999999998" table:style-name="ce18">
            <text:p><text:s/>9.535,24<text:s/></text:p>
          </table:table-cell>
          <table:table-cell office:value-type="float" office:value="8939.2900000000009" table:style-name="ce18">
            <text:p><text:s/>8.939,29<text:s/></text:p>
          </table:table-cell>
          <table:table-cell office:value-type="float" office:value="2074.12" table:style-name="ce18">
            <text:p><text:s/>2.074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93.87" table:style-name="ce18">
            <text:p>-5.093,87<text:s/></text:p>
          </table:table-cell>
          <table:table-cell office:value-type="float" office:value="-1985.66" table:style-name="ce18">
            <text:p>-1.985,66<text:s/></text:p>
          </table:table-cell>
          <table:table-cell office:value-type="float" office:value="13469.12" table:style-name="ce18">
            <text:p><text:s/>13.469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6196.86" table:style-name="ce18">
            <text:p><text:s/>6.196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6.58" table:style-name="ce18">
            <text:p><text:s/>306,58<text:s/></text:p>
          </table:table-cell>
          <table:table-cell office:value-type="float" office:value="-3744.66" table:style-name="ce18">
            <text:p>-3.744,6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480.5300000000007" table:style-name="ce18">
            <text:p><text:s/>9.48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40.150000000001" table:style-name="ce18">
            <text:p><text:s/>14.640,15<text:s/></text:p>
          </table:table-cell>
          <table:table-cell office:value-type="float" office:value="13262.5" table:style-name="ce18">
            <text:p><text:s/>13.26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6.75" table:style-name="ce18">
            <text:p><text:s/>686,75<text:s/></text:p>
          </table:table-cell>
          <table:table-cell office:value-type="float" office:value="-8411.06" table:style-name="ce18">
            <text:p>-8.411,06<text:s/></text:p>
          </table:table-cell>
          <table:table-cell office:value-type="float" office:value="-3638.37" table:style-name="ce18">
            <text:p>-3.638,37<text:s/></text:p>
          </table:table-cell>
          <table:table-cell office:value-type="float" office:value="16539.97" table:style-name="ce18">
            <text:p><text:s/>16.53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40.560000000001" table:style-name="ce18">
            <text:p><text:s/>14.940,56<text:s/></text:p>
          </table:table-cell>
          <table:table-cell office:value-type="float" office:value="13692.02" table:style-name="ce18">
            <text:p><text:s/>13.692,02<text:s/></text:p>
          </table:table-cell>
          <table:table-cell office:value-type="float" office:value="3194.2" table:style-name="ce18">
            <text:p><text:s/>3.194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00.82" table:style-name="ce18">
            <text:p>-8.800,82<text:s/></text:p>
          </table:table-cell>
          <table:table-cell office:value-type="float" office:value="-1153.56" table:style-name="ce18">
            <text:p>-1.153,56<text:s/></text:p>
          </table:table-cell>
          <table:table-cell office:value-type="float" office:value="21872.400000000001" table:style-name="ce18">
            <text:p><text:s/>21.87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147.169999999998" table:style-name="ce18">
            <text:p><text:s/>12.147,17<text:s/></text:p>
          </table:table-cell>
          <table:table-cell office:value-type="float" office:value="10767.45" table:style-name="ce18">
            <text:p><text:s/>10.767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2.80999999999995" table:style-name="ce18">
            <text:p><text:s/>642,81<text:s/></text:p>
          </table:table-cell>
          <table:table-cell office:value-type="float" office:value="-6249.65" table:style-name="ce18">
            <text:p>-6.249,65<text:s/></text:p>
          </table:table-cell>
          <table:table-cell office:value-type="float" office:value="-1540.57" table:style-name="ce18">
            <text:p>-1.540,57<text:s/></text:p>
          </table:table-cell>
          <table:table-cell office:value-type="float" office:value="15767.21" table:style-name="ce18">
            <text:p><text:s/>15.76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De Oliveira Andre Sao Bernar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649.3999999999996" table:style-name="ce18">
            <text:p><text:s/>4.649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74.84" table:style-name="ce18">
            <text:p>-2.374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33.92" table:style-name="ce18">
            <text:p><text:s/>7.23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1.41" table:style-name="ce18">
            <text:p><text:s/>381,41<text:s/></text:p>
          </table:table-cell>
          <table:table-cell office:value-type="float" office:value="-4389.9399999999996" table:style-name="ce18">
            <text:p>-4.389,94<text:s/></text:p>
          </table:table-cell>
          <table:table-cell office:value-type="float" office:value="-1623.95" table:style-name="ce18">
            <text:p>-1.623,95<text:s/></text:p>
          </table:table-cell>
          <table:table-cell office:value-type="float" office:value="10406.18" table:style-name="ce18">
            <text:p><text:s/>10.40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1.949999999997" table:style-name="ce18">
            <text:p><text:s/>16.631,95<text:s/></text:p>
          </table:table-cell>
          <table:table-cell office:value-type="float" office:value="15417.26" table:style-name="ce18">
            <text:p><text:s/>15.417,26<text:s/></text:p>
          </table:table-cell>
          <table:table-cell office:value-type="float" office:value="3552.17" table:style-name="ce18">
            <text:p><text:s/>3.55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175.5" table:style-name="ce18">
            <text:p>-10.175,50<text:s/></text:p>
          </table:table-cell>
          <table:table-cell office:value-type="float" office:value="-2968.37" table:style-name="ce18">
            <text:p>-2.968,37<text:s/></text:p>
          </table:table-cell>
          <table:table-cell office:value-type="float" office:value="22457.51" table:style-name="ce18">
            <text:p><text:s/>22.45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8312.36" table:style-name="ce18">
            <text:p><text:s/>8.312,36<text:s/></text:p>
          </table:table-cell>
          <table:table-cell office:value-type="float" office:value="1921.4" table:style-name="ce18">
            <text:p><text:s/>1.92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60.1400000000003" table:style-name="ce18">
            <text:p>-4.76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40.14" table:style-name="ce18">
            <text:p><text:s/>14.34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Queila Dos Santos Born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12118.36" table:style-name="ce18">
            <text:p><text:s/>12.118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2.95" table:style-name="ce18">
            <text:p><text:s/>492,95<text:s/></text:p>
          </table:table-cell>
          <table:table-cell office:value-type="float" office:value="-7262.36" table:style-name="ce18">
            <text:p>-7.262,36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9300.14" table:style-name="ce18">
            <text:p><text:s/>19.30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299999999994" table:style-name="ce18">
            <text:p><text:s/>8.163,93<text:s/></text:p>
          </table:table-cell>
          <table:table-cell office:value-type="float" office:value="7475.71" table:style-name="ce18">
            <text:p><text:s/>7.475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48.08" table:style-name="ce18">
            <text:p>-4.348,0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248.35" table:style-name="ce18">
            <text:p><text:s/>11.24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0000000001" table:style-name="ce18">
            <text:p><text:s/>7.689,13<text:s/></text:p>
          </table:table-cell>
          <table:table-cell office:value-type="float" office:value="8562.57" table:style-name="ce18">
            <text:p><text:s/>8.562,57<text:s/></text:p>
          </table:table-cell>
          <table:table-cell office:value-type="float" office:value="1647.35" table:style-name="ce18">
            <text:p><text:s/>1.647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69.9399999999996" table:style-name="ce18">
            <text:p>-4.569,9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3288.92" table:style-name="ce18">
            <text:p><text:s/>13.28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me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9194.98" table:style-name="ce18">
            <text:p><text:s/>9.19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71.89" table:style-name="ce18">
            <text:p>-5.271,89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3667.2" table:style-name="ce18">
            <text:p><text:s/>13.66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v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79999999999" table:style-name="ce18">
            <text:p><text:s/>12.754,28<text:s/></text:p>
          </table:table-cell>
          <table:table-cell office:value-type="float" office:value="11957.14" table:style-name="ce18">
            <text:p><text:s/>11.957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69.65" table:style-name="ce18">
            <text:p>-7.46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41.77" table:style-name="ce18">
            <text:p><text:s/>17.24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Bellone Cosen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486.06" table:style-name="ce18">
            <text:p><text:s/>10.48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4.51" table:style-name="ce18">
            <text:p><text:s/>414,51<text:s/></text:p>
          </table:table-cell>
          <table:table-cell office:value-type="float" office:value="-6030.76" table:style-name="ce18">
            <text:p>-6.03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54.94" table:style-name="ce18">
            <text:p><text:s/>16.054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Lima Ladca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18">
            <text:p><text:s/>5.185,77<text:s/></text:p>
          </table:table-cell>
          <table:table-cell office:value-type="float" office:value="4861.66" table:style-name="ce18">
            <text:p><text:s/>4.86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81.39" table:style-name="ce18">
            <text:p>-2.581,39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435.85" table:style-name="ce18">
            <text:p><text:s/>7.43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14078.96" table:style-name="ce18">
            <text:p><text:s/>14.078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6.14" table:style-name="ce18">
            <text:p><text:s/>736,14<text:s/></text:p>
          </table:table-cell>
          <table:table-cell office:value-type="float" office:value="-8620.2099999999991" table:style-name="ce18">
            <text:p>-8.620,2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468.799999999999" table:style-name="ce18">
            <text:p><text:s/>21.46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Basi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5587.97" table:style-name="ce18">
            <text:p><text:s/>5.58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.49" table:style-name="ce18">
            <text:p><text:s/>100,49<text:s/></text:p>
          </table:table-cell>
          <table:table-cell office:value-type="float" office:value="-3363.43" table:style-name="ce18">
            <text:p>-3.36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29.06" table:style-name="ce18">
            <text:p><text:s/>8.92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41.1500000000005" table:style-name="ce18">
            <text:p><text:s/>7.441,15<text:s/></text:p>
          </table:table-cell>
          <table:table-cell office:value-type="float" office:value="6897.7" table:style-name="ce18">
            <text:p><text:s/>6.89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" table:style-name="ce18">
            <text:p><text:s/>376,00<text:s/></text:p>
          </table:table-cell>
          <table:table-cell office:value-type="float" office:value="-4031.07" table:style-name="ce18">
            <text:p>-4.031,07<text:s/></text:p>
          </table:table-cell>
          <table:table-cell office:value-type="float" office:value="-1936.09" table:style-name="ce18">
            <text:p>-1.936,09<text:s/></text:p>
          </table:table-cell>
          <table:table-cell office:value-type="float" office:value="8747.69" table:style-name="ce18">
            <text:p><text:s/>8.74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Thiago Rocha Sant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43.97" table:style-name="ce18">
            <text:p><text:s/>5.643,97<text:s/></text:p>
          </table:table-cell>
          <table:table-cell office:value-type="float" office:value="5291.22" table:style-name="ce18">
            <text:p><text:s/>5.291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96.68" table:style-name="ce18">
            <text:p>-2.996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38.51" table:style-name="ce18">
            <text:p><text:s/>7.93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na Buongermino Coutinh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3.71" table:style-name="ce18">
            <text:p>-3.54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10.57" table:style-name="ce18">
            <text:p><text:s/>9.21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te Costa Santos Guimaraes Erd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099999999995" table:style-name="ce18">
            <text:p><text:s/>7.560,81<text:s/></text:p>
          </table:table-cell>
          <table:table-cell office:value-type="float" office:value="7088.26" table:style-name="ce18">
            <text:p><text:s/>7.08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66.44" table:style-name="ce18">
            <text:p>-3.966,44<text:s/></text:p>
          </table:table-cell>
          <table:table-cell office:value-type="float" office:value="-2130.7800000000002" table:style-name="ce18">
            <text:p>-2.130,78<text:s/></text:p>
          </table:table-cell>
          <table:table-cell office:value-type="float" office:value="8551.85" table:style-name="ce18">
            <text:p><text:s/>8.55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3.9600000000009" table:style-name="ce18">
            <text:p><text:s/>7.333,96<text:s/></text:p>
          </table:table-cell>
          <table:table-cell office:value-type="float" office:value="6768.16" table:style-name="ce18">
            <text:p><text:s/>6.768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25.77" table:style-name="ce18">
            <text:p>-3.725,7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333.14" table:style-name="ce18">
            <text:p><text:s/>10.33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35.81" table:style-name="ce18">
            <text:p><text:s/>7.73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32.18" table:style-name="ce18">
            <text:p>-4.332,18<text:s/></text:p>
          </table:table-cell>
          <table:table-cell office:value-type="float" office:value="-2039.56" table:style-name="ce18">
            <text:p>-2.039,56<text:s/></text:p>
          </table:table-cell>
          <table:table-cell office:value-type="float" office:value="9642.09" table:style-name="ce18">
            <text:p><text:s/>9.64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lson Gigo Be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800000000005" table:style-name="ce18">
            <text:p><text:s/>5.298,98<text:s/></text:p>
          </table:table-cell>
          <table:table-cell office:value-type="float" office:value="4680.6099999999997" table:style-name="ce18">
            <text:p><text:s/>4.680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6.79" table:style-name="ce18">
            <text:p><text:s/>246,79<text:s/></text:p>
          </table:table-cell>
          <table:table-cell office:value-type="float" office:value="-2347.79" table:style-name="ce18">
            <text:p>-2.34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78.59" table:style-name="ce18">
            <text:p><text:s/>7.87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Alves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00000000007" table:style-name="ce18">
            <text:p><text:s/>4.743,74<text:s/></text:p>
          </table:table-cell>
          <table:table-cell office:value-type="float" office:value="4397.29" table:style-name="ce18">
            <text:p><text:s/>4.39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68.31" table:style-name="ce18">
            <text:p>-2.068,31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042.53" table:style-name="ce18">
            <text:p><text:s/>7.04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667.31" table:style-name="ce18">
            <text:p><text:s/>7.66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3.98" table:style-name="ce18">
            <text:p><text:s/>763,98<text:s/></text:p>
          </table:table-cell>
          <table:table-cell office:value-type="float" office:value="-4328.62" table:style-name="ce18">
            <text:p>-4.328,6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334.24" table:style-name="ce18">
            <text:p><text:s/>12.33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099999999995" table:style-name="ce18">
            <text:p><text:s/>7.560,81<text:s/></text:p>
          </table:table-cell>
          <table:table-cell office:value-type="float" office:value="4619.32" table:style-name="ce18">
            <text:p><text:s/>4.619,32<text:s/></text:p>
          </table:table-cell>
          <table:table-cell office:value-type="float" office:value="1618.4" table:style-name="ce18">
            <text:p><text:s/>1.61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65.52" table:style-name="ce18">
            <text:p>-3.565,5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189.799999999999" table:style-name="ce18">
            <text:p><text:s/>10.18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6946.39" table:style-name="ce18">
            <text:p><text:s/>6.946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6.46" table:style-name="ce18">
            <text:p><text:s/>356,46<text:s/></text:p>
          </table:table-cell>
          <table:table-cell office:value-type="float" office:value="-4068.39" table:style-name="ce18">
            <text:p>-4.068,39<text:s/></text:p>
          </table:table-cell>
          <table:table-cell office:value-type="float" office:value="-1068.3599999999999" table:style-name="ce18">
            <text:p>-1.068,36<text:s/></text:p>
          </table:table-cell>
          <table:table-cell office:value-type="float" office:value="10261.64" table:style-name="ce18">
            <text:p><text:s/>10.26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Oliveira Buza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486.06" table:style-name="ce18">
            <text:p><text:s/>10.48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3.93" table:style-name="ce18">
            <text:p><text:s/>423,93<text:s/></text:p>
          </table:table-cell>
          <table:table-cell office:value-type="float" office:value="-5972.95" table:style-name="ce18">
            <text:p>-5.97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22.17" table:style-name="ce18">
            <text:p><text:s/>16.12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53.69" table:style-name="ce18">
            <text:p><text:s/>9.153,69<text:s/></text:p>
          </table:table-cell>
          <table:table-cell office:value-type="float" office:value="6970.92" table:style-name="ce18">
            <text:p><text:s/>6.97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80.11" table:style-name="ce18">
            <text:p><text:s/>3.180,11<text:s/></text:p>
          </table:table-cell>
          <table:table-cell office:value-type="float" office:value="-4916.26" table:style-name="ce18">
            <text:p>-4.91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88.46" table:style-name="ce18">
            <text:p><text:s/>14.38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h Solange Dos Reis Figueiredo Yamash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00000000005" table:style-name="ce18">
            <text:p><text:s/>6.460,48<text:s/></text:p>
          </table:table-cell>
          <table:table-cell office:value-type="float" office:value="5535.11" table:style-name="ce18">
            <text:p><text:s/>5.535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5.79000000000002" table:style-name="ce18">
            <text:p><text:s/>275,79<text:s/></text:p>
          </table:table-cell>
          <table:table-cell office:value-type="float" office:value="-3043.49" table:style-name="ce18">
            <text:p>-3.043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27.89" table:style-name="ce18">
            <text:p><text:s/>9.22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cio Renato Mend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80000000001" table:style-name="ce18">
            <text:p><text:s/>10.298,38<text:s/></text:p>
          </table:table-cell>
          <table:table-cell office:value-type="float" office:value="9546.25" table:style-name="ce18">
            <text:p><text:s/>9.54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61.02" table:style-name="ce18">
            <text:p>-5.461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83.61" table:style-name="ce18">
            <text:p><text:s/>14.38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lvane De Sousa Sampaio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0861.81" table:style-name="ce18">
            <text:p><text:s/>10.861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519.58" table:style-name="ce18">
            <text:p>-6.519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66.24" table:style-name="ce18">
            <text:p><text:s/>16.36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lson Borges Fi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4429.78" table:style-name="ce18">
            <text:p><text:s/>4.42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40.86" table:style-name="ce18">
            <text:p>-2.140,86<text:s/></text:p>
          </table:table-cell>
          <table:table-cell office:value-type="float" office:value="-1293.05" table:style-name="ce18">
            <text:p>-1.293,05<text:s/></text:p>
          </table:table-cell>
          <table:table-cell office:value-type="float" office:value="5955.23" table:style-name="ce18">
            <text:p><text:s/>5.95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Carlos De Paula Arteag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15384.63" table:style-name="ce18">
            <text:p><text:s/>15.384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156.9500000000007" table:style-name="ce18">
            <text:p>-9.156,95<text:s/></text:p>
          </table:table-cell>
          <table:table-cell office:value-type="float" office:value="-2286.71" table:style-name="ce18">
            <text:p>-2.286,71<text:s/></text:p>
          </table:table-cell>
          <table:table-cell office:value-type="float" office:value="20537.72" table:style-name="ce18">
            <text:p><text:s/>20.53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0.3200000000006" table:style-name="ce18">
            <text:p><text:s/>7.900,32<text:s/></text:p>
          </table:table-cell>
          <table:table-cell office:value-type="float" office:value="7145.44" table:style-name="ce18">
            <text:p><text:s/>7.14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34.54" table:style-name="ce18">
            <text:p><text:s/>3.734,54<text:s/></text:p>
          </table:table-cell>
          <table:table-cell office:value-type="float" office:value="1100.77" table:style-name="ce18">
            <text:p><text:s/>1.100,77<text:s/></text:p>
          </table:table-cell>
          <table:table-cell office:value-type="float" office:value="-4616.63" table:style-name="ce18">
            <text:p>-4.616,6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5221.23" table:style-name="ce18">
            <text:p><text:s/>15.2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00000000007" table:style-name="ce18">
            <text:p><text:s/>7.581,74<text:s/></text:p>
          </table:table-cell>
          <table:table-cell office:value-type="float" office:value="7107.88" table:style-name="ce18">
            <text:p><text:s/>7.10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.1" table:style-name="ce18">
            <text:p><text:s/>376,10<text:s/></text:p>
          </table:table-cell>
          <table:table-cell office:value-type="float" office:value="-3878.6" table:style-name="ce18">
            <text:p>-3.878,60<text:s/></text:p>
          </table:table-cell>
          <table:table-cell office:value-type="float" office:value="-1740.76" table:style-name="ce18">
            <text:p>-1.740,76<text:s/></text:p>
          </table:table-cell>
          <table:table-cell office:value-type="float" office:value="9446.36" table:style-name="ce18">
            <text:p><text:s/>9.446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2.36" table:style-name="ce18">
            <text:p><text:s/>8.272,36<text:s/></text:p>
          </table:table-cell>
          <table:table-cell office:value-type="float" office:value="7755.34" table:style-name="ce18">
            <text:p><text:s/>7.755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.95" table:style-name="ce18">
            <text:p><text:s/>401,95<text:s/></text:p>
          </table:table-cell>
          <table:table-cell office:value-type="float" office:value="-4378.9799999999996" table:style-name="ce18">
            <text:p>-4.37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50.67" table:style-name="ce18">
            <text:p><text:s/>12.05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Clesi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85.38" table:style-name="ce18">
            <text:p><text:s/>12.085,38<text:s/></text:p>
          </table:table-cell>
          <table:table-cell office:value-type="float" office:value="10421.15" table:style-name="ce18">
            <text:p><text:s/>10.42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4.79999999999995" table:style-name="ce18">
            <text:p><text:s/>514,80<text:s/></text:p>
          </table:table-cell>
          <table:table-cell office:value-type="float" office:value="-6354.22" table:style-name="ce18">
            <text:p>-6.354,22<text:s/></text:p>
          </table:table-cell>
          <table:table-cell office:value-type="float" office:value="-1583.97" table:style-name="ce18">
            <text:p>-1.583,97<text:s/></text:p>
          </table:table-cell>
          <table:table-cell office:value-type="float" office:value="15083.14" table:style-name="ce18">
            <text:p><text:s/>15.08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200000000012" table:style-name="ce18">
            <text:p><text:s/>9.499,22<text:s/></text:p>
          </table:table-cell>
          <table:table-cell office:value-type="float" office:value="8784.32" table:style-name="ce18">
            <text:p><text:s/>8.784,32<text:s/></text:p>
          </table:table-cell>
          <table:table-cell office:value-type="float" office:value="2033.78" table:style-name="ce18">
            <text:p><text:s/>2.03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92.31" table:style-name="ce18">
            <text:p>-5.492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25.01" table:style-name="ce18">
            <text:p><text:s/>14.82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11364.91" table:style-name="ce18">
            <text:p><text:s/>11.364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00.63" table:style-name="ce18">
            <text:p><text:s/>6.200,63<text:s/></text:p>
          </table:table-cell>
          <table:table-cell office:value-type="float" office:value="552.98" table:style-name="ce18">
            <text:p><text:s/>552,98<text:s/></text:p>
          </table:table-cell>
          <table:table-cell office:value-type="float" office:value="-7453.55" table:style-name="ce18">
            <text:p>-7.453,55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22989.31" table:style-name="ce18">
            <text:p><text:s/>22.98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ys De Souza Cama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8.13" table:style-name="ce18">
            <text:p><text:s/>388,13<text:s/></text:p>
          </table:table-cell>
          <table:table-cell office:value-type="float" office:value="-1129.57" table:style-name="ce18">
            <text:p>-1.12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02.3" table:style-name="ce18">
            <text:p><text:s/>4.00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Alexandre Duar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854.57" table:style-name="ce18">
            <text:p><text:s/>19.85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38.29" table:style-name="ce18">
            <text:p>-5.63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16.28" table:style-name="ce18">
            <text:p><text:s/>14.21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5.26" table:style-name="ce18">
            <text:p><text:s/>395,26<text:s/></text:p>
          </table:table-cell>
          <table:table-cell office:value-type="float" office:value="-4843.6000000000004" table:style-name="ce18">
            <text:p>-4.843,6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543.87" table:style-name="ce18">
            <text:p><text:s/>11.54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ama Afon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6.25" table:style-name="ce18">
            <text:p><text:s/>1.00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0.82" table:style-name="ce18">
            <text:p>-130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5.43" table:style-name="ce18">
            <text:p><text:s/>87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6.34" table:style-name="ce18">
            <text:p><text:s/>8.266,34<text:s/></text:p>
          </table:table-cell>
          <table:table-cell office:value-type="float" office:value="7575.54" table:style-name="ce18">
            <text:p><text:s/>7.57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50.99" table:style-name="ce18">
            <text:p>-4.250,99<text:s/></text:p>
          </table:table-cell>
          <table:table-cell office:value-type="float" office:value="-185.8" table:style-name="ce18">
            <text:p>-185,80<text:s/></text:p>
          </table:table-cell>
          <table:table-cell office:value-type="float" office:value="11405.09" table:style-name="ce18">
            <text:p><text:s/>11.40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6999999999989" table:style-name="ce18">
            <text:p><text:s/>9.123,70<text:s/></text:p>
          </table:table-cell>
          <table:table-cell office:value-type="float" office:value="8553.4699999999993" table:style-name="ce18">
            <text:p><text:s/>8.55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2.76" table:style-name="ce18">
            <text:p><text:s/>452,76<text:s/></text:p>
          </table:table-cell>
          <table:table-cell office:value-type="float" office:value="-4902.67" table:style-name="ce18">
            <text:p>-4.902,67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3163.39" table:style-name="ce18">
            <text:p><text:s/>13.16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00000000008" table:style-name="ce18">
            <text:p><text:s/>7.747,16<text:s/></text:p>
          </table:table-cell>
          <table:table-cell office:value-type="float" office:value="7175.61" table:style-name="ce18">
            <text:p><text:s/>7.175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30.1400000000003" table:style-name="ce18">
            <text:p>-4.53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92.629999999999" table:style-name="ce18">
            <text:p><text:s/>10.39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599999999995" table:style-name="ce18">
            <text:p><text:s/>8.075,56<text:s/></text:p>
          </table:table-cell>
          <table:table-cell office:value-type="float" office:value="7570.84" table:style-name="ce18">
            <text:p><text:s/>7.570,84<text:s/></text:p>
          </table:table-cell>
          <table:table-cell office:value-type="float" office:value="3490.13" table:style-name="ce18">
            <text:p><text:s/>3.490,13<text:s/></text:p>
          </table:table-cell>
          <table:table-cell office:value-type="float" office:value="3649.66" table:style-name="ce18">
            <text:p><text:s/>3.64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40.2700000000004" table:style-name="ce18">
            <text:p>-4.940,27<text:s/></text:p>
          </table:table-cell>
          <table:table-cell office:value-type="float" office:value="-2071.25" table:style-name="ce18">
            <text:p>-2.071,25<text:s/></text:p>
          </table:table-cell>
          <table:table-cell office:value-type="float" office:value="15774.67" table:style-name="ce18">
            <text:p><text:s/>15.77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11994.03" table:style-name="ce18">
            <text:p><text:s/>11.99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7.48" table:style-name="ce18">
            <text:p><text:s/>607,48<text:s/></text:p>
          </table:table-cell>
          <table:table-cell office:value-type="float" office:value="-8232.1200000000008" table:style-name="ce18">
            <text:p>-8.232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63.02" table:style-name="ce18">
            <text:p><text:s/>17.16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aine Gusmao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0000000001" table:style-name="ce18">
            <text:p><text:s/>11.810,71<text:s/></text:p>
          </table:table-cell>
          <table:table-cell office:value-type="float" office:value="10403.530000000001" table:style-name="ce18">
            <text:p><text:s/>10.403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8.57" table:style-name="ce18">
            <text:p><text:s/>478,57<text:s/></text:p>
          </table:table-cell>
          <table:table-cell office:value-type="float" office:value="-6204.61" table:style-name="ce18">
            <text:p>-6.204,61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16416.66" table:style-name="ce18">
            <text:p><text:s/>16.41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8312.36" table:style-name="ce18">
            <text:p><text:s/>8.312,36<text:s/></text:p>
          </table:table-cell>
          <table:table-cell office:value-type="float" office:value="1903.25" table:style-name="ce18">
            <text:p><text:s/>1.903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13.54" table:style-name="ce18">
            <text:p>-4.81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68.59" table:style-name="ce18">
            <text:p><text:s/>14.26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neia Gonsalv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15559.45" table:style-name="ce18">
            <text:p><text:s/>15.559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519.8799999999992" table:style-name="ce18">
            <text:p>-8.519,88<text:s/></text:p>
          </table:table-cell>
          <table:table-cell office:value-type="float" office:value="-5192.3500000000004" table:style-name="ce18">
            <text:p>-5.192,35<text:s/></text:p>
          </table:table-cell>
          <table:table-cell office:value-type="float" office:value="18443.97" table:style-name="ce18">
            <text:p><text:s/>18.44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7099.75" table:style-name="ce18">
            <text:p><text:s/>7.099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0.73" table:style-name="ce18">
            <text:p><text:s/>390,73<text:s/></text:p>
          </table:table-cell>
          <table:table-cell office:value-type="float" office:value="-4284.67" table:style-name="ce18">
            <text:p>-4.284,6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906.52" table:style-name="ce18">
            <text:p><text:s/>10.90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milson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649.3999999999996" table:style-name="ce18">
            <text:p><text:s/>4.649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01.2600000000002" table:style-name="ce18">
            <text:p>-2.201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07.5" table:style-name="ce18">
            <text:p><text:s/>7.40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nalva Silv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88" table:style-name="ce18">
            <text:p><text:s/>4.959,36<text:s/></text:p>
          </table:table-cell>
          <table:table-cell office:value-type="float" office:value="4634.5200000000004" table:style-name="ce18">
            <text:p><text:s/>4.634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.1" table:style-name="ce18">
            <text:p><text:s/>250,10<text:s/></text:p>
          </table:table-cell>
          <table:table-cell office:value-type="float" office:value="-2254.2600000000002" table:style-name="ce18">
            <text:p>-2.25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89.72" table:style-name="ce18">
            <text:p><text:s/>7.58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5919.63" table:style-name="ce18">
            <text:p><text:s/>5.919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.56" table:style-name="ce18">
            <text:p><text:s/>285,56<text:s/></text:p>
          </table:table-cell>
          <table:table-cell office:value-type="float" office:value="-3119.4" table:style-name="ce18">
            <text:p>-3.119,40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9372.68" table:style-name="ce18">
            <text:p><text:s/>9.37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00000000023" table:style-name="ce18">
            <text:p><text:s/>8.866,52<text:s/></text:p>
          </table:table-cell>
          <table:table-cell office:value-type="float" office:value="8218.9699999999993" table:style-name="ce18">
            <text:p><text:s/>8.218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0.08" table:style-name="ce18">
            <text:p><text:s/>410,08<text:s/></text:p>
          </table:table-cell>
          <table:table-cell office:value-type="float" office:value="-4748.8100000000004" table:style-name="ce18">
            <text:p>-4.748,81<text:s/></text:p>
          </table:table-cell>
          <table:table-cell office:value-type="float" office:value="-2361.5100000000002" table:style-name="ce18">
            <text:p>-2.361,51<text:s/></text:p>
          </table:table-cell>
          <table:table-cell office:value-type="float" office:value="10385.25" table:style-name="ce18">
            <text:p><text:s/>10.38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599999999991" table:style-name="ce18">
            <text:p><text:s/>7.529,96<text:s/></text:p>
          </table:table-cell>
          <table:table-cell office:value-type="float" office:value="6980.02" table:style-name="ce18">
            <text:p><text:s/>6.980,02<text:s/></text:p>
          </table:table-cell>
          <table:table-cell office:value-type="float" office:value="1632.4" table:style-name="ce18">
            <text:p><text:s/>1.632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32.17" table:style-name="ce18">
            <text:p>-4.23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10.21" table:style-name="ce18">
            <text:p><text:s/>11.91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Augusto Do Rucio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750.4799999999996" table:style-name="ce18">
            <text:p><text:s/>4.7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6.97000000000003" table:style-name="ce18">
            <text:p><text:s/>256,97<text:s/></text:p>
          </table:table-cell>
          <table:table-cell office:value-type="float" office:value="-2596.65" table:style-name="ce18">
            <text:p>-2.59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77.98" table:style-name="ce18">
            <text:p><text:s/>7.47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ataglia Trov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88" table:style-name="ce18">
            <text:p><text:s/>4.959,36<text:s/></text:p>
          </table:table-cell>
          <table:table-cell office:value-type="float" office:value="4634.5200000000004" table:style-name="ce18">
            <text:p><text:s/>4.634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.17" table:style-name="ce18">
            <text:p><text:s/>250,17<text:s/></text:p>
          </table:table-cell>
          <table:table-cell office:value-type="float" office:value="-2202.16" table:style-name="ce18">
            <text:p>-2.202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41.89" table:style-name="ce18">
            <text:p><text:s/>7.64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00000000023" table:style-name="ce18">
            <text:p><text:s/>8.866,52<text:s/></text:p>
          </table:table-cell>
          <table:table-cell office:value-type="float" office:value="8299.06" table:style-name="ce18">
            <text:p><text:s/>8.299,06<text:s/></text:p>
          </table:table-cell>
          <table:table-cell office:value-type="float" office:value="1892.07" table:style-name="ce18">
            <text:p><text:s/>1.892,07<text:s/></text:p>
          </table:table-cell>
          <table:table-cell office:value-type="float" office:value="4217.6400000000003" table:style-name="ce18">
            <text:p><text:s/>4.217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317.3" table:style-name="ce18">
            <text:p>-5.317,3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7908.060000000001" table:style-name="ce18">
            <text:p><text:s/>17.90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09.949999999999" table:style-name="ce18">
            <text:p><text:s/>10.009,95<text:s/></text:p>
          </table:table-cell>
          <table:table-cell office:value-type="float" office:value="9384.33" table:style-name="ce18">
            <text:p><text:s/>9.38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0.1" table:style-name="ce18">
            <text:p><text:s/>460,10<text:s/></text:p>
          </table:table-cell>
          <table:table-cell office:value-type="float" office:value="-5589.08" table:style-name="ce18">
            <text:p>-5.589,0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4218.85" table:style-name="ce18">
            <text:p><text:s/>14.21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247.4" table:style-name="ce18">
            <text:p><text:s/>7.24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16.6000000000004" table:style-name="ce18">
            <text:p>-4.216,6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718.15" table:style-name="ce18">
            <text:p><text:s/>10.71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Cristina Verdelli Fernand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18">
            <text:p><text:s/>15.303,27<text:s/></text:p>
          </table:table-cell>
          <table:table-cell office:value-type="float" office:value="14346.82" table:style-name="ce18">
            <text:p><text:s/>14.346,82<text:s/></text:p>
          </table:table-cell>
          <table:table-cell office:value-type="float" office:value="3321.38" table:style-name="ce18">
            <text:p><text:s/>3.32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808.39" table:style-name="ce18">
            <text:p>-9.808,39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23078.85" table:style-name="ce18">
            <text:p><text:s/>23.07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D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00000000012" table:style-name="ce18">
            <text:p><text:s/>5.067,18<text:s/></text:p>
          </table:table-cell>
          <table:table-cell office:value-type="float" office:value="4697.1099999999997" table:style-name="ce18">
            <text:p><text:s/>4.69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0.69" table:style-name="ce18">
            <text:p><text:s/>230,69<text:s/></text:p>
          </table:table-cell>
          <table:table-cell office:value-type="float" office:value="-2402.81" table:style-name="ce18">
            <text:p>-2.40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92.17" table:style-name="ce18">
            <text:p><text:s/>7.59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890.950000000004" table:style-name="ce18">
            <text:p><text:s/>18.890,95<text:s/></text:p>
          </table:table-cell>
          <table:table-cell office:value-type="float" office:value="17312.28" table:style-name="ce18">
            <text:p><text:s/>17.312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45.48" table:style-name="ce18">
            <text:p><text:s/>9.445,48<text:s/></text:p>
          </table:table-cell>
          <table:table-cell office:value-type="float" office:value="620.70000000000005" table:style-name="ce18">
            <text:p><text:s/>620,70<text:s/></text:p>
          </table:table-cell>
          <table:table-cell office:value-type="float" office:value="-12227.55" table:style-name="ce18">
            <text:p>-12.227,55<text:s/></text:p>
          </table:table-cell>
          <table:table-cell office:value-type="float" office:value="-1779.56" table:style-name="ce18">
            <text:p>-1.779,56<text:s/></text:p>
          </table:table-cell>
          <table:table-cell office:value-type="float" office:value="32262.3" table:style-name="ce18">
            <text:p><text:s/>32.26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Teixeira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67.65" table:style-name="ce18">
            <text:p><text:s/>11.867,65<text:s/></text:p>
          </table:table-cell>
          <table:table-cell office:value-type="float" office:value="3690.09" table:style-name="ce18">
            <text:p><text:s/>3.690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7.56" table:style-name="ce18">
            <text:p><text:s/>467,56<text:s/></text:p>
          </table:table-cell>
          <table:table-cell office:value-type="float" office:value="-4680.2299999999996" table:style-name="ce18">
            <text:p>-4.680,23<text:s/></text:p>
          </table:table-cell>
          <table:table-cell office:value-type="float" office:value="-1777.37" table:style-name="ce18">
            <text:p>-1.777,37<text:s/></text:p>
          </table:table-cell>
          <table:table-cell office:value-type="float" office:value="9567.7000000000007" table:style-name="ce18">
            <text:p><text:s/>9.56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cio Carlos Cerqueir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731.24" table:style-name="ce18">
            <text:p><text:s/>2.731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7.19" table:style-name="ce18">
            <text:p>-367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64.0500000000002" table:style-name="ce18">
            <text:p><text:s/>2.36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7008.62" table:style-name="ce18">
            <text:p><text:s/>7.008,62<text:s/></text:p>
          </table:table-cell>
          <table:table-cell office:value-type="float" office:value="1631.78" table:style-name="ce18">
            <text:p><text:s/>1.631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77.3500000000004" table:style-name="ce18">
            <text:p>-4.177,35<text:s/></text:p>
          </table:table-cell>
          <table:table-cell office:value-type="float" office:value="-698.66" table:style-name="ce18">
            <text:p>-698,66<text:s/></text:p>
          </table:table-cell>
          <table:table-cell office:value-type="float" office:value="11325.2" table:style-name="ce18">
            <text:p><text:s/>11.32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6788.43" table:style-name="ce18">
            <text:p><text:s/>6.788,43<text:s/></text:p>
          </table:table-cell>
          <table:table-cell office:value-type="float" office:value="1600.95" table:style-name="ce18">
            <text:p><text:s/>1.600,95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52.98" table:style-name="ce18">
            <text:p>-3.952,98<text:s/></text:p>
          </table:table-cell>
          <table:table-cell office:value-type="float" office:value="-2074.69" table:style-name="ce18">
            <text:p>-2.074,69<text:s/></text:p>
          </table:table-cell>
          <table:table-cell office:value-type="float" office:value="13346.2" table:style-name="ce18">
            <text:p><text:s/>13.34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05.4999999999982" table:style-name="ce18">
            <text:p><text:s/>9.505,50<text:s/></text:p>
          </table:table-cell>
          <table:table-cell office:value-type="float" office:value="8811.2800000000007" table:style-name="ce18">
            <text:p><text:s/>8.811,28<text:s/></text:p>
          </table:table-cell>
          <table:table-cell office:value-type="float" office:value="1998.59" table:style-name="ce18">
            <text:p><text:s/>1.99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4.34" table:style-name="ce18">
            <text:p><text:s/>414,34<text:s/></text:p>
          </table:table-cell>
          <table:table-cell office:value-type="float" office:value="-5589.72" table:style-name="ce18">
            <text:p>-5.589,72<text:s/></text:p>
          </table:table-cell>
          <table:table-cell office:value-type="float" office:value="-3046.98" table:style-name="ce18">
            <text:p>-3.046,98<text:s/></text:p>
          </table:table-cell>
          <table:table-cell office:value-type="float" office:value="12093.01" table:style-name="ce18">
            <text:p><text:s/>12.09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0000000001" table:style-name="ce18">
            <text:p><text:s/>15.013,63<text:s/></text:p>
          </table:table-cell>
          <table:table-cell office:value-type="float" office:value="14303.39" table:style-name="ce18">
            <text:p><text:s/>14.303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4.87" table:style-name="ce18">
            <text:p><text:s/>734,87<text:s/></text:p>
          </table:table-cell>
          <table:table-cell office:value-type="float" office:value="-9006.23" table:style-name="ce18">
            <text:p>-9.006,2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956.78" table:style-name="ce18">
            <text:p><text:s/>20.95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85.21" table:style-name="ce18">
            <text:p><text:s/>14.385,21<text:s/></text:p>
          </table:table-cell>
          <table:table-cell office:value-type="float" office:value="13313.27" table:style-name="ce18">
            <text:p><text:s/>13.31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655.5" table:style-name="ce18">
            <text:p>-7.655,50<text:s/></text:p>
          </table:table-cell>
          <table:table-cell office:value-type="float" office:value="-1396.39" table:style-name="ce18">
            <text:p>-1.396,39<text:s/></text:p>
          </table:table-cell>
          <table:table-cell office:value-type="float" office:value="18646.59" table:style-name="ce18">
            <text:p><text:s/>18.64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399999999991" table:style-name="ce18">
            <text:p><text:s/>8.095,54<text:s/></text:p>
          </table:table-cell>
          <table:table-cell office:value-type="float" office:value="7577.43" table:style-name="ce18">
            <text:p><text:s/>7.577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7.24" table:style-name="ce18">
            <text:p><text:s/>397,24<text:s/></text:p>
          </table:table-cell>
          <table:table-cell office:value-type="float" office:value="-4327.67" table:style-name="ce18">
            <text:p>-4.327,6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696.09" table:style-name="ce18">
            <text:p><text:s/>11.69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13435.49" table:style-name="ce18">
            <text:p><text:s/>13.435,49<text:s/></text:p>
          </table:table-cell>
          <table:table-cell office:value-type="float" office:value="3089.39" table:style-name="ce18">
            <text:p><text:s/>3.089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8.87" table:style-name="ce18">
            <text:p><text:s/>678,87<text:s/></text:p>
          </table:table-cell>
          <table:table-cell office:value-type="float" office:value="-8038.67" table:style-name="ce18">
            <text:p>-8.038,67<text:s/></text:p>
          </table:table-cell>
          <table:table-cell office:value-type="float" office:value="-388.04" table:style-name="ce18">
            <text:p>-388,04<text:s/></text:p>
          </table:table-cell>
          <table:table-cell office:value-type="float" office:value="23108.23" table:style-name="ce18">
            <text:p><text:s/>23.10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49999999998" table:style-name="ce18">
            <text:p><text:s/>16.139,65<text:s/></text:p>
          </table:table-cell>
          <table:table-cell office:value-type="float" office:value="15094.61" table:style-name="ce18">
            <text:p><text:s/>15.094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1.92" table:style-name="ce18">
            <text:p><text:s/>801,92<text:s/></text:p>
          </table:table-cell>
          <table:table-cell office:value-type="float" office:value="-10332.34" table:style-name="ce18">
            <text:p>-10.332,34<text:s/></text:p>
          </table:table-cell>
          <table:table-cell office:value-type="float" office:value="-2092.91" table:style-name="ce18">
            <text:p>-2.092,91<text:s/></text:p>
          </table:table-cell>
          <table:table-cell office:value-type="float" office:value="19610.93" table:style-name="ce18">
            <text:p><text:s/>19.61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10000000001" table:style-name="ce18">
            <text:p><text:s/>19.108,81<text:s/></text:p>
          </table:table-cell>
          <table:table-cell office:value-type="float" office:value="18254.7" table:style-name="ce18">
            <text:p><text:s/>18.254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0.34" table:style-name="ce18">
            <text:p><text:s/>880,34<text:s/></text:p>
          </table:table-cell>
          <table:table-cell office:value-type="float" office:value="-12551.23" table:style-name="ce18">
            <text:p>-12.551,2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5603.74" table:style-name="ce18">
            <text:p><text:s/>25.60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099999999989" table:style-name="ce18">
            <text:p><text:s/>7.063,41<text:s/></text:p>
          </table:table-cell>
          <table:table-cell office:value-type="float" office:value="5505.89" table:style-name="ce18">
            <text:p><text:s/>5.505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3.17" table:style-name="ce18">
            <text:p><text:s/>363,17<text:s/></text:p>
          </table:table-cell>
          <table:table-cell office:value-type="float" office:value="-3691.94" table:style-name="ce18">
            <text:p>-3.691,9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200.34" table:style-name="ce18">
            <text:p><text:s/>9.200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00000000007" table:style-name="ce18">
            <text:p><text:s/>7.398,78<text:s/></text:p>
          </table:table-cell>
          <table:table-cell office:value-type="float" office:value="6780.48" table:style-name="ce18">
            <text:p><text:s/>6.78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27.08" table:style-name="ce18">
            <text:p>-3.727,0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408.969999999999" table:style-name="ce18">
            <text:p><text:s/>10.40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18">
            <text:p><text:s/>13.641,38<text:s/></text:p>
          </table:table-cell>
          <table:table-cell office:value-type="float" office:value="12645.1" table:style-name="ce18">
            <text:p><text:s/>12.645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.98" table:style-name="ce18">
            <text:p><text:s/>660,98<text:s/></text:p>
          </table:table-cell>
          <table:table-cell office:value-type="float" office:value="-8266.27" table:style-name="ce18">
            <text:p>-8.266,27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8598.52" table:style-name="ce18">
            <text:p><text:s/>18.59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h Veronica Guerra Le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750.4799999999996" table:style-name="ce18">
            <text:p><text:s/>4.7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4.83" table:style-name="ce18">
            <text:p><text:s/>254,83<text:s/></text:p>
          </table:table-cell>
          <table:table-cell office:value-type="float" office:value="-2319.17" table:style-name="ce18">
            <text:p>-2.31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53.32" table:style-name="ce18">
            <text:p><text:s/>7.75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ler Aguiar Souza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00000000005" table:style-name="ce18">
            <text:p><text:s/>6.460,48<text:s/></text:p>
          </table:table-cell>
          <table:table-cell office:value-type="float" office:value="6056.7" table:style-name="ce18">
            <text:p><text:s/>6.05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76.2" table:style-name="ce18">
            <text:p>-3.176,2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300.7900000000009" table:style-name="ce18">
            <text:p><text:s/>9.300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mo Souza D Avi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799999999994" table:style-name="ce18">
            <text:p><text:s/>5.067,18<text:s/></text:p>
          </table:table-cell>
          <table:table-cell office:value-type="float" office:value="4742.88" table:style-name="ce18">
            <text:p><text:s/>4.742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.26" table:style-name="ce18">
            <text:p><text:s/>244,26<text:s/></text:p>
          </table:table-cell>
          <table:table-cell office:value-type="float" office:value="-2290.21" table:style-name="ce18">
            <text:p>-2.290,21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733.92" table:style-name="ce18">
            <text:p><text:s/>7.73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1.1399999999994" table:style-name="ce18">
            <text:p><text:s/>6.881,14<text:s/></text:p>
          </table:table-cell>
          <table:table-cell office:value-type="float" office:value="6451.07" table:style-name="ce18">
            <text:p><text:s/>6.451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.86" table:style-name="ce18">
            <text:p><text:s/>74,86<text:s/></text:p>
          </table:table-cell>
          <table:table-cell office:value-type="float" office:value="-3657.34" table:style-name="ce18">
            <text:p>-3.657,34<text:s/></text:p>
          </table:table-cell>
          <table:table-cell office:value-type="float" office:value="-1745.18" table:style-name="ce18">
            <text:p>-1.745,18<text:s/></text:p>
          </table:table-cell>
          <table:table-cell office:value-type="float" office:value="8004.55" table:style-name="ce18">
            <text:p><text:s/>8.00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22.149999999998" table:style-name="ce18">
            <text:p><text:s/>17.022,15<text:s/></text:p>
          </table:table-cell>
          <table:table-cell office:value-type="float" office:value="15958.27" table:style-name="ce18">
            <text:p><text:s/>15.958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11.08" table:style-name="ce18">
            <text:p><text:s/>8.511,08<text:s/></text:p>
          </table:table-cell>
          <table:table-cell office:value-type="float" office:value="774.36" table:style-name="ce18">
            <text:p><text:s/>774,36<text:s/></text:p>
          </table:table-cell>
          <table:table-cell office:value-type="float" office:value="-10762.05" table:style-name="ce18">
            <text:p>-10.762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503.81" table:style-name="ce18">
            <text:p><text:s/>31.50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00000000007" table:style-name="ce18">
            <text:p><text:s/>7.398,78<text:s/></text:p>
          </table:table-cell>
          <table:table-cell office:value-type="float" office:value="6925.26" table:style-name="ce18">
            <text:p><text:s/>6.925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.02" table:style-name="ce18">
            <text:p><text:s/>340,02<text:s/></text:p>
          </table:table-cell>
          <table:table-cell office:value-type="float" office:value="-4221.01" table:style-name="ce18">
            <text:p>-4.221,01<text:s/></text:p>
          </table:table-cell>
          <table:table-cell office:value-type="float" office:value="-851.8" table:style-name="ce18">
            <text:p>-851,80<text:s/></text:p>
          </table:table-cell>
          <table:table-cell office:value-type="float" office:value="9591.25" table:style-name="ce18">
            <text:p><text:s/>9.591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79999999999" table:style-name="ce18">
            <text:p><text:s/>12.991,78<text:s/></text:p>
          </table:table-cell>
          <table:table-cell office:value-type="float" office:value="11906.09" table:style-name="ce18">
            <text:p><text:s/>11.906,09<text:s/></text:p>
          </table:table-cell>
          <table:table-cell office:value-type="float" office:value="2773.71" table:style-name="ce18">
            <text:p><text:s/>2.77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4.1" table:style-name="ce18">
            <text:p><text:s/>594,10<text:s/></text:p>
          </table:table-cell>
          <table:table-cell office:value-type="float" office:value="-6807.84" table:style-name="ce18">
            <text:p>-6.807,84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1375.17" table:style-name="ce18">
            <text:p><text:s/>21.37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a Silva Gom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60.73" table:style-name="ce18">
            <text:p>-7.36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04.04" table:style-name="ce18">
            <text:p><text:s/>19.20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0000000002" table:style-name="ce18">
            <text:p><text:s/>12.696,51<text:s/></text:p>
          </table:table-cell>
          <table:table-cell office:value-type="float" office:value="11902.98" table:style-name="ce18">
            <text:p><text:s/>11.90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868.71" table:style-name="ce18">
            <text:p>-6.868,7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7648.11" table:style-name="ce18">
            <text:p><text:s/>17.64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Larissa Rocha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500000000011" table:style-name="ce18">
            <text:p><text:s/>9.803,05<text:s/></text:p>
          </table:table-cell>
          <table:table-cell office:value-type="float" office:value="9087.1" table:style-name="ce18">
            <text:p><text:s/>9.08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1.73" table:style-name="ce18">
            <text:p><text:s/>491,73<text:s/></text:p>
          </table:table-cell>
          <table:table-cell office:value-type="float" office:value="-5181.88" table:style-name="ce18">
            <text:p>-5.181,88<text:s/></text:p>
          </table:table-cell>
          <table:table-cell office:value-type="float" office:value="-2572.1999999999998" table:style-name="ce18">
            <text:p>-2.572,20<text:s/></text:p>
          </table:table-cell>
          <table:table-cell office:value-type="float" office:value="11627.8" table:style-name="ce18">
            <text:p><text:s/>11.62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5.1200000000008" table:style-name="ce18">
            <text:p><text:s/>6.335,12<text:s/></text:p>
          </table:table-cell>
          <table:table-cell office:value-type="float" office:value="6099.92" table:style-name="ce18">
            <text:p><text:s/>6.09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91.39" table:style-name="ce18">
            <text:p>-3.591,39<text:s/></text:p>
          </table:table-cell>
          <table:table-cell office:value-type="float" office:value="-2049.27" table:style-name="ce18">
            <text:p>-2.049,27<text:s/></text:p>
          </table:table-cell>
          <table:table-cell office:value-type="float" office:value="6794.38" table:style-name="ce18">
            <text:p><text:s/>6.79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Sayuri Ide Scopaca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70.75" table:style-name="ce18">
            <text:p><text:s/>11.070,75<text:s/></text:p>
          </table:table-cell>
          <table:table-cell office:value-type="float" office:value="10262.209999999999" table:style-name="ce18">
            <text:p><text:s/>10.262,21<text:s/></text:p>
          </table:table-cell>
          <table:table-cell office:value-type="float" office:value="2376.4299999999998" table:style-name="ce18">
            <text:p><text:s/>2.37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985.43" table:style-name="ce18">
            <text:p>-5.985,43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17655.3" table:style-name="ce18">
            <text:p><text:s/>17.65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95" table:style-name="ce18">
            <text:p><text:s/>7.915,95<text:s/></text:p>
          </table:table-cell>
          <table:table-cell office:value-type="float" office:value="7421.2" table:style-name="ce18">
            <text:p><text:s/>7.421,20<text:s/></text:p>
          </table:table-cell>
          <table:table-cell office:value-type="float" office:value="1707.99" table:style-name="ce18">
            <text:p><text:s/>1.707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82.4799999999996" table:style-name="ce18">
            <text:p>-4.28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62.66" table:style-name="ce18">
            <text:p><text:s/>12.76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Simo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97.710000000001" table:style-name="ce18">
            <text:p><text:s/>10.697,71<text:s/></text:p>
          </table:table-cell>
          <table:table-cell office:value-type="float" office:value="9916.42" table:style-name="ce18">
            <text:p><text:s/>9.916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6.98" table:style-name="ce18">
            <text:p><text:s/>516,98<text:s/></text:p>
          </table:table-cell>
          <table:table-cell office:value-type="float" office:value="-5450.08" table:style-name="ce18">
            <text:p>-5.450,08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5622.77" table:style-name="ce18">
            <text:p><text:s/>15.622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Vasconcelo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.13" table:style-name="ce18">
            <text:p><text:s/>273,13<text:s/></text:p>
          </table:table-cell>
          <table:table-cell office:value-type="float" office:value="-1317.18" table:style-name="ce18">
            <text:p>-1.31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15.31" table:style-name="ce18">
            <text:p><text:s/>3.91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6631.98" table:style-name="ce18">
            <text:p><text:s/>6.631,98<text:s/></text:p>
          </table:table-cell>
          <table:table-cell office:value-type="float" office:value="1573.95" table:style-name="ce18">
            <text:p><text:s/>1.573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7.82" table:style-name="ce18">
            <text:p><text:s/>367,82<text:s/></text:p>
          </table:table-cell>
          <table:table-cell office:value-type="float" office:value="-3677.27" table:style-name="ce18">
            <text:p>-3.677,2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090.01" table:style-name="ce18">
            <text:p><text:s/>12.09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tefania Prece Gu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3.27" table:style-name="ce18">
            <text:p>-2.743,27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000.84" table:style-name="ce18">
            <text:p><text:s/>7.00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8128.45" table:style-name="ce18">
            <text:p><text:s/>8.128,45<text:s/></text:p>
          </table:table-cell>
          <table:table-cell office:value-type="float" office:value="1884.76" table:style-name="ce18">
            <text:p><text:s/>1.88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54.71" table:style-name="ce18">
            <text:p>-4.754,71<text:s/></text:p>
          </table:table-cell>
          <table:table-cell office:value-type="float" office:value="-2826.04" table:style-name="ce18">
            <text:p>-2.826,04<text:s/></text:p>
          </table:table-cell>
          <table:table-cell office:value-type="float" office:value="11102.81" table:style-name="ce18">
            <text:p><text:s/>11.10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6999999999989" table:style-name="ce18">
            <text:p><text:s/>6.600,70<text:s/></text:p>
          </table:table-cell>
          <table:table-cell office:value-type="float" office:value="6178.26" table:style-name="ce18">
            <text:p><text:s/>6.17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0.85000000000002" table:style-name="ce18">
            <text:p><text:s/>320,85<text:s/></text:p>
          </table:table-cell>
          <table:table-cell office:value-type="float" office:value="-3270.96" table:style-name="ce18">
            <text:p>-3.270,96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791.4599999999991" table:style-name="ce18">
            <text:p><text:s/>9.79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69999999998" table:style-name="ce18">
            <text:p><text:s/>10.543,57<text:s/></text:p>
          </table:table-cell>
          <table:table-cell office:value-type="float" office:value="9884.6" table:style-name="ce18">
            <text:p><text:s/>9.884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7.79" table:style-name="ce18">
            <text:p><text:s/>497,79<text:s/></text:p>
          </table:table-cell>
          <table:table-cell office:value-type="float" office:value="-5688.49" table:style-name="ce18">
            <text:p>-5.688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37.47" table:style-name="ce18">
            <text:p><text:s/>15.23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zequiel Fajreldines Dos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305.810000000001" table:style-name="ce18">
            <text:p><text:s/>20.305,81<text:s/></text:p>
          </table:table-cell>
          <table:table-cell office:value-type="float" office:value="17992.73" table:style-name="ce18">
            <text:p><text:s/>17.992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06.84" table:style-name="ce18">
            <text:p><text:s/>9.306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719.41" table:style-name="ce18">
            <text:p>-10.719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885.97" table:style-name="ce18">
            <text:p><text:s/>36.88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e Barros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37.88" table:style-name="ce18">
            <text:p><text:s/>10.537,88<text:s/></text:p>
          </table:table-cell>
          <table:table-cell office:value-type="float" office:value="9726.83" table:style-name="ce18">
            <text:p><text:s/>9.726,83<text:s/></text:p>
          </table:table-cell>
          <table:table-cell office:value-type="float" office:value="2259.5500000000002" table:style-name="ce18">
            <text:p><text:s/>2.259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22.71" table:style-name="ce18">
            <text:p>-5.422,71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7037.68" table:style-name="ce18">
            <text:p><text:s/>17.03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2817.94" table:style-name="ce18">
            <text:p><text:s/>2.817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82.54" table:style-name="ce18">
            <text:p>-2.882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65.96" table:style-name="ce18">
            <text:p><text:s/>7.66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1751.95" table:style-name="ce18">
            <text:p><text:s/>1.75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24.2" table:style-name="ce18">
            <text:p>-4.424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66.41" table:style-name="ce18">
            <text:p><text:s/>13.36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263.08" table:style-name="ce18">
            <text:p><text:s/>6.263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1.86" table:style-name="ce18">
            <text:p><text:s/>341,86<text:s/></text:p>
          </table:table-cell>
          <table:table-cell office:value-type="float" office:value="-3357.86" table:style-name="ce18">
            <text:p>-3.357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09.02" table:style-name="ce18">
            <text:p><text:s/>10.00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Regin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07.01" table:style-name="ce18">
            <text:p><text:s/>3.507,01<text:s/></text:p>
          </table:table-cell>
          <table:table-cell office:value-type="float" office:value="223.7" table:style-name="ce18">
            <text:p><text:s/>223,70<text:s/></text:p>
          </table:table-cell>
          <table:table-cell office:value-type="float" office:value="-3394.26" table:style-name="ce18">
            <text:p>-3.39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60.46" table:style-name="ce18">
            <text:p><text:s/>12.36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e De Oliveira Mora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11688.44" table:style-name="ce18">
            <text:p><text:s/>11.68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758.03" table:style-name="ce18">
            <text:p>-6.758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84.689999999999" table:style-name="ce18">
            <text:p><text:s/>17.68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58.75" table:style-name="ce18">
            <text:p><text:s/>12.458,75<text:s/></text:p>
          </table:table-cell>
          <table:table-cell office:value-type="float" office:value="11548.84" table:style-name="ce18">
            <text:p><text:s/>11.54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04.46" table:style-name="ce18">
            <text:p>-7.004,46<text:s/></text:p>
          </table:table-cell>
          <table:table-cell office:value-type="float" office:value="-2049.61" table:style-name="ce18">
            <text:p>-2.049,61<text:s/></text:p>
          </table:table-cell>
          <table:table-cell office:value-type="float" office:value="14953.52" table:style-name="ce18">
            <text:p><text:s/>14.95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Tamburus Zinad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18">
            <text:p><text:s/>5.185,77<text:s/></text:p>
          </table:table-cell>
          <table:table-cell office:value-type="float" office:value="4857.7700000000004" table:style-name="ce18">
            <text:p><text:s/>4.857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7.44" table:style-name="ce18">
            <text:p><text:s/>247,44<text:s/></text:p>
          </table:table-cell>
          <table:table-cell office:value-type="float" office:value="-2352.19" table:style-name="ce18">
            <text:p>-2.352,19<text:s/></text:p>
          </table:table-cell>
          <table:table-cell office:value-type="float" office:value="-542.23" table:style-name="ce18">
            <text:p>-542,23<text:s/></text:p>
          </table:table-cell>
          <table:table-cell office:value-type="float" office:value="7396.56" table:style-name="ce18">
            <text:p><text:s/>7.39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597.16" table:style-name="ce18">
            <text:p><text:s/>4.597,16<text:s/></text:p>
          </table:table-cell>
          <table:table-cell office:value-type="float" office:value="1069.73" table:style-name="ce18">
            <text:p><text:s/>1.069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08.2800000000002" table:style-name="ce18">
            <text:p>-2.208,28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8387.7800000000007" table:style-name="ce18">
            <text:p><text:s/>8.38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77" table:style-name="ce18">
            <text:p><text:s/>16.977,00<text:s/></text:p>
          </table:table-cell>
          <table:table-cell office:value-type="float" office:value="15737.11" table:style-name="ce18">
            <text:p><text:s/>15.73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6.31" table:style-name="ce18">
            <text:p><text:s/>816,31<text:s/></text:p>
          </table:table-cell>
          <table:table-cell office:value-type="float" office:value="-9762.9599999999991" table:style-name="ce18">
            <text:p>-9.762,9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3684.79" table:style-name="ce18">
            <text:p><text:s/>23.68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7945.79" table:style-name="ce18">
            <text:p><text:s/>7.94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4.2" table:style-name="ce18">
            <text:p><text:s/>394,20<text:s/></text:p>
          </table:table-cell>
          <table:table-cell office:value-type="float" office:value="-4569.12" table:style-name="ce18">
            <text:p>-4.569,12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391.29" table:style-name="ce18">
            <text:p><text:s/>12.39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beiro S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750.4799999999996" table:style-name="ce18">
            <text:p><text:s/>4.7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86.19" table:style-name="ce18">
            <text:p>-2.28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31.47" table:style-name="ce18">
            <text:p><text:s/>7.53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14.1600000000008" table:style-name="ce18">
            <text:p><text:s/>8.114,16<text:s/></text:p>
          </table:table-cell>
          <table:table-cell office:value-type="float" office:value="7409.7599999999993" table:style-name="ce18">
            <text:p><text:s/>7.40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8.66" table:style-name="ce18">
            <text:p>-578,66<text:s/></text:p>
          </table:table-cell>
          <table:table-cell office:value-type="float" office:value="-4229.18" table:style-name="ce18">
            <text:p>-4.229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672.87" table:style-name="ce18">
            <text:p><text:s/>10.67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oberto Szeles Castanho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272.51" table:style-name="ce18">
            <text:p><text:s/>11.272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2.01" table:style-name="ce18">
            <text:p><text:s/>6.01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28.22" table:style-name="ce18">
            <text:p>-6.428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80.31" table:style-name="ce18">
            <text:p><text:s/>22.88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8312.36" table:style-name="ce18">
            <text:p><text:s/>8.31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17.6400000000003" table:style-name="ce18">
            <text:p><text:s/>4.217,64<text:s/></text:p>
          </table:table-cell>
          <table:table-cell office:value-type="float" office:value="407.79" table:style-name="ce18">
            <text:p><text:s/>407,79<text:s/></text:p>
          </table:table-cell>
          <table:table-cell office:value-type="float" office:value="-5449.7" table:style-name="ce18">
            <text:p>-5.449,7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6304.68" table:style-name="ce18">
            <text:p><text:s/>16.30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586.25" table:style-name="ce18">
            <text:p><text:s/>7.58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25.49" table:style-name="ce18">
            <text:p>-4.125,49<text:s/></text:p>
          </table:table-cell>
          <table:table-cell office:value-type="float" office:value="-560.12" table:style-name="ce18">
            <text:p>-560,12<text:s/></text:p>
          </table:table-cell>
          <table:table-cell office:value-type="float" office:value="11178.66" table:style-name="ce18">
            <text:p><text:s/>11.17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8505.83" table:style-name="ce18">
            <text:p><text:s/>8.50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55.33" table:style-name="ce18">
            <text:p>-5.055,3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491.47" table:style-name="ce18">
            <text:p><text:s/>12.49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5924.32" table:style-name="ce18">
            <text:p><text:s/>5.92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.79" table:style-name="ce18">
            <text:p><text:s/>364,79<text:s/></text:p>
          </table:table-cell>
          <table:table-cell office:value-type="float" office:value="-3702.43" table:style-name="ce18">
            <text:p>-3.702,43<text:s/></text:p>
          </table:table-cell>
          <table:table-cell office:value-type="float" office:value="-1392.18" table:style-name="ce18">
            <text:p>-1.392,18<text:s/></text:p>
          </table:table-cell>
          <table:table-cell office:value-type="float" office:value="9115.84" table:style-name="ce18">
            <text:p><text:s/>9.11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e De Souza Lima Mi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5471.48" table:style-name="ce18">
            <text:p><text:s/>5.471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50.51" table:style-name="ce18">
            <text:p>-2.850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60.81" table:style-name="ce18">
            <text:p><text:s/>8.66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pe Laurentin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12.48" table:style-name="ce18">
            <text:p><text:s/>10.712,48<text:s/></text:p>
          </table:table-cell>
          <table:table-cell office:value-type="float" office:value="10042.950000000001" table:style-name="ce18">
            <text:p><text:s/>10.04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83.75" table:style-name="ce18">
            <text:p><text:s/>5.183,75<text:s/></text:p>
          </table:table-cell>
          <table:table-cell office:value-type="float" office:value="522.54999999999995" table:style-name="ce18">
            <text:p><text:s/>522,55<text:s/></text:p>
          </table:table-cell>
          <table:table-cell office:value-type="float" office:value="-6203.52" table:style-name="ce18">
            <text:p>-6.203,52<text:s/></text:p>
          </table:table-cell>
          <table:table-cell office:value-type="float" office:value="-3432.9" table:style-name="ce18">
            <text:p>-3.432,90<text:s/></text:p>
          </table:table-cell>
          <table:table-cell office:value-type="float" office:value="16825.310000000001" table:style-name="ce18">
            <text:p><text:s/>16.82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Araujo Feito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500000000011" table:style-name="ce18">
            <text:p><text:s/>9.803,05<text:s/></text:p>
          </table:table-cell>
          <table:table-cell office:value-type="float" office:value="8955.26" table:style-name="ce18">
            <text:p><text:s/>8.955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35.79" table:style-name="ce18">
            <text:p>-5.13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22.52" table:style-name="ce18">
            <text:p><text:s/>13.62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elia Vaz B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799999999994" table:style-name="ce18">
            <text:p><text:s/>5.067,18<text:s/></text:p>
          </table:table-cell>
          <table:table-cell office:value-type="float" office:value="4430.22" table:style-name="ce18">
            <text:p><text:s/>4.430,22<text:s/></text:p>
          </table:table-cell>
          <table:table-cell office:value-type="float" office:value="1087.96" table:style-name="ce18">
            <text:p><text:s/>1.087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09.98" table:style-name="ce18">
            <text:p>-2.409,98<text:s/></text:p>
          </table:table-cell>
          <table:table-cell office:value-type="float" office:value="-1468.08" table:style-name="ce18">
            <text:p>-1.468,08<text:s/></text:p>
          </table:table-cell>
          <table:table-cell office:value-type="float" office:value="6707.3" table:style-name="ce18">
            <text:p><text:s/>6.70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5185.63" table:style-name="ce18">
            <text:p><text:s/>5.185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1.07" table:style-name="ce18">
            <text:p><text:s/>2.871,07<text:s/></text:p>
          </table:table-cell>
          <table:table-cell office:value-type="float" office:value="304.64999999999998" table:style-name="ce18">
            <text:p><text:s/>304,65<text:s/></text:p>
          </table:table-cell>
          <table:table-cell office:value-type="float" office:value="-3187.79" table:style-name="ce18">
            <text:p>-3.18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46.93" table:style-name="ce18">
            <text:p><text:s/>11.346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8128.45" table:style-name="ce18">
            <text:p><text:s/>8.12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54.82" table:style-name="ce18">
            <text:p>-4.654,82<text:s/></text:p>
          </table:table-cell>
          <table:table-cell office:value-type="float" office:value="-345.41" table:style-name="ce18">
            <text:p>-345,41<text:s/></text:p>
          </table:table-cell>
          <table:table-cell office:value-type="float" office:value="11798.57" table:style-name="ce18">
            <text:p><text:s/>11.79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Fekete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799999999994" table:style-name="ce18">
            <text:p><text:s/>5.067,18<text:s/></text:p>
          </table:table-cell>
          <table:table-cell office:value-type="float" office:value="4203.5600000000004" table:style-name="ce18">
            <text:p><text:s/>4.203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63.81" table:style-name="ce18">
            <text:p>-2.363,81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6876.74" table:style-name="ce18">
            <text:p><text:s/>6.87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Geraldo Jorg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699999999993" table:style-name="ce18">
            <text:p><text:s/>9.807,97<text:s/></text:p>
          </table:table-cell>
          <table:table-cell office:value-type="float" office:value="8532.94" table:style-name="ce18">
            <text:p><text:s/>8.532,94<text:s/></text:p>
          </table:table-cell>
          <table:table-cell office:value-type="float" office:value="2082.5500000000002" table:style-name="ce18">
            <text:p><text:s/>2.082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.28" table:style-name="ce18">
            <text:p><text:s/>205,28<text:s/></text:p>
          </table:table-cell>
          <table:table-cell office:value-type="float" office:value="-5192.04" table:style-name="ce18">
            <text:p>-5.192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36.7" table:style-name="ce18">
            <text:p><text:s/>15.43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Menezes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0000000001" table:style-name="ce18">
            <text:p><text:s/>6.912,67<text:s/></text:p>
          </table:table-cell>
          <table:table-cell office:value-type="float" office:value="5787.53" table:style-name="ce18">
            <text:p><text:s/>5.78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.35" table:style-name="ce18">
            <text:p><text:s/>14,35<text:s/></text:p>
          </table:table-cell>
          <table:table-cell office:value-type="float" office:value="-3166.03" table:style-name="ce18">
            <text:p>-3.166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48.52" table:style-name="ce18">
            <text:p><text:s/>9.54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Rodrigu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799999999994" table:style-name="ce18">
            <text:p><text:s/>5.412,18<text:s/></text:p>
          </table:table-cell>
          <table:table-cell office:value-type="float" office:value="4902.8900000000003" table:style-name="ce18">
            <text:p><text:s/>4.902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.42" table:style-name="ce18">
            <text:p><text:s/>191,42<text:s/></text:p>
          </table:table-cell>
          <table:table-cell office:value-type="float" office:value="-2408.37" table:style-name="ce18">
            <text:p>-2.408,37<text:s/></text:p>
          </table:table-cell>
          <table:table-cell office:value-type="float" office:value="-1127.4000000000001" table:style-name="ce18">
            <text:p>-1.127,40<text:s/></text:p>
          </table:table-cell>
          <table:table-cell office:value-type="float" office:value="6970.72" table:style-name="ce18">
            <text:p><text:s/>6.97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24.460000000003" table:style-name="ce18">
            <text:p><text:s/>18.024,46<text:s/></text:p>
          </table:table-cell>
          <table:table-cell office:value-type="float" office:value="16518.2" table:style-name="ce18">
            <text:p><text:s/>16.518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8.84" table:style-name="ce18">
            <text:p><text:s/>1.798,84<text:s/></text:p>
          </table:table-cell>
          <table:table-cell office:value-type="float" office:value="-11240.21" table:style-name="ce18">
            <text:p>-11.240,21<text:s/></text:p>
          </table:table-cell>
          <table:table-cell office:value-type="float" office:value="-4134.1899999999996" table:style-name="ce18">
            <text:p>-4.134,19<text:s/></text:p>
          </table:table-cell>
          <table:table-cell office:value-type="float" office:value="20967.099999999999" table:style-name="ce18">
            <text:p><text:s/>20.96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Alves Pe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80000000001" table:style-name="ce18">
            <text:p><text:s/>10.250,38<text:s/></text:p>
          </table:table-cell>
          <table:table-cell office:value-type="float" office:value="9199.68" table:style-name="ce18">
            <text:p><text:s/>9.199,68<text:s/></text:p>
          </table:table-cell>
          <table:table-cell office:value-type="float" office:value="2186.37" table:style-name="ce18">
            <text:p><text:s/>2.18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3.37" table:style-name="ce18">
            <text:p><text:s/>413,37<text:s/></text:p>
          </table:table-cell>
          <table:table-cell office:value-type="float" office:value="-5837.13" table:style-name="ce18">
            <text:p>-5.837,13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6154.41" table:style-name="ce18">
            <text:p><text:s/>16.15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94.9399999999987" table:style-name="ce18">
            <text:p><text:s/>9.594,94<text:s/></text:p>
          </table:table-cell>
          <table:table-cell office:value-type="float" office:value="8980.86" table:style-name="ce18">
            <text:p><text:s/>8.980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99.3" table:style-name="ce18">
            <text:p>-5.199,3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326.57" table:style-name="ce18">
            <text:p><text:s/>13.32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18">
            <text:p><text:s/>8.443,92<text:s/></text:p>
          </table:table-cell>
          <table:table-cell office:value-type="float" office:value="7630.98" table:style-name="ce18">
            <text:p><text:s/>7.630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95.26" table:style-name="ce18">
            <text:p>-3.695,26<text:s/></text:p>
          </table:table-cell>
          <table:table-cell office:value-type="float" office:value="-2776.15" table:style-name="ce18">
            <text:p>-2.776,15<text:s/></text:p>
          </table:table-cell>
          <table:table-cell office:value-type="float" office:value="9603.49" table:style-name="ce18">
            <text:p><text:s/>9.60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De Moraes Peret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2.46" table:style-name="ce18">
            <text:p><text:s/>462,46<text:s/></text:p>
          </table:table-cell>
          <table:table-cell office:value-type="float" office:value="-4779.47" table:style-name="ce18">
            <text:p>-4.77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51.29" table:style-name="ce18">
            <text:p><text:s/>13.35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899999999994" table:style-name="ce18">
            <text:p><text:s/>7.884,89<text:s/></text:p>
          </table:table-cell>
          <table:table-cell office:value-type="float" office:value="7392.08" table:style-name="ce18">
            <text:p><text:s/>7.392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0.84" table:style-name="ce18">
            <text:p><text:s/>390,84<text:s/></text:p>
          </table:table-cell>
          <table:table-cell office:value-type="float" office:value="-4150.51" table:style-name="ce18">
            <text:p>-4.150,5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474.09" table:style-name="ce18">
            <text:p><text:s/>11.47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5.0900000000011" table:style-name="ce18">
            <text:p><text:s/>6.235,09<text:s/></text:p>
          </table:table-cell>
          <table:table-cell office:value-type="float" office:value="6319.03" table:style-name="ce18">
            <text:p><text:s/>6.31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69.27" table:style-name="ce18">
            <text:p>-3.569,2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8944.66" table:style-name="ce18">
            <text:p><text:s/>8.94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Martelanc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.19" table:style-name="ce18">
            <text:p><text:s/>7,19<text:s/></text:p>
          </table:table-cell>
          <table:table-cell office:value-type="float" office:value="-829.46" table:style-name="ce18">
            <text:p>-829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5.84" table:style-name="ce18">
            <text:p><text:s/>3.70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692.11" table:style-name="ce18">
            <text:p><text:s/>6.69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1.67" table:style-name="ce18">
            <text:p><text:s/>361,67<text:s/></text:p>
          </table:table-cell>
          <table:table-cell office:value-type="float" office:value="-3662.2" table:style-name="ce18">
            <text:p>-3.662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28.32" table:style-name="ce18">
            <text:p><text:s/>10.62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79.7800000000007" table:style-name="ce18">
            <text:p><text:s/>9.279,78<text:s/></text:p>
          </table:table-cell>
          <table:table-cell office:value-type="float" office:value="7426.26" table:style-name="ce18">
            <text:p><text:s/>7.42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6.88" table:style-name="ce18">
            <text:p><text:s/>2.716,88<text:s/></text:p>
          </table:table-cell>
          <table:table-cell office:value-type="float" office:value="-5318.22" table:style-name="ce18">
            <text:p>-5.318,22<text:s/></text:p>
          </table:table-cell>
          <table:table-cell office:value-type="float" office:value="-1650.64" table:style-name="ce18">
            <text:p>-1.650,64<text:s/></text:p>
          </table:table-cell>
          <table:table-cell office:value-type="float" office:value="12454.06" table:style-name="ce18">
            <text:p><text:s/>12.454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Agost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72.68" table:style-name="ce18">
            <text:p><text:s/>13.372,68<text:s/></text:p>
          </table:table-cell>
          <table:table-cell office:value-type="float" office:value="12396.02" table:style-name="ce18">
            <text:p><text:s/>12.39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3.97" table:style-name="ce18">
            <text:p><text:s/>633,97<text:s/></text:p>
          </table:table-cell>
          <table:table-cell office:value-type="float" office:value="-8042.64" table:style-name="ce18">
            <text:p>-8.042,6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8316.82" table:style-name="ce18">
            <text:p><text:s/>18.316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62.23" table:style-name="ce18">
            <text:p><text:s/>9.662,23<text:s/></text:p>
          </table:table-cell>
          <table:table-cell office:value-type="float" office:value="8128.45" table:style-name="ce18">
            <text:p><text:s/>8.12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18.5100000000002" table:style-name="ce18">
            <text:p><text:s/>2.418,51<text:s/></text:p>
          </table:table-cell>
          <table:table-cell office:value-type="float" office:value="-5566.64" table:style-name="ce18">
            <text:p>-5.566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42.55" table:style-name="ce18">
            <text:p><text:s/>14.64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936.36" table:style-name="ce18">
            <text:p><text:s/>6.936,36<text:s/></text:p>
          </table:table-cell>
          <table:table-cell office:value-type="float" office:value="1608.62" table:style-name="ce18">
            <text:p><text:s/>1.608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02.12" table:style-name="ce18">
            <text:p>-3.802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1.64" table:style-name="ce18">
            <text:p><text:s/>12.14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00000000012" table:style-name="ce18">
            <text:p><text:s/>8.163,93<text:s/></text:p>
          </table:table-cell>
          <table:table-cell office:value-type="float" office:value="7567.69" table:style-name="ce18">
            <text:p><text:s/>7.56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.58" table:style-name="ce18">
            <text:p><text:s/>370,58<text:s/></text:p>
          </table:table-cell>
          <table:table-cell office:value-type="float" office:value="-4464.28" table:style-name="ce18">
            <text:p>-4.464,28<text:s/></text:p>
          </table:table-cell>
          <table:table-cell office:value-type="float" office:value="-2221.8000000000002" table:style-name="ce18">
            <text:p>-2.221,80<text:s/></text:p>
          </table:table-cell>
          <table:table-cell office:value-type="float" office:value="9416.1200000000008" table:style-name="ce18">
            <text:p><text:s/>9.41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Vilar Bassalob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63.18" table:style-name="ce18">
            <text:p>-4.463,18<text:s/></text:p>
          </table:table-cell>
          <table:table-cell office:value-type="float" office:value="-2178.88" table:style-name="ce18">
            <text:p>-2.178,88<text:s/></text:p>
          </table:table-cell>
          <table:table-cell office:value-type="float" office:value="9396.6" table:style-name="ce18">
            <text:p><text:s/>9.396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ne Dos Santos N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500000000011" table:style-name="ce18">
            <text:p><text:s/>9.803,05<text:s/></text:p>
          </table:table-cell>
          <table:table-cell office:value-type="float" office:value="9087.1" table:style-name="ce18">
            <text:p><text:s/>9.08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0.27" table:style-name="ce18">
            <text:p><text:s/>350,27<text:s/></text:p>
          </table:table-cell>
          <table:table-cell office:value-type="float" office:value="-5229.83" table:style-name="ce18">
            <text:p>-5.229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0.59" table:style-name="ce18">
            <text:p><text:s/>14.01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a Cruz Pau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11938.01" table:style-name="ce18">
            <text:p><text:s/>11.938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826.66" table:style-name="ce18">
            <text:p>-6.826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65.63" table:style-name="ce18">
            <text:p><text:s/>17.86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714.679999999998" table:style-name="ce18">
            <text:p><text:s/>12.714,68<text:s/></text:p>
          </table:table-cell>
          <table:table-cell office:value-type="float" office:value="11786.08" table:style-name="ce18">
            <text:p><text:s/>11.78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773.19" table:style-name="ce18">
            <text:p>-6.773,19<text:s/></text:p>
          </table:table-cell>
          <table:table-cell office:value-type="float" office:value="-3285.53" table:style-name="ce18">
            <text:p>-3.285,53<text:s/></text:p>
          </table:table-cell>
          <table:table-cell office:value-type="float" office:value="14442.04" table:style-name="ce18">
            <text:p><text:s/>14.44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Henrique Nun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799999999994" table:style-name="ce18">
            <text:p><text:s/>5.067,18<text:s/></text:p>
          </table:table-cell>
          <table:table-cell office:value-type="float" office:value="4439.95" table:style-name="ce18">
            <text:p><text:s/>4.43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4.8000000000002" table:style-name="ce18">
            <text:p><text:s/>2.124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75.46" table:style-name="ce18">
            <text:p>-2.175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56.4699999999993" table:style-name="ce18">
            <text:p><text:s/>9.45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ne Regis Barbo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09999999998" table:style-name="ce18">
            <text:p><text:s/>12.024,01<text:s/></text:p>
          </table:table-cell>
          <table:table-cell office:value-type="float" office:value="12085.16" table:style-name="ce18">
            <text:p><text:s/>12.085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132.66" table:style-name="ce18">
            <text:p>-7.132,66<text:s/></text:p>
          </table:table-cell>
          <table:table-cell office:value-type="float" office:value="-1278.3900000000001" table:style-name="ce18">
            <text:p>-1.278,39<text:s/></text:p>
          </table:table-cell>
          <table:table-cell office:value-type="float" office:value="15698.12" table:style-name="ce18">
            <text:p><text:s/>15.69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argleysson Da Cunha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52.2799999999988" table:style-name="ce18">
            <text:p><text:s/>9.552,28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8.25" table:style-name="ce18">
            <text:p><text:s/>318,25<text:s/></text:p>
          </table:table-cell>
          <table:table-cell office:value-type="float" office:value="-5005.87" table:style-name="ce18">
            <text:p>-5.005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13.84" table:style-name="ce18">
            <text:p><text:s/>13.413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endes De Souza Fi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12459.15" table:style-name="ce18">
            <text:p><text:s/>12.459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733.41" table:style-name="ce18">
            <text:p>-7.733,41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7226.46" table:style-name="ce18">
            <text:p><text:s/>17.226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Augusto Casonato Martin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79999999999" table:style-name="ce18">
            <text:p><text:s/>12.754,28<text:s/></text:p>
          </table:table-cell>
          <table:table-cell office:value-type="float" office:value="11957.14" table:style-name="ce18">
            <text:p><text:s/>11.957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831.93" table:style-name="ce18">
            <text:p>-6.831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79.490000000002" table:style-name="ce18">
            <text:p><text:s/>17.87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Gabriel Trac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" table:style-name="ce18">
            <text:p><text:s/>5.304,36<text:s/></text:p>
          </table:table-cell>
          <table:table-cell office:value-type="float" office:value="4853.3100000000004" table:style-name="ce18">
            <text:p><text:s/>4.853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59.11" table:style-name="ce18">
            <text:p>-2.359,11<text:s/></text:p>
          </table:table-cell>
          <table:table-cell office:value-type="float" office:value="-415.32" table:style-name="ce18">
            <text:p>-415,32<text:s/></text:p>
          </table:table-cell>
          <table:table-cell office:value-type="float" office:value="7383.24" table:style-name="ce18">
            <text:p><text:s/>7.38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099999999995" table:style-name="ce18">
            <text:p><text:s/>7.560,81<text:s/></text:p>
          </table:table-cell>
          <table:table-cell office:value-type="float" office:value="6997.4" table:style-name="ce18">
            <text:p><text:s/>6.99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65.86" table:style-name="ce18">
            <text:p>-3.865,86<text:s/></text:p>
          </table:table-cell>
          <table:table-cell office:value-type="float" office:value="-2058.41" table:style-name="ce18">
            <text:p>-2.058,41<text:s/></text:p>
          </table:table-cell>
          <table:table-cell office:value-type="float" office:value="8633.94" table:style-name="ce18">
            <text:p><text:s/>8.63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69.93" table:style-name="ce18">
            <text:p><text:s/>17.269,93<text:s/></text:p>
          </table:table-cell>
          <table:table-cell office:value-type="float" office:value="16008.64" table:style-name="ce18">
            <text:p><text:s/>16.00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130.58" table:style-name="ce18">
            <text:p>-11.130,5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2059.11" table:style-name="ce18">
            <text:p><text:s/>22.05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Fernando Antunes Passer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502.86" table:style-name="ce18">
            <text:p><text:s/>20.502,86<text:s/></text:p>
          </table:table-cell>
          <table:table-cell office:value-type="float" office:value="19221.43" table:style-name="ce18">
            <text:p><text:s/>19.221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422.87" table:style-name="ce18">
            <text:p>-11.422,87<text:s/></text:p>
          </table:table-cell>
          <table:table-cell office:value-type="float" office:value="-4645.24" table:style-name="ce18">
            <text:p>-4.645,24<text:s/></text:p>
          </table:table-cell>
          <table:table-cell office:value-type="float" office:value="23656.18" table:style-name="ce18">
            <text:p><text:s/>23.65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Medeiros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750.4799999999996" table:style-name="ce18">
            <text:p><text:s/>4.750,48<text:s/></text:p>
          </table:table-cell>
          <table:table-cell office:value-type="float" office:value="976.49" table:style-name="ce18">
            <text:p><text:s/>97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52.34" table:style-name="ce18">
            <text:p>-2.55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41.81" table:style-name="ce18">
            <text:p><text:s/>8.241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60.5" table:style-name="ce18">
            <text:p><text:s/>8.460,50<text:s/></text:p>
          </table:table-cell>
          <table:table-cell office:value-type="float" office:value="7486.12" table:style-name="ce18">
            <text:p><text:s/>7.48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57.45" table:style-name="ce18">
            <text:p>-4.857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89.17" table:style-name="ce18">
            <text:p><text:s/>11.08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Thomazine Damet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.5" table:style-name="ce18">
            <text:p><text:s/>57,50<text:s/></text:p>
          </table:table-cell>
          <table:table-cell office:value-type="float" office:value="-841.78" table:style-name="ce18">
            <text:p>-841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3.83" table:style-name="ce18">
            <text:p><text:s/>3.74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Barretos Monici Oliv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5530.68" table:style-name="ce18">
            <text:p><text:s/>5.530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.41000000000003" table:style-name="ce18">
            <text:p><text:s/>270,41<text:s/></text:p>
          </table:table-cell>
          <table:table-cell office:value-type="float" office:value="-3036.95" table:style-name="ce18">
            <text:p>-3.036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24.6200000000008" table:style-name="ce18">
            <text:p><text:s/>9.22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De Oliveira Camp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640.01" table:style-name="ce18">
            <text:p><text:s/>4.64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.26" table:style-name="ce18">
            <text:p><text:s/>184,26<text:s/></text:p>
          </table:table-cell>
          <table:table-cell office:value-type="float" office:value="-2386.1799999999998" table:style-name="ce18">
            <text:p>-2.386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05.27" table:style-name="ce18">
            <text:p><text:s/>7.505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Lerbach Qui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145.85" table:style-name="ce18">
            <text:p><text:s/>11.14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2.01" table:style-name="ce18">
            <text:p><text:s/>6.01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393.39" table:style-name="ce18">
            <text:p>-6.393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88.48" table:style-name="ce18">
            <text:p><text:s/>22.78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Magalhaes Tavares De Oliveir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524.86" table:style-name="ce18">
            <text:p><text:s/>12.524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70.23" table:style-name="ce18">
            <text:p>-7.270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65.48" table:style-name="ce18">
            <text:p><text:s/>18.96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Regina Silva Aguia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709.5" table:style-name="ce18">
            <text:p><text:s/>12.709,50<text:s/></text:p>
          </table:table-cell>
          <table:table-cell office:value-type="float" office:value="2634.21" table:style-name="ce18">
            <text:p><text:s/>2.634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62.2" table:style-name="ce18">
            <text:p>-7.062,20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21913.84" table:style-name="ce18">
            <text:p><text:s/>21.913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Samira Onia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329.14" table:style-name="ce18">
            <text:p><text:s/>12.32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18.29" table:style-name="ce18">
            <text:p>-3.41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10.85" table:style-name="ce18">
            <text:p><text:s/>8.91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Zanella Lei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9194.98" table:style-name="ce18">
            <text:p><text:s/>9.19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5.77" table:style-name="ce18">
            <text:p><text:s/>495,77<text:s/></text:p>
          </table:table-cell>
          <table:table-cell office:value-type="float" office:value="-5576.05" table:style-name="ce18">
            <text:p>-5.576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22.68" table:style-name="ce18">
            <text:p><text:s/>13.92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i Martins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9190.36" table:style-name="ce18">
            <text:p><text:s/>9.19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00.4399999999996" table:style-name="ce18">
            <text:p>-5.200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92.97" table:style-name="ce18">
            <text:p><text:s/>13.79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a Saik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031.029999999999" table:style-name="ce18">
            <text:p><text:s/>10.031,03<text:s/></text:p>
          </table:table-cell>
          <table:table-cell office:value-type="float" office:value="9298.43" table:style-name="ce18">
            <text:p><text:s/>9.29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97.42" table:style-name="ce18">
            <text:p>-5.29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32.04" table:style-name="ce18">
            <text:p><text:s/>14.03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Amaral De Almei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5.43" table:style-name="ce18">
            <text:p><text:s/>6.85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977.72" table:style-name="ce18">
            <text:p>-7.977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442.48" table:style-name="ce18">
            <text:p><text:s/>25.442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Veneroni Souza Flaquer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.68" table:style-name="ce18">
            <text:p><text:s/>294,68<text:s/></text:p>
          </table:table-cell>
          <table:table-cell office:value-type="float" office:value="-7366.62" table:style-name="ce18">
            <text:p>-7.366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492.830000000002" table:style-name="ce18">
            <text:p><text:s/>19.49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0000000002" table:style-name="ce18">
            <text:p><text:s/>13.331,34<text:s/></text:p>
          </table:table-cell>
          <table:table-cell office:value-type="float" office:value="12488.13" table:style-name="ce18">
            <text:p><text:s/>12.48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5.53" table:style-name="ce18">
            <text:p><text:s/>675,53<text:s/></text:p>
          </table:table-cell>
          <table:table-cell office:value-type="float" office:value="-8522.57" table:style-name="ce18">
            <text:p>-8.522,57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7889.759999999998" table:style-name="ce18">
            <text:p><text:s/>17.88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nisso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5250.39" table:style-name="ce18">
            <text:p><text:s/>5.250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5.77" table:style-name="ce18">
            <text:p><text:s/>505,77<text:s/></text:p>
          </table:table-cell>
          <table:table-cell office:value-type="float" office:value="-2677.94" table:style-name="ce18">
            <text:p>-2.677,94<text:s/></text:p>
          </table:table-cell>
          <table:table-cell office:value-type="float" office:value="-1984.88" table:style-name="ce18">
            <text:p>-1.984,88<text:s/></text:p>
          </table:table-cell>
          <table:table-cell office:value-type="float" office:value="6757.4" table:style-name="ce18">
            <text:p><text:s/>6.75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09999999998" table:style-name="ce18">
            <text:p><text:s/>14.423,41<text:s/></text:p>
          </table:table-cell>
          <table:table-cell office:value-type="float" office:value="13348.62" table:style-name="ce18">
            <text:p><text:s/>13.348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4.45000000000005" table:style-name="ce18">
            <text:p><text:s/>624,45<text:s/></text:p>
          </table:table-cell>
          <table:table-cell office:value-type="float" office:value="-7400.12" table:style-name="ce18">
            <text:p>-7.400,1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20949.91" table:style-name="ce18">
            <text:p><text:s/>20.94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raldo Alexandre Lourencett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0585.53" table:style-name="ce18">
            <text:p><text:s/>20.585,53<text:s/></text:p>
          </table:table-cell>
          <table:table-cell office:value-type="float" office:value="19298.93" table:style-name="ce18">
            <text:p><text:s/>19.298,93<text:s/></text:p>
          </table:table-cell>
          <table:table-cell office:value-type="float" office:value="4355.05" table:style-name="ce18">
            <text:p><text:s/>4.355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582.54" table:style-name="ce18">
            <text:p>-11.582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656.97" table:style-name="ce18">
            <text:p><text:s/>32.65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4075.28" table:style-name="ce18">
            <text:p><text:s/>14.07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973.59" table:style-name="ce18">
            <text:p>-8.973,5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026.439999999999" table:style-name="ce18">
            <text:p><text:s/>20.02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05.16" table:style-name="ce18">
            <text:p><text:s/>17.205,16<text:s/></text:p>
          </table:table-cell>
          <table:table-cell office:value-type="float" office:value="16129.84" table:style-name="ce18">
            <text:p><text:s/>16.12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201.15" table:style-name="ce18">
            <text:p>-10.20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33.85" table:style-name="ce18">
            <text:p><text:s/>23.13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02.620000000003" table:style-name="ce18">
            <text:p><text:s/>16.002,62<text:s/></text:p>
          </table:table-cell>
          <table:table-cell office:value-type="float" office:value="15002.46" table:style-name="ce18">
            <text:p><text:s/>15.002,46<text:s/></text:p>
          </table:table-cell>
          <table:table-cell office:value-type="float" office:value="3445.77" table:style-name="ce18">
            <text:p><text:s/>3.44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38.1200000000008" table:style-name="ce18">
            <text:p>-9.538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912.73" table:style-name="ce18">
            <text:p><text:s/>24.91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4075.28" table:style-name="ce18">
            <text:p><text:s/>14.07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23.4500000000007" table:style-name="ce18">
            <text:p>-8.823,45<text:s/></text:p>
          </table:table-cell>
          <table:table-cell office:value-type="float" office:value="-850.17" table:style-name="ce18">
            <text:p>-850,17<text:s/></text:p>
          </table:table-cell>
          <table:table-cell office:value-type="float" office:value="19415.29" table:style-name="ce18">
            <text:p><text:s/>19.41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13435.49" table:style-name="ce18">
            <text:p><text:s/>13.435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372.5400000000009" table:style-name="ce18">
            <text:p>-8.372,5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9305.259999999998" table:style-name="ce18">
            <text:p><text:s/>19.30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676.369999999995" table:style-name="ce18">
            <text:p><text:s/>19.676,37<text:s/></text:p>
          </table:table-cell>
          <table:table-cell office:value-type="float" office:value="18239.330000000002" table:style-name="ce18">
            <text:p><text:s/>18.239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5.23" table:style-name="ce18">
            <text:p><text:s/>995,23<text:s/></text:p>
          </table:table-cell>
          <table:table-cell office:value-type="float" office:value="-11866.83" table:style-name="ce18">
            <text:p>-11.866,83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6948.560000000001" table:style-name="ce18">
            <text:p><text:s/>26.94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154.5" table:style-name="ce18">
            <text:p><text:s/>7.154,50<text:s/></text:p>
          </table:table-cell>
          <table:table-cell office:value-type="float" office:value="1623.05" table:style-name="ce18">
            <text:p><text:s/>1.62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85.13" table:style-name="ce18">
            <text:p>-4.085,13<text:s/></text:p>
          </table:table-cell>
          <table:table-cell office:value-type="float" office:value="-172.45" table:style-name="ce18">
            <text:p>-172,45<text:s/></text:p>
          </table:table-cell>
          <table:table-cell office:value-type="float" office:value="12250.53" table:style-name="ce18">
            <text:p><text:s/>12.25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69999999998" table:style-name="ce18">
            <text:p><text:s/>13.966,17<text:s/></text:p>
          </table:table-cell>
          <table:table-cell office:value-type="float" office:value="10003.86" table:style-name="ce18">
            <text:p><text:s/>10.003,86<text:s/></text:p>
          </table:table-cell>
          <table:table-cell office:value-type="float" office:value="2971.52" table:style-name="ce18">
            <text:p><text:s/>2.97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54.03" table:style-name="ce18">
            <text:p>-7.054,0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804.849999999999" table:style-name="ce18">
            <text:p><text:s/>19.80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5611.43" table:style-name="ce18">
            <text:p><text:s/>5.611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9.95" table:style-name="ce18">
            <text:p><text:s/>369,95<text:s/></text:p>
          </table:table-cell>
          <table:table-cell office:value-type="float" office:value="-3542.19" table:style-name="ce18">
            <text:p>-3.54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69.75" table:style-name="ce18">
            <text:p><text:s/>10.169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8690.5300000000007" table:style-name="ce18">
            <text:p><text:s/>8.690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97.66" table:style-name="ce18">
            <text:p>-4.597,66<text:s/></text:p>
          </table:table-cell>
          <table:table-cell office:value-type="float" office:value="-352.92" table:style-name="ce18">
            <text:p>-352,92<text:s/></text:p>
          </table:table-cell>
          <table:table-cell office:value-type="float" office:value="13009.85" table:style-name="ce18">
            <text:p><text:s/>13.00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6407.81" table:style-name="ce18">
            <text:p><text:s/>6.407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42.67" table:style-name="ce18">
            <text:p>-3.642,6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637.6200000000008" table:style-name="ce18">
            <text:p><text:s/>9.63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6480.63" table:style-name="ce18">
            <text:p><text:s/>6.48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.95" table:style-name="ce18">
            <text:p><text:s/>185,95<text:s/></text:p>
          </table:table-cell>
          <table:table-cell office:value-type="float" office:value="-3666.41" table:style-name="ce18">
            <text:p>-3.666,41<text:s/></text:p>
          </table:table-cell>
          <table:table-cell office:value-type="float" office:value="-2033.8" table:style-name="ce18">
            <text:p>-2.033,80<text:s/></text:p>
          </table:table-cell>
          <table:table-cell office:value-type="float" office:value="7879.04" table:style-name="ce18">
            <text:p><text:s/>7.879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8627.73" table:style-name="ce18">
            <text:p><text:s/>8.627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385.67" table:style-name="ce18">
            <text:p>-6.385,67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13706.56" table:style-name="ce18">
            <text:p><text:s/>13.70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4772.3" table:style-name="ce18">
            <text:p><text:s/>4.772,30<text:s/></text:p>
          </table:table-cell>
          <table:table-cell office:value-type="float" office:value="1410.71" table:style-name="ce18">
            <text:p><text:s/>1.4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1.35" table:style-name="ce18">
            <text:p>-3.541,35<text:s/></text:p>
          </table:table-cell>
          <table:table-cell office:value-type="float" office:value="-1674.9" table:style-name="ce18">
            <text:p>-1.674,90<text:s/></text:p>
          </table:table-cell>
          <table:table-cell office:value-type="float" office:value="7728.7" table:style-name="ce18">
            <text:p><text:s/>7.72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18.31" table:style-name="ce18">
            <text:p><text:s/>11.418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8.83000000000004" table:style-name="ce18">
            <text:p><text:s/>608,83<text:s/></text:p>
          </table:table-cell>
          <table:table-cell office:value-type="float" office:value="-2293.64" table:style-name="ce18">
            <text:p>-2.29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33.5" table:style-name="ce18">
            <text:p><text:s/>9.73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37.47" table:style-name="ce18">
            <text:p><text:s/>8.037,47<text:s/></text:p>
          </table:table-cell>
          <table:table-cell office:value-type="float" office:value="7262.96" table:style-name="ce18">
            <text:p><text:s/>7.262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3.98" table:style-name="ce18">
            <text:p><text:s/>393,98<text:s/></text:p>
          </table:table-cell>
          <table:table-cell office:value-type="float" office:value="-3964.82" table:style-name="ce18">
            <text:p>-3.964,8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683.14" table:style-name="ce18">
            <text:p><text:s/>11.68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455.11" table:style-name="ce18">
            <text:p><text:s/>20.455,11<text:s/></text:p>
          </table:table-cell>
          <table:table-cell office:value-type="float" office:value="19107.82" table:style-name="ce18">
            <text:p><text:s/>19.107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8.45" table:style-name="ce18">
            <text:p><text:s/>1.848,45<text:s/></text:p>
          </table:table-cell>
          <table:table-cell office:value-type="float" office:value="-12841.22" table:style-name="ce18">
            <text:p>-12.841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70.16" table:style-name="ce18">
            <text:p><text:s/>28.57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5.8599999999988" table:style-name="ce18">
            <text:p><text:s/>9.115,86<text:s/></text:p>
          </table:table-cell>
          <table:table-cell office:value-type="float" office:value="8532.44" table:style-name="ce18">
            <text:p><text:s/>8.53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47.3599999999997" table:style-name="ce18">
            <text:p>-4.947,3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654.49" table:style-name="ce18">
            <text:p><text:s/>12.65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21.669999999998" table:style-name="ce18">
            <text:p><text:s/>10.321,67<text:s/></text:p>
          </table:table-cell>
          <table:table-cell office:value-type="float" office:value="9424.2000000000007" table:style-name="ce18">
            <text:p><text:s/>9.424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.74" table:style-name="ce18">
            <text:p><text:s/>440,74<text:s/></text:p>
          </table:table-cell>
          <table:table-cell office:value-type="float" office:value="-5818.41" table:style-name="ce18">
            <text:p>-5.818,4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4318.27" table:style-name="ce18">
            <text:p><text:s/>14.31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289.529999999999" table:style-name="ce18">
            <text:p><text:s/>12.289,53<text:s/></text:p>
          </table:table-cell>
          <table:table-cell office:value-type="float" office:value="11521.43" table:style-name="ce18">
            <text:p><text:s/>11.521,43<text:s/></text:p>
          </table:table-cell>
          <table:table-cell office:value-type="float" office:value="2699.83" table:style-name="ce18">
            <text:p><text:s/>2.699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582.97" table:style-name="ce18">
            <text:p>-6.582,97<text:s/></text:p>
          </table:table-cell>
          <table:table-cell office:value-type="float" office:value="-1914.69" table:style-name="ce18">
            <text:p>-1.914,69<text:s/></text:p>
          </table:table-cell>
          <table:table-cell office:value-type="float" office:value="18013.13" table:style-name="ce18">
            <text:p><text:s/>18.01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52.380000000001" table:style-name="ce18">
            <text:p><text:s/>9.452,38<text:s/></text:p>
          </table:table-cell>
          <table:table-cell office:value-type="float" office:value="8861.61" table:style-name="ce18">
            <text:p><text:s/>8.861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88.21" table:style-name="ce18">
            <text:p>-4.988,2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279.33" table:style-name="ce18">
            <text:p><text:s/>13.27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Jardim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00000000004" table:style-name="ce18">
            <text:p><text:s/>4.959,35<text:s/></text:p>
          </table:table-cell>
          <table:table-cell office:value-type="float" office:value="4649.3999999999996" table:style-name="ce18">
            <text:p><text:s/>4.649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01.25" table:style-name="ce18">
            <text:p>-2.201,25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377.31" table:style-name="ce18">
            <text:p><text:s/>7.377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700000000012" table:style-name="ce18">
            <text:p><text:s/>8.325,97<text:s/></text:p>
          </table:table-cell>
          <table:table-cell office:value-type="float" office:value="7717.89" table:style-name="ce18">
            <text:p><text:s/>7.717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9.99" table:style-name="ce18">
            <text:p><text:s/>399,99<text:s/></text:p>
          </table:table-cell>
          <table:table-cell office:value-type="float" office:value="-4266.38" table:style-name="ce18">
            <text:p>-4.266,3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134.26" table:style-name="ce18">
            <text:p><text:s/>12.13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6899999999987" table:style-name="ce18">
            <text:p><text:s/>8.552,69<text:s/></text:p>
          </table:table-cell>
          <table:table-cell office:value-type="float" office:value="6748.02" table:style-name="ce18">
            <text:p><text:s/>6.74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45.59" table:style-name="ce18">
            <text:p><text:s/>2.345,59<text:s/></text:p>
          </table:table-cell>
          <table:table-cell office:value-type="float" office:value="-4998.42" table:style-name="ce18">
            <text:p>-4.998,42<text:s/></text:p>
          </table:table-cell>
          <table:table-cell office:value-type="float" office:value="-1802.31" table:style-name="ce18">
            <text:p>-1.802,31<text:s/></text:p>
          </table:table-cell>
          <table:table-cell office:value-type="float" office:value="10845.57" table:style-name="ce18">
            <text:p><text:s/>10.84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imario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9194.98" table:style-name="ce18">
            <text:p><text:s/>9.19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9.71" table:style-name="ce18">
            <text:p><text:s/>1.909,71<text:s/></text:p>
          </table:table-cell>
          <table:table-cell office:value-type="float" office:value="-5601.16" table:style-name="ce18">
            <text:p>-5.601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11.51" table:style-name="ce18">
            <text:p><text:s/>15.311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Assunca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8357.06" table:style-name="ce18">
            <text:p><text:s/>8.357,06<text:s/></text:p>
          </table:table-cell>
          <table:table-cell office:value-type="float" office:value="1860.45" table:style-name="ce18">
            <text:p><text:s/>1.86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06.7299999999996" table:style-name="ce18">
            <text:p>-4.806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29.9" table:style-name="ce18">
            <text:p><text:s/>14.529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81.629999999997" table:style-name="ce18">
            <text:p><text:s/>18.081,63<text:s/></text:p>
          </table:table-cell>
          <table:table-cell office:value-type="float" office:value="16937.97" table:style-name="ce18">
            <text:p><text:s/>16.93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095.38" table:style-name="ce18">
            <text:p>-11.095,38<text:s/></text:p>
          </table:table-cell>
          <table:table-cell office:value-type="float" office:value="-6895.09" table:style-name="ce18">
            <text:p>-6.895,09<text:s/></text:p>
          </table:table-cell>
          <table:table-cell office:value-type="float" office:value="17029.13" table:style-name="ce18">
            <text:p><text:s/>17.02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Henrique Kollar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97.710000000001" table:style-name="ce18">
            <text:p><text:s/>10.697,71<text:s/></text:p>
          </table:table-cell>
          <table:table-cell office:value-type="float" office:value="9916.42" table:style-name="ce18">
            <text:p><text:s/>9.916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1.09" table:style-name="ce18">
            <text:p><text:s/>541,09<text:s/></text:p>
          </table:table-cell>
          <table:table-cell office:value-type="float" office:value="-5787.25" table:style-name="ce18">
            <text:p>-5.78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67.97" table:style-name="ce18">
            <text:p><text:s/>15.36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199999999983" table:style-name="ce18">
            <text:p><text:s/>9.087,42<text:s/></text:p>
          </table:table-cell>
          <table:table-cell office:value-type="float" office:value="8314.68" table:style-name="ce18">
            <text:p><text:s/>8.31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75.58" table:style-name="ce18">
            <text:p>-4.775,5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580.07" table:style-name="ce18">
            <text:p><text:s/>12.58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Cavaleri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099999999999" table:style-name="ce18">
            <text:p><text:s/>12.572,10<text:s/></text:p>
          </table:table-cell>
          <table:table-cell office:value-type="float" office:value="11653.91" table:style-name="ce18">
            <text:p><text:s/>11.65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6.82000000000005" table:style-name="ce18">
            <text:p><text:s/>616,82<text:s/></text:p>
          </table:table-cell>
          <table:table-cell office:value-type="float" office:value="-7461.45" table:style-name="ce18">
            <text:p>-7.461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81.38" table:style-name="ce18">
            <text:p><text:s/>17.38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73.620000000003" table:style-name="ce18">
            <text:p><text:s/>18.373,62<text:s/></text:p>
          </table:table-cell>
          <table:table-cell office:value-type="float" office:value="16913.5" table:style-name="ce18">
            <text:p><text:s/>16.91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697.58" table:style-name="ce18">
            <text:p>-11.697,5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3500.66" table:style-name="ce18">
            <text:p><text:s/>23.50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48.689999999999" table:style-name="ce18">
            <text:p><text:s/>17.748,69<text:s/></text:p>
          </table:table-cell>
          <table:table-cell office:value-type="float" office:value="16452.439999999999" table:style-name="ce18">
            <text:p><text:s/>16.45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698.94" table:style-name="ce18">
            <text:p>-9.698,94<text:s/></text:p>
          </table:table-cell>
          <table:table-cell office:value-type="float" office:value="-489.54" table:style-name="ce18">
            <text:p>-489,54<text:s/></text:p>
          </table:table-cell>
          <table:table-cell office:value-type="float" office:value="24012.65" table:style-name="ce18">
            <text:p><text:s/>24.01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Nicacio Fernande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33.67" table:style-name="ce18">
            <text:p>-3.233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74.31" table:style-name="ce18">
            <text:p><text:s/>6.57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18">
            <text:p><text:s/>14.408,06<text:s/></text:p>
          </table:table-cell>
          <table:table-cell office:value-type="float" office:value="13507.56" table:style-name="ce18">
            <text:p><text:s/>13.50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4.07" table:style-name="ce18">
            <text:p><text:s/>684,07<text:s/></text:p>
          </table:table-cell>
          <table:table-cell office:value-type="float" office:value="-8553.6299999999992" table:style-name="ce18">
            <text:p>-8.553,63<text:s/></text:p>
          </table:table-cell>
          <table:table-cell office:value-type="float" office:value="-91.69" table:style-name="ce18">
            <text:p>-91,69<text:s/></text:p>
          </table:table-cell>
          <table:table-cell office:value-type="float" office:value="19954.37" table:style-name="ce18">
            <text:p><text:s/>19.95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dabete Ferreira De Carvalh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15547.01" table:style-name="ce18">
            <text:p><text:s/>15.54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98.3799999999992" table:style-name="ce18">
            <text:p><text:s/>8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035.65" table:style-name="ce18">
            <text:p>-9.035,65<text:s/></text:p>
          </table:table-cell>
          <table:table-cell office:value-type="float" office:value="-2722.01" table:style-name="ce18">
            <text:p>-2.722,01<text:s/></text:p>
          </table:table-cell>
          <table:table-cell office:value-type="float" office:value="28684.48" table:style-name="ce18">
            <text:p><text:s/>28.68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Goes Mend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521.82" table:style-name="ce18">
            <text:p><text:s/>8.521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88.3999999999996" table:style-name="ce18">
            <text:p>-5.08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52.54" table:style-name="ce18">
            <text:p><text:s/>12.552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Sayuri Kamogari Balda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709.5" table:style-name="ce18">
            <text:p><text:s/>12.709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21.01" table:style-name="ce18">
            <text:p>-7.32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99.34" table:style-name="ce18">
            <text:p><text:s/>19.09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6319.03" table:style-name="ce18">
            <text:p><text:s/>6.31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2.01" table:style-name="ce18">
            <text:p><text:s/>342,01<text:s/></text:p>
          </table:table-cell>
          <table:table-cell office:value-type="float" office:value="-3408.77" table:style-name="ce18">
            <text:p>-3.408,7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974.02" table:style-name="ce18">
            <text:p><text:s/>9.97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oisa Agui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0000000001" table:style-name="ce18">
            <text:p><text:s/>11.810,71<text:s/></text:p>
          </table:table-cell>
          <table:table-cell office:value-type="float" office:value="10236.379999999999" table:style-name="ce18">
            <text:p><text:s/>10.236,38<text:s/></text:p>
          </table:table-cell>
          <table:table-cell office:value-type="float" office:value="2473.23" table:style-name="ce18">
            <text:p><text:s/>2.473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289.24" table:style-name="ce18">
            <text:p>-6.289,24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18159.54" table:style-name="ce18">
            <text:p><text:s/>18.15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0000000001" table:style-name="ce18">
            <text:p><text:s/>16.139,65<text:s/></text:p>
          </table:table-cell>
          <table:table-cell office:value-type="float" office:value="15106.71" table:style-name="ce18">
            <text:p><text:s/>15.106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5.95" table:style-name="ce18">
            <text:p><text:s/>795,95<text:s/></text:p>
          </table:table-cell>
          <table:table-cell office:value-type="float" office:value="-9524.56" table:style-name="ce18">
            <text:p>-9.524,5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2422.21" table:style-name="ce18">
            <text:p><text:s/>22.42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Belisario Fach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4589.8" table:style-name="ce18">
            <text:p><text:s/>4.58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84.87" table:style-name="ce18">
            <text:p>-2.18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64.29" table:style-name="ce18">
            <text:p><text:s/>7.36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29999999998" table:style-name="ce18">
            <text:p><text:s/>11.597,93<text:s/></text:p>
          </table:table-cell>
          <table:table-cell office:value-type="float" office:value="10017.870000000001" table:style-name="ce18">
            <text:p><text:s/>10.017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25.32" table:style-name="ce18">
            <text:p>-6.425,32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15116.68" table:style-name="ce18">
            <text:p><text:s/>15.11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Mel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3323.74" table:style-name="ce18">
            <text:p><text:s/>23.323,74<text:s/></text:p>
          </table:table-cell>
          <table:table-cell office:value-type="float" office:value="21866.01" table:style-name="ce18">
            <text:p><text:s/>21.86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61.87" table:style-name="ce18">
            <text:p><text:s/>11.661,87<text:s/></text:p>
          </table:table-cell>
          <table:table-cell office:value-type="float" office:value="994.01" table:style-name="ce18">
            <text:p><text:s/>994,01<text:s/></text:p>
          </table:table-cell>
          <table:table-cell office:value-type="float" office:value="-14329.98" table:style-name="ce18">
            <text:p>-14.329,9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43432.98" table:style-name="ce18">
            <text:p><text:s/>43.43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399999999987" table:style-name="ce18">
            <text:p><text:s/>8.722,44<text:s/></text:p>
          </table:table-cell>
          <table:table-cell office:value-type="float" office:value="8085.41" table:style-name="ce18">
            <text:p><text:s/>8.085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76.59" table:style-name="ce18">
            <text:p>-3.976,59<text:s/></text:p>
          </table:table-cell>
          <table:table-cell office:value-type="float" office:value="-2725.24" table:style-name="ce18">
            <text:p>-2.725,24<text:s/></text:p>
          </table:table-cell>
          <table:table-cell office:value-type="float" office:value="10106.02" table:style-name="ce18">
            <text:p><text:s/>10.10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48.23" table:style-name="ce18">
            <text:p><text:s/>7.74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35.59" table:style-name="ce18">
            <text:p>-4.335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0.66" table:style-name="ce18">
            <text:p><text:s/>11.69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ugo Holanda Saraiv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603.84" table:style-name="ce18">
            <text:p><text:s/>4.603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37.5100000000002" table:style-name="ce18">
            <text:p>-2.337,51<text:s/></text:p>
          </table:table-cell>
          <table:table-cell office:value-type="float" office:value="-1690.04" table:style-name="ce18">
            <text:p>-1.690,04<text:s/></text:p>
          </table:table-cell>
          <table:table-cell office:value-type="float" office:value="5535.65" table:style-name="ce18">
            <text:p><text:s/>5.53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nca Dos Santos Praxe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399999999989" table:style-name="ce18">
            <text:p><text:s/>4.743,74<text:s/></text:p>
          </table:table-cell>
          <table:table-cell office:value-type="float" office:value="4383.22" table:style-name="ce18">
            <text:p><text:s/>4.383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64.44" table:style-name="ce18">
            <text:p>-2.06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2.52" table:style-name="ce18">
            <text:p><text:s/>7.06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4052.76" table:style-name="ce18">
            <text:p><text:s/>14.052,76<text:s/></text:p>
          </table:table-cell>
          <table:table-cell office:value-type="float" office:value="6388.71" table:style-name="ce18">
            <text:p><text:s/>6.388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65.16" table:style-name="ce18">
            <text:p>-9.365,1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6001.06" table:style-name="ce18">
            <text:p><text:s/>26.00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Mouradian P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85.38" table:style-name="ce18">
            <text:p><text:s/>12.085,38<text:s/></text:p>
          </table:table-cell>
          <table:table-cell office:value-type="float" office:value="10421.15" table:style-name="ce18">
            <text:p><text:s/>10.42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2.85" table:style-name="ce18">
            <text:p><text:s/>502,85<text:s/></text:p>
          </table:table-cell>
          <table:table-cell office:value-type="float" office:value="-6653.54" table:style-name="ce18">
            <text:p>-6.653,54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16287.18" table:style-name="ce18">
            <text:p><text:s/>16.287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15057.28" table:style-name="ce18">
            <text:p><text:s/>15.05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5.09" table:style-name="ce18">
            <text:p><text:s/>855,09<text:s/></text:p>
          </table:table-cell>
          <table:table-cell office:value-type="float" office:value="-10302.120000000001" table:style-name="ce18">
            <text:p>-10.302,1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582.47" table:style-name="ce18">
            <text:p><text:s/>21.58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099999999995" table:style-name="ce18">
            <text:p><text:s/>7.560,81<text:s/></text:p>
          </table:table-cell>
          <table:table-cell office:value-type="float" office:value="7088.26" table:style-name="ce18">
            <text:p><text:s/>7.08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28.64" table:style-name="ce18">
            <text:p>-3.928,6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677.22" table:style-name="ce18">
            <text:p><text:s/>10.67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871.990000000002" table:style-name="ce18">
            <text:p><text:s/>18.871,99<text:s/></text:p>
          </table:table-cell>
          <table:table-cell office:value-type="float" office:value="17493.7" table:style-name="ce18">
            <text:p><text:s/>17.493,70<text:s/></text:p>
          </table:table-cell>
          <table:table-cell office:value-type="float" office:value="4099.92" table:style-name="ce18">
            <text:p><text:s/>4.09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407.07" table:style-name="ce18">
            <text:p>-11.407,07<text:s/></text:p>
          </table:table-cell>
          <table:table-cell office:value-type="float" office:value="-4843.26" table:style-name="ce18">
            <text:p>-4.843,26<text:s/></text:p>
          </table:table-cell>
          <table:table-cell office:value-type="float" office:value="24215.279999999999" table:style-name="ce18">
            <text:p><text:s/>24.21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00000000009" table:style-name="ce18">
            <text:p><text:s/>8.095,54<text:s/></text:p>
          </table:table-cell>
          <table:table-cell office:value-type="float" office:value="7413.08" table:style-name="ce18">
            <text:p><text:s/>7.413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89.6000000000004" table:style-name="ce18">
            <text:p>-4.189,60<text:s/></text:p>
          </table:table-cell>
          <table:table-cell office:value-type="float" office:value="-1778.03" table:style-name="ce18">
            <text:p>-1.778,03<text:s/></text:p>
          </table:table-cell>
          <table:table-cell office:value-type="float" office:value="9540.99" table:style-name="ce18">
            <text:p><text:s/>9.54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42.4900000000016" table:style-name="ce18">
            <text:p><text:s/>8.342,49<text:s/></text:p>
          </table:table-cell>
          <table:table-cell office:value-type="float" office:value="7375.79" table:style-name="ce18">
            <text:p><text:s/>7.37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04.79" table:style-name="ce18">
            <text:p>-5.204,7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470.280000000001" table:style-name="ce18">
            <text:p><text:s/>10.47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ngrid Cristine Rodrigu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11534.66" table:style-name="ce18">
            <text:p><text:s/>11.53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8.38" table:style-name="ce18">
            <text:p><text:s/>468,38<text:s/></text:p>
          </table:table-cell>
          <table:table-cell office:value-type="float" office:value="-6592.17" table:style-name="ce18">
            <text:p>-6.59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14.509999999998" table:style-name="ce18">
            <text:p><text:s/>17.71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89999999998" table:style-name="ce18">
            <text:p><text:s/>16.514,99<text:s/></text:p>
          </table:table-cell>
          <table:table-cell office:value-type="float" office:value="10263.879999999999" table:style-name="ce18">
            <text:p><text:s/>10.263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1.91" table:style-name="ce18">
            <text:p><text:s/>801,91<text:s/></text:p>
          </table:table-cell>
          <table:table-cell office:value-type="float" office:value="-8851.2099999999991" table:style-name="ce18">
            <text:p>-8.851,2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8634.03" table:style-name="ce18">
            <text:p><text:s/>18.63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13690.22" table:style-name="ce18">
            <text:p><text:s/>13.69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1.33" table:style-name="ce18">
            <text:p><text:s/>661,33<text:s/></text:p>
          </table:table-cell>
          <table:table-cell office:value-type="float" office:value="-7429.69" table:style-name="ce18">
            <text:p>-7.42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42.05" table:style-name="ce18">
            <text:p><text:s/>20.04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8128.45" table:style-name="ce18">
            <text:p><text:s/>8.12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7.02" table:style-name="ce18">
            <text:p><text:s/>297,02<text:s/></text:p>
          </table:table-cell>
          <table:table-cell office:value-type="float" office:value="-6612.81" table:style-name="ce18">
            <text:p>-6.61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83.01" table:style-name="ce18">
            <text:p><text:s/>10.48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Dearo Viei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88.760000000002" table:style-name="ce18">
            <text:p><text:s/>10.488,76<text:s/></text:p>
          </table:table-cell>
          <table:table-cell office:value-type="float" office:value="9833.2099999999991" table:style-name="ce18">
            <text:p><text:s/>9.833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208.84" table:style-name="ce18">
            <text:p>-6.20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13.13" table:style-name="ce18">
            <text:p><text:s/>14.11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rcia De Mace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555.02" table:style-name="ce18">
            <text:p><text:s/>12.555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78.53" table:style-name="ce18">
            <text:p>-7.27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87.34" table:style-name="ce18">
            <text:p><text:s/>18.98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sparoto Fernandes Marte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709.5" table:style-name="ce18">
            <text:p><text:s/>12.709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938" table:style-name="ce18">
            <text:p>-7.938,00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8403.830000000002" table:style-name="ce18">
            <text:p><text:s/>18.40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e Lucena Pai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12994.66" table:style-name="ce18">
            <text:p><text:s/>12.99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93.49" table:style-name="ce18">
            <text:p>-7.493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30.88" table:style-name="ce18">
            <text:p><text:s/>19.53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399999999992" table:style-name="ce18">
            <text:p><text:s/>7.921,34<text:s/></text:p>
          </table:table-cell>
          <table:table-cell office:value-type="float" office:value="7259.37" table:style-name="ce18">
            <text:p><text:s/>7.25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1.33" table:style-name="ce18">
            <text:p><text:s/>371,33<text:s/></text:p>
          </table:table-cell>
          <table:table-cell office:value-type="float" office:value="-3903.83" table:style-name="ce18">
            <text:p>-3.903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48.21" table:style-name="ce18">
            <text:p><text:s/>11.648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Meier Ka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3.71" table:style-name="ce18">
            <text:p>-3.54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10.57" table:style-name="ce18">
            <text:p><text:s/>9.21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Rezende Bonam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60.73" table:style-name="ce18">
            <text:p>-7.36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04.04" table:style-name="ce18">
            <text:p><text:s/>19.20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eide David De Souz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7" table:style-name="ce18">
            <text:p><text:s/>5.298,97<text:s/></text:p>
          </table:table-cell>
          <table:table-cell office:value-type="float" office:value="4815.05" table:style-name="ce18">
            <text:p><text:s/>4.815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68.88" table:style-name="ce18">
            <text:p>-2.368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45.14" table:style-name="ce18">
            <text:p><text:s/>7.74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iza Ribeiro Rodrig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80000000001" table:style-name="ce18">
            <text:p><text:s/>10.250,38<text:s/></text:p>
          </table:table-cell>
          <table:table-cell office:value-type="float" office:value="9609.73" table:style-name="ce18">
            <text:p><text:s/>9.609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062.75" table:style-name="ce18">
            <text:p>-6.062,75<text:s/></text:p>
          </table:table-cell>
          <table:table-cell office:value-type="float" office:value="-2683.47" table:style-name="ce18">
            <text:p>-2.683,47<text:s/></text:p>
          </table:table-cell>
          <table:table-cell office:value-type="float" office:value="11113.89" table:style-name="ce18">
            <text:p><text:s/>11.11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426.26" table:style-name="ce18">
            <text:p><text:s/>7.426,26<text:s/></text:p>
          </table:table-cell>
          <table:table-cell office:value-type="float" office:value="1698.76" table:style-name="ce18">
            <text:p><text:s/>1.69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38.34" table:style-name="ce18">
            <text:p>-4.238,3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761.57" table:style-name="ce18">
            <text:p><text:s/>12.76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zabel Cristina Alv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5648.76" table:style-name="ce18">
            <text:p><text:s/>5.64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14.62" table:style-name="ce18">
            <text:p><text:s/>3.014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96.32" table:style-name="ce18">
            <text:p>-3.096,32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11990.15" table:style-name="ce18">
            <text:p><text:s/>11.99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zabelle Pereir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486.06" table:style-name="ce18">
            <text:p><text:s/>10.48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523.72" table:style-name="ce18">
            <text:p>-6.523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47.47" table:style-name="ce18">
            <text:p><text:s/>15.14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3.1299999999992" table:style-name="ce18">
            <text:p><text:s/>7.083,13<text:s/></text:p>
          </table:table-cell>
          <table:table-cell office:value-type="float" office:value="6640.43" table:style-name="ce18">
            <text:p><text:s/>6.64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51.42" table:style-name="ce18">
            <text:p>-3.651,42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10031.83" table:style-name="ce18">
            <text:p><text:s/>10.03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94.98" table:style-name="ce18">
            <text:p><text:s/>11.694,98<text:s/></text:p>
          </table:table-cell>
          <table:table-cell office:value-type="float" office:value="10964.04" table:style-name="ce18">
            <text:p><text:s/>10.96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895.97" table:style-name="ce18">
            <text:p>-6.89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63.05" table:style-name="ce18">
            <text:p><text:s/>15.763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de Nathyelle Basto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60.73" table:style-name="ce18">
            <text:p>-7.36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04.04" table:style-name="ce18">
            <text:p><text:s/>19.20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di Caroline Mendes Souz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799999999994" table:style-name="ce18">
            <text:p><text:s/>5.067,18<text:s/></text:p>
          </table:table-cell>
          <table:table-cell office:value-type="float" office:value="4419.96" table:style-name="ce18">
            <text:p><text:s/>4.41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65.69" table:style-name="ce18">
            <text:p>-2.065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21.45" table:style-name="ce18">
            <text:p><text:s/>7.42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7247.4" table:style-name="ce18">
            <text:p><text:s/>7.24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57.34" table:style-name="ce18">
            <text:p><text:s/>2.357,34<text:s/></text:p>
          </table:table-cell>
          <table:table-cell office:value-type="float" office:value="-5191.1499999999996" table:style-name="ce18">
            <text:p>-5.191,1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3092.82" table:style-name="ce18">
            <text:p><text:s/>13.09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00000000009" table:style-name="ce18">
            <text:p><text:s/>8.095,54<text:s/></text:p>
          </table:table-cell>
          <table:table-cell office:value-type="float" office:value="7292.75" table:style-name="ce18">
            <text:p><text:s/>7.292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7.24" table:style-name="ce18">
            <text:p><text:s/>357,24<text:s/></text:p>
          </table:table-cell>
          <table:table-cell office:value-type="float" office:value="-4163.6499999999996" table:style-name="ce18">
            <text:p>-4.163,6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535.43" table:style-name="ce18">
            <text:p><text:s/>11.53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6906.8" table:style-name="ce18">
            <text:p><text:s/>6.906,80<text:s/></text:p>
          </table:table-cell>
          <table:table-cell office:value-type="float" office:value="1636.33" table:style-name="ce18">
            <text:p><text:s/>1.63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32.1400000000003" table:style-name="ce18">
            <text:p>-4.532,14<text:s/></text:p>
          </table:table-cell>
          <table:table-cell office:value-type="float" office:value="-2069.4" table:style-name="ce18">
            <text:p>-2.069,40<text:s/></text:p>
          </table:table-cell>
          <table:table-cell office:value-type="float" office:value="9502.4" table:style-name="ce18">
            <text:p><text:s/>9.50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90.330000000002" table:style-name="ce18">
            <text:p><text:s/>16.890,33<text:s/></text:p>
          </table:table-cell>
          <table:table-cell office:value-type="float" office:value="13521.75" table:style-name="ce18">
            <text:p><text:s/>13.521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0.14" table:style-name="ce18">
            <text:p><text:s/>710,14<text:s/></text:p>
          </table:table-cell>
          <table:table-cell office:value-type="float" office:value="-9867.2800000000007" table:style-name="ce18">
            <text:p>-9.867,28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1159.4" table:style-name="ce18">
            <text:p><text:s/>21.15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Soares Moreira Fonseca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0.76" table:style-name="ce18">
            <text:p><text:s/>5.530,76<text:s/></text:p>
          </table:table-cell>
          <table:table-cell office:value-type="float" office:value="5122.7299999999996" table:style-name="ce18">
            <text:p><text:s/>5.122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9.44" table:style-name="ce18">
            <text:p><text:s/>979,44<text:s/></text:p>
          </table:table-cell>
          <table:table-cell office:value-type="float" office:value="-2595.9" table:style-name="ce18">
            <text:p>-2.595,90<text:s/></text:p>
          </table:table-cell>
          <table:table-cell office:value-type="float" office:value="-203.8" table:style-name="ce18">
            <text:p>-203,80<text:s/></text:p>
          </table:table-cell>
          <table:table-cell office:value-type="float" office:value="8833.23" table:style-name="ce18">
            <text:p><text:s/>8.83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ete Aparecida Da Silva Peixot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0000000001" table:style-name="ce18">
            <text:p><text:s/>11.901,06<text:s/></text:p>
          </table:table-cell>
          <table:table-cell office:value-type="float" office:value="1253.6199999999999" table:style-name="ce18">
            <text:p><text:s/>1.253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99.24" table:style-name="ce18">
            <text:p>-4.199,24<text:s/></text:p>
          </table:table-cell>
          <table:table-cell office:value-type="float" office:value="-2900.81" table:style-name="ce18">
            <text:p>-2.900,81<text:s/></text:p>
          </table:table-cell>
          <table:table-cell office:value-type="float" office:value="6054.63" table:style-name="ce18">
            <text:p><text:s/>6.05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9.659999999998" table:style-name="ce18">
            <text:p><text:s/>12.689,66<text:s/></text:p>
          </table:table-cell>
          <table:table-cell office:value-type="float" office:value="10292.530000000001" table:style-name="ce18">
            <text:p><text:s/>10.292,53<text:s/></text:p>
          </table:table-cell>
          <table:table-cell office:value-type="float" office:value="2731.42" table:style-name="ce18">
            <text:p><text:s/>2.731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501.14" table:style-name="ce18">
            <text:p>-6.501,14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9135.560000000001" table:style-name="ce18">
            <text:p><text:s/>19.13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1.51" table:style-name="ce18">
            <text:p><text:s/>7.241,51<text:s/></text:p>
          </table:table-cell>
          <table:table-cell office:value-type="float" office:value="6788.92" table:style-name="ce18">
            <text:p><text:s/>6.788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.19" table:style-name="ce18">
            <text:p><text:s/>334,19<text:s/></text:p>
          </table:table-cell>
          <table:table-cell office:value-type="float" office:value="-3723.06" table:style-name="ce18">
            <text:p>-3.723,06<text:s/></text:p>
          </table:table-cell>
          <table:table-cell office:value-type="float" office:value="-1841.3" table:style-name="ce18">
            <text:p>-1.841,30<text:s/></text:p>
          </table:table-cell>
          <table:table-cell office:value-type="float" office:value="8800.26" table:style-name="ce18">
            <text:p><text:s/>8.80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Carlos Da Silva Bra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99.62" table:style-name="ce18">
            <text:p><text:s/>13.799,62<text:s/></text:p>
          </table:table-cell>
          <table:table-cell office:value-type="float" office:value="12646.42" table:style-name="ce18">
            <text:p><text:s/>12.646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46.43" table:style-name="ce18">
            <text:p>-7.34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99.61" table:style-name="ce18">
            <text:p><text:s/>19.09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6407.81" table:style-name="ce18">
            <text:p><text:s/>6.407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40.72" table:style-name="ce18">
            <text:p><text:s/>3.240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80.92" table:style-name="ce18">
            <text:p>-3.780,9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2740.09" table:style-name="ce18">
            <text:p><text:s/>12.74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919.71" table:style-name="ce18">
            <text:p><text:s/>6.91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09.29" table:style-name="ce18">
            <text:p>-4.209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09.200000000001" table:style-name="ce18">
            <text:p><text:s/>10.10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ronimo Santos Lim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11534.66" table:style-name="ce18">
            <text:p><text:s/>11.53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582.8" table:style-name="ce18">
            <text:p>-6.58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55.5" table:style-name="ce18">
            <text:p><text:s/>17.255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69999999999" table:style-name="ce18">
            <text:p><text:s/>6.766,37<text:s/></text:p>
          </table:table-cell>
          <table:table-cell office:value-type="float" office:value="6115.01" table:style-name="ce18">
            <text:p><text:s/>6.115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7.94000000000005" table:style-name="ce18">
            <text:p><text:s/>647,94<text:s/></text:p>
          </table:table-cell>
          <table:table-cell office:value-type="float" office:value="-3693.94" table:style-name="ce18">
            <text:p>-3.693,94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9795.07" table:style-name="ce18">
            <text:p><text:s/>9.79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6999999999989" table:style-name="ce18">
            <text:p><text:s/>6.600,70<text:s/></text:p>
          </table:table-cell>
          <table:table-cell office:value-type="float" office:value="6410.52" table:style-name="ce18">
            <text:p><text:s/>6.41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24.45" table:style-name="ce18">
            <text:p>-3.72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86.77" table:style-name="ce18">
            <text:p><text:s/>9.28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188.44" table:style-name="ce18">
            <text:p><text:s/>22.188,44<text:s/></text:p>
          </table:table-cell>
          <table:table-cell office:value-type="float" office:value="20801.66" table:style-name="ce18">
            <text:p><text:s/>20.80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9.1400000000001" table:style-name="ce18">
            <text:p><text:s/>1.119,14<text:s/></text:p>
          </table:table-cell>
          <table:table-cell office:value-type="float" office:value="-13400.92" table:style-name="ce18">
            <text:p>-13.400,92<text:s/></text:p>
          </table:table-cell>
          <table:table-cell office:value-type="float" office:value="-5906.23" table:style-name="ce18">
            <text:p>-5.906,23<text:s/></text:p>
          </table:table-cell>
          <table:table-cell office:value-type="float" office:value="24802.09" table:style-name="ce18">
            <text:p><text:s/>24.80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708.21" table:style-name="ce18">
            <text:p><text:s/>6.70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2.81" table:style-name="ce18">
            <text:p><text:s/>362,81<text:s/></text:p>
          </table:table-cell>
          <table:table-cell office:value-type="float" office:value="-4100.8500000000004" table:style-name="ce18">
            <text:p>-4.100,8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163.700000000001" table:style-name="ce18">
            <text:p><text:s/>10.163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Verissim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9.15" table:style-name="ce18">
            <text:p><text:s/>349,15<text:s/></text:p>
          </table:table-cell>
          <table:table-cell office:value-type="float" office:value="-5102.91" table:style-name="ce18">
            <text:p>-5.102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14.54" table:style-name="ce18">
            <text:p><text:s/>12.91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09999999998" table:style-name="ce18">
            <text:p><text:s/>14.423,41<text:s/></text:p>
          </table:table-cell>
          <table:table-cell office:value-type="float" office:value="13370.01" table:style-name="ce18">
            <text:p><text:s/>13.370,01<text:s/></text:p>
          </table:table-cell>
          <table:table-cell office:value-type="float" office:value="2966.77" table:style-name="ce18">
            <text:p><text:s/>2.966,77<text:s/></text:p>
          </table:table-cell>
          <table:table-cell office:value-type="float" office:value="7211.71" table:style-name="ce18">
            <text:p><text:s/>7.211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672.37" table:style-name="ce18">
            <text:p>-7.672,37<text:s/></text:p>
          </table:table-cell>
          <table:table-cell office:value-type="float" office:value="-305.93" table:style-name="ce18">
            <text:p>-305,93<text:s/></text:p>
          </table:table-cell>
          <table:table-cell office:value-type="float" office:value="29993.599999999999" table:style-name="ce18">
            <text:p><text:s/>29.99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11994.03" table:style-name="ce18">
            <text:p><text:s/>11.99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152.18" table:style-name="ce18">
            <text:p>-7.152,18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7550.189999999999" table:style-name="ce18">
            <text:p><text:s/>17.55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Luiz Palma Beolch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875.939999999999" table:style-name="ce18">
            <text:p><text:s/>13.875,94<text:s/></text:p>
          </table:table-cell>
          <table:table-cell office:value-type="float" office:value="12716.36" table:style-name="ce18">
            <text:p><text:s/>12.71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7.71" table:style-name="ce18">
            <text:p><text:s/>547,71<text:s/></text:p>
          </table:table-cell>
          <table:table-cell office:value-type="float" office:value="-7382.55" table:style-name="ce18">
            <text:p>-7.382,55<text:s/></text:p>
          </table:table-cell>
          <table:table-cell office:value-type="float" office:value="-1629.82" table:style-name="ce18">
            <text:p>-1.629,82<text:s/></text:p>
          </table:table-cell>
          <table:table-cell office:value-type="float" office:value="18127.64" table:style-name="ce18">
            <text:p><text:s/>18.12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a Silva Gomes Bri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29999999998" table:style-name="ce18">
            <text:p><text:s/>19.403,33<text:s/></text:p>
          </table:table-cell>
          <table:table-cell office:value-type="float" office:value="18190.62" table:style-name="ce18">
            <text:p><text:s/>18.19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8.58" table:style-name="ce18">
            <text:p><text:s/>978,58<text:s/></text:p>
          </table:table-cell>
          <table:table-cell office:value-type="float" office:value="-11109.27" table:style-name="ce18">
            <text:p>-11.10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463.26" table:style-name="ce18">
            <text:p><text:s/>27.46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8999999999978" table:style-name="ce18">
            <text:p><text:s/>9.269,90<text:s/></text:p>
          </table:table-cell>
          <table:table-cell office:value-type="float" office:value="7586.77" table:style-name="ce18">
            <text:p><text:s/>7.586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6.69000000000005" table:style-name="ce18">
            <text:p><text:s/>616,69<text:s/></text:p>
          </table:table-cell>
          <table:table-cell office:value-type="float" office:value="-4815.1499999999996" table:style-name="ce18">
            <text:p>-4.815,1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611.76" table:style-name="ce18">
            <text:p><text:s/>12.61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edro Lopes Nogu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4447.26" table:style-name="ce18">
            <text:p><text:s/>4.44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76.92" table:style-name="ce18">
            <text:p>-2.176,92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6983.89" table:style-name="ce18">
            <text:p><text:s/>6.98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Vitor Santiago Viana Vito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36.9700000000012" table:style-name="ce18">
            <text:p><text:s/>8.736,97<text:s/></text:p>
          </table:table-cell>
          <table:table-cell office:value-type="float" office:value="5855.81" table:style-name="ce18">
            <text:p><text:s/>5.85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4.4" table:style-name="ce18">
            <text:p><text:s/>464,40<text:s/></text:p>
          </table:table-cell>
          <table:table-cell office:value-type="float" office:value="-4003.2" table:style-name="ce18">
            <text:p>-4.003,20<text:s/></text:p>
          </table:table-cell>
          <table:table-cell office:value-type="float" office:value="-1136.97" table:style-name="ce18">
            <text:p>-1.136,97<text:s/></text:p>
          </table:table-cell>
          <table:table-cell office:value-type="float" office:value="9917.01" table:style-name="ce18">
            <text:p><text:s/>9.91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18">
            <text:p><text:s/>6.766,37<text:s/></text:p>
          </table:table-cell>
          <table:table-cell office:value-type="float" office:value="6343.47" table:style-name="ce18">
            <text:p><text:s/>6.34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.18" table:style-name="ce18">
            <text:p><text:s/>343,18<text:s/></text:p>
          </table:table-cell>
          <table:table-cell office:value-type="float" office:value="-3818.33" table:style-name="ce18">
            <text:p>-3.818,33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9594.3799999999992" table:style-name="ce18">
            <text:p><text:s/>9.59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6702.85" table:style-name="ce18">
            <text:p><text:s/>6.70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2.65" table:style-name="ce18">
            <text:p><text:s/>362,65<text:s/></text:p>
          </table:table-cell>
          <table:table-cell office:value-type="float" office:value="-3613.03" table:style-name="ce18">
            <text:p>-3.61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89.21" table:style-name="ce18">
            <text:p><text:s/>10.68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e Muller Vei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1.8600000000006" table:style-name="ce18">
            <text:p><text:s/>5.821,86<text:s/></text:p>
          </table:table-cell>
          <table:table-cell office:value-type="float" office:value="4597.16" table:style-name="ce18">
            <text:p><text:s/>4.59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4.93" table:style-name="ce18">
            <text:p><text:s/>1.974,93<text:s/></text:p>
          </table:table-cell>
          <table:table-cell office:value-type="float" office:value="-2955.2" table:style-name="ce18">
            <text:p>-2.955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38.75" table:style-name="ce18">
            <text:p><text:s/>9.438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7.7800000000007" table:style-name="ce18">
            <text:p><text:s/>6.337,78<text:s/></text:p>
          </table:table-cell>
          <table:table-cell office:value-type="float" office:value="5941.67" table:style-name="ce18">
            <text:p><text:s/>5.94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59.88" table:style-name="ce18">
            <text:p>-3.159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19.57" table:style-name="ce18">
            <text:p><text:s/>9.11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angela Da Silva Miza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6117.75" table:style-name="ce18">
            <text:p><text:s/>6.117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62.9" table:style-name="ce18">
            <text:p>-3.562,90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430.1299999999992" table:style-name="ce18">
            <text:p><text:s/>9.43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426.26" table:style-name="ce18">
            <text:p><text:s/>7.42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7.88" table:style-name="ce18">
            <text:p><text:s/>347,88<text:s/></text:p>
          </table:table-cell>
          <table:table-cell office:value-type="float" office:value="-4518.1400000000003" table:style-name="ce18">
            <text:p>-4.518,1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134.13" table:style-name="ce18">
            <text:p><text:s/>11.13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230.01" table:style-name="ce18">
            <text:p><text:s/>7.23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5.96" table:style-name="ce18">
            <text:p><text:s/>765,96<text:s/></text:p>
          </table:table-cell>
          <table:table-cell office:value-type="float" office:value="-3995.22" table:style-name="ce18">
            <text:p>-3.995,22<text:s/></text:p>
          </table:table-cell>
          <table:table-cell office:value-type="float" office:value="-145.06" table:style-name="ce18">
            <text:p>-145,06<text:s/></text:p>
          </table:table-cell>
          <table:table-cell office:value-type="float" office:value="11586.25" table:style-name="ce18">
            <text:p><text:s/>11.58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45.039999999999" table:style-name="ce18">
            <text:p><text:s/>11.145,04<text:s/></text:p>
          </table:table-cell>
          <table:table-cell office:value-type="float" office:value="10331.08" table:style-name="ce18">
            <text:p><text:s/>10.331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2.44000000000005" table:style-name="ce18">
            <text:p><text:s/>552,44<text:s/></text:p>
          </table:table-cell>
          <table:table-cell office:value-type="float" office:value="-6155.02" table:style-name="ce18">
            <text:p>-6.155,02<text:s/></text:p>
          </table:table-cell>
          <table:table-cell office:value-type="float" office:value="-1032.9100000000001" table:style-name="ce18">
            <text:p>-1.032,91<text:s/></text:p>
          </table:table-cell>
          <table:table-cell office:value-type="float" office:value="14840.63" table:style-name="ce18">
            <text:p><text:s/>14.84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64.78" table:style-name="ce18">
            <text:p><text:s/>3.564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17.17" table:style-name="ce18">
            <text:p>-2.017,1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065.2099999999991" table:style-name="ce18">
            <text:p><text:s/>9.06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936.36" table:style-name="ce18">
            <text:p><text:s/>6.93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.79" table:style-name="ce18">
            <text:p><text:s/>343,79<text:s/></text:p>
          </table:table-cell>
          <table:table-cell office:value-type="float" office:value="-4220.75" table:style-name="ce18">
            <text:p>-4.220,7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414.969999999999" table:style-name="ce18">
            <text:p><text:s/>10.414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Elias Corre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597.16" table:style-name="ce18">
            <text:p><text:s/>4.59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.66" table:style-name="ce18">
            <text:p><text:s/>250,66<text:s/></text:p>
          </table:table-cell>
          <table:table-cell office:value-type="float" office:value="-2191.9" table:style-name="ce18">
            <text:p>-2.19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15.28" table:style-name="ce18">
            <text:p><text:s/>7.61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Joao Barbosa Ne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400.77" table:style-name="ce18">
            <text:p><text:s/>12.400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36.11" table:style-name="ce18">
            <text:p>-7.236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75.509999999998" table:style-name="ce18">
            <text:p><text:s/>18.87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Roberto Da Pa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145.85" table:style-name="ce18">
            <text:p><text:s/>11.14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09.35" table:style-name="ce18">
            <text:p>-6.409,35<text:s/></text:p>
          </table:table-cell>
          <table:table-cell office:value-type="float" office:value="-495.95" table:style-name="ce18">
            <text:p>-495,95<text:s/></text:p>
          </table:table-cell>
          <table:table-cell office:value-type="float" office:value="16264.56" table:style-name="ce18">
            <text:p><text:s/>16.26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247.4" table:style-name="ce18">
            <text:p><text:s/>7.24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61.99" table:style-name="ce18">
            <text:p>-4.061,9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872.76" table:style-name="ce18">
            <text:p><text:s/>10.87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21.710000000001" table:style-name="ce18">
            <text:p><text:s/>14.721,71<text:s/></text:p>
          </table:table-cell>
          <table:table-cell office:value-type="float" office:value="13469.87" table:style-name="ce18">
            <text:p><text:s/>13.469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60.86" table:style-name="ce18">
            <text:p><text:s/>7.360,86<text:s/></text:p>
          </table:table-cell>
          <table:table-cell office:value-type="float" office:value="572.01" table:style-name="ce18">
            <text:p><text:s/>572,01<text:s/></text:p>
          </table:table-cell>
          <table:table-cell office:value-type="float" office:value="-8700.93" table:style-name="ce18">
            <text:p>-8.700,93<text:s/></text:p>
          </table:table-cell>
          <table:table-cell office:value-type="float" office:value="-884.17" table:style-name="ce18">
            <text:p>-884,17<text:s/></text:p>
          </table:table-cell>
          <table:table-cell office:value-type="float" office:value="26539.35" table:style-name="ce18">
            <text:p><text:s/>26.53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700000000012" table:style-name="ce18">
            <text:p><text:s/>8.325,97<text:s/></text:p>
          </table:table-cell>
          <table:table-cell office:value-type="float" office:value="8773.66" table:style-name="ce18">
            <text:p><text:s/>8.773,66<text:s/></text:p>
          </table:table-cell>
          <table:table-cell office:value-type="float" office:value="1792.86" table:style-name="ce18">
            <text:p><text:s/>1.792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92.9" table:style-name="ce18">
            <text:p>-5.292,90<text:s/></text:p>
          </table:table-cell>
          <table:table-cell office:value-type="float" office:value="-1782.17" table:style-name="ce18">
            <text:p>-1.782,17<text:s/></text:p>
          </table:table-cell>
          <table:table-cell office:value-type="float" office:value="11817.42" table:style-name="ce18">
            <text:p><text:s/>11.81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wilson Issao Suzu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544.92" table:style-name="ce18">
            <text:p><text:s/>4.544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72.52" table:style-name="ce18">
            <text:p>-2.172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31.76" table:style-name="ce18">
            <text:p><text:s/>7.33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yce Cristina De Oliveira Rez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60.050000000001" table:style-name="ce18">
            <text:p><text:s/>12.360,05<text:s/></text:p>
          </table:table-cell>
          <table:table-cell office:value-type="float" office:value="10415.76" table:style-name="ce18">
            <text:p><text:s/>10.415,76<text:s/></text:p>
          </table:table-cell>
          <table:table-cell office:value-type="float" office:value="2598" table:style-name="ce18">
            <text:p><text:s/>2.59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25.12" table:style-name="ce18">
            <text:p>-6.425,12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18877.150000000001" table:style-name="ce18">
            <text:p><text:s/>18.87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zias Rolim De Araujo Junio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759.189999999999" table:style-name="ce18">
            <text:p><text:s/>20.759,19<text:s/></text:p>
          </table:table-cell>
          <table:table-cell office:value-type="float" office:value="17986.7" table:style-name="ce18">
            <text:p><text:s/>17.9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799.36" table:style-name="ce18">
            <text:p>-10.79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46.53" table:style-name="ce18">
            <text:p><text:s/>27.94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6022.15" table:style-name="ce18">
            <text:p><text:s/>6.022,15<text:s/></text:p>
          </table:table-cell>
          <table:table-cell office:value-type="float" office:value="1563.36" table:style-name="ce18">
            <text:p><text:s/>1.563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10" table:style-name="ce18">
            <text:p>-3.810,00<text:s/></text:p>
          </table:table-cell>
          <table:table-cell office:value-type="float" office:value="-570.04999999999995" table:style-name="ce18">
            <text:p>-570,05<text:s/></text:p>
          </table:table-cell>
          <table:table-cell office:value-type="float" office:value="10442.200000000001" table:style-name="ce18">
            <text:p><text:s/>10.44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co To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10511.45" table:style-name="ce18">
            <text:p><text:s/>10.511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1.51" table:style-name="ce18">
            <text:p><text:s/>511,51<text:s/></text:p>
          </table:table-cell>
          <table:table-cell office:value-type="float" office:value="-6781.21" table:style-name="ce18">
            <text:p>-6.781,21<text:s/></text:p>
          </table:table-cell>
          <table:table-cell office:value-type="float" office:value="-357.81" table:style-name="ce18">
            <text:p>-357,81<text:s/></text:p>
          </table:table-cell>
          <table:table-cell office:value-type="float" office:value="16285.19" table:style-name="ce18">
            <text:p><text:s/>16.285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39.01" table:style-name="ce18">
            <text:p>-4.339,0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653.2" table:style-name="ce18">
            <text:p><text:s/>11.65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6686.75" table:style-name="ce18">
            <text:p><text:s/>6.68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6.37" table:style-name="ce18">
            <text:p><text:s/>346,37<text:s/></text:p>
          </table:table-cell>
          <table:table-cell office:value-type="float" office:value="-3646.2" table:style-name="ce18">
            <text:p>-3.646,2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580.45" table:style-name="ce18">
            <text:p><text:s/>10.58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35.6" table:style-name="ce18">
            <text:p><text:s/>14.235,60<text:s/></text:p>
          </table:table-cell>
          <table:table-cell office:value-type="float" office:value="13195.92" table:style-name="ce18">
            <text:p><text:s/>13.195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2.23" table:style-name="ce18">
            <text:p><text:s/>532,23<text:s/></text:p>
          </table:table-cell>
          <table:table-cell office:value-type="float" office:value="-7505.76" table:style-name="ce18">
            <text:p>-7.505,76<text:s/></text:p>
          </table:table-cell>
          <table:table-cell office:value-type="float" office:value="-594.94000000000005" table:style-name="ce18">
            <text:p>-594,94<text:s/></text:p>
          </table:table-cell>
          <table:table-cell office:value-type="float" office:value="19863.05" table:style-name="ce18">
            <text:p><text:s/>19.863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Alcantara Rib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272.51" table:style-name="ce18">
            <text:p><text:s/>11.272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30.02" table:style-name="ce18">
            <text:p>-7.330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66.5" table:style-name="ce18">
            <text:p><text:s/>15.96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0000000002" table:style-name="ce18">
            <text:p><text:s/>12.696,51<text:s/></text:p>
          </table:table-cell>
          <table:table-cell office:value-type="float" office:value="11902.98" table:style-name="ce18">
            <text:p><text:s/>11.90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1.92999999999995" table:style-name="ce18">
            <text:p><text:s/>591,93<text:s/></text:p>
          </table:table-cell>
          <table:table-cell office:value-type="float" office:value="-7642.35" table:style-name="ce18">
            <text:p>-7.642,3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7466.400000000001" table:style-name="ce18">
            <text:p><text:s/>17.46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599999999991" table:style-name="ce18">
            <text:p><text:s/>7.529,96<text:s/></text:p>
          </table:table-cell>
          <table:table-cell office:value-type="float" office:value="6913.26" table:style-name="ce18">
            <text:p><text:s/>6.91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6.69" table:style-name="ce18">
            <text:p><text:s/>346,69<text:s/></text:p>
          </table:table-cell>
          <table:table-cell office:value-type="float" office:value="-4126.26" table:style-name="ce18">
            <text:p>-4.126,2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623.46" table:style-name="ce18">
            <text:p><text:s/>10.62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os Santos Corre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950.010000000002" table:style-name="ce18">
            <text:p><text:s/>15.950,01<text:s/></text:p>
          </table:table-cell>
          <table:table-cell office:value-type="float" office:value="14929.21" table:style-name="ce18">
            <text:p><text:s/>14.92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018.34" table:style-name="ce18">
            <text:p>-9.018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60.880000000001" table:style-name="ce18">
            <text:p><text:s/>21.86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Ro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27.69" table:style-name="ce18">
            <text:p>-82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0.42" table:style-name="ce18">
            <text:p><text:s/>3.70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mila Henrique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73.09" table:style-name="ce18">
            <text:p>-2.67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29.96" table:style-name="ce18">
            <text:p><text:s/>7.12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18.6700000000019" table:style-name="ce18">
            <text:p><text:s/>9.518,67<text:s/></text:p>
          </table:table-cell>
          <table:table-cell office:value-type="float" office:value="9761.0499999999993" table:style-name="ce18">
            <text:p><text:s/>9.761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43.71" table:style-name="ce18">
            <text:p><text:s/>4.54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25.48" table:style-name="ce18">
            <text:p>-5.725,48<text:s/></text:p>
          </table:table-cell>
          <table:table-cell office:value-type="float" office:value="-3639.57" table:style-name="ce18">
            <text:p>-3.639,57<text:s/></text:p>
          </table:table-cell>
          <table:table-cell office:value-type="float" office:value="14458.38" table:style-name="ce18">
            <text:p><text:s/>14.458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parecida Br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7165.97" table:style-name="ce18">
            <text:p><text:s/>7.16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26.13" table:style-name="ce18">
            <text:p>-4.426,13<text:s/></text:p>
          </table:table-cell>
          <table:table-cell office:value-type="float" office:value="-955.72" table:style-name="ce18">
            <text:p>-955,72<text:s/></text:p>
          </table:table-cell>
          <table:table-cell office:value-type="float" office:value="9514.68" table:style-name="ce18">
            <text:p><text:s/>9.51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rrias Fabr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950.009999999998" table:style-name="ce18">
            <text:p><text:s/>15.950,01<text:s/></text:p>
          </table:table-cell>
          <table:table-cell office:value-type="float" office:value="13946.95" table:style-name="ce18">
            <text:p><text:s/>13.946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217.58" table:style-name="ce18">
            <text:p>-8.21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679.38" table:style-name="ce18">
            <text:p><text:s/>21.67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12752.34" table:style-name="ce18">
            <text:p><text:s/>12.75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9.24" table:style-name="ce18">
            <text:p><text:s/>619,24<text:s/></text:p>
          </table:table-cell>
          <table:table-cell office:value-type="float" office:value="-6982.04" table:style-name="ce18">
            <text:p>-6.982,0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20147.560000000001" table:style-name="ce18">
            <text:p><text:s/>20.14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Goncalves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0000000001" table:style-name="ce18">
            <text:p><text:s/>13.801,23<text:s/></text:p>
          </table:table-cell>
          <table:table-cell office:value-type="float" office:value="12066.38" table:style-name="ce18">
            <text:p><text:s/>12.066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69.42" table:style-name="ce18">
            <text:p>-7.069,4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8754.98" table:style-name="ce18">
            <text:p><text:s/>18.75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37.91" table:style-name="ce18">
            <text:p><text:s/>12.237,91<text:s/></text:p>
          </table:table-cell>
          <table:table-cell office:value-type="float" office:value="11473.04" table:style-name="ce18">
            <text:p><text:s/>11.473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2.94000000000005" table:style-name="ce18">
            <text:p><text:s/>522,94<text:s/></text:p>
          </table:table-cell>
          <table:table-cell office:value-type="float" office:value="-7266.73" table:style-name="ce18">
            <text:p>-7.266,7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6920.71" table:style-name="ce18">
            <text:p><text:s/>16.92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14864.28" table:style-name="ce18">
            <text:p><text:s/>14.86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3.63" table:style-name="ce18">
            <text:p><text:s/>733,63<text:s/></text:p>
          </table:table-cell>
          <table:table-cell office:value-type="float" office:value="-9437.74" table:style-name="ce18">
            <text:p>-9.437,7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2132.39" table:style-name="ce18">
            <text:p><text:s/>22.132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499999999978" table:style-name="ce18">
            <text:p><text:s/>9.701,15<text:s/></text:p>
          </table:table-cell>
          <table:table-cell office:value-type="float" office:value="8890.4500000000007" table:style-name="ce18">
            <text:p><text:s/>8.89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34.95" table:style-name="ce18">
            <text:p><text:s/>4.634,95<text:s/></text:p>
          </table:table-cell>
          <table:table-cell office:value-type="float" office:value="487.96" table:style-name="ce18">
            <text:p><text:s/>487,96<text:s/></text:p>
          </table:table-cell>
          <table:table-cell office:value-type="float" office:value="-5449.93" table:style-name="ce18">
            <text:p>-5.449,9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8218.13" table:style-name="ce18">
            <text:p><text:s/>18.21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Carboni Dos Re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79999999999" table:style-name="ce18">
            <text:p><text:s/>12.754,28<text:s/></text:p>
          </table:table-cell>
          <table:table-cell office:value-type="float" office:value="11957.14" table:style-name="ce18">
            <text:p><text:s/>11.957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831.93" table:style-name="ce18">
            <text:p>-6.831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79.490000000002" table:style-name="ce18">
            <text:p><text:s/>17.87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13435.49" table:style-name="ce18">
            <text:p><text:s/>13.435,49<text:s/></text:p>
          </table:table-cell>
          <table:table-cell office:value-type="float" office:value="3065.32" table:style-name="ce18">
            <text:p><text:s/>3.065,32<text:s/></text:p>
          </table:table-cell>
          <table:table-cell office:value-type="float" office:value="7165.6" table:style-name="ce18">
            <text:p><text:s/>7.16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387.27" table:style-name="ce18">
            <text:p>-10.387,2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7521.45" table:style-name="ce18">
            <text:p><text:s/>27.52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73.45" table:style-name="ce18">
            <text:p>-4.173,4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818.76" table:style-name="ce18">
            <text:p><text:s/>11.81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Aparecida Coelho De Freitas Oliveir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15161.13" table:style-name="ce18">
            <text:p><text:s/>15.161,13<text:s/></text:p>
          </table:table-cell>
          <table:table-cell office:value-type="float" office:value="7131.83" table:style-name="ce18">
            <text:p><text:s/>7.131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937.44" table:style-name="ce18">
            <text:p>-9.937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52.27" table:style-name="ce18">
            <text:p><text:s/>28.95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Yukari Matsumoto Bern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14715.08" table:style-name="ce18">
            <text:p><text:s/>14.715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48.04" table:style-name="ce18">
            <text:p><text:s/>7.848,04<text:s/></text:p>
          </table:table-cell>
          <table:table-cell office:value-type="float" office:value="1516.23" table:style-name="ce18">
            <text:p><text:s/>1.516,23<text:s/></text:p>
          </table:table-cell>
          <table:table-cell office:value-type="float" office:value="-10231.120000000001" table:style-name="ce18">
            <text:p>-10.231,1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9455.43" table:style-name="ce18">
            <text:p><text:s/>29.45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uany Schoedl Fonsec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22.3599999999997" table:style-name="ce18">
            <text:p>-4.82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45.94" table:style-name="ce18">
            <text:p><text:s/>12.84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ue Widniczek Romag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2.49" table:style-name="ce18">
            <text:p><text:s/>4.31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74.86" table:style-name="ce18">
            <text:p>-774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37.63" table:style-name="ce18">
            <text:p><text:s/>3.53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50.6000000000022" table:style-name="ce18">
            <text:p><text:s/>9.450,60<text:s/></text:p>
          </table:table-cell>
          <table:table-cell office:value-type="float" office:value="8410.23" table:style-name="ce18">
            <text:p><text:s/>8.410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39.28" table:style-name="ce18">
            <text:p>-5.439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21.55" table:style-name="ce18">
            <text:p><text:s/>12.42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Karoline Da Cruz Migu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46.640000000001" table:style-name="ce18">
            <text:p><text:s/>12.346,64<text:s/></text:p>
          </table:table-cell>
          <table:table-cell office:value-type="float" office:value="11444.92" table:style-name="ce18">
            <text:p><text:s/>11.444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33.09" table:style-name="ce18">
            <text:p>-6.433,09<text:s/></text:p>
          </table:table-cell>
          <table:table-cell office:value-type="float" office:value="-2929.14" table:style-name="ce18">
            <text:p>-2.929,14<text:s/></text:p>
          </table:table-cell>
          <table:table-cell office:value-type="float" office:value="14429.33" table:style-name="ce18">
            <text:p><text:s/>14.42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Keity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25" table:style-name="ce18">
            <text:p><text:s/>9.123,70<text:s/></text:p>
          </table:table-cell>
          <table:table-cell office:value-type="float" office:value="8546.6299999999992" table:style-name="ce18">
            <text:p><text:s/>8.546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91.7299999999996" table:style-name="ce18">
            <text:p>-4.891,73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2714.73" table:style-name="ce18">
            <text:p><text:s/>12.71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23.39" table:style-name="ce18">
            <text:p><text:s/>7.723,39<text:s/></text:p>
          </table:table-cell>
          <table:table-cell office:value-type="float" office:value="1781.43" table:style-name="ce18">
            <text:p><text:s/>1.781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64.9399999999996" table:style-name="ce18">
            <text:p>-4.764,9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971.45" table:style-name="ce18">
            <text:p><text:s/>12.97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7022.4" table:style-name="ce18">
            <text:p><text:s/>7.022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.46" table:style-name="ce18">
            <text:p><text:s/>383,46<text:s/></text:p>
          </table:table-cell>
          <table:table-cell office:value-type="float" office:value="-4070.38" table:style-name="ce18">
            <text:p>-4.070,3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874.01" table:style-name="ce18">
            <text:p><text:s/>10.87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vin Barroso Salv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812.29" table:style-name="ce18">
            <text:p><text:s/>10.81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70.82" table:style-name="ce18">
            <text:p>-2.970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41.47" table:style-name="ce18">
            <text:p><text:s/>7.84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63.900000000001" table:style-name="ce18">
            <text:p><text:s/>13.763,90<text:s/></text:p>
          </table:table-cell>
          <table:table-cell office:value-type="float" office:value="12903.66" table:style-name="ce18">
            <text:p><text:s/>12.903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10.5" table:style-name="ce18">
            <text:p>-7.010,50<text:s/></text:p>
          </table:table-cell>
          <table:table-cell office:value-type="float" office:value="-390.21" table:style-name="ce18">
            <text:p>-390,21<text:s/></text:p>
          </table:table-cell>
          <table:table-cell office:value-type="float" office:value="19266.849999999999" table:style-name="ce18">
            <text:p><text:s/>19.26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leber Garc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8.28" table:style-name="ce18">
            <text:p><text:s/>13.668,28<text:s/></text:p>
          </table:table-cell>
          <table:table-cell office:value-type="float" office:value="12814.01" table:style-name="ce18">
            <text:p><text:s/>12.814,01<text:s/></text:p>
          </table:table-cell>
          <table:table-cell office:value-type="float" office:value="2949.02" table:style-name="ce18">
            <text:p><text:s/>2.949,02<text:s/></text:p>
          </table:table-cell>
          <table:table-cell office:value-type="float" office:value="6834.15" table:style-name="ce18">
            <text:p><text:s/>6.834,15<text:s/></text:p>
          </table:table-cell>
          <table:table-cell office:value-type="float" office:value="629.91" table:style-name="ce18">
            <text:p><text:s/>629,91<text:s/></text:p>
          </table:table-cell>
          <table:table-cell office:value-type="float" office:value="-8233.74" table:style-name="ce18">
            <text:p>-8.23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61.63" table:style-name="ce18">
            <text:p><text:s/>28.66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18">
            <text:p><text:s/>7.689,13<text:s/></text:p>
          </table:table-cell>
          <table:table-cell office:value-type="float" office:value="7127.56" table:style-name="ce18">
            <text:p><text:s/>7.12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02.37" table:style-name="ce18">
            <text:p>-4.002,37<text:s/></text:p>
          </table:table-cell>
          <table:table-cell office:value-type="float" office:value="-518.29999999999995" table:style-name="ce18">
            <text:p>-518,30<text:s/></text:p>
          </table:table-cell>
          <table:table-cell office:value-type="float" office:value="10296.02" table:style-name="ce18">
            <text:p><text:s/>10.29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94.970000000001" table:style-name="ce18">
            <text:p><text:s/>11.694,97<text:s/></text:p>
          </table:table-cell>
          <table:table-cell office:value-type="float" office:value="7255.02" table:style-name="ce18">
            <text:p><text:s/>7.255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85.16" table:style-name="ce18">
            <text:p>-4.985,16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13934.64" table:style-name="ce18">
            <text:p><text:s/>13.93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12752.34" table:style-name="ce18">
            <text:p><text:s/>12.75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2.62" table:style-name="ce18">
            <text:p><text:s/>552,62<text:s/></text:p>
          </table:table-cell>
          <table:table-cell office:value-type="float" office:value="-7821.15" table:style-name="ce18">
            <text:p>-7.821,1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9241.830000000002" table:style-name="ce18">
            <text:p><text:s/>19.24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65.7099999999991" table:style-name="ce18">
            <text:p><text:s/>9.165,71<text:s/></text:p>
          </table:table-cell>
          <table:table-cell office:value-type="float" office:value="7319.32" table:style-name="ce18">
            <text:p><text:s/>7.31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6.88" table:style-name="ce18">
            <text:p><text:s/>2.716,88<text:s/></text:p>
          </table:table-cell>
          <table:table-cell office:value-type="float" office:value="-5966.09" table:style-name="ce18">
            <text:p>-5.966,0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3192.61" table:style-name="ce18">
            <text:p><text:s/>13.19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7980.46" table:style-name="ce18">
            <text:p><text:s/>7.980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28.7700000000004" table:style-name="ce18">
            <text:p>-4.328,7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6151.65" table:style-name="ce18">
            <text:p><text:s/>16.151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18">
            <text:p><text:s/>13.641,38<text:s/></text:p>
          </table:table-cell>
          <table:table-cell office:value-type="float" office:value="12645.1" table:style-name="ce18">
            <text:p><text:s/>12.645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253.0499999999993" table:style-name="ce18">
            <text:p>-8.253,05<text:s/></text:p>
          </table:table-cell>
          <table:table-cell office:value-type="float" office:value="-3480.69" table:style-name="ce18">
            <text:p>-3.480,69<text:s/></text:p>
          </table:table-cell>
          <table:table-cell office:value-type="float" office:value="14552.74" table:style-name="ce18">
            <text:p><text:s/>14.55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Alves Izzo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492.68" table:style-name="ce18">
            <text:p><text:s/>4.49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07.7600000000002" table:style-name="ce18">
            <text:p>-2.207,76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9478.15" table:style-name="ce18">
            <text:p><text:s/>9.47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Elize Nebesnyj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9194.98" table:style-name="ce18">
            <text:p><text:s/>9.19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71.89" table:style-name="ce18">
            <text:p>-5.271,89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3667.2" table:style-name="ce18">
            <text:p><text:s/>13.66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200000000012" table:style-name="ce18">
            <text:p><text:s/>8.757,22<text:s/></text:p>
          </table:table-cell>
          <table:table-cell office:value-type="float" office:value="6780.48" table:style-name="ce18">
            <text:p><text:s/>6.78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5.63" table:style-name="ce18">
            <text:p><text:s/>905,63<text:s/></text:p>
          </table:table-cell>
          <table:table-cell office:value-type="float" office:value="-5015.41" table:style-name="ce18">
            <text:p>-5.015,41<text:s/></text:p>
          </table:table-cell>
          <table:table-cell office:value-type="float" office:value="-2064.09" table:style-name="ce18">
            <text:p>-2.064,09<text:s/></text:p>
          </table:table-cell>
          <table:table-cell office:value-type="float" office:value="9363.83" table:style-name="ce18">
            <text:p><text:s/>9.36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uelfi Rol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565.07" table:style-name="ce18">
            <text:p><text:s/>12.565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81.29" table:style-name="ce18">
            <text:p>-7.281,29<text:s/></text:p>
          </table:table-cell>
          <table:table-cell office:value-type="float" office:value="-3013.36" table:style-name="ce18">
            <text:p>-3.013,36<text:s/></text:p>
          </table:table-cell>
          <table:table-cell office:value-type="float" office:value="15981.27" table:style-name="ce18">
            <text:p><text:s/>15.98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Maria Veloso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426.26" table:style-name="ce18">
            <text:p><text:s/>7.42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49.73" table:style-name="ce18">
            <text:p>-3.949,73<text:s/></text:p>
          </table:table-cell>
          <table:table-cell office:value-type="float" office:value="-1570.92" table:style-name="ce18">
            <text:p>-1.570,92<text:s/></text:p>
          </table:table-cell>
          <table:table-cell office:value-type="float" office:value="9826.9500000000007" table:style-name="ce18">
            <text:p><text:s/>9.82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Pereira Paulo Da Silva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37.49" table:style-name="ce18">
            <text:p><text:s/>3.73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7.81" table:style-name="ce18">
            <text:p><text:s/>1.257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09.54" table:style-name="ce18">
            <text:p>-609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85.76" table:style-name="ce18">
            <text:p><text:s/>4.38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ys Pomerancblum Tenente Feri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425.31" table:style-name="ce18">
            <text:p><text:s/>13.425,31<text:s/></text:p>
          </table:table-cell>
          <table:table-cell office:value-type="float" office:value="12444.81" table:style-name="ce18">
            <text:p><text:s/>12.444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12.66" table:style-name="ce18">
            <text:p><text:s/>6.712,66<text:s/></text:p>
          </table:table-cell>
          <table:table-cell office:value-type="float" office:value="567" table:style-name="ce18">
            <text:p><text:s/>567,00<text:s/></text:p>
          </table:table-cell>
          <table:table-cell office:value-type="float" office:value="-7578.09" table:style-name="ce18">
            <text:p>-7.578,09<text:s/></text:p>
          </table:table-cell>
          <table:table-cell office:value-type="float" office:value="-1562.7" table:style-name="ce18">
            <text:p>-1.562,70<text:s/></text:p>
          </table:table-cell>
          <table:table-cell office:value-type="float" office:value="24008.99" table:style-name="ce18">
            <text:p><text:s/>24.00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673.45" table:style-name="ce18">
            <text:p><text:s/>7.673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56.42" table:style-name="ce18">
            <text:p>-4.356,42<text:s/></text:p>
          </table:table-cell>
          <table:table-cell office:value-type="float" office:value="-2176.35" table:style-name="ce18">
            <text:p>-2.176,35<text:s/></text:p>
          </table:table-cell>
          <table:table-cell office:value-type="float" office:value="9418.7000000000007" table:style-name="ce18">
            <text:p><text:s/>9.41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06.51" table:style-name="ce18">
            <text:p><text:s/>10.306,51<text:s/></text:p>
          </table:table-cell>
          <table:table-cell office:value-type="float" office:value="9399.8799999999992" table:style-name="ce18">
            <text:p><text:s/>9.399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74.51" table:style-name="ce18">
            <text:p>-5.274,5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4381.95" table:style-name="ce18">
            <text:p><text:s/>14.381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6480.63" table:style-name="ce18">
            <text:p><text:s/>6.48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24.44" table:style-name="ce18">
            <text:p>-3.524,44<text:s/></text:p>
          </table:table-cell>
          <table:table-cell office:value-type="float" office:value="-1008.02" table:style-name="ce18">
            <text:p>-1.008,02<text:s/></text:p>
          </table:table-cell>
          <table:table-cell office:value-type="float" office:value="8860.84" table:style-name="ce18">
            <text:p><text:s/>8.86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7.9900000000007" table:style-name="ce18">
            <text:p><text:s/>8.077,99<text:s/></text:p>
          </table:table-cell>
          <table:table-cell office:value-type="float" office:value="7548.88" table:style-name="ce18">
            <text:p><text:s/>7.548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3.11" table:style-name="ce18">
            <text:p><text:s/>373,11<text:s/></text:p>
          </table:table-cell>
          <table:table-cell office:value-type="float" office:value="-4557.57" table:style-name="ce18">
            <text:p>-4.557,57<text:s/></text:p>
          </table:table-cell>
          <table:table-cell office:value-type="float" office:value="-1151.19" table:style-name="ce18">
            <text:p>-1.151,19<text:s/></text:p>
          </table:table-cell>
          <table:table-cell office:value-type="float" office:value="10291.219999999999" table:style-name="ce18">
            <text:p><text:s/>10.29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Azevedo De Mendonc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13419.13" table:style-name="ce18">
            <text:p><text:s/>13.41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409.68" table:style-name="ce18">
            <text:p>-8.409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23.189999999999" table:style-name="ce18">
            <text:p><text:s/>19.32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8.5300000000007" table:style-name="ce18">
            <text:p><text:s/>8.848,53<text:s/></text:p>
          </table:table-cell>
          <table:table-cell office:value-type="float" office:value="7342.82" table:style-name="ce18">
            <text:p><text:s/>7.342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4.38" table:style-name="ce18">
            <text:p><text:s/>1.854,38<text:s/></text:p>
          </table:table-cell>
          <table:table-cell office:value-type="float" office:value="-5176.1000000000004" table:style-name="ce18">
            <text:p>-5.176,10<text:s/></text:p>
          </table:table-cell>
          <table:table-cell office:value-type="float" office:value="-1946.64" table:style-name="ce18">
            <text:p>-1.946,64<text:s/></text:p>
          </table:table-cell>
          <table:table-cell office:value-type="float" office:value="10922.99" table:style-name="ce18">
            <text:p><text:s/>10.92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7094.07" table:style-name="ce18">
            <text:p><text:s/>7.09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6.91" table:style-name="ce18">
            <text:p><text:s/>356,91<text:s/></text:p>
          </table:table-cell>
          <table:table-cell office:value-type="float" office:value="-3810.48" table:style-name="ce18">
            <text:p>-3.810,4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341.21" table:style-name="ce18">
            <text:p><text:s/>11.34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5925.25" table:style-name="ce18">
            <text:p><text:s/>5.925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4.52" table:style-name="ce18">
            <text:p><text:s/>2.944,52<text:s/></text:p>
          </table:table-cell>
          <table:table-cell office:value-type="float" office:value="305.35000000000002" table:style-name="ce18">
            <text:p><text:s/>305,35<text:s/></text:p>
          </table:table-cell>
          <table:table-cell office:value-type="float" office:value="-3091.25" table:style-name="ce18">
            <text:p>-3.091,25<text:s/></text:p>
          </table:table-cell>
          <table:table-cell office:value-type="float" office:value="-1889.02" table:style-name="ce18">
            <text:p>-1.889,02<text:s/></text:p>
          </table:table-cell>
          <table:table-cell office:value-type="float" office:value="10515.12" table:style-name="ce18">
            <text:p><text:s/>10.51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Guilherme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3.5900000000011" table:style-name="ce18">
            <text:p><text:s/>7.333,59<text:s/></text:p>
          </table:table-cell>
          <table:table-cell office:value-type="float" office:value="6470.94" table:style-name="ce18">
            <text:p><text:s/>6.47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27.03" table:style-name="ce18">
            <text:p>-3.727,03<text:s/></text:p>
          </table:table-cell>
          <table:table-cell office:value-type="float" office:value="-495.6" table:style-name="ce18">
            <text:p>-495,60<text:s/></text:p>
          </table:table-cell>
          <table:table-cell office:value-type="float" office:value="9581.9" table:style-name="ce18">
            <text:p><text:s/>9.58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Lorenzetti Bras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29.3599999999997" table:style-name="ce18">
            <text:p><text:s/>4.72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77" table:style-name="ce18">
            <text:p>-87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2.36" table:style-name="ce18">
            <text:p><text:s/>3.85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Trindade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799999999994" table:style-name="ce18">
            <text:p><text:s/>5.067,18<text:s/></text:p>
          </table:table-cell>
          <table:table-cell office:value-type="float" office:value="4596.62" table:style-name="ce18">
            <text:p><text:s/>4.596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22.58" table:style-name="ce18">
            <text:p>-2.522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41.22" table:style-name="ce18">
            <text:p><text:s/>7.14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6931.48" table:style-name="ce18">
            <text:p><text:s/>6.931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98.39" table:style-name="ce18">
            <text:p>-3.898,39<text:s/></text:p>
          </table:table-cell>
          <table:table-cell office:value-type="float" office:value="-1925.24" table:style-name="ce18">
            <text:p>-1.925,24<text:s/></text:p>
          </table:table-cell>
          <table:table-cell office:value-type="float" office:value="8689.59" table:style-name="ce18">
            <text:p><text:s/>8.68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89999999998" table:style-name="ce18">
            <text:p><text:s/>16.514,99<text:s/></text:p>
          </table:table-cell>
          <table:table-cell office:value-type="float" office:value="15458.03" table:style-name="ce18">
            <text:p><text:s/>15.458,03<text:s/></text:p>
          </table:table-cell>
          <table:table-cell office:value-type="float" office:value="3461.93" table:style-name="ce18">
            <text:p><text:s/>3.461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801.33" table:style-name="ce18">
            <text:p>-9.801,33<text:s/></text:p>
          </table:table-cell>
          <table:table-cell office:value-type="float" office:value="-3605.73" table:style-name="ce18">
            <text:p>-3.605,73<text:s/></text:p>
          </table:table-cell>
          <table:table-cell office:value-type="float" office:value="22027.89" table:style-name="ce18">
            <text:p><text:s/>22.02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11.939999999999" table:style-name="ce18">
            <text:p><text:s/>15.711,94<text:s/></text:p>
          </table:table-cell>
          <table:table-cell office:value-type="float" office:value="14552.79" table:style-name="ce18">
            <text:p><text:s/>14.552,79<text:s/></text:p>
          </table:table-cell>
          <table:table-cell office:value-type="float" office:value="3353.96" table:style-name="ce18">
            <text:p><text:s/>3.353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955.4599999999991" table:style-name="ce18">
            <text:p>-8.955,4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4574.35" table:style-name="ce18">
            <text:p><text:s/>24.57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1792.07" table:style-name="ce18">
            <text:p><text:s/>1.792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4.39" table:style-name="ce18">
            <text:p><text:s/>404,39<text:s/></text:p>
          </table:table-cell>
          <table:table-cell office:value-type="float" office:value="-4685.2700000000004" table:style-name="ce18">
            <text:p>-4.685,27<text:s/></text:p>
          </table:table-cell>
          <table:table-cell office:value-type="float" office:value="-2696.44" table:style-name="ce18">
            <text:p>-2.696,44<text:s/></text:p>
          </table:table-cell>
          <table:table-cell office:value-type="float" office:value="10853.41" table:style-name="ce18">
            <text:p><text:s/>10.85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Nascimbem Colova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0000000001" table:style-name="ce18">
            <text:p><text:s/>14.029,71<text:s/></text:p>
          </table:table-cell>
          <table:table-cell office:value-type="float" office:value="12984.26" table:style-name="ce18">
            <text:p><text:s/>12.98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2.5" table:style-name="ce18">
            <text:p><text:s/>532,50<text:s/></text:p>
          </table:table-cell>
          <table:table-cell office:value-type="float" office:value="-7501.28" table:style-name="ce18">
            <text:p>-7.501,28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9966.669999999998" table:style-name="ce18">
            <text:p><text:s/>19.96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936.36" table:style-name="ce18">
            <text:p><text:s/>6.936,36<text:s/></text:p>
          </table:table-cell>
          <table:table-cell office:value-type="float" office:value="1597.13" table:style-name="ce18">
            <text:p><text:s/>1.597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89.49" table:style-name="ce18">
            <text:p>-4.289,49<text:s/></text:p>
          </table:table-cell>
          <table:table-cell office:value-type="float" office:value="-255.81" table:style-name="ce18">
            <text:p>-255,81<text:s/></text:p>
          </table:table-cell>
          <table:table-cell office:value-type="float" office:value="11386.97" table:style-name="ce18">
            <text:p><text:s/>11.38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Terr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71.08" table:style-name="ce18">
            <text:p><text:s/>13.771,08<text:s/></text:p>
          </table:table-cell>
          <table:table-cell office:value-type="float" office:value="10228.120000000001" table:style-name="ce18">
            <text:p><text:s/>10.228,12<text:s/></text:p>
          </table:table-cell>
          <table:table-cell office:value-type="float" office:value="2814.77" table:style-name="ce18">
            <text:p><text:s/>2.81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74.22" table:style-name="ce18">
            <text:p><text:s/>5.474,22<text:s/></text:p>
          </table:table-cell>
          <table:table-cell office:value-type="float" office:value="-9087.07" table:style-name="ce18">
            <text:p>-9.087,07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23132.46" table:style-name="ce18">
            <text:p><text:s/>23.132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5.7000000000007" table:style-name="ce18">
            <text:p><text:s/>5.925,70<text:s/></text:p>
          </table:table-cell>
          <table:table-cell office:value-type="float" office:value="5430.5" table:style-name="ce18">
            <text:p><text:s/>5.430,50<text:s/></text:p>
          </table:table-cell>
          <table:table-cell office:value-type="float" office:value="1277.23" table:style-name="ce18">
            <text:p><text:s/>1.277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1.56" table:style-name="ce18">
            <text:p><text:s/>281,56<text:s/></text:p>
          </table:table-cell>
          <table:table-cell office:value-type="float" office:value="-3079.22" table:style-name="ce18">
            <text:p>-3.079,22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9800.8799999999992" table:style-name="ce18">
            <text:p><text:s/>9.80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00000000013" table:style-name="ce18">
            <text:p><text:s/>5.664,06<text:s/></text:p>
          </table:table-cell>
          <table:table-cell office:value-type="float" office:value="4936.2299999999996" table:style-name="ce18">
            <text:p><text:s/>4.93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81.4299999999998" table:style-name="ce18">
            <text:p>-2.581,43<text:s/></text:p>
          </table:table-cell>
          <table:table-cell office:value-type="float" office:value="-1914.5" table:style-name="ce18">
            <text:p>-1.914,50<text:s/></text:p>
          </table:table-cell>
          <table:table-cell office:value-type="float" office:value="6104.36" table:style-name="ce18">
            <text:p><text:s/>6.10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58.169999999998" table:style-name="ce18">
            <text:p><text:s/>17.958,17<text:s/></text:p>
          </table:table-cell>
          <table:table-cell office:value-type="float" office:value="13998.29" table:style-name="ce18">
            <text:p><text:s/>13.998,29<text:s/></text:p>
          </table:table-cell>
          <table:table-cell office:value-type="float" office:value="3759.52" table:style-name="ce18">
            <text:p><text:s/>3.759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755.85" table:style-name="ce18">
            <text:p>-9.755,85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5864.59" table:style-name="ce18">
            <text:p><text:s/>25.86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01.090000000002" table:style-name="ce18">
            <text:p><text:s/>9.901,09<text:s/></text:p>
          </table:table-cell>
          <table:table-cell office:value-type="float" office:value="9170.6299999999992" table:style-name="ce18">
            <text:p><text:s/>9.170,63<text:s/></text:p>
          </table:table-cell>
          <table:table-cell office:value-type="float" office:value="2112.3200000000002" table:style-name="ce18">
            <text:p><text:s/>2.112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08.49" table:style-name="ce18">
            <text:p>-5.208,4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5925.62" table:style-name="ce18">
            <text:p><text:s/>15.92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Da Fonseca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6121.71" table:style-name="ce18">
            <text:p><text:s/>6.121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32.66" table:style-name="ce18">
            <text:p>-3.632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93.08" table:style-name="ce18">
            <text:p><text:s/>9.09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Crescencio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799999999994" table:style-name="ce18">
            <text:p><text:s/>5.067,18<text:s/></text:p>
          </table:table-cell>
          <table:table-cell office:value-type="float" office:value="4323.47" table:style-name="ce18">
            <text:p><text:s/>4.32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43.4299999999998" table:style-name="ce18">
            <text:p>-2.143,43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217.03" table:style-name="ce18">
            <text:p><text:s/>7.217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Rosental Buarque De Gusma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8453.1200000000008" table:style-name="ce18">
            <text:p><text:s/>8.453,12<text:s/></text:p>
          </table:table-cell>
          <table:table-cell office:value-type="float" office:value="1982.37" table:style-name="ce18">
            <text:p><text:s/>1.98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2.51" table:style-name="ce18">
            <text:p><text:s/>462,51<text:s/></text:p>
          </table:table-cell>
          <table:table-cell office:value-type="float" office:value="-4846.05" table:style-name="ce18">
            <text:p>-4.846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71.07" table:style-name="ce18">
            <text:p><text:s/>15.17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6.9900000000007" table:style-name="ce18">
            <text:p><text:s/>7.066,99<text:s/></text:p>
          </table:table-cell>
          <table:table-cell office:value-type="float" office:value="6625.3" table:style-name="ce18">
            <text:p><text:s/>6.62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7.85" table:style-name="ce18">
            <text:p><text:s/>337,85<text:s/></text:p>
          </table:table-cell>
          <table:table-cell office:value-type="float" office:value="-3561.96" table:style-name="ce18">
            <text:p>-3.561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68.18" table:style-name="ce18">
            <text:p><text:s/>10.46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9190.36" table:style-name="ce18">
            <text:p><text:s/>9.19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04.38" table:style-name="ce18">
            <text:p>-5.004,38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3930.77" table:style-name="ce18">
            <text:p><text:s/>13.930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4075.28" table:style-name="ce18">
            <text:p><text:s/>14.07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9.35" table:style-name="ce18">
            <text:p><text:s/>759,35<text:s/></text:p>
          </table:table-cell>
          <table:table-cell office:value-type="float" office:value="-8838.64" table:style-name="ce18">
            <text:p>-8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09.62" table:style-name="ce18">
            <text:p><text:s/>21.00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e Pacheco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019.19" table:style-name="ce18">
            <text:p><text:s/>11.019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4.14" table:style-name="ce18">
            <text:p><text:s/>584,14<text:s/></text:p>
          </table:table-cell>
          <table:table-cell office:value-type="float" office:value="-6433.27" table:style-name="ce18">
            <text:p>-6.43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94.07" table:style-name="ce18">
            <text:p><text:s/>17.19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00000000022" table:style-name="ce18">
            <text:p><text:s/>8.670,35<text:s/></text:p>
          </table:table-cell>
          <table:table-cell office:value-type="float" office:value="8037.12" table:style-name="ce18">
            <text:p><text:s/>8.037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34.21" table:style-name="ce18">
            <text:p>-4.534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73.26" table:style-name="ce18">
            <text:p><text:s/>12.17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7506.19" table:style-name="ce18">
            <text:p><text:s/>7.50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15.2" table:style-name="ce18">
            <text:p>-4.215,20<text:s/></text:p>
          </table:table-cell>
          <table:table-cell office:value-type="float" office:value="-192.44" table:style-name="ce18">
            <text:p>-192,44<text:s/></text:p>
          </table:table-cell>
          <table:table-cell office:value-type="float" office:value="11194.09" table:style-name="ce18">
            <text:p><text:s/>11.19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7388.6" table:style-name="ce18">
            <text:p><text:s/>7.388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7.76" table:style-name="ce18">
            <text:p><text:s/>367,76<text:s/></text:p>
          </table:table-cell>
          <table:table-cell office:value-type="float" office:value="-4160.08" table:style-name="ce18">
            <text:p>-4.160,0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615.42" table:style-name="ce18">
            <text:p><text:s/>11.61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6493.67" table:style-name="ce18">
            <text:p><text:s/>6.493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4.56" table:style-name="ce18">
            <text:p><text:s/>384,56<text:s/></text:p>
          </table:table-cell>
          <table:table-cell office:value-type="float" office:value="-3622.79" table:style-name="ce18">
            <text:p>-3.622,7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942.79" table:style-name="ce18">
            <text:p><text:s/>10.94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00000000007" table:style-name="ce18">
            <text:p><text:s/>7.398,78<text:s/></text:p>
          </table:table-cell>
          <table:table-cell office:value-type="float" office:value="6858.42" table:style-name="ce18">
            <text:p><text:s/>6.858,42<text:s/></text:p>
          </table:table-cell>
          <table:table-cell office:value-type="float" office:value="1605.33" table:style-name="ce18">
            <text:p><text:s/>1.60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64" table:style-name="ce18">
            <text:p>-3.825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36.89" table:style-name="ce18">
            <text:p><text:s/>12.03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Mor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5815.64" table:style-name="ce18">
            <text:p><text:s/>5.815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69.83" table:style-name="ce18">
            <text:p>-2.469,83<text:s/></text:p>
          </table:table-cell>
          <table:table-cell office:value-type="float" office:value="-848.32" table:style-name="ce18">
            <text:p>-848,32<text:s/></text:p>
          </table:table-cell>
          <table:table-cell office:value-type="float" office:value="7456.85" table:style-name="ce18">
            <text:p><text:s/>7.45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11759.82" table:style-name="ce18">
            <text:p><text:s/>11.759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508.9" table:style-name="ce18">
            <text:p>-7.508,90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7499.59" table:style-name="ce18">
            <text:p><text:s/>17.49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099999999995" table:style-name="ce18">
            <text:p><text:s/>7.560,81<text:s/></text:p>
          </table:table-cell>
          <table:table-cell office:value-type="float" office:value="6589.25" table:style-name="ce18">
            <text:p><text:s/>6.589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0.19" table:style-name="ce18">
            <text:p><text:s/>380,19<text:s/></text:p>
          </table:table-cell>
          <table:table-cell office:value-type="float" office:value="-3761.22" table:style-name="ce18">
            <text:p>-3.761,22<text:s/></text:p>
          </table:table-cell>
          <table:table-cell office:value-type="float" office:value="-1741.23" table:style-name="ce18">
            <text:p>-1.741,23<text:s/></text:p>
          </table:table-cell>
          <table:table-cell office:value-type="float" office:value="9027.7999999999993" table:style-name="ce18">
            <text:p><text:s/>9.02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65.679999999997" table:style-name="ce18">
            <text:p><text:s/>17.265,68<text:s/></text:p>
          </table:table-cell>
          <table:table-cell office:value-type="float" office:value="16004.7" table:style-name="ce18">
            <text:p><text:s/>16.004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0.41" table:style-name="ce18">
            <text:p><text:s/>810,41<text:s/></text:p>
          </table:table-cell>
          <table:table-cell office:value-type="float" office:value="-9769.48" table:style-name="ce18">
            <text:p>-9.769,48<text:s/></text:p>
          </table:table-cell>
          <table:table-cell office:value-type="float" office:value="-4050.75" table:style-name="ce18">
            <text:p>-4.050,75<text:s/></text:p>
          </table:table-cell>
          <table:table-cell office:value-type="float" office:value="20260.560000000001" table:style-name="ce18">
            <text:p><text:s/>20.26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urival Alves Da Silv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00000000002" table:style-name="ce18">
            <text:p><text:s/>12.572,10<text:s/></text:p>
          </table:table-cell>
          <table:table-cell office:value-type="float" office:value="11521.48" table:style-name="ce18">
            <text:p><text:s/>11.521,48<text:s/></text:p>
          </table:table-cell>
          <table:table-cell office:value-type="float" office:value="2725.16" table:style-name="ce18">
            <text:p><text:s/>2.725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898.21" table:style-name="ce18">
            <text:p>-6.898,21<text:s/></text:p>
          </table:table-cell>
          <table:table-cell office:value-type="float" office:value="-3124.31" table:style-name="ce18">
            <text:p>-3.124,31<text:s/></text:p>
          </table:table-cell>
          <table:table-cell office:value-type="float" office:value="16796.22" table:style-name="ce18">
            <text:p><text:s/>16.79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wanny De Souza Versian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00000000014" table:style-name="ce18">
            <text:p><text:s/>9.807,98<text:s/></text:p>
          </table:table-cell>
          <table:table-cell office:value-type="float" office:value="9091.67" table:style-name="ce18">
            <text:p><text:s/>9.09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3.99" table:style-name="ce18">
            <text:p><text:s/>4.903,99<text:s/></text:p>
          </table:table-cell>
          <table:table-cell office:value-type="float" office:value="478.09" table:style-name="ce18">
            <text:p><text:s/>478,09<text:s/></text:p>
          </table:table-cell>
          <table:table-cell office:value-type="float" office:value="-5253.04" table:style-name="ce18">
            <text:p>-5.253,04<text:s/></text:p>
          </table:table-cell>
          <table:table-cell office:value-type="float" office:value="-1396.52" table:style-name="ce18">
            <text:p>-1.396,52<text:s/></text:p>
          </table:table-cell>
          <table:table-cell office:value-type="float" office:value="17632.169999999998" table:style-name="ce18">
            <text:p><text:s/>17.63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 Baia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1.33" table:style-name="ce18">
            <text:p>-2.471,33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6589.53" table:style-name="ce18">
            <text:p><text:s/>6.58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 Dos Pass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.38" table:style-name="ce18">
            <text:p><text:s/>129,38<text:s/></text:p>
          </table:table-cell>
          <table:table-cell office:value-type="float" office:value="-912.22" table:style-name="ce18">
            <text:p>-912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60.9" table:style-name="ce18">
            <text:p><text:s/>3.96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00000000008" table:style-name="ce18">
            <text:p><text:s/>7.747,16<text:s/></text:p>
          </table:table-cell>
          <table:table-cell office:value-type="float" office:value="7181.36" table:style-name="ce18">
            <text:p><text:s/>7.181,36<text:s/></text:p>
          </table:table-cell>
          <table:table-cell office:value-type="float" office:value="1659.42" table:style-name="ce18">
            <text:p><text:s/>1.65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04.8" table:style-name="ce18">
            <text:p>-4.304,80<text:s/></text:p>
          </table:table-cell>
          <table:table-cell office:value-type="float" office:value="-1979.12" table:style-name="ce18">
            <text:p>-1.979,12<text:s/></text:p>
          </table:table-cell>
          <table:table-cell office:value-type="float" office:value="10304.02" table:style-name="ce18">
            <text:p><text:s/>10.30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83.630000000001" table:style-name="ce18">
            <text:p><text:s/>9.883,63<text:s/></text:p>
          </table:table-cell>
          <table:table-cell office:value-type="float" office:value="10778.59" table:style-name="ce18">
            <text:p><text:s/>10.778,59<text:s/></text:p>
          </table:table-cell>
          <table:table-cell office:value-type="float" office:value="2119.2399999999998" table:style-name="ce18">
            <text:p><text:s/>2.11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9.68" table:style-name="ce18">
            <text:p><text:s/>479,68<text:s/></text:p>
          </table:table-cell>
          <table:table-cell office:value-type="float" office:value="-6307.48" table:style-name="ce18">
            <text:p>-6.307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53.66" table:style-name="ce18">
            <text:p><text:s/>16.95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Fernandes Medeiros Silv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049.610000000004" table:style-name="ce18">
            <text:p><text:s/>18.049,61<text:s/></text:p>
          </table:table-cell>
          <table:table-cell office:value-type="float" office:value="16921.509999999998" table:style-name="ce18">
            <text:p><text:s/>16.92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759.24" table:style-name="ce18">
            <text:p>-9.75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211.88" table:style-name="ce18">
            <text:p><text:s/>25.21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784.44" table:style-name="ce18">
            <text:p><text:s/>6.78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2.18" table:style-name="ce18">
            <text:p><text:s/>352,18<text:s/></text:p>
          </table:table-cell>
          <table:table-cell office:value-type="float" office:value="-3763.28" table:style-name="ce18">
            <text:p>-3.763,2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566.87" table:style-name="ce18">
            <text:p><text:s/>10.56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8.5300000000007" table:style-name="ce18">
            <text:p><text:s/>8.848,53<text:s/></text:p>
          </table:table-cell>
          <table:table-cell office:value-type="float" office:value="8109.08" table:style-name="ce18">
            <text:p><text:s/>8.109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90.66" table:style-name="ce18">
            <text:p>-4.790,6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120.5" table:style-name="ce18">
            <text:p><text:s/>12.12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Oliveira Gom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60.73" table:style-name="ce18">
            <text:p>-7.36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04.04" table:style-name="ce18">
            <text:p><text:s/>19.20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7165.97" table:style-name="ce18">
            <text:p><text:s/>7.16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.53" table:style-name="ce18">
            <text:p><text:s/>366,53<text:s/></text:p>
          </table:table-cell>
          <table:table-cell office:value-type="float" office:value="-3969.62" table:style-name="ce18">
            <text:p>-3.969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93.44" table:style-name="ce18">
            <text:p><text:s/>11.29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Lop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9408.82" table:style-name="ce18">
            <text:p><text:s/>9.408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397.98" table:style-name="ce18">
            <text:p>-5.397,98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3983.04" table:style-name="ce18">
            <text:p><text:s/>13.98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13689.74" table:style-name="ce18">
            <text:p><text:s/>13.689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014.66" table:style-name="ce18">
            <text:p>-8.014,6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0360.740000000002" table:style-name="ce18">
            <text:p><text:s/>20.36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Kaori Masumoto Anraku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0000000001" table:style-name="ce18">
            <text:p><text:s/>10.298,37<text:s/></text:p>
          </table:table-cell>
          <table:table-cell office:value-type="float" office:value="8008.26" table:style-name="ce18">
            <text:p><text:s/>8.00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811.09" table:style-name="ce18">
            <text:p>-5.811,09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12426.88" table:style-name="ce18">
            <text:p><text:s/>12.42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8125.57" table:style-name="ce18">
            <text:p><text:s/>8.125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7.84" table:style-name="ce18">
            <text:p><text:s/>417,84<text:s/></text:p>
          </table:table-cell>
          <table:table-cell office:value-type="float" office:value="-4723.32" table:style-name="ce18">
            <text:p>-4.723,32<text:s/></text:p>
          </table:table-cell>
          <table:table-cell office:value-type="float" office:value="-1373.55" table:style-name="ce18">
            <text:p>-1.373,55<text:s/></text:p>
          </table:table-cell>
          <table:table-cell office:value-type="float" office:value="11313.06" table:style-name="ce18">
            <text:p><text:s/>11.313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00000000002" table:style-name="ce18">
            <text:p><text:s/>16.061,10<text:s/></text:p>
          </table:table-cell>
          <table:table-cell office:value-type="float" office:value="14380.55" table:style-name="ce18">
            <text:p><text:s/>14.380,55<text:s/></text:p>
          </table:table-cell>
          <table:table-cell office:value-type="float" office:value="3443.91" table:style-name="ce18">
            <text:p><text:s/>3.44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676.41" table:style-name="ce18">
            <text:p>-9.676,4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4120.27" table:style-name="ce18">
            <text:p><text:s/>24.12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9408.82" table:style-name="ce18">
            <text:p><text:s/>9.408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48.16" table:style-name="ce18">
            <text:p>-5.448,16<text:s/></text:p>
          </table:table-cell>
          <table:table-cell office:value-type="float" office:value="-1945.3" table:style-name="ce18">
            <text:p>-1.945,30<text:s/></text:p>
          </table:table-cell>
          <table:table-cell office:value-type="float" office:value="12051.43" table:style-name="ce18">
            <text:p><text:s/>12.05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a Cruz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39.86" table:style-name="ce18">
            <text:p><text:s/>7.839,86<text:s/></text:p>
          </table:table-cell>
          <table:table-cell office:value-type="float" office:value="7349.87" table:style-name="ce18">
            <text:p><text:s/>7.349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03.08" table:style-name="ce18">
            <text:p>-4.203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86.65" table:style-name="ce18">
            <text:p><text:s/>10.98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ea Pereira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699999999993" table:style-name="ce18">
            <text:p><text:s/>9.807,97<text:s/></text:p>
          </table:table-cell>
          <table:table-cell office:value-type="float" office:value="9194.9699999999993" table:style-name="ce18">
            <text:p><text:s/>9.194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4.39" table:style-name="ce18">
            <text:p><text:s/>464,39<text:s/></text:p>
          </table:table-cell>
          <table:table-cell office:value-type="float" office:value="-5281.18" table:style-name="ce18">
            <text:p>-5.281,18<text:s/></text:p>
          </table:table-cell>
          <table:table-cell office:value-type="float" office:value="-1796.68" table:style-name="ce18">
            <text:p>-1.796,68<text:s/></text:p>
          </table:table-cell>
          <table:table-cell office:value-type="float" office:value="12389.47" table:style-name="ce18">
            <text:p><text:s/>12.38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ornasaro Pel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00000000008" table:style-name="ce18">
            <text:p><text:s/>6.173,37<text:s/></text:p>
          </table:table-cell>
          <table:table-cell office:value-type="float" office:value="5657.48" table:style-name="ce18">
            <text:p><text:s/>5.657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.95999999999998" table:style-name="ce18">
            <text:p><text:s/>304,96<text:s/></text:p>
          </table:table-cell>
          <table:table-cell office:value-type="float" office:value="-2947.15" table:style-name="ce18">
            <text:p>-2.947,15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151.27" table:style-name="ce18">
            <text:p><text:s/>9.15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Uema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199999999988" table:style-name="ce18">
            <text:p><text:s/>7.221,32<text:s/></text:p>
          </table:table-cell>
          <table:table-cell office:value-type="float" office:value="6112.64" table:style-name="ce18">
            <text:p><text:s/>6.11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.79" table:style-name="ce18">
            <text:p><text:s/>15,79<text:s/></text:p>
          </table:table-cell>
          <table:table-cell office:value-type="float" office:value="-3552.83" table:style-name="ce18">
            <text:p>-3.552,83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759.5300000000007" table:style-name="ce18">
            <text:p><text:s/>9.75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e Bortola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8140.06" table:style-name="ce18">
            <text:p><text:s/>8.140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75.05" table:style-name="ce18">
            <text:p>-4.975,05<text:s/></text:p>
          </table:table-cell>
          <table:table-cell office:value-type="float" office:value="-2480.44" table:style-name="ce18">
            <text:p>-2.480,44<text:s/></text:p>
          </table:table-cell>
          <table:table-cell office:value-type="float" office:value="9551.09" table:style-name="ce18">
            <text:p><text:s/>9.551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i Malyi Hosokaw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438.839999999998" table:style-name="ce18">
            <text:p><text:s/>15.438,84<text:s/></text:p>
          </table:table-cell>
          <table:table-cell office:value-type="float" office:value="14462.33" table:style-name="ce18">
            <text:p><text:s/>14.462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239.14" table:style-name="ce18">
            <text:p>-9.23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62.03" table:style-name="ce18">
            <text:p><text:s/>20.66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15482.8" table:style-name="ce18">
            <text:p><text:s/>15.482,80<text:s/></text:p>
          </table:table-cell>
          <table:table-cell office:value-type="float" office:value="3515.68" table:style-name="ce18">
            <text:p><text:s/>3.515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6.85" table:style-name="ce18">
            <text:p><text:s/>746,85<text:s/></text:p>
          </table:table-cell>
          <table:table-cell office:value-type="float" office:value="-10555.08" table:style-name="ce18">
            <text:p>-10.555,08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5609.7" table:style-name="ce18">
            <text:p><text:s/>25.60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ves Ferr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9999999998" table:style-name="ce18">
            <text:p><text:s/>10.036,08<text:s/></text:p>
          </table:table-cell>
          <table:table-cell office:value-type="float" office:value="8876.61" table:style-name="ce18">
            <text:p><text:s/>8.876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65.63" table:style-name="ce18">
            <text:p>-5.465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47.06" table:style-name="ce18">
            <text:p><text:s/>13.44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5.96" table:style-name="ce18">
            <text:p><text:s/>13.875,96<text:s/></text:p>
          </table:table-cell>
          <table:table-cell office:value-type="float" office:value="12862.55" table:style-name="ce18">
            <text:p><text:s/>12.862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948.47" table:style-name="ce18">
            <text:p>-7.948,4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8743.59" table:style-name="ce18">
            <text:p><text:s/>18.74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00000000019" table:style-name="ce18">
            <text:p><text:s/>9.087,42<text:s/></text:p>
          </table:table-cell>
          <table:table-cell office:value-type="float" office:value="8512.64" table:style-name="ce18">
            <text:p><text:s/>8.51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.99" table:style-name="ce18">
            <text:p><text:s/>456,99<text:s/></text:p>
          </table:table-cell>
          <table:table-cell office:value-type="float" office:value="-4793.72" table:style-name="ce18">
            <text:p>-4.793,72<text:s/></text:p>
          </table:table-cell>
          <table:table-cell office:value-type="float" office:value="-145.99" table:style-name="ce18">
            <text:p>-145,99<text:s/></text:p>
          </table:table-cell>
          <table:table-cell office:value-type="float" office:value="13117.34" table:style-name="ce18">
            <text:p><text:s/>13.11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Teles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148.049999999999" table:style-name="ce18">
            <text:p><text:s/>10.148,05<text:s/></text:p>
          </table:table-cell>
          <table:table-cell office:value-type="float" office:value="9513.7999999999993" table:style-name="ce18">
            <text:p><text:s/>9.513,80<text:s/></text:p>
          </table:table-cell>
          <table:table-cell office:value-type="float" office:value="2152.27" table:style-name="ce18">
            <text:p><text:s/>2.15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883.45" table:style-name="ce18">
            <text:p>-5.883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30.67" table:style-name="ce18">
            <text:p><text:s/>15.93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899999999994" table:style-name="ce18">
            <text:p><text:s/>7.884,89<text:s/></text:p>
          </table:table-cell>
          <table:table-cell office:value-type="float" office:value="6556.26" table:style-name="ce18">
            <text:p><text:s/>6.55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4.24" table:style-name="ce18">
            <text:p><text:s/>354,24<text:s/></text:p>
          </table:table-cell>
          <table:table-cell office:value-type="float" office:value="-4207.96" table:style-name="ce18">
            <text:p>-4.207,9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544.22" table:style-name="ce18">
            <text:p><text:s/>10.54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399999999991" table:style-name="ce18">
            <text:p><text:s/>8.095,54<text:s/></text:p>
          </table:table-cell>
          <table:table-cell office:value-type="float" office:value="7322.01" table:style-name="ce18">
            <text:p><text:s/>7.32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6.22000000000003" table:style-name="ce18">
            <text:p><text:s/>276,22<text:s/></text:p>
          </table:table-cell>
          <table:table-cell office:value-type="float" office:value="-4170.07" table:style-name="ce18">
            <text:p>-4.170,07<text:s/></text:p>
          </table:table-cell>
          <table:table-cell office:value-type="float" office:value="-1877.68" table:style-name="ce18">
            <text:p>-1.877,68<text:s/></text:p>
          </table:table-cell>
          <table:table-cell office:value-type="float" office:value="9646.02" table:style-name="ce18">
            <text:p><text:s/>9.64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099999999995" table:style-name="ce18">
            <text:p><text:s/>7.560,81<text:s/></text:p>
          </table:table-cell>
          <table:table-cell office:value-type="float" office:value="7088.26" table:style-name="ce18">
            <text:p><text:s/>7.08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64.78" table:style-name="ce18">
            <text:p><text:s/>3.564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83.0600000000004" table:style-name="ce18">
            <text:p>-4.283,0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3887.58" table:style-name="ce18">
            <text:p><text:s/>13.88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6480.63" table:style-name="ce18">
            <text:p><text:s/>6.48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17.06" table:style-name="ce18">
            <text:p>-3.317,0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036.049999999999" table:style-name="ce18">
            <text:p><text:s/>10.03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Roberto De Jesus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4447.26" table:style-name="ce18">
            <text:p><text:s/>4.44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24.36" table:style-name="ce18">
            <text:p>-2.22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66.64" table:style-name="ce18">
            <text:p><text:s/>6.96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7388.6" table:style-name="ce18">
            <text:p><text:s/>7.388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7.86" table:style-name="ce18">
            <text:p><text:s/>697,86<text:s/></text:p>
          </table:table-cell>
          <table:table-cell office:value-type="float" office:value="-4166.68" table:style-name="ce18">
            <text:p>-4.166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82.13" table:style-name="ce18">
            <text:p><text:s/>11.98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Nist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80000000001" table:style-name="ce18">
            <text:p><text:s/>10.298,38<text:s/></text:p>
          </table:table-cell>
          <table:table-cell office:value-type="float" office:value="9546.25" table:style-name="ce18">
            <text:p><text:s/>9.54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78.16" table:style-name="ce18">
            <text:p>-5.678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66.47" table:style-name="ce18">
            <text:p><text:s/>14.16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0.41" table:style-name="ce18">
            <text:p><text:s/>18.720,41<text:s/></text:p>
          </table:table-cell>
          <table:table-cell office:value-type="float" office:value="17550.38" table:style-name="ce18">
            <text:p><text:s/>17.550,38<text:s/></text:p>
          </table:table-cell>
          <table:table-cell office:value-type="float" office:value="4053.15" table:style-name="ce18">
            <text:p><text:s/>4.053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202.62" table:style-name="ce18">
            <text:p>-12.202,62<text:s/></text:p>
          </table:table-cell>
          <table:table-cell office:value-type="float" office:value="-4976.34" table:style-name="ce18">
            <text:p>-4.976,34<text:s/></text:p>
          </table:table-cell>
          <table:table-cell office:value-type="float" office:value="23144.98" table:style-name="ce18">
            <text:p><text:s/>23.14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0000000002" table:style-name="ce18">
            <text:p><text:s/>12.696,51<text:s/></text:p>
          </table:table-cell>
          <table:table-cell office:value-type="float" office:value="11902.98" table:style-name="ce18">
            <text:p><text:s/>11.90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4.75" table:style-name="ce18">
            <text:p><text:s/>594,75<text:s/></text:p>
          </table:table-cell>
          <table:table-cell office:value-type="float" office:value="-7642.41" table:style-name="ce18">
            <text:p>-7.642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51.830000000002" table:style-name="ce18">
            <text:p><text:s/>17.55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0000000001" table:style-name="ce18">
            <text:p><text:s/>12.793,63<text:s/></text:p>
          </table:table-cell>
          <table:table-cell office:value-type="float" office:value="11724.5" table:style-name="ce18">
            <text:p><text:s/>11.724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4.59" table:style-name="ce18">
            <text:p><text:s/>634,59<text:s/></text:p>
          </table:table-cell>
          <table:table-cell office:value-type="float" office:value="-7346.62" table:style-name="ce18">
            <text:p>-7.346,62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7720.810000000001" table:style-name="ce18">
            <text:p><text:s/>17.72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ciel Firmin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8.74" table:style-name="ce18">
            <text:p><text:s/>3.47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6.89" table:style-name="ce18">
            <text:p>-506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71.85" table:style-name="ce18">
            <text:p><text:s/>2.97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gali Soluri Timoteo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247.4" table:style-name="ce18">
            <text:p><text:s/>7.24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.99" table:style-name="ce18">
            <text:p><text:s/>376,99<text:s/></text:p>
          </table:table-cell>
          <table:table-cell office:value-type="float" office:value="-4305.22" table:style-name="ce18">
            <text:p>-4.305,2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006.52" table:style-name="ce18">
            <text:p><text:s/>11.00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ara Batist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6999999999989" table:style-name="ce18">
            <text:p><text:s/>9.123,70<text:s/></text:p>
          </table:table-cell>
          <table:table-cell office:value-type="float" office:value="8539.7800000000007" table:style-name="ce18">
            <text:p><text:s/>8.53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89.84" table:style-name="ce18">
            <text:p>-4.88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73.64" table:style-name="ce18">
            <text:p><text:s/>12.77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 Alexandre Filipe Monteiro</text:p>
          </table:table-cell>
          <table:table-cell office:value-type="string" table:style-name="ce17">
            <text:p>Agente de Defensoria Pública</text:p>
          </table:table-cell>
          <table:table-cell office:value-type="float" office:value="20882.090000000004" table:style-name="ce18">
            <text:p><text:s/>20.882,09<text:s/></text:p>
          </table:table-cell>
          <table:table-cell office:value-type="float" office:value="19137.03" table:style-name="ce18">
            <text:p><text:s/>19.137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9.2199999999998" table:style-name="ce18">
            <text:p><text:s/>2.059,22<text:s/></text:p>
          </table:table-cell>
          <table:table-cell office:value-type="float" office:value="-12788.7" table:style-name="ce18">
            <text:p>-12.788,7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9200.76" table:style-name="ce18">
            <text:p><text:s/>29.20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a Ramos Deheinzel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4047.5" table:style-name="ce18">
            <text:p><text:s/>4.04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72.12" table:style-name="ce18">
            <text:p>-1.972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19.12" table:style-name="ce18">
            <text:p><text:s/>6.819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673.45" table:style-name="ce18">
            <text:p><text:s/>7.673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.77" table:style-name="ce18">
            <text:p><text:s/>407,77<text:s/></text:p>
          </table:table-cell>
          <table:table-cell office:value-type="float" office:value="-4658.3900000000003" table:style-name="ce18">
            <text:p>-4.658,3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654.4" table:style-name="ce18">
            <text:p><text:s/>11.65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199999999993" table:style-name="ce18">
            <text:p><text:s/>9.499,22<text:s/></text:p>
          </table:table-cell>
          <table:table-cell office:value-type="float" office:value="8884.15" table:style-name="ce18">
            <text:p><text:s/>8.884,15<text:s/></text:p>
          </table:table-cell>
          <table:table-cell office:value-type="float" office:value="2036.29" table:style-name="ce18">
            <text:p><text:s/>2.036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25.97" table:style-name="ce18">
            <text:p>-5.225,97<text:s/></text:p>
          </table:table-cell>
          <table:table-cell office:value-type="float" office:value="-1436.55" table:style-name="ce18">
            <text:p>-1.436,55<text:s/></text:p>
          </table:table-cell>
          <table:table-cell office:value-type="float" office:value="13757.14" table:style-name="ce18">
            <text:p><text:s/>13.75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7075.95" table:style-name="ce18">
            <text:p><text:s/>7.07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82.92" table:style-name="ce18">
            <text:p>-3.782,9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980.38" table:style-name="ce18">
            <text:p><text:s/>10.98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Del Negri Bortol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6047.01" table:style-name="ce18">
            <text:p><text:s/>6.04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59.98" table:style-name="ce18">
            <text:p>-3.15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47.51" table:style-name="ce18">
            <text:p><text:s/>9.34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199999999986" table:style-name="ce18">
            <text:p><text:s/>8.866,52<text:s/></text:p>
          </table:table-cell>
          <table:table-cell office:value-type="float" office:value="7933.08" table:style-name="ce18">
            <text:p><text:s/>7.933,08<text:s/></text:p>
          </table:table-cell>
          <table:table-cell office:value-type="float" office:value="1885.03" table:style-name="ce18">
            <text:p><text:s/>1.885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53.3100000000004" table:style-name="ce18">
            <text:p>-4.653,3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981.39" table:style-name="ce18">
            <text:p><text:s/>13.98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8.9999999999991" table:style-name="ce18">
            <text:p><text:s/>6.919,00<text:s/></text:p>
          </table:table-cell>
          <table:table-cell office:value-type="float" office:value="6486.56" table:style-name="ce18">
            <text:p><text:s/>6.48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7.67" table:style-name="ce18">
            <text:p><text:s/>327,67<text:s/></text:p>
          </table:table-cell>
          <table:table-cell office:value-type="float" office:value="-3476.89" table:style-name="ce18">
            <text:p>-3.476,89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10218.950000000001" table:style-name="ce18">
            <text:p><text:s/>10.21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7.67" table:style-name="ce18">
            <text:p><text:s/>7.257,67<text:s/></text:p>
          </table:table-cell>
          <table:table-cell office:value-type="float" office:value="6804.07" table:style-name="ce18">
            <text:p><text:s/>6.80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3.23" table:style-name="ce18">
            <text:p><text:s/>1.043,23<text:s/></text:p>
          </table:table-cell>
          <table:table-cell office:value-type="float" office:value="-3853.69" table:style-name="ce18">
            <text:p>-3.853,6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1211.09" table:style-name="ce18">
            <text:p><text:s/>11.211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a De Oliveira 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2431.77" table:style-name="ce18">
            <text:p><text:s/>2.431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4.72" table:style-name="ce18">
            <text:p>-244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7.0500000000002" table:style-name="ce18">
            <text:p><text:s/>2.18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48.23" table:style-name="ce18">
            <text:p><text:s/>7.74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70.03" table:style-name="ce18">
            <text:p>-4.170,0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809.77" table:style-name="ce18">
            <text:p><text:s/>11.809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501.57" table:style-name="ce18">
            <text:p><text:s/>12.501,57<text:s/></text:p>
          </table:table-cell>
          <table:table-cell office:value-type="float" office:value="8066" table:style-name="ce18">
            <text:p><text:s/>8.06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804.77" table:style-name="ce18">
            <text:p>-5.804,7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4719.59" table:style-name="ce18">
            <text:p><text:s/>14.71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43.019999999999" table:style-name="ce18">
            <text:p><text:s/>10.343,02<text:s/></text:p>
          </table:table-cell>
          <table:table-cell office:value-type="float" office:value="9696.58" table:style-name="ce18">
            <text:p><text:s/>9.696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3.79" table:style-name="ce18">
            <text:p><text:s/>493,79<text:s/></text:p>
          </table:table-cell>
          <table:table-cell office:value-type="float" office:value="-6244.63" table:style-name="ce18">
            <text:p>-6.244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88.76" table:style-name="ce18">
            <text:p><text:s/>14.28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8305.7099999999991" table:style-name="ce18">
            <text:p><text:s/>8.305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17.6400000000003" table:style-name="ce18">
            <text:p><text:s/>4.217,64<text:s/></text:p>
          </table:table-cell>
          <table:table-cell office:value-type="float" office:value="421.91" table:style-name="ce18">
            <text:p><text:s/>421,91<text:s/></text:p>
          </table:table-cell>
          <table:table-cell office:value-type="float" office:value="-5182.1499999999996" table:style-name="ce18">
            <text:p>-5.182,15<text:s/></text:p>
          </table:table-cell>
          <table:table-cell office:value-type="float" office:value="-965.49" table:style-name="ce18">
            <text:p>-965,49<text:s/></text:p>
          </table:table-cell>
          <table:table-cell office:value-type="float" office:value="15664.14" table:style-name="ce18">
            <text:p><text:s/>15.66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Kawas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649.3999999999996" table:style-name="ce18">
            <text:p><text:s/>4.649,40<text:s/></text:p>
          </table:table-cell>
          <table:table-cell office:value-type="float" office:value="2128.2600000000002" table:style-name="ce18">
            <text:p><text:s/>2.128,26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43.83" table:style-name="ce18">
            <text:p>-2.243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57.25" table:style-name="ce18">
            <text:p><text:s/>11.75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601.74" table:style-name="ce18">
            <text:p><text:s/>22.601,74<text:s/></text:p>
          </table:table-cell>
          <table:table-cell office:value-type="float" office:value="20951.05" table:style-name="ce18">
            <text:p><text:s/>20.951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267.42" table:style-name="ce18">
            <text:p>-13.267,42<text:s/></text:p>
          </table:table-cell>
          <table:table-cell office:value-type="float" office:value="-1269.22" table:style-name="ce18">
            <text:p>-1.269,22<text:s/></text:p>
          </table:table-cell>
          <table:table-cell office:value-type="float" office:value="29016.15" table:style-name="ce18">
            <text:p><text:s/>29.01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59999999998" table:style-name="ce18">
            <text:p><text:s/>14.408,06<text:s/></text:p>
          </table:table-cell>
          <table:table-cell office:value-type="float" office:value="13355.79" table:style-name="ce18">
            <text:p><text:s/>13.35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90.17" table:style-name="ce18">
            <text:p>-9.390,17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8288.39" table:style-name="ce18">
            <text:p><text:s/>18.28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Ronze Tar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56.4200000000019" table:style-name="ce18">
            <text:p><text:s/>9.556,42<text:s/></text:p>
          </table:table-cell>
          <table:table-cell office:value-type="float" office:value="8959.14" table:style-name="ce18">
            <text:p><text:s/>8.95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1.98" table:style-name="ce18">
            <text:p><text:s/>481,98<text:s/></text:p>
          </table:table-cell>
          <table:table-cell office:value-type="float" office:value="-5073.74" table:style-name="ce18">
            <text:p>-5.07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23.8" table:style-name="ce18">
            <text:p><text:s/>13.92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Silva Goncalves D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6753.74" table:style-name="ce18">
            <text:p><text:s/>6.75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20.01" table:style-name="ce18">
            <text:p>-4.120,01<text:s/></text:p>
          </table:table-cell>
          <table:table-cell office:value-type="float" office:value="-1945.82" table:style-name="ce18">
            <text:p>-1.945,82<text:s/></text:p>
          </table:table-cell>
          <table:table-cell office:value-type="float" office:value="7909.23" table:style-name="ce18">
            <text:p><text:s/>7.90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Valet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10815.04" table:style-name="ce18">
            <text:p><text:s/>10.81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0.37" table:style-name="ce18">
            <text:p><text:s/>530,37<text:s/></text:p>
          </table:table-cell>
          <table:table-cell office:value-type="float" office:value="-6884.96" table:style-name="ce18">
            <text:p>-6.884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61.7" table:style-name="ce18">
            <text:p><text:s/>16.86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00000000022" table:style-name="ce18">
            <text:p><text:s/>8.670,35<text:s/></text:p>
          </table:table-cell>
          <table:table-cell office:value-type="float" office:value="8037.12" table:style-name="ce18">
            <text:p><text:s/>8.037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2.52" table:style-name="ce18">
            <text:p><text:s/>432,52<text:s/></text:p>
          </table:table-cell>
          <table:table-cell office:value-type="float" office:value="-4961.83" table:style-name="ce18">
            <text:p>-4.961,8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128.23" table:style-name="ce18">
            <text:p><text:s/>12.12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Cristina Carvalh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84.94" table:style-name="ce18">
            <text:p><text:s/>13.184,94<text:s/></text:p>
          </table:table-cell>
          <table:table-cell office:value-type="float" office:value="12053.87" table:style-name="ce18">
            <text:p><text:s/>12.05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666.16" table:style-name="ce18">
            <text:p>-7.666,16<text:s/></text:p>
          </table:table-cell>
          <table:table-cell office:value-type="float" office:value="-1043.97" table:style-name="ce18">
            <text:p>-1.043,97<text:s/></text:p>
          </table:table-cell>
          <table:table-cell office:value-type="float" office:value="16528.68" table:style-name="ce18">
            <text:p><text:s/>16.52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3.78" table:style-name="ce18">
            <text:p><text:s/>7.743,78<text:s/></text:p>
          </table:table-cell>
          <table:table-cell office:value-type="float" office:value="7224.95" table:style-name="ce18">
            <text:p><text:s/>7.224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84.0600000000004" table:style-name="ce18">
            <text:p>-4.484,06<text:s/></text:p>
          </table:table-cell>
          <table:table-cell office:value-type="float" office:value="-1591.24" table:style-name="ce18">
            <text:p>-1.591,24<text:s/></text:p>
          </table:table-cell>
          <table:table-cell office:value-type="float" office:value="8893.43" table:style-name="ce18">
            <text:p><text:s/>8.89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Haidee Silva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08.980000000001" table:style-name="ce18">
            <text:p><text:s/>15.608,98<text:s/></text:p>
          </table:table-cell>
          <table:table-cell office:value-type="float" office:value="14633.42" table:style-name="ce18">
            <text:p><text:s/>14.633,42<text:s/></text:p>
          </table:table-cell>
          <table:table-cell office:value-type="float" office:value="3385.94" table:style-name="ce18">
            <text:p><text:s/>3.385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105.540000000001" table:style-name="ce18">
            <text:p>-10.105,54<text:s/></text:p>
          </table:table-cell>
          <table:table-cell office:value-type="float" office:value="-338.21" table:style-name="ce18">
            <text:p>-338,21<text:s/></text:p>
          </table:table-cell>
          <table:table-cell office:value-type="float" office:value="23184.59" table:style-name="ce18">
            <text:p><text:s/>23.18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2.6600000000008" table:style-name="ce18">
            <text:p><text:s/>7.662,66<text:s/></text:p>
          </table:table-cell>
          <table:table-cell office:value-type="float" office:value="7008.62" table:style-name="ce18">
            <text:p><text:s/>7.008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98.98" table:style-name="ce18">
            <text:p>-3.89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72.3" table:style-name="ce18">
            <text:p><text:s/>10.77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odrigues Julio Est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00000000007" table:style-name="ce18">
            <text:p><text:s/>6.604,03<text:s/></text:p>
          </table:table-cell>
          <table:table-cell office:value-type="float" office:value="5782.9" table:style-name="ce18">
            <text:p><text:s/>5.782,90<text:s/></text:p>
          </table:table-cell>
          <table:table-cell office:value-type="float" office:value="71.78" table:style-name="ce18">
            <text:p><text:s/>71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.31" table:style-name="ce18">
            <text:p><text:s/>287,31<text:s/></text:p>
          </table:table-cell>
          <table:table-cell office:value-type="float" office:value="-3225.36" table:style-name="ce18">
            <text:p>-3.225,36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483.27" table:style-name="ce18">
            <text:p><text:s/>9.48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79999999998" table:style-name="ce18">
            <text:p><text:s/>15.696,08<text:s/></text:p>
          </table:table-cell>
          <table:table-cell office:value-type="float" office:value="14141.18" table:style-name="ce18">
            <text:p><text:s/>14.141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.84" table:style-name="ce18">
            <text:p><text:s/>809,84<text:s/></text:p>
          </table:table-cell>
          <table:table-cell office:value-type="float" office:value="-9215.27" table:style-name="ce18">
            <text:p>-9.215,27<text:s/></text:p>
          </table:table-cell>
          <table:table-cell office:value-type="float" office:value="-2301.1799999999998" table:style-name="ce18">
            <text:p>-2.301,18<text:s/></text:p>
          </table:table-cell>
          <table:table-cell office:value-type="float" office:value="19130.650000000001" table:style-name="ce18">
            <text:p><text:s/>19.13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9.3099999999995" table:style-name="ce18">
            <text:p><text:s/>7.299,31<text:s/></text:p>
          </table:table-cell>
          <table:table-cell office:value-type="float" office:value="5535.99" table:style-name="ce18">
            <text:p><text:s/>5.535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86.83" table:style-name="ce18">
            <text:p>-3.386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48.4699999999993" table:style-name="ce18">
            <text:p><text:s/>9.44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00000000023" table:style-name="ce18">
            <text:p><text:s/>8.722,44<text:s/></text:p>
          </table:table-cell>
          <table:table-cell office:value-type="float" office:value="8059.53" table:style-name="ce18">
            <text:p><text:s/>8.059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7.21" table:style-name="ce18">
            <text:p><text:s/>417,21<text:s/></text:p>
          </table:table-cell>
          <table:table-cell office:value-type="float" office:value="-5032.3" table:style-name="ce18">
            <text:p>-5.032,30<text:s/></text:p>
          </table:table-cell>
          <table:table-cell office:value-type="float" office:value="-616.96" table:style-name="ce18">
            <text:p>-616,96<text:s/></text:p>
          </table:table-cell>
          <table:table-cell office:value-type="float" office:value="11549.92" table:style-name="ce18">
            <text:p><text:s/>11.54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21.44" table:style-name="ce18">
            <text:p><text:s/>8.421,44<text:s/></text:p>
          </table:table-cell>
          <table:table-cell office:value-type="float" office:value="6671.83" table:style-name="ce18">
            <text:p><text:s/>6.671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10.7299999999996" table:style-name="ce18">
            <text:p><text:s/>4.210,73<text:s/></text:p>
          </table:table-cell>
          <table:table-cell office:value-type="float" office:value="1048.02" table:style-name="ce18">
            <text:p><text:s/>1.048,02<text:s/></text:p>
          </table:table-cell>
          <table:table-cell office:value-type="float" office:value="-4880.7299999999996" table:style-name="ce18">
            <text:p>-4.880,7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5431.1" table:style-name="ce18">
            <text:p><text:s/>15.43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6693.92" table:style-name="ce18">
            <text:p><text:s/>6.69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70.28" table:style-name="ce18">
            <text:p>-3.670,28<text:s/></text:p>
          </table:table-cell>
          <table:table-cell office:value-type="float" office:value="-1769.86" table:style-name="ce18">
            <text:p>-1.769,86<text:s/></text:p>
          </table:table-cell>
          <table:table-cell office:value-type="float" office:value="8475.1" table:style-name="ce18">
            <text:p><text:s/>8.47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2.0199999999995" table:style-name="ce18">
            <text:p><text:s/>7.582,02<text:s/></text:p>
          </table:table-cell>
          <table:table-cell office:value-type="float" office:value="7028.28" table:style-name="ce18">
            <text:p><text:s/>7.02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1.41" table:style-name="ce18">
            <text:p><text:s/>361,41<text:s/></text:p>
          </table:table-cell>
          <table:table-cell office:value-type="float" office:value="-3889.88" table:style-name="ce18">
            <text:p>-3.889,88<text:s/></text:p>
          </table:table-cell>
          <table:table-cell office:value-type="float" office:value="-43.27" table:style-name="ce18">
            <text:p>-43,27<text:s/></text:p>
          </table:table-cell>
          <table:table-cell office:value-type="float" office:value="11038.56" table:style-name="ce18">
            <text:p><text:s/>11.03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9.3300000000008" table:style-name="ce18">
            <text:p><text:s/>7.399,33<text:s/></text:p>
          </table:table-cell>
          <table:table-cell office:value-type="float" office:value="6936.87" table:style-name="ce18">
            <text:p><text:s/>6.936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58.63" table:style-name="ce18">
            <text:p>-3.858,63<text:s/></text:p>
          </table:table-cell>
          <table:table-cell office:value-type="float" office:value="-1528.03" table:style-name="ce18">
            <text:p>-1.528,03<text:s/></text:p>
          </table:table-cell>
          <table:table-cell office:value-type="float" office:value="8949.5400000000009" table:style-name="ce18">
            <text:p><text:s/>8.94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00000000009" table:style-name="ce18">
            <text:p><text:s/>8.095,54<text:s/></text:p>
          </table:table-cell>
          <table:table-cell office:value-type="float" office:value="7589.57" table:style-name="ce18">
            <text:p><text:s/>7.589,57<text:s/></text:p>
          </table:table-cell>
          <table:table-cell office:value-type="float" office:value="1736.08" table:style-name="ce18">
            <text:p><text:s/>1.73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67.8" table:style-name="ce18">
            <text:p>-4.567,8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806.94" table:style-name="ce18">
            <text:p><text:s/>12.80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4075.28" table:style-name="ce18">
            <text:p><text:s/>14.075,28<text:s/></text:p>
          </table:table-cell>
          <table:table-cell office:value-type="float" office:value="3198.27" table:style-name="ce18">
            <text:p><text:s/>3.198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267.7199999999993" table:style-name="ce18">
            <text:p>-9.267,72<text:s/></text:p>
          </table:table-cell>
          <table:table-cell office:value-type="float" office:value="-618.03" table:style-name="ce18">
            <text:p>-618,03<text:s/></text:p>
          </table:table-cell>
          <table:table-cell office:value-type="float" office:value="22401.43" table:style-name="ce18">
            <text:p><text:s/>22.40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De Oliveira Bra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03.8" table:style-name="ce18">
            <text:p><text:s/>11.803,80<text:s/></text:p>
          </table:table-cell>
          <table:table-cell office:value-type="float" office:value="10889.2" table:style-name="ce18">
            <text:p><text:s/>10.88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656.43" table:style-name="ce18">
            <text:p>-6.656,43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5972.7" table:style-name="ce18">
            <text:p><text:s/>15.97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6.34" table:style-name="ce18">
            <text:p><text:s/>8.266,34<text:s/></text:p>
          </table:table-cell>
          <table:table-cell office:value-type="float" office:value="7053.09" table:style-name="ce18">
            <text:p><text:s/>7.05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37.71" table:style-name="ce18">
            <text:p>-3.837,71<text:s/></text:p>
          </table:table-cell>
          <table:table-cell office:value-type="float" office:value="-2074.9699999999998" table:style-name="ce18">
            <text:p>-2.074,97<text:s/></text:p>
          </table:table-cell>
          <table:table-cell office:value-type="float" office:value="9406.75" table:style-name="ce18">
            <text:p><text:s/>9.40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68.179999999998" table:style-name="ce18">
            <text:p><text:s/>15.768,18<text:s/></text:p>
          </table:table-cell>
          <table:table-cell office:value-type="float" office:value="14782.67" table:style-name="ce18">
            <text:p><text:s/>14.78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5.54" table:style-name="ce18">
            <text:p><text:s/>1.495,54<text:s/></text:p>
          </table:table-cell>
          <table:table-cell office:value-type="float" office:value="-8747.2999999999993" table:style-name="ce18">
            <text:p>-8.747,30<text:s/></text:p>
          </table:table-cell>
          <table:table-cell office:value-type="float" office:value="-3513.71" table:style-name="ce18">
            <text:p>-3.513,71<text:s/></text:p>
          </table:table-cell>
          <table:table-cell office:value-type="float" office:value="19785.38" table:style-name="ce18">
            <text:p><text:s/>19.78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Elias Men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3" table:style-name="ce18">
            <text:p><text:s/>11.597,93<text:s/></text:p>
          </table:table-cell>
          <table:table-cell office:value-type="float" office:value="10262.209999999999" table:style-name="ce18">
            <text:p><text:s/>10.262,21<text:s/></text:p>
          </table:table-cell>
          <table:table-cell office:value-type="float" office:value="2483.66" table:style-name="ce18">
            <text:p><text:s/>2.483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47.2" table:style-name="ce18">
            <text:p>-6.14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96.599999999999" table:style-name="ce18">
            <text:p><text:s/>18.196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11.940000000002" table:style-name="ce18">
            <text:p><text:s/>15.711,94<text:s/></text:p>
          </table:table-cell>
          <table:table-cell office:value-type="float" office:value="14541.14" table:style-name="ce18">
            <text:p><text:s/>14.541,14<text:s/></text:p>
          </table:table-cell>
          <table:table-cell office:value-type="float" office:value="3402.23" table:style-name="ce18">
            <text:p><text:s/>3.402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3.58" table:style-name="ce18">
            <text:p><text:s/>783,58<text:s/></text:p>
          </table:table-cell>
          <table:table-cell office:value-type="float" office:value="-9607.1" table:style-name="ce18">
            <text:p>-9.607,1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4742.91" table:style-name="ce18">
            <text:p><text:s/>24.74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60.73" table:style-name="ce18">
            <text:p>-7.36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04.04" table:style-name="ce18">
            <text:p><text:s/>19.20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62.550000000001" table:style-name="ce18">
            <text:p><text:s/>10.162,55<text:s/></text:p>
          </table:table-cell>
          <table:table-cell office:value-type="float" office:value="8101.15" table:style-name="ce18">
            <text:p><text:s/>8.10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46.26" table:style-name="ce18">
            <text:p><text:s/>2.846,26<text:s/></text:p>
          </table:table-cell>
          <table:table-cell office:value-type="float" office:value="-5960.88" table:style-name="ce18">
            <text:p>-5.960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49.08" table:style-name="ce18">
            <text:p><text:s/>15.14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499999999995" table:style-name="ce18">
            <text:p><text:s/>8.062,35<text:s/></text:p>
          </table:table-cell>
          <table:table-cell office:value-type="float" office:value="7436.04" table:style-name="ce18">
            <text:p><text:s/>7.4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00.24" table:style-name="ce18">
            <text:p>-3.900,24<text:s/></text:p>
          </table:table-cell>
          <table:table-cell office:value-type="float" office:value="-3043.35" table:style-name="ce18">
            <text:p>-3.043,35<text:s/></text:p>
          </table:table-cell>
          <table:table-cell office:value-type="float" office:value="8554.7999999999993" table:style-name="ce18">
            <text:p><text:s/>8.55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00000000008" table:style-name="ce18">
            <text:p><text:s/>7.747,16<text:s/></text:p>
          </table:table-cell>
          <table:table-cell office:value-type="float" office:value="7181.36" table:style-name="ce18">
            <text:p><text:s/>7.181,36<text:s/></text:p>
          </table:table-cell>
          <table:table-cell office:value-type="float" office:value="1658.22" table:style-name="ce18">
            <text:p><text:s/>1.658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16.6400000000003" table:style-name="ce18">
            <text:p>-4.116,6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423.65" table:style-name="ce18">
            <text:p><text:s/>12.42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Rossi De Cerqueir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88.060000000001" table:style-name="ce18">
            <text:p><text:s/>14.888,06<text:s/></text:p>
          </table:table-cell>
          <table:table-cell office:value-type="float" office:value="13800.73" table:style-name="ce18">
            <text:p><text:s/>13.80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7.54" table:style-name="ce18">
            <text:p><text:s/>747,54<text:s/></text:p>
          </table:table-cell>
          <table:table-cell office:value-type="float" office:value="-8244.39" table:style-name="ce18">
            <text:p>-8.244,3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21151.75" table:style-name="ce18">
            <text:p><text:s/>21.15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Vinicius Lima Vian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79999999999" table:style-name="ce18">
            <text:p><text:s/>12.754,28<text:s/></text:p>
          </table:table-cell>
          <table:table-cell office:value-type="float" office:value="11822.79" table:style-name="ce18">
            <text:p><text:s/>11.82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794.98" table:style-name="ce18">
            <text:p>-6.794,98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7703.57" table:style-name="ce18">
            <text:p><text:s/>17.70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4.41" table:style-name="ce18">
            <text:p><text:s/>9.784,41<text:s/></text:p>
          </table:table-cell>
          <table:table-cell office:value-type="float" office:value="8142.22" table:style-name="ce18">
            <text:p><text:s/>8.142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42.75" table:style-name="ce18">
            <text:p>-4.842,75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033.95" table:style-name="ce18">
            <text:p><text:s/>13.03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399999999989" table:style-name="ce18">
            <text:p><text:s/>7.236,74<text:s/></text:p>
          </table:table-cell>
          <table:table-cell office:value-type="float" office:value="4179.22" table:style-name="ce18">
            <text:p><text:s/>4.17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9.39" table:style-name="ce18">
            <text:p><text:s/>339,39<text:s/></text:p>
          </table:table-cell>
          <table:table-cell office:value-type="float" office:value="-3084.35" table:style-name="ce18">
            <text:p>-3.084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71" table:style-name="ce18">
            <text:p><text:s/>8.67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00000000009" table:style-name="ce18">
            <text:p><text:s/>8.095,54<text:s/></text:p>
          </table:table-cell>
          <table:table-cell office:value-type="float" office:value="7583.5" table:style-name="ce18">
            <text:p><text:s/>7.58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57.8999999999996" table:style-name="ce18">
            <text:p>-4.357,90<text:s/></text:p>
          </table:table-cell>
          <table:table-cell office:value-type="float" office:value="-2230.44" table:style-name="ce18">
            <text:p>-2.230,44<text:s/></text:p>
          </table:table-cell>
          <table:table-cell office:value-type="float" office:value="9090.7000000000007" table:style-name="ce18">
            <text:p><text:s/>9.09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Domingues Franc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0000000001" table:style-name="ce18">
            <text:p><text:s/>14.837,22<text:s/></text:p>
          </table:table-cell>
          <table:table-cell office:value-type="float" office:value="13720.59" table:style-name="ce18">
            <text:p><text:s/>13.720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6.39" table:style-name="ce18">
            <text:p><text:s/>716,39<text:s/></text:p>
          </table:table-cell>
          <table:table-cell office:value-type="float" office:value="-7945.66" table:style-name="ce18">
            <text:p>-7.945,66<text:s/></text:p>
          </table:table-cell>
          <table:table-cell office:value-type="float" office:value="-3320.6" table:style-name="ce18">
            <text:p>-3.320,60<text:s/></text:p>
          </table:table-cell>
          <table:table-cell office:value-type="float" office:value="18007.939999999999" table:style-name="ce18">
            <text:p><text:s/>18.00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6753.74" table:style-name="ce18">
            <text:p><text:s/>6.753,74<text:s/></text:p>
          </table:table-cell>
          <table:table-cell office:value-type="float" office:value="1531.7" table:style-name="ce18">
            <text:p><text:s/>1.531,70<text:s/></text:p>
          </table:table-cell>
          <table:table-cell office:value-type="float" office:value="3395.04" table:style-name="ce18">
            <text:p><text:s/>3.39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29.11" table:style-name="ce18">
            <text:p>-3.629,1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5232.5" table:style-name="ce18">
            <text:p><text:s/>15.23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ra Leme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8357.06" table:style-name="ce18">
            <text:p><text:s/>8.357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5.38" table:style-name="ce18">
            <text:p><text:s/>345,38<text:s/></text:p>
          </table:table-cell>
          <table:table-cell office:value-type="float" office:value="-4776.43" table:style-name="ce18">
            <text:p>-4.77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45.13" table:style-name="ce18">
            <text:p><text:s/>13.045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5983.18" table:style-name="ce18">
            <text:p><text:s/>5.983,18<text:s/></text:p>
          </table:table-cell>
          <table:table-cell office:value-type="float" office:value="1392.98" table:style-name="ce18">
            <text:p><text:s/>1.39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83.46" table:style-name="ce18">
            <text:p>-3.383,46<text:s/></text:p>
          </table:table-cell>
          <table:table-cell office:value-type="float" office:value="-2123.7399999999998" table:style-name="ce18">
            <text:p>-2.123,74<text:s/></text:p>
          </table:table-cell>
          <table:table-cell office:value-type="float" office:value="8630.9" table:style-name="ce18">
            <text:p><text:s/>8.63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54.2199999999993" table:style-name="ce18">
            <text:p><text:s/>9.554,22<text:s/></text:p>
          </table:table-cell>
          <table:table-cell office:value-type="float" office:value="8856.44" table:style-name="ce18">
            <text:p><text:s/>8.856,44<text:s/></text:p>
          </table:table-cell>
          <table:table-cell office:value-type="float" office:value="2059.5700000000002" table:style-name="ce18">
            <text:p><text:s/>2.05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30.24" table:style-name="ce18">
            <text:p>-5.130,2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5293.54" table:style-name="ce18">
            <text:p><text:s/>15.29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0000000001" table:style-name="ce18">
            <text:p><text:s/>15.013,63<text:s/></text:p>
          </table:table-cell>
          <table:table-cell office:value-type="float" office:value="13758.98" table:style-name="ce18">
            <text:p><text:s/>13.758,98<text:s/></text:p>
          </table:table-cell>
          <table:table-cell office:value-type="float" office:value="3188.07" table:style-name="ce18">
            <text:p><text:s/>3.188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.8" table:style-name="ce18">
            <text:p><text:s/>685,80<text:s/></text:p>
          </table:table-cell>
          <table:table-cell office:value-type="float" office:value="-9198.9599999999991" table:style-name="ce18">
            <text:p>-9.198,96<text:s/></text:p>
          </table:table-cell>
          <table:table-cell office:value-type="float" office:value="-1194.82" table:style-name="ce18">
            <text:p>-1.194,82<text:s/></text:p>
          </table:table-cell>
          <table:table-cell office:value-type="float" office:value="22252.7" table:style-name="ce18">
            <text:p><text:s/>22.25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56.02" table:style-name="ce18">
            <text:p><text:s/>18.25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11.68" table:style-name="ce18">
            <text:p>-4.111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44.34" table:style-name="ce18">
            <text:p><text:s/>14.14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247.4" table:style-name="ce18">
            <text:p><text:s/>7.24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8.43" table:style-name="ce18">
            <text:p><text:s/>338,43<text:s/></text:p>
          </table:table-cell>
          <table:table-cell office:value-type="float" office:value="-4072.14" table:style-name="ce18">
            <text:p>-4.072,1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201.04" table:style-name="ce18">
            <text:p><text:s/>11.20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Villachan Ram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13268.35" table:style-name="ce18">
            <text:p><text:s/>13.268,35<text:s/></text:p>
          </table:table-cell>
          <table:table-cell office:value-type="float" office:value="2881.35" table:style-name="ce18">
            <text:p><text:s/>2.881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748.21" table:style-name="ce18">
            <text:p>-7.748,21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22636.71" table:style-name="ce18">
            <text:p><text:s/>22.63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708.21" table:style-name="ce18">
            <text:p><text:s/>6.70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2.93" table:style-name="ce18">
            <text:p><text:s/>342,93<text:s/></text:p>
          </table:table-cell>
          <table:table-cell office:value-type="float" office:value="-3704.14" table:style-name="ce18">
            <text:p>-3.704,1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540.53" table:style-name="ce18">
            <text:p><text:s/>10.54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32.34" table:style-name="ce18">
            <text:p><text:s/>10.332,34<text:s/></text:p>
          </table:table-cell>
          <table:table-cell office:value-type="float" office:value="9686.57" table:style-name="ce18">
            <text:p><text:s/>9.686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005.05" table:style-name="ce18">
            <text:p>-6.005,05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963.93" table:style-name="ce18">
            <text:p><text:s/>13.96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31" table:style-name="ce18">
            <text:p><text:s/>8.431,00<text:s/></text:p>
          </table:table-cell>
          <table:table-cell office:value-type="float" office:value="7904.06" table:style-name="ce18">
            <text:p><text:s/>7.90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22.34" table:style-name="ce18">
            <text:p>-4.522,34<text:s/></text:p>
          </table:table-cell>
          <table:table-cell office:value-type="float" office:value="-2690.75" table:style-name="ce18">
            <text:p>-2.690,75<text:s/></text:p>
          </table:table-cell>
          <table:table-cell office:value-type="float" office:value="9121.9699999999993" table:style-name="ce18">
            <text:p><text:s/>9.12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Luiza Ferreira De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6999999999989" table:style-name="ce18">
            <text:p><text:s/>9.123,70<text:s/></text:p>
          </table:table-cell>
          <table:table-cell office:value-type="float" office:value="8443.83" table:style-name="ce18">
            <text:p><text:s/>8.443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09.08" table:style-name="ce18">
            <text:p>-4.909,08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2594.58" table:style-name="ce18">
            <text:p><text:s/>12.59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Paula Ferraz Nabh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12026.13" table:style-name="ce18">
            <text:p><text:s/>12.026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958.83" table:style-name="ce18">
            <text:p>-6.958,83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8116.11" table:style-name="ce18">
            <text:p><text:s/>18.11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00000000022" table:style-name="ce18">
            <text:p><text:s/>8.670,35<text:s/></text:p>
          </table:table-cell>
          <table:table-cell office:value-type="float" office:value="8037.12" table:style-name="ce18">
            <text:p><text:s/>8.037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4.75" table:style-name="ce18">
            <text:p><text:s/>434,75<text:s/></text:p>
          </table:table-cell>
          <table:table-cell office:value-type="float" office:value="-4686.09" table:style-name="ce18">
            <text:p>-4.686,0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406.2" table:style-name="ce18">
            <text:p><text:s/>12.40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Rossi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8.279999999999" table:style-name="ce18">
            <text:p><text:s/>13.668,28<text:s/></text:p>
          </table:table-cell>
          <table:table-cell office:value-type="float" office:value="13976.09" table:style-name="ce18">
            <text:p><text:s/>13.97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203.5" table:style-name="ce18">
            <text:p>-8.203,50<text:s/></text:p>
          </table:table-cell>
          <table:table-cell office:value-type="float" office:value="-2233.6999999999998" table:style-name="ce18">
            <text:p>-2.233,70<text:s/></text:p>
          </table:table-cell>
          <table:table-cell office:value-type="float" office:value="17207.169999999998" table:style-name="ce18">
            <text:p><text:s/>17.20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oimbra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049.610000000004" table:style-name="ce18">
            <text:p><text:s/>18.049,61<text:s/></text:p>
          </table:table-cell>
          <table:table-cell office:value-type="float" office:value="16921.509999999998" table:style-name="ce18">
            <text:p><text:s/>16.921,51<text:s/></text:p>
          </table:table-cell>
          <table:table-cell office:value-type="float" office:value="3819.63" table:style-name="ce18">
            <text:p><text:s/>3.819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698.0300000000007" table:style-name="ce18">
            <text:p>-9.698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092.720000000001" table:style-name="ce18">
            <text:p><text:s/>29.09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7805.6" table:style-name="ce18">
            <text:p><text:s/>7.805,60<text:s/></text:p>
          </table:table-cell>
          <table:table-cell office:value-type="float" office:value="1779.52" table:style-name="ce18">
            <text:p><text:s/>1.779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15.99" table:style-name="ce18">
            <text:p>-4.115,99<text:s/></text:p>
          </table:table-cell>
          <table:table-cell office:value-type="float" office:value="-2958.83" table:style-name="ce18">
            <text:p>-2.958,83<text:s/></text:p>
          </table:table-cell>
          <table:table-cell office:value-type="float" office:value="10836.27" table:style-name="ce18">
            <text:p><text:s/>10.83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7084.54" table:style-name="ce18">
            <text:p><text:s/>7.084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9.66" table:style-name="ce18">
            <text:p><text:s/>3.649,66<text:s/></text:p>
          </table:table-cell>
          <table:table-cell office:value-type="float" office:value="3779.13" table:style-name="ce18">
            <text:p><text:s/>3.779,13<text:s/></text:p>
          </table:table-cell>
          <table:table-cell office:value-type="float" office:value="-5452.37" table:style-name="ce18">
            <text:p>-5.45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91.52" table:style-name="ce18">
            <text:p><text:s/>16.791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ello Henriq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8453.1200000000008" table:style-name="ce18">
            <text:p><text:s/>8.453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95.9399999999996" table:style-name="ce18">
            <text:p>-4.795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76.3" table:style-name="ce18">
            <text:p><text:s/>12.77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Nunes Del Pez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09999999998" table:style-name="ce18">
            <text:p><text:s/>12.024,01<text:s/></text:p>
          </table:table-cell>
          <table:table-cell office:value-type="float" office:value="10892.54" table:style-name="ce18">
            <text:p><text:s/>10.892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323.73" table:style-name="ce18">
            <text:p>-6.323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92.82" table:style-name="ce18">
            <text:p><text:s/>16.59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18">
            <text:p><text:s/>12.793,64<text:s/></text:p>
          </table:table-cell>
          <table:table-cell office:value-type="float" office:value="11994.04" table:style-name="ce18">
            <text:p><text:s/>11.994,04<text:s/></text:p>
          </table:table-cell>
          <table:table-cell office:value-type="float" office:value="2749.2" table:style-name="ce18">
            <text:p><text:s/>2.74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124.82" table:style-name="ce18">
            <text:p>-7.124,82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20332.72" table:style-name="ce18">
            <text:p><text:s/>20.33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Rufino Pierr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833.36" table:style-name="ce18">
            <text:p><text:s/>12.833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0.44" table:style-name="ce18">
            <text:p><text:s/>350,44<text:s/></text:p>
          </table:table-cell>
          <table:table-cell office:value-type="float" office:value="-7910.52" table:style-name="ce18">
            <text:p>-7.91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84.13" table:style-name="ce18">
            <text:p><text:s/>18.98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426.129999999997" table:style-name="ce18">
            <text:p><text:s/>16.426,13<text:s/></text:p>
          </table:table-cell>
          <table:table-cell office:value-type="float" office:value="15057.28" table:style-name="ce18">
            <text:p><text:s/>15.05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.52" table:style-name="ce18">
            <text:p><text:s/>182,52<text:s/></text:p>
          </table:table-cell>
          <table:table-cell office:value-type="float" office:value="-9634.02" table:style-name="ce18">
            <text:p>-9.634,0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943.03" table:style-name="ce18">
            <text:p><text:s/>21.94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368.24" table:style-name="ce18">
            <text:p><text:s/>10.368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08.37" table:style-name="ce18">
            <text:p>-5.70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45" table:style-name="ce18">
            <text:p><text:s/>15.845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70.96" table:style-name="ce18">
            <text:p><text:s/>18.170,96<text:s/></text:p>
          </table:table-cell>
          <table:table-cell office:value-type="float" office:value="14164.16" table:style-name="ce18">
            <text:p><text:s/>14.16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9" table:style-name="ce18">
            <text:p><text:s/>815,90<text:s/></text:p>
          </table:table-cell>
          <table:table-cell office:value-type="float" office:value="-10186.69" table:style-name="ce18">
            <text:p>-10.186,69<text:s/></text:p>
          </table:table-cell>
          <table:table-cell office:value-type="float" office:value="-2073.83" table:style-name="ce18">
            <text:p>-2.073,83<text:s/></text:p>
          </table:table-cell>
          <table:table-cell office:value-type="float" office:value="20890.5" table:style-name="ce18">
            <text:p><text:s/>20.89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8.52" table:style-name="ce18">
            <text:p><text:s/>7.408,52<text:s/></text:p>
          </table:table-cell>
          <table:table-cell office:value-type="float" office:value="6945.49" table:style-name="ce18">
            <text:p><text:s/>6.945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99.75" table:style-name="ce18">
            <text:p>-3.899,75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10419.370000000001" table:style-name="ce18">
            <text:p><text:s/>10.41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8025.4" table:style-name="ce18">
            <text:p><text:s/>8.025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9.42" table:style-name="ce18">
            <text:p><text:s/>429,42<text:s/></text:p>
          </table:table-cell>
          <table:table-cell office:value-type="float" office:value="-4478.75" table:style-name="ce18">
            <text:p>-4.478,7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690.08" table:style-name="ce18">
            <text:p><text:s/>12.69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9.66" table:style-name="ce18">
            <text:p><text:s/>12.689,66<text:s/></text:p>
          </table:table-cell>
          <table:table-cell office:value-type="float" office:value="11762.89" table:style-name="ce18">
            <text:p><text:s/>11.762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4.22" table:style-name="ce18">
            <text:p><text:s/>604,22<text:s/></text:p>
          </table:table-cell>
          <table:table-cell office:value-type="float" office:value="-6840.24" table:style-name="ce18">
            <text:p>-6.840,24<text:s/></text:p>
          </table:table-cell>
          <table:table-cell office:value-type="float" office:value="-330.31" table:style-name="ce18">
            <text:p>-330,31<text:s/></text:p>
          </table:table-cell>
          <table:table-cell office:value-type="float" office:value="17886.22" table:style-name="ce18">
            <text:p><text:s/>17.88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11474.15" table:style-name="ce18">
            <text:p><text:s/>11.474,15<text:s/></text:p>
          </table:table-cell>
          <table:table-cell office:value-type="float" office:value="2710.09" table:style-name="ce18">
            <text:p><text:s/>2.710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49.86" table:style-name="ce18">
            <text:p>-7.249,8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548.22" table:style-name="ce18">
            <text:p><text:s/>19.54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Almeida Magalha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0000000001" table:style-name="ce18">
            <text:p><text:s/>12.303,64<text:s/></text:p>
          </table:table-cell>
          <table:table-cell office:value-type="float" office:value="11145.85" table:style-name="ce18">
            <text:p><text:s/>11.14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75.87" table:style-name="ce18">
            <text:p>-6.475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73.62" table:style-name="ce18">
            <text:p><text:s/>16.97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Fatima Da Silva Teix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099999999999" table:style-name="ce18">
            <text:p><text:s/>12.572,10<text:s/></text:p>
          </table:table-cell>
          <table:table-cell office:value-type="float" office:value="11653.91" table:style-name="ce18">
            <text:p><text:s/>11.65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694.79" table:style-name="ce18">
            <text:p>-6.694,79<text:s/></text:p>
          </table:table-cell>
          <table:table-cell office:value-type="float" office:value="-633.47" table:style-name="ce18">
            <text:p>-633,47<text:s/></text:p>
          </table:table-cell>
          <table:table-cell office:value-type="float" office:value="16897.75" table:style-name="ce18">
            <text:p><text:s/>16.897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ranciane De Souza Zanelato Cost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18">
            <text:p><text:s/>15.303,27<text:s/></text:p>
          </table:table-cell>
          <table:table-cell office:value-type="float" office:value="14346.82" table:style-name="ce18">
            <text:p><text:s/>14.346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183.6200000000008" table:style-name="ce18">
            <text:p>-9.183,62<text:s/></text:p>
          </table:table-cell>
          <table:table-cell office:value-type="float" office:value="-4804.55" table:style-name="ce18">
            <text:p>-4.804,55<text:s/></text:p>
          </table:table-cell>
          <table:table-cell office:value-type="float" office:value="15661.92" table:style-name="ce18">
            <text:p><text:s/>15.661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Goncalves Gonzag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32.9899999999998" table:style-name="ce18">
            <text:p><text:s/>2.432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5.44" table:style-name="ce18">
            <text:p>-32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7.5500000000002" table:style-name="ce18">
            <text:p><text:s/>2.10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099999999995" table:style-name="ce18">
            <text:p><text:s/>7.560,81<text:s/></text:p>
          </table:table-cell>
          <table:table-cell office:value-type="float" office:value="6997.4" table:style-name="ce18">
            <text:p><text:s/>6.99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3.02" table:style-name="ce18">
            <text:p><text:s/>703,02<text:s/></text:p>
          </table:table-cell>
          <table:table-cell office:value-type="float" office:value="-4045.19" table:style-name="ce18">
            <text:p>-4.045,19<text:s/></text:p>
          </table:table-cell>
          <table:table-cell office:value-type="float" office:value="-99.57" table:style-name="ce18">
            <text:p>-99,57<text:s/></text:p>
          </table:table-cell>
          <table:table-cell office:value-type="float" office:value="11116.47" table:style-name="ce18">
            <text:p><text:s/>11.11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9.94" table:style-name="ce18">
            <text:p><text:s/>9.249,94<text:s/></text:p>
          </table:table-cell>
          <table:table-cell office:value-type="float" office:value="8574.3799999999992" table:style-name="ce18">
            <text:p><text:s/>8.574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.55" table:style-name="ce18">
            <text:p><text:s/>425,55<text:s/></text:p>
          </table:table-cell>
          <table:table-cell office:value-type="float" office:value="-4950.45" table:style-name="ce18">
            <text:p>-4.950,45<text:s/></text:p>
          </table:table-cell>
          <table:table-cell office:value-type="float" office:value="-366.52" table:style-name="ce18">
            <text:p>-366,52<text:s/></text:p>
          </table:table-cell>
          <table:table-cell office:value-type="float" office:value="12932.9" table:style-name="ce18">
            <text:p><text:s/>12.93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ared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47.16" table:style-name="ce18">
            <text:p><text:s/>6.047,16<text:s/></text:p>
          </table:table-cell>
          <table:table-cell office:value-type="float" office:value="5664.68" table:style-name="ce18">
            <text:p><text:s/>5.66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77.42" table:style-name="ce18">
            <text:p>-2.977,42<text:s/></text:p>
          </table:table-cell>
          <table:table-cell office:value-type="float" office:value="-1457.54" table:style-name="ce18">
            <text:p>-1.457,54<text:s/></text:p>
          </table:table-cell>
          <table:table-cell office:value-type="float" office:value="7276.88" table:style-name="ce18">
            <text:p><text:s/>7.27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ereira Da Silva Carn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055.510000000002" table:style-name="ce18">
            <text:p><text:s/>22.055,51<text:s/></text:p>
          </table:table-cell>
          <table:table-cell office:value-type="float" office:value="20677.04" table:style-name="ce18">
            <text:p><text:s/>20.67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973.76" table:style-name="ce18">
            <text:p>-11.973,76<text:s/></text:p>
          </table:table-cell>
          <table:table-cell office:value-type="float" office:value="-4239.05" table:style-name="ce18">
            <text:p>-4.239,05<text:s/></text:p>
          </table:table-cell>
          <table:table-cell office:value-type="float" office:value="26519.74" table:style-name="ce18">
            <text:p><text:s/>26.51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Ribeiro D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8312.36" table:style-name="ce18">
            <text:p><text:s/>8.31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.11" table:style-name="ce18">
            <text:p><text:s/>630,11<text:s/></text:p>
          </table:table-cell>
          <table:table-cell office:value-type="float" office:value="-4732.51" table:style-name="ce18">
            <text:p>-4.732,51<text:s/></text:p>
          </table:table-cell>
          <table:table-cell office:value-type="float" office:value="-441.55" table:style-name="ce18">
            <text:p>-441,55<text:s/></text:p>
          </table:table-cell>
          <table:table-cell office:value-type="float" office:value="12634.93" table:style-name="ce18">
            <text:p><text:s/>12.63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Salume Belchio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773.0200000000004" table:style-name="ce18">
            <text:p><text:s/>1.773,02<text:s/></text:p>
          </table:table-cell>
          <table:table-cell office:value-type="float" office:value="12689.16" table:style-name="ce18">
            <text:p><text:s/>12.68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36.34" table:style-name="ce18">
            <text:p><text:s/>7.436,34<text:s/></text:p>
          </table:table-cell>
          <table:table-cell office:value-type="float" office:value="513.16" table:style-name="ce18">
            <text:p><text:s/>513,16<text:s/></text:p>
          </table:table-cell>
          <table:table-cell office:value-type="float" office:value="-4966.28" table:style-name="ce18">
            <text:p>-4.966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45.400000000001" table:style-name="ce18">
            <text:p><text:s/>17.44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50.48" table:style-name="ce18">
            <text:p><text:s/>19.150,48<text:s/></text:p>
          </table:table-cell>
          <table:table-cell office:value-type="float" office:value="17317.52" table:style-name="ce18">
            <text:p><text:s/>17.317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5.25" table:style-name="ce18">
            <text:p><text:s/>9.575,25<text:s/></text:p>
          </table:table-cell>
          <table:table-cell office:value-type="float" office:value="799.8" table:style-name="ce18">
            <text:p><text:s/>799,80<text:s/></text:p>
          </table:table-cell>
          <table:table-cell office:value-type="float" office:value="-12028.27" table:style-name="ce18">
            <text:p>-12.028,27<text:s/></text:p>
          </table:table-cell>
          <table:table-cell office:value-type="float" office:value="-91.69" table:style-name="ce18">
            <text:p>-91,69<text:s/></text:p>
          </table:table-cell>
          <table:table-cell office:value-type="float" office:value="34723.089999999997" table:style-name="ce18">
            <text:p><text:s/>34.72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15057.28" table:style-name="ce18">
            <text:p><text:s/>15.05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476.15" table:style-name="ce18">
            <text:p>-9.476,1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553.35" table:style-name="ce18">
            <text:p><text:s/>21.553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5.18" table:style-name="ce18">
            <text:p><text:s/>8.595,18<text:s/></text:p>
          </table:table-cell>
          <table:table-cell office:value-type="float" office:value="7633.46" table:style-name="ce18">
            <text:p><text:s/>7.63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.87" table:style-name="ce18">
            <text:p><text:s/>364,87<text:s/></text:p>
          </table:table-cell>
          <table:table-cell office:value-type="float" office:value="-4366.68" table:style-name="ce18">
            <text:p>-4.366,6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183.62" table:style-name="ce18">
            <text:p><text:s/>12.18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09.1100000000006" table:style-name="ce18">
            <text:p><text:s/>8.009,11<text:s/></text:p>
          </table:table-cell>
          <table:table-cell office:value-type="float" office:value="7213.75" table:style-name="ce18">
            <text:p><text:s/>7.213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88.84" table:style-name="ce18">
            <text:p>-4.088,84<text:s/></text:p>
          </table:table-cell>
          <table:table-cell office:value-type="float" office:value="-2036.45" table:style-name="ce18">
            <text:p>-2.036,45<text:s/></text:p>
          </table:table-cell>
          <table:table-cell office:value-type="float" office:value="9097.57" table:style-name="ce18">
            <text:p><text:s/>9.09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936.36" table:style-name="ce18">
            <text:p><text:s/>6.936,36<text:s/></text:p>
          </table:table-cell>
          <table:table-cell office:value-type="float" office:value="1584.83" table:style-name="ce18">
            <text:p><text:s/>1.584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1.7" table:style-name="ce18">
            <text:p><text:s/>351,70<text:s/></text:p>
          </table:table-cell>
          <table:table-cell office:value-type="float" office:value="-3902.02" table:style-name="ce18">
            <text:p>-3.902,0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326.44" table:style-name="ce18">
            <text:p><text:s/>12.32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0000000001" table:style-name="ce18">
            <text:p><text:s/>15.013,63<text:s/></text:p>
          </table:table-cell>
          <table:table-cell office:value-type="float" office:value="14041.5" table:style-name="ce18">
            <text:p><text:s/>14.041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89.23" table:style-name="ce18">
            <text:p>-8.889,23<text:s/></text:p>
          </table:table-cell>
          <table:table-cell office:value-type="float" office:value="-1922.1" table:style-name="ce18">
            <text:p>-1.922,10<text:s/></text:p>
          </table:table-cell>
          <table:table-cell office:value-type="float" office:value="18243.8" table:style-name="ce18">
            <text:p><text:s/>18.24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25.11" table:style-name="ce18">
            <text:p><text:s/>12.125,11<text:s/></text:p>
          </table:table-cell>
          <table:table-cell office:value-type="float" office:value="11367.29" table:style-name="ce18">
            <text:p><text:s/>11.367,29<text:s/></text:p>
          </table:table-cell>
          <table:table-cell office:value-type="float" office:value="2552.2600000000002" table:style-name="ce18">
            <text:p><text:s/>2.552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93.56" table:style-name="ce18">
            <text:p>-7.293,56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18677.3" table:style-name="ce18">
            <text:p><text:s/>18.67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eus Pereir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22.3599999999997" table:style-name="ce18">
            <text:p>-4.82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45.94" table:style-name="ce18">
            <text:p><text:s/>12.84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Oscar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8320.25" table:style-name="ce18">
            <text:p><text:s/>8.320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31.34" table:style-name="ce18">
            <text:p>-5.0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96.89" table:style-name="ce18">
            <text:p><text:s/>13.09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8091.67" table:style-name="ce18">
            <text:p><text:s/>8.09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88.3900000000003" table:style-name="ce18">
            <text:p>-4.488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60.5" table:style-name="ce18">
            <text:p><text:s/>12.36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20413.37" table:style-name="ce18">
            <text:p><text:s/>20.413,37<text:s/></text:p>
          </table:table-cell>
          <table:table-cell office:value-type="float" office:value="18492.45" table:style-name="ce18">
            <text:p><text:s/>18.492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.74" table:style-name="ce18">
            <text:p><text:s/>957,74<text:s/></text:p>
          </table:table-cell>
          <table:table-cell office:value-type="float" office:value="-11423.5" table:style-name="ce18">
            <text:p>-11.423,50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8344.52" table:style-name="ce18">
            <text:p><text:s/>28.34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14715.08" table:style-name="ce18">
            <text:p><text:s/>14.715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0.18" table:style-name="ce18">
            <text:p><text:s/>720,18<text:s/></text:p>
          </table:table-cell>
          <table:table-cell office:value-type="float" office:value="-9288.76" table:style-name="ce18">
            <text:p>-9.288,76<text:s/></text:p>
          </table:table-cell>
          <table:table-cell office:value-type="float" office:value="-2029.48" table:style-name="ce18">
            <text:p>-2.029,48<text:s/></text:p>
          </table:table-cell>
          <table:table-cell office:value-type="float" office:value="19813.099999999999" table:style-name="ce18">
            <text:p><text:s/>19.81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0000000002" table:style-name="ce18">
            <text:p><text:s/>15.696,08<text:s/></text:p>
          </table:table-cell>
          <table:table-cell office:value-type="float" office:value="14715.07" table:style-name="ce18">
            <text:p><text:s/>14.715,07<text:s/></text:p>
          </table:table-cell>
          <table:table-cell office:value-type="float" office:value="6591.58" table:style-name="ce18">
            <text:p><text:s/>6.591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.59" table:style-name="ce18">
            <text:p><text:s/>226,59<text:s/></text:p>
          </table:table-cell>
          <table:table-cell office:value-type="float" office:value="-10602.14" table:style-name="ce18">
            <text:p>-10.602,1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6538.3" table:style-name="ce18">
            <text:p><text:s/>26.53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ara Lima Ferr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69999999998" table:style-name="ce18">
            <text:p><text:s/>10.543,57<text:s/></text:p>
          </table:table-cell>
          <table:table-cell office:value-type="float" office:value="8988.35" table:style-name="ce18">
            <text:p><text:s/>8.988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4.38" table:style-name="ce18">
            <text:p><text:s/>494,38<text:s/></text:p>
          </table:table-cell>
          <table:table-cell office:value-type="float" office:value="-5969.14" table:style-name="ce18">
            <text:p>-5.96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57.16" table:style-name="ce18">
            <text:p><text:s/>14.05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13284.53" table:style-name="ce18">
            <text:p><text:s/>13.28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0.08" table:style-name="ce18">
            <text:p><text:s/>680,08<text:s/></text:p>
          </table:table-cell>
          <table:table-cell office:value-type="float" office:value="-8344.6299999999992" table:style-name="ce18">
            <text:p>-8.344,6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9862.29" table:style-name="ce18">
            <text:p><text:s/>19.86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52.28" table:style-name="ce18">
            <text:p><text:s/>12.752,28<text:s/></text:p>
          </table:table-cell>
          <table:table-cell office:value-type="float" office:value="11955.26" table:style-name="ce18">
            <text:p><text:s/>11.955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812.44" table:style-name="ce18">
            <text:p>-6.812,44<text:s/></text:p>
          </table:table-cell>
          <table:table-cell office:value-type="float" office:value="-2169.4299999999998" table:style-name="ce18">
            <text:p>-2.169,43<text:s/></text:p>
          </table:table-cell>
          <table:table-cell office:value-type="float" office:value="15725.67" table:style-name="ce18">
            <text:p><text:s/>15.72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29999999998" table:style-name="ce18">
            <text:p><text:s/>14.768,33<text:s/></text:p>
          </table:table-cell>
          <table:table-cell office:value-type="float" office:value="13534.18" table:style-name="ce18">
            <text:p><text:s/>13.534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267.25" table:style-name="ce18">
            <text:p>-8.267,25<text:s/></text:p>
          </table:table-cell>
          <table:table-cell office:value-type="float" office:value="-322.52999999999997" table:style-name="ce18">
            <text:p>-322,53<text:s/></text:p>
          </table:table-cell>
          <table:table-cell office:value-type="float" office:value="19712.73" table:style-name="ce18">
            <text:p><text:s/>19.71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71.66" table:style-name="ce18">
            <text:p><text:s/>20.771,66<text:s/></text:p>
          </table:table-cell>
          <table:table-cell office:value-type="float" office:value="19254.63" table:style-name="ce18">
            <text:p><text:s/>19.254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2.34" table:style-name="ce18">
            <text:p><text:s/>1.022,34<text:s/></text:p>
          </table:table-cell>
          <table:table-cell office:value-type="float" office:value="-10788.42" table:style-name="ce18">
            <text:p>-10.788,42<text:s/></text:p>
          </table:table-cell>
          <table:table-cell office:value-type="float" office:value="-541.04999999999995" table:style-name="ce18">
            <text:p>-541,05<text:s/></text:p>
          </table:table-cell>
          <table:table-cell office:value-type="float" office:value="29719.16" table:style-name="ce18">
            <text:p><text:s/>29.71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839.759999999998" table:style-name="ce18">
            <text:p><text:s/>17.83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672.06" table:style-name="ce18">
            <text:p>-6.672,0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072.16" table:style-name="ce18">
            <text:p><text:s/>11.07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0.36" table:style-name="ce18">
            <text:p><text:s/>8.840,36<text:s/></text:p>
          </table:table-cell>
          <table:table-cell office:value-type="float" office:value="7945.79" table:style-name="ce18">
            <text:p><text:s/>7.94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7.29" table:style-name="ce18">
            <text:p><text:s/>437,29<text:s/></text:p>
          </table:table-cell>
          <table:table-cell office:value-type="float" office:value="-5150.5600000000004" table:style-name="ce18">
            <text:p>-5.15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72.88" table:style-name="ce18">
            <text:p><text:s/>12.07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500000000015" table:style-name="ce18">
            <text:p><text:s/>9.701,15<text:s/></text:p>
          </table:table-cell>
          <table:table-cell office:value-type="float" office:value="8992.64" table:style-name="ce18">
            <text:p><text:s/>8.99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5.84" table:style-name="ce18">
            <text:p><text:s/>475,84<text:s/></text:p>
          </table:table-cell>
          <table:table-cell office:value-type="float" office:value="-5689.21" table:style-name="ce18">
            <text:p>-5.68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80.42" table:style-name="ce18">
            <text:p><text:s/>13.48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099999999999" table:style-name="ce18">
            <text:p><text:s/>12.572,10<text:s/></text:p>
          </table:table-cell>
          <table:table-cell office:value-type="float" office:value="11653.91" table:style-name="ce18">
            <text:p><text:s/>11.65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49.11" table:style-name="ce18">
            <text:p>-7.449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76.900000000001" table:style-name="ce18">
            <text:p><text:s/>16.77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Chapira Vine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3.71" table:style-name="ce18">
            <text:p>-3.54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10.57" table:style-name="ce18">
            <text:p><text:s/>9.21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20.3799999999992" table:style-name="ce18">
            <text:p><text:s/>8.120,38<text:s/></text:p>
          </table:table-cell>
          <table:table-cell office:value-type="float" office:value="6843.02" table:style-name="ce18">
            <text:p><text:s/>6.84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86.93" table:style-name="ce18">
            <text:p>-4.386,93<text:s/></text:p>
          </table:table-cell>
          <table:table-cell office:value-type="float" office:value="-406.94" table:style-name="ce18">
            <text:p>-406,94<text:s/></text:p>
          </table:table-cell>
          <table:table-cell office:value-type="float" office:value="10169.530000000001" table:style-name="ce18">
            <text:p><text:s/>10.16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74.9799999999996" table:style-name="ce18">
            <text:p><text:s/>5.17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38.02" table:style-name="ce18">
            <text:p>-1.038,02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106.7700000000004" table:style-name="ce18">
            <text:p><text:s/>4.10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e Calil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486.06" table:style-name="ce18">
            <text:p><text:s/>10.486,06<text:s/></text:p>
          </table:table-cell>
          <table:table-cell office:value-type="float" office:value="2414.5100000000002" table:style-name="ce18">
            <text:p><text:s/>2.414,51<text:s/></text:p>
          </table:table-cell>
          <table:table-cell office:value-type="float" office:value="5592.57" table:style-name="ce18">
            <text:p><text:s/>5.59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012.76" table:style-name="ce18">
            <text:p>-6.012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665.51" table:style-name="ce18">
            <text:p><text:s/>23.66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e Peres Paulon Ram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09999999998" table:style-name="ce18">
            <text:p><text:s/>12.024,01<text:s/></text:p>
          </table:table-cell>
          <table:table-cell office:value-type="float" office:value="10259.25" table:style-name="ce18">
            <text:p><text:s/>10.259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91.85" table:style-name="ce18">
            <text:p>-7.291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91.41" table:style-name="ce18">
            <text:p><text:s/>14.99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4052.76" table:style-name="ce18">
            <text:p><text:s/>14.052,76<text:s/></text:p>
          </table:table-cell>
          <table:table-cell office:value-type="float" office:value="3234.62" table:style-name="ce18">
            <text:p><text:s/>3.234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8.71" table:style-name="ce18">
            <text:p><text:s/>708,71<text:s/></text:p>
          </table:table-cell>
          <table:table-cell office:value-type="float" office:value="-9107.89" table:style-name="ce18">
            <text:p>-9.107,89<text:s/></text:p>
          </table:table-cell>
          <table:table-cell office:value-type="float" office:value="-510.48" table:style-name="ce18">
            <text:p>-510,48<text:s/></text:p>
          </table:table-cell>
          <table:table-cell office:value-type="float" office:value="23391.35" table:style-name="ce18">
            <text:p><text:s/>23.39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14948.94" table:style-name="ce18">
            <text:p><text:s/>14.948,94<text:s/></text:p>
          </table:table-cell>
          <table:table-cell office:value-type="float" office:value="3498.82" table:style-name="ce18">
            <text:p><text:s/>3.498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405.370000000001" table:style-name="ce18">
            <text:p>-10.405,37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4086.5" table:style-name="ce18">
            <text:p><text:s/>24.08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86.15" table:style-name="ce18">
            <text:p><text:s/>13.986,15<text:s/></text:p>
          </table:table-cell>
          <table:table-cell office:value-type="float" office:value="12964.69" table:style-name="ce18">
            <text:p><text:s/>12.96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192.68" table:style-name="ce18">
            <text:p>-7.192,68<text:s/></text:p>
          </table:table-cell>
          <table:table-cell office:value-type="float" office:value="-4075.18" table:style-name="ce18">
            <text:p>-4.075,18<text:s/></text:p>
          </table:table-cell>
          <table:table-cell office:value-type="float" office:value="15682.98" table:style-name="ce18">
            <text:p><text:s/>15.68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487.05" table:style-name="ce18">
            <text:p><text:s/>7.487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94.41" table:style-name="ce18">
            <text:p>-4.294,41<text:s/></text:p>
          </table:table-cell>
          <table:table-cell office:value-type="float" office:value="-1196.97" table:style-name="ce18">
            <text:p>-1.196,97<text:s/></text:p>
          </table:table-cell>
          <table:table-cell office:value-type="float" office:value="10273.69" table:style-name="ce18">
            <text:p><text:s/>10.273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ele Ambrosio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272.51" table:style-name="ce18">
            <text:p><text:s/>11.272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28.22" table:style-name="ce18">
            <text:p>-6.428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68.3" table:style-name="ce18">
            <text:p><text:s/>16.86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6703.52" table:style-name="ce18">
            <text:p><text:s/>6.703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31.08" table:style-name="ce18">
            <text:p>-4.131,08<text:s/></text:p>
          </table:table-cell>
          <table:table-cell office:value-type="float" office:value="-1804.06" table:style-name="ce18">
            <text:p>-1.804,06<text:s/></text:p>
          </table:table-cell>
          <table:table-cell office:value-type="float" office:value="9046.4" table:style-name="ce18">
            <text:p><text:s/>9.04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tally Souza Veron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4589.8" table:style-name="ce18">
            <text:p><text:s/>4.58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84.87" table:style-name="ce18">
            <text:p>-2.18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64.29" table:style-name="ce18">
            <text:p><text:s/>7.36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ises Mateus Fagund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4390.25" table:style-name="ce18">
            <text:p><text:s/>4.390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61.2399999999998" table:style-name="ce18">
            <text:p>-2.161,24<text:s/></text:p>
          </table:table-cell>
          <table:table-cell office:value-type="float" office:value="-340.29" table:style-name="ce18">
            <text:p>-340,29<text:s/></text:p>
          </table:table-cell>
          <table:table-cell office:value-type="float" office:value="6632.46" table:style-name="ce18">
            <text:p><text:s/>6.632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01.57" table:style-name="ce18">
            <text:p><text:s/>8.601,57<text:s/></text:p>
          </table:table-cell>
          <table:table-cell office:value-type="float" office:value="7092.0099999999993" table:style-name="ce18">
            <text:p><text:s/>7.09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87.5" table:style-name="ce18">
            <text:p><text:s/>6.087,50<text:s/></text:p>
          </table:table-cell>
          <table:table-cell office:value-type="float" office:value="-6771.28" table:style-name="ce18">
            <text:p>-6.771,2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4966.59" table:style-name="ce18">
            <text:p><text:s/>14.96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89.04" table:style-name="ce18">
            <text:p><text:s/>18.189,04<text:s/></text:p>
          </table:table-cell>
          <table:table-cell office:value-type="float" office:value="15884.4" table:style-name="ce18">
            <text:p><text:s/>15.884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6.87" table:style-name="ce18">
            <text:p><text:s/>736,87<text:s/></text:p>
          </table:table-cell>
          <table:table-cell office:value-type="float" office:value="-10191.969999999999" table:style-name="ce18">
            <text:p>-10.191,97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4535.67" table:style-name="ce18">
            <text:p><text:s/>24.53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417.51" table:style-name="ce18">
            <text:p><text:s/>417,51<text:s/></text:p>
          </table:table-cell>
          <table:table-cell office:value-type="float" office:value="-4857.1000000000004" table:style-name="ce18">
            <text:p>-4.857,1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5476.01" table:style-name="ce18">
            <text:p><text:s/>15.47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ke Folly Frossar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.25" table:style-name="ce18">
            <text:p><text:s/>86,25<text:s/></text:p>
          </table:table-cell>
          <table:table-cell office:value-type="float" office:value="-848.82" table:style-name="ce18">
            <text:p>-848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5.54" table:style-name="ce18">
            <text:p><text:s/>3.76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7661.17" table:style-name="ce18">
            <text:p><text:s/>7.661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69.5" table:style-name="ce18">
            <text:p><text:s/>2.369,50<text:s/></text:p>
          </table:table-cell>
          <table:table-cell office:value-type="float" office:value="-5197.17" table:style-name="ce18">
            <text:p>-5.197,1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4056.95" table:style-name="ce18">
            <text:p><text:s/>14.05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6327.07" table:style-name="ce18">
            <text:p><text:s/>6.327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.01" table:style-name="ce18">
            <text:p><text:s/>366,01<text:s/></text:p>
          </table:table-cell>
          <table:table-cell office:value-type="float" office:value="-3675.93" table:style-name="ce18">
            <text:p>-3.675,93<text:s/></text:p>
          </table:table-cell>
          <table:table-cell office:value-type="float" office:value="-1886.92" table:style-name="ce18">
            <text:p>-1.886,92<text:s/></text:p>
          </table:table-cell>
          <table:table-cell office:value-type="float" office:value="8366.9699999999993" table:style-name="ce18">
            <text:p><text:s/>8.36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rgana Paiv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00000000014" table:style-name="ce18">
            <text:p><text:s/>9.807,98<text:s/></text:p>
          </table:table-cell>
          <table:table-cell office:value-type="float" office:value="8988.35" table:style-name="ce18">
            <text:p><text:s/>8.988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15.07" table:style-name="ce18">
            <text:p>-5.215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81.26" table:style-name="ce18">
            <text:p><text:s/>13.58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ller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4641.96" table:style-name="ce18">
            <text:p><text:s/>4.641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99.21" table:style-name="ce18">
            <text:p>-2.19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02.11" table:style-name="ce18">
            <text:p><text:s/>7.40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00000000023" table:style-name="ce18">
            <text:p><text:s/>8.866,52<text:s/></text:p>
          </table:table-cell>
          <table:table-cell office:value-type="float" office:value="8299.06" table:style-name="ce18">
            <text:p><text:s/>8.299,06<text:s/></text:p>
          </table:table-cell>
          <table:table-cell office:value-type="float" office:value="1925.9" table:style-name="ce18">
            <text:p><text:s/>1.9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08.7299999999996" table:style-name="ce18">
            <text:p>-4.808,7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4232.82" table:style-name="ce18">
            <text:p><text:s/>14.23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Zuanassi Milan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18">
            <text:p><text:s/>15.303,27<text:s/></text:p>
          </table:table-cell>
          <table:table-cell office:value-type="float" office:value="14346.82" table:style-name="ce18">
            <text:p><text:s/>14.346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934.97" table:style-name="ce18">
            <text:p>-7.934,97<text:s/></text:p>
          </table:table-cell>
          <table:table-cell office:value-type="float" office:value="-540.33000000000004" table:style-name="ce18">
            <text:p>-540,33<text:s/></text:p>
          </table:table-cell>
          <table:table-cell office:value-type="float" office:value="21174.79" table:style-name="ce18">
            <text:p><text:s/>21.17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18.67" table:style-name="ce18">
            <text:p><text:s/>9.518,67<text:s/></text:p>
          </table:table-cell>
          <table:table-cell office:value-type="float" office:value="8760.92" table:style-name="ce18">
            <text:p><text:s/>8.76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80.07" table:style-name="ce18">
            <text:p>-4.980,07<text:s/></text:p>
          </table:table-cell>
          <table:table-cell office:value-type="float" office:value="-860.13" table:style-name="ce18">
            <text:p>-860,13<text:s/></text:p>
          </table:table-cell>
          <table:table-cell office:value-type="float" office:value="12439.39" table:style-name="ce18">
            <text:p><text:s/>12.43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1.8799999999992" table:style-name="ce18">
            <text:p><text:s/>7.591,88<text:s/></text:p>
          </table:table-cell>
          <table:table-cell office:value-type="float" office:value="7037.42" table:style-name="ce18">
            <text:p><text:s/>7.03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.62" table:style-name="ce18">
            <text:p><text:s/>355,62<text:s/></text:p>
          </table:table-cell>
          <table:table-cell office:value-type="float" office:value="-4043.67" table:style-name="ce18">
            <text:p>-4.043,67<text:s/></text:p>
          </table:table-cell>
          <table:table-cell office:value-type="float" office:value="-1764.49" table:style-name="ce18">
            <text:p>-1.764,49<text:s/></text:p>
          </table:table-cell>
          <table:table-cell office:value-type="float" office:value="9176.76" table:style-name="ce18">
            <text:p><text:s/>9.176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 Lorraine Percidio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250.42" table:style-name="ce18">
            <text:p><text:s/>10.250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899.67" table:style-name="ce18">
            <text:p>-5.89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35.88" table:style-name="ce18">
            <text:p><text:s/>15.53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Santos Ramoa Far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0000000001" table:style-name="ce18">
            <text:p><text:s/>11.185,13<text:s/></text:p>
          </table:table-cell>
          <table:table-cell office:value-type="float" office:value="9614" table:style-name="ce18">
            <text:p><text:s/>9.614,00<text:s/></text:p>
          </table:table-cell>
          <table:table-cell office:value-type="float" office:value="2101.67" table:style-name="ce18">
            <text:p><text:s/>2.10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66.69" table:style-name="ce18">
            <text:p>-5.766,69<text:s/></text:p>
          </table:table-cell>
          <table:table-cell office:value-type="float" office:value="-1283.26" table:style-name="ce18">
            <text:p>-1.283,26<text:s/></text:p>
          </table:table-cell>
          <table:table-cell office:value-type="float" office:value="15850.85" table:style-name="ce18">
            <text:p><text:s/>15.85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n Zanini Falco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9.57" table:style-name="ce18">
            <text:p><text:s/>4.55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22.3599999999997" table:style-name="ce18">
            <text:p>-4.82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05.509999999998" table:style-name="ce18">
            <text:p><text:s/>17.40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niele Marian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8.74" table:style-name="ce18">
            <text:p><text:s/>3.47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7.81" table:style-name="ce18">
            <text:p><text:s/>1.257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6.89" table:style-name="ce18">
            <text:p>-506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29.66" table:style-name="ce18">
            <text:p><text:s/>4.22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Di Sevo Nev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80000000001" table:style-name="ce18">
            <text:p><text:s/>10.250,38<text:s/></text:p>
          </table:table-cell>
          <table:table-cell office:value-type="float" office:value="9609.73" table:style-name="ce18">
            <text:p><text:s/>9.609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03.99" table:style-name="ce18">
            <text:p>-5.703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56.12" table:style-name="ce18">
            <text:p><text:s/>14.15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Montagna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89999999999" table:style-name="ce18">
            <text:p><text:s/>13.120,19<text:s/></text:p>
          </table:table-cell>
          <table:table-cell office:value-type="float" office:value="12300.18" table:style-name="ce18">
            <text:p><text:s/>12.300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8.9" table:style-name="ce18">
            <text:p><text:s/>608,90<text:s/></text:p>
          </table:table-cell>
          <table:table-cell office:value-type="float" office:value="-6771.8" table:style-name="ce18">
            <text:p>-6.771,80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9186.09" table:style-name="ce18">
            <text:p><text:s/>19.18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8592.8799999999992" table:style-name="ce18">
            <text:p><text:s/>8.592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5.94" table:style-name="ce18">
            <text:p><text:s/>435,94<text:s/></text:p>
          </table:table-cell>
          <table:table-cell office:value-type="float" office:value="-4917.7299999999996" table:style-name="ce18">
            <text:p>-4.917,7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334.54" table:style-name="ce18">
            <text:p><text:s/>13.33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47.23" table:style-name="ce18">
            <text:p><text:s/>8.147,23<text:s/></text:p>
          </table:table-cell>
          <table:table-cell office:value-type="float" office:value="7342.82" table:style-name="ce18">
            <text:p><text:s/>7.342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7.34" table:style-name="ce18">
            <text:p><text:s/>417,34<text:s/></text:p>
          </table:table-cell>
          <table:table-cell office:value-type="float" office:value="-4468.7700000000004" table:style-name="ce18">
            <text:p>-4.468,7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392.17" table:style-name="ce18">
            <text:p><text:s/>11.39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ne Gabriele Monteiro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9062.57" table:style-name="ce18">
            <text:p><text:s/>9.06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8.29" table:style-name="ce18">
            <text:p><text:s/>488,29<text:s/></text:p>
          </table:table-cell>
          <table:table-cell office:value-type="float" office:value="-5245.25" table:style-name="ce18">
            <text:p>-5.245,25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4049.72" table:style-name="ce18">
            <text:p><text:s/>14.04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0000000001" table:style-name="ce18">
            <text:p><text:s/>15.013,63<text:s/></text:p>
          </table:table-cell>
          <table:table-cell office:value-type="float" office:value="13758.98" table:style-name="ce18">
            <text:p><text:s/>13.75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429.9599999999991" table:style-name="ce18">
            <text:p>-9.429,9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9253.77" table:style-name="ce18">
            <text:p><text:s/>19.25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talia Goncalves Costa Fonse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643.7299999999996" table:style-name="ce18">
            <text:p><text:s/>4.643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2.29" table:style-name="ce18">
            <text:p><text:s/>252,29<text:s/></text:p>
          </table:table-cell>
          <table:table-cell office:value-type="float" office:value="-2236.5500000000002" table:style-name="ce18">
            <text:p>-2.236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26.65" table:style-name="ce18">
            <text:p><text:s/>7.72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Goncalves Del Sa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0000000001" table:style-name="ce18">
            <text:p><text:s/>10.298,37<text:s/></text:p>
          </table:table-cell>
          <table:table-cell office:value-type="float" office:value="8983.83" table:style-name="ce18">
            <text:p><text:s/>8.983,83<text:s/></text:p>
          </table:table-cell>
          <table:table-cell office:value-type="float" office:value="2174.13" table:style-name="ce18">
            <text:p><text:s/>2.174,13<text:s/></text:p>
          </table:table-cell>
          <table:table-cell office:value-type="float" office:value="5149.1899999999996" table:style-name="ce18">
            <text:p><text:s/>5.149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01.97" table:style-name="ce18">
            <text:p>-5.401,97<text:s/></text:p>
          </table:table-cell>
          <table:table-cell office:value-type="float" office:value="-1757.38" table:style-name="ce18">
            <text:p>-1.757,38<text:s/></text:p>
          </table:table-cell>
          <table:table-cell office:value-type="float" office:value="19446.169999999998" table:style-name="ce18">
            <text:p><text:s/>19.44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amos Cavalca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00000000007" table:style-name="ce18">
            <text:p><text:s/>6.604,03<text:s/></text:p>
          </table:table-cell>
          <table:table-cell office:value-type="float" office:value="5771.49" table:style-name="ce18">
            <text:p><text:s/>5.771,49<text:s/></text:p>
          </table:table-cell>
          <table:table-cell office:value-type="float" office:value="1373.36" table:style-name="ce18">
            <text:p><text:s/>1.373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07.47" table:style-name="ce18">
            <text:p>-3.207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41.41" table:style-name="ce18">
            <text:p><text:s/>10.54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200000000012" table:style-name="ce18">
            <text:p><text:s/>8.757,22<text:s/></text:p>
          </table:table-cell>
          <table:table-cell office:value-type="float" office:value="8061.68" table:style-name="ce18">
            <text:p><text:s/>8.061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05" table:style-name="ce18">
            <text:p>-4.305,00<text:s/></text:p>
          </table:table-cell>
          <table:table-cell office:value-type="float" office:value="-964.8" table:style-name="ce18">
            <text:p>-964,80<text:s/></text:p>
          </table:table-cell>
          <table:table-cell office:value-type="float" office:value="11549.1" table:style-name="ce18">
            <text:p><text:s/>11.54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Lemes De Mirand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6268.96" table:style-name="ce18">
            <text:p><text:s/>6.268,96<text:s/></text:p>
          </table:table-cell>
          <table:table-cell office:value-type="float" office:value="1432.91" table:style-name="ce18">
            <text:p><text:s/>1.432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.51" table:style-name="ce18">
            <text:p><text:s/>105,51<text:s/></text:p>
          </table:table-cell>
          <table:table-cell office:value-type="float" office:value="-3466.85" table:style-name="ce18">
            <text:p>-3.466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53.2" table:style-name="ce18">
            <text:p><text:s/>11.25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48.41" table:style-name="ce18">
            <text:p><text:s/>16.248,41<text:s/></text:p>
          </table:table-cell>
          <table:table-cell office:value-type="float" office:value="15061.73" table:style-name="ce18">
            <text:p><text:s/>15.061,73<text:s/></text:p>
          </table:table-cell>
          <table:table-cell office:value-type="float" office:value="3529.89" table:style-name="ce18">
            <text:p><text:s/>3.52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667.27" table:style-name="ce18">
            <text:p>-9.667,27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5090.09" table:style-name="ce18">
            <text:p><text:s/>25.09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llaric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89999999999" table:style-name="ce18">
            <text:p><text:s/>12.991,79<text:s/></text:p>
          </table:table-cell>
          <table:table-cell office:value-type="float" office:value="11445.47" table:style-name="ce18">
            <text:p><text:s/>11.445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674.46" table:style-name="ce18">
            <text:p>-7.674,46<text:s/></text:p>
          </table:table-cell>
          <table:table-cell office:value-type="float" office:value="-3579.36" table:style-name="ce18">
            <text:p>-3.579,36<text:s/></text:p>
          </table:table-cell>
          <table:table-cell office:value-type="float" office:value="13183.44" table:style-name="ce18">
            <text:p><text:s/>13.18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2.67" table:style-name="ce18">
            <text:p><text:s/>7.732,67<text:s/></text:p>
          </table:table-cell>
          <table:table-cell office:value-type="float" office:value="7005.02" table:style-name="ce18">
            <text:p><text:s/>7.005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1.43" table:style-name="ce18">
            <text:p><text:s/>371,43<text:s/></text:p>
          </table:table-cell>
          <table:table-cell office:value-type="float" office:value="-3848.85" table:style-name="ce18">
            <text:p>-3.848,85<text:s/></text:p>
          </table:table-cell>
          <table:table-cell office:value-type="float" office:value="-1986.92" table:style-name="ce18">
            <text:p>-1.986,92<text:s/></text:p>
          </table:table-cell>
          <table:table-cell office:value-type="float" office:value="9273.35" table:style-name="ce18">
            <text:p><text:s/>9.273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na Maria Oliveira Leocadi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60.73" table:style-name="ce18">
            <text:p>-7.360,73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9125.52" table:style-name="ce18">
            <text:p><text:s/>19.12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6446.9" table:style-name="ce18">
            <text:p><text:s/>6.446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12.79" table:style-name="ce18">
            <text:p>-3.812,79<text:s/></text:p>
          </table:table-cell>
          <table:table-cell office:value-type="float" office:value="-562.54" table:style-name="ce18">
            <text:p>-562,54<text:s/></text:p>
          </table:table-cell>
          <table:table-cell office:value-type="float" office:value="9818.73" table:style-name="ce18">
            <text:p><text:s/>9.81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54.51" table:style-name="ce18">
            <text:p><text:s/>5.35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72.67" table:style-name="ce18">
            <text:p>-1.172,67<text:s/></text:p>
          </table:table-cell>
          <table:table-cell office:value-type="float" office:value="-1418.51" table:style-name="ce18">
            <text:p>-1.418,51<text:s/></text:p>
          </table:table-cell>
          <table:table-cell office:value-type="float" office:value="2763.33" table:style-name="ce18">
            <text:p><text:s/>2.76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786.97" table:style-name="ce18">
            <text:p><text:s/>16.786,97<text:s/></text:p>
          </table:table-cell>
          <table:table-cell office:value-type="float" office:value="15737.78" table:style-name="ce18">
            <text:p><text:s/>15.73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163.01" table:style-name="ce18">
            <text:p>-10.163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61.74" table:style-name="ce18">
            <text:p><text:s/>22.36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599999999995" table:style-name="ce18">
            <text:p><text:s/>8.075,56<text:s/></text:p>
          </table:table-cell>
          <table:table-cell office:value-type="float" office:value="7570.84" table:style-name="ce18">
            <text:p><text:s/>7.570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96.54" table:style-name="ce18">
            <text:p>-4.296,54<text:s/></text:p>
          </table:table-cell>
          <table:table-cell office:value-type="float" office:value="-2191.27" table:style-name="ce18">
            <text:p>-2.191,27<text:s/></text:p>
          </table:table-cell>
          <table:table-cell office:value-type="float" office:value="9158.59" table:style-name="ce18">
            <text:p><text:s/>9.15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6217.8" table:style-name="ce18">
            <text:p><text:s/>6.217,80<text:s/></text:p>
          </table:table-cell>
          <table:table-cell office:value-type="float" office:value="1442.22" table:style-name="ce18">
            <text:p><text:s/>1.442,22<text:s/></text:p>
          </table:table-cell>
          <table:table-cell office:value-type="float" office:value="3084.73" table:style-name="ce18">
            <text:p><text:s/>3.084,73<text:s/></text:p>
          </table:table-cell>
          <table:table-cell office:value-type="float" office:value="318.81" table:style-name="ce18">
            <text:p><text:s/>318,81<text:s/></text:p>
          </table:table-cell>
          <table:table-cell office:value-type="float" office:value="-3480.76" table:style-name="ce18">
            <text:p>-3.480,76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14146.11" table:style-name="ce18">
            <text:p><text:s/>14.14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seias De Paulo Quei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649.3999999999996" table:style-name="ce18">
            <text:p><text:s/>4.649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00.4499999999998" table:style-name="ce18">
            <text:p>-2.300,45<text:s/></text:p>
          </table:table-cell>
          <table:table-cell office:value-type="float" office:value="-159.59" table:style-name="ce18">
            <text:p>-159,59<text:s/></text:p>
          </table:table-cell>
          <table:table-cell office:value-type="float" office:value="9412.7800000000007" table:style-name="ce18">
            <text:p><text:s/>9.41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8.6500000000015" table:style-name="ce18">
            <text:p><text:s/>9.118,65<text:s/></text:p>
          </table:table-cell>
          <table:table-cell office:value-type="float" office:value="8548.73" table:style-name="ce18">
            <text:p><text:s/>8.548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9.36" table:style-name="ce18">
            <text:p><text:s/>439,36<text:s/></text:p>
          </table:table-cell>
          <table:table-cell office:value-type="float" office:value="-4913.09" table:style-name="ce18">
            <text:p>-4.913,0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143.72" table:style-name="ce18">
            <text:p><text:s/>13.14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loma Glaucyhe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60.73" table:style-name="ce18">
            <text:p>-7.36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04.04" table:style-name="ce18">
            <text:p><text:s/>19.20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00000000005" table:style-name="ce18">
            <text:p><text:s/>7.106,94<text:s/></text:p>
          </table:table-cell>
          <table:table-cell office:value-type="float" office:value="6438.17" table:style-name="ce18">
            <text:p><text:s/>6.43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6.31" table:style-name="ce18">
            <text:p><text:s/>336,31<text:s/></text:p>
          </table:table-cell>
          <table:table-cell office:value-type="float" office:value="-3934.1" table:style-name="ce18">
            <text:p>-3.934,10<text:s/></text:p>
          </table:table-cell>
          <table:table-cell office:value-type="float" office:value="-1960.83" table:style-name="ce18">
            <text:p>-1.960,83<text:s/></text:p>
          </table:table-cell>
          <table:table-cell office:value-type="float" office:value="7986.49" table:style-name="ce18">
            <text:p><text:s/>7.98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a Urban Simoes Drumond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656.53" table:style-name="ce18">
            <text:p><text:s/>14.656,53<text:s/></text:p>
          </table:table-cell>
          <table:table-cell office:value-type="float" office:value="12628.13" table:style-name="ce18">
            <text:p><text:s/>12.62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.85" table:style-name="ce18">
            <text:p><text:s/>340,85<text:s/></text:p>
          </table:table-cell>
          <table:table-cell office:value-type="float" office:value="-7678.16" table:style-name="ce18">
            <text:p>-7.678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947.349999999999" table:style-name="ce18">
            <text:p><text:s/>19.94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70.749999999998" table:style-name="ce18">
            <text:p><text:s/>11.070,75<text:s/></text:p>
          </table:table-cell>
          <table:table-cell office:value-type="float" office:value="9868.7800000000007" table:style-name="ce18">
            <text:p><text:s/>9.86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35.38" table:style-name="ce18">
            <text:p><text:s/>5.535,38<text:s/></text:p>
          </table:table-cell>
          <table:table-cell office:value-type="float" office:value="569.63" table:style-name="ce18">
            <text:p><text:s/>569,63<text:s/></text:p>
          </table:table-cell>
          <table:table-cell office:value-type="float" office:value="-5850.76" table:style-name="ce18">
            <text:p>-5.850,76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21119.98" table:style-name="ce18">
            <text:p><text:s/>21.11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50.480000000003" table:style-name="ce18">
            <text:p><text:s/>19.150,48<text:s/></text:p>
          </table:table-cell>
          <table:table-cell office:value-type="float" office:value="18741.21" table:style-name="ce18">
            <text:p><text:s/>18.741,21<text:s/></text:p>
          </table:table-cell>
          <table:table-cell office:value-type="float" office:value="4093.45" table:style-name="ce18">
            <text:p><text:s/>4.093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029.73" table:style-name="ce18">
            <text:p>-12.029,73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9859.87" table:style-name="ce18">
            <text:p><text:s/>29.859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0000000002" table:style-name="ce18">
            <text:p><text:s/>13.966,17<text:s/></text:p>
          </table:table-cell>
          <table:table-cell office:value-type="float" office:value="12799.05" table:style-name="ce18">
            <text:p><text:s/>12.799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3.44" table:style-name="ce18">
            <text:p><text:s/>1.293,44<text:s/></text:p>
          </table:table-cell>
          <table:table-cell office:value-type="float" office:value="-7771.14" table:style-name="ce18">
            <text:p>-7.771,14<text:s/></text:p>
          </table:table-cell>
          <table:table-cell office:value-type="float" office:value="-1831.81" table:style-name="ce18">
            <text:p>-1.831,81<text:s/></text:p>
          </table:table-cell>
          <table:table-cell office:value-type="float" office:value="18455.71" table:style-name="ce18">
            <text:p><text:s/>18.45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7653.68" table:style-name="ce18">
            <text:p><text:s/>7.653,68<text:s/></text:p>
          </table:table-cell>
          <table:table-cell office:value-type="float" office:value="1775.83" table:style-name="ce18">
            <text:p><text:s/>1.77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75.71" table:style-name="ce18">
            <text:p>-4.275,71<text:s/></text:p>
          </table:table-cell>
          <table:table-cell office:value-type="float" office:value="-2240" table:style-name="ce18">
            <text:p>-2.240,00<text:s/></text:p>
          </table:table-cell>
          <table:table-cell office:value-type="float" office:value="11077.73" table:style-name="ce18">
            <text:p><text:s/>11.07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e Souza Puglies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272.51" table:style-name="ce18">
            <text:p><text:s/>11.272,51<text:s/></text:p>
          </table:table-cell>
          <table:table-cell office:value-type="float" office:value="2466.12" table:style-name="ce18">
            <text:p><text:s/>2.46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25.4" table:style-name="ce18">
            <text:p>-6.425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37.240000000002" table:style-name="ce18">
            <text:p><text:s/>19.33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6407.81" table:style-name="ce18">
            <text:p><text:s/>6.407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0.5" table:style-name="ce18">
            <text:p><text:s/>320,50<text:s/></text:p>
          </table:table-cell>
          <table:table-cell office:value-type="float" office:value="-3754.36" table:style-name="ce18">
            <text:p>-3.754,3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846.43" table:style-name="ce18">
            <text:p><text:s/>9.84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7284.75" table:style-name="ce18">
            <text:p><text:s/>7.284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278.25" table:style-name="ce18">
            <text:p>-6.278,2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4255.17" table:style-name="ce18">
            <text:p><text:s/>14.25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5924.37" table:style-name="ce18">
            <text:p><text:s/>5.924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36.34" table:style-name="ce18">
            <text:p>-3.336,34<text:s/></text:p>
          </table:table-cell>
          <table:table-cell office:value-type="float" office:value="-1135.1500000000001" table:style-name="ce18">
            <text:p>-1.135,15<text:s/></text:p>
          </table:table-cell>
          <table:table-cell office:value-type="float" office:value="7777.27" table:style-name="ce18">
            <text:p><text:s/>7.777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zia Calab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750.4799999999996" table:style-name="ce18">
            <text:p><text:s/>4.7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0.04" table:style-name="ce18">
            <text:p><text:s/>510,04<text:s/></text:p>
          </table:table-cell>
          <table:table-cell office:value-type="float" office:value="-2575.09" table:style-name="ce18">
            <text:p>-2.57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52.61" table:style-name="ce18">
            <text:p><text:s/>7.75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ianca Ro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2.49" table:style-name="ce18">
            <text:p><text:s/>4.31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74.86" table:style-name="ce18">
            <text:p>-774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37.63" table:style-name="ce18">
            <text:p><text:s/>3.53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619.8" table:style-name="ce18">
            <text:p><text:s/>20.619,80<text:s/></text:p>
          </table:table-cell>
          <table:table-cell office:value-type="float" office:value="19331.060000000001" table:style-name="ce18">
            <text:p><text:s/>19.33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4.71" table:style-name="ce18">
            <text:p><text:s/>1.004,71<text:s/></text:p>
          </table:table-cell>
          <table:table-cell office:value-type="float" office:value="-11200.17" table:style-name="ce18">
            <text:p>-11.200,17<text:s/></text:p>
          </table:table-cell>
          <table:table-cell office:value-type="float" office:value="-866.05" table:style-name="ce18">
            <text:p>-866,05<text:s/></text:p>
          </table:table-cell>
          <table:table-cell office:value-type="float" office:value="28889.35" table:style-name="ce18">
            <text:p><text:s/>28.88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90.329999999998" table:style-name="ce18">
            <text:p><text:s/>16.890,33<text:s/></text:p>
          </table:table-cell>
          <table:table-cell office:value-type="float" office:value="14755.36" table:style-name="ce18">
            <text:p><text:s/>14.755,36<text:s/></text:p>
          </table:table-cell>
          <table:table-cell office:value-type="float" office:value="7294.92" table:style-name="ce18">
            <text:p><text:s/>7.294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928.88" table:style-name="ce18">
            <text:p>-10.928,88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7916.19" table:style-name="ce18">
            <text:p><text:s/>27.91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0000000002" table:style-name="ce18">
            <text:p><text:s/>15.696,08<text:s/></text:p>
          </table:table-cell>
          <table:table-cell office:value-type="float" office:value="14715.07" table:style-name="ce18">
            <text:p><text:s/>14.715,07<text:s/></text:p>
          </table:table-cell>
          <table:table-cell office:value-type="float" office:value="3345.48" table:style-name="ce18">
            <text:p><text:s/>3.345,48<text:s/></text:p>
          </table:table-cell>
          <table:table-cell office:value-type="float" office:value="7848.04" table:style-name="ce18">
            <text:p><text:s/>7.84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390" table:style-name="ce18">
            <text:p>-10.390,0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31125.79" table:style-name="ce18">
            <text:p><text:s/>31.12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z Haddad Kavabat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86.41" table:style-name="ce18">
            <text:p><text:s/>20.786,41<text:s/></text:p>
          </table:table-cell>
          <table:table-cell office:value-type="float" office:value="19487.259999999998" table:style-name="ce18">
            <text:p><text:s/>19.48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8.16" table:style-name="ce18">
            <text:p><text:s/>948,16<text:s/></text:p>
          </table:table-cell>
          <table:table-cell office:value-type="float" office:value="-11291.14" table:style-name="ce18">
            <text:p>-11.291,14<text:s/></text:p>
          </table:table-cell>
          <table:table-cell office:value-type="float" office:value="-102.48" table:style-name="ce18">
            <text:p>-102,48<text:s/></text:p>
          </table:table-cell>
          <table:table-cell office:value-type="float" office:value="29828.21" table:style-name="ce18">
            <text:p><text:s/>29.828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reira Tel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743.109999999997" table:style-name="ce18">
            <text:p><text:s/>19.743,11<text:s/></text:p>
          </table:table-cell>
          <table:table-cell office:value-type="float" office:value="17743.740000000002" table:style-name="ce18">
            <text:p><text:s/>17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.23" table:style-name="ce18">
            <text:p><text:s/>70,23<text:s/></text:p>
          </table:table-cell>
          <table:table-cell office:value-type="float" office:value="-10410.719999999999" table:style-name="ce18">
            <text:p>-10.410,72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27116.17" table:style-name="ce18">
            <text:p><text:s/>27.11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igueiredo Carril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5598.73" table:style-name="ce18">
            <text:p><text:s/>5.598,73<text:s/></text:p>
          </table:table-cell>
          <table:table-cell office:value-type="float" office:value="70.11" table:style-name="ce18">
            <text:p><text:s/>70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.32" table:style-name="ce18">
            <text:p><text:s/>285,32<text:s/></text:p>
          </table:table-cell>
          <table:table-cell office:value-type="float" office:value="-3523.42" table:style-name="ce18">
            <text:p>-3.523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91.2199999999993" table:style-name="ce18">
            <text:p><text:s/>8.89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211.239999999998" table:style-name="ce18">
            <text:p><text:s/>13.211,24<text:s/></text:p>
          </table:table-cell>
          <table:table-cell office:value-type="float" office:value="12385.54" table:style-name="ce18">
            <text:p><text:s/>12.38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0.03" table:style-name="ce18">
            <text:p><text:s/>670,03<text:s/></text:p>
          </table:table-cell>
          <table:table-cell office:value-type="float" office:value="-7045.79" table:style-name="ce18">
            <text:p>-7.04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21.02" table:style-name="ce18">
            <text:p><text:s/>19.22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074.530000000002" table:style-name="ce18">
            <text:p><text:s/>19.074,53<text:s/></text:p>
          </table:table-cell>
          <table:table-cell office:value-type="float" office:value="17882.37" table:style-name="ce18">
            <text:p><text:s/>17.88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125.93" table:style-name="ce18">
            <text:p>-12.125,93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4735.43" table:style-name="ce18">
            <text:p><text:s/>24.73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Tomoe Ur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6.01" table:style-name="ce18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esar Fagg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645.24" table:style-name="ce18">
            <text:p><text:s/>4.645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31.91" table:style-name="ce18">
            <text:p>-2.231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80.51" table:style-name="ce18">
            <text:p><text:s/>7.48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ristian Silva De Paul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02.619999999999" table:style-name="ce18">
            <text:p><text:s/>16.002,62<text:s/></text:p>
          </table:table-cell>
          <table:table-cell office:value-type="float" office:value="14417.07" table:style-name="ce18">
            <text:p><text:s/>14.417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471.1" table:style-name="ce18">
            <text:p>-9.471,10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20877.05" table:style-name="ce18">
            <text:p><text:s/>20.87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88.92" table:style-name="ce18">
            <text:p><text:s/>8.788,92<text:s/></text:p>
          </table:table-cell>
          <table:table-cell office:value-type="float" office:value="8048.01" table:style-name="ce18">
            <text:p><text:s/>8.048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02.4399999999996" table:style-name="ce18">
            <text:p>-4.602,44<text:s/></text:p>
          </table:table-cell>
          <table:table-cell office:value-type="float" office:value="-1440.64" table:style-name="ce18">
            <text:p>-1.440,64<text:s/></text:p>
          </table:table-cell>
          <table:table-cell office:value-type="float" office:value="10793.85" table:style-name="ce18">
            <text:p><text:s/>10.79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06.479999999996" table:style-name="ce18">
            <text:p><text:s/>17.906,48<text:s/></text:p>
          </table:table-cell>
          <table:table-cell office:value-type="float" office:value="16760.47" table:style-name="ce18">
            <text:p><text:s/>16.760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178.74" table:style-name="ce18">
            <text:p>-11.178,74<text:s/></text:p>
          </table:table-cell>
          <table:table-cell office:value-type="float" office:value="-1192.71" table:style-name="ce18">
            <text:p>-1.192,71<text:s/></text:p>
          </table:table-cell>
          <table:table-cell office:value-type="float" office:value="22295.5" table:style-name="ce18">
            <text:p><text:s/>22.295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299999999988" table:style-name="ce18">
            <text:p><text:s/>6.949,03<text:s/></text:p>
          </table:table-cell>
          <table:table-cell office:value-type="float" office:value="6441.52" table:style-name="ce18">
            <text:p><text:s/>6.441,52<text:s/></text:p>
          </table:table-cell>
          <table:table-cell office:value-type="float" office:value="1504.57" table:style-name="ce18">
            <text:p><text:s/>1.50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56.24" table:style-name="ce18">
            <text:p>-3.456,24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11401.49" table:style-name="ce18">
            <text:p><text:s/>11.40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919.71" table:style-name="ce18">
            <text:p><text:s/>6.91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02.36" table:style-name="ce18">
            <text:p>-3.802,36<text:s/></text:p>
          </table:table-cell>
          <table:table-cell office:value-type="float" office:value="-172.84" table:style-name="ce18">
            <text:p>-172,84<text:s/></text:p>
          </table:table-cell>
          <table:table-cell office:value-type="float" office:value="10343.290000000001" table:style-name="ce18">
            <text:p><text:s/>10.34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0000000002" table:style-name="ce18">
            <text:p><text:s/>14.768,33<text:s/></text:p>
          </table:table-cell>
          <table:table-cell office:value-type="float" office:value="13067.48" table:style-name="ce18">
            <text:p><text:s/>13.067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8.66" table:style-name="ce18">
            <text:p><text:s/>658,66<text:s/></text:p>
          </table:table-cell>
          <table:table-cell office:value-type="float" office:value="-8281.35" table:style-name="ce18">
            <text:p>-8.281,35<text:s/></text:p>
          </table:table-cell>
          <table:table-cell office:value-type="float" office:value="-591.92999999999995" table:style-name="ce18">
            <text:p>-591,93<text:s/></text:p>
          </table:table-cell>
          <table:table-cell office:value-type="float" office:value="19621.189999999999" table:style-name="ce18">
            <text:p><text:s/>19.62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0000000002" table:style-name="ce18">
            <text:p><text:s/>15.696,08<text:s/></text:p>
          </table:table-cell>
          <table:table-cell office:value-type="float" office:value="14686.64" table:style-name="ce18">
            <text:p><text:s/>14.686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48.04" table:style-name="ce18">
            <text:p><text:s/>7.848,04<text:s/></text:p>
          </table:table-cell>
          <table:table-cell office:value-type="float" office:value="677.29" table:style-name="ce18">
            <text:p><text:s/>677,29<text:s/></text:p>
          </table:table-cell>
          <table:table-cell office:value-type="float" office:value="-9826.92" table:style-name="ce18">
            <text:p>-9.826,9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8992.25" table:style-name="ce18">
            <text:p><text:s/>28.99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18.34" table:style-name="ce18">
            <text:p><text:s/>10.418,34<text:s/></text:p>
          </table:table-cell>
          <table:table-cell office:value-type="float" office:value="9824.23" table:style-name="ce18">
            <text:p><text:s/>9.824,23<text:s/></text:p>
          </table:table-cell>
          <table:table-cell office:value-type="float" office:value="2190.2199999999998" table:style-name="ce18">
            <text:p><text:s/>2.19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863.25" table:style-name="ce18">
            <text:p>-5.863,2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6523.09" table:style-name="ce18">
            <text:p><text:s/>16.52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gerio Fran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35.820000000002" table:style-name="ce18">
            <text:p><text:s/>15.635,82<text:s/></text:p>
          </table:table-cell>
          <table:table-cell office:value-type="float" office:value="14658.58" table:style-name="ce18">
            <text:p><text:s/>14.65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404.27" table:style-name="ce18">
            <text:p>-8.404,2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21840.2" table:style-name="ce18">
            <text:p><text:s/>21.84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14715.08" table:style-name="ce18">
            <text:p><text:s/>14.715,08<text:s/></text:p>
          </table:table-cell>
          <table:table-cell office:value-type="float" office:value="3372.22" table:style-name="ce18">
            <text:p><text:s/>3.372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453.4699999999993" table:style-name="ce18">
            <text:p>-9.453,47<text:s/></text:p>
          </table:table-cell>
          <table:table-cell office:value-type="float" office:value="-3853.14" table:style-name="ce18">
            <text:p>-3.853,14<text:s/></text:p>
          </table:table-cell>
          <table:table-cell office:value-type="float" office:value="20476.77" table:style-name="ce18">
            <text:p><text:s/>20.47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Eduardo Clemesh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019.19" table:style-name="ce18">
            <text:p><text:s/>11.019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358.55" table:style-name="ce18">
            <text:p>-6.358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4.650000000001" table:style-name="ce18">
            <text:p><text:s/>16.68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Luiz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799999999994" table:style-name="ce18">
            <text:p><text:s/>5.067,18<text:s/></text:p>
          </table:table-cell>
          <table:table-cell office:value-type="float" office:value="4735.28" table:style-name="ce18">
            <text:p><text:s/>4.73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40.1799999999998" table:style-name="ce18">
            <text:p>-2.340,18<text:s/></text:p>
          </table:table-cell>
          <table:table-cell office:value-type="float" office:value="-2256.9299999999998" table:style-name="ce18">
            <text:p>-2.256,93<text:s/></text:p>
          </table:table-cell>
          <table:table-cell office:value-type="float" office:value="5205.3500000000004" table:style-name="ce18">
            <text:p><text:s/>5.20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0.4500000000007" table:style-name="ce18">
            <text:p><text:s/>7.700,45<text:s/></text:p>
          </table:table-cell>
          <table:table-cell office:value-type="float" office:value="6975.83" table:style-name="ce18">
            <text:p><text:s/>6.975,83<text:s/></text:p>
          </table:table-cell>
          <table:table-cell office:value-type="float" office:value="1650.18" table:style-name="ce18">
            <text:p><text:s/>1.650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3.85" table:style-name="ce18">
            <text:p><text:s/>363,85<text:s/></text:p>
          </table:table-cell>
          <table:table-cell office:value-type="float" office:value="-4035.7" table:style-name="ce18">
            <text:p>-4.035,70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12614.3" table:style-name="ce18">
            <text:p><text:s/>12.61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59999999998" table:style-name="ce18">
            <text:p><text:s/>11.901,06<text:s/></text:p>
          </table:table-cell>
          <table:table-cell office:value-type="float" office:value="11121.54" table:style-name="ce18">
            <text:p><text:s/>11.121,54<text:s/></text:p>
          </table:table-cell>
          <table:table-cell office:value-type="float" office:value="2521.98" table:style-name="ce18">
            <text:p><text:s/>2.521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48.63" table:style-name="ce18">
            <text:p>-7.448,63<text:s/></text:p>
          </table:table-cell>
          <table:table-cell office:value-type="float" office:value="-1533.3" table:style-name="ce18">
            <text:p>-1.533,30<text:s/></text:p>
          </table:table-cell>
          <table:table-cell office:value-type="float" office:value="16562.650000000001" table:style-name="ce18">
            <text:p><text:s/>16.56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13593.47" table:style-name="ce18">
            <text:p><text:s/>13.59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0.49" table:style-name="ce18">
            <text:p><text:s/>690,49<text:s/></text:p>
          </table:table-cell>
          <table:table-cell office:value-type="float" office:value="-8528.1200000000008" table:style-name="ce18">
            <text:p>-8.528,12<text:s/></text:p>
          </table:table-cell>
          <table:table-cell office:value-type="float" office:value="-4062.98" table:style-name="ce18">
            <text:p>-4.062,98<text:s/></text:p>
          </table:table-cell>
          <table:table-cell office:value-type="float" office:value="16357.33" table:style-name="ce18">
            <text:p><text:s/>16.35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00000000009" table:style-name="ce18">
            <text:p><text:s/>8.095,54<text:s/></text:p>
          </table:table-cell>
          <table:table-cell office:value-type="float" office:value="7589.57" table:style-name="ce18">
            <text:p><text:s/>7.58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81" table:style-name="ce18">
            <text:p>-4.481,00<text:s/></text:p>
          </table:table-cell>
          <table:table-cell office:value-type="float" office:value="-2603.69" table:style-name="ce18">
            <text:p>-2.603,69<text:s/></text:p>
          </table:table-cell>
          <table:table-cell office:value-type="float" office:value="8600.42" table:style-name="ce18">
            <text:p><text:s/>8.60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37.68" table:style-name="ce18">
            <text:p><text:s/>13.837,68<text:s/></text:p>
          </table:table-cell>
          <table:table-cell office:value-type="float" office:value="12962.45" table:style-name="ce18">
            <text:p><text:s/>12.962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75.93" table:style-name="ce18">
            <text:p>-7.375,93<text:s/></text:p>
          </table:table-cell>
          <table:table-cell office:value-type="float" office:value="-2817.51" table:style-name="ce18">
            <text:p>-2.817,51<text:s/></text:p>
          </table:table-cell>
          <table:table-cell office:value-type="float" office:value="16606.689999999999" table:style-name="ce18">
            <text:p><text:s/>16.60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6872.96" table:style-name="ce18">
            <text:p><text:s/>6.872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27.1" table:style-name="ce18">
            <text:p>-3.727,10<text:s/></text:p>
          </table:table-cell>
          <table:table-cell office:value-type="float" office:value="-724.37" table:style-name="ce18">
            <text:p>-724,37<text:s/></text:p>
          </table:table-cell>
          <table:table-cell office:value-type="float" office:value="10152.049999999999" table:style-name="ce18">
            <text:p><text:s/>10.15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8128.45" table:style-name="ce18">
            <text:p><text:s/>8.12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38.0600000000004" table:style-name="ce18">
            <text:p>-4.438,0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310.81" table:style-name="ce18">
            <text:p><text:s/>12.31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rauj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9190.36" table:style-name="ce18">
            <text:p><text:s/>9.19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00.4399999999996" table:style-name="ce18">
            <text:p>-5.200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92.97" table:style-name="ce18">
            <text:p><text:s/>13.79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673.45" table:style-name="ce18">
            <text:p><text:s/>7.673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8.87" table:style-name="ce18">
            <text:p><text:s/>398,87<text:s/></text:p>
          </table:table-cell>
          <table:table-cell office:value-type="float" office:value="-4906.45" table:style-name="ce18">
            <text:p>-4.906,45<text:s/></text:p>
          </table:table-cell>
          <table:table-cell office:value-type="float" office:value="-330.87" table:style-name="ce18">
            <text:p>-330,87<text:s/></text:p>
          </table:table-cell>
          <table:table-cell office:value-type="float" office:value="11113.02" table:style-name="ce18">
            <text:p><text:s/>11.11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09.0599999999995" table:style-name="ce18">
            <text:p><text:s/>6.009,06<text:s/></text:p>
          </table:table-cell>
          <table:table-cell office:value-type="float" office:value="5502.49" table:style-name="ce18">
            <text:p><text:s/>5.502,49<text:s/></text:p>
          </table:table-cell>
          <table:table-cell office:value-type="float" office:value="1302.0899999999999" table:style-name="ce18">
            <text:p><text:s/>1.30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74.15" table:style-name="ce18">
            <text:p>-2.974,15<text:s/></text:p>
          </table:table-cell>
          <table:table-cell office:value-type="float" office:value="-2064.5300000000002" table:style-name="ce18">
            <text:p>-2.064,53<text:s/></text:p>
          </table:table-cell>
          <table:table-cell office:value-type="float" office:value="7774.96" table:style-name="ce18">
            <text:p><text:s/>7.77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los De Aveir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656.529999999999" table:style-name="ce18">
            <text:p><text:s/>14.656,53<text:s/></text:p>
          </table:table-cell>
          <table:table-cell office:value-type="float" office:value="13740.5" table:style-name="ce18">
            <text:p><text:s/>13.740,50<text:s/></text:p>
          </table:table-cell>
          <table:table-cell office:value-type="float" office:value="3180.9" table:style-name="ce18">
            <text:p><text:s/>3.180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949.53" table:style-name="ce18">
            <text:p>-7.949,53<text:s/></text:p>
          </table:table-cell>
          <table:table-cell office:value-type="float" office:value="-1270.8399999999999" table:style-name="ce18">
            <text:p>-1.270,84<text:s/></text:p>
          </table:table-cell>
          <table:table-cell office:value-type="float" office:value="22357.56" table:style-name="ce18">
            <text:p><text:s/>22.35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0000000002" table:style-name="ce18">
            <text:p><text:s/>13.331,34<text:s/></text:p>
          </table:table-cell>
          <table:table-cell office:value-type="float" office:value="12498.13" table:style-name="ce18">
            <text:p><text:s/>12.498,13<text:s/></text:p>
          </table:table-cell>
          <table:table-cell office:value-type="float" office:value="2898.51" table:style-name="ce18">
            <text:p><text:s/>2.898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180.14" table:style-name="ce18">
            <text:p>-7.180,14<text:s/></text:p>
          </table:table-cell>
          <table:table-cell office:value-type="float" office:value="-3431.4" table:style-name="ce18">
            <text:p>-3.431,40<text:s/></text:p>
          </table:table-cell>
          <table:table-cell office:value-type="float" office:value="18116.439999999999" table:style-name="ce18">
            <text:p><text:s/>18.11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a Cunha Cara Lop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320.939999999999" table:style-name="ce18">
            <text:p><text:s/>16.320,94<text:s/></text:p>
          </table:table-cell>
          <table:table-cell office:value-type="float" office:value="14957.04" table:style-name="ce18">
            <text:p><text:s/>14.957,04<text:s/></text:p>
          </table:table-cell>
          <table:table-cell office:value-type="float" office:value="3474.64" table:style-name="ce18">
            <text:p><text:s/>3.474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.78" table:style-name="ce18">
            <text:p><text:s/>706,78<text:s/></text:p>
          </table:table-cell>
          <table:table-cell office:value-type="float" office:value="-8963.2199999999993" table:style-name="ce18">
            <text:p>-8.963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496.18" table:style-name="ce18">
            <text:p><text:s/>26.49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12897.25" table:style-name="ce18">
            <text:p><text:s/>12.89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1.4000000000001" table:style-name="ce18">
            <text:p><text:s/>1.161,40<text:s/></text:p>
          </table:table-cell>
          <table:table-cell office:value-type="float" office:value="-7021.89" table:style-name="ce18">
            <text:p>-7.021,8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20794.78" table:style-name="ce18">
            <text:p><text:s/>20.79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Fernandes Babes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145.85" table:style-name="ce18">
            <text:p><text:s/>11.14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9.88" table:style-name="ce18">
            <text:p><text:s/>609,88<text:s/></text:p>
          </table:table-cell>
          <table:table-cell office:value-type="float" office:value="-6468.76" table:style-name="ce18">
            <text:p>-6.46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10.98" table:style-name="ce18">
            <text:p><text:s/>17.31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00000000007" table:style-name="ce18">
            <text:p><text:s/>7.581,74<text:s/></text:p>
          </table:table-cell>
          <table:table-cell office:value-type="float" office:value="6868.29" table:style-name="ce18">
            <text:p><text:s/>6.86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.58" table:style-name="ce18">
            <text:p><text:s/>364,58<text:s/></text:p>
          </table:table-cell>
          <table:table-cell office:value-type="float" office:value="-3812.48" table:style-name="ce18">
            <text:p>-3.81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02.13" table:style-name="ce18">
            <text:p><text:s/>11.00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74.74" table:style-name="ce18">
            <text:p><text:s/>8.774,74<text:s/></text:p>
          </table:table-cell>
          <table:table-cell office:value-type="float" office:value="7972.42" table:style-name="ce18">
            <text:p><text:s/>7.972,42<text:s/></text:p>
          </table:table-cell>
          <table:table-cell office:value-type="float" office:value="1872.23" table:style-name="ce18">
            <text:p><text:s/>1.872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.87" table:style-name="ce18">
            <text:p><text:s/>63,87<text:s/></text:p>
          </table:table-cell>
          <table:table-cell office:value-type="float" office:value="-4887.71" table:style-name="ce18">
            <text:p>-4.887,7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749.1" table:style-name="ce18">
            <text:p><text:s/>13.74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4783.17" table:style-name="ce18">
            <text:p><text:s/>4.783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74.03" table:style-name="ce18">
            <text:p>-3.274,0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8532.36" table:style-name="ce18">
            <text:p><text:s/>8.53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Augusta De Almei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865.05" table:style-name="ce18">
            <text:p><text:s/>22.865,05<text:s/></text:p>
          </table:table-cell>
          <table:table-cell office:value-type="float" office:value="21195.13" table:style-name="ce18">
            <text:p><text:s/>21.19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4.34" table:style-name="ce18">
            <text:p><text:s/>914,34<text:s/></text:p>
          </table:table-cell>
          <table:table-cell office:value-type="float" office:value="-12373.33" table:style-name="ce18">
            <text:p>-12.37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601.19" table:style-name="ce18">
            <text:p><text:s/>32.60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32.77" table:style-name="ce18">
            <text:p><text:s/>6.832,77<text:s/></text:p>
          </table:table-cell>
          <table:table-cell office:value-type="float" office:value="6001.43" table:style-name="ce18">
            <text:p><text:s/>6.001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22.31" table:style-name="ce18">
            <text:p>-3.122,31<text:s/></text:p>
          </table:table-cell>
          <table:table-cell office:value-type="float" office:value="-1643.84" table:style-name="ce18">
            <text:p>-1.643,84<text:s/></text:p>
          </table:table-cell>
          <table:table-cell office:value-type="float" office:value="8068.05" table:style-name="ce18">
            <text:p><text:s/>8.06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67.31" table:style-name="ce18">
            <text:p><text:s/>13.767,31<text:s/></text:p>
          </table:table-cell>
          <table:table-cell office:value-type="float" office:value="12761.83" table:style-name="ce18">
            <text:p><text:s/>12.761,83<text:s/></text:p>
          </table:table-cell>
          <table:table-cell office:value-type="float" office:value="2900.62" table:style-name="ce18">
            <text:p><text:s/>2.90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2.66999999999996" table:style-name="ce18">
            <text:p><text:s/>522,67<text:s/></text:p>
          </table:table-cell>
          <table:table-cell office:value-type="float" office:value="-7048.75" table:style-name="ce18">
            <text:p>-7.048,75<text:s/></text:p>
          </table:table-cell>
          <table:table-cell office:value-type="float" office:value="-2748.4" table:style-name="ce18">
            <text:p>-2.748,40<text:s/></text:p>
          </table:table-cell>
          <table:table-cell office:value-type="float" office:value="20155.28" table:style-name="ce18">
            <text:p><text:s/>20.15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85.210000000001" table:style-name="ce18">
            <text:p><text:s/>14.385,21<text:s/></text:p>
          </table:table-cell>
          <table:table-cell office:value-type="float" office:value="13334.6" table:style-name="ce18">
            <text:p><text:s/>13.334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6.01" table:style-name="ce18">
            <text:p><text:s/>556,01<text:s/></text:p>
          </table:table-cell>
          <table:table-cell office:value-type="float" office:value="-7334.08" table:style-name="ce18">
            <text:p>-7.334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41.740000000002" table:style-name="ce18">
            <text:p><text:s/>20.94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a Pachec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6056.03" table:style-name="ce18">
            <text:p><text:s/>6.056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20.14" table:style-name="ce18">
            <text:p>-3.320,14<text:s/></text:p>
          </table:table-cell>
          <table:table-cell office:value-type="float" office:value="-1787" table:style-name="ce18">
            <text:p>-1.787,00<text:s/></text:p>
          </table:table-cell>
          <table:table-cell office:value-type="float" office:value="7897.92" table:style-name="ce18">
            <text:p><text:s/>7.89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784.44" table:style-name="ce18">
            <text:p><text:s/>6.78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80.36" table:style-name="ce18">
            <text:p>-3.680,3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297.61" table:style-name="ce18">
            <text:p><text:s/>10.29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Bernardo Fett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8457.36" table:style-name="ce18">
            <text:p><text:s/>8.457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67.18" table:style-name="ce18">
            <text:p>-4.8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13.88" table:style-name="ce18">
            <text:p><text:s/>12.71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6.5399999999972" table:style-name="ce18">
            <text:p><text:s/>8.486,54<text:s/></text:p>
          </table:table-cell>
          <table:table-cell office:value-type="float" office:value="7956.13" table:style-name="ce18">
            <text:p><text:s/>7.956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09.1099999999997" table:style-name="ce18">
            <text:p>-4.609,1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1793.37" table:style-name="ce18">
            <text:p><text:s/>11.79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25.7800000000007" table:style-name="ce18">
            <text:p><text:s/>9.525,78<text:s/></text:p>
          </table:table-cell>
          <table:table-cell office:value-type="float" office:value="8830.08" table:style-name="ce18">
            <text:p><text:s/>8.830,08<text:s/></text:p>
          </table:table-cell>
          <table:table-cell office:value-type="float" office:value="2066.77" table:style-name="ce18">
            <text:p><text:s/>2.066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30.87" table:style-name="ce18">
            <text:p>-5.230,8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5145.31" table:style-name="ce18">
            <text:p><text:s/>15.14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09999999998" table:style-name="ce18">
            <text:p><text:s/>19.108,81<text:s/></text:p>
          </table:table-cell>
          <table:table-cell office:value-type="float" office:value="17598.25" table:style-name="ce18">
            <text:p><text:s/>17.598,25<text:s/></text:p>
          </table:table-cell>
          <table:table-cell office:value-type="float" office:value="7971.84" table:style-name="ce18">
            <text:p><text:s/>7.971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916.34" table:style-name="ce18">
            <text:p>-12.916,3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31673.68" table:style-name="ce18">
            <text:p><text:s/>31.67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7084.54" table:style-name="ce18">
            <text:p><text:s/>7.084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81.03" table:style-name="ce18">
            <text:p>-4.481,03<text:s/></text:p>
          </table:table-cell>
          <table:table-cell office:value-type="float" office:value="-1931.88" table:style-name="ce18">
            <text:p>-1.931,88<text:s/></text:p>
          </table:table-cell>
          <table:table-cell office:value-type="float" office:value="8402.19" table:style-name="ce18">
            <text:p><text:s/>8.40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784.44" table:style-name="ce18">
            <text:p><text:s/>6.78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.95" table:style-name="ce18">
            <text:p><text:s/>364,95<text:s/></text:p>
          </table:table-cell>
          <table:table-cell office:value-type="float" office:value="-4121.8599999999997" table:style-name="ce18">
            <text:p>-4.121,8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221.06" table:style-name="ce18">
            <text:p><text:s/>10.22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yssa Ramos Barj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1.4" table:style-name="ce18">
            <text:p>-2.541,40<text:s/></text:p>
          </table:table-cell>
          <table:table-cell office:value-type="float" office:value="-9.66" table:style-name="ce18">
            <text:p>-9,66<text:s/></text:p>
          </table:table-cell>
          <table:table-cell office:value-type="float" office:value="6572.64" table:style-name="ce18">
            <text:p><text:s/>6.57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beca Ber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5787.53" table:style-name="ce18">
            <text:p><text:s/>5.78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.23" table:style-name="ce18">
            <text:p><text:s/>272,23<text:s/></text:p>
          </table:table-cell>
          <table:table-cell office:value-type="float" office:value="-3184.34" table:style-name="ce18">
            <text:p>-3.184,34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442.06" table:style-name="ce18">
            <text:p><text:s/>9.44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ane Da Silva Costa Alcant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0000000001" table:style-name="ce18">
            <text:p><text:s/>13.801,23<text:s/></text:p>
          </table:table-cell>
          <table:table-cell office:value-type="float" office:value="12938.65" table:style-name="ce18">
            <text:p><text:s/>12.93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4.62" table:style-name="ce18">
            <text:p><text:s/>634,62<text:s/></text:p>
          </table:table-cell>
          <table:table-cell office:value-type="float" office:value="-8150.06" table:style-name="ce18">
            <text:p>-8.150,06<text:s/></text:p>
          </table:table-cell>
          <table:table-cell office:value-type="float" office:value="-1939.43" table:style-name="ce18">
            <text:p>-1.939,43<text:s/></text:p>
          </table:table-cell>
          <table:table-cell office:value-type="float" office:value="17285.009999999998" table:style-name="ce18">
            <text:p><text:s/>17.28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5.6" table:style-name="ce18">
            <text:p><text:s/>7.405,60<text:s/></text:p>
          </table:table-cell>
          <table:table-cell office:value-type="float" office:value="6786.73" table:style-name="ce18">
            <text:p><text:s/>6.786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2.8" table:style-name="ce18">
            <text:p><text:s/>3.702,80<text:s/></text:p>
          </table:table-cell>
          <table:table-cell office:value-type="float" office:value="348.81" table:style-name="ce18">
            <text:p><text:s/>348,81<text:s/></text:p>
          </table:table-cell>
          <table:table-cell office:value-type="float" office:value="-3886.26" table:style-name="ce18">
            <text:p>-3.88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57.68" table:style-name="ce18">
            <text:p><text:s/>14.35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339.32" table:style-name="ce18">
            <text:p><text:s/>6.33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2.91" table:style-name="ce18">
            <text:p><text:s/>342,91<text:s/></text:p>
          </table:table-cell>
          <table:table-cell office:value-type="float" office:value="-3378.85" table:style-name="ce18">
            <text:p>-3.378,85<text:s/></text:p>
          </table:table-cell>
          <table:table-cell office:value-type="float" office:value="-982.12" table:style-name="ce18">
            <text:p>-982,12<text:s/></text:p>
          </table:table-cell>
          <table:table-cell office:value-type="float" office:value="9083.2000000000007" table:style-name="ce18">
            <text:p><text:s/>9.08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Vieira Do Nascimen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833.36" table:style-name="ce18">
            <text:p><text:s/>12.833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55.07" table:style-name="ce18">
            <text:p>-7.355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89.14" table:style-name="ce18">
            <text:p><text:s/>19.18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18">
            <text:p><text:s/>12.793,64<text:s/></text:p>
          </table:table-cell>
          <table:table-cell office:value-type="float" office:value="11176.5" table:style-name="ce18">
            <text:p><text:s/>11.176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1.09" table:style-name="ce18">
            <text:p><text:s/>631,09<text:s/></text:p>
          </table:table-cell>
          <table:table-cell office:value-type="float" office:value="-6875.97" table:style-name="ce18">
            <text:p>-6.875,97<text:s/></text:p>
          </table:table-cell>
          <table:table-cell office:value-type="float" office:value="-2395.4299999999998" table:style-name="ce18">
            <text:p>-2.395,43<text:s/></text:p>
          </table:table-cell>
          <table:table-cell office:value-type="float" office:value="15329.83" table:style-name="ce18">
            <text:p><text:s/>15.32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268.09" table:style-name="ce18">
            <text:p><text:s/>6.268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7.56" table:style-name="ce18">
            <text:p><text:s/>327,56<text:s/></text:p>
          </table:table-cell>
          <table:table-cell office:value-type="float" office:value="-3800.12" table:style-name="ce18">
            <text:p>-3.800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57.4699999999993" table:style-name="ce18">
            <text:p><text:s/>9.55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230.01" table:style-name="ce18">
            <text:p><text:s/>7.23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11.82" table:style-name="ce18">
            <text:p>-4.211,8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705.54" table:style-name="ce18">
            <text:p><text:s/>10.70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299999999988" table:style-name="ce18">
            <text:p><text:s/>6.949,03<text:s/></text:p>
          </table:table-cell>
          <table:table-cell office:value-type="float" office:value="6441.52" table:style-name="ce18">
            <text:p><text:s/>6.441,52<text:s/></text:p>
          </table:table-cell>
          <table:table-cell office:value-type="float" office:value="1491.86" table:style-name="ce18">
            <text:p><text:s/>1.491,86<text:s/></text:p>
          </table:table-cell>
          <table:table-cell office:value-type="float" office:value="3086.39" table:style-name="ce18">
            <text:p><text:s/>3.086,39<text:s/></text:p>
          </table:table-cell>
          <table:table-cell office:value-type="float" office:value="333.69" table:style-name="ce18">
            <text:p><text:s/>333,69<text:s/></text:p>
          </table:table-cell>
          <table:table-cell office:value-type="float" office:value="-3884.71" table:style-name="ce18">
            <text:p>-3.884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17.78" table:style-name="ce18">
            <text:p><text:s/>14.41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00000000008" table:style-name="ce18">
            <text:p><text:s/>7.747,16<text:s/></text:p>
          </table:table-cell>
          <table:table-cell office:value-type="float" office:value="7181.36" table:style-name="ce18">
            <text:p><text:s/>7.181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88.72" table:style-name="ce18">
            <text:p>-4.388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39.8" table:style-name="ce18">
            <text:p><text:s/>10.53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2651.94" table:style-name="ce18">
            <text:p><text:s/>12.651,94<text:s/></text:p>
          </table:table-cell>
          <table:table-cell office:value-type="float" office:value="3225.19" table:style-name="ce18">
            <text:p><text:s/>3.225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406.92" table:style-name="ce18">
            <text:p>-9.406,9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394.959999999999" table:style-name="ce18">
            <text:p><text:s/>21.39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7060.89" table:style-name="ce18">
            <text:p><text:s/>7.06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9.03" table:style-name="ce18">
            <text:p><text:s/>359,03<text:s/></text:p>
          </table:table-cell>
          <table:table-cell office:value-type="float" office:value="-3940.57" table:style-name="ce18">
            <text:p>-3.940,5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166.7" table:style-name="ce18">
            <text:p><text:s/>11.16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00000000008" table:style-name="ce18">
            <text:p><text:s/>7.063,41<text:s/></text:p>
          </table:table-cell>
          <table:table-cell office:value-type="float" office:value="6621.95" table:style-name="ce18">
            <text:p><text:s/>6.62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4.28" table:style-name="ce18">
            <text:p><text:s/>354,28<text:s/></text:p>
          </table:table-cell>
          <table:table-cell office:value-type="float" office:value="-3574.88" table:style-name="ce18">
            <text:p>-3.574,8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424.57" table:style-name="ce18">
            <text:p><text:s/>10.424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Eri Suguimoto Pit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58.4000000000015" table:style-name="ce18">
            <text:p><text:s/>9.858,40<text:s/></text:p>
          </table:table-cell>
          <table:table-cell office:value-type="float" office:value="9242.25" table:style-name="ce18">
            <text:p><text:s/>9.242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68.24" table:style-name="ce18">
            <text:p>-5.268,2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782.48" table:style-name="ce18">
            <text:p><text:s/>13.782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742.57" table:style-name="ce18">
            <text:p><text:s/>7.74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32.78" table:style-name="ce18">
            <text:p>-4.432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31.13" table:style-name="ce18">
            <text:p><text:s/>11.23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199999999995" table:style-name="ce18">
            <text:p><text:s/>6.056,52<text:s/></text:p>
          </table:table-cell>
          <table:table-cell office:value-type="float" office:value="5550.39" table:style-name="ce18">
            <text:p><text:s/>5.550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8.39999999999998" table:style-name="ce18">
            <text:p><text:s/>298,40<text:s/></text:p>
          </table:table-cell>
          <table:table-cell office:value-type="float" office:value="-3275.31" table:style-name="ce18">
            <text:p>-3.275,31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8592.5" table:style-name="ce18">
            <text:p><text:s/>8.59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784.44" table:style-name="ce18">
            <text:p><text:s/>6.78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80.36" table:style-name="ce18">
            <text:p>-3.680,36<text:s/></text:p>
          </table:table-cell>
          <table:table-cell office:value-type="float" office:value="-1984.78" table:style-name="ce18">
            <text:p>-1.984,78<text:s/></text:p>
          </table:table-cell>
          <table:table-cell office:value-type="float" office:value="8356.0400000000009" table:style-name="ce18">
            <text:p><text:s/>8.356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00000000022" table:style-name="ce18">
            <text:p><text:s/>8.670,35<text:s/></text:p>
          </table:table-cell>
          <table:table-cell office:value-type="float" office:value="8089.44" table:style-name="ce18">
            <text:p><text:s/>8.08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48.6000000000004" table:style-name="ce18">
            <text:p>-4.548,6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161.26" table:style-name="ce18">
            <text:p><text:s/>12.16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0000000001" table:style-name="ce18">
            <text:p><text:s/>16.139,65<text:s/></text:p>
          </table:table-cell>
          <table:table-cell office:value-type="float" office:value="14439.32" table:style-name="ce18">
            <text:p><text:s/>14.43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405.7999999999993" table:style-name="ce18">
            <text:p>-9.405,80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1077.63" table:style-name="ce18">
            <text:p><text:s/>21.07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ha Gomes Pe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339.32" table:style-name="ce18">
            <text:p><text:s/>6.33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.74" table:style-name="ce18">
            <text:p><text:s/>316,74<text:s/></text:p>
          </table:table-cell>
          <table:table-cell office:value-type="float" office:value="-3449.1" table:style-name="ce18">
            <text:p>-3.449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68.9" table:style-name="ce18">
            <text:p><text:s/>9.96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00000000005" table:style-name="ce18">
            <text:p><text:s/>7.106,94<text:s/></text:p>
          </table:table-cell>
          <table:table-cell office:value-type="float" office:value="6662.76" table:style-name="ce18">
            <text:p><text:s/>6.662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1.43" table:style-name="ce18">
            <text:p><text:s/>361,43<text:s/></text:p>
          </table:table-cell>
          <table:table-cell office:value-type="float" office:value="-3719.3" table:style-name="ce18">
            <text:p>-3.719,30<text:s/></text:p>
          </table:table-cell>
          <table:table-cell office:value-type="float" office:value="-1471.95" table:style-name="ce18">
            <text:p>-1.471,95<text:s/></text:p>
          </table:table-cell>
          <table:table-cell office:value-type="float" office:value="8939.8799999999992" table:style-name="ce18">
            <text:p><text:s/>8.93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6759.13" table:style-name="ce18">
            <text:p><text:s/>6.759,13<text:s/></text:p>
          </table:table-cell>
          <table:table-cell office:value-type="float" office:value="1559.74" table:style-name="ce18">
            <text:p><text:s/>1.559,74<text:s/></text:p>
          </table:table-cell>
          <table:table-cell office:value-type="float" office:value="3564.78" table:style-name="ce18">
            <text:p><text:s/>3.564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97.3500000000004" table:style-name="ce18">
            <text:p>-4.497,35<text:s/></text:p>
          </table:table-cell>
          <table:table-cell office:value-type="float" office:value="-1538.94" table:style-name="ce18">
            <text:p>-1.538,94<text:s/></text:p>
          </table:table-cell>
          <table:table-cell office:value-type="float" office:value="13408.17" table:style-name="ce18">
            <text:p><text:s/>13.408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91.5999999999995" table:style-name="ce18">
            <text:p><text:s/>6.691,60<text:s/></text:p>
          </table:table-cell>
          <table:table-cell office:value-type="float" office:value="213.68" table:style-name="ce18">
            <text:p><text:s/>213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77.79" table:style-name="ce18">
            <text:p>-1.577,79<text:s/></text:p>
          </table:table-cell>
          <table:table-cell office:value-type="float" office:value="-1077.8" table:style-name="ce18">
            <text:p>-1.077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49.6899999999996" table:style-name="ce18">
            <text:p><text:s/>4.24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099999999999" table:style-name="ce18">
            <text:p><text:s/>12.572,10<text:s/></text:p>
          </table:table-cell>
          <table:table-cell office:value-type="float" office:value="11786.34" table:style-name="ce18">
            <text:p><text:s/>11.78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5.01" table:style-name="ce18">
            <text:p><text:s/>655,01<text:s/></text:p>
          </table:table-cell>
          <table:table-cell office:value-type="float" office:value="-6744.31" table:style-name="ce18">
            <text:p>-6.744,31<text:s/></text:p>
          </table:table-cell>
          <table:table-cell office:value-type="float" office:value="-191.21" table:style-name="ce18">
            <text:p>-191,21<text:s/></text:p>
          </table:table-cell>
          <table:table-cell office:value-type="float" office:value="18077.93" table:style-name="ce18">
            <text:p><text:s/>18.07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37.350000000002" table:style-name="ce18">
            <text:p><text:s/>18.137,35<text:s/></text:p>
          </table:table-cell>
          <table:table-cell office:value-type="float" office:value="17003.77" table:style-name="ce18">
            <text:p><text:s/>17.00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0.76" table:style-name="ce18">
            <text:p><text:s/>890,76<text:s/></text:p>
          </table:table-cell>
          <table:table-cell office:value-type="float" office:value="-11926.11" table:style-name="ce18">
            <text:p>-11.926,1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4016.89" table:style-name="ce18">
            <text:p><text:s/>24.01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morim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7854.510000000002" table:style-name="ce18">
            <text:p><text:s/>27.854,51<text:s/></text:p>
          </table:table-cell>
          <table:table-cell office:value-type="float" office:value="26113.599999999999" table:style-name="ce18">
            <text:p><text:s/>26.113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3.53" table:style-name="ce18">
            <text:p><text:s/>1.263,53<text:s/></text:p>
          </table:table-cell>
          <table:table-cell office:value-type="float" office:value="-18003.57" table:style-name="ce18">
            <text:p>-18.003,57<text:s/></text:p>
          </table:table-cell>
          <table:table-cell office:value-type="float" office:value="-294.07" table:style-name="ce18">
            <text:p>-294,07<text:s/></text:p>
          </table:table-cell>
          <table:table-cell office:value-type="float" office:value="36934" table:style-name="ce18">
            <text:p><text:s/>36.93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7504.29" table:style-name="ce18">
            <text:p><text:s/>7.50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14.68" table:style-name="ce18">
            <text:p>-4.214,68<text:s/></text:p>
          </table:table-cell>
          <table:table-cell office:value-type="float" office:value="-2397.85" table:style-name="ce18">
            <text:p>-2.397,85<text:s/></text:p>
          </table:table-cell>
          <table:table-cell office:value-type="float" office:value="8987.2999999999993" table:style-name="ce18">
            <text:p><text:s/>8.98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orghi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486.06" table:style-name="ce18">
            <text:p><text:s/>10.48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964.47" table:style-name="ce18">
            <text:p>-5.96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06.72" table:style-name="ce18">
            <text:p><text:s/>15.70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48.260000000002" table:style-name="ce18">
            <text:p><text:s/>17.248,26<text:s/></text:p>
          </table:table-cell>
          <table:table-cell office:value-type="float" office:value="16170.24" table:style-name="ce18">
            <text:p><text:s/>16.17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569.27" table:style-name="ce18">
            <text:p>-10.56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49.23" table:style-name="ce18">
            <text:p><text:s/>22.84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a Silv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4447.26" table:style-name="ce18">
            <text:p><text:s/>4.44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24.36" table:style-name="ce18">
            <text:p>-2.22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66.64" table:style-name="ce18">
            <text:p><text:s/>6.96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Oliveira Cost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11688.44" table:style-name="ce18">
            <text:p><text:s/>11.68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77.14" table:style-name="ce18">
            <text:p><text:s/>6.377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13.12" table:style-name="ce18">
            <text:p>-7.013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806.74" table:style-name="ce18">
            <text:p><text:s/>23.80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Fernand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649.3999999999996" table:style-name="ce18">
            <text:p><text:s/>4.649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50.86" table:style-name="ce18">
            <text:p>-2.250,86<text:s/></text:p>
          </table:table-cell>
          <table:table-cell office:value-type="float" office:value="-173.31" table:style-name="ce18">
            <text:p>-173,31<text:s/></text:p>
          </table:table-cell>
          <table:table-cell office:value-type="float" office:value="7184.59" table:style-name="ce18">
            <text:p><text:s/>7.18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891.74" table:style-name="ce18">
            <text:p><text:s/>22.891,74<text:s/></text:p>
          </table:table-cell>
          <table:table-cell office:value-type="float" office:value="21219.87" table:style-name="ce18">
            <text:p><text:s/>21.219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265.44" table:style-name="ce18">
            <text:p>-12.265,44<text:s/></text:p>
          </table:table-cell>
          <table:table-cell office:value-type="float" office:value="-943.08" table:style-name="ce18">
            <text:p>-943,08<text:s/></text:p>
          </table:table-cell>
          <table:table-cell office:value-type="float" office:value="30903.09" table:style-name="ce18">
            <text:p><text:s/>30.90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89.02" table:style-name="ce18">
            <text:p><text:s/>5.88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81.81" table:style-name="ce18">
            <text:p>-1.681,81<text:s/></text:p>
          </table:table-cell>
          <table:table-cell office:value-type="float" office:value="-562.01" table:style-name="ce18">
            <text:p>-562,01<text:s/></text:p>
          </table:table-cell>
          <table:table-cell office:value-type="float" office:value="3645.2" table:style-name="ce18">
            <text:p><text:s/>3.64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60.7400000000016" table:style-name="ce18">
            <text:p><text:s/>8.360,74<text:s/></text:p>
          </table:table-cell>
          <table:table-cell office:value-type="float" office:value="7750.12" table:style-name="ce18">
            <text:p><text:s/>7.750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64.75" table:style-name="ce18">
            <text:p><text:s/>3.964,75<text:s/></text:p>
          </table:table-cell>
          <table:table-cell office:value-type="float" office:value="368.91" table:style-name="ce18">
            <text:p><text:s/>368,91<text:s/></text:p>
          </table:table-cell>
          <table:table-cell office:value-type="float" office:value="-4253.55" table:style-name="ce18">
            <text:p>-4.253,5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6147.76" table:style-name="ce18">
            <text:p><text:s/>16.14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Magach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01.2900000000009" table:style-name="ce18">
            <text:p><text:s/>9.40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76.62" table:style-name="ce18">
            <text:p>-1.676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24.67" table:style-name="ce18">
            <text:p><text:s/>7.72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00000000007" table:style-name="ce18">
            <text:p><text:s/>5.560,28<text:s/></text:p>
          </table:table-cell>
          <table:table-cell office:value-type="float" office:value="5212.76" table:style-name="ce18">
            <text:p><text:s/>5.212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2.04000000000002" table:style-name="ce18">
            <text:p><text:s/>282,04<text:s/></text:p>
          </table:table-cell>
          <table:table-cell office:value-type="float" office:value="-2930.65" table:style-name="ce18">
            <text:p>-2.930,65<text:s/></text:p>
          </table:table-cell>
          <table:table-cell office:value-type="float" office:value="-1475.77" table:style-name="ce18">
            <text:p>-1.475,77<text:s/></text:p>
          </table:table-cell>
          <table:table-cell office:value-type="float" office:value="6648.66" table:style-name="ce18">
            <text:p><text:s/>6.64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e Stefani Ne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9190.36" table:style-name="ce18">
            <text:p><text:s/>9.19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1.53" table:style-name="ce18">
            <text:p><text:s/>4.901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00.4399999999996" table:style-name="ce18">
            <text:p>-5.200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94.5" table:style-name="ce18">
            <text:p><text:s/>18.69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7235.8" table:style-name="ce18">
            <text:p><text:s/>7.235,80<text:s/></text:p>
          </table:table-cell>
          <table:table-cell office:value-type="float" office:value="1658.25" table:style-name="ce18">
            <text:p><text:s/>1.658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18.82" table:style-name="ce18">
            <text:p>-4.718,8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862.58" table:style-name="ce18">
            <text:p><text:s/>11.86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Malta Bonach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132.6" table:style-name="ce18">
            <text:p><text:s/>10.13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867.27" table:style-name="ce18">
            <text:p>-5.86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50.46" table:style-name="ce18">
            <text:p><text:s/>15.45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708.21" table:style-name="ce18">
            <text:p><text:s/>6.70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.82" table:style-name="ce18">
            <text:p><text:s/>344,82<text:s/></text:p>
          </table:table-cell>
          <table:table-cell office:value-type="float" office:value="-4100.49" table:style-name="ce18">
            <text:p>-4.100,4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146.07" table:style-name="ce18">
            <text:p><text:s/>10.14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49.579999999998" table:style-name="ce18">
            <text:p><text:s/>17.049,58<text:s/></text:p>
          </table:table-cell>
          <table:table-cell office:value-type="float" office:value="15983.98" table:style-name="ce18">
            <text:p><text:s/>15.98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713.24" table:style-name="ce18">
            <text:p>-10.713,2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2231.439999999999" table:style-name="ce18">
            <text:p><text:s/>22.23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799999999992" table:style-name="ce18">
            <text:p><text:s/>7.884,88<text:s/></text:p>
          </table:table-cell>
          <table:table-cell office:value-type="float" office:value="7356.6" table:style-name="ce18">
            <text:p><text:s/>7.356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66.13" table:style-name="ce18">
            <text:p>-4.066,1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132.14" table:style-name="ce18">
            <text:p><text:s/>11.13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Po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4.9" table:style-name="ce18">
            <text:p>-2.744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74.22" table:style-name="ce18">
            <text:p><text:s/>6.37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280.350000000002" table:style-name="ce18">
            <text:p><text:s/>22.280,35<text:s/></text:p>
          </table:table-cell>
          <table:table-cell office:value-type="float" office:value="20860.2" table:style-name="ce18">
            <text:p><text:s/>20.860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8.1099999999999" table:style-name="ce18">
            <text:p><text:s/>1.088,11<text:s/></text:p>
          </table:table-cell>
          <table:table-cell office:value-type="float" office:value="-13428.78" table:style-name="ce18">
            <text:p>-13.428,78<text:s/></text:p>
          </table:table-cell>
          <table:table-cell office:value-type="float" office:value="-679.53" table:style-name="ce18">
            <text:p>-679,53<text:s/></text:p>
          </table:table-cell>
          <table:table-cell office:value-type="float" office:value="30120.35" table:style-name="ce18">
            <text:p><text:s/>30.12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747.499999999998" table:style-name="ce18">
            <text:p><text:s/>10.747,50<text:s/></text:p>
          </table:table-cell>
          <table:table-cell office:value-type="float" office:value="10051.6" table:style-name="ce18">
            <text:p><text:s/>10.05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83.76" table:style-name="ce18">
            <text:p>-6.183,76<text:s/></text:p>
          </table:table-cell>
          <table:table-cell office:value-type="float" office:value="-406.43" table:style-name="ce18">
            <text:p>-406,43<text:s/></text:p>
          </table:table-cell>
          <table:table-cell office:value-type="float" office:value="14208.91" table:style-name="ce18">
            <text:p><text:s/>14.20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6470.26" table:style-name="ce18">
            <text:p><text:s/>6.470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67.03" table:style-name="ce18">
            <text:p>-3.467,03<text:s/></text:p>
          </table:table-cell>
          <table:table-cell office:value-type="float" office:value="-1932.41" table:style-name="ce18">
            <text:p>-1.932,41<text:s/></text:p>
          </table:table-cell>
          <table:table-cell office:value-type="float" office:value="7983.49" table:style-name="ce18">
            <text:p><text:s/>7.98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omes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88.7400000000007" table:style-name="ce18">
            <text:p><text:s/>5.088,74<text:s/></text:p>
          </table:table-cell>
          <table:table-cell office:value-type="float" office:value="4770.6899999999996" table:style-name="ce18">
            <text:p><text:s/>4.77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72.77" table:style-name="ce18">
            <text:p>-2.272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86.66" table:style-name="ce18">
            <text:p><text:s/>7.58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00000000008" table:style-name="ce18">
            <text:p><text:s/>7.747,16<text:s/></text:p>
          </table:table-cell>
          <table:table-cell office:value-type="float" office:value="7175.61" table:style-name="ce18">
            <text:p><text:s/>7.175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0.79" table:style-name="ce18">
            <text:p><text:s/>360,79<text:s/></text:p>
          </table:table-cell>
          <table:table-cell office:value-type="float" office:value="-3995.06" table:style-name="ce18">
            <text:p>-3.995,0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242.05" table:style-name="ce18">
            <text:p><text:s/>11.24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0.7599999999993" table:style-name="ce18">
            <text:p><text:s/>5.530,76<text:s/></text:p>
          </table:table-cell>
          <table:table-cell office:value-type="float" office:value="5137.21" table:style-name="ce18">
            <text:p><text:s/>5.137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.790000000000006" table:style-name="ce18">
            <text:p><text:s/>64,79<text:s/></text:p>
          </table:table-cell>
          <table:table-cell office:value-type="float" office:value="-2577.0100000000002" table:style-name="ce18">
            <text:p>-2.577,01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8125.56" table:style-name="ce18">
            <text:p><text:s/>8.12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8128.45" table:style-name="ce18">
            <text:p><text:s/>8.12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85.82" table:style-name="ce18">
            <text:p>-4.785,82<text:s/></text:p>
          </table:table-cell>
          <table:table-cell office:value-type="float" office:value="-2893.9" table:style-name="ce18">
            <text:p>-2.893,90<text:s/></text:p>
          </table:table-cell>
          <table:table-cell office:value-type="float" office:value="9119.08" table:style-name="ce18">
            <text:p><text:s/>9.11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Wesley Silva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.5" table:style-name="ce18">
            <text:p><text:s/>86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2.13" table:style-name="ce18">
            <text:p>-112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0.37" table:style-name="ce18">
            <text:p><text:s/>7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18.1499999999996" table:style-name="ce18">
            <text:p>-4.418,15<text:s/></text:p>
          </table:table-cell>
          <table:table-cell office:value-type="float" office:value="-1564.75" table:style-name="ce18">
            <text:p>-1.564,75<text:s/></text:p>
          </table:table-cell>
          <table:table-cell office:value-type="float" office:value="10055.76" table:style-name="ce18">
            <text:p><text:s/>10.05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49999999998" table:style-name="ce18">
            <text:p><text:s/>12.401,25<text:s/></text:p>
          </table:table-cell>
          <table:table-cell office:value-type="float" office:value="11214.03" table:style-name="ce18">
            <text:p><text:s/>11.21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5" table:style-name="ce18">
            <text:p><text:s/>625,00<text:s/></text:p>
          </table:table-cell>
          <table:table-cell office:value-type="float" office:value="-6669.79" table:style-name="ce18">
            <text:p>-6.669,79<text:s/></text:p>
          </table:table-cell>
          <table:table-cell office:value-type="float" office:value="-1305.07" table:style-name="ce18">
            <text:p>-1.305,07<text:s/></text:p>
          </table:table-cell>
          <table:table-cell office:value-type="float" office:value="16265.42" table:style-name="ce18">
            <text:p><text:s/>16.26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00000000007" table:style-name="ce18">
            <text:p><text:s/>7.398,78<text:s/></text:p>
          </table:table-cell>
          <table:table-cell office:value-type="float" office:value="6925.26" table:style-name="ce18">
            <text:p><text:s/>6.925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0.51" table:style-name="ce18">
            <text:p><text:s/>360,51<text:s/></text:p>
          </table:table-cell>
          <table:table-cell office:value-type="float" office:value="-4218.0200000000004" table:style-name="ce18">
            <text:p>-4.218,02<text:s/></text:p>
          </table:table-cell>
          <table:table-cell office:value-type="float" office:value="-1926.66" table:style-name="ce18">
            <text:p>-1.926,66<text:s/></text:p>
          </table:table-cell>
          <table:table-cell office:value-type="float" office:value="8539.8700000000008" table:style-name="ce18">
            <text:p><text:s/>8.539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9.9399999999987" table:style-name="ce18">
            <text:p><text:s/>9.249,94<text:s/></text:p>
          </table:table-cell>
          <table:table-cell office:value-type="float" office:value="8125.57" table:style-name="ce18">
            <text:p><text:s/>8.125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7.98" table:style-name="ce18">
            <text:p><text:s/>417,98<text:s/></text:p>
          </table:table-cell>
          <table:table-cell office:value-type="float" office:value="-4875.22" table:style-name="ce18">
            <text:p>-4.875,22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868.34" table:style-name="ce18">
            <text:p><text:s/>12.86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930.81" table:style-name="ce18">
            <text:p><text:s/>6.93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42.4" table:style-name="ce18">
            <text:p>-3.842,40<text:s/></text:p>
          </table:table-cell>
          <table:table-cell office:value-type="float" office:value="-1463.48" table:style-name="ce18">
            <text:p>-1.463,48<text:s/></text:p>
          </table:table-cell>
          <table:table-cell office:value-type="float" office:value="9023.7099999999991" table:style-name="ce18">
            <text:p><text:s/>9.02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199999999986" table:style-name="ce18">
            <text:p><text:s/>8.278,02<text:s/></text:p>
          </table:table-cell>
          <table:table-cell office:value-type="float" office:value="8938.44" table:style-name="ce18">
            <text:p><text:s/>8.93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83.75" table:style-name="ce18">
            <text:p>-5.283,75<text:s/></text:p>
          </table:table-cell>
          <table:table-cell office:value-type="float" office:value="-1200.2" table:style-name="ce18">
            <text:p>-1.200,20<text:s/></text:p>
          </table:table-cell>
          <table:table-cell office:value-type="float" office:value="10732.51" table:style-name="ce18">
            <text:p><text:s/>10.73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599999999995" table:style-name="ce18">
            <text:p><text:s/>5.664,06<text:s/></text:p>
          </table:table-cell>
          <table:table-cell office:value-type="float" office:value="5186.58" table:style-name="ce18">
            <text:p><text:s/>5.186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7.12" table:style-name="ce18">
            <text:p><text:s/>267,12<text:s/></text:p>
          </table:table-cell>
          <table:table-cell office:value-type="float" office:value="-2630.32" table:style-name="ce18">
            <text:p>-2.630,32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8452.5499999999993" table:style-name="ce18">
            <text:p><text:s/>8.45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6335" table:style-name="ce18">
            <text:p><text:s/>6.335,00<text:s/></text:p>
          </table:table-cell>
          <table:table-cell office:value-type="float" office:value="1500.8" table:style-name="ce18">
            <text:p><text:s/>1.500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29.4" table:style-name="ce18">
            <text:p>-3.529,4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1178.88" table:style-name="ce18">
            <text:p><text:s/>11.17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247.4" table:style-name="ce18">
            <text:p><text:s/>7.24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" table:style-name="ce18">
            <text:p><text:s/>375,00<text:s/></text:p>
          </table:table-cell>
          <table:table-cell office:value-type="float" office:value="-4378.71" table:style-name="ce18">
            <text:p>-4.378,71<text:s/></text:p>
          </table:table-cell>
          <table:table-cell office:value-type="float" office:value="-2156.5" table:style-name="ce18">
            <text:p>-2.156,50<text:s/></text:p>
          </table:table-cell>
          <table:table-cell office:value-type="float" office:value="8817.75" table:style-name="ce18">
            <text:p><text:s/>8.817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13593.47" table:style-name="ce18">
            <text:p><text:s/>13.593,47<text:s/></text:p>
          </table:table-cell>
          <table:table-cell office:value-type="float" office:value="3143.09" table:style-name="ce18">
            <text:p><text:s/>3.14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054.3" table:style-name="ce18">
            <text:p>-8.054,30<text:s/></text:p>
          </table:table-cell>
          <table:table-cell office:value-type="float" office:value="-1709.48" table:style-name="ce18">
            <text:p>-1.709,48<text:s/></text:p>
          </table:table-cell>
          <table:table-cell office:value-type="float" office:value="21637.25" table:style-name="ce18">
            <text:p><text:s/>21.63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7395.28" table:style-name="ce18">
            <text:p><text:s/>7.39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2.15" table:style-name="ce18">
            <text:p><text:s/>3.832,15<text:s/></text:p>
          </table:table-cell>
          <table:table-cell office:value-type="float" office:value="387.89" table:style-name="ce18">
            <text:p><text:s/>387,89<text:s/></text:p>
          </table:table-cell>
          <table:table-cell office:value-type="float" office:value="-4954.8100000000004" table:style-name="ce18">
            <text:p>-4.954,8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4709.6" table:style-name="ce18">
            <text:p><text:s/>14.70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339.32" table:style-name="ce18">
            <text:p><text:s/>6.33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22.71" table:style-name="ce18">
            <text:p>-3.522,71<text:s/></text:p>
          </table:table-cell>
          <table:table-cell office:value-type="float" office:value="-733.35" table:style-name="ce18">
            <text:p>-733,35<text:s/></text:p>
          </table:table-cell>
          <table:table-cell office:value-type="float" office:value="8845.2000000000007" table:style-name="ce18">
            <text:p><text:s/>8.84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Lima Lopes Silva Go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0000000002" table:style-name="ce18">
            <text:p><text:s/>12.401,25<text:s/></text:p>
          </table:table-cell>
          <table:table-cell office:value-type="float" office:value="10823.72" table:style-name="ce18">
            <text:p><text:s/>10.823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5.67999999999995" table:style-name="ce18">
            <text:p><text:s/>555,68<text:s/></text:p>
          </table:table-cell>
          <table:table-cell office:value-type="float" office:value="-6495.92" table:style-name="ce18">
            <text:p>-6.495,92<text:s/></text:p>
          </table:table-cell>
          <table:table-cell office:value-type="float" office:value="-330.31" table:style-name="ce18">
            <text:p>-330,31<text:s/></text:p>
          </table:table-cell>
          <table:table-cell office:value-type="float" office:value="16954.419999999998" table:style-name="ce18">
            <text:p><text:s/>16.95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15130.92" table:style-name="ce18">
            <text:p><text:s/>15.13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95.99" table:style-name="ce18">
            <text:p>-9.595,9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1579.040000000001" table:style-name="ce18">
            <text:p><text:s/>21.579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68.18" table:style-name="ce18">
            <text:p><text:s/>15.768,18<text:s/></text:p>
          </table:table-cell>
          <table:table-cell office:value-type="float" office:value="14616.57" table:style-name="ce18">
            <text:p><text:s/>14.616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8.85" table:style-name="ce18">
            <text:p><text:s/>718,85<text:s/></text:p>
          </table:table-cell>
          <table:table-cell office:value-type="float" office:value="-9165.93" table:style-name="ce18">
            <text:p>-9.16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937.67" table:style-name="ce18">
            <text:p><text:s/>21.93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Aparecida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27.69" table:style-name="ce18">
            <text:p>-82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0.42" table:style-name="ce18">
            <text:p><text:s/>3.70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936.36" table:style-name="ce18">
            <text:p><text:s/>6.93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43.66" table:style-name="ce18">
            <text:p>-4.143,66<text:s/></text:p>
          </table:table-cell>
          <table:table-cell office:value-type="float" office:value="-2141.42" table:style-name="ce18">
            <text:p>-2.141,42<text:s/></text:p>
          </table:table-cell>
          <table:table-cell office:value-type="float" office:value="11533.83" table:style-name="ce18">
            <text:p><text:s/>11.53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18">
            <text:p><text:s/>8.634,69<text:s/></text:p>
          </table:table-cell>
          <table:table-cell office:value-type="float" office:value="8264.58" table:style-name="ce18">
            <text:p><text:s/>8.264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6.96" table:style-name="ce18">
            <text:p><text:s/>416,96<text:s/></text:p>
          </table:table-cell>
          <table:table-cell office:value-type="float" office:value="-4805.87" table:style-name="ce18">
            <text:p>-4.805,87<text:s/></text:p>
          </table:table-cell>
          <table:table-cell office:value-type="float" office:value="-2091.2199999999998" table:style-name="ce18">
            <text:p>-2.091,22<text:s/></text:p>
          </table:table-cell>
          <table:table-cell office:value-type="float" office:value="10419.14" table:style-name="ce18">
            <text:p><text:s/>10.41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7022.4" table:style-name="ce18">
            <text:p><text:s/>7.022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23.39" table:style-name="ce18">
            <text:p>-3.923,39<text:s/></text:p>
          </table:table-cell>
          <table:table-cell office:value-type="float" office:value="-311.76" table:style-name="ce18">
            <text:p>-311,76<text:s/></text:p>
          </table:table-cell>
          <table:table-cell office:value-type="float" office:value="13771.74" table:style-name="ce18">
            <text:p><text:s/>13.77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49999999998" table:style-name="ce18">
            <text:p><text:s/>12.401,25<text:s/></text:p>
          </table:table-cell>
          <table:table-cell office:value-type="float" office:value="11616.87" table:style-name="ce18">
            <text:p><text:s/>11.616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9.63" table:style-name="ce18">
            <text:p><text:s/>619,63<text:s/></text:p>
          </table:table-cell>
          <table:table-cell office:value-type="float" office:value="-7544.39" table:style-name="ce18">
            <text:p>-7.544,39<text:s/></text:p>
          </table:table-cell>
          <table:table-cell office:value-type="float" office:value="-118.17" table:style-name="ce18">
            <text:p>-118,17<text:s/></text:p>
          </table:table-cell>
          <table:table-cell office:value-type="float" office:value="16975.189999999999" table:style-name="ce18">
            <text:p><text:s/>16.975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0000000001" table:style-name="ce18">
            <text:p><text:s/>11.810,71<text:s/></text:p>
          </table:table-cell>
          <table:table-cell office:value-type="float" office:value="10823.72" table:style-name="ce18">
            <text:p><text:s/>10.823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4.76" table:style-name="ce18">
            <text:p><text:s/>514,76<text:s/></text:p>
          </table:table-cell>
          <table:table-cell office:value-type="float" office:value="-7029.54" table:style-name="ce18">
            <text:p>-7.029,54<text:s/></text:p>
          </table:table-cell>
          <table:table-cell office:value-type="float" office:value="-2323.27" table:style-name="ce18">
            <text:p>-2.323,27<text:s/></text:p>
          </table:table-cell>
          <table:table-cell office:value-type="float" office:value="13796.38" table:style-name="ce18">
            <text:p><text:s/>13.79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h Rocha Tinini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329.810000000005" table:style-name="ce18">
            <text:p><text:s/>17.329,81<text:s/></text:p>
          </table:table-cell>
          <table:table-cell office:value-type="float" office:value="15881.6" table:style-name="ce18">
            <text:p><text:s/>15.88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780.82" table:style-name="ce18">
            <text:p>-9.780,82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23346.36" table:style-name="ce18">
            <text:p><text:s/>23.346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399999999987" table:style-name="ce18">
            <text:p><text:s/>8.722,44<text:s/></text:p>
          </table:table-cell>
          <table:table-cell office:value-type="float" office:value="8177.29" table:style-name="ce18">
            <text:p><text:s/>8.17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94.68" table:style-name="ce18">
            <text:p>-4.794,6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061.84" table:style-name="ce18">
            <text:p><text:s/>12.06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via Silva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7.74" table:style-name="ce18">
            <text:p><text:s/>527,74<text:s/></text:p>
          </table:table-cell>
          <table:table-cell office:value-type="float" office:value="-7371.28" table:style-name="ce18">
            <text:p>-7.371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21.23" table:style-name="ce18">
            <text:p><text:s/>19.7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carlett Keiko Cardoso I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9.76" table:style-name="ce18">
            <text:p>-95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07.42" table:style-name="ce18">
            <text:p><text:s/>4.10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43.8200000000015" table:style-name="ce18">
            <text:p><text:s/>9.743,82<text:s/></text:p>
          </table:table-cell>
          <table:table-cell office:value-type="float" office:value="9134.83" table:style-name="ce18">
            <text:p><text:s/>9.134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07.1099999999997" table:style-name="ce18">
            <text:p>-5.207,1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625.09" table:style-name="ce18">
            <text:p><text:s/>13.62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37.3799999999992" table:style-name="ce18">
            <text:p><text:s/>9.937,38<text:s/></text:p>
          </table:table-cell>
          <table:table-cell office:value-type="float" office:value="9002.26" table:style-name="ce18">
            <text:p><text:s/>9.002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35.33" table:style-name="ce18">
            <text:p>-5.535,33<text:s/></text:p>
          </table:table-cell>
          <table:table-cell office:value-type="float" office:value="-2591.8000000000002" table:style-name="ce18">
            <text:p>-2.591,80<text:s/></text:p>
          </table:table-cell>
          <table:table-cell office:value-type="float" office:value="10812.51" table:style-name="ce18">
            <text:p><text:s/>10.81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7.7599999999993" table:style-name="ce18">
            <text:p><text:s/>8.017,76<text:s/></text:p>
          </table:table-cell>
          <table:table-cell office:value-type="float" office:value="6946.96" table:style-name="ce18">
            <text:p><text:s/>6.946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.73" table:style-name="ce18">
            <text:p><text:s/>392,73<text:s/></text:p>
          </table:table-cell>
          <table:table-cell office:value-type="float" office:value="-4561.8500000000004" table:style-name="ce18">
            <text:p>-4.561,85<text:s/></text:p>
          </table:table-cell>
          <table:table-cell office:value-type="float" office:value="-620.46" table:style-name="ce18">
            <text:p>-620,46<text:s/></text:p>
          </table:table-cell>
          <table:table-cell office:value-type="float" office:value="10175.14" table:style-name="ce18">
            <text:p><text:s/>10.17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00000000008" table:style-name="ce18">
            <text:p><text:s/>7.747,16<text:s/></text:p>
          </table:table-cell>
          <table:table-cell office:value-type="float" office:value="7158.38" table:style-name="ce18">
            <text:p><text:s/>7.15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3.09" table:style-name="ce18">
            <text:p><text:s/>703,09<text:s/></text:p>
          </table:table-cell>
          <table:table-cell office:value-type="float" office:value="-4323.6099999999997" table:style-name="ce18">
            <text:p>-4.323,6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238.57" table:style-name="ce18">
            <text:p><text:s/>11.23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Ricardo Ama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9933.17" table:style-name="ce18">
            <text:p><text:s/>9.933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5.01" table:style-name="ce18">
            <text:p><text:s/>525,01<text:s/></text:p>
          </table:table-cell>
          <table:table-cell office:value-type="float" office:value="-5815.77" table:style-name="ce18">
            <text:p>-5.81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37.79" table:style-name="ce18">
            <text:p><text:s/>15.23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6313.58" table:style-name="ce18">
            <text:p><text:s/>6.31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1.92" table:style-name="ce18">
            <text:p><text:s/>431,92<text:s/></text:p>
          </table:table-cell>
          <table:table-cell office:value-type="float" office:value="-3754.86" table:style-name="ce18">
            <text:p>-3.754,86<text:s/></text:p>
          </table:table-cell>
          <table:table-cell office:value-type="float" office:value="-1671.72" table:style-name="ce18">
            <text:p>-1.671,72<text:s/></text:p>
          </table:table-cell>
          <table:table-cell office:value-type="float" office:value="8540.24" table:style-name="ce18">
            <text:p><text:s/>8.54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9.050000000003" table:style-name="ce18">
            <text:p><text:s/>16.519,05<text:s/></text:p>
          </table:table-cell>
          <table:table-cell office:value-type="float" office:value="15138.6" table:style-name="ce18">
            <text:p><text:s/>15.138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9.78" table:style-name="ce18">
            <text:p><text:s/>789,78<text:s/></text:p>
          </table:table-cell>
          <table:table-cell office:value-type="float" office:value="-10413.15" table:style-name="ce18">
            <text:p>-10.413,1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945.4" table:style-name="ce18">
            <text:p><text:s/>21.94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608.57" table:style-name="ce18">
            <text:p><text:s/>7.608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79.97" table:style-name="ce18">
            <text:p>-4.379,9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460.17" table:style-name="ce18">
            <text:p><text:s/>11.46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Felix De Sous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0000000002" table:style-name="ce18">
            <text:p><text:s/>10.543,57<text:s/></text:p>
          </table:table-cell>
          <table:table-cell office:value-type="float" office:value="9218.2199999999993" table:style-name="ce18">
            <text:p><text:s/>9.218,22<text:s/></text:p>
          </table:table-cell>
          <table:table-cell office:value-type="float" office:value="2265.69" table:style-name="ce18">
            <text:p><text:s/>2.265,69<text:s/></text:p>
          </table:table-cell>
          <table:table-cell office:value-type="float" office:value="5271.79" table:style-name="ce18">
            <text:p><text:s/>5.27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36.32" table:style-name="ce18">
            <text:p>-5.436,32<text:s/></text:p>
          </table:table-cell>
          <table:table-cell office:value-type="float" office:value="-3097.13" table:style-name="ce18">
            <text:p>-3.097,13<text:s/></text:p>
          </table:table-cell>
          <table:table-cell office:value-type="float" office:value="18765.82" table:style-name="ce18">
            <text:p><text:s/>18.76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bely Etsuko Soyama Yabik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544.92" table:style-name="ce18">
            <text:p><text:s/>4.544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14.46" table:style-name="ce18">
            <text:p>-2.614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53.8799999999992" table:style-name="ce18">
            <text:p><text:s/>9.15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5814.39" table:style-name="ce18">
            <text:p><text:s/>5.81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14.2700000000004" table:style-name="ce18">
            <text:p>-4.114,27<text:s/></text:p>
          </table:table-cell>
          <table:table-cell office:value-type="float" office:value="-3510.79" table:style-name="ce18">
            <text:p>-3.510,79<text:s/></text:p>
          </table:table-cell>
          <table:table-cell office:value-type="float" office:value="6284.87" table:style-name="ce18">
            <text:p><text:s/>6.284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188.019999999999" table:style-name="ce18">
            <text:p><text:s/>11.188,02<text:s/></text:p>
          </table:table-cell>
          <table:table-cell office:value-type="float" office:value="10370.92" table:style-name="ce18">
            <text:p><text:s/>10.37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2.25" table:style-name="ce18">
            <text:p><text:s/>522,25<text:s/></text:p>
          </table:table-cell>
          <table:table-cell office:value-type="float" office:value="-6344.41" table:style-name="ce18">
            <text:p>-6.344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36.78" table:style-name="ce18">
            <text:p><text:s/>15.73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Cavasana De Paula E Sil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15522.11" table:style-name="ce18">
            <text:p><text:s/>15.52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111.7800000000007" table:style-name="ce18">
            <text:p>-9.111,78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22922.85" table:style-name="ce18">
            <text:p><text:s/>22.92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18">
            <text:p><text:s/>8.443,92<text:s/></text:p>
          </table:table-cell>
          <table:table-cell office:value-type="float" office:value="7827.23" table:style-name="ce18">
            <text:p><text:s/>7.827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20.1099999999997" table:style-name="ce18">
            <text:p>-4.420,11<text:s/></text:p>
          </table:table-cell>
          <table:table-cell office:value-type="float" office:value="-2796.83" table:style-name="ce18">
            <text:p>-2.796,83<text:s/></text:p>
          </table:table-cell>
          <table:table-cell office:value-type="float" office:value="9054.2099999999991" table:style-name="ce18">
            <text:p><text:s/>9.054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Maria Crocce Gra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0000000001" table:style-name="ce18">
            <text:p><text:s/>14.837,22<text:s/></text:p>
          </table:table-cell>
          <table:table-cell office:value-type="float" office:value="13887.64" table:style-name="ce18">
            <text:p><text:s/>13.887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199.83" table:style-name="ce18">
            <text:p>-8.199,83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20440.8" table:style-name="ce18">
            <text:p><text:s/>20.44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784.44" table:style-name="ce18">
            <text:p><text:s/>6.784,44<text:s/></text:p>
          </table:table-cell>
          <table:table-cell office:value-type="float" office:value="1573.16" table:style-name="ce18">
            <text:p><text:s/>1.573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68.02" table:style-name="ce18">
            <text:p>-3.968,0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583.11" table:style-name="ce18">
            <text:p><text:s/>11.58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Viviane De Sales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8.5899999999992" table:style-name="ce18">
            <text:p><text:s/>5.608,59<text:s/></text:p>
          </table:table-cell>
          <table:table-cell office:value-type="float" office:value="5117.6400000000003" table:style-name="ce18">
            <text:p><text:s/>5.117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90.54" table:style-name="ce18">
            <text:p>-2.990,54<text:s/></text:p>
          </table:table-cell>
          <table:table-cell office:value-type="float" office:value="-829.24" table:style-name="ce18">
            <text:p>-829,24<text:s/></text:p>
          </table:table-cell>
          <table:table-cell office:value-type="float" office:value="6906.45" table:style-name="ce18">
            <text:p><text:s/>6.90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02.85" table:style-name="ce18">
            <text:p><text:s/>13.402,85<text:s/></text:p>
          </table:table-cell>
          <table:table-cell office:value-type="float" office:value="12423.99" table:style-name="ce18">
            <text:p><text:s/>12.423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0.47" table:style-name="ce18">
            <text:p><text:s/>620,47<text:s/></text:p>
          </table:table-cell>
          <table:table-cell office:value-type="float" office:value="-7981.47" table:style-name="ce18">
            <text:p>-7.981,47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8380.55" table:style-name="ce18">
            <text:p><text:s/>18.38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o Sandro Soare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57.82" table:style-name="ce18">
            <text:p><text:s/>4.557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19.37" table:style-name="ce18">
            <text:p>-81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38.45" table:style-name="ce18">
            <text:p><text:s/>3.73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91.1" table:style-name="ce18">
            <text:p><text:s/>10.491,10<text:s/></text:p>
          </table:table-cell>
          <table:table-cell office:value-type="float" office:value="9717.1200000000008" table:style-name="ce18">
            <text:p><text:s/>9.717,12<text:s/></text:p>
          </table:table-cell>
          <table:table-cell office:value-type="float" office:value="2246.77" table:style-name="ce18">
            <text:p><text:s/>2.246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335.14" table:style-name="ce18">
            <text:p>-5.335,14<text:s/></text:p>
          </table:table-cell>
          <table:table-cell office:value-type="float" office:value="-347.18" table:style-name="ce18">
            <text:p>-347,18<text:s/></text:p>
          </table:table-cell>
          <table:table-cell office:value-type="float" office:value="16772.669999999998" table:style-name="ce18">
            <text:p><text:s/>16.77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3495.17" table:style-name="ce18">
            <text:p><text:s/>3.495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.37" table:style-name="ce18">
            <text:p><text:s/>355,37<text:s/></text:p>
          </table:table-cell>
          <table:table-cell office:value-type="float" office:value="-2714.1" table:style-name="ce18">
            <text:p>-2.714,10<text:s/></text:p>
          </table:table-cell>
          <table:table-cell office:value-type="float" office:value="-1916.77" table:style-name="ce18">
            <text:p>-1.916,77<text:s/></text:p>
          </table:table-cell>
          <table:table-cell office:value-type="float" office:value="6132.34" table:style-name="ce18">
            <text:p><text:s/>6.13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antas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89999999999" table:style-name="ce18">
            <text:p><text:s/>13.120,19<text:s/></text:p>
          </table:table-cell>
          <table:table-cell office:value-type="float" office:value="12300.18" table:style-name="ce18">
            <text:p><text:s/>12.300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34.2" table:style-name="ce18">
            <text:p>-7.034,20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8314.79" table:style-name="ce18">
            <text:p><text:s/>18.31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.000000000002" table:style-name="ce18">
            <text:p><text:s/>14.601,00<text:s/></text:p>
          </table:table-cell>
          <table:table-cell office:value-type="float" office:value="13437.15" table:style-name="ce18">
            <text:p><text:s/>13.437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013.6299999999992" table:style-name="ce18">
            <text:p>-9.013,63<text:s/></text:p>
          </table:table-cell>
          <table:table-cell office:value-type="float" office:value="-3178.23" table:style-name="ce18">
            <text:p>-3.178,23<text:s/></text:p>
          </table:table-cell>
          <table:table-cell office:value-type="float" office:value="15846.29" table:style-name="ce18">
            <text:p><text:s/>15.84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18843.769999999997" table:style-name="ce18">
            <text:p><text:s/>18.843,77<text:s/></text:p>
          </table:table-cell>
          <table:table-cell office:value-type="float" office:value="17467.54" table:style-name="ce18">
            <text:p><text:s/>17.46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8.17" table:style-name="ce18">
            <text:p><text:s/>848,17<text:s/></text:p>
          </table:table-cell>
          <table:table-cell office:value-type="float" office:value="-10976.82" table:style-name="ce18">
            <text:p>-10.976,82<text:s/></text:p>
          </table:table-cell>
          <table:table-cell office:value-type="float" office:value="-574.12" table:style-name="ce18">
            <text:p>-574,12<text:s/></text:p>
          </table:table-cell>
          <table:table-cell office:value-type="float" office:value="25608.54" table:style-name="ce18">
            <text:p><text:s/>25.60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Mendes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5787.53" table:style-name="ce18">
            <text:p><text:s/>5.78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7.56" table:style-name="ce18">
            <text:p><text:s/>277,56<text:s/></text:p>
          </table:table-cell>
          <table:table-cell office:value-type="float" office:value="-2982.37" table:style-name="ce18">
            <text:p>-2.982,37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218.7000000000007" table:style-name="ce18">
            <text:p><text:s/>9.21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12217.27" table:style-name="ce18">
            <text:p><text:s/>12.217,27<text:s/></text:p>
          </table:table-cell>
          <table:table-cell office:value-type="float" office:value="2882.5" table:style-name="ce18">
            <text:p><text:s/>2.88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00.43" table:style-name="ce18">
            <text:p>-7.400,43<text:s/></text:p>
          </table:table-cell>
          <table:table-cell office:value-type="float" office:value="-2220.19" table:style-name="ce18">
            <text:p>-2.220,19<text:s/></text:p>
          </table:table-cell>
          <table:table-cell office:value-type="float" office:value="18810.490000000002" table:style-name="ce18">
            <text:p><text:s/>18.81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00000000008" table:style-name="ce18">
            <text:p><text:s/>7.747,16<text:s/></text:p>
          </table:table-cell>
          <table:table-cell office:value-type="float" office:value="7164.12" table:style-name="ce18">
            <text:p><text:s/>7.164,12<text:s/></text:p>
          </table:table-cell>
          <table:table-cell office:value-type="float" office:value="1684.24" table:style-name="ce18">
            <text:p><text:s/>1.684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3.04" table:style-name="ce18">
            <text:p><text:s/>393,04<text:s/></text:p>
          </table:table-cell>
          <table:table-cell office:value-type="float" office:value="-4592.1099999999997" table:style-name="ce18">
            <text:p>-4.59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96.45" table:style-name="ce18">
            <text:p><text:s/>12.39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fia Franca Haddad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443.04" table:style-name="ce18">
            <text:p><text:s/>14.443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04.2" table:style-name="ce18">
            <text:p>-4.004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38.84" table:style-name="ce18">
            <text:p><text:s/>10.43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62.2300000000014" table:style-name="ce18">
            <text:p><text:s/>9.662,23<text:s/></text:p>
          </table:table-cell>
          <table:table-cell office:value-type="float" office:value="9029.35" table:style-name="ce18">
            <text:p><text:s/>9.02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8.45" table:style-name="ce18">
            <text:p><text:s/>478,45<text:s/></text:p>
          </table:table-cell>
          <table:table-cell office:value-type="float" office:value="-5262.79" table:style-name="ce18">
            <text:p>-5.262,7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857.31" table:style-name="ce18">
            <text:p><text:s/>13.857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.000000000002" table:style-name="ce18">
            <text:p><text:s/>14.601,00<text:s/></text:p>
          </table:table-cell>
          <table:table-cell office:value-type="float" office:value="13523.81" table:style-name="ce18">
            <text:p><text:s/>13.523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7.27" table:style-name="ce18">
            <text:p><text:s/>537,27<text:s/></text:p>
          </table:table-cell>
          <table:table-cell office:value-type="float" office:value="-8213.5300000000007" table:style-name="ce18">
            <text:p>-8.213,5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0365.88" table:style-name="ce18">
            <text:p><text:s/>20.36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13284.53" table:style-name="ce18">
            <text:p><text:s/>13.28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9.5" table:style-name="ce18">
            <text:p><text:s/>729,50<text:s/></text:p>
          </table:table-cell>
          <table:table-cell office:value-type="float" office:value="-8044.41" table:style-name="ce18">
            <text:p>-8.044,4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211.93" table:style-name="ce18">
            <text:p><text:s/>20.21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0000000002" table:style-name="ce18">
            <text:p><text:s/>13.331,34<text:s/></text:p>
          </table:table-cell>
          <table:table-cell office:value-type="float" office:value="12498.13" table:style-name="ce18">
            <text:p><text:s/>12.49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7.3" table:style-name="ce18">
            <text:p><text:s/>1.337,30<text:s/></text:p>
          </table:table-cell>
          <table:table-cell office:value-type="float" office:value="-8486.43" table:style-name="ce18">
            <text:p>-8.486,43<text:s/></text:p>
          </table:table-cell>
          <table:table-cell office:value-type="float" office:value="-3060.09" table:style-name="ce18">
            <text:p>-3.060,09<text:s/></text:p>
          </table:table-cell>
          <table:table-cell office:value-type="float" office:value="15620.25" table:style-name="ce18">
            <text:p><text:s/>15.62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y Batista Bot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.75" table:style-name="ce18">
            <text:p><text:s/>28,75<text:s/></text:p>
          </table:table-cell>
          <table:table-cell office:value-type="float" office:value="-834.74" table:style-name="ce18">
            <text:p>-83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22.12" table:style-name="ce18">
            <text:p><text:s/>3.722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lla Lopes Rese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5920.87" table:style-name="ce18">
            <text:p><text:s/>5.920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81.19" table:style-name="ce18">
            <text:p>-3.18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43.7099999999991" table:style-name="ce18">
            <text:p><text:s/>9.34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640.01" table:style-name="ce18">
            <text:p><text:s/>4.64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2.51" table:style-name="ce18">
            <text:p><text:s/>252,51<text:s/></text:p>
          </table:table-cell>
          <table:table-cell office:value-type="float" office:value="-2235.52" table:style-name="ce18">
            <text:p>-2.235,52<text:s/></text:p>
          </table:table-cell>
          <table:table-cell office:value-type="float" office:value="-193.88" table:style-name="ce18">
            <text:p>-193,88<text:s/></text:p>
          </table:table-cell>
          <table:table-cell office:value-type="float" office:value="7530.3" table:style-name="ce18">
            <text:p><text:s/>7.53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099999999999" table:style-name="ce18">
            <text:p><text:s/>12.572,10<text:s/></text:p>
          </table:table-cell>
          <table:table-cell office:value-type="float" office:value="11786.34" table:style-name="ce18">
            <text:p><text:s/>11.78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4.07000000000005" table:style-name="ce18">
            <text:p><text:s/>624,07<text:s/></text:p>
          </table:table-cell>
          <table:table-cell office:value-type="float" office:value="-7498.01" table:style-name="ce18">
            <text:p>-7.498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84.5" table:style-name="ce18">
            <text:p><text:s/>17.48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De Freitas Maciel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30000000002" table:style-name="ce18">
            <text:p><text:s/>19.403,33<text:s/></text:p>
          </table:table-cell>
          <table:table-cell office:value-type="float" office:value="11145.85" table:style-name="ce18">
            <text:p><text:s/>11.14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570.2900000000009" table:style-name="ce18">
            <text:p>-8.570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978.89" table:style-name="ce18">
            <text:p><text:s/>21.97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Lopes Palacc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1842.94" table:style-name="ce18">
            <text:p><text:s/>11.842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7.31" table:style-name="ce18">
            <text:p><text:s/>497,31<text:s/></text:p>
          </table:table-cell>
          <table:table-cell office:value-type="float" office:value="-7092.66" table:style-name="ce18">
            <text:p>-7.092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58.439999999999" table:style-name="ce18">
            <text:p><text:s/>18.95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44.4500000000007" table:style-name="ce18">
            <text:p><text:s/>8.644,45<text:s/></text:p>
          </table:table-cell>
          <table:table-cell office:value-type="float" office:value="8013.11" table:style-name="ce18">
            <text:p><text:s/>8.013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06.6000000000004" table:style-name="ce18">
            <text:p><text:s/>4.106,60<text:s/></text:p>
          </table:table-cell>
          <table:table-cell office:value-type="float" office:value="370.33" table:style-name="ce18">
            <text:p><text:s/>370,33<text:s/></text:p>
          </table:table-cell>
          <table:table-cell office:value-type="float" office:value="-4908.8599999999997" table:style-name="ce18">
            <text:p>-4.908,8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6185.44" table:style-name="ce18">
            <text:p><text:s/>16.18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00000000009" table:style-name="ce18">
            <text:p><text:s/>8.095,54<text:s/></text:p>
          </table:table-cell>
          <table:table-cell office:value-type="float" office:value="7583.5" table:style-name="ce18">
            <text:p><text:s/>7.583,50<text:s/></text:p>
          </table:table-cell>
          <table:table-cell office:value-type="float" office:value="1740.96" table:style-name="ce18">
            <text:p><text:s/>1.74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69.6499999999996" table:style-name="ce18">
            <text:p>-4.369,6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003.9" table:style-name="ce18">
            <text:p><text:s/>13.00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09.499999999998" table:style-name="ce18">
            <text:p><text:s/>12.209,50<text:s/></text:p>
          </table:table-cell>
          <table:table-cell office:value-type="float" office:value="7913.01" table:style-name="ce18">
            <text:p><text:s/>7.913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40.7" table:style-name="ce18">
            <text:p>-5.540,7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4535.36" table:style-name="ce18">
            <text:p><text:s/>14.53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7235.8" table:style-name="ce18">
            <text:p><text:s/>7.23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45.33" table:style-name="ce18">
            <text:p>-4.445,3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477.82" table:style-name="ce18">
            <text:p><text:s/>10.47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y Thiemi Fujihash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500000000011" table:style-name="ce18">
            <text:p><text:s/>9.803,05<text:s/></text:p>
          </table:table-cell>
          <table:table-cell office:value-type="float" office:value="9087.1" table:style-name="ce18">
            <text:p><text:s/>9.08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66.14" table:style-name="ce18">
            <text:p>-5.466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24.01" table:style-name="ce18">
            <text:p><text:s/>13.42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cito Lemo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640.01" table:style-name="ce18">
            <text:p><text:s/>4.64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5.02" table:style-name="ce18">
            <text:p><text:s/>235,02<text:s/></text:p>
          </table:table-cell>
          <table:table-cell office:value-type="float" office:value="-2235.17" table:style-name="ce18">
            <text:p>-2.235,17<text:s/></text:p>
          </table:table-cell>
          <table:table-cell office:value-type="float" office:value="-1720.26" table:style-name="ce18">
            <text:p>-1.720,26<text:s/></text:p>
          </table:table-cell>
          <table:table-cell office:value-type="float" office:value="5986.78" table:style-name="ce18">
            <text:p><text:s/>5.98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Da Silva Nogu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8453.1200000000008" table:style-name="ce18">
            <text:p><text:s/>8.453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.09" table:style-name="ce18">
            <text:p><text:s/>343,09<text:s/></text:p>
          </table:table-cell>
          <table:table-cell office:value-type="float" office:value="-4985.18" table:style-name="ce18">
            <text:p>-4.98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30.15" table:style-name="ce18">
            <text:p><text:s/>12.93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289.49" table:style-name="ce18">
            <text:p><text:s/>7.289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73.6099999999997" table:style-name="ce18">
            <text:p>-4.673,6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4770.84" table:style-name="ce18">
            <text:p><text:s/>14.77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12935.81" table:style-name="ce18">
            <text:p><text:s/>12.93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8.6" table:style-name="ce18">
            <text:p><text:s/>678,60<text:s/></text:p>
          </table:table-cell>
          <table:table-cell office:value-type="float" office:value="-7808.75" table:style-name="ce18">
            <text:p>-7.808,7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689.16" table:style-name="ce18">
            <text:p><text:s/>19.68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les Ferraz Bernardo Me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500000000011" table:style-name="ce18">
            <text:p><text:s/>9.803,05<text:s/></text:p>
          </table:table-cell>
          <table:table-cell office:value-type="float" office:value="8364.26" table:style-name="ce18">
            <text:p><text:s/>8.3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73.26" table:style-name="ce18">
            <text:p>-4.973,26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3135.79" table:style-name="ce18">
            <text:p><text:s/>13.13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230.01" table:style-name="ce18">
            <text:p><text:s/>7.23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9.74" table:style-name="ce18">
            <text:p><text:s/>689,74<text:s/></text:p>
          </table:table-cell>
          <table:table-cell office:value-type="float" office:value="-3889.41" table:style-name="ce18">
            <text:p>-3.889,4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717.69" table:style-name="ce18">
            <text:p><text:s/>11.71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Furman Burg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46.62" table:style-name="ce18">
            <text:p><text:s/>14.646,62<text:s/></text:p>
          </table:table-cell>
          <table:table-cell office:value-type="float" office:value="13720.22" table:style-name="ce18">
            <text:p><text:s/>13.720,22<text:s/></text:p>
          </table:table-cell>
          <table:table-cell office:value-type="float" office:value="2815.36" table:style-name="ce18">
            <text:p><text:s/>2.815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27.59" table:style-name="ce18">
            <text:p>-7.827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354.61" table:style-name="ce18">
            <text:p><text:s/>23.35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19.0499999999993" table:style-name="ce18">
            <text:p><text:s/>6.619,05<text:s/></text:p>
          </table:table-cell>
          <table:table-cell office:value-type="float" office:value="5948.1" table:style-name="ce18">
            <text:p><text:s/>5.94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.72" table:style-name="ce18">
            <text:p><text:s/>250,72<text:s/></text:p>
          </table:table-cell>
          <table:table-cell office:value-type="float" office:value="-3213.45" table:style-name="ce18">
            <text:p>-3.213,45<text:s/></text:p>
          </table:table-cell>
          <table:table-cell office:value-type="float" office:value="-1018.9" table:style-name="ce18">
            <text:p>-1.018,90<text:s/></text:p>
          </table:table-cell>
          <table:table-cell office:value-type="float" office:value="8585.52" table:style-name="ce18">
            <text:p><text:s/>8.58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ine Palaor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8" table:style-name="ce18">
            <text:p><text:s/>5.412,18<text:s/></text:p>
          </table:table-cell>
          <table:table-cell office:value-type="float" office:value="5000.8500000000004" table:style-name="ce18">
            <text:p><text:s/>5.00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58.54" table:style-name="ce18">
            <text:p>-2.458,54<text:s/></text:p>
          </table:table-cell>
          <table:table-cell office:value-type="float" office:value="-382.09" table:style-name="ce18">
            <text:p>-382,09<text:s/></text:p>
          </table:table-cell>
          <table:table-cell office:value-type="float" office:value="7572.4" table:style-name="ce18">
            <text:p><text:s/>7.57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51.41" table:style-name="ce18">
            <text:p><text:s/>13.951,41<text:s/></text:p>
          </table:table-cell>
          <table:table-cell office:value-type="float" office:value="13037.59" table:style-name="ce18">
            <text:p><text:s/>13.037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4.15" table:style-name="ce18">
            <text:p><text:s/>624,15<text:s/></text:p>
          </table:table-cell>
          <table:table-cell office:value-type="float" office:value="-8055.68" table:style-name="ce18">
            <text:p>-8.055,6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474.8" table:style-name="ce18">
            <text:p><text:s/>19.47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69999999998" table:style-name="ce18">
            <text:p><text:s/>13.966,17<text:s/></text:p>
          </table:table-cell>
          <table:table-cell office:value-type="float" office:value="11318.84" table:style-name="ce18">
            <text:p><text:s/>11.31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9.29" table:style-name="ce18">
            <text:p><text:s/>529,29<text:s/></text:p>
          </table:table-cell>
          <table:table-cell office:value-type="float" office:value="-7798.95" table:style-name="ce18">
            <text:p>-7.798,9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7932.68" table:style-name="ce18">
            <text:p><text:s/>17.93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15482.8" table:style-name="ce18">
            <text:p><text:s/>15.482,80<text:s/></text:p>
          </table:table-cell>
          <table:table-cell office:value-type="float" office:value="3587.28" table:style-name="ce18">
            <text:p><text:s/>3.58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990.61" table:style-name="ce18">
            <text:p>-9.990,6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5498.92" table:style-name="ce18">
            <text:p><text:s/>25.49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41.240000000002" table:style-name="ce18">
            <text:p><text:s/>14.641,24<text:s/></text:p>
          </table:table-cell>
          <table:table-cell office:value-type="float" office:value="13095.689999999999" table:style-name="ce18">
            <text:p><text:s/>13.095,69<text:s/></text:p>
          </table:table-cell>
          <table:table-cell office:value-type="float" office:value="3059.96" table:style-name="ce18">
            <text:p><text:s/>3.05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91.6300000000001" table:style-name="ce18">
            <text:p>-1.091,63<text:s/></text:p>
          </table:table-cell>
          <table:table-cell office:value-type="float" office:value="-8263.7099999999991" table:style-name="ce18">
            <text:p>-8.263,7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1358.880000000001" table:style-name="ce18">
            <text:p><text:s/>21.35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53.69" table:style-name="ce18">
            <text:p><text:s/>9.153,69<text:s/></text:p>
          </table:table-cell>
          <table:table-cell office:value-type="float" office:value="8388.74" table:style-name="ce18">
            <text:p><text:s/>8.38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1.66" table:style-name="ce18">
            <text:p><text:s/>381,66<text:s/></text:p>
          </table:table-cell>
          <table:table-cell office:value-type="float" office:value="-5275.22" table:style-name="ce18">
            <text:p>-5.275,22<text:s/></text:p>
          </table:table-cell>
          <table:table-cell office:value-type="float" office:value="-1708.84" table:style-name="ce18">
            <text:p>-1.708,84<text:s/></text:p>
          </table:table-cell>
          <table:table-cell office:value-type="float" office:value="10940.03" table:style-name="ce18">
            <text:p><text:s/>10.94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14960.91" table:style-name="ce18">
            <text:p><text:s/>14.960,91<text:s/></text:p>
          </table:table-cell>
          <table:table-cell office:value-type="float" office:value="3507.39" table:style-name="ce18">
            <text:p><text:s/>3.507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3.57" table:style-name="ce18">
            <text:p><text:s/>703,57<text:s/></text:p>
          </table:table-cell>
          <table:table-cell office:value-type="float" office:value="-10700.72" table:style-name="ce18">
            <text:p>-10.700,7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4890.6" table:style-name="ce18">
            <text:p><text:s/>24.89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Alves Da Sil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8064.74" table:style-name="ce18">
            <text:p><text:s/>8.06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07.34" table:style-name="ce18">
            <text:p>-4.807,34<text:s/></text:p>
          </table:table-cell>
          <table:table-cell office:value-type="float" office:value="-2264.2199999999998" table:style-name="ce18">
            <text:p>-2.264,22<text:s/></text:p>
          </table:table-cell>
          <table:table-cell office:value-type="float" office:value="9715.6200000000008" table:style-name="ce18">
            <text:p><text:s/>9.71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936.36" table:style-name="ce18">
            <text:p><text:s/>6.93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21.97" table:style-name="ce18">
            <text:p>-3.621,97<text:s/></text:p>
          </table:table-cell>
          <table:table-cell office:value-type="float" office:value="-1226.6300000000001" table:style-name="ce18">
            <text:p>-1.226,63<text:s/></text:p>
          </table:table-cell>
          <table:table-cell office:value-type="float" office:value="12970.31" table:style-name="ce18">
            <text:p><text:s/>12.97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outinho Cardoso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750.4799999999996" table:style-name="ce18">
            <text:p><text:s/>4.7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5.3" table:style-name="ce18">
            <text:p><text:s/>365,30<text:s/></text:p>
          </table:table-cell>
          <table:table-cell office:value-type="float" office:value="-2268.16" table:style-name="ce18">
            <text:p>-2.268,16<text:s/></text:p>
          </table:table-cell>
          <table:table-cell office:value-type="float" office:value="-997.91" table:style-name="ce18">
            <text:p>-997,91<text:s/></text:p>
          </table:table-cell>
          <table:table-cell office:value-type="float" office:value="6916.89" table:style-name="ce18">
            <text:p><text:s/>6.91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.000000000002" table:style-name="ce18">
            <text:p><text:s/>14.601,00<text:s/></text:p>
          </table:table-cell>
          <table:table-cell office:value-type="float" office:value="13534.63" table:style-name="ce18">
            <text:p><text:s/>13.534,63<text:s/></text:p>
          </table:table-cell>
          <table:table-cell office:value-type="float" office:value="3069.11" table:style-name="ce18">
            <text:p><text:s/>3.069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555.5300000000007" table:style-name="ce18">
            <text:p>-8.555,53<text:s/></text:p>
          </table:table-cell>
          <table:table-cell office:value-type="float" office:value="-1080.6099999999999" table:style-name="ce18">
            <text:p>-1.080,61<text:s/></text:p>
          </table:table-cell>
          <table:table-cell office:value-type="float" office:value="21568.6" table:style-name="ce18">
            <text:p><text:s/>21.568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426.26" table:style-name="ce18">
            <text:p><text:s/>7.42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1.82" table:style-name="ce18">
            <text:p><text:s/>361,82<text:s/></text:p>
          </table:table-cell>
          <table:table-cell office:value-type="float" office:value="-4353.04" table:style-name="ce18">
            <text:p>-4.353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56.38" table:style-name="ce18">
            <text:p><text:s/>11.35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i Favacho De Menez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656.529999999999" table:style-name="ce18">
            <text:p><text:s/>14.656,53<text:s/></text:p>
          </table:table-cell>
          <table:table-cell office:value-type="float" office:value="13740.5" table:style-name="ce18">
            <text:p><text:s/>13.74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83.51" table:style-name="ce18">
            <text:p>-7.88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13.52" table:style-name="ce18">
            <text:p><text:s/>20.51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a Andrews Mass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272.51" table:style-name="ce18">
            <text:p><text:s/>11.272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28.22" table:style-name="ce18">
            <text:p>-6.428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68.3" table:style-name="ce18">
            <text:p><text:s/>16.86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00000000008" table:style-name="ce18">
            <text:p><text:s/>7.747,16<text:s/></text:p>
          </table:table-cell>
          <table:table-cell office:value-type="float" office:value="7181.36" table:style-name="ce18">
            <text:p><text:s/>7.181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21.83" table:style-name="ce18">
            <text:p>-4.221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06.69" table:style-name="ce18">
            <text:p><text:s/>10.70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na Goncalves Lop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823.07" table:style-name="ce18">
            <text:p><text:s/>12.823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5.43" table:style-name="ce18">
            <text:p><text:s/>6.855,43<text:s/></text:p>
          </table:table-cell>
          <table:table-cell office:value-type="float" office:value="507.2" table:style-name="ce18">
            <text:p><text:s/>507,20<text:s/></text:p>
          </table:table-cell>
          <table:table-cell office:value-type="float" office:value="-7362.38" table:style-name="ce18">
            <text:p>-7.362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34.17" table:style-name="ce18">
            <text:p><text:s/>26.53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Aparecida Santos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399999999992" table:style-name="ce18">
            <text:p><text:s/>6.039,84<text:s/></text:p>
          </table:table-cell>
          <table:table-cell office:value-type="float" office:value="4967.79" table:style-name="ce18">
            <text:p><text:s/>4.96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.13" table:style-name="ce18">
            <text:p><text:s/>425,13<text:s/></text:p>
          </table:table-cell>
          <table:table-cell office:value-type="float" office:value="-3086.2" table:style-name="ce18">
            <text:p>-3.086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46.56" table:style-name="ce18">
            <text:p><text:s/>8.34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a Silva Medeir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046.28" table:style-name="ce18">
            <text:p>-8.046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18.490000000002" table:style-name="ce18">
            <text:p><text:s/>18.51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Fernanda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2303.64" table:style-name="ce20">
            <text:p>12.303,64</text:p>
          </table:table-cell>
          <table:table-cell office:value-type="float" office:value="11534.66" table:style-name="ce18">
            <text:p><text:s/>11.53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582.8" table:style-name="ce18">
            <text:p>-6.58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55.5" table:style-name="ce20">
            <text:p>17.25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Souza Bellucci</text:p>
          </table:table-cell>
          <table:table-cell office:value-type="string" table:style-name="ce19">
            <text:p>Agente de Defensoria Pública</text:p>
          </table:table-cell>
          <table:table-cell office:value-type="float" office:value="9123.7000000000007" table:style-name="ce20">
            <text:p>9.123,7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1.4" table:style-name="ce18">
            <text:p>-2.54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82.3" table:style-name="ce20">
            <text:p>6.582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z Manfredini Souz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2754.28" table:style-name="ce20">
            <text:p>12.754,28</text:p>
          </table:table-cell>
          <table:table-cell office:value-type="float" office:value="11928.44" table:style-name="ce18">
            <text:p><text:s/>11.92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79.12" table:style-name="ce18">
            <text:p>-7.079,12<text:s/></text:p>
          </table:table-cell>
          <table:table-cell office:value-type="float" office:value="-1588.49" table:style-name="ce18">
            <text:p>-1.588,49<text:s/></text:p>
          </table:table-cell>
          <table:table-cell office:value-type="float" office:value="16015.11" table:style-name="ce20">
            <text:p>16.01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halita Hellen De Faria</text:p>
          </table:table-cell>
          <table:table-cell office:value-type="string" table:style-name="ce22">
            <text:p>Agente de Defensoria Pública</text:p>
          </table:table-cell>
          <table:table-cell office:value-type="float" office:value="12401.25" table:style-name="ce23">
            <text:p>12.401,25</text:p>
          </table:table-cell>
          <table:table-cell office:value-type="float" office:value="10693.52" table:style-name="ce18">
            <text:p><text:s/>10.693,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2.86" table:style-name="ce24">
            <text:p><text:s/>522,86<text:s/></text:p>
          </table:table-cell>
          <table:table-cell office:value-type="float" office:value="-6459.47" table:style-name="ce24">
            <text:p>-6.459,47<text:s/></text:p>
          </table:table-cell>
          <table:table-cell office:value-type="float" office:value="-1447.3" table:style-name="ce24">
            <text:p>-1.447,30<text:s/></text:p>
          </table:table-cell>
          <table:table-cell office:value-type="float" office:value="15710.86" table:style-name="ce23">
            <text:p>15.7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ndara De Camargo Sant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19854.570000000003" table:style-name="ce20">
            <text:p>19.854,57</text:p>
          </table:table-cell>
          <table:table-cell office:value-type="float" office:value="18613.66" table:style-name="ce18">
            <text:p><text:s/>18.613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27.2900000000009" table:style-name="ce18">
            <text:p><text:s/>9.927,29<text:s/></text:p>
          </table:table-cell>
          <table:table-cell office:value-type="float" office:value="3973.38" table:style-name="ce18">
            <text:p><text:s/>3.973,38<text:s/></text:p>
          </table:table-cell>
          <table:table-cell office:value-type="float" office:value="-11055.04" table:style-name="ce18">
            <text:p>-11.05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313.86" table:style-name="ce20">
            <text:p>41.31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tyana Vianna Tom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460.48" table:style-name="ce20">
            <text:p>6.460,48</text:p>
          </table:table-cell>
          <table:table-cell office:value-type="float" office:value="5920.59" table:style-name="ce18">
            <text:p><text:s/>5.920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1" table:style-name="ce18">
            <text:p><text:s/>611,00<text:s/></text:p>
          </table:table-cell>
          <table:table-cell office:value-type="float" office:value="-3221.71" table:style-name="ce18">
            <text:p>-3.221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70.36" table:style-name="ce20">
            <text:p>9.770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yla Souz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9119.1200000000008" table:style-name="ce20">
            <text:p>9.119,12</text:p>
          </table:table-cell>
          <table:table-cell office:value-type="float" office:value="8453.1200000000008" table:style-name="ce18">
            <text:p><text:s/>8.453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95.9399999999996" table:style-name="ce18">
            <text:p>-4.795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76.3" table:style-name="ce20">
            <text:p>12.77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yna Pullig Seravall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3710.85" table:style-name="ce20">
            <text:p>13.710,85</text:p>
          </table:table-cell>
          <table:table-cell office:value-type="float" office:value="12106.6" table:style-name="ce18">
            <text:p><text:s/>12.106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29.43" table:style-name="ce18">
            <text:p>-7.429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88.02" table:style-name="ce20">
            <text:p>18.38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Antonio Varand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3710.85" table:style-name="ce20">
            <text:p>13.710,85</text:p>
          </table:table-cell>
          <table:table-cell office:value-type="float" office:value="12699.33" table:style-name="ce18">
            <text:p><text:s/>12.699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66.65" table:style-name="ce18">
            <text:p>-7.86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43.53" table:style-name="ce20">
            <text:p>18.54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848.5300000000025" table:style-name="ce20">
            <text:p>8.848,53</text:p>
          </table:table-cell>
          <table:table-cell office:value-type="float" office:value="8015.87" table:style-name="ce18">
            <text:p><text:s/>8.015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24.2700000000004" table:style-name="ce18">
            <text:p><text:s/>4.424,27<text:s/></text:p>
          </table:table-cell>
          <table:table-cell office:value-type="float" office:value="427.62" table:style-name="ce18">
            <text:p><text:s/>427,62<text:s/></text:p>
          </table:table-cell>
          <table:table-cell office:value-type="float" office:value="-5220.7" table:style-name="ce18">
            <text:p>-5.220,7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6449.14" table:style-name="ce20">
            <text:p>16.449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tista De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2917.1" table:style-name="ce20">
            <text:p>12.917,10</text:p>
          </table:table-cell>
          <table:table-cell office:value-type="float" office:value="11973.72" table:style-name="ce18">
            <text:p><text:s/>11.973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01.2" table:style-name="ce18">
            <text:p>-7.401,20<text:s/></text:p>
          </table:table-cell>
          <table:table-cell office:value-type="float" office:value="-25.49" table:style-name="ce18">
            <text:p>-25,49<text:s/></text:p>
          </table:table-cell>
          <table:table-cell office:value-type="float" office:value="17464.13" table:style-name="ce20">
            <text:p>17.46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398.78" table:style-name="ce20">
            <text:p>7.398,78</text:p>
          </table:table-cell>
          <table:table-cell office:value-type="float" office:value="6919.71" table:style-name="ce18">
            <text:p><text:s/>6.91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6.44" table:style-name="ce18">
            <text:p><text:s/>356,44<text:s/></text:p>
          </table:table-cell>
          <table:table-cell office:value-type="float" office:value="-3772.5" table:style-name="ce20">
            <text:p>-3.772,50</text:p>
          </table:table-cell>
          <table:table-cell office:value-type="float" office:value="-43.21" table:style-name="ce20">
            <text:p>-43,21</text:p>
          </table:table-cell>
          <table:table-cell office:value-type="float" office:value="10859.22" table:style-name="ce20">
            <text:p>10.85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antos De Oliveir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2754.28" table:style-name="ce20">
            <text:p>12.754,2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3.71" table:style-name="ce20">
            <text:p>-3.543,71</text:p>
          </table:table-cell>
          <table:table-cell office:value-type="float" office:value="0" table:style-name="ce20">
            <text:p>0,00</text:p>
          </table:table-cell>
          <table:table-cell office:value-type="float" office:value="9210.57" table:style-name="ce20">
            <text:p>9.210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omaz Anderson Barbosa Da Silv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20305.809999999998" table:style-name="ce20">
            <text:p>20.305,81</text:p>
          </table:table-cell>
          <table:table-cell office:value-type="float" office:value="17005.64" table:style-name="ce18">
            <text:p><text:s/>17.005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447.959999999999" table:style-name="ce20">
            <text:p>-10.447,9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63.49" table:style-name="ce20">
            <text:p>26.863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989.5700000000015" table:style-name="ce20">
            <text:p>8.989,57</text:p>
          </table:table-cell>
          <table:table-cell office:value-type="float" office:value="8427.7199999999993" table:style-name="ce18">
            <text:p><text:s/>8.427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3.43" table:style-name="ce18">
            <text:p><text:s/>423,43<text:s/></text:p>
          </table:table-cell>
          <table:table-cell office:value-type="float" office:value="-4740.83" table:style-name="ce20">
            <text:p>-4.740,83</text:p>
          </table:table-cell>
          <table:table-cell office:value-type="float" office:value="-1601.42" table:style-name="ce18">
            <text:p>-1.601,42<text:s/></text:p>
          </table:table-cell>
          <table:table-cell office:value-type="float" office:value="11498.47" table:style-name="ce20">
            <text:p>11.498,47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7">
            <text:p>Tiago De Jesu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20771.66" table:style-name="ce20">
            <text:p>20.771,66</text:p>
          </table:table-cell>
          <table:table-cell office:value-type="float" office:value="18735.740000000002" table:style-name="ce18">
            <text:p><text:s/>18.735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009.02" table:style-name="ce20">
            <text:p>-11.009,02</text:p>
          </table:table-cell>
          <table:table-cell office:value-type="float" office:value="-1248.45" table:style-name="ce20">
            <text:p>-1.248,45</text:p>
          </table:table-cell>
          <table:table-cell office:value-type="float" office:value="27249.93" table:style-name="ce20">
            <text:p>27.24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075.5599999999995" table:style-name="ce20">
            <text:p>8.075,56</text:p>
          </table:table-cell>
          <table:table-cell office:value-type="float" office:value="7439.51" table:style-name="ce18">
            <text:p><text:s/>7.439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93.3100000000004" table:style-name="ce18">
            <text:p>-4.293,31<text:s/></text:p>
          </table:table-cell>
          <table:table-cell office:value-type="float" office:value="-2920.11" table:style-name="ce20">
            <text:p>-2.920,11</text:p>
          </table:table-cell>
          <table:table-cell office:value-type="float" office:value="8301.65" table:style-name="ce20">
            <text:p>8.30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12.67" table:style-name="ce20">
            <text:p>6.912,67</text:p>
          </table:table-cell>
          <table:table-cell office:value-type="float" office:value="6335" table:style-name="ce18">
            <text:p><text:s/>6.335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99.14" table:style-name="ce20">
            <text:p>-3.899,14</text:p>
          </table:table-cell>
          <table:table-cell office:value-type="float" office:value="-1905.78" table:style-name="ce18">
            <text:p>-1.905,78<text:s/></text:p>
          </table:table-cell>
          <table:table-cell office:value-type="float" office:value="7442.75" table:style-name="ce20">
            <text:p>7.4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0250.380000000001" table:style-name="ce20">
            <text:p>10.250,38</text:p>
          </table:table-cell>
          <table:table-cell office:value-type="float" office:value="9609.73" table:style-name="ce18">
            <text:p><text:s/>9.609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25.2" table:style-name="ce18">
            <text:p><text:s/>5.125,20<text:s/></text:p>
          </table:table-cell>
          <table:table-cell office:value-type="float" office:value="531.01" table:style-name="ce18">
            <text:p><text:s/>531,01<text:s/></text:p>
          </table:table-cell>
          <table:table-cell office:value-type="float" office:value="-5406.22" table:style-name="ce20">
            <text:p>-5.406,2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110.099999999999" table:style-name="ce20">
            <text:p>20.11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15696.08" table:style-name="ce20">
            <text:p>15.696,08</text:p>
          </table:table-cell>
          <table:table-cell office:value-type="float" office:value="14715.08" table:style-name="ce18">
            <text:p><text:s/>14.715,08<text:s/></text:p>
          </table:table-cell>
          <table:table-cell office:value-type="float" office:value="3386.28" table:style-name="ce18">
            <text:p><text:s/>3.386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0.27" table:style-name="ce18">
            <text:p><text:s/>770,27<text:s/></text:p>
          </table:table-cell>
          <table:table-cell office:value-type="float" office:value="-10865.89" table:style-name="ce20">
            <text:p>-10.865,89</text:p>
          </table:table-cell>
          <table:table-cell office:value-type="float" office:value="0" table:style-name="ce20">
            <text:p>0,00</text:p>
          </table:table-cell>
          <table:table-cell office:value-type="float" office:value="23701.82" table:style-name="ce20">
            <text:p>23.70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328.89" table:style-name="ce20">
            <text:p>10.328,89</text:p>
          </table:table-cell>
          <table:table-cell office:value-type="float" office:value="9279.89" table:style-name="ce18">
            <text:p><text:s/>9.27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802.68" table:style-name="ce20">
            <text:p>-5.802,68</text:p>
          </table:table-cell>
          <table:table-cell office:value-type="float" office:value="0" table:style-name="ce20">
            <text:p>0,00</text:p>
          </table:table-cell>
          <table:table-cell office:value-type="float" office:value="13806.1" table:style-name="ce20">
            <text:p>13.806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elliton Lucas Bomfim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43.7399999999989" table:style-name="ce20">
            <text:p>4.743,74</text:p>
          </table:table-cell>
          <table:table-cell office:value-type="float" office:value="4440.1400000000003" table:style-name="ce18">
            <text:p><text:s/>4.44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51.6799999999998" table:style-name="ce20">
            <text:p>-2.051,68</text:p>
          </table:table-cell>
          <table:table-cell office:value-type="float" office:value="-1334.08" table:style-name="ce18">
            <text:p>-1.334,08<text:s/></text:p>
          </table:table-cell>
          <table:table-cell office:value-type="float" office:value="5798.12" table:style-name="ce20">
            <text:p>5.79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761.9400000000005" table:style-name="ce20">
            <text:p>6.761,94</text:p>
          </table:table-cell>
          <table:table-cell office:value-type="float" office:value="6268.09" table:style-name="ce18">
            <text:p><text:s/>6.268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74" table:style-name="ce20">
            <text:p>-3.825,74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164.1" table:style-name="ce20">
            <text:p>9.16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766.37" table:style-name="ce20">
            <text:p>6.766,37</text:p>
          </table:table-cell>
          <table:table-cell office:value-type="float" office:value="6343.47" table:style-name="ce18">
            <text:p><text:s/>6.34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08.48" table:style-name="ce20">
            <text:p>-3.608,48</text:p>
          </table:table-cell>
          <table:table-cell office:value-type="float" office:value="-40.31" table:style-name="ce20">
            <text:p>-40,31</text:p>
          </table:table-cell>
          <table:table-cell office:value-type="float" office:value="9461.0499999999993" table:style-name="ce20">
            <text:p>9.461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Martins Do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921.34" table:style-name="ce20">
            <text:p>7.921,34</text:p>
          </table:table-cell>
          <table:table-cell office:value-type="float" office:value="7426.26" table:style-name="ce18">
            <text:p><text:s/>7.42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5.05" table:style-name="ce18">
            <text:p><text:s/>3.745,05<text:s/></text:p>
          </table:table-cell>
          <table:table-cell office:value-type="float" office:value="363.54" table:style-name="ce18">
            <text:p><text:s/>363,54<text:s/></text:p>
          </table:table-cell>
          <table:table-cell office:value-type="float" office:value="-4156.8599999999997" table:style-name="ce20">
            <text:p>-4.156,86</text:p>
          </table:table-cell>
          <table:table-cell office:value-type="float" office:value="0" table:style-name="ce20">
            <text:p>0,00</text:p>
          </table:table-cell>
          <table:table-cell office:value-type="float" office:value="15299.33" table:style-name="ce20">
            <text:p>15.299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670.3500000000022" table:style-name="ce20">
            <text:p>8.670,35</text:p>
          </table:table-cell>
          <table:table-cell office:value-type="float" office:value="8102.44" table:style-name="ce18">
            <text:p><text:s/>8.10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3.86" table:style-name="ce18">
            <text:p><text:s/>403,86<text:s/></text:p>
          </table:table-cell>
          <table:table-cell office:value-type="float" office:value="-4430.8999999999996" table:style-name="ce20">
            <text:p>-4.430,90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695.82" table:style-name="ce20">
            <text:p>12.69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560.81" table:style-name="ce20">
            <text:p>7.560,81</text:p>
          </table:table-cell>
          <table:table-cell office:value-type="float" office:value="7008.62" table:style-name="ce18">
            <text:p><text:s/>7.008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71.37" table:style-name="ce20">
            <text:p>-4.171,37</text:p>
          </table:table-cell>
          <table:table-cell office:value-type="float" office:value="-43.21" table:style-name="ce20">
            <text:p>-43,21</text:p>
          </table:table-cell>
          <table:table-cell office:value-type="float" office:value="10354.85" table:style-name="ce20">
            <text:p>10.35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Maria Mess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0,00</text:p>
          </table:table-cell>
          <table:table-cell office:value-type="float" office:value="10381.31" table:style-name="ce18">
            <text:p><text:s/>10.381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93.99" table:style-name="ce20">
            <text:p>-1.893,9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87.32" table:style-name="ce20">
            <text:p>8.48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644.4500000000007" table:style-name="ce20">
            <text:p>8.644,45</text:p>
          </table:table-cell>
          <table:table-cell office:value-type="float" office:value="6764.57" table:style-name="ce18">
            <text:p><text:s/>6.76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06.48" table:style-name="ce18">
            <text:p><text:s/>3.206,48<text:s/></text:p>
          </table:table-cell>
          <table:table-cell office:value-type="float" office:value="-4920.26" table:style-name="ce20">
            <text:p>-4.920,26</text:p>
          </table:table-cell>
          <table:table-cell office:value-type="float" office:value="-1565.15" table:style-name="ce20">
            <text:p>-1.565,15</text:p>
          </table:table-cell>
          <table:table-cell office:value-type="float" office:value="12130.09" table:style-name="ce20">
            <text:p>12.13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530.7799999999988" table:style-name="ce20">
            <text:p>5.530,78</text:p>
          </table:table-cell>
          <table:table-cell office:value-type="float" office:value="5126.8500000000004" table:style-name="ce18">
            <text:p><text:s/>5.126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63.96" table:style-name="ce20">
            <text:p>-2.663,96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7961.22" table:style-name="ce20">
            <text:p>7.96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592.530000000002" table:style-name="ce20">
            <text:p>10.592,53</text:p>
          </table:table-cell>
          <table:table-cell office:value-type="float" office:value="9841.0499999999993" table:style-name="ce18">
            <text:p><text:s/>9.841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9.14" table:style-name="ce18">
            <text:p><text:s/>349,14<text:s/></text:p>
          </table:table-cell>
          <table:table-cell office:value-type="float" office:value="-6346.21" table:style-name="ce20">
            <text:p>-6.346,21</text:p>
          </table:table-cell>
          <table:table-cell office:value-type="float" office:value="-2715.43" table:style-name="ce20">
            <text:p>-2.715,43</text:p>
          </table:table-cell>
          <table:table-cell office:value-type="float" office:value="11721.08" table:style-name="ce20">
            <text:p>11.72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372.7100000000009" table:style-name="ce20">
            <text:p>9.372,71</text:p>
          </table:table-cell>
          <table:table-cell office:value-type="float" office:value="8724.92" table:style-name="ce18">
            <text:p><text:s/>8.724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87.9399999999996" table:style-name="ce20">
            <text:p>-5.187,94</text:p>
          </table:table-cell>
          <table:table-cell office:value-type="float" office:value="-1467.02" table:style-name="ce20">
            <text:p>-1.467,02</text:p>
          </table:table-cell>
          <table:table-cell office:value-type="float" office:value="11442.67" table:style-name="ce20">
            <text:p>11.44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a Claudia De Faria Ferrari Ro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278.02" table:style-name="ce20">
            <text:p>8.278,02</text:p>
          </table:table-cell>
          <table:table-cell office:value-type="float" office:value="7673.44" table:style-name="ce18">
            <text:p><text:s/>7.673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4.03" table:style-name="ce18">
            <text:p><text:s/>434,03<text:s/></text:p>
          </table:table-cell>
          <table:table-cell office:value-type="float" office:value="-4410.83" table:style-name="ce20">
            <text:p>-4.410,83</text:p>
          </table:table-cell>
          <table:table-cell office:value-type="float" office:value="-46.45" table:style-name="ce20">
            <text:p>-46,45</text:p>
          </table:table-cell>
          <table:table-cell office:value-type="float" office:value="11928.21" table:style-name="ce20">
            <text:p>11.928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30.56" table:style-name="ce20">
            <text:p>7.730,56</text:p>
          </table:table-cell>
          <table:table-cell office:value-type="float" office:value="7084.54" table:style-name="ce18">
            <text:p><text:s/>7.084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48.99" table:style-name="ce20">
            <text:p>-3.348,99</text:p>
          </table:table-cell>
          <table:table-cell office:value-type="float" office:value="-4736.7700000000004" table:style-name="ce20">
            <text:p>-4.736,77</text:p>
          </table:table-cell>
          <table:table-cell office:value-type="float" office:value="6729.34" table:style-name="ce20">
            <text:p>6.72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Ayumi Higashi Miyake Tag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0,00</text:p>
          </table:table-cell>
          <table:table-cell office:value-type="float" office:value="4867.28" table:style-name="ce18">
            <text:p><text:s/>4.86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9.77" table:style-name="ce20">
            <text:p>-429,77</text:p>
          </table:table-cell>
          <table:table-cell office:value-type="float" office:value="0" table:style-name="ce20">
            <text:p>0,00</text:p>
          </table:table-cell>
          <table:table-cell office:value-type="float" office:value="4437.51" table:style-name="ce20">
            <text:p>4.43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095.5400000000009" table:style-name="ce20">
            <text:p>8.095,54</text:p>
          </table:table-cell>
          <table:table-cell office:value-type="float" office:value="7589.57" table:style-name="ce18">
            <text:p><text:s/>7.58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81" table:style-name="ce20">
            <text:p>-4.481,00</text:p>
          </table:table-cell>
          <table:table-cell office:value-type="float" office:value="0" table:style-name="ce20">
            <text:p>0,00</text:p>
          </table:table-cell>
          <table:table-cell office:value-type="float" office:value="11204.11" table:style-name="ce20">
            <text:p>11.20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De Oliveir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13838.039999999999" table:style-name="ce20">
            <text:p>13.838,04</text:p>
          </table:table-cell>
          <table:table-cell office:value-type="float" office:value="12765.83" table:style-name="ce18">
            <text:p><text:s/>12.765,83<text:s/></text:p>
          </table:table-cell>
          <table:table-cell office:value-type="float" office:value="2800.78" table:style-name="ce18">
            <text:p><text:s/>2.80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.02" table:style-name="ce18">
            <text:p><text:s/>456,02<text:s/></text:p>
          </table:table-cell>
          <table:table-cell office:value-type="float" office:value="-8261.19" table:style-name="ce20">
            <text:p>-8.261,19</text:p>
          </table:table-cell>
          <table:table-cell office:value-type="float" office:value="-1061.32" table:style-name="ce20">
            <text:p>-1.061,32</text:p>
          </table:table-cell>
          <table:table-cell office:value-type="float" office:value="20538.16" table:style-name="ce20">
            <text:p>20.53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artins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13331.34" table:style-name="ce20">
            <text:p>13.331,34</text:p>
          </table:table-cell>
          <table:table-cell office:value-type="float" office:value="12067.18" table:style-name="ce18">
            <text:p><text:s/>12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459.9599999999991" table:style-name="ce20">
            <text:p>-8.459,96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6855.89" table:style-name="ce20">
            <text:p>16.85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itie Yamasaki Capat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0,00</text:p>
          </table:table-cell>
          <table:table-cell office:value-type="float" office:value="2958.17" table:style-name="ce18">
            <text:p><text:s/>2.95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.57" table:style-name="ce20">
            <text:p>-49,57</text:p>
          </table:table-cell>
          <table:table-cell office:value-type="float" office:value="0" table:style-name="ce20">
            <text:p>0,00</text:p>
          </table:table-cell>
          <table:table-cell office:value-type="float" office:value="2908.6" table:style-name="ce20">
            <text:p>2.90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anete Fernandes Zain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7747.16" table:style-name="ce23">
            <text:p>7.747,16</text:p>
          </table:table-cell>
          <table:table-cell office:value-type="float" office:value="7094.07" table:style-name="ce18">
            <text:p><text:s/>7.094,0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-3965.42" table:style-name="ce23">
            <text:p>-3.965,42</text:p>
          </table:table-cell>
          <table:table-cell office:value-type="float" office:value="-707.08" table:style-name="ce23">
            <text:p>-707,08</text:p>
          </table:table-cell>
          <table:table-cell office:value-type="float" office:value="10168.73" table:style-name="ce23">
            <text:p>10.16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a Lucia Alves Sierpins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398.78" table:style-name="ce20">
            <text:p>7.398,78</text:p>
          </table:table-cell>
          <table:table-cell office:value-type="float" office:value="7805.28" table:style-name="ce18">
            <text:p><text:s/>7.805,28<text:s/></text:p>
          </table:table-cell>
          <table:table-cell office:value-type="float" office:value="1599.08" table:style-name="ce18">
            <text:p><text:s/>1.599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08.78" table:style-name="ce20">
            <text:p>-3.808,78</text:p>
          </table:table-cell>
          <table:table-cell office:value-type="float" office:value="-986.8" table:style-name="ce18">
            <text:p>-986,80<text:s/></text:p>
          </table:table-cell>
          <table:table-cell office:value-type="float" office:value="12007.56" table:style-name="ce20">
            <text:p>12.00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478.4100000000008" table:style-name="ce20">
            <text:p>6.478,41</text:p>
          </table:table-cell>
          <table:table-cell office:value-type="float" office:value="5937.03" table:style-name="ce18">
            <text:p><text:s/>5.937,03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.83999999999997" table:style-name="ce18">
            <text:p><text:s/>302,84<text:s/></text:p>
          </table:table-cell>
          <table:table-cell office:value-type="float" office:value="-3185.6" table:style-name="ce20">
            <text:p>-3.185,60</text:p>
          </table:table-cell>
          <table:table-cell office:value-type="float" office:value="-40.31" table:style-name="ce20">
            <text:p>-40,31</text:p>
          </table:table-cell>
          <table:table-cell office:value-type="float" office:value="9492.3700000000008" table:style-name="ce20">
            <text:p>9.49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Pereira Leb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185.7700000000004" table:style-name="ce20">
            <text:p>5.185,77</text:p>
          </table:table-cell>
          <table:table-cell office:value-type="float" office:value="4799.34" table:style-name="ce18">
            <text:p><text:s/>4.79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9.13" table:style-name="ce18">
            <text:p><text:s/>249,13<text:s/></text:p>
          </table:table-cell>
          <table:table-cell office:value-type="float" office:value="-2363.33" table:style-name="ce20">
            <text:p>-2.363,33</text:p>
          </table:table-cell>
          <table:table-cell office:value-type="float" office:value="-30.19" table:style-name="ce20">
            <text:p>-30,19</text:p>
          </table:table-cell>
          <table:table-cell office:value-type="float" office:value="7840.72" table:style-name="ce20">
            <text:p>7.84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Scarel Batist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3710.849999999999" table:style-name="ce20">
            <text:p>13.710,85</text:p>
          </table:table-cell>
          <table:table-cell office:value-type="float" office:value="12823.07" table:style-name="ce18">
            <text:p><text:s/>12.823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2.49" table:style-name="ce18">
            <text:p><text:s/>512,49<text:s/></text:p>
          </table:table-cell>
          <table:table-cell office:value-type="float" office:value="-7362.49" table:style-name="ce20">
            <text:p>-7.362,4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83.919999999998" table:style-name="ce20">
            <text:p>19.68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15013.63" table:style-name="ce20">
            <text:p>15.013,63</text:p>
          </table:table-cell>
          <table:table-cell office:value-type="float" office:value="14075.28" table:style-name="ce18">
            <text:p><text:s/>14.07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9.05" table:style-name="ce18">
            <text:p><text:s/>729,05<text:s/></text:p>
          </table:table-cell>
          <table:table-cell office:value-type="float" office:value="-9975.01" table:style-name="ce20">
            <text:p>-9.975,01</text:p>
          </table:table-cell>
          <table:table-cell office:value-type="float" office:value="-3139.75" table:style-name="ce20">
            <text:p>-3.139,75</text:p>
          </table:table-cell>
          <table:table-cell office:value-type="float" office:value="16703.2" table:style-name="ce20">
            <text:p>16.70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236.7400000000007" table:style-name="ce20">
            <text:p>7.236,74</text:p>
          </table:table-cell>
          <table:table-cell office:value-type="float" office:value="6784.44" table:style-name="ce18">
            <text:p><text:s/>6.78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35.63" table:style-name="ce20">
            <text:p>-3.535,63</text:p>
          </table:table-cell>
          <table:table-cell office:value-type="float" office:value="-216" table:style-name="ce20">
            <text:p>-216,00</text:p>
          </table:table-cell>
          <table:table-cell office:value-type="float" office:value="10269.549999999999" table:style-name="ce20">
            <text:p>10.26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236.74" table:style-name="ce20">
            <text:p>7.236,74</text:p>
          </table:table-cell>
          <table:table-cell office:value-type="float" office:value="6702.85" table:style-name="ce18">
            <text:p><text:s/>6.70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8.71" table:style-name="ce18">
            <text:p><text:s/>338,71<text:s/></text:p>
          </table:table-cell>
          <table:table-cell office:value-type="float" office:value="-3664.69" table:style-name="ce20">
            <text:p>-3.664,69</text:p>
          </table:table-cell>
          <table:table-cell office:value-type="float" office:value="-1649.79" table:style-name="ce20">
            <text:p>-1.649,79</text:p>
          </table:table-cell>
          <table:table-cell office:value-type="float" office:value="8963.82" table:style-name="ce20">
            <text:p>8.963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Santiago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17472.330000000002" table:style-name="ce20">
            <text:p>17.472,33</text:p>
          </table:table-cell>
          <table:table-cell office:value-type="float" office:value="12728.72" table:style-name="ce18">
            <text:p><text:s/>12.728,72<text:s/></text:p>
          </table:table-cell>
          <table:table-cell office:value-type="float" office:value="3496.22" table:style-name="ce18">
            <text:p><text:s/>3.49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48.87" table:style-name="ce18">
            <text:p><text:s/>8.048,87<text:s/></text:p>
          </table:table-cell>
          <table:table-cell office:value-type="float" office:value="-10986.9" table:style-name="ce20">
            <text:p>-10.986,90</text:p>
          </table:table-cell>
          <table:table-cell office:value-type="float" office:value="-195.81" table:style-name="ce18">
            <text:p>-195,81<text:s/></text:p>
          </table:table-cell>
          <table:table-cell office:value-type="float" office:value="30563.43" table:style-name="ce20">
            <text:p>30.56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16139.65" table:style-name="ce20">
            <text:p>16.139,65</text:p>
          </table:table-cell>
          <table:table-cell office:value-type="float" office:value="15130.92" table:style-name="ce18">
            <text:p><text:s/>15.130,92<text:s/></text:p>
          </table:table-cell>
          <table:table-cell office:value-type="float" office:value="3456.39" table:style-name="ce18">
            <text:p><text:s/>3.456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052" table:style-name="ce20">
            <text:p>-11.052,00</text:p>
          </table:table-cell>
          <table:table-cell office:value-type="float" office:value="-95.54" table:style-name="ce20">
            <text:p>-95,54</text:p>
          </table:table-cell>
          <table:table-cell office:value-type="float" office:value="23579.42" table:style-name="ce20">
            <text:p>23.57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075.01" table:style-name="ce20">
            <text:p>8.075,01</text:p>
          </table:table-cell>
          <table:table-cell office:value-type="float" office:value="6565.82" table:style-name="ce18">
            <text:p><text:s/>6.56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83.76" table:style-name="ce18">
            <text:p><text:s/>1.983,76<text:s/></text:p>
          </table:table-cell>
          <table:table-cell office:value-type="float" office:value="-5041.42" table:style-name="ce20">
            <text:p>-5.041,42</text:p>
          </table:table-cell>
          <table:table-cell office:value-type="float" office:value="-827.61" table:style-name="ce18">
            <text:p>-827,61<text:s/></text:p>
          </table:table-cell>
          <table:table-cell office:value-type="float" office:value="10755.56" table:style-name="ce20">
            <text:p>10.75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iviane Goncalves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5670.92" table:style-name="ce23">
            <text:p>5.670,92</text:p>
          </table:table-cell>
          <table:table-cell office:value-type="float" office:value="4750.4799999999996" table:style-name="ce24">
            <text:p><text:s/>4.7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-2637.44" table:style-name="ce23">
            <text:p>-2.637,44</text:p>
          </table:table-cell>
          <table:table-cell office:value-type="float" office:value="-217.75" table:style-name="ce23">
            <text:p>-217,75</text:p>
          </table:table-cell>
          <table:table-cell office:value-type="float" office:value="7566.21" table:style-name="ce23">
            <text:p>7.56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848.5300000000007" table:style-name="ce20">
            <text:p>8.848,53</text:p>
          </table:table-cell>
          <table:table-cell office:value-type="float" office:value="7858.08" table:style-name="ce20">
            <text:p>7.858,0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0,00</text:p>
          </table:table-cell>
          <table:table-cell office:value-type="float" office:value="23.22" table:style-name="ce20">
            <text:p>23,22</text:p>
          </table:table-cell>
          <table:table-cell office:value-type="float" office:value="-4551.6400000000003" table:style-name="ce20">
            <text:p>-4.551,64</text:p>
          </table:table-cell>
          <table:table-cell office:value-type="float" office:value="-2927" table:style-name="ce20">
            <text:p>-2.927,00</text:p>
          </table:table-cell>
          <table:table-cell office:value-type="float" office:value="9251.19" table:style-name="ce20">
            <text:p>9.25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ne Ferreira De Arruda Ormo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398.7799999999988" table:style-name="ce20">
            <text:p>7.398,78</text:p>
          </table:table-cell>
          <table:table-cell office:value-type="float" office:value="5923.18" table:style-name="ce20">
            <text:p>5.923,1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20">
            <text:p>3.483,7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65.03" table:style-name="ce20">
            <text:p>-3.865,03</text:p>
          </table:table-cell>
          <table:table-cell office:value-type="float" office:value="-43.21" table:style-name="ce20">
            <text:p>-43,21</text:p>
          </table:table-cell>
          <table:table-cell office:value-type="float" office:value="12897.49" table:style-name="ce20">
            <text:p>12.897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Paz Machad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2572.100000000002" table:style-name="ce20">
            <text:p>12.572,10</text:p>
          </table:table-cell>
          <table:table-cell office:value-type="float" office:value="11521.48" table:style-name="ce20">
            <text:p>11.521,48</text:p>
          </table:table-cell>
          <table:table-cell office:value-type="float" office:value="2675.22" table:style-name="ce20">
            <text:p>2.675,2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25.41" table:style-name="ce20">
            <text:p>-6.425,41</text:p>
          </table:table-cell>
          <table:table-cell office:value-type="float" office:value="-71.38" table:style-name="ce20">
            <text:p>-71,38</text:p>
          </table:table-cell>
          <table:table-cell office:value-type="float" office:value="20272.009999999998" table:style-name="ce20">
            <text:p>20.27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221.32" table:style-name="ce20">
            <text:p>7.221,32</text:p>
          </table:table-cell>
          <table:table-cell office:value-type="float" office:value="6693.92" table:style-name="ce20">
            <text:p>6.693,9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.06" table:style-name="ce20">
            <text:p>376,06</text:p>
          </table:table-cell>
          <table:table-cell office:value-type="float" office:value="-3755.66" table:style-name="ce20">
            <text:p>-3.755,66</text:p>
          </table:table-cell>
          <table:table-cell office:value-type="float" office:value="-1193.46" table:style-name="ce20">
            <text:p>-1.193,46</text:p>
          </table:table-cell>
          <table:table-cell office:value-type="float" office:value="9342.18" table:style-name="ce20">
            <text:p>9.342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berton Fernande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757.2199999999993" table:style-name="ce20">
            <text:p>8.757,22</text:p>
          </table:table-cell>
          <table:table-cell office:value-type="float" office:value="8117.65" table:style-name="ce20">
            <text:p>8.117,6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58.25" table:style-name="ce20">
            <text:p>-4.758,25</text:p>
          </table:table-cell>
          <table:table-cell office:value-type="float" office:value="-2429.83" table:style-name="ce20">
            <text:p>-2.429,83</text:p>
          </table:table-cell>
          <table:table-cell office:value-type="float" office:value="9686.7900000000009" table:style-name="ce20">
            <text:p>9.68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398.7800000000007" table:style-name="ce20">
            <text:p>7.398,78</text:p>
          </table:table-cell>
          <table:table-cell office:value-type="float" office:value="6858.42" table:style-name="ce20">
            <text:p>6.858,4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0.7" table:style-name="ce20">
            <text:p>350,70</text:p>
          </table:table-cell>
          <table:table-cell office:value-type="float" office:value="-3600.53" table:style-name="ce20">
            <text:p>-3.600,53</text:p>
          </table:table-cell>
          <table:table-cell office:value-type="float" office:value="-188.31" table:style-name="ce20">
            <text:p>-188,31</text:p>
          </table:table-cell>
          <table:table-cell office:value-type="float" office:value="10819.06" table:style-name="ce20">
            <text:p>10.81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ndel Sensu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156.25" table:style-name="ce20">
            <text:p>2.156,2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6.7" table:style-name="ce20">
            <text:p>-286,7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9.55" table:style-name="ce20">
            <text:p>1.86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21019.690000000002" table:style-name="ce20">
            <text:p>21.019,69</text:p>
          </table:table-cell>
          <table:table-cell office:value-type="float" office:value="19705.96" table:style-name="ce20">
            <text:p>19.705,96</text:p>
          </table:table-cell>
          <table:table-cell office:value-type="float" office:value="4492.93" table:style-name="ce20">
            <text:p>4.492,93</text:p>
          </table:table-cell>
          <table:table-cell office:value-type="float" office:value="10509.85" table:style-name="ce20">
            <text:p>10.509,8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348.87" table:style-name="ce20">
            <text:p>-16.348,87</text:p>
          </table:table-cell>
          <table:table-cell office:value-type="float" office:value="-95.54" table:style-name="ce20">
            <text:p>-95,54</text:p>
          </table:table-cell>
          <table:table-cell office:value-type="float" office:value="39284.019999999997" table:style-name="ce20">
            <text:p>39.28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408.41" table:style-name="ce20">
            <text:p>7.408,41</text:p>
          </table:table-cell>
          <table:table-cell office:value-type="float" office:value="6165" table:style-name="ce20">
            <text:p>6.165,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43.6" table:style-name="ce20">
            <text:p>-3.343,60</text:p>
          </table:table-cell>
          <table:table-cell office:value-type="float" office:value="0" table:style-name="ce20">
            <text:p>0,00</text:p>
          </table:table-cell>
          <table:table-cell office:value-type="float" office:value="10229.81" table:style-name="ce20">
            <text:p>10.22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13966.17" table:style-name="ce20">
            <text:p>13.966,17</text:p>
          </table:table-cell>
          <table:table-cell office:value-type="float" office:value="12631.69" table:style-name="ce20">
            <text:p>12.631,6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0.12" table:style-name="ce20">
            <text:p>670,12</text:p>
          </table:table-cell>
          <table:table-cell office:value-type="float" office:value="-8384.69" table:style-name="ce20">
            <text:p>-8.384,69</text:p>
          </table:table-cell>
          <table:table-cell office:value-type="float" office:value="-158.99" table:style-name="ce20">
            <text:p>-158,99</text:p>
          </table:table-cell>
          <table:table-cell office:value-type="float" office:value="18724.3" table:style-name="ce20">
            <text:p>18.72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095.5400000000009" table:style-name="ce20">
            <text:p>8.095,54</text:p>
          </table:table-cell>
          <table:table-cell office:value-type="float" office:value="7589.57" table:style-name="ce20">
            <text:p>7.589,5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41.04" table:style-name="ce20">
            <text:p>-4.741,04</text:p>
          </table:table-cell>
          <table:table-cell office:value-type="float" office:value="-46.45" table:style-name="ce20">
            <text:p>-46,45</text:p>
          </table:table-cell>
          <table:table-cell office:value-type="float" office:value="10897.62" table:style-name="ce20">
            <text:p>10.89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186.09" table:style-name="ce20">
            <text:p>10.186,09</text:p>
          </table:table-cell>
          <table:table-cell office:value-type="float" office:value="9549.4599999999991" table:style-name="ce20">
            <text:p>9.549,4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12.33" table:style-name="ce20">
            <text:p>-5.612,3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23.22" table:style-name="ce20">
            <text:p>14.12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Clayton Massamoto Goy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2572.100000000002" table:style-name="ce20">
            <text:p>12.572,10</text:p>
          </table:table-cell>
          <table:table-cell office:value-type="float" office:value="11521.48" table:style-name="ce20">
            <text:p>11.521,4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4.39" table:style-name="ce20">
            <text:p>594,39</text:p>
          </table:table-cell>
          <table:table-cell office:value-type="float" office:value="-6670.26" table:style-name="ce20">
            <text:p>-6.670,26</text:p>
          </table:table-cell>
          <table:table-cell office:value-type="float" office:value="-673.3" table:style-name="ce20">
            <text:p>-673,30</text:p>
          </table:table-cell>
          <table:table-cell office:value-type="float" office:value="17344.41" table:style-name="ce20">
            <text:p>17.34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Goncalves Barcelos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28912.909999999996" table:style-name="ce20">
            <text:p>28.912,91</text:p>
          </table:table-cell>
          <table:table-cell office:value-type="float" office:value="26801.29" table:style-name="ce20">
            <text:p>26.801,2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656.75" table:style-name="ce20">
            <text:p>-18.656,75</text:p>
          </table:table-cell>
          <table:table-cell office:value-type="float" office:value="-82.67" table:style-name="ce20">
            <text:p>-82,67</text:p>
          </table:table-cell>
          <table:table-cell office:value-type="float" office:value="36974.78" table:style-name="ce20">
            <text:p>36.974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766.37" table:style-name="ce20">
            <text:p>6.766,37</text:p>
          </table:table-cell>
          <table:table-cell office:value-type="float" office:value="6343.47" table:style-name="ce20">
            <text:p>6.343,4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8.52" table:style-name="ce20">
            <text:p>328,52</text:p>
          </table:table-cell>
          <table:table-cell office:value-type="float" office:value="-3686" table:style-name="ce20">
            <text:p>-3.686,00</text:p>
          </table:table-cell>
          <table:table-cell office:value-type="float" office:value="-40.31" table:style-name="ce20">
            <text:p>-40,31</text:p>
          </table:table-cell>
          <table:table-cell office:value-type="float" office:value="9712.0499999999993" table:style-name="ce20">
            <text:p>9.71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398.7800000000007" table:style-name="ce20">
            <text:p>7.398,78</text:p>
          </table:table-cell>
          <table:table-cell office:value-type="float" office:value="6858.42" table:style-name="ce20">
            <text:p>6.858,4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92.43" table:style-name="ce20">
            <text:p>-4.192,4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64.77" table:style-name="ce20">
            <text:p>10.06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13402.850000000002" table:style-name="ce20">
            <text:p>13.402,85</text:p>
          </table:table-cell>
          <table:table-cell office:value-type="float" office:value="12272.98" table:style-name="ce20">
            <text:p>12.272,98</text:p>
          </table:table-cell>
          <table:table-cell office:value-type="float" office:value="2852.28" table:style-name="ce20">
            <text:p>2.852,2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690.7800000000007" table:style-name="ce20">
            <text:p>-8.690,78</text:p>
          </table:table-cell>
          <table:table-cell office:value-type="float" office:value="-85.29" table:style-name="ce20">
            <text:p>-85,29</text:p>
          </table:table-cell>
          <table:table-cell office:value-type="float" office:value="19752.04" table:style-name="ce20">
            <text:p>19.75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smin Fauze Mahmoud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9119.119999999999" table:style-name="ce20">
            <text:p>9.119,12</text:p>
          </table:table-cell>
          <table:table-cell office:value-type="float" office:value="8549.18" table:style-name="ce20">
            <text:p>8.549,18</text:p>
          </table:table-cell>
          <table:table-cell office:value-type="float" office:value="1861.6" table:style-name="ce20">
            <text:p>1.861,6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08.62" table:style-name="ce20">
            <text:p>-5.408,6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21.28" table:style-name="ce20">
            <text:p>14.12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Zoraide Caobianco Modenutte</text:p>
          </table:table-cell>
          <table:table-cell office:value-type="string" table:style-name="ce19">
            <text:p>Agente de Defensoria Pública</text:p>
          </table:table-cell>
          <table:table-cell office:value-type="float" office:value="11901.06" table:style-name="ce20">
            <text:p>11.901,06</text:p>
          </table:table-cell>
          <table:table-cell office:value-type="float" office:value="11031.88" table:style-name="ce20">
            <text:p>11.031,8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5.37" table:style-name="ce20">
            <text:p>595,37</text:p>
          </table:table-cell>
          <table:table-cell office:value-type="float" office:value="-6840.67" table:style-name="ce20">
            <text:p>-6.840,67</text:p>
          </table:table-cell>
          <table:table-cell office:value-type="float" office:value="-79.34" table:style-name="ce20">
            <text:p>-79,34</text:p>
          </table:table-cell>
          <table:table-cell office:value-type="float" office:value="16608.3" table:style-name="ce20">
            <text:p>16.608,30</text:p>
          </table:table-cell>
          <table:table-cell table:number-columns-repeated="16373"/>
        </table:table-row>
        <table:table-row table:number-rows-repeated="10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style-name="ce25"/>
          <table:table-cell table:number-columns-repeated="3" table:style-name="ce3"/>
          <table:table-cell table:number-columns-repeated="16372"/>
        </table:table-row>
        <table:table-row table:number-rows-repeated="307" table:style-name="ro1">
          <table:table-cell table:number-columns-repeated="8"/>
          <table:table-cell table:style-name="ce25"/>
          <table:table-cell table:number-columns-repeated="16375"/>
        </table:table-row>
        <table:table-row table:number-rows-repeated="1047101" table:style-name="ro11">
          <table:table-cell table:number-columns-repeated="16384"/>
        </table:table-row>
        <table:named-expressions>
          <table:named-range table:name="Print_Area" table:cell-range-address="Remuneração.$A$1:Remuneração.$L$18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RICARDO AMORIM LEITE</meta:initial-creator>
    <dc:creator>Marcelo Perruchio Noia</dc:creator>
    <meta:creation-date>2018-10-08T23:21:12Z</meta:creation-date>
    <dc:date>2025-10-14T20:54:14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