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fo:border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MAI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8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3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3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3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3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27">
            <text:p>NOME</text:p>
          </table:table-cell>
          <table:table-cell office:value-type="string" table:style-name="ce28">
            <text:p><text:s/>CARGO</text:p>
          </table:table-cell>
          <table:table-cell office:value-type="string" table:style-name="ce28">
            <text:p>TOTAL</text:p>
            <text:p>BRUTO DO</text:p>
            <text:p>MÊS</text:p>
          </table:table-cell>
          <table:table-cell office:value-type="string" table:style-name="ce28">
            <text:p>1/3 FÉRIAS</text:p>
          </table:table-cell>
          <table:table-cell office:value-type="string" table:style-name="ce28">
            <text:p>13º SALÁRIO</text:p>
          </table:table-cell>
          <table:table-cell office:value-type="string" table:style-name="ce28">
            <text:p>ATRASADOS</text:p>
          </table:table-cell>
          <table:table-cell office:value-type="string" table:style-name="ce28">
            <text:p>REFERÊNCIA</text:p>
            <text:p>ATRASADOS</text:p>
          </table:table-cell>
          <table:table-cell office:value-type="string" table:style-name="ce28">
            <text:p>DESCONTOS OBRIGATÓRIOS</text:p>
          </table:table-cell>
          <table:table-cell office:value-type="string" table:style-name="ce28">
            <text:p>OUTROS DESCONTOS<text:s/></text:p>
          </table:table-cell>
          <table:table-cell office:value-type="string" table:style-name="ce2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Adele Aparecida Fernandes Morais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4008.51999999999" table:style-name="ce25">
            <text:p><text:s/>44.008,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5081.58" table:style-name="ce25">
            <text:p>-15.081,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26.939999999988" table:style-name="ce25">
            <text:p><text:s/>28.9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48.46" table:style-name="ce17">
            <text:p>-17.348,46<text:s/></text:p>
          </table:table-cell>
          <table:table-cell office:value-type="float" office:value="-12164.91" table:style-name="ce17">
            <text:p>-12.164,91<text:s/></text:p>
          </table:table-cell>
          <table:table-cell office:value-type="float" office:value="14495.149999999998" table:style-name="ce17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40.94" table:style-name="ce17">
            <text:p>-11.740,94<text:s/></text:p>
          </table:table-cell>
          <table:table-cell office:value-type="float" office:value="-2391.38" table:style-name="ce17">
            <text:p>-2.391,38<text:s/></text:p>
          </table:table-cell>
          <table:table-cell office:value-type="float" office:value="29186.259999999991" table:style-name="ce17">
            <text:p><text:s/>29.18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62.089999999997" table:style-name="ce17">
            <text:p><text:s/>34.062,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83.25" table:style-name="ce17">
            <text:p>-11.783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1974.699999999997" table:style-name="ce17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142.19" table:style-name="ce17">
            <text:p><text:s/>43.142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20" table:style-name="ce17">
            <text:p>-14.720,0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18.050000000003" table:style-name="ce17">
            <text:p><text:s/>28.1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61.479999999996" table:style-name="ce1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65.619999999995" table:style-name="ce17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4936.9699999999993" table:style-name="ce17">
            <text:p>-4.936,97<text:s/></text:p>
          </table:table-cell>
          <table:table-cell office:value-type="float" office:value="23094.109999999993" table:style-name="ce17">
            <text:p><text:s/>23.09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18" table:style-name="ce17">
            <text:p><text:s/>40.354,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37.23" table:style-name="ce17">
            <text:p>-14.037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16.95" table:style-name="ce17">
            <text:p><text:s/>26.31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93.73" table:style-name="ce17">
            <text:p>-13.993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379.150000000005" table:style-name="ce1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37.32" table:style-name="ce17">
            <text:p>-13.837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35.560000000005" table:style-name="ce17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14.25" table:style-name="ce17">
            <text:p>-14.414,25<text:s/></text:p>
          </table:table-cell>
          <table:table-cell office:value-type="float" office:value="-4680.7000000000007" table:style-name="ce17">
            <text:p>-4.680,70<text:s/></text:p>
          </table:table-cell>
          <table:table-cell office:value-type="float" office:value="24913.569999999996" table:style-name="ce17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ana Goncalves Cardos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711.8" table:style-name="ce17">
            <text:p>-15.711,80<text:s/></text:p>
          </table:table-cell>
          <table:table-cell office:value-type="float" office:value="-5063" table:style-name="ce17">
            <text:p>-5.063,00<text:s/></text:p>
          </table:table-cell>
          <table:table-cell office:value-type="float" office:value="23233.720000000005" table:style-name="ce17">
            <text:p><text:s/>23.2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27.16" table:style-name="ce17">
            <text:p>-14.027,1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5371.069999999992" table:style-name="ce17">
            <text:p><text:s/>35.37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65.619999999995" table:style-name="ce17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61.630000000012" table:style-name="ce17">
            <text:p><text:s/>42.561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00.970000000001" table:style-name="ce17">
            <text:p>-14.400,9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56.520000000011" table:style-name="ce17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ssandra Regina Januario Cin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56.67" table:style-name="ce17">
            <text:p><text:s/>41.756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311.42" table:style-name="ce17">
            <text:p>-11.311,42<text:s/></text:p>
          </table:table-cell>
          <table:table-cell office:value-type="float" office:value="-2148.58" table:style-name="ce17">
            <text:p>-2.148,58<text:s/></text:p>
          </table:table-cell>
          <table:table-cell office:value-type="float" office:value="28296.67" table:style-name="ce17">
            <text:p><text:s/>28.29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8179.86" table:style-name="ce17">
            <text:p><text:s/>8.179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277.400000000001" table:style-name="ce17">
            <text:p>-17.277,40<text:s/></text:p>
          </table:table-cell>
          <table:table-cell office:value-type="float" office:value="-2980.6" table:style-name="ce17">
            <text:p>-2.980,60<text:s/></text:p>
          </table:table-cell>
          <table:table-cell office:value-type="float" office:value="31930.37999999999" table:style-name="ce17">
            <text:p><text:s/>31.93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942.910000000011" table:style-name="ce17">
            <text:p><text:s/>43.942,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00.05" table:style-name="ce17">
            <text:p>-15.800,0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38.720000000012" table:style-name="ce17">
            <text:p><text:s/>27.8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90.02" table:style-name="ce17">
            <text:p>-14.390,02<text:s/></text:p>
          </table:table-cell>
          <table:table-cell office:value-type="float" office:value="-10700.62" table:style-name="ce17">
            <text:p>-10.700,62<text:s/></text:p>
          </table:table-cell>
          <table:table-cell office:value-type="float" office:value="17999.930000000008" table:style-name="ce17">
            <text:p><text:s/>17.9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56.43" table:style-name="ce17">
            <text:p><text:s/>35.156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260.26" table:style-name="ce17">
            <text:p>-12.260,2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2592.03" table:style-name="ce17">
            <text:p><text:s/>22.5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05.08" table:style-name="ce17">
            <text:p>-15.105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99.299999999988" table:style-name="ce17">
            <text:p><text:s/>28.5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31.669999999998" table:style-name="ce17">
            <text:p>-16.031,6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2.709999999992" table:style-name="ce17">
            <text:p><text:s/>27.6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733.499999999993" table:style-name="ce17">
            <text:p><text:s/>43.73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52.46" table:style-name="ce17">
            <text:p>-15.052,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681.039999999994" table:style-name="ce17">
            <text:p><text:s/>28.6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12.80999999999" table:style-name="ce17">
            <text:p><text:s/>42.212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1.26" table:style-name="ce17">
            <text:p>-14.611,2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297.409999999989" table:style-name="ce17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Angela Bru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90.969999999994" table:style-name="ce17">
            <text:p><text:s/>41.290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71.19" table:style-name="ce17">
            <text:p>-13.771,1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215.639999999992" table:style-name="ce17">
            <text:p><text:s/>27.21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253.97" table:style-name="ce17">
            <text:p><text:s/>37.253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32.529999999999" table:style-name="ce17">
            <text:p>-13.132,53<text:s/></text:p>
          </table:table-cell>
          <table:table-cell office:value-type="float" office:value="-686.19" table:style-name="ce17">
            <text:p>-686,19<text:s/></text:p>
          </table:table-cell>
          <table:table-cell office:value-type="float" office:value="23435.250000000004" table:style-name="ce17">
            <text:p><text:s/>23.43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29999999996" table:style-name="ce17">
            <text:p><text:s/>41.996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49999999997" table:style-name="ce17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67.279999999999" table:style-name="ce17">
            <text:p><text:s/>41.467,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67.54" table:style-name="ce17">
            <text:p>-13.767,54<text:s/></text:p>
          </table:table-cell>
          <table:table-cell office:value-type="float" office:value="-776.29" table:style-name="ce17">
            <text:p>-776,29<text:s/></text:p>
          </table:table-cell>
          <table:table-cell office:value-type="float" office:value="26923.449999999997" table:style-name="ce17">
            <text:p><text:s/>26.92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3.98000000001" table:style-name="ce17">
            <text:p><text:s/>43.883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4.61" table:style-name="ce17">
            <text:p>-14.764,6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15.23000000001" table:style-name="ce1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88.040000000008" table:style-name="ce17">
            <text:p><text:s/>42.288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95.25" table:style-name="ce17">
            <text:p>-14.395,25<text:s/></text:p>
          </table:table-cell>
          <table:table-cell office:value-type="float" office:value="-2558.23" table:style-name="ce17">
            <text:p>-2.558,23<text:s/></text:p>
          </table:table-cell>
          <table:table-cell office:value-type="float" office:value="25334.560000000009" table:style-name="ce17">
            <text:p><text:s/>25.3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82.75" table:style-name="ce17">
            <text:p>-14.582,7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21.630000000005" table:style-name="ce17">
            <text:p><text:s/>29.1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ison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59.01" table:style-name="ce17">
            <text:p>-14.859,01<text:s/></text:p>
          </table:table-cell>
          <table:table-cell office:value-type="float" office:value="-9132.65" table:style-name="ce17">
            <text:p>-9.132,65<text:s/></text:p>
          </table:table-cell>
          <table:table-cell office:value-type="float" office:value="20016.859999999993" table:style-name="ce17">
            <text:p><text:s/>20.01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4.59" table:style-name="ce17">
            <text:p>-14.694,5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9.790000000005" table:style-name="ce1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7887.5" table:style-name="ce17">
            <text:p><text:s/>7.887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508.91" table:style-name="ce17">
            <text:p>-16.508,91<text:s/></text:p>
          </table:table-cell>
          <table:table-cell office:value-type="float" office:value="-4699.1000000000004" table:style-name="ce17">
            <text:p>-4.699,10<text:s/></text:p>
          </table:table-cell>
          <table:table-cell office:value-type="float" office:value="30688.009999999987" table:style-name="ce17">
            <text:p><text:s/>30.68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0000000006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25.1" table:style-name="ce17">
            <text:p><text:s/>43.625,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2.94" table:style-name="ce17">
            <text:p>-14.762,9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58.019999999997" table:style-name="ce17">
            <text:p><text:s/>28.55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29.159999999996" table:style-name="ce17">
            <text:p><text:s/>38.029,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35.12" table:style-name="ce17">
            <text:p>-15.035,1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7737.409999999996" table:style-name="ce17">
            <text:p><text:s/>37.73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Moniz De Abre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993.050000000003" table:style-name="ce17">
            <text:p><text:s/>40.993,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997.15" table:style-name="ce17">
            <text:p>-10.997,15<text:s/></text:p>
          </table:table-cell>
          <table:table-cell office:value-type="float" office:value="-1802.9" table:style-name="ce17">
            <text:p>-1.802,90<text:s/></text:p>
          </table:table-cell>
          <table:table-cell office:value-type="float" office:value="28193" table:style-name="ce17">
            <text:p><text:s/>28.1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Palmieri F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6778.98" table:style-name="ce17">
            <text:p><text:s/>6.778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69.71" table:style-name="ce17">
            <text:p>-14.569,7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2578.999999999993" table:style-name="ce17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Pilon Barsoum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012.170000000006" table:style-name="ce17">
            <text:p><text:s/>36.012,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731.68" table:style-name="ce17">
            <text:p>-9.731,68<text:s/></text:p>
          </table:table-cell>
          <table:table-cell office:value-type="float" office:value="-2018.75" table:style-name="ce17">
            <text:p>-2.018,75<text:s/></text:p>
          </table:table-cell>
          <table:table-cell office:value-type="float" office:value="24261.740000000005" table:style-name="ce17">
            <text:p><text:s/>24.2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43.19000000001" table:style-name="ce17">
            <text:p><text:s/>43.443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86.990000000002" table:style-name="ce17">
            <text:p>-14.486,9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52.060000000009" table:style-name="ce17">
            <text:p><text:s/>28.65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0.46" table:style-name="ce17">
            <text:p><text:s/>43.880,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41.05000000000001" table:style-name="ce17">
            <text:p>-141,05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916.029999999999" table:style-name="ce17">
            <text:p>-14.916,03<text:s/></text:p>
          </table:table-cell>
          <table:table-cell office:value-type="float" office:value="-19130.830000000002" table:style-name="ce17">
            <text:p>-19.130,83<text:s/></text:p>
          </table:table-cell>
          <table:table-cell office:value-type="float" office:value="9692.5499999999956" table:style-name="ce17">
            <text:p><text:s/>9.69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71.34" table:style-name="ce17">
            <text:p>-14.171,3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45.56" table:style-name="ce17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527.560000000005" table:style-name="ce17">
            <text:p><text:s/>37.527,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38.25" table:style-name="ce17">
            <text:p>-13.138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085.170000000006" table:style-name="ce17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Beatriz Meirelles De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736.560000000005" table:style-name="ce17">
            <text:p><text:s/>31.736,56<text:s/></text:p>
          </table:table-cell>
          <table:table-cell office:value-type="float" office:value="5289.43" table:style-name="ce17">
            <text:p><text:s/>5.289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9841.77" table:style-name="ce17">
            <text:p>-9.841,77<text:s/></text:p>
          </table:table-cell>
          <table:table-cell office:value-type="float" office:value="-1968.13" table:style-name="ce17">
            <text:p>-1.968,13<text:s/></text:p>
          </table:table-cell>
          <table:table-cell office:value-type="float" office:value="27860.800000000003" table:style-name="ce17">
            <text:p><text:s/>27.86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7402.15" table:style-name="ce17">
            <text:p><text:s/>7.402,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34.18" table:style-name="ce17">
            <text:p>-15.834,1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5272.350000000006" table:style-name="ce17">
            <text:p><text:s/>35.27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74.759999999995" table:style-name="ce17">
            <text:p><text:s/>38.074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93.289999999999" table:style-name="ce17">
            <text:p>-12.993,2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77.329999999994" table:style-name="ce17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46.740000000005" table:style-name="ce17">
            <text:p><text:s/>42.646,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03.989999999998" table:style-name="ce17">
            <text:p>-14.103,9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38.610000000008" table:style-name="ce17">
            <text:p><text:s/>28.23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olina Oliveira Golvim Schwan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81.62999999999" table:style-name="ce17">
            <text:p><text:s/>42.981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06.93" table:style-name="ce17">
            <text:p><text:s/>17.706,9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292.77" table:style-name="ce17">
            <text:p>-16.292,7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091.649999999994" table:style-name="ce17">
            <text:p><text:s/>44.09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78.93" table:style-name="ce17">
            <text:p><text:s/>42.278,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04.63" table:style-name="ce17">
            <text:p><text:s/>17.304,6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984.32" table:style-name="ce17">
            <text:p>-16.984,32<text:s/></text:p>
          </table:table-cell>
          <table:table-cell office:value-type="float" office:value="-4685.2" table:style-name="ce17">
            <text:p>-4.685,20<text:s/></text:p>
          </table:table-cell>
          <table:table-cell office:value-type="float" office:value="37914.04" table:style-name="ce17">
            <text:p><text:s/>37.91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76.03" table:style-name="ce1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2606.9" table:style-name="ce17">
            <text:p>-2.606,90<text:s/></text:p>
          </table:table-cell>
          <table:table-cell office:value-type="float" office:value="23699.820000000003" table:style-name="ce17">
            <text:p><text:s/>23.69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39.270000000011" table:style-name="ce17">
            <text:p><text:s/>41.239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37.32" table:style-name="ce17">
            <text:p>-14.037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97.810000000012" table:style-name="ce17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Luiza Morae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02.91" table:style-name="ce17">
            <text:p>-15.002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58.7" table:style-name="ce17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13.41" table:style-name="ce17">
            <text:p>-13.813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54.720000000005" table:style-name="ce1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Paula Gaudê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61.479999999996" table:style-name="ce1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12.80999999999" table:style-name="ce17">
            <text:p><text:s/>42.212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1.26" table:style-name="ce17">
            <text:p>-14.611,2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297.409999999989" table:style-name="ce17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7310.96" table:style-name="ce17">
            <text:p><text:s/>7.310,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17.42" table:style-name="ce17">
            <text:p>-16.117,42<text:s/></text:p>
          </table:table-cell>
          <table:table-cell office:value-type="float" office:value="-2970.26" table:style-name="ce17">
            <text:p>-2.970,26<text:s/></text:p>
          </table:table-cell>
          <table:table-cell office:value-type="float" office:value="32089.03" table:style-name="ce17">
            <text:p><text:s/>32.08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 Simone Viana Cot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94.789999999999" table:style-name="ce17">
            <text:p>-15.894,79<text:s/></text:p>
          </table:table-cell>
          <table:table-cell office:value-type="float" office:value="-1209.71" table:style-name="ce17">
            <text:p>-1.209,71<text:s/></text:p>
          </table:table-cell>
          <table:table-cell office:value-type="float" office:value="26904.020000000004" table:style-name="ce17">
            <text:p><text:s/>26.90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42.400000000001" table:style-name="ce17">
            <text:p>-15.642,4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061.980000000003" table:style-name="ce17">
            <text:p><text:s/>28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Alvino Pereir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4.59" table:style-name="ce17">
            <text:p>-14.694,5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9.790000000012" table:style-name="ce1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06.43" table:style-name="ce17">
            <text:p>-15.006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97.949999999997" table:style-name="ce17">
            <text:p><text:s/>28.69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1970.44" table:style-name="ce17">
            <text:p>-1.970,44<text:s/></text:p>
          </table:table-cell>
          <table:table-cell office:value-type="float" office:value="27519.559999999998" table:style-name="ce17">
            <text:p><text:s/>27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Luiz Gardin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260.18" table:style-name="ce17">
            <text:p><text:s/>38.260,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349.879999999999" table:style-name="ce17">
            <text:p>-10.349,88<text:s/></text:p>
          </table:table-cell>
          <table:table-cell office:value-type="float" office:value="-1968.13" table:style-name="ce17">
            <text:p>-1.968,13<text:s/></text:p>
          </table:table-cell>
          <table:table-cell office:value-type="float" office:value="25942.170000000002" table:style-name="ce17">
            <text:p><text:s/>25.94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66.380000000001" table:style-name="ce17">
            <text:p>-14.466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42.139999999996" table:style-name="ce17">
            <text:p><text:s/>29.5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6244.99" table:style-name="ce17">
            <text:p>-6.244,99<text:s/></text:p>
          </table:table-cell>
          <table:table-cell office:value-type="float" office:value="22843.010000000002" table:style-name="ce17">
            <text:p><text:s/>22.8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25.64" table:style-name="ce17">
            <text:p><text:s/>42.025,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73.23" table:style-name="ce17">
            <text:p>-13.973,2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48.27" table:style-name="ce17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94.54" table:style-name="ce17">
            <text:p>-15.694,54<text:s/></text:p>
          </table:table-cell>
          <table:table-cell office:value-type="float" office:value="-10243.84" table:style-name="ce17">
            <text:p>-10.243,84<text:s/></text:p>
          </table:table-cell>
          <table:table-cell office:value-type="float" office:value="18070.140000000003" table:style-name="ce17">
            <text:p><text:s/>18.07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30.079999999998" table:style-name="ce17">
            <text:p>-13.630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420.440000000006" table:style-name="ce17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80.23" table:style-name="ce17">
            <text:p>-15.180,23<text:s/></text:p>
          </table:table-cell>
          <table:table-cell office:value-type="float" office:value="-1374.9299999999998" table:style-name="ce17">
            <text:p>-1.374,93<text:s/></text:p>
          </table:table-cell>
          <table:table-cell office:value-type="float" office:value="27453.35999999999" table:style-name="ce17">
            <text:p><text:s/>27.45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a Perencin De Arruda Ribeiro Ri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0000000007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ia Rezende Tin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924.01" table:style-name="ce17">
            <text:p><text:s/>35.924,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707.44" table:style-name="ce17">
            <text:p>-9.707,44<text:s/></text:p>
          </table:table-cell>
          <table:table-cell office:value-type="float" office:value="-2039.6" table:style-name="ce17">
            <text:p>-2.039,60<text:s/></text:p>
          </table:table-cell>
          <table:table-cell office:value-type="float" office:value="24176.97" table:style-name="ce17">
            <text:p><text:s/>24.1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39.270000000011" table:style-name="ce17">
            <text:p><text:s/>41.239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37.32" table:style-name="ce17">
            <text:p>-14.037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97.810000000012" table:style-name="ce17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04.63" table:style-name="ce17">
            <text:p><text:s/>17.304,6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693.400000000001" table:style-name="ce17">
            <text:p>-16.693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832.269999999997" table:style-name="ce17">
            <text:p><text:s/>41.83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513.61" table:style-name="ce17">
            <text:p>-513,61<text:s/></text:p>
          </table:table-cell>
          <table:table-cell office:value-type="float" office:value="28860.020000000004" table:style-name="ce17">
            <text:p><text:s/>28.86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68.46" table:style-name="ce17">
            <text:p>-16.068,4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35.919999999998" table:style-name="ce17">
            <text:p><text:s/>27.6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na Cecilia Silva Ferreira De Oliveira Brech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05.520000000011" table:style-name="ce1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tonia Pereira G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504.36" table:style-name="ce17">
            <text:p><text:s/>41.504,36<text:s/></text:p>
          </table:table-cell>
          <table:table-cell office:value-type="float" office:value="6917.39" table:style-name="ce17">
            <text:p><text:s/>6.917,39<text:s/></text:p>
          </table:table-cell>
          <table:table-cell office:value-type="float" office:value="13884.75" table:style-name="ce17">
            <text:p><text:s/>13.884,7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248.310000000001" table:style-name="ce17">
            <text:p>-12.248,31<text:s/></text:p>
          </table:table-cell>
          <table:table-cell office:value-type="float" office:value="-1968.13" table:style-name="ce17">
            <text:p>-1.968,13<text:s/></text:p>
          </table:table-cell>
          <table:table-cell office:value-type="float" office:value="48090.060000000005" table:style-name="ce17">
            <text:p><text:s/>48.09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2713.04" table:style-name="ce17">
            <text:p>-2.713,04<text:s/></text:p>
          </table:table-cell>
          <table:table-cell office:value-type="float" office:value="25162.989999999998" table:style-name="ce17">
            <text:p><text:s/>25.16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183.460000000006" table:style-name="ce17">
            <text:p><text:s/>41.183,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60.919999999998" table:style-name="ce17">
            <text:p>-14.260,9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18.400000000009" table:style-name="ce17">
            <text:p><text:s/>26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183.460000000006" table:style-name="ce17">
            <text:p><text:s/>41.183,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56.650000000001" table:style-name="ce17">
            <text:p>-14.156,6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22.670000000006" table:style-name="ce17">
            <text:p><text:s/>26.7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88.229999999996" table:style-name="ce17">
            <text:p><text:s/>42.188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800000000001" table:style-name="ce17">
            <text:p>-13.965,8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18.289999999994" table:style-name="ce17">
            <text:p><text:s/>27.91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39.270000000011" table:style-name="ce17">
            <text:p><text:s/>41.239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33.04" table:style-name="ce17">
            <text:p>-13.933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306.23000000001" table:style-name="ce17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68.239999999998" table:style-name="ce17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164.039999999994" table:style-name="ce17">
            <text:p><text:s/>41.164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01.19" table:style-name="ce17">
            <text:p>-14.201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62.849999999991" table:style-name="ce17">
            <text:p><text:s/>26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0000000005" table:style-name="ce17">
            <text:p><text:s/>42.999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80000000001" table:style-name="ce17">
            <text:p>-14.357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35.15" table:style-name="ce17">
            <text:p>-13.735,15<text:s/></text:p>
          </table:table-cell>
          <table:table-cell office:value-type="float" office:value="-2533.64" table:style-name="ce17">
            <text:p>-2.533,64<text:s/></text:p>
          </table:table-cell>
          <table:table-cell office:value-type="float" office:value="27726.15" table:style-name="ce17">
            <text:p><text:s/>27.7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arbara Magalhaes Aranha Korndor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703.630000000005" table:style-name="ce17">
            <text:p><text:s/>35.703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594.69" table:style-name="ce17">
            <text:p>-9.594,69<text:s/></text:p>
          </table:table-cell>
          <table:table-cell office:value-type="float" office:value="-2197.34" table:style-name="ce17">
            <text:p>-2.197,34<text:s/></text:p>
          </table:table-cell>
          <table:table-cell office:value-type="float" office:value="23911.600000000002" table:style-name="ce17">
            <text:p><text:s/>23.91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arbara Piffer Gra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6534" table:style-name="ce17">
            <text:p>-6.53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78.990000000002" table:style-name="ce17">
            <text:p><text:s/>11.97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atriz Dos Santos Mat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612.799999999996" table:style-name="ce17">
            <text:p><text:s/>38.612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446.85" table:style-name="ce17">
            <text:p>-10.446,85<text:s/></text:p>
          </table:table-cell>
          <table:table-cell office:value-type="float" office:value="-2011.88" table:style-name="ce17">
            <text:p>-2.011,88<text:s/></text:p>
          </table:table-cell>
          <table:table-cell office:value-type="float" office:value="26154.069999999996" table:style-name="ce17">
            <text:p><text:s/>26.15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atriz Ramos V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79999999996" table:style-name="ce17">
            <text:p><text:s/>43.272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624.13" table:style-name="ce17">
            <text:p>-11.624,13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44137.659999999996" table:style-name="ce17">
            <text:p><text:s/>44.13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6.86" table:style-name="ce17">
            <text:p>-14.616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555.410000000003" table:style-name="ce17">
            <text:p><text:s/>25.5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10.400000000009" table:style-name="ce17">
            <text:p><text:s/>43.610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1.04" table:style-name="ce17">
            <text:p>-14.811,04<text:s/></text:p>
          </table:table-cell>
          <table:table-cell office:value-type="float" office:value="-3843.24" table:style-name="ce17">
            <text:p>-3.843,24<text:s/></text:p>
          </table:table-cell>
          <table:table-cell office:value-type="float" office:value="24956.12000000001" table:style-name="ce17">
            <text:p><text:s/>24.9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03.030000000006" table:style-name="ce1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etania Devechi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52" table:style-name="ce18">
            <text:p><text:s/>45.352,00<text:s/></text:p>
          </table:table-cell>
          <table:table-cell office:value-type="float" office:value="-15851.7" table:style-name="ce17">
            <text:p>-15.851,70<text:s/></text:p>
          </table:table-cell>
          <table:table-cell office:value-type="float" office:value="-531.54" table:style-name="ce17">
            <text:p>-531,54<text:s/></text:p>
          </table:table-cell>
          <table:table-cell office:value-type="float" office:value="27625.279999999995" table:style-name="ce17">
            <text:p><text:s/>27.62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Da Cunh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025.980000000003" table:style-name="ce17">
            <text:p><text:s/>37.025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67.08" table:style-name="ce17">
            <text:p><text:s/>3.967,08<text:s/></text:p>
          </table:table-cell>
          <table:table-cell office:value-type="string" table:style-name="ce18">
            <text:p>mar/2024 abr/2024</text:p>
          </table:table-cell>
          <table:table-cell office:value-type="float" office:value="-11101.42" table:style-name="ce17">
            <text:p>-11.101,42<text:s/></text:p>
          </table:table-cell>
          <table:table-cell office:value-type="float" office:value="-1802.9" table:style-name="ce17">
            <text:p>-1.802,90<text:s/></text:p>
          </table:table-cell>
          <table:table-cell office:value-type="float" office:value="28088.740000000005" table:style-name="ce17">
            <text:p><text:s/>28.08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De Cassia Teixeira Werneck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377.289999999999" table:style-name="ce17">
            <text:p>-11.377,29<text:s/></text:p>
          </table:table-cell>
          <table:table-cell office:value-type="float" office:value="-640.21" table:style-name="ce17">
            <text:p>-640,21<text:s/></text:p>
          </table:table-cell>
          <table:table-cell office:value-type="float" office:value="29978.719999999994" table:style-name="ce17">
            <text:p><text:s/>29.97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8.52" table:style-name="ce17">
            <text:p>-14.74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5.859999999997" table:style-name="ce17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37.900000000001" table:style-name="ce17">
            <text:p>-14.937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66.479999999996" table:style-name="ce17">
            <text:p><text:s/>28.76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6870.17" table:style-name="ce17">
            <text:p><text:s/>6.870,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96.21" table:style-name="ce17">
            <text:p>-15.996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435.57" table:style-name="ce17">
            <text:p><text:s/>34.43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a Simo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1.610000000015" table:style-name="ce17">
            <text:p><text:s/>43.091,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68.37" table:style-name="ce17">
            <text:p>-14.668,37<text:s/></text:p>
          </table:table-cell>
          <table:table-cell office:value-type="float" office:value="-17790.669999999998" table:style-name="ce17">
            <text:p>-17.790,67<text:s/></text:p>
          </table:table-cell>
          <table:table-cell office:value-type="float" office:value="10632.570000000014" table:style-name="ce17">
            <text:p><text:s/>10.63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78.48" table:style-name="ce17">
            <text:p>-14.478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225.900000000005" table:style-name="ce17">
            <text:p><text:s/>29.2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39999999995" table:style-name="ce1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39999999995" table:style-name="ce1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48.1" table:style-name="ce17">
            <text:p>-15.048,10<text:s/></text:p>
          </table:table-cell>
          <table:table-cell office:value-type="float" office:value="-460.92" table:style-name="ce17">
            <text:p>-460,92<text:s/></text:p>
          </table:table-cell>
          <table:table-cell office:value-type="float" office:value="28499.500000000022" table:style-name="ce17">
            <text:p><text:s/>28.49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80.19" table:style-name="ce17">
            <text:p><text:s/>42.680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85.96" table:style-name="ce17">
            <text:p>-14.385,9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90.090000000004" table:style-name="ce17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Damasco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315.4" table:style-name="ce17">
            <text:p><text:s/>42.315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465.07" table:style-name="ce17">
            <text:p>-11.465,07<text:s/></text:p>
          </table:table-cell>
          <table:table-cell office:value-type="float" office:value="-2015.04" table:style-name="ce17">
            <text:p>-2.015,04<text:s/></text:p>
          </table:table-cell>
          <table:table-cell office:value-type="float" office:value="28835.29" table:style-name="ce17">
            <text:p><text:s/>28.83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42.72" table:style-name="ce17">
            <text:p>-15.242,7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461.659999999996" table:style-name="ce17">
            <text:p><text:s/>28.4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8.52" table:style-name="ce17">
            <text:p>-14.74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5.860000000004" table:style-name="ce17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12.80999999999" table:style-name="ce17">
            <text:p><text:s/>42.212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.36" table:style-name="ce17">
            <text:p><text:s/>1.322,36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922.77" table:style-name="ce17">
            <text:p>-14.922,7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08.259999999991" table:style-name="ce17">
            <text:p><text:s/>28.30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0000000005" table:style-name="ce17">
            <text:p><text:s/>42.999,38<text:s/></text:p>
          </table:table-cell>
          <table:table-cell office:value-type="float" office:value="7166.56" table:style-name="ce17">
            <text:p><text:s/>7.166,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327.909999999998" table:style-name="ce17">
            <text:p>-15.327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533.890000000007" table:style-name="ce17">
            <text:p><text:s/>34.53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Neves Ferreira Pach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497.040000000001" table:style-name="ce17">
            <text:p><text:s/>36.497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865.02" table:style-name="ce17">
            <text:p>-9.865,02<text:s/></text:p>
          </table:table-cell>
          <table:table-cell office:value-type="float" office:value="-1721.31" table:style-name="ce17">
            <text:p>-1.721,31<text:s/></text:p>
          </table:table-cell>
          <table:table-cell office:value-type="float" office:value="24910.71" table:style-name="ce17">
            <text:p><text:s/>24.91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843.24" table:style-name="ce17">
            <text:p>-3.843,24<text:s/></text:p>
          </table:table-cell>
          <table:table-cell office:value-type="float" office:value="23102.18" table:style-name="ce17">
            <text:p><text:s/>23.10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576.33" table:style-name="ce17">
            <text:p><text:s/>38.576,33<text:s/></text:p>
          </table:table-cell>
          <table:table-cell office:value-type="float" office:value="6429.39" table:style-name="ce17">
            <text:p><text:s/>6.429,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320.52" table:style-name="ce17">
            <text:p>-15.3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381.06" table:style-name="ce17">
            <text:p><text:s/>29.38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66.380000000001" table:style-name="ce17">
            <text:p>-14.466,38<text:s/></text:p>
          </table:table-cell>
          <table:table-cell office:value-type="float" office:value="-1116.9099999999999" table:style-name="ce17">
            <text:p>-1.116,91<text:s/></text:p>
          </table:table-cell>
          <table:table-cell office:value-type="float" office:value="28425.229999999989" table:style-name="ce17">
            <text:p><text:s/>28.42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Bruno Zogaibe Batist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4.51" table:style-name="ce17">
            <text:p>-14.224,51<text:s/></text:p>
          </table:table-cell>
          <table:table-cell office:value-type="float" office:value="-1813.4700000000003" table:style-name="ce17">
            <text:p>-1.813,47<text:s/></text:p>
          </table:table-cell>
          <table:table-cell office:value-type="float" office:value="27280.599999999991" table:style-name="ce17">
            <text:p><text:s/>27.28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io Cesar Barbos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io Haruo Uehara Izu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97.119999999995" table:style-name="ce17">
            <text:p><text:s/>39.397,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2.39" table:style-name="ce17">
            <text:p><text:s/>182,39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3376.11" table:style-name="ce17">
            <text:p>-13.376,1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899.259999999995" table:style-name="ce17">
            <text:p><text:s/>25.89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42.170000000002" table:style-name="ce17">
            <text:p>-15.042,1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62.209999999995" table:style-name="ce1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84.130000000001" table:style-name="ce17">
            <text:p>-13.484,13<text:s/></text:p>
          </table:table-cell>
          <table:table-cell office:value-type="float" office:value="-10249.949999999999" table:style-name="ce17">
            <text:p>-10.249,95<text:s/></text:p>
          </table:table-cell>
          <table:table-cell office:value-type="float" office:value="20274.439999999995" table:style-name="ce17">
            <text:p><text:s/>20.27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De Sousa Medeiros Torres Watanab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63.99" table:style-name="ce17">
            <text:p><text:s/>43.463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06.93" table:style-name="ce17">
            <text:p><text:s/>17.706,93<text:s/></text:p>
          </table:table-cell>
          <table:table-cell office:value-type="float" office:value="-128.79" table:style-name="ce17">
            <text:p>-128,79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5905.91" table:style-name="ce17">
            <text:p>-15.905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832.08" table:style-name="ce17">
            <text:p><text:s/>44.8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57.1" table:style-name="ce17">
            <text:p><text:s/>33.057,10<text:s/></text:p>
          </table:table-cell>
          <table:table-cell office:value-type="float" office:value="5509.52" table:style-name="ce17">
            <text:p><text:s/>5.509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126.000000000002" table:style-name="ce17">
            <text:p>-12.126,0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136.479999999996" table:style-name="ce17">
            <text:p><text:s/>26.13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Gervasoni Pel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84.380000000005" table:style-name="ce17">
            <text:p><text:s/>42.084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4.1" table:style-name="ce17">
            <text:p><text:s/>1.954,10<text:s/></text:p>
          </table:table-cell>
          <table:table-cell office:value-type="string" table:style-name="ce18">
            <text:p>dez/2023 jan/2024</text:p>
          </table:table-cell>
          <table:table-cell office:value-type="float" office:value="-14526.76" table:style-name="ce17">
            <text:p>-14.526,7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207.58" table:style-name="ce17">
            <text:p><text:s/>29.20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3" table:style-name="ce17">
            <text:p>-14.546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40.000000000007" table:style-name="ce17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02.91" table:style-name="ce17">
            <text:p>-15.002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58.7" table:style-name="ce17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546.51" table:style-name="ce17">
            <text:p>-9.546,51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23917.609999999993" table:style-name="ce17">
            <text:p><text:s/>23.9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28.79" table:style-name="ce17">
            <text:p>-14.328,79<text:s/></text:p>
          </table:table-cell>
          <table:table-cell office:value-type="float" office:value="-10078.17" table:style-name="ce17">
            <text:p>-10.078,17<text:s/></text:p>
          </table:table-cell>
          <table:table-cell office:value-type="float" office:value="18911.619999999995" table:style-name="ce17">
            <text:p><text:s/>18.9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6870.17" table:style-name="ce17">
            <text:p><text:s/>6.870,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723.89" table:style-name="ce17">
            <text:p>-16.723,89<text:s/></text:p>
          </table:table-cell>
          <table:table-cell office:value-type="float" office:value="-2062.4299999999998" table:style-name="ce17">
            <text:p>-2.062,43<text:s/></text:p>
          </table:table-cell>
          <table:table-cell office:value-type="float" office:value="29304.89" table:style-name="ce17">
            <text:p><text:s/>29.30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1864.58" table:style-name="ce17">
            <text:p>-1.864,58<text:s/></text:p>
          </table:table-cell>
          <table:table-cell office:value-type="float" office:value="23803.44000000001" table:style-name="ce17">
            <text:p><text:s/>23.8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68.38" table:style-name="ce17">
            <text:p>-14.868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36.000000000007" table:style-name="ce1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.05000000000001" table:style-name="ce17">
            <text:p><text:s/>141,05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557.310000000001" table:style-name="ce17">
            <text:p>-14.557,3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288.12" table:style-name="ce17">
            <text:p><text:s/>29.28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03.030000000006" table:style-name="ce1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08.83" table:style-name="ce17">
            <text:p>-13.408,83<text:s/></text:p>
          </table:table-cell>
          <table:table-cell office:value-type="float" office:value="-8726.11" table:style-name="ce17">
            <text:p>-8.726,11<text:s/></text:p>
          </table:table-cell>
          <table:table-cell office:value-type="float" office:value="21873.579999999987" table:style-name="ce17">
            <text:p><text:s/>21.87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3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men Silvia De Moraes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60.79" table:style-name="ce17">
            <text:p><text:s/>42.460,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0.36" table:style-name="ce17">
            <text:p>-14.760,36<text:s/></text:p>
          </table:table-cell>
          <table:table-cell office:value-type="float" office:value="-5154.8200000000006" table:style-name="ce17">
            <text:p>-5.154,82<text:s/></text:p>
          </table:table-cell>
          <table:table-cell office:value-type="float" office:value="22545.61" table:style-name="ce17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72.529999999992" table:style-name="ce17">
            <text:p><text:s/>42.172,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13.62" table:style-name="ce17">
            <text:p>-14.013,62<text:s/></text:p>
          </table:table-cell>
          <table:table-cell office:value-type="float" office:value="-2444.96" table:style-name="ce17">
            <text:p>-2.444,96<text:s/></text:p>
          </table:table-cell>
          <table:table-cell office:value-type="float" office:value="25713.94999999999" table:style-name="ce17">
            <text:p><text:s/>25.71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155.989999999991" table:style-name="ce17">
            <text:p><text:s/>43.155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7.91" table:style-name="ce17">
            <text:p>-14.927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23.939999999991" table:style-name="ce17">
            <text:p><text:s/>27.9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30.079999999998" table:style-name="ce17">
            <text:p>-13.630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420.440000000006" table:style-name="ce17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35.15" table:style-name="ce17">
            <text:p>-13.735,1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955.65" table:style-name="ce17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61.27" table:style-name="ce17">
            <text:p>-13.761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106.860000000004" table:style-name="ce17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90.759999999998" table:style-name="ce17">
            <text:p>-15.990,76<text:s/></text:p>
          </table:table-cell>
          <table:table-cell office:value-type="float" office:value="-4749.4799999999996" table:style-name="ce17">
            <text:p>-4.749,48<text:s/></text:p>
          </table:table-cell>
          <table:table-cell office:value-type="float" office:value="23268.28" table:style-name="ce17">
            <text:p><text:s/>23.26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735.4" table:style-name="ce17">
            <text:p><text:s/>42.735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2.07" table:style-name="ce17">
            <text:p>-14.692,0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39.190000000002" table:style-name="ce17">
            <text:p><text:s/>27.73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-8831.619999999999" table:style-name="ce17">
            <text:p>-8.831,62<text:s/></text:p>
          </table:table-cell>
          <table:table-cell office:value-type="float" office:value="18240.759999999998" table:style-name="ce17">
            <text:p><text:s/>18.24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a Silveira Lobianco 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e Austregesilo De Athayde Pess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9999999992" table:style-name="ce17">
            <text:p><text:s/>42.999,39<text:s/></text:p>
          </table:table-cell>
          <table:table-cell office:value-type="float" office:value="7166.57" table:style-name="ce17">
            <text:p><text:s/>7.166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78.789999999999" table:style-name="ce17">
            <text:p>-15.278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583.029999999992" table:style-name="ce17">
            <text:p><text:s/>34.58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ssia Zanchettin Michel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88.140000000007" table:style-name="ce17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26.4" table:style-name="ce17">
            <text:p>-11.826,40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30204.799999999996" table:style-name="ce17">
            <text:p><text:s/>30.2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94.789999999999" table:style-name="ce17">
            <text:p>-15.894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09.590000000004" table:style-name="ce17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35.15" table:style-name="ce17">
            <text:p>-13.735,1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955.65" table:style-name="ce17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00.96" table:style-name="ce17">
            <text:p>-14.200,9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494.270000000004" table:style-name="ce17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099.32" table:style-name="ce17">
            <text:p><text:s/>40.099,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855.65" table:style-name="ce17">
            <text:p>-10.855,65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27368.949999999997" table:style-name="ce17">
            <text:p><text:s/>27.36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30.64" table:style-name="ce17">
            <text:p>-14.130,6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333.430000000008" table:style-name="ce17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26.239999999998" table:style-name="ce17">
            <text:p>-15.226,24<text:s/></text:p>
          </table:table-cell>
          <table:table-cell office:value-type="float" office:value="-3161.12" table:style-name="ce17">
            <text:p>-3.161,12<text:s/></text:p>
          </table:table-cell>
          <table:table-cell office:value-type="float" office:value="25621.159999999985" table:style-name="ce17">
            <text:p><text:s/>25.6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65.81" table:style-name="ce17">
            <text:p>-15.165,8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38.569999999992" table:style-name="ce17">
            <text:p><text:s/>28.5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181.010000000009" table:style-name="ce17">
            <text:p><text:s/>37.181,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05.189999999999" table:style-name="ce17">
            <text:p>-12.705,1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171.680000000011" table:style-name="ce17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253.97" table:style-name="ce17">
            <text:p><text:s/>37.253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29.75" table:style-name="ce17">
            <text:p>-13.929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324.22" table:style-name="ce17">
            <text:p><text:s/>23.3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701.94" table:style-name="ce17">
            <text:p><text:s/>38.701,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86.38" table:style-name="ce17">
            <text:p>-13.186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211.420000000006" table:style-name="ce17">
            <text:p><text:s/>25.2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8001.02" table:style-name="ce17">
            <text:p>-18.001,02<text:s/></text:p>
          </table:table-cell>
          <table:table-cell office:value-type="float" office:value="-16839.379999999997" table:style-name="ce17">
            <text:p>-16.839,38<text:s/></text:p>
          </table:table-cell>
          <table:table-cell office:value-type="float" office:value="9168.119999999999" table:style-name="ce17">
            <text:p><text:s/>9.1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313.210000000006" table:style-name="ce17">
            <text:p><text:s/>41.313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66.29" table:style-name="ce17">
            <text:p>-14.066,29<text:s/></text:p>
          </table:table-cell>
          <table:table-cell office:value-type="float" office:value="-3629.29" table:style-name="ce17">
            <text:p>-3.629,29<text:s/></text:p>
          </table:table-cell>
          <table:table-cell office:value-type="float" office:value="23617.630000000005" table:style-name="ce17">
            <text:p><text:s/>23.61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363.880000000008" table:style-name="ce1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13.65" table:style-name="ce17">
            <text:p>-11.013,65<text:s/></text:p>
          </table:table-cell>
          <table:table-cell office:value-type="float" office:value="-2863.69" table:style-name="ce17">
            <text:p>-2.863,69<text:s/></text:p>
          </table:table-cell>
          <table:table-cell office:value-type="float" office:value="26796.529999999995" table:style-name="ce17">
            <text:p><text:s/>26.7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065.240000000005" table:style-name="ce17">
            <text:p><text:s/>35.065,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175.49" table:style-name="ce17">
            <text:p>-12.175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2585.610000000008" table:style-name="ce17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ristina Guelfi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78" table:style-name="ce17">
            <text:p>-15.278,00<text:s/></text:p>
          </table:table-cell>
          <table:table-cell office:value-type="float" office:value="-5700.34" table:style-name="ce17">
            <text:p>-5.700,34<text:s/></text:p>
          </table:table-cell>
          <table:table-cell office:value-type="float" office:value="23030.179999999997" table:style-name="ce17">
            <text:p><text:s/>23.03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85.85999999999" table:style-name="ce1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93.73" table:style-name="ce17">
            <text:p>-13.993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379.150000000005" table:style-name="ce1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Durvault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34.35" table:style-name="ce17">
            <text:p>-12.734,35<text:s/></text:p>
          </table:table-cell>
          <table:table-cell office:value-type="float" office:value="-6102.1" table:style-name="ce17">
            <text:p>-6.102,10<text:s/></text:p>
          </table:table-cell>
          <table:table-cell office:value-type="float" office:value="24482.129999999997" table:style-name="ce17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86.460000000001" table:style-name="ce17">
            <text:p>-15.986,4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17.920000000006" table:style-name="ce17">
            <text:p><text:s/>27.71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2903.28" table:style-name="ce17">
            <text:p>-2.903,28<text:s/></text:p>
          </table:table-cell>
          <table:table-cell office:value-type="float" office:value="26306.380000000012" table:style-name="ce17">
            <text:p><text:s/>26.3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06.720000000005" table:style-name="ce1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13.41" table:style-name="ce17">
            <text:p>-13.813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54.720000000005" table:style-name="ce1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13.65" table:style-name="ce17">
            <text:p>-11.013,65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27682.899999999994" table:style-name="ce17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80.549999999996" table:style-name="ce17">
            <text:p><text:s/>43.080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424.25" table:style-name="ce17">
            <text:p>-16.424,25<text:s/></text:p>
          </table:table-cell>
          <table:table-cell office:value-type="float" office:value="-684.85" table:style-name="ce17">
            <text:p>-684,85<text:s/></text:p>
          </table:table-cell>
          <table:table-cell office:value-type="float" office:value="41018.959999999999" table:style-name="ce17">
            <text:p><text:s/>41.01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43.4" table:style-name="ce17">
            <text:p><text:s/>42.543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9.27" table:style-name="ce17">
            <text:p>-14.639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99.99" table:style-name="ce17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789.64" table:style-name="ce17">
            <text:p><text:s/>42.789,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491.21" table:style-name="ce17">
            <text:p>-11.491,21<text:s/></text:p>
          </table:table-cell>
          <table:table-cell office:value-type="float" office:value="-2111.02" table:style-name="ce17">
            <text:p>-2.111,02<text:s/></text:p>
          </table:table-cell>
          <table:table-cell office:value-type="float" office:value="29187.41" table:style-name="ce17">
            <text:p><text:s/>29.18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71.34" table:style-name="ce17">
            <text:p>-14.171,3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45.56" table:style-name="ce17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87.51" table:style-name="ce17">
            <text:p><text:s/>21.28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073.379999999997" table:style-name="ce17">
            <text:p>-19.073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5918.51" table:style-name="ce17">
            <text:p><text:s/>45.91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76.030000000006" table:style-name="ce1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303.71" table:style-name="ce17">
            <text:p>-16.303,71<text:s/></text:p>
          </table:table-cell>
          <table:table-cell office:value-type="float" office:value="-1523.35" table:style-name="ce17">
            <text:p>-1.523,35<text:s/></text:p>
          </table:table-cell>
          <table:table-cell office:value-type="float" office:value="39125.460000000006" table:style-name="ce17">
            <text:p><text:s/>39.12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78.92" table:style-name="ce17">
            <text:p><text:s/>42.278,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66.529999999999" table:style-name="ce17">
            <text:p>-14.566,5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08.25" table:style-name="ce17">
            <text:p><text:s/>27.40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571.9" table:style-name="ce17">
            <text:p><text:s/>39.571,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658.47" table:style-name="ce17">
            <text:p>-10.658,47<text:s/></text:p>
          </table:table-cell>
          <table:table-cell office:value-type="float" office:value="-2305.66" table:style-name="ce17">
            <text:p>-2.305,66<text:s/></text:p>
          </table:table-cell>
          <table:table-cell office:value-type="float" office:value="26607.77" table:style-name="ce17">
            <text:p><text:s/>26.60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a Bonilh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277.159999999989" table:style-name="ce17">
            <text:p><text:s/>40.277,16<text:s/></text:p>
          </table:table-cell>
          <table:table-cell office:value-type="float" office:value="6712.86" table:style-name="ce17">
            <text:p><text:s/>6.712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646.04" table:style-name="ce17">
            <text:p>-11.646,0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5039.839999999989" table:style-name="ce17">
            <text:p><text:s/>35.03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09.740000000002" table:style-name="ce17">
            <text:p>-15.809,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569.62000000001" table:style-name="ce17">
            <text:p><text:s/>39.56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858.650000000009" table:style-name="ce17">
            <text:p><text:s/>35.858,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393.68" table:style-name="ce17">
            <text:p>-12.393,6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160.830000000009" table:style-name="ce17">
            <text:p><text:s/>23.16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545.72" table:style-name="ce17">
            <text:p>-10.545,72<text:s/></text:p>
          </table:table-cell>
          <table:table-cell office:value-type="float" office:value="-2863.69" table:style-name="ce17">
            <text:p>-2.863,69<text:s/></text:p>
          </table:table-cell>
          <table:table-cell office:value-type="float" office:value="25942.099999999995" table:style-name="ce17">
            <text:p><text:s/>25.94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445.860000000008" table:style-name="ce17">
            <text:p><text:s/>40.445,86<text:s/></text:p>
          </table:table-cell>
          <table:table-cell office:value-type="float" office:value="6740.98" table:style-name="ce17">
            <text:p><text:s/>6.740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76.900000000001" table:style-name="ce17">
            <text:p>-14.776,90<text:s/></text:p>
          </table:table-cell>
          <table:table-cell office:value-type="float" office:value="-625.66" table:style-name="ce17">
            <text:p>-625,66<text:s/></text:p>
          </table:table-cell>
          <table:table-cell office:value-type="float" office:value="31784.28000000001" table:style-name="ce17">
            <text:p><text:s/>31.78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03.349999999999" table:style-name="ce17">
            <text:p>-13.403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16.010000000009" table:style-name="ce17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61.630000000012" table:style-name="ce17">
            <text:p><text:s/>42.561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00.970000000001" table:style-name="ce17">
            <text:p>-14.400,9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56.520000000011" table:style-name="ce17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590.74" table:style-name="ce17">
            <text:p>-590,74<text:s/></text:p>
          </table:table-cell>
          <table:table-cell office:value-type="float" office:value="26354.68" table:style-name="ce17">
            <text:p><text:s/>26.3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48.390000000007" table:style-name="ce17">
            <text:p><text:s/>43.648,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72.49" table:style-name="ce17">
            <text:p>-14.67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71.760000000009" table:style-name="ce17">
            <text:p><text:s/>28.671,7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5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87.439999999995" table:style-name="ce17">
            <text:p><text:s/>41.787,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97.08" table:style-name="ce17">
            <text:p>-14.497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86.219999999994" table:style-name="ce17">
            <text:p><text:s/>26.9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29999999996" table:style-name="ce17">
            <text:p><text:s/>41.996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26.060000000001" table:style-name="ce17">
            <text:p>-16.126,06<text:s/></text:p>
          </table:table-cell>
          <table:table-cell office:value-type="float" office:value="-1985.7399999999998" table:style-name="ce17">
            <text:p>-1.985,74<text:s/></text:p>
          </table:table-cell>
          <table:table-cell office:value-type="float" office:value="38931.939999999995" table:style-name="ce17">
            <text:p><text:s/>38.931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09.740000000002" table:style-name="ce17">
            <text:p>-15.809,7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9265.48000000001" table:style-name="ce17">
            <text:p><text:s/>39.26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nilo Vicente De Arauj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21.68" table:style-name="ce17">
            <text:p><text:s/>41.421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48.46" table:style-name="ce17">
            <text:p>-13.648,46<text:s/></text:p>
          </table:table-cell>
          <table:table-cell office:value-type="float" office:value="-661.77" table:style-name="ce17">
            <text:p>-661,77<text:s/></text:p>
          </table:table-cell>
          <table:table-cell office:value-type="float" office:value="27111.45" table:style-name="ce17">
            <text:p><text:s/>27.1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vi Eduardo Depine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0000000007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1902.03" table:style-name="ce17">
            <text:p>-1.902,03<text:s/></text:p>
          </table:table-cell>
          <table:table-cell office:value-type="float" office:value="27587.969999999998" table:style-name="ce17">
            <text:p><text:s/>27.58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36.470000000001" table:style-name="ce17">
            <text:p>-15.236,4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467.909999999996" table:style-name="ce17">
            <text:p><text:s/>28.4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avid Ramalho Herculano Band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30.079999999998" table:style-name="ce17">
            <text:p>-13.630,08<text:s/></text:p>
          </table:table-cell>
          <table:table-cell office:value-type="float" office:value="-2444.96" table:style-name="ce17">
            <text:p>-2.444,96<text:s/></text:p>
          </table:table-cell>
          <table:table-cell office:value-type="float" office:value="24279.620000000006" table:style-name="ce17">
            <text:p><text:s/>24.27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54.71" table:style-name="ce17">
            <text:p><text:s/>43.054,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79.880000000001" table:style-name="ce17">
            <text:p>-14.779,88<text:s/></text:p>
          </table:table-cell>
          <table:table-cell office:value-type="float" office:value="-7117.26" table:style-name="ce17">
            <text:p>-7.117,26<text:s/></text:p>
          </table:table-cell>
          <table:table-cell office:value-type="float" office:value="21157.57" table:style-name="ce17">
            <text:p><text:s/>21.15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55.380000000005" table:style-name="ce17">
            <text:p><text:s/>42.655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8.4" table:style-name="ce17">
            <text:p>-14.548,40<text:s/></text:p>
          </table:table-cell>
          <table:table-cell office:value-type="float" office:value="-4396.97" table:style-name="ce17">
            <text:p>-4.396,97<text:s/></text:p>
          </table:table-cell>
          <table:table-cell office:value-type="float" office:value="23710.010000000002" table:style-name="ce17">
            <text:p><text:s/>23.71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78.5" table:style-name="ce17">
            <text:p>-14.078,5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385.570000000007" table:style-name="ce17">
            <text:p><text:s/>27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37.84" table:style-name="ce17">
            <text:p>-13.237,8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809.529999999995" table:style-name="ce17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317.450000000012" table:style-name="ce17">
            <text:p><text:s/>42.317,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55.47" table:style-name="ce17">
            <text:p>-14.455,4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57.840000000011" table:style-name="ce17">
            <text:p><text:s/>27.5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3" table:style-name="ce17">
            <text:p>-14.546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44.140000000007" table:style-name="ce17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1854.92" table:style-name="ce17">
            <text:p>-1.854,92<text:s/></text:p>
          </table:table-cell>
          <table:table-cell office:value-type="float" office:value="26021.11" table:style-name="ce17">
            <text:p><text:s/>26.0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0000000006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ennis Gerson Camargo Ramos Sa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0000000005" table:style-name="ce17">
            <text:p><text:s/>42.999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80000000001" table:style-name="ce17">
            <text:p>-14.357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6371.78" table:style-name="ce17">
            <text:p>-6.371,78<text:s/></text:p>
          </table:table-cell>
          <table:table-cell office:value-type="float" office:value="19296.240000000009" table:style-name="ce17">
            <text:p><text:s/>19.29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ego Miguel Ferreir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127.93" table:style-name="ce17">
            <text:p><text:s/>38.127,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313.51" table:style-name="ce17">
            <text:p>-10.313,51<text:s/></text:p>
          </table:table-cell>
          <table:table-cell office:value-type="float" office:value="-1703.7199999999998" table:style-name="ce17">
            <text:p>-1.703,72<text:s/></text:p>
          </table:table-cell>
          <table:table-cell office:value-type="float" office:value="26110.699999999997" table:style-name="ce17">
            <text:p><text:s/>26.11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177.86" table:style-name="ce17">
            <text:p><text:s/>36.177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365.09" table:style-name="ce17">
            <text:p>-12.365,0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508.63" table:style-name="ce17">
            <text:p><text:s/>23.5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02.91" table:style-name="ce17">
            <text:p>-15.002,91<text:s/></text:p>
          </table:table-cell>
          <table:table-cell office:value-type="float" office:value="-8321.82" table:style-name="ce17">
            <text:p>-8.321,82<text:s/></text:p>
          </table:table-cell>
          <table:table-cell office:value-type="float" office:value="20541.02" table:style-name="ce17">
            <text:p><text:s/>20.5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ego Vitelli Vasc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048.849999999999" table:style-name="ce17">
            <text:p>-17.048,8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2911.390000000014" table:style-name="ce17">
            <text:p><text:s/>42.91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48.95" table:style-name="ce17">
            <text:p>-13.848,95<text:s/></text:p>
          </table:table-cell>
          <table:table-cell office:value-type="float" office:value="-3792.73" table:style-name="ce17">
            <text:p>-3.792,73<text:s/></text:p>
          </table:table-cell>
          <table:table-cell office:value-type="float" office:value="26366.840000000004" table:style-name="ce17">
            <text:p><text:s/>26.36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ione Ribeiro Basilio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69999999999" table:style-name="ce17">
            <text:p>-14.357,3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67.91" table:style-name="ce17">
            <text:p><text:s/>16.767,9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53.84" table:style-name="ce17">
            <text:p>-17.353,8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3118.450000000012" table:style-name="ce17">
            <text:p><text:s/>43.11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06.93" table:style-name="ce17">
            <text:p><text:s/>17.706,9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679.440000000002" table:style-name="ce17">
            <text:p>-16.679,44<text:s/></text:p>
          </table:table-cell>
          <table:table-cell office:value-type="float" office:value="-823.63" table:style-name="ce17">
            <text:p>-823,63<text:s/></text:p>
          </table:table-cell>
          <table:table-cell office:value-type="float" office:value="44212.38" table:style-name="ce17">
            <text:p><text:s/>44.21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29.000000000015" table:style-name="ce17">
            <text:p><text:s/>43.329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3.04" table:style-name="ce17">
            <text:p>-14.793,0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31.820000000014" table:style-name="ce17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90.12000000001" table:style-name="ce17">
            <text:p><text:s/>42.590,12<text:s/></text:p>
          </table:table-cell>
          <table:table-cell office:value-type="float" office:value="7098.35" table:style-name="ce17">
            <text:p><text:s/>7.098,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416.07" table:style-name="ce17">
            <text:p>-15.416,07<text:s/></text:p>
          </table:table-cell>
          <table:table-cell office:value-type="float" office:value="-390.41" table:style-name="ce17">
            <text:p>-390,41<text:s/></text:p>
          </table:table-cell>
          <table:table-cell office:value-type="float" office:value="33881.990000000005" table:style-name="ce17">
            <text:p><text:s/>33.88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Baker Vall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7099999999991" table:style-name="ce17">
            <text:p><text:s/>8.815,7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39.03" table:style-name="ce17">
            <text:p><text:s/>22.03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55.18" table:style-name="ce17">
            <text:p>-16.055,18<text:s/></text:p>
          </table:table-cell>
          <table:table-cell office:value-type="float" office:value="-11180.27" table:style-name="ce17">
            <text:p>-11.180,27<text:s/></text:p>
          </table:table-cell>
          <table:table-cell office:value-type="float" office:value="16773.069999999989" table:style-name="ce17">
            <text:p><text:s/>16.77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24.15" table:style-name="ce17">
            <text:p>-15.624,1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080.229999999996" table:style-name="ce17">
            <text:p><text:s/>28.0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7327.77" table:style-name="ce17">
            <text:p>-7.327,77<text:s/></text:p>
          </table:table-cell>
          <table:table-cell office:value-type="float" office:value="16868.479999999996" table:style-name="ce17">
            <text:p><text:s/>16.86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78.539999999999" table:style-name="ce17">
            <text:p>-11.878,54<text:s/></text:p>
          </table:table-cell>
          <table:table-cell office:value-type="float" office:value="-2301.41" table:style-name="ce17">
            <text:p>-2.301,41<text:s/></text:p>
          </table:table-cell>
          <table:table-cell office:value-type="float" office:value="29828.569999999996" table:style-name="ce17">
            <text:p><text:s/>29.82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098.17" table:style-name="ce17">
            <text:p><text:s/>31.098,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84.54" table:style-name="ce17">
            <text:p>-11.084,5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19709.489999999998" table:style-name="ce17">
            <text:p><text:s/>19.7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85.759999999998" table:style-name="ce17">
            <text:p>-14.885,7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18.62" table:style-name="ce17">
            <text:p><text:s/>28.8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22.57" table:style-name="ce17">
            <text:p><text:s/>38.822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40.25" table:style-name="ce17">
            <text:p>-13.040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78.18" table:style-name="ce17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892.109999999997" table:style-name="ce1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24.15" table:style-name="ce17">
            <text:p>-16.124,1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80.230000000003" table:style-name="ce17">
            <text:p><text:s/>27.5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isa Maria Rudge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825.720000000008" table:style-name="ce17">
            <text:p><text:s/>39.825,72<text:s/></text:p>
          </table:table-cell>
          <table:table-cell office:value-type="float" office:value="6637.62" table:style-name="ce17">
            <text:p><text:s/>6.637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05.419999999998" table:style-name="ce17">
            <text:p>-14.205,42<text:s/></text:p>
          </table:table-cell>
          <table:table-cell office:value-type="float" office:value="-698.12" table:style-name="ce17">
            <text:p>-698,12<text:s/></text:p>
          </table:table-cell>
          <table:table-cell office:value-type="float" office:value="31559.800000000014" table:style-name="ce17">
            <text:p><text:s/>31.55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41.829999999994" table:style-name="ce17">
            <text:p><text:s/>42.041,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84.23" table:style-name="ce17">
            <text:p>-14.084,2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53.459999999995" table:style-name="ce17">
            <text:p><text:s/>27.6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10616.48" table:style-name="ce17">
            <text:p>-10.616,48<text:s/></text:p>
          </table:table-cell>
          <table:table-cell office:value-type="float" office:value="18575.800000000007" table:style-name="ce17">
            <text:p><text:s/>18.57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445.860000000008" table:style-name="ce17">
            <text:p><text:s/>40.445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19.130000000001" table:style-name="ce17">
            <text:p>-13.819,1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322.590000000007" table:style-name="ce17">
            <text:p><text:s/>26.32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mmy Pereira Ot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4.69" table:style-name="ce17">
            <text:p><text:s/>35.174,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501.3700000000008" table:style-name="ce17">
            <text:p>-9.501,37<text:s/></text:p>
          </table:table-cell>
          <table:table-cell office:value-type="float" office:value="-2114.2199999999998" table:style-name="ce17">
            <text:p>-2.114,22<text:s/></text:p>
          </table:table-cell>
          <table:table-cell office:value-type="float" office:value="23559.1" table:style-name="ce17">
            <text:p><text:s/>23.5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26.609999999999" table:style-name="ce17">
            <text:p>-13.526,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68.33" table:style-name="ce17">
            <text:p><text:s/>30.46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371.769999999997" table:style-name="ce17">
            <text:p><text:s/>31.371,77<text:s/></text:p>
          </table:table-cell>
          <table:table-cell office:value-type="float" office:value="5228.63" table:style-name="ce17">
            <text:p><text:s/>5.228,63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8997.44" table:style-name="ce17">
            <text:p>-8.997,44<text:s/></text:p>
          </table:table-cell>
          <table:table-cell office:value-type="float" office:value="-5804.61" table:style-name="ce17">
            <text:p>-5.804,61<text:s/></text:p>
          </table:table-cell>
          <table:table-cell office:value-type="float" office:value="36161.87999999999" table:style-name="ce17">
            <text:p><text:s/>36.16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825.720000000008" table:style-name="ce17">
            <text:p><text:s/>39.825,72<text:s/></text:p>
          </table:table-cell>
          <table:table-cell office:value-type="float" office:value="6637.62" table:style-name="ce17">
            <text:p><text:s/>6.637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13.97" table:style-name="ce17">
            <text:p>-14.413,9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745.23000000001" table:style-name="ce17">
            <text:p><text:s/>31.74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58.239999999998" table:style-name="ce17">
            <text:p>-14.958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46.14" table:style-name="ce17">
            <text:p><text:s/>28.74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91.76" table:style-name="ce17">
            <text:p>-15.991,7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12.619999999995" table:style-name="ce17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ka Doria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61.04" table:style-name="ce17">
            <text:p><text:s/>42.16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83.25" table:style-name="ce17">
            <text:p>-14.183,25<text:s/></text:p>
          </table:table-cell>
          <table:table-cell office:value-type="float" office:value="-4234.03" table:style-name="ce17">
            <text:p>-4.234,03<text:s/></text:p>
          </table:table-cell>
          <table:table-cell office:value-type="float" office:value="23743.760000000002" table:style-name="ce17">
            <text:p><text:s/>23.7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rika Ramos Da Silv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425.11" table:style-name="ce17">
            <text:p><text:s/>18.425,11<text:s/></text:p>
          </table:table-cell>
          <table:table-cell office:value-type="float" office:value="3380.26" table:style-name="ce17">
            <text:p><text:s/>3.380,26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2860.25" table:style-name="ce17">
            <text:p>-12.860,25<text:s/></text:p>
          </table:table-cell>
          <table:table-cell office:value-type="float" office:value="-2332.96" table:style-name="ce17">
            <text:p>-2.332,96<text:s/></text:p>
          </table:table-cell>
          <table:table-cell office:value-type="float" office:value="50620.68" table:style-name="ce17">
            <text:p><text:s/>50.62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883.610000000008" table:style-name="ce17">
            <text:p><text:s/>40.883,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23.400000000001" table:style-name="ce17">
            <text:p>-13.723,4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56.070000000007" table:style-name="ce17">
            <text:p><text:s/>26.85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a Botelho Zap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93.420000000002" table:style-name="ce1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94.789999999999" table:style-name="ce17">
            <text:p>-15.894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09.590000000004" table:style-name="ce17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61.93" table:style-name="ce17">
            <text:p>-15.861,9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42.449999999997" table:style-name="ce17">
            <text:p><text:s/>27.8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78.48" table:style-name="ce17">
            <text:p>-14.478,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30.040000000005" table:style-name="ce17">
            <text:p><text:s/>29.53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6778.98" table:style-name="ce17">
            <text:p><text:s/>6.778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69.71" table:style-name="ce17">
            <text:p>-14.569,7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2578.999999999993" table:style-name="ce17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82.6" table:style-name="ce17">
            <text:p>-14.982,60<text:s/></text:p>
          </table:table-cell>
          <table:table-cell office:value-type="float" office:value="-4485.54" table:style-name="ce17">
            <text:p>-4.485,54<text:s/></text:p>
          </table:table-cell>
          <table:table-cell office:value-type="float" office:value="24540.380000000005" table:style-name="ce17">
            <text:p><text:s/>24.5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1322.48" table:style-name="ce17">
            <text:p>-1.322,48<text:s/></text:p>
          </table:table-cell>
          <table:table-cell office:value-type="float" office:value="27887.180000000011" table:style-name="ce17">
            <text:p><text:s/>27.88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75.46" table:style-name="ce17">
            <text:p>-15.075,46<text:s/></text:p>
          </table:table-cell>
          <table:table-cell office:value-type="float" office:value="-1501.4499999999998" table:style-name="ce17">
            <text:p>-1.501,45<text:s/></text:p>
          </table:table-cell>
          <table:table-cell office:value-type="float" office:value="27431.60999999999" table:style-name="ce17">
            <text:p><text:s/>27.43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1" table:style-name="ce17">
            <text:p><text:s/>2.644,71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2031.5" table:style-name="ce17">
            <text:p>-12.031,50<text:s/></text:p>
          </table:table-cell>
          <table:table-cell office:value-type="float" office:value="-11945.449999999999" table:style-name="ce17">
            <text:p>-11.945,45<text:s/></text:p>
          </table:table-cell>
          <table:table-cell office:value-type="float" office:value="18840.030000000006" table:style-name="ce17">
            <text:p><text:s/>18.8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34.060000000001" table:style-name="ce17">
            <text:p><text:s/>17.734,0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732.57" table:style-name="ce17">
            <text:p>-17.732,57<text:s/></text:p>
          </table:table-cell>
          <table:table-cell office:value-type="float" office:value="-2444.96" table:style-name="ce17">
            <text:p>-2.444,96<text:s/></text:p>
          </table:table-cell>
          <table:table-cell office:value-type="float" office:value="41565.049999999988" table:style-name="ce17">
            <text:p><text:s/>41.56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95.019999999997" table:style-name="ce17">
            <text:p><text:s/>30.095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8104.46" table:style-name="ce17">
            <text:p>-8.104,46<text:s/></text:p>
          </table:table-cell>
          <table:table-cell office:value-type="float" office:value="-1568.0900000000001" table:style-name="ce17">
            <text:p>-1.568,09<text:s/></text:p>
          </table:table-cell>
          <table:table-cell office:value-type="float" office:value="20422.469999999998" table:style-name="ce17">
            <text:p><text:s/>20.42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719.469999999994" table:style-name="ce17">
            <text:p><text:s/>40.719,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72.72" table:style-name="ce17">
            <text:p>-13.772,7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2.609999999993" table:style-name="ce17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37.98" table:style-name="ce17">
            <text:p>-15.937,9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66.400000000005" table:style-name="ce17">
            <text:p><text:s/>27.7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7266.08" table:style-name="ce17">
            <text:p>-7.266,08<text:s/></text:p>
          </table:table-cell>
          <table:table-cell office:value-type="float" office:value="21926.200000000004" table:style-name="ce17">
            <text:p><text:s/>21.92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bricio Pereira Quintanilh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7915.45" table:style-name="ce17">
            <text:p>-7.915,45<text:s/></text:p>
          </table:table-cell>
          <table:table-cell office:value-type="float" office:value="21172.550000000003" table:style-name="ce17">
            <text:p><text:s/>21.1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atima Taynara Dias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05.520000000011" table:style-name="ce1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74.759999999995" table:style-name="ce17">
            <text:p><text:s/>38.074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45.42" table:style-name="ce17">
            <text:p>-13.045,4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25.199999999997" table:style-name="ce17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69.490000000005" table:style-name="ce1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39.270000000011" table:style-name="ce17">
            <text:p><text:s/>41.239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37.32" table:style-name="ce17">
            <text:p>-14.037,32<text:s/></text:p>
          </table:table-cell>
          <table:table-cell office:value-type="float" office:value="-2818.83" table:style-name="ce17">
            <text:p>-2.818,83<text:s/></text:p>
          </table:table-cell>
          <table:table-cell office:value-type="float" office:value="24383.12000000001" table:style-name="ce17">
            <text:p><text:s/>24.3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409.389999999992" table:style-name="ce17">
            <text:p><text:s/>40.409,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.36" table:style-name="ce17">
            <text:p><text:s/>1.322,36<text:s/></text:p>
          </table:table-cell>
          <table:table-cell office:value-type="string" table:style-name="ce18">
            <text:p>nov/2023 mar/2024</text:p>
          </table:table-cell>
          <table:table-cell office:value-type="float" office:value="-13892.41" table:style-name="ce17">
            <text:p>-13.892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35.199999999993" table:style-name="ce17">
            <text:p><text:s/>27.53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Do Amaral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848.660000000003" table:style-name="ce17">
            <text:p><text:s/>40.848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61.71" table:style-name="ce17">
            <text:p>-11.061,71<text:s/></text:p>
          </table:table-cell>
          <table:table-cell office:value-type="float" office:value="-2009.71" table:style-name="ce17">
            <text:p>-2.009,71<text:s/></text:p>
          </table:table-cell>
          <table:table-cell office:value-type="float" office:value="27777.240000000005" table:style-name="ce17">
            <text:p><text:s/>27.7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37.630000000005" table:style-name="ce17">
            <text:p><text:s/>33.237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563.15" table:style-name="ce17">
            <text:p>-11.563,15<text:s/></text:p>
          </table:table-cell>
          <table:table-cell office:value-type="float" office:value="-2407.23" table:style-name="ce17">
            <text:p>-2.407,23<text:s/></text:p>
          </table:table-cell>
          <table:table-cell office:value-type="float" office:value="19267.250000000004" table:style-name="ce17">
            <text:p><text:s/>19.26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Muzzi Lopes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37.760000000002" table:style-name="ce17">
            <text:p><text:s/>43.637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28.72" table:style-name="ce17">
            <text:p>-11.828,72<text:s/></text:p>
          </table:table-cell>
          <table:table-cell office:value-type="float" office:value="-2015.04" table:style-name="ce17">
            <text:p>-2.015,04<text:s/></text:p>
          </table:table-cell>
          <table:table-cell office:value-type="float" office:value="29794" table:style-name="ce17">
            <text:p><text:s/>29.79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6117.8" table:style-name="ce17">
            <text:p><text:s/>6.117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92.67" table:style-name="ce17">
            <text:p>-13.192,6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327.79" table:style-name="ce17">
            <text:p><text:s/>29.32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76.07" table:style-name="ce17">
            <text:p>-15.976,07<text:s/></text:p>
          </table:table-cell>
          <table:table-cell office:value-type="float" office:value="-441.35" table:style-name="ce17">
            <text:p>-441,35<text:s/></text:p>
          </table:table-cell>
          <table:table-cell office:value-type="float" office:value="27591.100000000006" table:style-name="ce17">
            <text:p><text:s/>27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849.62" table:style-name="ce17">
            <text:p><text:s/>42.849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28.029999999999" table:style-name="ce17">
            <text:p>-14.428,0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17.450000000004" table:style-name="ce17">
            <text:p><text:s/>28.11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apitanio Macagnani So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81.43" table:style-name="ce17">
            <text:p>-13.081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965.939999999995" table:style-name="ce17">
            <text:p><text:s/>25.96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08.98" table:style-name="ce17">
            <text:p><text:s/>43.008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45.64" table:style-name="ce17">
            <text:p>-14.645,6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059.200000000004" table:style-name="ce17">
            <text:p><text:s/>28.05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ontrera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6534" table:style-name="ce17">
            <text:p>-6.53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78.990000000002" table:style-name="ce17">
            <text:p><text:s/>11.97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90.079999999994" table:style-name="ce17">
            <text:p><text:s/>42.190,08<text:s/></text:p>
          </table:table-cell>
          <table:table-cell office:value-type="float" office:value="7031.68" table:style-name="ce17">
            <text:p><text:s/>7.031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92.220000000001" table:style-name="ce17">
            <text:p>-15.692,2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3225.399999999994" table:style-name="ce17">
            <text:p><text:s/>33.22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68.38" table:style-name="ce17">
            <text:p>-14.868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36.000000000007" table:style-name="ce1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4.59" table:style-name="ce17">
            <text:p>-14.694,5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9.790000000005" table:style-name="ce1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35.15" table:style-name="ce17">
            <text:p>-13.735,1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955.65" table:style-name="ce17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62.089999999997" table:style-name="ce17">
            <text:p><text:s/>34.062,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464.49" table:style-name="ce17">
            <text:p>-12.464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1293.46" table:style-name="ce17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89.45" table:style-name="ce17">
            <text:p>-13.889,4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83.430000000004" table:style-name="ce17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762.41" table:style-name="ce17">
            <text:p>-15.762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9654.83" table:style-name="ce17">
            <text:p><text:s/>39.65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916.540000000008" table:style-name="ce17">
            <text:p><text:s/>36.916,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80.32" table:style-name="ce17">
            <text:p>-12.580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032.080000000009" table:style-name="ce17">
            <text:p><text:s/>24.0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37.900000000001" table:style-name="ce17">
            <text:p>-14.937,90<text:s/></text:p>
          </table:table-cell>
          <table:table-cell office:value-type="float" office:value="-3338.04" table:style-name="ce17">
            <text:p>-3.338,04<text:s/></text:p>
          </table:table-cell>
          <table:table-cell office:value-type="float" office:value="25732.58" table:style-name="ce17">
            <text:p><text:s/>25.73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6.73" table:style-name="ce17">
            <text:p>-14.746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7.650000000005" table:style-name="ce1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05.18" table:style-name="ce17">
            <text:p><text:s/>42.105,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95.1" table:style-name="ce17">
            <text:p>-13.995,1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805.940000000002" table:style-name="ce17">
            <text:p><text:s/>27.80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164.039999999994" table:style-name="ce17">
            <text:p><text:s/>41.164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01.19" table:style-name="ce17">
            <text:p>-14.201,1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58.709999999992" table:style-name="ce17">
            <text:p><text:s/>26.65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3.98000000001" table:style-name="ce17">
            <text:p><text:s/>43.883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4.61" table:style-name="ce17">
            <text:p>-14.764,6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15.23000000001" table:style-name="ce1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4.11" table:style-name="ce17">
            <text:p>-14.764,11<text:s/></text:p>
          </table:table-cell>
          <table:table-cell office:value-type="float" office:value="-1615.07" table:style-name="ce17">
            <text:p>-1.615,07<text:s/></text:p>
          </table:table-cell>
          <table:table-cell office:value-type="float" office:value="27629.340000000004" table:style-name="ce17">
            <text:p><text:s/>27.6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Latorra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144.410000000003" table:style-name="ce17">
            <text:p><text:s/>36.144,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84.75" table:style-name="ce17">
            <text:p><text:s/>13.884,7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575.269999999999" table:style-name="ce17">
            <text:p>-11.575,27<text:s/></text:p>
          </table:table-cell>
          <table:table-cell office:value-type="float" office:value="-2232.9699999999998" table:style-name="ce17">
            <text:p>-2.232,97<text:s/></text:p>
          </table:table-cell>
          <table:table-cell office:value-type="float" office:value="36220.920000000006" table:style-name="ce17">
            <text:p><text:s/>36.2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Nicolas Penco Juv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40.94" table:style-name="ce17">
            <text:p>-11.740,94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29600.319999999992" table:style-name="ce17">
            <text:p><text:s/>29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Perez Da Cunh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156.69999999999" table:style-name="ce17">
            <text:p><text:s/>43.156,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21.4" table:style-name="ce17">
            <text:p>-14.621,4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31.159999999989" table:style-name="ce17">
            <text:p><text:s/>28.2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Roberto Fa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42.170000000002" table:style-name="ce17">
            <text:p>-15.042,17<text:s/></text:p>
          </table:table-cell>
          <table:table-cell office:value-type="float" office:value="-3498.15" table:style-name="ce17">
            <text:p>-3.498,15<text:s/></text:p>
          </table:table-cell>
          <table:table-cell office:value-type="float" office:value="25468.199999999993" table:style-name="ce17">
            <text:p><text:s/>25.4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29999999996" table:style-name="ce17">
            <text:p><text:s/>41.996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1825" table:style-name="ce17">
            <text:p>-1.825,00<text:s/></text:p>
          </table:table-cell>
          <table:table-cell office:value-type="float" office:value="26206.089999999997" table:style-name="ce17">
            <text:p><text:s/>26.20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85.859999999997" table:style-name="ce1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2226.69" table:style-name="ce17">
            <text:p>-2.226,69<text:s/></text:p>
          </table:table-cell>
          <table:table-cell office:value-type="float" office:value="27146.940000000006" table:style-name="ce17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12526.75" table:style-name="ce17">
            <text:p>-12.526,75<text:s/></text:p>
          </table:table-cell>
          <table:table-cell office:value-type="float" office:value="15349.279999999984" table:style-name="ce17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738.08" table:style-name="ce17">
            <text:p>-15.738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66.300000000003" table:style-name="ce17">
            <text:p><text:s/>27.96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816.98" table:style-name="ce17">
            <text:p><text:s/>42.816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88.57" table:style-name="ce17">
            <text:p>-14.488,57<text:s/></text:p>
          </table:table-cell>
          <table:table-cell office:value-type="float" office:value="-355.16999999999996" table:style-name="ce17">
            <text:p>-355,17<text:s/></text:p>
          </table:table-cell>
          <table:table-cell office:value-type="float" office:value="27973.240000000005" table:style-name="ce17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a Stringari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79999999996" table:style-name="ce17">
            <text:p><text:s/>43.272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624.13" table:style-name="ce17">
            <text:p>-11.624,13<text:s/></text:p>
          </table:table-cell>
          <table:table-cell office:value-type="float" office:value="-5763.5" table:style-name="ce17">
            <text:p>-5.763,50<text:s/></text:p>
          </table:table-cell>
          <table:table-cell office:value-type="float" office:value="25885.35" table:style-name="ce17">
            <text:p><text:s/>25.8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04.26" table:style-name="ce17">
            <text:p><text:s/>22.004,2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302.21" table:style-name="ce17">
            <text:p>-19.302,21<text:s/></text:p>
          </table:table-cell>
          <table:table-cell office:value-type="float" office:value="-8071.06" table:style-name="ce17">
            <text:p>-8.071,06<text:s/></text:p>
          </table:table-cell>
          <table:table-cell office:value-type="float" office:value="38639.51" table:style-name="ce17">
            <text:p><text:s/>38.6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276.189999999999" table:style-name="ce17">
            <text:p>-12.276,19<text:s/></text:p>
          </table:table-cell>
          <table:table-cell office:value-type="float" office:value="-24351.440000000002" table:style-name="ce17">
            <text:p>-24.351,44<text:s/></text:p>
          </table:table-cell>
          <table:table-cell office:value-type="float" office:value="7380.8900000000031" table:style-name="ce17">
            <text:p><text:s/>7.3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3.98000000001" table:style-name="ce17">
            <text:p><text:s/>43.883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4.61" table:style-name="ce17">
            <text:p>-14.764,6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15.23000000001" table:style-name="ce17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lorisvaldo Antonio Fiorentin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03.270000000019" table:style-name="ce17">
            <text:p><text:s/>43.603,27<text:s/></text:p>
          </table:table-cell>
          <table:table-cell office:value-type="float" office:value="7267.21" table:style-name="ce17">
            <text:p><text:s/>7.267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76.369999999999" table:style-name="ce17">
            <text:p>-16.176,37<text:s/></text:p>
          </table:table-cell>
          <table:table-cell office:value-type="float" office:value="-562.25" table:style-name="ce17">
            <text:p>-562,25<text:s/></text:p>
          </table:table-cell>
          <table:table-cell office:value-type="float" office:value="34131.860000000015" table:style-name="ce17">
            <text:p><text:s/>34.13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8946.2199999999993" table:style-name="ce17">
            <text:p><text:s/>8.94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565.23" table:style-name="ce17">
            <text:p>-19.565,2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3085.369999999995" table:style-name="ce17">
            <text:p><text:s/>33.08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15.32" table:style-name="ce17">
            <text:p>-16.015,32<text:s/></text:p>
          </table:table-cell>
          <table:table-cell office:value-type="float" office:value="-1364.02" table:style-name="ce17">
            <text:p>-1.364,02<text:s/></text:p>
          </table:table-cell>
          <table:table-cell office:value-type="float" office:value="26629.179999999997" table:style-name="ce17">
            <text:p><text:s/>26.62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0000000006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95.150000000001" table:style-name="ce17">
            <text:p>-13.695,15<text:s/></text:p>
          </table:table-cell>
          <table:table-cell office:value-type="float" office:value="-6027.9000000000005" table:style-name="ce17">
            <text:p>-6.027,90<text:s/></text:p>
          </table:table-cell>
          <table:table-cell office:value-type="float" office:value="24285.469999999987" table:style-name="ce17">
            <text:p><text:s/>24.28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 Kenji Wasano Mis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49.35" table:style-name="ce17">
            <text:p>-13.549,35<text:s/></text:p>
          </table:table-cell>
          <table:table-cell office:value-type="float" office:value="-2260.4499999999998" table:style-name="ce17">
            <text:p>-2.260,45<text:s/></text:p>
          </table:table-cell>
          <table:table-cell office:value-type="float" office:value="24864.069999999996" table:style-name="ce17">
            <text:p><text:s/>24.86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93.420000000002" table:style-name="ce1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6695.38" table:style-name="ce17">
            <text:p><text:s/>6.695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06.5" table:style-name="ce17">
            <text:p>-14.706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61.15" table:style-name="ce17">
            <text:p><text:s/>32.16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.36" table:style-name="ce17">
            <text:p><text:s/>1.322,36<text:s/></text:p>
          </table:table-cell>
          <table:table-cell office:value-type="float" office:value="45352" table:style-name="ce18">
            <text:p><text:s/>45.352,00<text:s/></text:p>
          </table:table-cell>
          <table:table-cell office:value-type="float" office:value="-14305.239999999998" table:style-name="ce17">
            <text:p>-14.305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90.000000000007" table:style-name="ce17">
            <text:p><text:s/>28.39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a Mosciaro Padu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3506.5599999999995" table:style-name="ce17">
            <text:p>-3.506,56<text:s/></text:p>
          </table:table-cell>
          <table:table-cell office:value-type="float" office:value="28571.279999999999" table:style-name="ce17">
            <text:p><text:s/>28.57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789.64" table:style-name="ce17">
            <text:p><text:s/>42.789,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595.48" table:style-name="ce17">
            <text:p>-11.595,48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29216.84" table:style-name="ce17">
            <text:p><text:s/>29.21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ediel Claudino De Arauj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19.6" table:style-name="ce17">
            <text:p>-16.119,60<text:s/></text:p>
          </table:table-cell>
          <table:table-cell office:value-type="float" office:value="-1939.75" table:style-name="ce17">
            <text:p>-1.939,75<text:s/></text:p>
          </table:table-cell>
          <table:table-cell office:value-type="float" office:value="25949.17" table:style-name="ce17">
            <text:p><text:s/>25.94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03.240000000002" table:style-name="ce17">
            <text:p>-15.203,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805.279999999981" table:style-name="ce17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93.73" table:style-name="ce17">
            <text:p>-13.993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379.150000000005" table:style-name="ce17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88.040000000008" table:style-name="ce17">
            <text:p><text:s/>42.288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47.39" table:style-name="ce17">
            <text:p>-14.447,39<text:s/></text:p>
          </table:table-cell>
          <table:table-cell office:value-type="float" office:value="-496.63" table:style-name="ce17">
            <text:p>-496,63<text:s/></text:p>
          </table:table-cell>
          <table:table-cell office:value-type="float" office:value="27344.020000000008" table:style-name="ce17">
            <text:p><text:s/>27.3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26.62000000001" table:style-name="ce17">
            <text:p><text:s/>41.726,62<text:s/></text:p>
          </table:table-cell>
          <table:table-cell office:value-type="float" office:value="6954.44" table:style-name="ce17">
            <text:p><text:s/>6.954,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489.769999999999" table:style-name="ce17">
            <text:p>-15.489,7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2887.150000000016" table:style-name="ce17">
            <text:p><text:s/>32.88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69999999994" table:style-name="ce17">
            <text:p><text:s/>43.272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28.4" table:style-name="ce17">
            <text:p>-11.728,40<text:s/></text:p>
          </table:table-cell>
          <table:table-cell office:value-type="float" office:value="-3445.2999999999997" table:style-name="ce17">
            <text:p>-3.445,30<text:s/></text:p>
          </table:table-cell>
          <table:table-cell office:value-type="float" office:value="28099.269999999993" table:style-name="ce17">
            <text:p><text:s/>28.09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27.090000000004" table:style-name="ce17">
            <text:p><text:s/>43.327,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371.630000000001" table:style-name="ce17">
            <text:p>-15.371,6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51.320000000003" table:style-name="ce17">
            <text:p><text:s/>27.65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16616" table:style-name="ce17">
            <text:p><text:s/>16.616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716.300000000003" table:style-name="ce17">
            <text:p>-19.716,3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0604.079999999994" table:style-name="ce17">
            <text:p><text:s/>40.60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89.289999999997" table:style-name="ce17">
            <text:p><text:s/>23.789,29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354.349999999999" table:style-name="ce17">
            <text:p>-19.354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8139.320000000014" table:style-name="ce17">
            <text:p><text:s/>48.13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29.45" table:style-name="ce17">
            <text:p>-14.429,45<text:s/></text:p>
          </table:table-cell>
          <table:table-cell office:value-type="float" office:value="-5911.55" table:style-name="ce17">
            <text:p>-5.911,55<text:s/></text:p>
          </table:table-cell>
          <table:table-cell office:value-type="float" office:value="23667.520000000011" table:style-name="ce17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ladius Alexandre Postinicoff C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993.050000000003" table:style-name="ce17">
            <text:p><text:s/>40.993,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101.42" table:style-name="ce17">
            <text:p>-11.101,42<text:s/></text:p>
          </table:table-cell>
          <table:table-cell office:value-type="float" office:value="-1968.13" table:style-name="ce17">
            <text:p>-1.968,13<text:s/></text:p>
          </table:table-cell>
          <table:table-cell office:value-type="float" office:value="27923.500000000004" table:style-name="ce17">
            <text:p><text:s/>27.9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29999999992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72.769999999997" table:style-name="ce17">
            <text:p><text:s/>41.472,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41.98" table:style-name="ce17">
            <text:p>-14.341,9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26.649999999998" table:style-name="ce17">
            <text:p><text:s/>26.82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regorio Giacomo Err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3415.54" table:style-name="ce17">
            <text:p>-3.415,54<text:s/></text:p>
          </table:table-cell>
          <table:table-cell office:value-type="float" office:value="28662.299999999988" table:style-name="ce17">
            <text:p><text:s/>28.66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2533.64" table:style-name="ce17">
            <text:p>-2.533,64<text:s/></text:p>
          </table:table-cell>
          <table:table-cell office:value-type="float" office:value="22273.530000000006" table:style-name="ce17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4685.2" table:style-name="ce17">
            <text:p>-4.685,20<text:s/></text:p>
          </table:table-cell>
          <table:table-cell office:value-type="float" office:value="20121.970000000005" table:style-name="ce17">
            <text:p><text:s/>20.1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694.129999999997" table:style-name="ce17">
            <text:p><text:s/>32.694,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248.38" table:style-name="ce17">
            <text:p>-11.248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1141.61" table:style-name="ce17">
            <text:p><text:s/>21.14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Krahenbuhl Silveira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964.050000000003" table:style-name="ce17">
            <text:p><text:s/>19.964,0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564.230000000003" table:style-name="ce17">
            <text:p>-17.564,23<text:s/></text:p>
          </table:table-cell>
          <table:table-cell office:value-type="float" office:value="-2788.7" table:style-name="ce17">
            <text:p>-2.788,70<text:s/></text:p>
          </table:table-cell>
          <table:table-cell office:value-type="float" office:value="43619.64" table:style-name="ce17">
            <text:p><text:s/>43.61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Otavio De Souza Bruni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2180.9299999999998" table:style-name="ce17">
            <text:p>-2.180,93<text:s/></text:p>
          </table:table-cell>
          <table:table-cell office:value-type="float" office:value="29896.909999999996" table:style-name="ce17">
            <text:p><text:s/>29.8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83.27" table:style-name="ce17">
            <text:p>-15.183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21.109999999982" table:style-name="ce17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792.790000000008" table:style-name="ce17">
            <text:p><text:s/>43.792,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71.29" table:style-name="ce17">
            <text:p>-14.471,29<text:s/></text:p>
          </table:table-cell>
          <table:table-cell office:value-type="float" office:value="-1352.9699999999998" table:style-name="ce17">
            <text:p>-1.352,97<text:s/></text:p>
          </table:table-cell>
          <table:table-cell office:value-type="float" office:value="27968.530000000006" table:style-name="ce17">
            <text:p><text:s/>27.96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Dias Cintra Mac Crack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69999999994" table:style-name="ce17">
            <text:p><text:s/>43.272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53.289999999999" table:style-name="ce17">
            <text:p>-14.053,29<text:s/></text:p>
          </table:table-cell>
          <table:table-cell office:value-type="float" office:value="-1302.72" table:style-name="ce17">
            <text:p>-1.302,72<text:s/></text:p>
          </table:table-cell>
          <table:table-cell office:value-type="float" office:value="27916.959999999992" table:style-name="ce17">
            <text:p><text:s/>27.91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440.8" table:style-name="ce17">
            <text:p><text:s/>440,80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5883.630000000001" table:style-name="ce17">
            <text:p>-15.883,6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9974.410000000003" table:style-name="ce17">
            <text:p><text:s/>39.9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Henrique D 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39999999995" table:style-name="ce1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04.26" table:style-name="ce17">
            <text:p><text:s/>22.004,2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406.489999999998" table:style-name="ce17">
            <text:p>-19.406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6302.15" table:style-name="ce17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148.080000000009" table:style-name="ce17">
            <text:p><text:s/>41.148,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48.27" table:style-name="ce17">
            <text:p>-13.848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95.670000000009" table:style-name="ce17">
            <text:p><text:s/>26.99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Pir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09.660000000003" table:style-name="ce17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21.68" table:style-name="ce17">
            <text:p><text:s/>41.421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48.46" table:style-name="ce17">
            <text:p>-13.648,4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69.08" table:style-name="ce17">
            <text:p><text:s/>27.4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9.84" table:style-name="ce17">
            <text:p>-14.359,84<text:s/></text:p>
          </table:table-cell>
          <table:table-cell office:value-type="float" office:value="-1935.98" table:style-name="ce17">
            <text:p>-1.935,98<text:s/></text:p>
          </table:table-cell>
          <table:table-cell office:value-type="float" office:value="27712.699999999997" table:style-name="ce17">
            <text:p><text:s/>27.7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85.859999999997" table:style-name="ce1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806.11" table:style-name="ce17">
            <text:p><text:s/>40.806,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33.58" table:style-name="ce17">
            <text:p>-13.533,5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68.39" table:style-name="ce17">
            <text:p><text:s/>26.96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23.54" table:style-name="ce17">
            <text:p>-11.923,5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111.159999999996" table:style-name="ce17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ena Rosa Rodrigues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ena Ros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llen Cristina Do Lago Ramos Compa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70.430000000008" table:style-name="ce17">
            <text:p><text:s/>42.470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11.919999999998" table:style-name="ce17">
            <text:p>-14.211,9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54.37000000001" table:style-name="ce17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3.98000000001" table:style-name="ce17">
            <text:p><text:s/>43.883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12.48" table:style-name="ce17">
            <text:p>-14.712,48<text:s/></text:p>
          </table:table-cell>
          <table:table-cell office:value-type="float" office:value="-4015.49" table:style-name="ce17">
            <text:p>-4.015,49<text:s/></text:p>
          </table:table-cell>
          <table:table-cell office:value-type="float" office:value="25156.010000000009" table:style-name="ce17">
            <text:p><text:s/>25.15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609.42" table:style-name="ce17">
            <text:p>-3.609,42<text:s/></text:p>
          </table:table-cell>
          <table:table-cell office:value-type="float" office:value="25478.58" table:style-name="ce17">
            <text:p><text:s/>25.4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3" table:style-name="ce17">
            <text:p>-14.546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44.140000000007" table:style-name="ce17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lson Alve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14.2" table:style-name="ce17">
            <text:p><text:s/>30.414,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8192.24" table:style-name="ce17">
            <text:p>-8.192,24<text:s/></text:p>
          </table:table-cell>
          <table:table-cell office:value-type="float" office:value="-1703.7199999999998" table:style-name="ce17">
            <text:p>-1.703,72<text:s/></text:p>
          </table:table-cell>
          <table:table-cell office:value-type="float" office:value="20518.239999999998" table:style-name="ce17">
            <text:p><text:s/>20.5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85.710000000001" table:style-name="ce17">
            <text:p>-13.185,7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861.659999999996" table:style-name="ce17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363.880000000008" table:style-name="ce1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546.51" table:style-name="ce17">
            <text:p>-9.546,51<text:s/></text:p>
          </table:table-cell>
          <table:table-cell office:value-type="float" office:value="-2407.23" table:style-name="ce17">
            <text:p>-2.407,23<text:s/></text:p>
          </table:table-cell>
          <table:table-cell office:value-type="float" office:value="23385.099999999995" table:style-name="ce17">
            <text:p><text:s/>23.3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111.959999999995" table:style-name="ce17">
            <text:p><text:s/>20.111,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6379.89" table:style-name="ce17">
            <text:p>-6.379,8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13427.929999999997" table:style-name="ce17">
            <text:p><text:s/>13.42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22.57" table:style-name="ce17">
            <text:p><text:s/>38.822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40.25" table:style-name="ce17">
            <text:p>-13.040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78.18" table:style-name="ce17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36.81" table:style-name="ce17">
            <text:p><text:s/>43.336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57.45" table:style-name="ce17">
            <text:p>-14.857,4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75.219999999998" table:style-name="ce17">
            <text:p><text:s/>28.1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66.199999999999" table:style-name="ce17">
            <text:p>-15.966,20<text:s/></text:p>
          </table:table-cell>
          <table:table-cell office:value-type="float" office:value="-481.26" table:style-name="ce17">
            <text:p>-481,26<text:s/></text:p>
          </table:table-cell>
          <table:table-cell office:value-type="float" office:value="27561.06" table:style-name="ce17">
            <text:p><text:s/>27.5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queline Marcele Alves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993.050000000003" table:style-name="ce17">
            <text:p><text:s/>40.993,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101.42" table:style-name="ce17">
            <text:p>-11.101,42<text:s/></text:p>
          </table:table-cell>
          <table:table-cell office:value-type="float" office:value="-2114.2199999999998" table:style-name="ce17">
            <text:p>-2.114,22<text:s/></text:p>
          </table:table-cell>
          <table:table-cell office:value-type="float" office:value="27777.410000000003" table:style-name="ce17">
            <text:p><text:s/>27.7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arden Marquel De Aquin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eanderson Da Silva Bisp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87" table:style-name="ce17">
            <text:p><text:s/>39.351,51<text:s/></text:p>
          </table:table-cell>
          <table:table-cell office:value-type="float" office:value="6558.59" table:style-name="ce17">
            <text:p><text:s/>6.558,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9.55" table:style-name="ce17">
            <text:p><text:s/>1.869,55<text:s/></text:p>
          </table:table-cell>
          <table:table-cell office:value-type="string" table:style-name="ce18">
            <text:p>mar/2024 abr/2024</text:p>
          </table:table-cell>
          <table:table-cell office:value-type="float" office:value="-14876.45" table:style-name="ce17">
            <text:p>-14.876,4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2599.059999999998" table:style-name="ce17">
            <text:p><text:s/>32.59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8308" table:style-name="ce17">
            <text:p><text:s/>8.308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27.32" table:style-name="ce17">
            <text:p>-17.327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685.06" table:style-name="ce17">
            <text:p><text:s/>34.68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64.399999999994" table:style-name="ce17">
            <text:p><text:s/>41.664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5.79" table:style-name="ce17">
            <text:p>-105,79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3844.79" table:style-name="ce17">
            <text:p>-13.844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09.679999999993" table:style-name="ce17">
            <text:p><text:s/>27.40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9.19" table:style-name="ce17">
            <text:p><text:s/>319,19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3726.29" table:style-name="ce17">
            <text:p>-13.726,2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62.629999999997" table:style-name="ce17">
            <text:p><text:s/>26.96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Henrique Azevedo Tassin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983.549999999996" table:style-name="ce17">
            <text:p><text:s/>37.983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273.81" table:style-name="ce17">
            <text:p>-10.273,81<text:s/></text:p>
          </table:table-cell>
          <table:table-cell office:value-type="float" office:value="-2630.12" table:style-name="ce17">
            <text:p>-2.630,12<text:s/></text:p>
          </table:table-cell>
          <table:table-cell office:value-type="float" office:value="25079.62" table:style-name="ce17">
            <text:p><text:s/>25.07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68.239999999998" table:style-name="ce17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789.64" table:style-name="ce17">
            <text:p><text:s/>42.789,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31.19" table:style-name="ce17">
            <text:p>-14.131,1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54.309999999998" table:style-name="ce17">
            <text:p><text:s/>28.35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607.27" table:style-name="ce17">
            <text:p>-607,27<text:s/></text:p>
          </table:table-cell>
          <table:table-cell office:value-type="float" office:value="25699.450000000004" table:style-name="ce17">
            <text:p><text:s/>25.69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Pedro Rodrigues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10.020000000011" table:style-name="ce17">
            <text:p><text:s/>40.610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31.5" table:style-name="ce17">
            <text:p><text:s/>2.331,50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483.57" table:style-name="ce17">
            <text:p>-14.483,5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53.810000000012" table:style-name="ce17">
            <text:p><text:s/>28.15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-1052.4099999999999" table:style-name="ce17">
            <text:p>-1.052,41<text:s/></text:p>
          </table:table-cell>
          <table:table-cell office:value-type="float" office:value="26019.969999999998" table:style-name="ce17">
            <text:p><text:s/>26.01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58.68" table:style-name="ce17">
            <text:p>-17.358,68<text:s/></text:p>
          </table:table-cell>
          <table:table-cell office:value-type="float" office:value="-3398.0699999999997" table:style-name="ce17">
            <text:p>-3.398,07<text:s/></text:p>
          </table:table-cell>
          <table:table-cell office:value-type="float" office:value="40032.020000000004" table:style-name="ce17">
            <text:p><text:s/>40.03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065.240000000005" table:style-name="ce17">
            <text:p><text:s/>35.065,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175.49" table:style-name="ce17">
            <text:p>-12.175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2585.610000000008" table:style-name="ce17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609.259999999995" table:style-name="ce17">
            <text:p><text:s/>34.609,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457.380000000001" table:style-name="ce17">
            <text:p>-12.457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151.879999999994" table:style-name="ce17">
            <text:p><text:s/>22.1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73.95" table:style-name="ce17">
            <text:p>-12.973,95<text:s/></text:p>
          </table:table-cell>
          <table:table-cell office:value-type="float" office:value="-14660.72" table:style-name="ce17">
            <text:p>-14.660,72<text:s/></text:p>
          </table:table-cell>
          <table:table-cell office:value-type="float" office:value="16373.849999999989" table:style-name="ce17">
            <text:p><text:s/>16.37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Luiz Amorim Riba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12.80999999999" table:style-name="ce17">
            <text:p><text:s/>42.212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54.85" table:style-name="ce17">
            <text:p>-14.454,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57.959999999992" table:style-name="ce17">
            <text:p><text:s/>27.7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329.75" table:style-name="ce17">
            <text:p>-13.329,75<text:s/></text:p>
          </table:table-cell>
          <table:table-cell office:value-type="float" office:value="-6453.96" table:style-name="ce17">
            <text:p>-6.453,96<text:s/></text:p>
          </table:table-cell>
          <table:table-cell office:value-type="float" office:value="24224.80999999999" table:style-name="ce17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77.939999999999" table:style-name="ce17">
            <text:p>-13.577,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776.720000000005" table:style-name="ce17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50.619999999995" table:style-name="ce17">
            <text:p><text:s/>41.950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45.4" table:style-name="ce17">
            <text:p>-15.845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468.749999999993" table:style-name="ce17">
            <text:p><text:s/>40.468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29999999996" table:style-name="ce17">
            <text:p><text:s/>41.996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26.060000000001" table:style-name="ce17">
            <text:p>-16.126,0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0613.539999999994" table:style-name="ce17">
            <text:p><text:s/>40.6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03.030000000006" table:style-name="ce1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6284.99" table:style-name="ce17">
            <text:p><text:s/>6.284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5.050000000001" table:style-name="ce17">
            <text:p>-14.615,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379.89" table:style-name="ce17">
            <text:p><text:s/>29.37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527.560000000005" table:style-name="ce17">
            <text:p><text:s/>37.527,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38.25" table:style-name="ce17">
            <text:p>-13.138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085.170000000006" table:style-name="ce17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713.120000000003" table:style-name="ce17">
            <text:p><text:s/>38.713,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50.67" table:style-name="ce17">
            <text:p><text:s/>16.050,67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16.449999999999" table:style-name="ce17">
            <text:p>-15.616,4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8843.200000000004" table:style-name="ce17">
            <text:p><text:s/>38.84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Garcia Bello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7869.07" table:style-name="ce17">
            <text:p><text:s/>7.869,07<text:s/></text:p>
          </table:table-cell>
          <table:table-cell office:value-type="float" office:value="22004.26" table:style-name="ce17">
            <text:p><text:s/>22.004,2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20674.48" table:style-name="ce17">
            <text:p>-20.674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52903.229999999996" table:style-name="ce17">
            <text:p><text:s/>52.90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870.93" table:style-name="ce17">
            <text:p>-16.870,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137.589999999997" table:style-name="ce17">
            <text:p><text:s/>27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Goncalves Mie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870.57" table:style-name="ce17">
            <text:p>-9.870,5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532.089999999997" table:style-name="ce17">
            <text:p><text:s/>26.53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Mamede Wiering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348.340000000004" table:style-name="ce17">
            <text:p><text:s/>38.348,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374.129999999999" table:style-name="ce17">
            <text:p>-10.374,13<text:s/></text:p>
          </table:table-cell>
          <table:table-cell office:value-type="float" office:value="-1968.13" table:style-name="ce17">
            <text:p>-1.968,13<text:s/></text:p>
          </table:table-cell>
          <table:table-cell office:value-type="float" office:value="26006.080000000005" table:style-name="ce17">
            <text:p><text:s/>26.00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7367.58" table:style-name="ce17">
            <text:p><text:s/>7.367,58<text:s/></text:p>
          </table:table-cell>
          <table:table-cell office:value-type="float" office:value="17474.490000000002" table:style-name="ce17">
            <text:p><text:s/>17.474,49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8760.900000000001" table:style-name="ce17">
            <text:p>-18.760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9785.549999999996" table:style-name="ce17">
            <text:p><text:s/>49.78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2.54" table:style-name="ce17">
            <text:p><text:s/>44.002,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7.470000000001" table:style-name="ce17">
            <text:p>-14.697,4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0.93" table:style-name="ce17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Saa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557.58" table:style-name="ce17">
            <text:p><text:s/>43.557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474.44" table:style-name="ce17">
            <text:p>-15.474,4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79" table:style-name="ce17">
            <text:p><text:s/>27.7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88.040000000008" table:style-name="ce17">
            <text:p><text:s/>42.288,04<text:s/></text:p>
          </table:table-cell>
          <table:table-cell office:value-type="float" office:value="7048.01" table:style-name="ce17">
            <text:p><text:s/>7.048,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489.59" table:style-name="ce17">
            <text:p>-15.489,59<text:s/></text:p>
          </table:table-cell>
          <table:table-cell office:value-type="float" office:value="-801.47" table:style-name="ce17">
            <text:p>-801,47<text:s/></text:p>
          </table:table-cell>
          <table:table-cell office:value-type="float" office:value="33044.990000000005" table:style-name="ce17">
            <text:p><text:s/>33.04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97.220000000001" table:style-name="ce17">
            <text:p>-13.497,2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72.509999999995" table:style-name="ce17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42.170000000002" table:style-name="ce17">
            <text:p>-15.042,1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62.209999999995" table:style-name="ce17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79.889999999992" table:style-name="ce17">
            <text:p><text:s/>42.079,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1.43" table:style-name="ce17">
            <text:p>-14.611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164.319999999992" table:style-name="ce17">
            <text:p><text:s/>27.16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98.509999999998" table:style-name="ce17">
            <text:p>-12.798,5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607.300000000007" table:style-name="ce17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6558.59" table:style-name="ce17">
            <text:p><text:s/>6.558,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.4" table:style-name="ce17">
            <text:p><text:s/>220,40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206.060000000001" table:style-name="ce17">
            <text:p>-14.206,0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620.299999999992" table:style-name="ce17">
            <text:p><text:s/>31.62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o Cesar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17.689999999999" table:style-name="ce17">
            <text:p>-15.017,69<text:s/></text:p>
          </table:table-cell>
          <table:table-cell office:value-type="float" office:value="-2837.87" table:style-name="ce17">
            <text:p>-2.837,87<text:s/></text:p>
          </table:table-cell>
          <table:table-cell office:value-type="float" office:value="26152.959999999985" table:style-name="ce17">
            <text:p><text:s/>26.1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0000000005" table:style-name="ce17">
            <text:p><text:s/>42.999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80000000001" table:style-name="ce17">
            <text:p>-14.357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Julio Groste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57.9" table:style-name="ce17">
            <text:p><text:s/>34.557,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13.47" table:style-name="ce17">
            <text:p>-12.813,4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1440.29" table:style-name="ce17">
            <text:p><text:s/>21.440,2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5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5797.86" table:style-name="ce17">
            <text:p>-5.797,86<text:s/></text:p>
          </table:table-cell>
          <table:table-cell office:value-type="float" office:value="21147.56" table:style-name="ce17">
            <text:p><text:s/>21.1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61.479999999996" table:style-name="ce17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Karla Janaina Castro Y Rodriguez 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Kathya Beja Rome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14.06" table:style-name="ce17">
            <text:p>-15.914,06<text:s/></text:p>
          </table:table-cell>
          <table:table-cell office:value-type="float" office:value="-10745.53" table:style-name="ce17">
            <text:p>-10.745,53<text:s/></text:p>
          </table:table-cell>
          <table:table-cell office:value-type="float" office:value="17348.93" table:style-name="ce17">
            <text:p><text:s/>17.34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94.789999999999" table:style-name="ce17">
            <text:p>-15.894,79<text:s/></text:p>
          </table:table-cell>
          <table:table-cell office:value-type="float" office:value="-569.91999999999996" table:style-name="ce17">
            <text:p>-569,92<text:s/></text:p>
          </table:table-cell>
          <table:table-cell office:value-type="float" office:value="27543.810000000005" table:style-name="ce17">
            <text:p><text:s/>27.5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537.73000000001" table:style-name="ce17">
            <text:p><text:s/>37.537,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37.96" table:style-name="ce17">
            <text:p>-13.037,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499.770000000011" table:style-name="ce17">
            <text:p><text:s/>24.49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40.79" table:style-name="ce17">
            <text:p><text:s/>38.840,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92.8" table:style-name="ce17">
            <text:p>-13.292,8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243.850000000002" table:style-name="ce17">
            <text:p><text:s/>25.24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85.710000000001" table:style-name="ce17">
            <text:p>-13.185,7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861.659999999996" table:style-name="ce17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50.65" table:style-name="ce17">
            <text:p>-12.850,6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55.160000000003" table:style-name="ce17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ura Rodrigues Da Silva De Holand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464.11" table:style-name="ce17">
            <text:p><text:s/>40.464,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955.96" table:style-name="ce17">
            <text:p>-10.955,96<text:s/></text:p>
          </table:table-cell>
          <table:table-cell office:value-type="float" office:value="-2019.42" table:style-name="ce17">
            <text:p>-2.019,42<text:s/></text:p>
          </table:table-cell>
          <table:table-cell office:value-type="float" office:value="27488.730000000003" table:style-name="ce17">
            <text:p><text:s/>27.48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62.089999999997" table:style-name="ce17">
            <text:p><text:s/>34.062,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83.25" table:style-name="ce17">
            <text:p>-11.783,25<text:s/></text:p>
          </table:table-cell>
          <table:table-cell office:value-type="float" office:value="-1270.4000000000001" table:style-name="ce17">
            <text:p>-1.270,40<text:s/></text:p>
          </table:table-cell>
          <table:table-cell office:value-type="float" office:value="21008.439999999995" table:style-name="ce17">
            <text:p><text:s/>21.00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51.25" table:style-name="ce17">
            <text:p>-14.751,2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3.130000000005" table:style-name="ce17">
            <text:p><text:s/>28.9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97.12" table:style-name="ce17">
            <text:p>-15.197,12<text:s/></text:p>
          </table:table-cell>
          <table:table-cell office:value-type="float" office:value="-1050.98" table:style-name="ce17">
            <text:p>-1.050,98<text:s/></text:p>
          </table:table-cell>
          <table:table-cell office:value-type="float" office:value="27760.419999999987" table:style-name="ce17">
            <text:p><text:s/>27.7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1305.4299999999998" table:style-name="ce17">
            <text:p>-1.305,43<text:s/></text:p>
          </table:table-cell>
          <table:table-cell office:value-type="float" office:value="28068.200000000004" table:style-name="ce17">
            <text:p><text:s/>28.0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33.619999999999" table:style-name="ce17">
            <text:p>-14.833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70.760000000006" table:style-name="ce17">
            <text:p><text:s/>28.87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670.32" table:style-name="ce17">
            <text:p>-12.670,32<text:s/></text:p>
          </table:table-cell>
          <table:table-cell office:value-type="float" office:value="-7448.0300000000007" table:style-name="ce17">
            <text:p>-7.448,03<text:s/></text:p>
          </table:table-cell>
          <table:table-cell office:value-type="float" office:value="23890.170000000006" table:style-name="ce17">
            <text:p><text:s/>23.89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59.47" table:style-name="ce17">
            <text:p>-15.159,4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44.909999999996" table:style-name="ce17">
            <text:p><text:s/>28.5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3" table:style-name="ce17">
            <text:p>-14.546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44.140000000007" table:style-name="ce17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892.109999999997" table:style-name="ce1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De Aguiar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28.79" table:style-name="ce17">
            <text:p>-14.328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85.649999999994" table:style-name="ce17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Dos Santos Gonzales Manare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41.829999999994" table:style-name="ce17">
            <text:p><text:s/>42.041,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79.96" table:style-name="ce17">
            <text:p>-13.979,9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57.729999999996" table:style-name="ce17">
            <text:p><text:s/>27.75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Goncalves Furtado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273.02" table:style-name="ce17">
            <text:p>-11.273,0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0419.059999999994" table:style-name="ce17">
            <text:p><text:s/>30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22.57" table:style-name="ce17">
            <text:p><text:s/>38.822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504.539999999999" table:style-name="ce17">
            <text:p>-10.504,54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26340.71" table:style-name="ce17">
            <text:p><text:s/>26.34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6695.38" table:style-name="ce17">
            <text:p><text:s/>6.695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0.779999999999" table:style-name="ce17">
            <text:p>-14.810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752.730000000003" table:style-name="ce17">
            <text:p><text:s/>31.7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ardo Seefeldt Cuog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7099999999991" table:style-name="ce17">
            <text:p><text:s/>8.815,7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39.03" table:style-name="ce17">
            <text:p><text:s/>22.03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03.240000000002" table:style-name="ce17">
            <text:p>-15.203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01.139999999981" table:style-name="ce17">
            <text:p><text:s/>28.5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983.549999999996" table:style-name="ce17">
            <text:p><text:s/>37.983,55<text:s/></text:p>
          </table:table-cell>
          <table:table-cell office:value-type="float" office:value="6330.59" table:style-name="ce17">
            <text:p><text:s/>6.330,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47.88" table:style-name="ce17">
            <text:p>-13.547,8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0462.120000000003" table:style-name="ce17">
            <text:p><text:s/>30.46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1977.3200000000002" table:style-name="ce17">
            <text:p>-1.977,32<text:s/></text:p>
          </table:table-cell>
          <table:table-cell office:value-type="float" office:value="30100.51999999999" table:style-name="ce17">
            <text:p><text:s/>30.1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97.220000000001" table:style-name="ce17">
            <text:p>-13.497,2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72.509999999995" table:style-name="ce17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ane Lindqquer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29999999996" table:style-name="ce17">
            <text:p><text:s/>41.996,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49999999997" table:style-name="ce17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50.65" table:style-name="ce17">
            <text:p>-12.850,6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55.160000000003" table:style-name="ce17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25.17" table:style-name="ce17">
            <text:p><text:s/>42.525,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10.6" table:style-name="ce17">
            <text:p>-14.110,60<text:s/></text:p>
          </table:table-cell>
          <table:table-cell office:value-type="float" office:value="-537.47" table:style-name="ce17">
            <text:p>-537,47<text:s/></text:p>
          </table:table-cell>
          <table:table-cell office:value-type="float" office:value="27877.1" table:style-name="ce17">
            <text:p><text:s/>27.8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6.73" table:style-name="ce17">
            <text:p>-14.746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7.650000000012" table:style-name="ce1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49.09" table:style-name="ce17">
            <text:p><text:s/>15.549,09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43.95" table:style-name="ce17">
            <text:p>-15.143,9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7810.950000000012" table:style-name="ce17">
            <text:p><text:s/>37.8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49.279999999992" table:style-name="ce17">
            <text:p><text:s/>43.449,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06.05" table:style-name="ce17">
            <text:p>-14.206,05<text:s/></text:p>
          </table:table-cell>
          <table:table-cell office:value-type="float" office:value="-6208.84" table:style-name="ce17">
            <text:p>-6.208,84<text:s/></text:p>
          </table:table-cell>
          <table:table-cell office:value-type="float" office:value="23034.389999999992" table:style-name="ce17">
            <text:p><text:s/>23.03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89999999992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10.400000000009" table:style-name="ce17">
            <text:p><text:s/>43.610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54.62" table:style-name="ce17">
            <text:p>-14.654,62<text:s/></text:p>
          </table:table-cell>
          <table:table-cell office:value-type="float" office:value="-12560.54" table:style-name="ce17">
            <text:p>-12.560,54<text:s/></text:p>
          </table:table-cell>
          <table:table-cell office:value-type="float" office:value="16395.240000000005" table:style-name="ce17">
            <text:p><text:s/>16.39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5505.41" table:style-name="ce17">
            <text:p>-5.505,41<text:s/></text:p>
          </table:table-cell>
          <table:table-cell office:value-type="float" office:value="23704.250000000004" table:style-name="ce17">
            <text:p><text:s/>23.70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orena Pereira Santin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68.239999999998" table:style-name="ce17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359.84" table:style-name="ce17">
            <text:p>-14.359,84<text:s/></text:p>
          </table:table-cell>
          <table:table-cell office:value-type="float" office:value="-12425.57" table:style-name="ce17">
            <text:p>-12.425,57<text:s/></text:p>
          </table:table-cell>
          <table:table-cell office:value-type="float" office:value="17223.109999999997" table:style-name="ce17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72.529999999992" table:style-name="ce17">
            <text:p><text:s/>42.172,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2.3" table:style-name="ce17">
            <text:p><text:s/>2.012,30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567.01" table:style-name="ce17">
            <text:p>-14.567,0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313.679999999993" table:style-name="ce17">
            <text:p><text:s/>29.31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04.59" table:style-name="ce17">
            <text:p>-15.104,59<text:s/></text:p>
          </table:table-cell>
          <table:table-cell office:value-type="float" office:value="-7422.6" table:style-name="ce17">
            <text:p>-7.422,60<text:s/></text:p>
          </table:table-cell>
          <table:table-cell office:value-type="float" office:value="21481.329999999987" table:style-name="ce17">
            <text:p><text:s/>21.48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5889.81" table:style-name="ce17">
            <text:p><text:s/>5.889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699.380000000001" table:style-name="ce17">
            <text:p>-12.699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25.129999999994" table:style-name="ce17">
            <text:p><text:s/>28.22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30.619999999999" table:style-name="ce17">
            <text:p>-14.530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73.760000000006" table:style-name="ce17">
            <text:p><text:s/>29.173,7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5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1014.09" table:style-name="ce17">
            <text:p>-1.014,09<text:s/></text:p>
          </table:table-cell>
          <table:table-cell office:value-type="float" office:value="25931.33" table:style-name="ce17">
            <text:p><text:s/>25.9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as Jose Ribeiro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37.760000000002" table:style-name="ce17">
            <text:p><text:s/>43.637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76.58" table:style-name="ce17">
            <text:p>-11.776,58<text:s/></text:p>
          </table:table-cell>
          <table:table-cell office:value-type="float" office:value="-1868.9499999999998" table:style-name="ce17">
            <text:p>-1.868,95<text:s/></text:p>
          </table:table-cell>
          <table:table-cell office:value-type="float" office:value="29992.23" table:style-name="ce17">
            <text:p><text:s/>29.9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as Matheus Mol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744.04" table:style-name="ce17">
            <text:p><text:s/>42.744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582.94" table:style-name="ce17">
            <text:p>-11.582,94<text:s/></text:p>
          </table:table-cell>
          <table:table-cell office:value-type="float" office:value="-1029.3699999999999" table:style-name="ce17">
            <text:p>-1.029,37<text:s/></text:p>
          </table:table-cell>
          <table:table-cell office:value-type="float" office:value="30131.73" table:style-name="ce17">
            <text:p><text:s/>30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49.369999999999" table:style-name="ce17">
            <text:p>-15.049,37<text:s/></text:p>
          </table:table-cell>
          <table:table-cell office:value-type="float" office:value="-4276.3999999999996" table:style-name="ce17">
            <text:p>-4.276,40<text:s/></text:p>
          </table:table-cell>
          <table:table-cell office:value-type="float" office:value="24682.750000000015" table:style-name="ce17">
            <text:p><text:s/>24.68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79999999996" table:style-name="ce17">
            <text:p><text:s/>43.272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28.4" table:style-name="ce17">
            <text:p>-11.728,40<text:s/></text:p>
          </table:table-cell>
          <table:table-cell office:value-type="float" office:value="-2043.3399999999997" table:style-name="ce17">
            <text:p>-2.043,34<text:s/></text:p>
          </table:table-cell>
          <table:table-cell office:value-type="float" office:value="29501.239999999994" table:style-name="ce17">
            <text:p><text:s/>29.5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88.040000000008" table:style-name="ce17">
            <text:p><text:s/>42.288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95.25" table:style-name="ce17">
            <text:p>-14.395,25<text:s/></text:p>
          </table:table-cell>
          <table:table-cell office:value-type="float" office:value="-3563.51" table:style-name="ce17">
            <text:p>-3.563,51<text:s/></text:p>
          </table:table-cell>
          <table:table-cell office:value-type="float" office:value="24329.280000000006" table:style-name="ce17">
            <text:p><text:s/>24.32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Angelo Almeid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61.27" table:style-name="ce17">
            <text:p>-13.761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106.860000000004" table:style-name="ce17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93.420000000002" table:style-name="ce1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03.349999999999" table:style-name="ce17">
            <text:p>-13.403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16.010000000009" table:style-name="ce17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De Sous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29999999992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70.430000000008" table:style-name="ce17">
            <text:p><text:s/>42.470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59.779999999999" table:style-name="ce17">
            <text:p>-14.159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006.510000000009" table:style-name="ce17">
            <text:p><text:s/>28.0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943.89" table:style-name="ce17">
            <text:p>-943,89<text:s/></text:p>
          </table:table-cell>
          <table:table-cell office:value-type="float" office:value="26001.530000000002" table:style-name="ce17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9.81" table:style-name="ce17">
            <text:p><text:s/>43.889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33.939999999999" table:style-name="ce17">
            <text:p>-16.033,9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51.73" table:style-name="ce17">
            <text:p><text:s/>27.5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58.68" table:style-name="ce17">
            <text:p>-17.358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430.090000000004" table:style-name="ce17">
            <text:p><text:s/>43.43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4.59" table:style-name="ce17">
            <text:p>-14.694,5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9.790000000005" table:style-name="ce1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90.310000000001" table:style-name="ce17">
            <text:p>-14.590,31<text:s/></text:p>
          </table:table-cell>
          <table:table-cell office:value-type="float" office:value="-2557.5500000000002" table:style-name="ce17">
            <text:p>-2.557,55<text:s/></text:p>
          </table:table-cell>
          <table:table-cell office:value-type="float" office:value="26860.660000000011" table:style-name="ce17">
            <text:p><text:s/>26.86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876.03" table:style-name="ce17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32.71" table:style-name="ce17">
            <text:p>-13.832,71<text:s/></text:p>
          </table:table-cell>
          <table:table-cell office:value-type="float" office:value="-8362.81" table:style-name="ce17">
            <text:p>-8.362,81<text:s/></text:p>
          </table:table-cell>
          <table:table-cell office:value-type="float" office:value="21813.000000000007" table:style-name="ce17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85.859999999997" table:style-name="ce1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35.69" table:style-name="ce17">
            <text:p>-15.935,69<text:s/></text:p>
          </table:table-cell>
          <table:table-cell office:value-type="float" office:value="-420.48" table:style-name="ce17">
            <text:p>-420,48<text:s/></text:p>
          </table:table-cell>
          <table:table-cell office:value-type="float" office:value="27652.349999999995" table:style-name="ce17">
            <text:p><text:s/>27.65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Gustavo Cordeiro Stur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822.57" table:style-name="ce17">
            <text:p><text:s/>38.822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92.380000000001" table:style-name="ce17">
            <text:p>-13.092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26.05" table:style-name="ce17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57.32" table:style-name="ce17">
            <text:p>-15.157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47.060000000012" table:style-name="ce17">
            <text:p><text:s/>28.54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12.109999999979" table:style-name="ce17">
            <text:p><text:s/>43.212,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49.849999999999" table:style-name="ce17">
            <text:p>-14.949,85<text:s/></text:p>
          </table:table-cell>
          <table:table-cell office:value-type="float" office:value="-1289.6500000000001" table:style-name="ce17">
            <text:p>-1.289,65<text:s/></text:p>
          </table:table-cell>
          <table:table-cell office:value-type="float" office:value="26972.609999999979" table:style-name="ce17">
            <text:p><text:s/>26.97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936.650000000009" table:style-name="ce17">
            <text:p><text:s/>43.936,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04.380000000001" table:style-name="ce17">
            <text:p>-16.104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28.130000000008" table:style-name="ce17">
            <text:p><text:s/>27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13.65" table:style-name="ce17">
            <text:p>-11.013,65<text:s/></text:p>
          </table:table-cell>
          <table:table-cell office:value-type="float" office:value="-2702.64" table:style-name="ce17">
            <text:p>-2.702,64<text:s/></text:p>
          </table:table-cell>
          <table:table-cell office:value-type="float" office:value="42005.09" table:style-name="ce17">
            <text:p><text:s/>42.00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Antonio Silva Bressa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89.41" table:style-name="ce17">
            <text:p>-15.289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414.969999999998" table:style-name="ce17">
            <text:p><text:s/>28.41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373.630000000005" table:style-name="ce17">
            <text:p><text:s/>29.3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75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612.38" table:style-name="ce17">
            <text:p>-612,38<text:s/></text:p>
          </table:table-cell>
          <table:table-cell office:value-type="float" office:value="27263.649999999976" table:style-name="ce17">
            <text:p><text:s/>27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96.460000000001" table:style-name="ce17">
            <text:p>-15.096,4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07.919999999998" table:style-name="ce17">
            <text:p><text:s/>28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76.07" table:style-name="ce17">
            <text:p>-15.976,0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8.309999999998" table:style-name="ce17">
            <text:p><text:s/>27.72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82.779999999999" table:style-name="ce17">
            <text:p>-14.182,78<text:s/></text:p>
          </table:table-cell>
          <table:table-cell office:value-type="float" office:value="-10228.619999999999" table:style-name="ce17">
            <text:p>-10.228,62<text:s/></text:p>
          </table:table-cell>
          <table:table-cell office:value-type="float" office:value="17356.810000000009" table:style-name="ce17">
            <text:p><text:s/>17.3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15.5" table:style-name="ce17">
            <text:p><text:s/>40.315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76.119999999999" table:style-name="ce17">
            <text:p>-13.676,12<text:s/></text:p>
          </table:table-cell>
          <table:table-cell office:value-type="float" office:value="-659.58" table:style-name="ce17">
            <text:p>-659,58<text:s/></text:p>
          </table:table-cell>
          <table:table-cell office:value-type="float" office:value="25979.8" table:style-name="ce17">
            <text:p><text:s/>25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69.490000000005" table:style-name="ce1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379.44" table:style-name="ce17">
            <text:p>-15.379,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629.08" table:style-name="ce17">
            <text:p><text:s/>28.6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56.43" table:style-name="ce17">
            <text:p><text:s/>35.156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364.54" table:style-name="ce17">
            <text:p>-12.364,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91.89" table:style-name="ce17">
            <text:p><text:s/>22.79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303.71" table:style-name="ce17">
            <text:p>-16.303,71<text:s/></text:p>
          </table:table-cell>
          <table:table-cell office:value-type="float" office:value="-3129.87" table:style-name="ce17">
            <text:p>-3.129,87<text:s/></text:p>
          </table:table-cell>
          <table:table-cell office:value-type="float" office:value="37518.94" table:style-name="ce17">
            <text:p><text:s/>37.51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Luiza Tosetti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108.82" table:style-name="ce17">
            <text:p><text:s/>43.108,82<text:s/></text:p>
          </table:table-cell>
          <table:table-cell office:value-type="float" office:value="7184.8" table:style-name="ce17">
            <text:p><text:s/>7.184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63.08" table:style-name="ce17">
            <text:p>-12.763,08<text:s/></text:p>
          </table:table-cell>
          <table:table-cell office:value-type="float" office:value="-2610.2599999999998" table:style-name="ce17">
            <text:p>-2.610,26<text:s/></text:p>
          </table:table-cell>
          <table:table-cell office:value-type="float" office:value="34920.28" table:style-name="ce17">
            <text:p><text:s/>34.92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05.239999999998" table:style-name="ce17">
            <text:p>-14.305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89.990000000005" table:style-name="ce1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104.62" table:style-name="ce17">
            <text:p>-104,62<text:s/></text:p>
          </table:table-cell>
          <table:table-cell office:value-type="float" office:value="27875.690000000006" table:style-name="ce17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108.189999999995" table:style-name="ce17">
            <text:p><text:s/>36.108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91.32" table:style-name="ce17">
            <text:p>-12.991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2812.729999999996" table:style-name="ce17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6.73" table:style-name="ce17">
            <text:p>-14.746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7.650000000012" table:style-name="ce1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05.239999999998" table:style-name="ce17">
            <text:p>-14.305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89.990000000005" table:style-name="ce1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022.970000000008" table:style-name="ce17">
            <text:p><text:s/>41.022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9.79" table:style-name="ce17">
            <text:p>-14.279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439.040000000008" table:style-name="ce17">
            <text:p><text:s/>26.43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208.620000000003" table:style-name="ce17">
            <text:p><text:s/>39.208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314.919999999998" table:style-name="ce17">
            <text:p>-13.314,92<text:s/></text:p>
          </table:table-cell>
          <table:table-cell office:value-type="float" office:value="-663.96" table:style-name="ce17">
            <text:p>-663,96<text:s/></text:p>
          </table:table-cell>
          <table:table-cell office:value-type="float" office:value="25229.740000000005" table:style-name="ce17">
            <text:p><text:s/>25.22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80.19" table:style-name="ce17">
            <text:p><text:s/>42.680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85.96" table:style-name="ce17">
            <text:p>-14.385,9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90.090000000004" table:style-name="ce17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208.510000000002" table:style-name="ce17">
            <text:p><text:s/>18.208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771.79" table:style-name="ce17">
            <text:p>-16.771,79<text:s/></text:p>
          </table:table-cell>
          <table:table-cell office:value-type="float" office:value="-14705.31" table:style-name="ce17">
            <text:p>-14.705,31<text:s/></text:p>
          </table:table-cell>
          <table:table-cell office:value-type="float" office:value="30739.930000000008" table:style-name="ce17">
            <text:p><text:s/>30.73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8001.02" table:style-name="ce17">
            <text:p>-18.001,02<text:s/></text:p>
          </table:table-cell>
          <table:table-cell office:value-type="float" office:value="-8529.84" table:style-name="ce17">
            <text:p>-8.529,84<text:s/></text:p>
          </table:table-cell>
          <table:table-cell office:value-type="float" office:value="17477.659999999996" table:style-name="ce17">
            <text:p><text:s/>17.4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17.650000000001" table:style-name="ce17">
            <text:p>-14.917,65<text:s/></text:p>
          </table:table-cell>
          <table:table-cell office:value-type="float" office:value="-14555.890000000001" table:style-name="ce17">
            <text:p>-14.555,89<text:s/></text:p>
          </table:table-cell>
          <table:table-cell office:value-type="float" office:value="14534.980000000001" table:style-name="ce17">
            <text:p><text:s/>14.53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80.23" table:style-name="ce17">
            <text:p>-15.180,23<text:s/></text:p>
          </table:table-cell>
          <table:table-cell office:value-type="float" office:value="-10385.549999999999" table:style-name="ce17">
            <text:p>-10.385,55<text:s/></text:p>
          </table:table-cell>
          <table:table-cell office:value-type="float" office:value="18442.739999999991" table:style-name="ce17">
            <text:p><text:s/>18.44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ia Harumi Rezende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61.27" table:style-name="ce17">
            <text:p>-13.761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11.000000000004" table:style-name="ce17">
            <text:p><text:s/>26.41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ia Regina Gar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84.729999999996" table:style-name="ce17">
            <text:p><text:s/>42.684,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42.39" table:style-name="ce17">
            <text:p>-14.642,39<text:s/></text:p>
          </table:table-cell>
          <table:table-cell office:value-type="float" office:value="-3468.95" table:style-name="ce17">
            <text:p>-3.468,95<text:s/></text:p>
          </table:table-cell>
          <table:table-cell office:value-type="float" office:value="24573.389999999996" table:style-name="ce17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959.36" table:style-name="ce17">
            <text:p>-3.959,36<text:s/></text:p>
          </table:table-cell>
          <table:table-cell office:value-type="float" office:value="23916.670000000006" table:style-name="ce17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3.98000000001" table:style-name="ce17">
            <text:p><text:s/>43.883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12.48" table:style-name="ce17">
            <text:p>-14.712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67.360000000011" table:style-name="ce17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44.72" table:style-name="ce17">
            <text:p><text:s/>43.644,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77.85" table:style-name="ce17">
            <text:p>-14.977,85<text:s/></text:p>
          </table:table-cell>
          <table:table-cell office:value-type="float" office:value="-604.26" table:style-name="ce17">
            <text:p>-604,26<text:s/></text:p>
          </table:table-cell>
          <table:table-cell office:value-type="float" office:value="28062.610000000004" table:style-name="ce17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4234.03" table:style-name="ce17">
            <text:p>-4.234,03<text:s/></text:p>
          </table:table-cell>
          <table:table-cell office:value-type="float" office:value="20573.140000000007" table:style-name="ce17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8528.39" table:style-name="ce17">
            <text:p><text:s/>8.528,39<text:s/></text:p>
          </table:table-cell>
          <table:table-cell office:value-type="float" office:value="22004.26" table:style-name="ce17">
            <text:p><text:s/>22.004,2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971.989999999998" table:style-name="ce17">
            <text:p>-17.971,99<text:s/></text:p>
          </table:table-cell>
          <table:table-cell office:value-type="float" office:value="-16105.609999999999" table:style-name="ce17">
            <text:p>-16.105,61<text:s/></text:p>
          </table:table-cell>
          <table:table-cell office:value-type="float" office:value="40463.569999999985" table:style-name="ce17">
            <text:p><text:s/>40.463,5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5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563.54" table:style-name="ce17">
            <text:p>-563,54<text:s/></text:p>
          </table:table-cell>
          <table:table-cell office:value-type="float" office:value="27312.489999999998" table:style-name="ce17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37.84" table:style-name="ce17">
            <text:p>-13.237,84<text:s/></text:p>
          </table:table-cell>
          <table:table-cell office:value-type="float" office:value="-2566.77" table:style-name="ce17">
            <text:p>-2.566,77<text:s/></text:p>
          </table:table-cell>
          <table:table-cell office:value-type="float" office:value="23546.899999999994" table:style-name="ce17">
            <text:p><text:s/>23.54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29.159999999996" table:style-name="ce17">
            <text:p><text:s/>38.029,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74.2" table:style-name="ce17">
            <text:p>-12.874,2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850.819999999996" table:style-name="ce1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5290.7400000000007" table:style-name="ce17">
            <text:p>-5.290,74<text:s/></text:p>
          </table:table-cell>
          <table:table-cell office:value-type="float" office:value="23797.260000000002" table:style-name="ce17">
            <text:p><text:s/>23.7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Beatriz Gomes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02.91" table:style-name="ce17">
            <text:p>-15.002,91<text:s/></text:p>
          </table:table-cell>
          <table:table-cell office:value-type="float" office:value="-2753.1299999999997" table:style-name="ce17">
            <text:p>-2.753,13<text:s/></text:p>
          </table:table-cell>
          <table:table-cell office:value-type="float" office:value="26109.71" table:style-name="ce17">
            <text:p><text:s/>26.10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Camila Azevedo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937.949999999997" table:style-name="ce17">
            <text:p><text:s/>37.937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479.61" table:style-name="ce17">
            <text:p>-12.479,61<text:s/></text:p>
          </table:table-cell>
          <table:table-cell office:value-type="float" office:value="-7659.1799999999994" table:style-name="ce17">
            <text:p>-7.659,18<text:s/></text:p>
          </table:table-cell>
          <table:table-cell office:value-type="float" office:value="17799.159999999996" table:style-name="ce17">
            <text:p><text:s/>17.79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941.11" table:style-name="ce17">
            <text:p><text:s/>38.941,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77.380000000001" table:style-name="ce17">
            <text:p>-13.077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559.59" table:style-name="ce17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9860.08" table:style-name="ce17">
            <text:p>-9.860,08<text:s/></text:p>
          </table:table-cell>
          <table:table-cell office:value-type="float" office:value="18068.089999999997" table:style-name="ce17">
            <text:p><text:s/>18.0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363.880000000008" table:style-name="ce1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36.58" table:style-name="ce17">
            <text:p>-3.036,58<text:s/></text:p>
          </table:table-cell>
          <table:table-cell office:value-type="float" office:value="24891.589999999997" table:style-name="ce17">
            <text:p><text:s/>24.8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Fernanda Alves Bo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790.22" table:style-name="ce17">
            <text:p>-15.790,2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14.160000000003" table:style-name="ce17">
            <text:p><text:s/>27.91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Fernanda Ghannage Barbosa Segamar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661.199999999997" table:style-name="ce17">
            <text:p><text:s/>36.661,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858.0300000000007" table:style-name="ce17">
            <text:p>-9.858,03<text:s/></text:p>
          </table:table-cell>
          <table:table-cell office:value-type="float" office:value="-1652.5499999999997" table:style-name="ce17">
            <text:p>-1.652,55<text:s/></text:p>
          </table:table-cell>
          <table:table-cell office:value-type="float" office:value="39514.149999999994" table:style-name="ce17">
            <text:p><text:s/>39.51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06.720000000005" table:style-name="ce1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5557.9400000000005" table:style-name="ce17">
            <text:p>-5.557,94<text:s/></text:p>
          </table:table-cell>
          <table:table-cell office:value-type="float" office:value="23651.72" table:style-name="ce17">
            <text:p><text:s/>23.6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9.81" table:style-name="ce17">
            <text:p><text:s/>43.889,81<text:s/></text:p>
          </table:table-cell>
          <table:table-cell office:value-type="float" office:value="7314.97" table:style-name="ce17">
            <text:p><text:s/>7.314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201.689999999999" table:style-name="ce17">
            <text:p>-17.201,6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3698.949999999997" table:style-name="ce17">
            <text:p><text:s/>33.69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290.939999999995" table:style-name="ce17">
            <text:p><text:s/>36.290,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808.34" table:style-name="ce17">
            <text:p>-9.808,3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178.459999999995" table:style-name="ce17">
            <text:p><text:s/>26.1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49.35" table:style-name="ce17">
            <text:p>-13.549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20.379999999997" table:style-name="ce17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Chaib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2617.6600000000003" table:style-name="ce17">
            <text:p>-2.617,66<text:s/></text:p>
          </table:table-cell>
          <table:table-cell office:value-type="float" office:value="29460.179999999997" table:style-name="ce17">
            <text:p><text:s/>29.46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13.41" table:style-name="ce17">
            <text:p>-13.813,4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54.720000000005" table:style-name="ce17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Dalbe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983.549999999996" table:style-name="ce17">
            <text:p><text:s/>37.983,55<text:s/></text:p>
          </table:table-cell>
          <table:table-cell office:value-type="float" office:value="6330.59" table:style-name="ce17">
            <text:p><text:s/>6.330,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118.72" table:style-name="ce17">
            <text:p>-11.118,72<text:s/></text:p>
          </table:table-cell>
          <table:table-cell office:value-type="float" office:value="-2083.9499999999998" table:style-name="ce17">
            <text:p>-2.083,95<text:s/></text:p>
          </table:table-cell>
          <table:table-cell office:value-type="float" office:value="31111.469999999998" table:style-name="ce17">
            <text:p><text:s/>31.11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503.030000000006" table:style-name="ce17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351.21" table:style-name="ce17">
            <text:p>-13.351,21<text:s/></text:p>
          </table:table-cell>
          <table:table-cell office:value-type="float" office:value="-2904.5" table:style-name="ce17">
            <text:p>-2.904,50<text:s/></text:p>
          </table:table-cell>
          <table:table-cell office:value-type="float" office:value="22867.790000000008" table:style-name="ce17">
            <text:p><text:s/>22.8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519.839999999989" table:style-name="ce17">
            <text:p><text:s/>36.519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422.11" table:style-name="ce17">
            <text:p>-12.422,1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793.589999999989" table:style-name="ce17">
            <text:p><text:s/>23.79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825.720000000008" table:style-name="ce17">
            <text:p><text:s/>39.825,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84.619999999999" table:style-name="ce17">
            <text:p>-13.484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36.96000000001" table:style-name="ce17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484.900000000001" table:style-name="ce17">
            <text:p>-16.484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1235.030000000006" table:style-name="ce17">
            <text:p><text:s/>41.23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494.29" table:style-name="ce17">
            <text:p>-14.494,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96.280000000006" table:style-name="ce17">
            <text:p><text:s/>28.59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02.779999999999" table:style-name="ce17">
            <text:p>-12.902,78<text:s/></text:p>
          </table:table-cell>
          <table:table-cell office:value-type="float" office:value="-4234.03" table:style-name="ce17">
            <text:p>-4.234,03<text:s/></text:p>
          </table:table-cell>
          <table:table-cell office:value-type="float" office:value="20573.140000000007" table:style-name="ce17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Silva Galo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46.73" table:style-name="ce17">
            <text:p>-14.746,7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57.650000000012" table:style-name="ce17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Teixeira Zequini Mass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892.109999999997" table:style-name="ce1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Tonolli Chiavone Del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491.849999999991" table:style-name="ce17">
            <text:p><text:s/>43.491,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11.56" table:style-name="ce17">
            <text:p>-14.611,5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76.149999999994" table:style-name="ce17">
            <text:p><text:s/>28.5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2285.0099999999998" table:style-name="ce17">
            <text:p>-2.285,01<text:s/></text:p>
          </table:table-cell>
          <table:table-cell office:value-type="float" office:value="24712.550000000003" table:style-name="ce17">
            <text:p><text:s/>24.71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94.789999999999" table:style-name="ce17">
            <text:p>-15.894,79<text:s/></text:p>
          </table:table-cell>
          <table:table-cell office:value-type="float" office:value="-2747.9700000000003" table:style-name="ce17">
            <text:p>-2.747,97<text:s/></text:p>
          </table:table-cell>
          <table:table-cell office:value-type="float" office:value="25365.760000000002" table:style-name="ce17">
            <text:p><text:s/>25.3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ela Moni Marins Toz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909.37" table:style-name="ce17">
            <text:p>-10.909,37<text:s/></text:p>
          </table:table-cell>
          <table:table-cell office:value-type="float" office:value="-8515.67" table:style-name="ce17">
            <text:p>-8.515,67<text:s/></text:p>
          </table:table-cell>
          <table:table-cell office:value-type="float" office:value="21248.829999999994" table:style-name="ce17">
            <text:p><text:s/>21.2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351.509999999995" table:style-name="ce17">
            <text:p><text:s/>39.351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37.84" table:style-name="ce17">
            <text:p>-13.237,84<text:s/></text:p>
          </table:table-cell>
          <table:table-cell office:value-type="float" office:value="-1053.05" table:style-name="ce17">
            <text:p>-1.053,05<text:s/></text:p>
          </table:table-cell>
          <table:table-cell office:value-type="float" office:value="25060.619999999995" table:style-name="ce17">
            <text:p><text:s/>25.06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713.120000000003" table:style-name="ce17">
            <text:p><text:s/>38.713,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90.739999999998" table:style-name="ce17">
            <text:p>-13.190,7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218.240000000005" table:style-name="ce17">
            <text:p><text:s/>25.2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89999999992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60.490000000005" table:style-name="ce17">
            <text:p><text:s/>33.560,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047.310000000001" table:style-name="ce17">
            <text:p>-12.047,31<text:s/></text:p>
          </table:table-cell>
          <table:table-cell office:value-type="float" office:value="-457.84" table:style-name="ce17">
            <text:p>-457,84<text:s/></text:p>
          </table:table-cell>
          <table:table-cell office:value-type="float" office:value="21055.340000000004" table:style-name="ce17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9.81" table:style-name="ce17">
            <text:p><text:s/>43.889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944.91" table:style-name="ce17">
            <text:p><text:s/>21.944,9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350.580000000002" table:style-name="ce17">
            <text:p>-19.350,5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6180" table:style-name="ce17">
            <text:p><text:s/>46.18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6520.58" table:style-name="ce17">
            <text:p><text:s/>6.520,58<text:s/></text:p>
          </table:table-cell>
          <table:table-cell office:value-type="float" office:value="16255.86" table:style-name="ce17">
            <text:p><text:s/>16.255,8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706.900000000001" table:style-name="ce17">
            <text:p>-16.706,9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888.900000000009" table:style-name="ce17">
            <text:p><text:s/>44.88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26.34" table:style-name="ce17">
            <text:p>-14.426,34<text:s/></text:p>
          </table:table-cell>
          <table:table-cell office:value-type="float" office:value="-1111.6300000000001" table:style-name="ce17">
            <text:p>-1.111,63<text:s/></text:p>
          </table:table-cell>
          <table:table-cell office:value-type="float" office:value="28470.550000000003" table:style-name="ce17">
            <text:p><text:s/>28.4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68.38" table:style-name="ce17">
            <text:p>-14.868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36.000000000007" table:style-name="ce17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36.81" table:style-name="ce17">
            <text:p><text:s/>43.336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362.32" table:style-name="ce17">
            <text:p>-13.362,32<text:s/></text:p>
          </table:table-cell>
          <table:table-cell office:value-type="float" office:value="-4868.08" table:style-name="ce17">
            <text:p>-4.868,08<text:s/></text:p>
          </table:table-cell>
          <table:table-cell office:value-type="float" office:value="25106.409999999996" table:style-name="ce17">
            <text:p><text:s/>25.1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733.499999999993" table:style-name="ce17">
            <text:p><text:s/>43.73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52.46" table:style-name="ce17">
            <text:p>-15.052,46<text:s/></text:p>
          </table:table-cell>
          <table:table-cell office:value-type="float" office:value="-961.82999999999993" table:style-name="ce17">
            <text:p>-961,83<text:s/></text:p>
          </table:table-cell>
          <table:table-cell office:value-type="float" office:value="27719.209999999992" table:style-name="ce17">
            <text:p><text:s/>27.71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io Thiago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5781.26" table:style-name="ce17">
            <text:p>-5.781,26<text:s/></text:p>
          </table:table-cell>
          <table:table-cell office:value-type="float" office:value="26296.579999999994" table:style-name="ce17">
            <text:p><text:s/>26.2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lise Costa Girarde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351.21" table:style-name="ce17">
            <text:p>-13.351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772.290000000008" table:style-name="ce17">
            <text:p><text:s/>25.7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576.33" table:style-name="ce17">
            <text:p><text:s/>38.576,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548.32" table:style-name="ce17">
            <text:p>-13.548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23.870000000003" table:style-name="ce17">
            <text:p><text:s/>24.7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599.54" table:style-name="ce17">
            <text:p>-599,54<text:s/></text:p>
          </table:table-cell>
          <table:table-cell office:value-type="float" office:value="28592.740000000005" table:style-name="ce17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70.430000000008" table:style-name="ce17">
            <text:p><text:s/>42.470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11.919999999998" table:style-name="ce17">
            <text:p>-14.211,9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54.37000000001" table:style-name="ce17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0000000007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ichel Allan Mofsov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2331.06" table:style-name="ce17">
            <text:p>-2.331,06<text:s/></text:p>
          </table:table-cell>
          <table:table-cell office:value-type="float" office:value="29746.779999999995" table:style-name="ce17">
            <text:p><text:s/>29.74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82.75" table:style-name="ce17">
            <text:p>-14.582,75<text:s/></text:p>
          </table:table-cell>
          <table:table-cell office:value-type="float" office:value="-710.42000000000007" table:style-name="ce17">
            <text:p>-710,42<text:s/></text:p>
          </table:table-cell>
          <table:table-cell office:value-type="float" office:value="28715.350000000006" table:style-name="ce17">
            <text:p><text:s/>28.71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363.880000000008" table:style-name="ce17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6080.35" table:style-name="ce17">
            <text:p>-16.080,35<text:s/></text:p>
          </table:table-cell>
          <table:table-cell office:value-type="float" office:value="-7109.68" table:style-name="ce17">
            <text:p>-7.109,68<text:s/></text:p>
          </table:table-cell>
          <table:table-cell office:value-type="float" office:value="20818.490000000005" table:style-name="ce17">
            <text:p><text:s/>20.8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30.079999999998" table:style-name="ce17">
            <text:p>-13.630,0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420.440000000006" table:style-name="ce17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617.08000000000004" table:style-name="ce17">
            <text:p>-617,08<text:s/></text:p>
          </table:table-cell>
          <table:table-cell office:value-type="float" office:value="28575.200000000004" table:style-name="ce17">
            <text:p><text:s/>28.5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dia Taffarell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28.259999999995" table:style-name="ce17">
            <text:p><text:s/>40.628,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30.27" table:style-name="ce17">
            <text:p>-13.430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893.849999999995" table:style-name="ce17">
            <text:p><text:s/>26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talia Batagim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talia Cipre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195.09" table:style-name="ce17">
            <text:p>-15.195,0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09.290000000005" table:style-name="ce17">
            <text:p><text:s/>28.50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719.469999999994" table:style-name="ce17">
            <text:p><text:s/>40.719,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72.72" table:style-name="ce17">
            <text:p>-13.772,7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2.609999999993" table:style-name="ce17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05.239999999998" table:style-name="ce17">
            <text:p>-14.305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89.990000000005" table:style-name="ce17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892.109999999997" table:style-name="ce1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808.33" table:style-name="ce17">
            <text:p>-808,33<text:s/></text:p>
          </table:table-cell>
          <table:table-cell office:value-type="float" office:value="28565.300000000003" table:style-name="ce17">
            <text:p><text:s/>28.5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ina Cappell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89999999992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89.45" table:style-name="ce17">
            <text:p>-13.889,4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83.430000000004" table:style-name="ce17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3.8" table:style-name="ce17">
            <text:p>-16.083,80<text:s/></text:p>
          </table:table-cell>
          <table:table-cell office:value-type="float" office:value="-3481.07" table:style-name="ce17">
            <text:p>-3.481,07<text:s/></text:p>
          </table:table-cell>
          <table:table-cell office:value-type="float" office:value="24443.649999999991" table:style-name="ce17">
            <text:p><text:s/>24.44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358.68" table:style-name="ce17">
            <text:p>-17.358,6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3125.950000000004" table:style-name="ce17">
            <text:p><text:s/>43.12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30000000006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-567.69000000000005" table:style-name="ce17">
            <text:p>-567,69<text:s/></text:p>
          </table:table-cell>
          <table:table-cell office:value-type="float" office:value="27397.929999999997" table:style-name="ce17">
            <text:p><text:s/>27.39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04.26" table:style-name="ce17">
            <text:p><text:s/>22.004,26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20286.66" table:style-name="ce17">
            <text:p>-20.286,6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5421.979999999996" table:style-name="ce17">
            <text:p><text:s/>45.42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Malite Imper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Maria Liz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78.539999999999" table:style-name="ce17">
            <text:p>-11.878,54<text:s/></text:p>
          </table:table-cell>
          <table:table-cell office:value-type="float" office:value="-14001.47" table:style-name="ce17">
            <text:p>-14.001,47<text:s/></text:p>
          </table:table-cell>
          <table:table-cell office:value-type="float" office:value="18128.509999999995" table:style-name="ce17">
            <text:p><text:s/>18.12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923.07" table:style-name="ce17">
            <text:p>-16.923,0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781.309999999998" table:style-name="ce17">
            <text:p><text:s/>26.78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694.129999999997" table:style-name="ce17">
            <text:p><text:s/>32.694,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8819.2200000000012" table:style-name="ce17">
            <text:p>-8.819,22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22000.189999999995" table:style-name="ce17">
            <text:p><text:s/>22.0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1.280000000002" table:style-name="ce17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Albernaz Rodrigues D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69999999994" table:style-name="ce17">
            <text:p><text:s/>43.272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571.99" table:style-name="ce17">
            <text:p>-11.571,9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396.839999999997" table:style-name="ce17">
            <text:p><text:s/>31.3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55.87000000001" table:style-name="ce17">
            <text:p><text:s/>42.055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9.900000000001" table:style-name="ce17">
            <text:p>-14.549,90<text:s/></text:p>
          </table:table-cell>
          <table:table-cell office:value-type="float" office:value="-595.49" table:style-name="ce17">
            <text:p>-595,49<text:s/></text:p>
          </table:table-cell>
          <table:table-cell office:value-type="float" office:value="26910.480000000007" table:style-name="ce17">
            <text:p><text:s/>26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Fernanda Archin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12235.6" table:style-name="ce17">
            <text:p><text:s/>12.235,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79.34" table:style-name="ce17">
            <text:p>-14.979,3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3658.92" table:style-name="ce17">
            <text:p><text:s/>33.65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6695.38" table:style-name="ce17">
            <text:p><text:s/>6.695,38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040.39" table:style-name="ce17">
            <text:p>-17.040,3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6303.37" table:style-name="ce17">
            <text:p><text:s/>46.30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303.71" table:style-name="ce17">
            <text:p>-16.303,71<text:s/></text:p>
          </table:table-cell>
          <table:table-cell office:value-type="float" office:value="-8346.59" table:style-name="ce17">
            <text:p>-8.346,59<text:s/></text:p>
          </table:table-cell>
          <table:table-cell office:value-type="float" office:value="32302.220000000005" table:style-name="ce17">
            <text:p><text:s/>32.30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Manzella Romano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4234.03" table:style-name="ce17">
            <text:p>-4.234,03<text:s/></text:p>
          </table:table-cell>
          <table:table-cell office:value-type="float" office:value="25255.969999999998" table:style-name="ce17">
            <text:p><text:s/>25.2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Rocha Yparragui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52.33" table:style-name="ce17">
            <text:p><text:s/>33.852,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137.7200000000012" table:style-name="ce17">
            <text:p>-9.137,72<text:s/></text:p>
          </table:table-cell>
          <table:table-cell office:value-type="float" office:value="-1614.6299999999997" table:style-name="ce17">
            <text:p>-1.614,63<text:s/></text:p>
          </table:table-cell>
          <table:table-cell office:value-type="float" office:value="23099.98" table:style-name="ce17">
            <text:p><text:s/>23.0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70.430000000008" table:style-name="ce17">
            <text:p><text:s/>42.470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11.919999999998" table:style-name="ce17">
            <text:p>-14.211,92<text:s/></text:p>
          </table:table-cell>
          <table:table-cell office:value-type="float" office:value="-4622.79" table:style-name="ce17">
            <text:p>-4.622,79<text:s/></text:p>
          </table:table-cell>
          <table:table-cell office:value-type="float" office:value="23635.720000000008" table:style-name="ce17">
            <text:p><text:s/>23.63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15.269999999997" table:style-name="ce17">
            <text:p><text:s/>40.115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43.259999999998" table:style-name="ce17">
            <text:p>-13.843,26<text:s/></text:p>
          </table:table-cell>
          <table:table-cell office:value-type="float" office:value="-2771.15" table:style-name="ce17">
            <text:p>-2.771,15<text:s/></text:p>
          </table:table-cell>
          <table:table-cell office:value-type="float" office:value="23500.859999999997" table:style-name="ce17">
            <text:p><text:s/>23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549.09" table:style-name="ce17">
            <text:p><text:s/>15.549,09<text:s/></text:p>
          </table:table-cell>
          <table:table-cell office:value-type="float" office:value="2644.72" table:style-name="ce17">
            <text:p><text:s/>2.644,72<text:s/></text:p>
          </table:table-cell>
          <table:table-cell office:value-type="string" table:style-name="ce18">
            <text:p>mar/2024 abr/2024</text:p>
          </table:table-cell>
          <table:table-cell office:value-type="float" office:value="-16962.2" table:style-name="ce17">
            <text:p>-16.962,20<text:s/></text:p>
          </table:table-cell>
          <table:table-cell office:value-type="float" office:value="-2458.5500000000002" table:style-name="ce17">
            <text:p>-2.458,55<text:s/></text:p>
          </table:table-cell>
          <table:table-cell office:value-type="float" office:value="40450.080000000002" table:style-name="ce17">
            <text:p><text:s/>40.45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826.090000000004" table:style-name="ce17">
            <text:p><text:s/>42.826,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73.689999999999" table:style-name="ce17">
            <text:p>-14.473,6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048.260000000006" table:style-name="ce17">
            <text:p><text:s/>28.04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54.099999999999" table:style-name="ce17">
            <text:p><text:s/>18.054,10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701.620000000003" table:style-name="ce17">
            <text:p>-17.701,6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056.859999999993" table:style-name="ce17">
            <text:p><text:s/>44.05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452.75" table:style-name="ce17">
            <text:p>-17.452,75<text:s/></text:p>
          </table:table-cell>
          <table:table-cell office:value-type="float" office:value="-608.77" table:style-name="ce17">
            <text:p>-608,77<text:s/></text:p>
          </table:table-cell>
          <table:table-cell office:value-type="float" office:value="25946.999999999996" table:style-name="ce17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45.92" table:style-name="ce17">
            <text:p>-15.945,92<text:s/></text:p>
          </table:table-cell>
          <table:table-cell office:value-type="float" office:value="-5557.93" table:style-name="ce17">
            <text:p>-5.557,93<text:s/></text:p>
          </table:table-cell>
          <table:table-cell office:value-type="float" office:value="22504.670000000013" table:style-name="ce17">
            <text:p><text:s/>22.50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543.509999999995" table:style-name="ce17">
            <text:p><text:s/>39.543,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90.640000000001" table:style-name="ce17">
            <text:p>-13.290,64<text:s/></text:p>
          </table:table-cell>
          <table:table-cell office:value-type="float" office:value="-4910.8700000000008" table:style-name="ce17">
            <text:p>-4.910,87<text:s/></text:p>
          </table:table-cell>
          <table:table-cell office:value-type="float" office:value="21341.999999999993" table:style-name="ce17">
            <text:p><text:s/>21.34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635.120000000003" table:style-name="ce17">
            <text:p><text:s/>34.635,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352.99" table:style-name="ce17">
            <text:p>-9.352,99<text:s/></text:p>
          </table:table-cell>
          <table:table-cell office:value-type="float" office:value="-2444.96" table:style-name="ce17">
            <text:p>-2.444,96<text:s/></text:p>
          </table:table-cell>
          <table:table-cell office:value-type="float" office:value="22837.170000000006" table:style-name="ce17">
            <text:p><text:s/>22.83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28.79" table:style-name="ce17">
            <text:p>-14.328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85.649999999994" table:style-name="ce17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Sicil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6117.8" table:style-name="ce17">
            <text:p><text:s/>6.117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92.67" table:style-name="ce17">
            <text:p>-13.192,6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327.79" table:style-name="ce17">
            <text:p><text:s/>29.32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aulo Victor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18.52" table:style-name="ce17">
            <text:p>-14.518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85.859999999997" table:style-name="ce17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Giber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Henrique Pedretti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348.340000000004" table:style-name="ce17">
            <text:p><text:s/>38.348,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374.129999999999" table:style-name="ce17">
            <text:p>-10.374,13<text:s/></text:p>
          </table:table-cell>
          <table:table-cell office:value-type="float" office:value="-2021.6799999999998" table:style-name="ce17">
            <text:p>-2.021,68<text:s/></text:p>
          </table:table-cell>
          <table:table-cell office:value-type="float" office:value="25952.530000000006" table:style-name="ce17">
            <text:p><text:s/>25.95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Naves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41.829999999994" table:style-name="ce17">
            <text:p><text:s/>42.041,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389.84" table:style-name="ce17">
            <text:p>-11.389,84<text:s/></text:p>
          </table:table-cell>
          <table:table-cell office:value-type="float" office:value="-7066.24" table:style-name="ce17">
            <text:p>-7.066,24<text:s/></text:p>
          </table:table-cell>
          <table:table-cell office:value-type="float" office:value="23585.749999999993" table:style-name="ce17">
            <text:p><text:s/>23.58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111.439999999999" table:style-name="ce17">
            <text:p><text:s/>18.111,44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880.5" table:style-name="ce17">
            <text:p>-17.880,50<text:s/></text:p>
          </table:table-cell>
          <table:table-cell office:value-type="float" office:value="-2521.91" table:style-name="ce17">
            <text:p>-2.521,91<text:s/></text:p>
          </table:table-cell>
          <table:table-cell office:value-type="float" office:value="41717.550000000003" table:style-name="ce17">
            <text:p><text:s/>41.7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dro Ribeiro Agustoni Feil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22.95" table:style-name="ce17">
            <text:p><text:s/>17.022,9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47226.07" table:style-name="ce17">
            <text:p><text:s/>47.22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06.93" table:style-name="ce17">
            <text:p><text:s/>17.706,9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627.300000000003" table:style-name="ce17">
            <text:p>-16.627,3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784.009999999995" table:style-name="ce17">
            <text:p><text:s/>44.78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12.80999999999" table:style-name="ce17">
            <text:p><text:s/>42.212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06.98" table:style-name="ce17">
            <text:p>-14.506,98<text:s/></text:p>
          </table:table-cell>
          <table:table-cell office:value-type="float" office:value="-700.61" table:style-name="ce17">
            <text:p>-700,61<text:s/></text:p>
          </table:table-cell>
          <table:table-cell office:value-type="float" office:value="27005.21999999999" table:style-name="ce17">
            <text:p><text:s/>27.0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10.400000000009" table:style-name="ce17">
            <text:p><text:s/>43.610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54.62" table:style-name="ce17">
            <text:p>-14.654,62<text:s/></text:p>
          </table:table-cell>
          <table:table-cell office:value-type="float" office:value="-5384.62" table:style-name="ce17">
            <text:p>-5.384,62<text:s/></text:p>
          </table:table-cell>
          <table:table-cell office:value-type="float" office:value="23571.160000000007" table:style-name="ce17">
            <text:p><text:s/>23.5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983.549999999996" table:style-name="ce17">
            <text:p><text:s/>37.983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02.97" table:style-name="ce17">
            <text:p>-12.702,9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976.439999999995" table:style-name="ce17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73.869999999995" table:style-name="ce17">
            <text:p><text:s/>40.673,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01.49" table:style-name="ce17">
            <text:p>-13.601,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072.379999999997" table:style-name="ce17">
            <text:p><text:s/>27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11735.48" table:style-name="ce17">
            <text:p>-11.735,48<text:s/></text:p>
          </table:table-cell>
          <table:table-cell office:value-type="float" office:value="12460.769999999997" table:style-name="ce17">
            <text:p><text:s/>12.46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014.45" table:style-name="ce17">
            <text:p><text:s/>42.014,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04.63" table:style-name="ce17">
            <text:p><text:s/>17.304,6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807.310000000001" table:style-name="ce17">
            <text:p>-16.807,3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2207.630000000005" table:style-name="ce17">
            <text:p><text:s/>42.20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18.14" table:style-name="ce17">
            <text:p>-15.018,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750.070000000007" table:style-name="ce17">
            <text:p><text:s/>26.75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79999999996" table:style-name="ce17">
            <text:p><text:s/>43.272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676.27" table:style-name="ce17">
            <text:p>-11.676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292.569999999996" table:style-name="ce17">
            <text:p><text:s/>31.29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2.979999999996" table:style-name="ce17">
            <text:p><text:s/>43.272,98<text:s/></text:p>
          </table:table-cell>
          <table:table-cell office:value-type="float" office:value="7212.16" table:style-name="ce17">
            <text:p><text:s/>7.212,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44.91" table:style-name="ce17">
            <text:p>-15.244,9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936.089999999997" table:style-name="ce17">
            <text:p><text:s/>34.9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8">
            <text:p>mar/2024 abr/2024</text:p>
          </table:table-cell>
          <table:table-cell office:value-type="float" office:value="-15042.170000000002" table:style-name="ce17">
            <text:p>-15.042,17<text:s/></text:p>
          </table:table-cell>
          <table:table-cell office:value-type="float" office:value="-874.73" table:style-name="ce17">
            <text:p>-874,73<text:s/></text:p>
          </table:table-cell>
          <table:table-cell office:value-type="float" office:value="28091.619999999995" table:style-name="ce17">
            <text:p><text:s/>28.0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733.499999999993" table:style-name="ce17">
            <text:p><text:s/>43.733,50<text:s/></text:p>
          </table:table-cell>
          <table:table-cell office:value-type="float" office:value="7288.92" table:style-name="ce17">
            <text:p><text:s/>7.288,92<text:s/></text:p>
          </table:table-cell>
          <table:table-cell office:value-type="float" office:value="17899.68" table:style-name="ce17">
            <text:p><text:s/>17.899,68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8517.5" table:style-name="ce17">
            <text:p>-18.517,50<text:s/></text:p>
          </table:table-cell>
          <table:table-cell office:value-type="float" office:value="-3429.92" table:style-name="ce17">
            <text:p>-3.429,92<text:s/></text:p>
          </table:table-cell>
          <table:table-cell office:value-type="float" office:value="46974.679999999993" table:style-name="ce17">
            <text:p><text:s/>46.97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29.159999999996" table:style-name="ce17">
            <text:p><text:s/>38.029,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74.2" table:style-name="ce17">
            <text:p>-12.874,2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850.819999999996" table:style-name="ce1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470.430000000008" table:style-name="ce17">
            <text:p><text:s/>42.470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.36" table:style-name="ce17">
            <text:p><text:s/>1.322,36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575.560000000001" table:style-name="ce17">
            <text:p>-14.575,56<text:s/></text:p>
          </table:table-cell>
          <table:table-cell office:value-type="float" office:value="-3595.6" table:style-name="ce17">
            <text:p>-3.595,60<text:s/></text:p>
          </table:table-cell>
          <table:table-cell office:value-type="float" office:value="25621.630000000008" table:style-name="ce17">
            <text:p><text:s/>25.6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96.219999999994" table:style-name="ce17">
            <text:p><text:s/>41.996,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5.140000000001" table:style-name="ce17">
            <text:p>-13.965,1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726.939999999995" table:style-name="ce17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21.68" table:style-name="ce17">
            <text:p><text:s/>41.421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219.3" table:style-name="ce17">
            <text:p>-11.219,30<text:s/></text:p>
          </table:table-cell>
          <table:table-cell office:value-type="float" office:value="-2568.89" table:style-name="ce17">
            <text:p>-2.568,89<text:s/></text:p>
          </table:table-cell>
          <table:table-cell office:value-type="float" office:value="27633.49" table:style-name="ce17">
            <text:p><text:s/>27.6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25.14" table:style-name="ce17">
            <text:p>-13.825,14<text:s/></text:p>
          </table:table-cell>
          <table:table-cell office:value-type="float" office:value="-4236" table:style-name="ce17">
            <text:p>-4.236,00<text:s/></text:p>
          </table:table-cell>
          <table:table-cell office:value-type="float" office:value="25947.379999999997" table:style-name="ce17">
            <text:p><text:s/>25.9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Folador Str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913.57" table:style-name="ce17">
            <text:p><text:s/>18.913,57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8194.940000000002" table:style-name="ce17">
            <text:p>-18.194,9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4423.010000000009" table:style-name="ce17">
            <text:p><text:s/>44.42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58.71" table:style-name="ce17">
            <text:p><text:s/>43.658,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68.57" table:style-name="ce17">
            <text:p>-14.768,5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586" table:style-name="ce17">
            <text:p><text:s/>28.58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Gandara D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7487.5" table:style-name="ce17">
            <text:p><text:s/>7.487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1.319999999998" table:style-name="ce17">
            <text:p>-16.021,3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5170.559999999998" table:style-name="ce17">
            <text:p><text:s/>35.17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6706.799999999996" table:style-name="ce17">
            <text:p><text:s/>36.706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510.55" table:style-name="ce17">
            <text:p>-12.510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892.109999999997" table:style-name="ce17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Kod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74.759999999995" table:style-name="ce17">
            <text:p><text:s/>38.074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045.42" table:style-name="ce17">
            <text:p>-13.045,4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25.199999999997" table:style-name="ce17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680.19" table:style-name="ce17">
            <text:p><text:s/>42.680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85.96" table:style-name="ce17">
            <text:p>-14.385,9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90.090000000004" table:style-name="ce17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L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39.079999999994" table:style-name="ce17">
            <text:p><text:s/>42.139,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884.75" table:style-name="ce17">
            <text:p><text:s/>13.884,7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364.44" table:style-name="ce17">
            <text:p>-11.364,44<text:s/></text:p>
          </table:table-cell>
          <table:table-cell office:value-type="float" office:value="-2482.23" table:style-name="ce17">
            <text:p>-2.482,23<text:s/></text:p>
          </table:table-cell>
          <table:table-cell office:value-type="float" office:value="42177.159999999989" table:style-name="ce17">
            <text:p><text:s/>42.17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90.079999999994" table:style-name="ce17">
            <text:p><text:s/>42.190,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54.51" table:style-name="ce17">
            <text:p>-14.654,51<text:s/></text:p>
          </table:table-cell>
          <table:table-cell office:value-type="float" office:value="-10092.459999999999" table:style-name="ce17">
            <text:p>-10.092,46<text:s/></text:p>
          </table:table-cell>
          <table:table-cell office:value-type="float" office:value="17443.109999999993" table:style-name="ce17">
            <text:p><text:s/>17.44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69.490000000005" table:style-name="ce1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Pitang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430.939999999995" table:style-name="ce17">
            <text:p><text:s/>41.430,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78.36" table:style-name="ce17">
            <text:p>-13.978,3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148.439999999995" table:style-name="ce17">
            <text:p><text:s/>27.1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604.58000000000004" table:style-name="ce17">
            <text:p>-604,58<text:s/></text:p>
          </table:table-cell>
          <table:table-cell office:value-type="float" office:value="27271.449999999997" table:style-name="ce17">
            <text:p><text:s/>27.2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93.420000000002" table:style-name="ce1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Rodrigue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6903.61" table:style-name="ce17">
            <text:p><text:s/>6.903,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33.17" table:style-name="ce17">
            <text:p>-12.933,17<text:s/></text:p>
          </table:table-cell>
          <table:table-cell office:value-type="float" office:value="-6543.53" table:style-name="ce17">
            <text:p>-6.543,53<text:s/></text:p>
          </table:table-cell>
          <table:table-cell office:value-type="float" office:value="31435.43" table:style-name="ce17">
            <text:p><text:s/>31.43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82.779999999999" table:style-name="ce17">
            <text:p>-14.182,7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281.290000000008" table:style-name="ce17">
            <text:p><text:s/>27.28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52.89" table:style-name="ce17">
            <text:p>-15.252,89<text:s/></text:p>
          </table:table-cell>
          <table:table-cell office:value-type="float" office:value="-1978.2" table:style-name="ce17">
            <text:p>-1.978,20<text:s/></text:p>
          </table:table-cell>
          <table:table-cell office:value-type="float" office:value="26777.430000000004" table:style-name="ce17">
            <text:p><text:s/>26.7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 Zambon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81.270000000004" table:style-name="ce17">
            <text:p><text:s/>34.381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283.18" table:style-name="ce17">
            <text:p>-9.283,1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93.950000000004" table:style-name="ce17">
            <text:p><text:s/>24.79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a Comunale Aleixo Zanche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62.089999999997" table:style-name="ce17">
            <text:p><text:s/>34.062,09<text:s/></text:p>
          </table:table-cell>
          <table:table-cell office:value-type="float" office:value="5677.02" table:style-name="ce17">
            <text:p><text:s/>5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448.43" table:style-name="ce17">
            <text:p>-12.448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86.54" table:style-name="ce17">
            <text:p><text:s/>26.98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719.469999999994" table:style-name="ce17">
            <text:p><text:s/>40.719,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772.72" table:style-name="ce17">
            <text:p>-13.772,7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42.609999999993" table:style-name="ce17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6778.98" table:style-name="ce17">
            <text:p><text:s/>6.778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4.72" table:style-name="ce17">
            <text:p><text:s/>2.644,72<text:s/></text:p>
          </table:table-cell>
          <table:table-cell office:value-type="string" table:style-name="ce18">
            <text:p>set/2023 mar/2024</text:p>
          </table:table-cell>
          <table:table-cell office:value-type="float" office:value="-16024.3" table:style-name="ce17">
            <text:p>-16.024,3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6413.839999999997" table:style-name="ce17">
            <text:p><text:s/>36.41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faele Cristine Medeiros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issa Fernandes Lim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26.4" table:style-name="ce17">
            <text:p>-11.826,40<text:s/></text:p>
          </table:table-cell>
          <table:table-cell office:value-type="float" office:value="-5398.56" table:style-name="ce17">
            <text:p>-5.398,56<text:s/></text:p>
          </table:table-cell>
          <table:table-cell office:value-type="float" office:value="26783.559999999994" table:style-name="ce17">
            <text:p><text:s/>26.7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30000000006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quel Peralva Martin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85.519999999997" table:style-name="ce17">
            <text:p><text:s/>40.685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016.85" table:style-name="ce17">
            <text:p>-11.016,85<text:s/></text:p>
          </table:table-cell>
          <table:table-cell office:value-type="float" office:value="-1894.0100000000002" table:style-name="ce17">
            <text:p>-1.894,01<text:s/></text:p>
          </table:table-cell>
          <table:table-cell office:value-type="float" office:value="27774.659999999996" table:style-name="ce17">
            <text:p><text:s/>27.7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694.129999999997" table:style-name="ce17">
            <text:p><text:s/>32.694,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248.38" table:style-name="ce17">
            <text:p>-11.248,38<text:s/></text:p>
          </table:table-cell>
          <table:table-cell office:value-type="float" office:value="-2533.64" table:style-name="ce17">
            <text:p>-2.533,64<text:s/></text:p>
          </table:table-cell>
          <table:table-cell office:value-type="float" office:value="18912.11" table:style-name="ce17">
            <text:p><text:s/>18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beca De Holanda Braga Rocha Frei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30.68" table:style-name="ce17">
            <text:p>-11.930,68<text:s/></text:p>
          </table:table-cell>
          <table:table-cell office:value-type="float" office:value="-2198" table:style-name="ce17">
            <text:p>-2.198,00<text:s/></text:p>
          </table:table-cell>
          <table:table-cell office:value-type="float" office:value="29879.839999999997" table:style-name="ce17">
            <text:p><text:s/>29.87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618.1" table:style-name="ce17">
            <text:p><text:s/>21.618,10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9255.120000000003" table:style-name="ce17">
            <text:p>-19.255,1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6067.359999999993" table:style-name="ce17">
            <text:p><text:s/>46.0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15.269999999997" table:style-name="ce17">
            <text:p><text:s/>40.115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43.259999999998" table:style-name="ce17">
            <text:p>-13.843,26<text:s/></text:p>
          </table:table-cell>
          <table:table-cell office:value-type="float" office:value="-2533.64" table:style-name="ce17">
            <text:p>-2.533,64<text:s/></text:p>
          </table:table-cell>
          <table:table-cell office:value-type="float" office:value="23738.37" table:style-name="ce17">
            <text:p><text:s/>23.7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8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5644.59" table:style-name="ce17">
            <text:p>-15.644,59<text:s/></text:p>
          </table:table-cell>
          <table:table-cell office:value-type="float" office:value="-1716.1399999999999" table:style-name="ce17">
            <text:p>-1.716,14<text:s/></text:p>
          </table:table-cell>
          <table:table-cell office:value-type="float" office:value="26647.789999999983" table:style-name="ce17">
            <text:p><text:s/>2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Groetaer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9546.51" table:style-name="ce17">
            <text:p>-9.546,51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38281.139999999992" table:style-name="ce17">
            <text:p><text:s/>38.2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942.910000000011" table:style-name="ce17">
            <text:p><text:s/>43.942,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747.91" table:style-name="ce17">
            <text:p>-15.747,91<text:s/></text:p>
          </table:table-cell>
          <table:table-cell office:value-type="float" office:value="-4459.2299999999996" table:style-name="ce17">
            <text:p>-4.459,23<text:s/></text:p>
          </table:table-cell>
          <table:table-cell office:value-type="float" office:value="23735.770000000011" table:style-name="ce17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304.63" table:style-name="ce17">
            <text:p><text:s/>17.304,6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420.7" table:style-name="ce17">
            <text:p>-17.420,7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43445.540000000008" table:style-name="ce17">
            <text:p><text:s/>43.44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01.399999999994" table:style-name="ce17">
            <text:p><text:s/>40.601,40<text:s/></text:p>
          </table:table-cell>
          <table:table-cell office:value-type="float" office:value="6766.9" table:style-name="ce17">
            <text:p><text:s/>6.766,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60000000001" table:style-name="ce17">
            <text:p>-14.546,4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2517.699999999997" table:style-name="ce17">
            <text:p><text:s/>32.51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03.349999999999" table:style-name="ce17">
            <text:p>-13.403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16.010000000009" table:style-name="ce17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354.660000000003" table:style-name="ce17">
            <text:p><text:s/>40.354,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630.079999999998" table:style-name="ce17">
            <text:p>-13.630,08<text:s/></text:p>
          </table:table-cell>
          <table:table-cell office:value-type="float" office:value="-2347.12" table:style-name="ce17">
            <text:p>-2.347,12<text:s/></text:p>
          </table:table-cell>
          <table:table-cell office:value-type="float" office:value="24377.460000000006" table:style-name="ce17">
            <text:p><text:s/>24.37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117.8" table:style-name="ce17">
            <text:p><text:s/>42.117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14.939999999999" table:style-name="ce17">
            <text:p>-14.114,9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98.720000000005" table:style-name="ce17">
            <text:p><text:s/>27.6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279.81" table:style-name="ce17">
            <text:p><text:s/>43.279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35.17" table:style-name="ce17">
            <text:p>-14.835,1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40.5" table:style-name="ce17">
            <text:p><text:s/>28.14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82.93" table:style-name="ce17">
            <text:p>-14.982,9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21.449999999997" table:style-name="ce17">
            <text:p><text:s/>28.7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5376.4900000000007" table:style-name="ce17">
            <text:p>-5.376,49<text:s/></text:p>
          </table:table-cell>
          <table:table-cell office:value-type="float" office:value="22551.680000000004" table:style-name="ce17">
            <text:p><text:s/>22.5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96.04" table:style-name="ce17">
            <text:p>-14.896,04<text:s/></text:p>
          </table:table-cell>
          <table:table-cell office:value-type="float" office:value="-17659.64" table:style-name="ce17">
            <text:p>-17.659,64<text:s/></text:p>
          </table:table-cell>
          <table:table-cell office:value-type="float" office:value="11452.839999999989" table:style-name="ce17">
            <text:p><text:s/>11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01.189999999999" table:style-name="ce17">
            <text:p>-14.601,1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103.19" table:style-name="ce17">
            <text:p><text:s/>29.1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45.92" table:style-name="ce17">
            <text:p>-15.945,92<text:s/></text:p>
          </table:table-cell>
          <table:table-cell office:value-type="float" office:value="-7903.36" table:style-name="ce17">
            <text:p>-7.903,36<text:s/></text:p>
          </table:table-cell>
          <table:table-cell office:value-type="float" office:value="20159.240000000013" table:style-name="ce17">
            <text:p><text:s/>20.1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899.359999999993" table:style-name="ce17">
            <text:p><text:s/>41.899,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0.84" table:style-name="ce17">
            <text:p>-14.540,84<text:s/></text:p>
          </table:table-cell>
          <table:table-cell office:value-type="float" office:value="-2920.5" table:style-name="ce17">
            <text:p>-2.920,50<text:s/></text:p>
          </table:table-cell>
          <table:table-cell office:value-type="float" office:value="24438.019999999993" table:style-name="ce17">
            <text:p><text:s/>24.43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79.29" table:style-name="ce17">
            <text:p>-14.579,29<text:s/></text:p>
          </table:table-cell>
          <table:table-cell office:value-type="float" office:value="-5952.14" table:style-name="ce17">
            <text:p>-5.952,14<text:s/></text:p>
          </table:table-cell>
          <table:table-cell office:value-type="float" office:value="23477.089999999997" table:style-name="ce17">
            <text:p><text:s/>23.47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De Paula Mi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25.07" table:style-name="ce17">
            <text:p>-14.625,0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79.309999999998" table:style-name="ce17">
            <text:p><text:s/>29.0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54.119999999995" table:style-name="ce17">
            <text:p><text:s/>43.054,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56.060000000001" table:style-name="ce17">
            <text:p>-14.256,06<text:s/></text:p>
          </table:table-cell>
          <table:table-cell office:value-type="float" office:value="-1802.7" table:style-name="ce17">
            <text:p>-1.802,70<text:s/></text:p>
          </table:table-cell>
          <table:table-cell office:value-type="float" office:value="26995.359999999993" table:style-name="ce17">
            <text:p><text:s/>26.99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683.760000000002" table:style-name="ce17">
            <text:p><text:s/>40.683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61.27" table:style-name="ce17">
            <text:p>-13.961,2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418.350000000002" table:style-name="ce17">
            <text:p><text:s/>26.4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8.18" table:style-name="ce17">
            <text:p>-16.048,1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56.19999999999" table:style-name="ce17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82.779999999999" table:style-name="ce17">
            <text:p>-14.182,78<text:s/></text:p>
          </table:table-cell>
          <table:table-cell office:value-type="float" office:value="-503.3" table:style-name="ce17">
            <text:p>-503,30<text:s/></text:p>
          </table:table-cell>
          <table:table-cell office:value-type="float" office:value="27082.130000000008" table:style-name="ce17">
            <text:p><text:s/>27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798.86" table:style-name="ce17">
            <text:p>-14.798,86<text:s/></text:p>
          </table:table-cell>
          <table:table-cell office:value-type="float" office:value="-2743.7" table:style-name="ce17">
            <text:p>-2.743,70<text:s/></text:p>
          </table:table-cell>
          <table:table-cell office:value-type="float" office:value="26465.96000000001" table:style-name="ce17">
            <text:p><text:s/>26.46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98.769999999997" table:style-name="ce17">
            <text:p><text:s/>41.798,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27.880000000001" table:style-name="ce17">
            <text:p>-14.427,88<text:s/></text:p>
          </table:table-cell>
          <table:table-cell office:value-type="float" office:value="-488.83" table:style-name="ce17">
            <text:p>-488,83<text:s/></text:p>
          </table:table-cell>
          <table:table-cell office:value-type="float" office:value="26882.059999999994" table:style-name="ce17">
            <text:p><text:s/>26.88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16.01" table:style-name="ce17">
            <text:p>-14.216,01<text:s/></text:p>
          </table:table-cell>
          <table:table-cell office:value-type="float" office:value="-7273.1500000000005" table:style-name="ce17">
            <text:p>-7.273,15<text:s/></text:p>
          </table:table-cell>
          <table:table-cell office:value-type="float" office:value="22519.359999999993" table:style-name="ce17">
            <text:p><text:s/>22.5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ccardo Spengler Hidalg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41.2399999999998" table:style-name="ce17">
            <text:p><text:s/>2.541,24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5217.36" table:style-name="ce17">
            <text:p>-15.217,3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1028.259999999995" table:style-name="ce17">
            <text:p><text:s/>31.02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60.210000000006" table:style-name="ce17">
            <text:p><text:s/>41.960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35.579999999998" table:style-name="ce17">
            <text:p>-14.235,5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420.490000000009" table:style-name="ce17">
            <text:p><text:s/>27.42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5804.68" table:style-name="ce17">
            <text:p>-5.804,68<text:s/></text:p>
          </table:table-cell>
          <table:table-cell office:value-type="float" office:value="23283.320000000003" table:style-name="ce17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15.57" table:style-name="ce17">
            <text:p>-16.015,5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88.810000000012" table:style-name="ce17">
            <text:p><text:s/>27.6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berto Henrique Moreir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74.759999999995" table:style-name="ce17">
            <text:p><text:s/>38.074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993.289999999999" table:style-name="ce17">
            <text:p>-12.993,2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777.329999999994" table:style-name="ce17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058.57" table:style-name="ce17">
            <text:p>-15.058,57<text:s/></text:p>
          </table:table-cell>
          <table:table-cell office:value-type="float" office:value="-7543.71" table:style-name="ce17">
            <text:p>-7.543,71<text:s/></text:p>
          </table:table-cell>
          <table:table-cell office:value-type="float" office:value="21406.239999999998" table:style-name="ce17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47.51" table:style-name="ce17">
            <text:p><text:s/>15.047,5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679.440000000002" table:style-name="ce17">
            <text:p>-16.679,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376.59" table:style-name="ce17">
            <text:p><text:s/>42.37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Cesar Zangir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288.040000000008" table:style-name="ce17">
            <text:p><text:s/>42.288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47.39" table:style-name="ce17">
            <text:p>-14.447,3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36.510000000009" table:style-name="ce17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5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11954.02" table:style-name="ce17">
            <text:p>-11.954,02<text:s/></text:p>
          </table:table-cell>
          <table:table-cell office:value-type="float" office:value="14352.700000000004" table:style-name="ce17">
            <text:p><text:s/>14.3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59.079999999994" table:style-name="ce17">
            <text:p><text:s/>40.159,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767.81" table:style-name="ce17">
            <text:p>-10.767,81<text:s/></text:p>
          </table:table-cell>
          <table:table-cell office:value-type="float" office:value="-2786.86" table:style-name="ce17">
            <text:p>-2.786,86<text:s/></text:p>
          </table:table-cell>
          <table:table-cell office:value-type="float" office:value="26604.409999999996" table:style-name="ce17">
            <text:p><text:s/>26.60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43.4" table:style-name="ce17">
            <text:p><text:s/>42.543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9.27" table:style-name="ce17">
            <text:p>-14.639,27<text:s/></text:p>
          </table:table-cell>
          <table:table-cell office:value-type="float" office:value="-532.55999999999995" table:style-name="ce17">
            <text:p>-532,56<text:s/></text:p>
          </table:table-cell>
          <table:table-cell office:value-type="float" office:value="27371.57" table:style-name="ce17">
            <text:p><text:s/>27.37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66.380000000001" table:style-name="ce17">
            <text:p>-14.466,38<text:s/></text:p>
          </table:table-cell>
          <table:table-cell office:value-type="float" office:value="-17745.41" table:style-name="ce17">
            <text:p>-17.745,41<text:s/></text:p>
          </table:table-cell>
          <table:table-cell office:value-type="float" office:value="11796.729999999996" table:style-name="ce17">
            <text:p><text:s/>11.7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Sardinha De Freita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02.39" table:style-name="ce17">
            <text:p><text:s/>43.302,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736.49" table:style-name="ce17">
            <text:p>-11.736,49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29691.18" table:style-name="ce17">
            <text:p><text:s/>29.6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816.98" table:style-name="ce17">
            <text:p><text:s/>42.816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92.84" table:style-name="ce17">
            <text:p>-14.592,8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920.000000000004" table:style-name="ce17">
            <text:p><text:s/>27.9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drigo Vidal Nit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518.36" table:style-name="ce17">
            <text:p>-15.518,3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186.01999999999" table:style-name="ce17">
            <text:p><text:s/>28.1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80.35" table:style-name="ce17">
            <text:p>-16.080,3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24.030000000006" table:style-name="ce17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.36" table:style-name="ce17">
            <text:p><text:s/>1.322,36<text:s/></text:p>
          </table:table-cell>
          <table:table-cell office:value-type="float" office:value="45383" table:style-name="ce18">
            <text:p><text:s/>45.383,00<text:s/></text:p>
          </table:table-cell>
          <table:table-cell office:value-type="float" office:value="-14124.92" table:style-name="ce17">
            <text:p>-14.124,9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065.570000000007" table:style-name="ce17">
            <text:p><text:s/>27.06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610.400000000009" table:style-name="ce17">
            <text:p><text:s/>43.610,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1.04" table:style-name="ce17">
            <text:p>-14.811,04<text:s/></text:p>
          </table:table-cell>
          <table:table-cell office:value-type="float" office:value="-6271.0300000000007" table:style-name="ce17">
            <text:p>-6.271,03<text:s/></text:p>
          </table:table-cell>
          <table:table-cell office:value-type="float" office:value="22528.330000000009" table:style-name="ce17">
            <text:p><text:s/>22.5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572.01" table:style-name="ce17">
            <text:p>-15.572,01<text:s/></text:p>
          </table:table-cell>
          <table:table-cell office:value-type="float" office:value="-7114.25" table:style-name="ce17">
            <text:p>-7.114,25<text:s/></text:p>
          </table:table-cell>
          <table:table-cell office:value-type="float" office:value="21322.259999999995" table:style-name="ce17">
            <text:p><text:s/>21.32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23.48" table:style-name="ce17">
            <text:p>-14.223,4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693.420000000002" table:style-name="ce17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28.79" table:style-name="ce17">
            <text:p>-14.328,7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685.649999999994" table:style-name="ce17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28.210000000001" table:style-name="ce17">
            <text:p>-16.028,2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676.17" table:style-name="ce17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36.81" table:style-name="ce17">
            <text:p><text:s/>43.336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57.45" table:style-name="ce17">
            <text:p>-14.857,45<text:s/></text:p>
          </table:table-cell>
          <table:table-cell office:value-type="float" office:value="-3086.77" table:style-name="ce17">
            <text:p>-3.086,77<text:s/></text:p>
          </table:table-cell>
          <table:table-cell office:value-type="float" office:value="25392.589999999997" table:style-name="ce17">
            <text:p><text:s/>25.39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71.34" table:style-name="ce17">
            <text:p>-14.171,34<text:s/></text:p>
          </table:table-cell>
          <table:table-cell office:value-type="float" office:value="-2661.72" table:style-name="ce17">
            <text:p>-2.661,72<text:s/></text:p>
          </table:table-cell>
          <table:table-cell office:value-type="float" office:value="24387.98" table:style-name="ce17">
            <text:p><text:s/>24.3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8095.19" table:style-name="ce17">
            <text:p><text:s/>8.095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7224.969999999998" table:style-name="ce17">
            <text:p>-17.224,9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4574.600000000006" table:style-name="ce17">
            <text:p><text:s/>34.57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275.619999999999" table:style-name="ce17">
            <text:p>-14.275,62<text:s/></text:p>
          </table:table-cell>
          <table:table-cell office:value-type="float" office:value="-3774.7200000000003" table:style-name="ce17">
            <text:p>-3.774,72<text:s/></text:p>
          </table:table-cell>
          <table:table-cell office:value-type="float" office:value="23170.7" table:style-name="ce17">
            <text:p><text:s/>23.1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032.310000000005" table:style-name="ce17">
            <text:p><text:s/>39.032,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266.43" table:style-name="ce17">
            <text:p>-13.266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461.740000000005" table:style-name="ce17">
            <text:p><text:s/>25.4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887.49" table:style-name="ce17">
            <text:p>-15.887,49<text:s/></text:p>
          </table:table-cell>
          <table:table-cell office:value-type="float" office:value="-10192.970000000001" table:style-name="ce17">
            <text:p>-10.192,97<text:s/></text:p>
          </table:table-cell>
          <table:table-cell office:value-type="float" office:value="17928.059999999998" table:style-name="ce17">
            <text:p><text:s/>17.9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611.45" table:style-name="ce17">
            <text:p>-3.611,45<text:s/></text:p>
          </table:table-cell>
          <table:table-cell office:value-type="float" office:value="25476.550000000003" table:style-name="ce17">
            <text:p><text:s/>25.4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12569.98" table:style-name="ce17">
            <text:p><text:s/>12.569,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469.120000000003" table:style-name="ce17">
            <text:p>-16.469,1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3506.670000000006" table:style-name="ce17">
            <text:p><text:s/>33.50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7571.89" table:style-name="ce17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89.81" table:style-name="ce17">
            <text:p><text:s/>43.889,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981.8" table:style-name="ce17">
            <text:p>-15.981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08.01" table:style-name="ce17">
            <text:p><text:s/>27.9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lvana Jota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34.89" table:style-name="ce17">
            <text:p>-14.634,8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69.490000000005" table:style-name="ce17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320.970000000008" table:style-name="ce17">
            <text:p><text:s/>38.320,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80.25" table:style-name="ce17">
            <text:p><text:s/>16.780,25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690.33" table:style-name="ce17">
            <text:p>-15.690,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410.890000000007" table:style-name="ce17">
            <text:p><text:s/>39.41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06.720000000005" table:style-name="ce17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530.19" table:style-name="ce17">
            <text:p><text:s/>42.530,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76.21" table:style-name="ce17">
            <text:p>-14.176,21<text:s/></text:p>
          </table:table-cell>
          <table:table-cell office:value-type="float" office:value="-1561.2900000000002" table:style-name="ce17">
            <text:p>-1.561,29<text:s/></text:p>
          </table:table-cell>
          <table:table-cell office:value-type="float" office:value="26792.690000000002" table:style-name="ce17">
            <text:p><text:s/>26.7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69999999999" table:style-name="ce17">
            <text:p>-14.357,3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7709.950000000004" table:style-name="ce17">
            <text:p><text:s/>37.709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798.509999999998" table:style-name="ce17">
            <text:p>-12.798,51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607.300000000007" table:style-name="ce17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923.54" table:style-name="ce17">
            <text:p>-11.923,5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111.159999999996" table:style-name="ce17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Surrailly Fernandes Yousse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41.75" table:style-name="ce17">
            <text:p><text:s/>39.141,75<text:s/></text:p>
          </table:table-cell>
          <table:table-cell office:value-type="float" office:value="6523.63" table:style-name="ce17">
            <text:p><text:s/>6.523,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490.31" table:style-name="ce17">
            <text:p>-11.490,31<text:s/></text:p>
          </table:table-cell>
          <table:table-cell office:value-type="float" office:value="-1802.9" table:style-name="ce17">
            <text:p>-1.802,90<text:s/></text:p>
          </table:table-cell>
          <table:table-cell office:value-type="float" office:value="32372.17" table:style-name="ce17">
            <text:p><text:s/>32.37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029.159999999996" table:style-name="ce17">
            <text:p><text:s/>38.029,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74.2" table:style-name="ce17">
            <text:p>-12.874,2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4850.819999999996" table:style-name="ce17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inah Da Silva Teix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4.68" table:style-name="ce17">
            <text:p><text:s/>35.174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666.06" table:style-name="ce17">
            <text:p>-11.666,0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204.480000000003" table:style-name="ce17">
            <text:p><text:s/>23.20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45.930000000008" table:style-name="ce17">
            <text:p><text:s/>43.345,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86.17" table:style-name="ce17">
            <text:p>-14.686,1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55.62000000001" table:style-name="ce17">
            <text:p><text:s/>28.35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318.579999999994" table:style-name="ce17">
            <text:p><text:s/>43.318,58<text:s/></text:p>
          </table:table-cell>
          <table:table-cell office:value-type="float" office:value="7219.76" table:style-name="ce17">
            <text:p><text:s/>7.219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313.949999999999" table:style-name="ce17">
            <text:p>-15.313,95<text:s/></text:p>
          </table:table-cell>
          <table:table-cell office:value-type="float" office:value="-2276.06" table:style-name="ce17">
            <text:p>-2.276,06<text:s/></text:p>
          </table:table-cell>
          <table:table-cell office:value-type="float" office:value="32948.33" table:style-name="ce17">
            <text:p><text:s/>32.94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lissa Gobetti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litha D 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1999999999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5.17" table:style-name="ce17">
            <text:p>-14.925,17<text:s/></text:p>
          </table:table-cell>
          <table:table-cell office:value-type="float" office:value="-910.23" table:style-name="ce17">
            <text:p>-910,23<text:s/></text:p>
          </table:table-cell>
          <table:table-cell office:value-type="float" office:value="28173.119999999992" table:style-name="ce17">
            <text:p><text:s/>28.1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7" table:style-name="ce17">
            <text:p><text:s/>42.999,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69999999999" table:style-name="ce17">
            <text:p>-14.357,37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mires Maciel Ram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7099999999991" table:style-name="ce17">
            <text:p><text:s/>8.815,7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39.03" table:style-name="ce17">
            <text:p><text:s/>22.03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nia Cristin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68.46" table:style-name="ce17">
            <text:p>-16.068,46<text:s/></text:p>
          </table:table-cell>
          <table:table-cell office:value-type="float" office:value="-6065.55" table:style-name="ce17">
            <text:p>-6.065,55<text:s/></text:p>
          </table:table-cell>
          <table:table-cell office:value-type="float" office:value="21874.51" table:style-name="ce17">
            <text:p><text:s/>21.8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123.500000000007" table:style-name="ce17">
            <text:p><text:s/>39.123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455.48" table:style-name="ce17">
            <text:p>-13.455,48<text:s/></text:p>
          </table:table-cell>
          <table:table-cell office:value-type="float" office:value="-638.91" table:style-name="ce17">
            <text:p>-638,91<text:s/></text:p>
          </table:table-cell>
          <table:table-cell office:value-type="float" office:value="25029.110000000008" table:style-name="ce17">
            <text:p><text:s/>25.0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042.900000000001" table:style-name="ce17">
            <text:p>-16.042,90<text:s/></text:p>
          </table:table-cell>
          <table:table-cell office:value-type="float" office:value="-4095.7" table:style-name="ce17">
            <text:p>-4.095,70<text:s/></text:p>
          </table:table-cell>
          <table:table-cell office:value-type="float" office:value="23869.919999999995" table:style-name="ce17">
            <text:p><text:s/>23.8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798.86" table:style-name="ce17">
            <text:p>-14.798,8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905.520000000011" table:style-name="ce17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20.670000000006" table:style-name="ce17">
            <text:p><text:s/>41.720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418.83" table:style-name="ce17">
            <text:p>-14.418,8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997.700000000004" table:style-name="ce17">
            <text:p><text:s/>26.9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6132.49" table:style-name="ce17">
            <text:p>-16.132,49<text:s/></text:p>
          </table:table-cell>
          <table:table-cell office:value-type="float" office:value="-5980.46" table:style-name="ce17">
            <text:p>-5.980,46<text:s/></text:p>
          </table:table-cell>
          <table:table-cell office:value-type="float" office:value="21895.570000000007" table:style-name="ce17">
            <text:p><text:s/>21.89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11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694.59" table:style-name="ce17">
            <text:p>-14.694,59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9009.790000000012" table:style-name="ce17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16.24" table:style-name="ce17">
            <text:p>-14.816,24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888.140000000007" table:style-name="ce17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516.679999999993" table:style-name="ce17">
            <text:p><text:s/>35.516,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131.130000000001" table:style-name="ce17">
            <text:p>-12.131,1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3081.409999999993" table:style-name="ce17">
            <text:p><text:s/>23.08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090.570000000007" table:style-name="ce17">
            <text:p><text:s/>43.090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546.43" table:style-name="ce17">
            <text:p>-14.546,43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240.000000000007" table:style-name="ce17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920.52" table:style-name="ce17">
            <text:p>-14.920,5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783.860000000004" table:style-name="ce17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Guerra Leand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713.759999999995" table:style-name="ce17">
            <text:p><text:s/>43.713,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849.62" table:style-name="ce17">
            <text:p>-11.849,62<text:s/></text:p>
          </table:table-cell>
          <table:table-cell office:value-type="float" office:value="-8574.4" table:style-name="ce17">
            <text:p>-8.574,40<text:s/></text:p>
          </table:table-cell>
          <table:table-cell office:value-type="float" office:value="23289.739999999991" table:style-name="ce17">
            <text:p><text:s/>23.28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3865.75" table:style-name="ce17">
            <text:p><text:s/>43.865,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46.5" table:style-name="ce17">
            <text:p>-14.846,50<text:s/></text:p>
          </table:table-cell>
          <table:table-cell office:value-type="float" office:value="-5404.81" table:style-name="ce17">
            <text:p>-5.404,81<text:s/></text:p>
          </table:table-cell>
          <table:table-cell office:value-type="float" office:value="23614.44" table:style-name="ce17">
            <text:p><text:s/>23.61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Mota Lima Val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950.619999999995" table:style-name="ce17">
            <text:p><text:s/>41.950,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1364.75" table:style-name="ce17">
            <text:p>-11.364,75<text:s/></text:p>
          </table:table-cell>
          <table:table-cell office:value-type="float" office:value="-1874.7199999999998" table:style-name="ce17">
            <text:p>-1.874,72<text:s/></text:p>
          </table:table-cell>
          <table:table-cell office:value-type="float" office:value="28711.149999999994" table:style-name="ce17">
            <text:p><text:s/>28.7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is Pastor De Amorim Si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23.320000000002" table:style-name="ce17">
            <text:p><text:s/>13.2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221.040000000001" table:style-name="ce17">
            <text:p><text:s/>41.221,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197.74" table:style-name="ce17">
            <text:p>-13.197,74<text:s/></text:p>
          </table:table-cell>
          <table:table-cell office:value-type="float" office:value="-4223.68" table:style-name="ce17">
            <text:p>-4.223,68<text:s/></text:p>
          </table:table-cell>
          <table:table-cell office:value-type="float" office:value="23799.620000000003" table:style-name="ce17">
            <text:p><text:s/>23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768.210000000006" table:style-name="ce17">
            <text:p><text:s/>41.768,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182.779999999999" table:style-name="ce17">
            <text:p>-14.182,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85.430000000008" table:style-name="ce17">
            <text:p><text:s/>27.5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1677.020000000004" table:style-name="ce17">
            <text:p><text:s/>41.67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941.59" table:style-name="ce17">
            <text:p>-13.941,59<text:s/></text:p>
          </table:table-cell>
          <table:table-cell office:value-type="float" office:value="-2105.25" table:style-name="ce17">
            <text:p>-2.105,25<text:s/></text:p>
          </table:table-cell>
          <table:table-cell office:value-type="float" office:value="25630.180000000004" table:style-name="ce17">
            <text:p><text:s/>25.63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iago Goes Cavalcanti De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9260.299999999996" table:style-name="ce17">
            <text:p><text:s/>39.260,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0624.92" table:style-name="ce17">
            <text:p>-10.624,92<text:s/></text:p>
          </table:table-cell>
          <table:table-cell office:value-type="float" office:value="-1935.5500000000002" table:style-name="ce17">
            <text:p>-1.935,55<text:s/></text:p>
          </table:table-cell>
          <table:table-cell office:value-type="float" office:value="26699.829999999998" table:style-name="ce17">
            <text:p><text:s/>26.69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38.839999999997" table:style-name="ce17">
            <text:p><text:s/>35.338,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363.53" table:style-name="ce17">
            <text:p><text:s/>14.363,53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027.16" table:style-name="ce17">
            <text:p>-14.027,16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35371.069999999992" table:style-name="ce17">
            <text:p><text:s/>35.37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13.41" table:style-name="ce17">
            <text:p>-13.813,41<text:s/></text:p>
          </table:table-cell>
          <table:table-cell office:value-type="float" office:value="-909.24" table:style-name="ce17">
            <text:p>-909,24<text:s/></text:p>
          </table:table-cell>
          <table:table-cell office:value-type="float" office:value="25449.620000000003" table:style-name="ce17">
            <text:p><text:s/>25.4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0172.270000000004" table:style-name="ce17">
            <text:p><text:s/>40.172,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3865.55" table:style-name="ce17">
            <text:p>-13.865,55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6002.580000000005" table:style-name="ce17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8517.539999999994" table:style-name="ce17">
            <text:p><text:s/>38.517,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2849.82" table:style-name="ce17">
            <text:p>-12.849,82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5363.579999999994" table:style-name="ce17">
            <text:p><text:s/>25.36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0000000004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5227.7" table:style-name="ce17">
            <text:p>-15.227,70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476.680000000004" table:style-name="ce17">
            <text:p><text:s/>28.4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4008.52" table:style-name="ce17">
            <text:p><text:s/>44.008,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885.759999999998" table:style-name="ce17">
            <text:p>-14.885,76<text:s/></text:p>
          </table:table-cell>
          <table:table-cell office:value-type="float" office:value="-514.19000000000005" table:style-name="ce17">
            <text:p>-514,19<text:s/></text:p>
          </table:table-cell>
          <table:table-cell office:value-type="float" office:value="28608.57" table:style-name="ce17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42999.380000000005" table:style-name="ce17">
            <text:p><text:s/>42.999,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14357.380000000001" table:style-name="ce17">
            <text:p>-14.357,38<text:s/></text:p>
          </table:table-cell>
          <table:table-cell office:value-type="float" office:value="-304.14" table:style-name="ce17">
            <text:p>-304,14<text:s/></text:p>
          </table:table-cell>
          <table:table-cell office:value-type="float" office:value="28337.860000000004" table:style-name="ce17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Ursula Kiwelowicz Guimaraes Da Roc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18512.990000000002" table:style-name="ce17">
            <text:p><text:s/>18.512,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15.7099999999991" table:style-name="ce17">
            <text:p><text:s/>8.815,71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office:value-type="float" office:value="-5289.67" table:style-name="ce17">
            <text:p>-5.289,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039.03" table:style-name="ce17">
            <text:p><text:s/>22.039,03<text:s/>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leria Correa Silva Ferreir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1677.020000000004" table:style-name="ce4">
            <text:p>41.67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993.73" table:style-name="ce4">
            <text:p>-13.993,73</text:p>
          </table:table-cell>
          <table:table-cell office:value-type="float" office:value="-304.14" table:style-name="ce4">
            <text:p>-304,14</text:p>
          </table:table-cell>
          <table:table-cell office:value-type="float" office:value="27379.150000000005" table:style-name="ce4">
            <text:p>27.379,1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leria Silva Do Nascimento</text:p>
          </table:table-cell>
          <table:table-cell office:value-type="string" table:style-name="ce3">
            <text:p>Defensor/a Público/a do Est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Alves Vieir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3528.320000000007" table:style-name="ce4">
            <text:p>43.528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502.829999999998" table:style-name="ce4">
            <text:p>-14.502,83</text:p>
          </table:table-cell>
          <table:table-cell office:value-type="float" office:value="-6085.54" table:style-name="ce4">
            <text:p>-6.085,54</text:p>
          </table:table-cell>
          <table:table-cell office:value-type="float" office:value="22939.950000000008" table:style-name="ce4">
            <text:p>22.939,9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Boiati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991.76" table:style-name="ce4">
            <text:p>-15.991,76</text:p>
          </table:table-cell>
          <table:table-cell office:value-type="float" office:value="-304.14" table:style-name="ce4">
            <text:p>-304,14</text:p>
          </table:table-cell>
          <table:table-cell office:value-type="float" office:value="27712.619999999995" table:style-name="ce4">
            <text:p>27.712,6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Chalegre De Andrade Franc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0354.660000000003" table:style-name="ce4">
            <text:p>40.354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577.939999999999" table:style-name="ce4">
            <text:p>-13.577,94</text:p>
          </table:table-cell>
          <table:table-cell office:value-type="float" office:value="-304.14" table:style-name="ce4">
            <text:p>-304,14</text:p>
          </table:table-cell>
          <table:table-cell office:value-type="float" office:value="26472.580000000005" table:style-name="ce4">
            <text:p>26.472,5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Douradinho Da Rocha Volpat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2288.040000000008" table:style-name="ce4">
            <text:p>42.288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447.39" table:style-name="ce4">
            <text:p>-14.447,39</text:p>
          </table:table-cell>
          <table:table-cell office:value-type="float" office:value="-615.26" table:style-name="ce4">
            <text:p>-615,26</text:p>
          </table:table-cell>
          <table:table-cell office:value-type="float" office:value="27225.39000000001" table:style-name="ce4">
            <text:p>27.225,3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Medrado De Souza</text:p>
          </table:table-cell>
          <table:table-cell office:value-type="string" table:style-name="ce3">
            <text:p>Defensor/a Público/a do Estado</text:p>
          </table:table-cell>
          <table:table-cell office:value-type="float" office:value="37983.549999999996" table:style-name="ce4">
            <text:p>37.983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0273.81" table:style-name="ce4">
            <text:p>-10.273,81</text:p>
          </table:table-cell>
          <table:table-cell office:value-type="float" office:value="-1874.7199999999998" table:style-name="ce4">
            <text:p>-1.874,72</text:p>
          </table:table-cell>
          <table:table-cell office:value-type="float" office:value="25835.019999999997" table:style-name="ce4">
            <text:p>25.835,0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Morais Kiss</text:p>
          </table:table-cell>
          <table:table-cell office:value-type="string" table:style-name="ce3">
            <text:p>Defensor/a Público/a do Estado</text:p>
          </table:table-cell>
          <table:table-cell office:value-type="float" office:value="40673.869999999995" table:style-name="ce4">
            <text:p>40.67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1013.65" table:style-name="ce4">
            <text:p>-11.013,65</text:p>
          </table:table-cell>
          <table:table-cell office:value-type="float" office:value="-304.14" table:style-name="ce4">
            <text:p>-304,14</text:p>
          </table:table-cell>
          <table:table-cell office:value-type="float" office:value="29356.079999999994" table:style-name="ce4">
            <text:p>29.356,0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Pellegrini Armenio De Freitas</text:p>
          </table:table-cell>
          <table:table-cell office:value-type="string" table:style-name="ce3">
            <text:p>Defensor/a Público/a do Estado</text:p>
          </table:table-cell>
          <table:table-cell office:value-type="float" office:value="42543.4" table:style-name="ce4">
            <text:p>42.54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639.27" table:style-name="ce4">
            <text:p>-14.639,27</text:p>
          </table:table-cell>
          <table:table-cell office:value-type="float" office:value="-1575.29" table:style-name="ce4">
            <text:p>-1.575,29</text:p>
          </table:table-cell>
          <table:table-cell office:value-type="float" office:value="26328.84" table:style-name="ce4">
            <text:p>26.328,8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essa Pizarro Riguete Correa Porto</text:p>
          </table:table-cell>
          <table:table-cell office:value-type="string" table:style-name="ce3">
            <text:p>Defensor/a Público/a do Estado</text:p>
          </table:table-cell>
          <table:table-cell office:value-type="float" office:value="37709.950000000004" table:style-name="ce4">
            <text:p>37.709,95</text:p>
          </table:table-cell>
          <table:table-cell office:value-type="float" office:value="0" table:style-name="ce4">
            <text:p>0,00</text:p>
          </table:table-cell>
          <table:table-cell office:value-type="float" office:value="15549.09" table:style-name="ce4">
            <text:p>15.549,09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987.54" table:style-name="ce4">
            <text:p>-14.987,54</text:p>
          </table:table-cell>
          <table:table-cell office:value-type="float" office:value="-304.14" table:style-name="ce4">
            <text:p>-304,14</text:p>
          </table:table-cell>
          <table:table-cell office:value-type="float" office:value="37967.360000000008" table:style-name="ce4">
            <text:p>37.967,3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ania Pereira Agnelli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0000000004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7948.89" table:style-name="ce4">
            <text:p>-17.948,89</text:p>
          </table:table-cell>
          <table:table-cell office:value-type="float" office:value="-5006.9000000000005" table:style-name="ce4">
            <text:p>-5.006,90</text:p>
          </table:table-cell>
          <table:table-cell office:value-type="float" office:value="21052.730000000003" table:style-name="ce4">
            <text:p>21.052,73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640" table:style-name="ce2">
            <text:p>640</text:p>
          </table:table-cell>
          <table:table-cell office:value-type="string" table:style-name="ce3">
            <text:p>Defensor/a Público/a do Est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eronica Dos Santos Sionti</text:p>
          </table:table-cell>
          <table:table-cell office:value-type="string" table:style-name="ce3">
            <text:p>Defensor/a Público/a do Estado</text:p>
          </table:table-cell>
          <table:table-cell office:value-type="float" office:value="35065.240000000005" table:style-name="ce4">
            <text:p>35.06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2071.21" table:style-name="ce4">
            <text:p>-12.071,21</text:p>
          </table:table-cell>
          <table:table-cell office:value-type="float" office:value="-304.14" table:style-name="ce4">
            <text:p>-304,14</text:p>
          </table:table-cell>
          <table:table-cell office:value-type="float" office:value="22689.890000000007" table:style-name="ce4">
            <text:p>22.689,8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ctor Hugo Albernaz Junior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1999999999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22004.26" table:style-name="ce4">
            <text:p>22.004,26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20286.66" table:style-name="ce4">
            <text:p>-20.286,66</text:p>
          </table:table-cell>
          <table:table-cell office:value-type="float" office:value="-608.77" table:style-name="ce4">
            <text:p>-608,77</text:p>
          </table:table-cell>
          <table:table-cell office:value-type="float" office:value="45117.349999999984" table:style-name="ce4">
            <text:p>45.117,3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ctor Luiz Oliveira Da Paz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518.52" table:style-name="ce4">
            <text:p>-14.518,52</text:p>
          </table:table-cell>
          <table:table-cell office:value-type="float" office:value="-304.14" table:style-name="ce4">
            <text:p>-304,14</text:p>
          </table:table-cell>
          <table:table-cell office:value-type="float" office:value="29185.859999999997" table:style-name="ce4">
            <text:p>29.185,8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ctor Santos Da Cunha</text:p>
          </table:table-cell>
          <table:table-cell office:value-type="string" table:style-name="ce3">
            <text:p>Defensor/a Público/a do Estado</text:p>
          </table:table-cell>
          <table:table-cell office:value-type="float" office:value="18512.990000000002" table:style-name="ce4">
            <text:p>18.512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5289.67" table:style-name="ce4">
            <text:p>-5.289,67</text:p>
          </table:table-cell>
          <table:table-cell office:value-type="float" office:value="0" table:style-name="ce4">
            <text:p>0,00</text:p>
          </table:table-cell>
          <table:table-cell office:value-type="float" office:value="13223.320000000002" table:style-name="ce4">
            <text:p>13.223,3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nicius Camargo Henne</text:p>
          </table:table-cell>
          <table:table-cell office:value-type="string" table:style-name="ce3">
            <text:p>Defensor/a Público/a do Estado</text:p>
          </table:table-cell>
          <table:table-cell office:value-type="float" office:value="40354.660000000003" table:style-name="ce4">
            <text:p>40.354,66</text:p>
          </table:table-cell>
          <table:table-cell office:value-type="float" office:value="0" table:style-name="ce4">
            <text:p>0,00</text:p>
          </table:table-cell>
          <table:table-cell office:value-type="float" office:value="15549.09" table:style-name="ce4">
            <text:p>15.549,09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871.25" table:style-name="ce4">
            <text:p>-15.871,25</text:p>
          </table:table-cell>
          <table:table-cell office:value-type="float" office:value="-5750.24" table:style-name="ce4">
            <text:p>-5.750,24</text:p>
          </table:table-cell>
          <table:table-cell office:value-type="float" office:value="34282.26" table:style-name="ce4">
            <text:p>34.282,2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nicius Conceicao Silva Silv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2908.18" table:style-name="ce4">
            <text:p>42.908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116.189999999999" table:style-name="ce4">
            <text:p>-14.116,19</text:p>
          </table:table-cell>
          <table:table-cell office:value-type="float" office:value="-304.14" table:style-name="ce4">
            <text:p>-304,14</text:p>
          </table:table-cell>
          <table:table-cell office:value-type="float" office:value="28487.850000000002" table:style-name="ce4">
            <text:p>28.487,8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rginia Sanches Rodrigues Caldas Catelan</text:p>
          </table:table-cell>
          <table:table-cell office:value-type="string" table:style-name="ce3">
            <text:p>Defensor/a Público/a do Estado</text:p>
          </table:table-cell>
          <table:table-cell office:value-type="float" office:value="33742.879999999997" table:style-name="ce4">
            <text:p>33.742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1811.84" table:style-name="ce4">
            <text:p>-11.811,84</text:p>
          </table:table-cell>
          <table:table-cell office:value-type="float" office:value="-1762.6999999999998" table:style-name="ce4">
            <text:p>-1.762,70</text:p>
          </table:table-cell>
          <table:table-cell office:value-type="float" office:value="20168.339999999997" table:style-name="ce4">
            <text:p>20.168,3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tor Jose Tozzi Cavin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518.52" table:style-name="ce4">
            <text:p>-14.518,52</text:p>
          </table:table-cell>
          <table:table-cell office:value-type="float" office:value="-304.14" table:style-name="ce4">
            <text:p>-304,14</text:p>
          </table:table-cell>
          <table:table-cell office:value-type="float" office:value="29185.859999999997" table:style-name="ce4">
            <text:p>29.185,8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tor Ortiz Amando De Barros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1999999999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1930.68" table:style-name="ce4">
            <text:p>-11.930,68</text:p>
          </table:table-cell>
          <table:table-cell office:value-type="float" office:value="-1874.7199999999998" table:style-name="ce4">
            <text:p>-1.874,72</text:p>
          </table:table-cell>
          <table:table-cell office:value-type="float" office:value="30203.119999999988" table:style-name="ce4">
            <text:p>30.203,1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tore Andre Zilio Maximian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0000000004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22004.26" table:style-name="ce4">
            <text:p>22.004,26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9354.349999999999" table:style-name="ce4">
            <text:p>-19.354,35</text:p>
          </table:table-cell>
          <table:table-cell office:value-type="float" office:value="-304.14" table:style-name="ce4">
            <text:p>-304,14</text:p>
          </table:table-cell>
          <table:table-cell office:value-type="float" office:value="46354.29" table:style-name="ce4">
            <text:p>46.354,2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 Mantic Correia Gonzalez</text:p>
          </table:table-cell>
          <table:table-cell office:value-type="string" table:style-name="ce3">
            <text:p>Defensor/a Público/a do Estado</text:p>
          </table:table-cell>
          <table:table-cell office:value-type="float" office:value="41768.210000000006" table:style-name="ce4">
            <text:p>41.768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026.369999999999" table:style-name="ce4">
            <text:p>-14.026,37</text:p>
          </table:table-cell>
          <table:table-cell office:value-type="float" office:value="-14628.29" table:style-name="ce4">
            <text:p>-14.628,29</text:p>
          </table:table-cell>
          <table:table-cell office:value-type="float" office:value="13113.550000000007" table:style-name="ce4">
            <text:p>13.113,5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 Maria Lopes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887.49" table:style-name="ce4">
            <text:p>-15.887,49</text:p>
          </table:table-cell>
          <table:table-cell office:value-type="float" office:value="-304.14" table:style-name="ce4">
            <text:p>-304,14</text:p>
          </table:table-cell>
          <table:table-cell office:value-type="float" office:value="27816.89" table:style-name="ce4">
            <text:p>27.816,8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 Monsef De Castr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3008.000000000007" table:style-name="ce4">
            <text:p>43.0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645.38" table:style-name="ce4">
            <text:p>-14.645,38</text:p>
          </table:table-cell>
          <table:table-cell office:value-type="float" office:value="-304.14" table:style-name="ce4">
            <text:p>-304,14</text:p>
          </table:table-cell>
          <table:table-cell office:value-type="float" office:value="28058.48000000001" table:style-name="ce4">
            <text:p>28.058,4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e Modesto Gramulh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17304.63" table:style-name="ce4">
            <text:p>17.304,63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7512.099999999999" table:style-name="ce4">
            <text:p>-17.512,10</text:p>
          </table:table-cell>
          <table:table-cell office:value-type="float" office:value="-904.95" table:style-name="ce4">
            <text:p>-904,95</text:p>
          </table:table-cell>
          <table:table-cell office:value-type="float" office:value="42896.1" table:style-name="ce4">
            <text:p>42.896,1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e Oliveira Lourenc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6042.900000000001" table:style-name="ce4">
            <text:p>-16.042,90</text:p>
          </table:table-cell>
          <table:table-cell office:value-type="float" office:value="-304.14" table:style-name="ce4">
            <text:p>-304,14</text:p>
          </table:table-cell>
          <table:table-cell office:value-type="float" office:value="27661.479999999996" table:style-name="ce4">
            <text:p>27.661,4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iviane Remondes Carus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2816.98" table:style-name="ce4">
            <text:p>42.816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488.57" table:style-name="ce4">
            <text:p>-14.488,57</text:p>
          </table:table-cell>
          <table:table-cell office:value-type="float" office:value="-304.14" table:style-name="ce4">
            <text:p>-304,14</text:p>
          </table:table-cell>
          <table:table-cell office:value-type="float" office:value="28024.270000000004" table:style-name="ce4">
            <text:p>28.024,2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Volney Santos Teixeir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042.170000000002" table:style-name="ce4">
            <text:p>-15.042,17</text:p>
          </table:table-cell>
          <table:table-cell office:value-type="float" office:value="-304.14" table:style-name="ce4">
            <text:p>-304,14</text:p>
          </table:table-cell>
          <table:table-cell office:value-type="float" office:value="28662.209999999995" table:style-name="ce4">
            <text:p>28.662,2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agner Giron De La Torre</text:p>
          </table:table-cell>
          <table:table-cell office:value-type="string" table:style-name="ce3">
            <text:p>Defensor/a Público/a do Est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agner Ribeiro De Oliveir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991.76" table:style-name="ce4">
            <text:p>-15.991,76</text:p>
          </table:table-cell>
          <table:table-cell office:value-type="float" office:value="-518.12" table:style-name="ce4">
            <text:p>-518,12</text:p>
          </table:table-cell>
          <table:table-cell office:value-type="float" office:value="27498.639999999996" table:style-name="ce4">
            <text:p>27.498,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esley Sanches Pinh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0263.47" table:style-name="ce4">
            <text:p>40.263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441.029999999999" table:style-name="ce4">
            <text:p>-13.441,03</text:p>
          </table:table-cell>
          <table:table-cell office:value-type="float" office:value="-304.14" table:style-name="ce4">
            <text:p>-304,14</text:p>
          </table:table-cell>
          <table:table-cell office:value-type="float" office:value="26518.300000000003" table:style-name="ce4">
            <text:p>26.518,3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ild Afonso Ogawa Filh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466.380000000001" table:style-name="ce4">
            <text:p>-14.466,38</text:p>
          </table:table-cell>
          <table:table-cell office:value-type="float" office:value="-807.33" table:style-name="ce4">
            <text:p>-807,33</text:p>
          </table:table-cell>
          <table:table-cell office:value-type="float" office:value="28734.809999999994" table:style-name="ce4">
            <text:p>28.734,8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illiam Roberto Casimiro Braga</text:p>
          </table:table-cell>
          <table:table-cell office:value-type="string" table:style-name="ce3">
            <text:p>Defensor/a Público/a do Estado</text:p>
          </table:table-cell>
          <table:table-cell office:value-type="float" office:value="36553.240000000005" table:style-name="ce4">
            <text:p>36.55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2757.3" table:style-name="ce4">
            <text:p>-12.757,30</text:p>
          </table:table-cell>
          <table:table-cell office:value-type="float" office:value="-304.14" table:style-name="ce4">
            <text:p>-304,14</text:p>
          </table:table-cell>
          <table:table-cell office:value-type="float" office:value="23491.800000000007" table:style-name="ce4">
            <text:p>23.491,8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ladimyr Alves Bitencourt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0000000004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5014.52" table:style-name="ce4">
            <text:p>-15.014,52</text:p>
          </table:table-cell>
          <table:table-cell office:value-type="float" office:value="-15012.970000000001" table:style-name="ce4">
            <text:p>-15.012,97</text:p>
          </table:table-cell>
          <table:table-cell office:value-type="float" office:value="13981.030000000002" table:style-name="ce4">
            <text:p>13.981,0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Wlamyr Gusmao Junior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466.380000000001" table:style-name="ce4">
            <text:p>-14.466,38</text:p>
          </table:table-cell>
          <table:table-cell office:value-type="float" office:value="-1721.17" table:style-name="ce4">
            <text:p>-1.721,17</text:p>
          </table:table-cell>
          <table:table-cell office:value-type="float" office:value="27820.969999999994" table:style-name="ce4">
            <text:p>27.820,9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Yago De Menezes Oliveira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4149.02" table:style-name="ce4">
            <text:p>-14.149,02</text:p>
          </table:table-cell>
          <table:table-cell office:value-type="float" office:value="-304.14" table:style-name="ce4">
            <text:p>-304,14</text:p>
          </table:table-cell>
          <table:table-cell office:value-type="float" office:value="29555.359999999997" table:style-name="ce4">
            <text:p>29.555,3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Yanko Oliveira Carvalho Bruno</text:p>
          </table:table-cell>
          <table:table-cell office:value-type="string" table:style-name="ce3">
            <text:p>Defensor/a Público/a do Estado</text:p>
          </table:table-cell>
          <table:table-cell office:value-type="float" office:value="44008.52" table:style-name="ce4">
            <text:p>44.00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6042.900000000001" table:style-name="ce4">
            <text:p>-16.042,90</text:p>
          </table:table-cell>
          <table:table-cell office:value-type="float" office:value="-2084.7599999999998" table:style-name="ce4">
            <text:p>-2.084,76</text:p>
          </table:table-cell>
          <table:table-cell office:value-type="float" office:value="25880.859999999997" table:style-name="ce4">
            <text:p>25.880,8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Yasmin Oliveira Mercadante Pestana</text:p>
          </table:table-cell>
          <table:table-cell office:value-type="string" table:style-name="ce3">
            <text:p>Defensor/a Público/a do Estado</text:p>
          </table:table-cell>
          <table:table-cell office:value-type="float" office:value="36706.799999999996" table:style-name="ce4">
            <text:p>36.706,80</text:p>
          </table:table-cell>
          <table:table-cell office:value-type="float" office:value="6117.8" table:style-name="ce4">
            <text:p>6.11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3296.949999999999" table:style-name="ce4">
            <text:p>-13.296,95</text:p>
          </table:table-cell>
          <table:table-cell office:value-type="float" office:value="-304.14" table:style-name="ce4">
            <text:p>-304,14</text:p>
          </table:table-cell>
          <table:table-cell office:value-type="float" office:value="29223.510000000002" table:style-name="ce4">
            <text:p>29.223,5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">
            <text:p>Yolanda De Salles Freire Cesar</text:p>
          </table:table-cell>
          <table:table-cell office:value-type="string" table:style-name="ce3">
            <text:p>Defensor/a Público/a do Estado</text:p>
          </table:table-cell>
          <table:table-cell office:value-type="float" office:value="36177.86" table:style-name="ce4">
            <text:p>36.177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-12365.09" table:style-name="ce4">
            <text:p>-12.365,09</text:p>
          </table:table-cell>
          <table:table-cell office:value-type="float" office:value="-304.14" table:style-name="ce4">
            <text:p>-304,14</text:p>
          </table:table-cell>
          <table:table-cell office:value-type="float" office:value="23508.63" table:style-name="ce4">
            <text:p>23.508,63</text:p>
          </table:table-cell>
          <table:table-cell table:number-columns-repeated="16373"/>
        </table:table-row>
        <table:table-row table:number-rows-repeated="1047711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  <table:database-ranges>
        <table:database-range table:target-range-address="Remuneração.B19:Remuneração.K8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lisabete Kimie Hattori</meta:initial-creator>
    <dc:creator>Henrique Melo Soares</dc:creator>
    <meta:creation-date>2022-09-27T23:03:42Z</meta:creation-date>
    <dc:date>2024-06-30T22:25:1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