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36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9" style:family="table-cell" style:parent-style-name="Estilo_32_2" style:data-style-name="N0">
      <style:table-cell-properties style:vertical-align="automatic" fo:background-color="transparent"/>
    </style:style>
    <style:style style:name="ce10" style:family="table-cell" style:parent-style-name="T_237_tul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1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12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13" style:family="table-cell" style:parent-style-name="Neutro" style:data-style-name="N36">
      <style:table-cell-properties style:vertical-align="automatic" fo:wrap-option="wrap" fo:background-color="transparent"/>
      <style:text-properties fo:color="#9C6500"/>
    </style:style>
    <style:style style:name="ce14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38">
      <style:table-cell-properties fo:border="thin solid #000000"/>
    </style:style>
    <style:style style:name="ce27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9.17222222222222cm" style:use-optimal-column-width="true"/>
    </style:style>
    <style:style style:name="co4" style:family="table-column">
      <style:table-column-properties fo:break-before="auto" style:column-width="2.87513888888889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4.81541666666667cm" style:use-optimal-column-width="true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71638888888889cm"/>
    </style:style>
    <style:style style:name="co11" style:family="table-column">
      <style:table-column-properties fo:break-before="auto" style:column-width="2.66347222222222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480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1"/>
        <table:table-column table:style-name="co12" table:number-columns-repeated="16372" table:default-cell-style-name="ce1"/>
        <table:table-row table:style-name="ro1">
          <table:table-cell/>
          <table:table-cell table:style-name="ce1">
            <draw:frame draw:z-index="1" draw:id="id0" draw:style-name="a0" draw:name="Imagem 4" svg:x="0in" svg:y="0in" svg:width="3.78125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3" table:style-name="ce1"/>
        </table:table-row>
        <table:table-row table:style-name="ro1">
          <table:table-cell/>
          <table:table-cell table:number-columns-spanned="10" table:number-rows-spanned="1" table:style-name="ce15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5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6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7">
            <text:p>JULHO/2024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8"/>
          <table:table-cell table:style-name="ce2"/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18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19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19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19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19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19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9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19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6">
          <table:table-cell/>
          <table:table-cell office:value-type="string" table:number-columns-spanned="10" table:number-rows-spanned="1" table:style-name="ce19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4">
          <table:table-cell/>
          <table:table-cell office:value-type="string" table:number-columns-spanned="10" table:number-rows-spanned="1" table:style-name="ce20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number-rows-repeated="2" table:style-name="ro1">
          <table:table-cell/>
          <table:table-cell table:style-name="ce1"/>
          <table:table-cell table:style-name="ce11"/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73"/>
        </table:table-row>
        <table:table-row table:style-name="ro4">
          <table:table-cell/>
          <table:table-cell table:style-name="ce1"/>
          <table:table-cell table:style-name="ce2"/>
          <table:table-cell office:value-type="string" table:number-columns-spanned="8" table:number-rows-spanned="1" table:style-name="ce21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9">
          <table:table-cell/>
          <table:table-cell office:value-type="string" table:style-name="ce22">
            <text:p>NOME</text:p>
          </table:table-cell>
          <table:table-cell office:value-type="string" table:style-name="ce22">
            <text:p><text:s/>CARGO</text:p>
          </table:table-cell>
          <table:table-cell office:value-type="string" table:style-name="ce23">
            <text:p>TOTAL</text:p>
            <text:p>BRUTO DO</text:p>
            <text:p>MÊS</text:p>
          </table:table-cell>
          <table:table-cell office:value-type="string" table:style-name="ce23">
            <text:p>1/3 FÉRIAS</text:p>
          </table:table-cell>
          <table:table-cell office:value-type="string" table:style-name="ce23">
            <text:p>13º SALÁRIO</text:p>
          </table:table-cell>
          <table:table-cell office:value-type="string" table:style-name="ce23">
            <text:p>ATRASADOS</text:p>
          </table:table-cell>
          <table:table-cell office:value-type="string" table:style-name="ce24">
            <text:p>REFERÊNCIA</text:p>
            <text:p>ATRASADOS</text:p>
          </table:table-cell>
          <table:table-cell office:value-type="string" table:style-name="ce23">
            <text:p>DESCONTOS OBRIGATÓRIOS</text:p>
          </table:table-cell>
          <table:table-cell office:value-type="string" table:style-name="ce23">
            <text:p>OUTROS DESCONTOS<text:s/></text:p>
          </table:table-cell>
          <table:table-cell office:value-type="string" table:style-name="ce23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arao Vinicius Dias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1163.33" table:style-name="ce26">
            <text:p><text:s/>1.163,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311.08" table:style-name="ce26">
            <text:p>-2.311,08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5791.46" table:style-name="ce26">
            <text:p><text:s/>5.791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bdiel Luciano Lobo De Oliveira</text:p>
          </table:table-cell>
          <table:table-cell office:value-type="string" table:style-name="ce25">
            <text:p>Agente de Defensoria Pública</text:p>
          </table:table-cell>
          <table:table-cell office:value-type="float" office:value="17668.84" table:style-name="ce26">
            <text:p><text:s/>17.668,8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132.4" table:style-name="ce26">
            <text:p>-6.132,40<text:s/></text:p>
          </table:table-cell>
          <table:table-cell office:value-type="float" office:value="-90.13" table:style-name="ce26">
            <text:p>-90,13<text:s/></text:p>
          </table:table-cell>
          <table:table-cell office:value-type="float" office:value="11446.31" table:style-name="ce26">
            <text:p><text:s/>11.446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emir Teodoro Serafim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472.95" table:style-name="ce26">
            <text:p><text:s/>7.472,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880.19" table:style-name="ce26">
            <text:p>-1.880,19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5548.94" table:style-name="ce26">
            <text:p><text:s/>5.548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enisia Maria Machad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379.2" table:style-name="ce26">
            <text:p><text:s/>6.379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497.24" table:style-name="ce26">
            <text:p>-1.497,24<text:s/></text:p>
          </table:table-cell>
          <table:table-cell office:value-type="float" office:value="-173.02" table:style-name="ce26">
            <text:p>-173,02<text:s/></text:p>
          </table:table-cell>
          <table:table-cell office:value-type="float" office:value="4708.9399999999996" table:style-name="ce26">
            <text:p><text:s/>4.708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ilson Silva Loba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521.4" table:style-name="ce26">
            <text:p><text:s/>6.521,40<text:s/></text:p>
          </table:table-cell>
          <table:table-cell office:value-type="float" office:value="1086.9000000000001" table:style-name="ce26">
            <text:p><text:s/>1.086,9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598.97" table:style-name="ce26">
            <text:p>-1.598,97<text:s/></text:p>
          </table:table-cell>
          <table:table-cell office:value-type="float" office:value="-37.92" table:style-name="ce26">
            <text:p>-37,92<text:s/></text:p>
          </table:table-cell>
          <table:table-cell office:value-type="float" office:value="5971.41" table:style-name="ce26">
            <text:p><text:s/>5.971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a Cristina Guimaraes</text:p>
          </table:table-cell>
          <table:table-cell office:value-type="string" table:style-name="ce25">
            <text:p>Agente de Defensoria Pública</text:p>
          </table:table-cell>
          <table:table-cell office:value-type="float" office:value="12576.74" table:style-name="ce26">
            <text:p><text:s/>12.576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992.41" table:style-name="ce26">
            <text:p>-3.992,41<text:s/></text:p>
          </table:table-cell>
          <table:table-cell office:value-type="float" office:value="-2013.53" table:style-name="ce26">
            <text:p>-2.013,53<text:s/></text:p>
          </table:table-cell>
          <table:table-cell office:value-type="float" office:value="6570.8" table:style-name="ce26">
            <text:p><text:s/>6.570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a Cristina Rodrigues Vidigal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379.2" table:style-name="ce26">
            <text:p><text:s/>6.379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561.04" table:style-name="ce26">
            <text:p>-1.561,04<text:s/></text:p>
          </table:table-cell>
          <table:table-cell office:value-type="float" office:value="-37.92" table:style-name="ce26">
            <text:p>-37,92<text:s/></text:p>
          </table:table-cell>
          <table:table-cell office:value-type="float" office:value="4780.24" table:style-name="ce26">
            <text:p><text:s/>4.780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a De Sousa</text:p>
          </table:table-cell>
          <table:table-cell office:value-type="string" table:style-name="ce25">
            <text:p>Agente de Defensoria Pública</text:p>
          </table:table-cell>
          <table:table-cell office:value-type="float" office:value="12576.74" table:style-name="ce26">
            <text:p><text:s/>12.576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992.41" table:style-name="ce26">
            <text:p>-3.992,41<text:s/></text:p>
          </table:table-cell>
          <table:table-cell office:value-type="float" office:value="-78" table:style-name="ce26">
            <text:p>-78,00<text:s/></text:p>
          </table:table-cell>
          <table:table-cell office:value-type="float" office:value="8506.33" table:style-name="ce26">
            <text:p><text:s/>8.506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e Salles Caiad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019.97" table:style-name="ce26">
            <text:p><text:s/>7.019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69.12" table:style-name="ce26">
            <text:p>-1.969,12<text:s/></text:p>
          </table:table-cell>
          <table:table-cell office:value-type="float" office:value="-37.92" table:style-name="ce26">
            <text:p>-37,92<text:s/></text:p>
          </table:table-cell>
          <table:table-cell office:value-type="float" office:value="5012.93" table:style-name="ce26">
            <text:p><text:s/>5.012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o Alves De Figueired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152.58" table:style-name="ce26">
            <text:p><text:s/>7.152,58<text:s/></text:p>
          </table:table-cell>
          <table:table-cell office:value-type="float" office:value="1192.0999999999999" table:style-name="ce26">
            <text:p><text:s/>1.192,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573.51" table:style-name="ce26">
            <text:p>-1.573,51<text:s/></text:p>
          </table:table-cell>
          <table:table-cell office:value-type="float" office:value="-1671.82" table:style-name="ce26">
            <text:p>-1.671,82<text:s/></text:p>
          </table:table-cell>
          <table:table-cell office:value-type="float" office:value="5099.3500000000004" table:style-name="ce26">
            <text:p><text:s/>5.099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o Alves Dos Reis Santos</text:p>
          </table:table-cell>
          <table:table-cell office:value-type="string" table:style-name="ce25">
            <text:p>Assessor/a Técnico de Defensoria Pública</text:p>
          </table:table-cell>
          <table:table-cell office:value-type="float" office:value="19156.43" table:style-name="ce26">
            <text:p><text:s/>19.156,4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414.06" table:style-name="ce26">
            <text:p>-5.414,0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742.37" table:style-name="ce26">
            <text:p><text:s/>13.742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o Henrique Marqu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379.2" table:style-name="ce26">
            <text:p><text:s/>6.379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497.24" table:style-name="ce26">
            <text:p>-1.497,24<text:s/></text:p>
          </table:table-cell>
          <table:table-cell office:value-type="float" office:value="-1915.07" table:style-name="ce26">
            <text:p>-1.915,07<text:s/></text:p>
          </table:table-cell>
          <table:table-cell office:value-type="float" office:value="2966.89" table:style-name="ce26">
            <text:p><text:s/>2.966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ilton Joji Fucamizu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936.62" table:style-name="ce26">
            <text:p><text:s/>4.936,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68.31" table:style-name="ce26">
            <text:p><text:s/>2.468,31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293.9100000000001" table:style-name="ce26">
            <text:p>-1.293,91<text:s/></text:p>
          </table:table-cell>
          <table:table-cell office:value-type="float" office:value="-32.909999999999997" table:style-name="ce26">
            <text:p>-32,91<text:s/></text:p>
          </table:table-cell>
          <table:table-cell office:value-type="float" office:value="6078.11" table:style-name="ce26">
            <text:p><text:s/>6.078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kira Marcos Ueha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364.6200000000008" table:style-name="ce26">
            <text:p><text:s/>8.364,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89.69" table:style-name="ce26">
            <text:p>-2.089,69<text:s/></text:p>
          </table:table-cell>
          <table:table-cell office:value-type="float" office:value="-47.11" table:style-name="ce26">
            <text:p>-47,11<text:s/></text:p>
          </table:table-cell>
          <table:table-cell office:value-type="float" office:value="6227.82" table:style-name="ce26">
            <text:p><text:s/>6.227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kira Matsuzak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966.41" table:style-name="ce26">
            <text:p><text:s/>5.966,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451.93" table:style-name="ce26">
            <text:p>-1.451,93<text:s/></text:p>
          </table:table-cell>
          <table:table-cell office:value-type="float" office:value="-1480.4" table:style-name="ce26">
            <text:p>-1.480,40<text:s/></text:p>
          </table:table-cell>
          <table:table-cell office:value-type="float" office:value="3034.08" table:style-name="ce26">
            <text:p><text:s/>3.034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acides Claudio Landim</text:p>
          </table:table-cell>
          <table:table-cell office:value-type="string" table:style-name="ce25">
            <text:p>Agente de Defensoria Pública</text:p>
          </table:table-cell>
          <table:table-cell office:value-type="float" office:value="11227.41" table:style-name="ce26">
            <text:p><text:s/>11.227,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14.06" table:style-name="ce26">
            <text:p>-3.814,06<text:s/></text:p>
          </table:table-cell>
          <table:table-cell office:value-type="float" office:value="-332.95" table:style-name="ce26">
            <text:p>-332,95<text:s/></text:p>
          </table:table-cell>
          <table:table-cell office:value-type="float" office:value="7080.4" table:style-name="ce26">
            <text:p><text:s/>7.080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an Franco De Souz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962.52" table:style-name="ce26">
            <text:p><text:s/>5.962,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777.84" table:style-name="ce26">
            <text:p><text:s/>2.777,84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21.62" table:style-name="ce26">
            <text:p>-1.721,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018.74" table:style-name="ce26">
            <text:p><text:s/>7.018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ana Chrispan</text:p>
          </table:table-cell>
          <table:table-cell office:value-type="string" table:style-name="ce25">
            <text:p>Agente de Defensoria Pública</text:p>
          </table:table-cell>
          <table:table-cell office:value-type="float" office:value="15226.09" table:style-name="ce26">
            <text:p><text:s/>15.226,0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059.8500000000004" table:style-name="ce26">
            <text:p>-5.059,85<text:s/></text:p>
          </table:table-cell>
          <table:table-cell office:value-type="float" office:value="-90.13" table:style-name="ce26">
            <text:p>-90,13<text:s/></text:p>
          </table:table-cell>
          <table:table-cell office:value-type="float" office:value="10076.11" table:style-name="ce26">
            <text:p><text:s/>10.076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cidia De Cassia Alves Bastos</text:p>
          </table:table-cell>
          <table:table-cell office:value-type="string" table:style-name="ce25">
            <text:p>Agente de Defensoria Pública</text:p>
          </table:table-cell>
          <table:table-cell office:value-type="float" office:value="12256.39" table:style-name="ce26">
            <text:p><text:s/>12.256,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63.35" table:style-name="ce26">
            <text:p>-3.863,35<text:s/></text:p>
          </table:table-cell>
          <table:table-cell office:value-type="float" office:value="-753.43" table:style-name="ce26">
            <text:p>-753,43<text:s/></text:p>
          </table:table-cell>
          <table:table-cell office:value-type="float" office:value="7639.61" table:style-name="ce26">
            <text:p><text:s/>7.639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dizio Muniz Do Nascimento Junior</text:p>
          </table:table-cell>
          <table:table-cell office:value-type="string" table:style-name="ce25">
            <text:p>Agente de Defensoria Pública</text:p>
          </table:table-cell>
          <table:table-cell office:value-type="float" office:value="10178.08" table:style-name="ce26">
            <text:p><text:s/>10.178,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025.98" table:style-name="ce26">
            <text:p>-3.025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152.1" table:style-name="ce26">
            <text:p><text:s/>7.152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ssandra Aparecida Ferreira</text:p>
          </table:table-cell>
          <table:table-cell office:value-type="string" table:style-name="ce25">
            <text:p>Agente de Defensoria Pública</text:p>
          </table:table-cell>
          <table:table-cell office:value-type="float" office:value="12576.74" table:style-name="ce26">
            <text:p><text:s/>12.576,74<text:s/></text:p>
          </table:table-cell>
          <table:table-cell office:value-type="float" office:value="2096.12" table:style-name="ce26">
            <text:p><text:s/>2.096,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40.88" table:style-name="ce26">
            <text:p>-3.740,88<text:s/></text:p>
          </table:table-cell>
          <table:table-cell office:value-type="float" office:value="-78" table:style-name="ce26">
            <text:p>-78,00<text:s/></text:p>
          </table:table-cell>
          <table:table-cell office:value-type="float" office:value="10853.98" table:style-name="ce26">
            <text:p><text:s/>10.853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ssandra Barros De Almeida Domingues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0552.01" table:style-name="ce26">
            <text:p><text:s/>10.552,0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823.62" table:style-name="ce26">
            <text:p>-2.823,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728.39" table:style-name="ce26">
            <text:p><text:s/>7.728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ssandra Cominato Melo</text:p>
          </table:table-cell>
          <table:table-cell office:value-type="string" table:style-name="ce25">
            <text:p>Agente de Defensoria Pública</text:p>
          </table:table-cell>
          <table:table-cell office:value-type="float" office:value="12576.74" table:style-name="ce26">
            <text:p><text:s/>12.576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872.7700000000004" table:style-name="ce26">
            <text:p>-4.872,77<text:s/></text:p>
          </table:table-cell>
          <table:table-cell office:value-type="float" office:value="-78" table:style-name="ce26">
            <text:p>-78,00<text:s/></text:p>
          </table:table-cell>
          <table:table-cell office:value-type="float" office:value="7625.97" table:style-name="ce26">
            <text:p><text:s/>7.625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ssandra D Andrea Fasanell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2894.6" table:style-name="ce26">
            <text:p><text:s/>12.894,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66.82" table:style-name="ce26">
            <text:p>-3.566,82<text:s/></text:p>
          </table:table-cell>
          <table:table-cell office:value-type="float" office:value="-54.96" table:style-name="ce26">
            <text:p>-54,96<text:s/></text:p>
          </table:table-cell>
          <table:table-cell office:value-type="float" office:value="9272.82" table:style-name="ce26">
            <text:p><text:s/>9.272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ssandra Olimpia Cruz Souz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678.6499999999996" table:style-name="ce26">
            <text:p><text:s/>4.678,65<text:s/></text:p>
          </table:table-cell>
          <table:table-cell office:value-type="float" office:value="779.78" table:style-name="ce26">
            <text:p><text:s/>779,7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224.81" table:style-name="ce26">
            <text:p>-1.224,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233.62" table:style-name="ce26">
            <text:p><text:s/>4.233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ssandra Pavan Dos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230.22" table:style-name="ce26">
            <text:p><text:s/>6.230,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830.77" table:style-name="ce26">
            <text:p>-1.830,77<text:s/></text:p>
          </table:table-cell>
          <table:table-cell office:value-type="float" office:value="-37.92" table:style-name="ce26">
            <text:p>-37,92<text:s/></text:p>
          </table:table-cell>
          <table:table-cell office:value-type="float" office:value="4361.53" table:style-name="ce26">
            <text:p><text:s/>4.361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ssandra Silva Dos Santos</text:p>
          </table:table-cell>
          <table:table-cell office:value-type="string" table:style-name="ce25">
            <text:p>Agente de Defensoria Pública</text:p>
          </table:table-cell>
          <table:table-cell office:value-type="float" office:value="11142.17" table:style-name="ce26">
            <text:p><text:s/>11.142,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115.27" table:style-name="ce26">
            <text:p>-3.115,27<text:s/></text:p>
          </table:table-cell>
          <table:table-cell office:value-type="float" office:value="-2807.58" table:style-name="ce26">
            <text:p>-2.807,58<text:s/></text:p>
          </table:table-cell>
          <table:table-cell office:value-type="float" office:value="5219.32" table:style-name="ce26">
            <text:p><text:s/>5.219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 Leoni Lourenc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138.04" table:style-name="ce26">
            <text:p><text:s/>7.138,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84.28" table:style-name="ce26">
            <text:p>-1.784,28<text:s/></text:p>
          </table:table-cell>
          <table:table-cell office:value-type="float" office:value="-37.92" table:style-name="ce26">
            <text:p>-37,92<text:s/></text:p>
          </table:table-cell>
          <table:table-cell office:value-type="float" office:value="5315.84" table:style-name="ce26">
            <text:p><text:s/>5.315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a Carla Atelli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9248.17" table:style-name="ce26">
            <text:p><text:s/>9.248,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491.12" table:style-name="ce26">
            <text:p>-2.491,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757.05" table:style-name="ce26">
            <text:p><text:s/>6.757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a Da Conceicao Corre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713.71" table:style-name="ce26">
            <text:p><text:s/>5.713,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53.44" table:style-name="ce26">
            <text:p><text:s/>2.653,44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878.13" table:style-name="ce26">
            <text:p>-1.878,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489.02" table:style-name="ce26">
            <text:p><text:s/>6.489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e Dall Ovo Thurmann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745.18" table:style-name="ce26">
            <text:p><text:s/>8.745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89.7800000000002" table:style-name="ce26">
            <text:p>-2.089,78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6611.58" table:style-name="ce26">
            <text:p><text:s/>6.611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e De Camargo Ischudar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678.6499999999996" table:style-name="ce26">
            <text:p><text:s/>4.678,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54.42" table:style-name="ce26">
            <text:p>-854,42<text:s/></text:p>
          </table:table-cell>
          <table:table-cell office:value-type="float" office:value="-220.83" table:style-name="ce26">
            <text:p>-220,83<text:s/></text:p>
          </table:table-cell>
          <table:table-cell office:value-type="float" office:value="3603.4" table:style-name="ce26">
            <text:p><text:s/>3.603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e De Padua Medeiros Abreu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637.29" table:style-name="ce26">
            <text:p><text:s/>7.637,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837.25" table:style-name="ce26">
            <text:p>-1.837,25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5756.22" table:style-name="ce26">
            <text:p><text:s/>5.756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e Rebello Figueiredo Abreu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592.2" table:style-name="ce26">
            <text:p><text:s/>4.592,20<text:s/></text:p>
          </table:table-cell>
          <table:table-cell office:value-type="float" office:value="765.37" table:style-name="ce26">
            <text:p><text:s/>765,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05.39" table:style-name="ce26">
            <text:p>-905,39<text:s/></text:p>
          </table:table-cell>
          <table:table-cell office:value-type="float" office:value="-1610.97" table:style-name="ce26">
            <text:p>-1.610,97<text:s/></text:p>
          </table:table-cell>
          <table:table-cell office:value-type="float" office:value="2841.21" table:style-name="ce26">
            <text:p><text:s/>2.841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e Scandiuss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877.49" table:style-name="ce26">
            <text:p>-1.877,49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4908.8599999999997" table:style-name="ce26">
            <text:p><text:s/>4.908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e Tadeu Dos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394.0499999999993" table:style-name="ce26">
            <text:p><text:s/>8.394,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48.42" table:style-name="ce26">
            <text:p>-2.248,42<text:s/></text:p>
          </table:table-cell>
          <table:table-cell office:value-type="float" office:value="-1573.16" table:style-name="ce26">
            <text:p>-1.573,16<text:s/></text:p>
          </table:table-cell>
          <table:table-cell office:value-type="float" office:value="4572.47" table:style-name="ce26">
            <text:p><text:s/>4.572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e Victor Guarizo Cremonese</text:p>
          </table:table-cell>
          <table:table-cell office:value-type="string" table:style-name="ce25">
            <text:p>Agente de Defensoria Pública</text:p>
          </table:table-cell>
          <table:table-cell office:value-type="float" office:value="18236.91" table:style-name="ce26">
            <text:p><text:s/>18.236,9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118.4599999999991" table:style-name="ce26">
            <text:p><text:s/>9.118,46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905.04" table:style-name="ce26">
            <text:p>-7.905,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450.330000000002" table:style-name="ce26">
            <text:p><text:s/>19.450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Aparecida Dos Santos Ribeir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780.3599999999997" table:style-name="ce26">
            <text:p><text:s/>4.780,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79.34" table:style-name="ce26">
            <text:p>-879,34<text:s/></text:p>
          </table:table-cell>
          <table:table-cell office:value-type="float" office:value="-1046.57" table:style-name="ce26">
            <text:p>-1.046,57<text:s/></text:p>
          </table:table-cell>
          <table:table-cell office:value-type="float" office:value="2854.45" table:style-name="ce26">
            <text:p><text:s/>2.854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Arakaki De Souza Rodrigu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713.7" table:style-name="ce26">
            <text:p><text:s/>5.713,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295.81" table:style-name="ce26">
            <text:p>-1.295,81<text:s/></text:p>
          </table:table-cell>
          <table:table-cell office:value-type="float" office:value="-35.380000000000003" table:style-name="ce26">
            <text:p>-35,38<text:s/></text:p>
          </table:table-cell>
          <table:table-cell office:value-type="float" office:value="4382.51" table:style-name="ce26">
            <text:p><text:s/>4.382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Cristina Serran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17.77" table:style-name="ce26">
            <text:p>-1.717,77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5221.4399999999996" table:style-name="ce26">
            <text:p><text:s/>5.221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De Santana Ribeiro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9248.17" table:style-name="ce26">
            <text:p><text:s/>9.248,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12.0500000000002" table:style-name="ce26">
            <text:p><text:s/>2.312,05<text:s/></text:p>
          </table:table-cell>
          <table:table-cell office:value-type="float" office:value="107.54" table:style-name="ce26">
            <text:p><text:s/>107,54<text:s/></text:p>
          </table:table-cell>
          <table:table-cell office:value-type="date" office:date-value="2024-06-01T00:00:00" table:style-name="ce27">
            <text:p>jun-24</text:p>
          </table:table-cell>
          <table:table-cell office:value-type="float" office:value="-2522.85" table:style-name="ce26">
            <text:p>-2.522,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144.91" table:style-name="ce26">
            <text:p><text:s/>9.144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Mazutti</text:p>
          </table:table-cell>
          <table:table-cell office:value-type="string" table:style-name="ce25">
            <text:p>Agente de Defensoria Pública</text:p>
          </table:table-cell>
          <table:table-cell office:value-type="float" office:value="12576.74" table:style-name="ce26">
            <text:p><text:s/>12.576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747.01" table:style-name="ce26">
            <text:p>-4.747,01<text:s/></text:p>
          </table:table-cell>
          <table:table-cell office:value-type="float" office:value="-2803.1" table:style-name="ce26">
            <text:p>-2.803,10<text:s/></text:p>
          </table:table-cell>
          <table:table-cell office:value-type="float" office:value="5026.63" table:style-name="ce26">
            <text:p><text:s/>5.026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Noriko Lun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472.95" table:style-name="ce26">
            <text:p><text:s/>7.472,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133.94" table:style-name="ce26">
            <text:p>-2.133,94<text:s/></text:p>
          </table:table-cell>
          <table:table-cell office:value-type="float" office:value="-1320.74" table:style-name="ce26">
            <text:p>-1.320,74<text:s/></text:p>
          </table:table-cell>
          <table:table-cell office:value-type="float" office:value="4018.27" table:style-name="ce26">
            <text:p><text:s/>4.018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Renata Limong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1163.33" table:style-name="ce26">
            <text:p><text:s/>1.163,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81.76" table:style-name="ce26">
            <text:p>-1.781,76<text:s/></text:p>
          </table:table-cell>
          <table:table-cell office:value-type="float" office:value="-264.16000000000003" table:style-name="ce26">
            <text:p>-264,16<text:s/></text:p>
          </table:table-cell>
          <table:table-cell office:value-type="float" office:value="6097.38" table:style-name="ce26">
            <text:p><text:s/>6.097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lan Cesar Dias</text:p>
          </table:table-cell>
          <table:table-cell office:value-type="string" table:style-name="ce25">
            <text:p>Assistente de Defensoria Pública</text:p>
          </table:table-cell>
          <table:table-cell office:value-type="float" office:value="5245.56" table:style-name="ce26">
            <text:p><text:s/>5.245,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209.8599999999999" table:style-name="ce26">
            <text:p>-1.209,86<text:s/></text:p>
          </table:table-cell>
          <table:table-cell office:value-type="float" office:value="-2115.33" table:style-name="ce26">
            <text:p>-2.115,33<text:s/></text:p>
          </table:table-cell>
          <table:table-cell office:value-type="float" office:value="1920.37" table:style-name="ce26">
            <text:p><text:s/>1.92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yne Belo Schumaher Leal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9388.09" table:style-name="ce26">
            <text:p><text:s/>9.388,0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574.14" table:style-name="ce26">
            <text:p>-2.574,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813.95" table:style-name="ce26">
            <text:p><text:s/>6.81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manda Caroline Gomes Serejo Cruz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2605.94" table:style-name="ce26">
            <text:p><text:s/>2.605,9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75.47000000000003" table:style-name="ce26">
            <text:p>-275,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30.4699999999998" table:style-name="ce26">
            <text:p><text:s/>2.330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manda De Alvarenga Caldas</text:p>
          </table:table-cell>
          <table:table-cell office:value-type="string" table:style-name="ce25">
            <text:p>Agente de Defensoria Pública</text:p>
          </table:table-cell>
          <table:table-cell office:value-type="float" office:value="11977.84" table:style-name="ce26">
            <text:p><text:s/>11.977,8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361.8" table:style-name="ce26">
            <text:p>-3.361,80<text:s/></text:p>
          </table:table-cell>
          <table:table-cell office:value-type="float" office:value="-2659.78" table:style-name="ce26">
            <text:p>-2.659,78<text:s/></text:p>
          </table:table-cell>
          <table:table-cell office:value-type="float" office:value="5956.26" table:style-name="ce26">
            <text:p><text:s/>5.956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manda Dos Santos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472.95" table:style-name="ce26">
            <text:p><text:s/>7.472,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08.67" table:style-name="ce26">
            <text:p>-2.208,67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5220.46" table:style-name="ce26">
            <text:p><text:s/>5.220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manda Elizabeth Do Prado Albin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606.98" table:style-name="ce26">
            <text:p><text:s/>13.606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803.49" table:style-name="ce26">
            <text:p><text:s/>6.803,49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77.97" table:style-name="ce26">
            <text:p>-3.877,97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16488.68" table:style-name="ce26">
            <text:p><text:s/>16.488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manda Hildebrand Oi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1343.41" table:style-name="ce26">
            <text:p><text:s/>11.343,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687.82" table:style-name="ce26">
            <text:p><text:s/>10.687,82<text:s/></text:p>
          </table:table-cell>
          <table:table-cell office:value-type="date" office:date-value="2024-06-01T00:00:00" table:style-name="ce27">
            <text:p>jun-24</text:p>
          </table:table-cell>
          <table:table-cell office:value-type="float" office:value="-6157.85" table:style-name="ce26">
            <text:p>-6.157,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873.38" table:style-name="ce26">
            <text:p><text:s/>15.87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Beatriz Teixeira Iumatti</text:p>
          </table:table-cell>
          <table:table-cell office:value-type="string" table:style-name="ce25">
            <text:p>Agente de Defensoria Pública</text:p>
          </table:table-cell>
          <table:table-cell office:value-type="float" office:value="14163.79" table:style-name="ce26">
            <text:p><text:s/>14.163,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081.9" table:style-name="ce26">
            <text:p><text:s/>7.081,90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179.8999999999996" table:style-name="ce26">
            <text:p>-5.179,90<text:s/></text:p>
          </table:table-cell>
          <table:table-cell office:value-type="float" office:value="-83.84" table:style-name="ce26">
            <text:p>-83,84<text:s/></text:p>
          </table:table-cell>
          <table:table-cell office:value-type="float" office:value="15981.95" table:style-name="ce26">
            <text:p><text:s/>15.981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arolina Amelia Bento</text:p>
          </table:table-cell>
          <table:table-cell office:value-type="string" table:style-name="ce25">
            <text:p>Agente de Defensoria Pública</text:p>
          </table:table-cell>
          <table:table-cell office:value-type="float" office:value="6363.51" table:style-name="ce26">
            <text:p><text:s/>6.363,5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502.47" table:style-name="ce26">
            <text:p>-1.502,47<text:s/></text:p>
          </table:table-cell>
          <table:table-cell office:value-type="float" office:value="-67.489999999999995" table:style-name="ce26">
            <text:p>-67,49<text:s/></text:p>
          </table:table-cell>
          <table:table-cell office:value-type="float" office:value="4793.55" table:style-name="ce26">
            <text:p><text:s/>4.793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arolina Conde Silva Barbieri</text:p>
          </table:table-cell>
          <table:table-cell office:value-type="string" table:style-name="ce25">
            <text:p>Agente de Defensoria Pública</text:p>
          </table:table-cell>
          <table:table-cell office:value-type="float" office:value="14774.48" table:style-name="ce26">
            <text:p><text:s/>14.774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478.13" table:style-name="ce26">
            <text:p>-4.478,13<text:s/></text:p>
          </table:table-cell>
          <table:table-cell office:value-type="float" office:value="-4038.72" table:style-name="ce26">
            <text:p>-4.038,72<text:s/></text:p>
          </table:table-cell>
          <table:table-cell office:value-type="float" office:value="6257.63" table:style-name="ce26">
            <text:p><text:s/>6.257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arolina Ramos</text:p>
          </table:table-cell>
          <table:table-cell office:value-type="string" table:style-name="ce25">
            <text:p>Agente de Defensoria Pública</text:p>
          </table:table-cell>
          <table:table-cell office:value-type="float" office:value="12869.22" table:style-name="ce26">
            <text:p><text:s/>12.869,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850.8500000000004" table:style-name="ce26">
            <text:p>-4.850,85<text:s/></text:p>
          </table:table-cell>
          <table:table-cell office:value-type="float" office:value="-78" table:style-name="ce26">
            <text:p>-78,00<text:s/></text:p>
          </table:table-cell>
          <table:table-cell office:value-type="float" office:value="7940.37" table:style-name="ce26">
            <text:p><text:s/>7.94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arolina Schmidt</text:p>
          </table:table-cell>
          <table:table-cell office:value-type="string" table:style-name="ce25">
            <text:p>Agente de Defensoria Pública</text:p>
          </table:table-cell>
          <table:table-cell office:value-type="float" office:value="12869.22" table:style-name="ce26">
            <text:p><text:s/>12.869,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21.31" table:style-name="ce26">
            <text:p>-3.821,31<text:s/></text:p>
          </table:table-cell>
          <table:table-cell office:value-type="float" office:value="-78" table:style-name="ce26">
            <text:p>-78,00<text:s/></text:p>
          </table:table-cell>
          <table:table-cell office:value-type="float" office:value="8969.91" table:style-name="ce26">
            <text:p><text:s/>8.969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lara Vieira Gabriel</text:p>
          </table:table-cell>
          <table:table-cell office:value-type="string" table:style-name="ce25">
            <text:p>Agente de Defensoria Pública</text:p>
          </table:table-cell>
          <table:table-cell office:value-type="float" office:value="13519.98" table:style-name="ce26">
            <text:p><text:s/>13.519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440.05" table:style-name="ce26">
            <text:p>-4.440,05<text:s/></text:p>
          </table:table-cell>
          <table:table-cell office:value-type="float" office:value="-2509.4" table:style-name="ce26">
            <text:p>-2.509,40<text:s/></text:p>
          </table:table-cell>
          <table:table-cell office:value-type="float" office:value="6570.53" table:style-name="ce26">
            <text:p><text:s/>6.570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laudia De Souza Braggia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823.94" table:style-name="ce26">
            <text:p><text:s/>5.823,9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442.31" table:style-name="ce26">
            <text:p>-1.442,31<text:s/></text:p>
          </table:table-cell>
          <table:table-cell office:value-type="float" office:value="-1717.25" table:style-name="ce26">
            <text:p>-1.717,25<text:s/></text:p>
          </table:table-cell>
          <table:table-cell office:value-type="float" office:value="2664.38" table:style-name="ce26">
            <text:p><text:s/>2.664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Elvira Ribeiro De Freita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343.46" table:style-name="ce26">
            <text:p><text:s/>5.343,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091.5899999999999" table:style-name="ce26">
            <text:p>-1.091,59<text:s/></text:p>
          </table:table-cell>
          <table:table-cell office:value-type="float" office:value="-756.34" table:style-name="ce26">
            <text:p>-756,34<text:s/></text:p>
          </table:table-cell>
          <table:table-cell office:value-type="float" office:value="3495.53" table:style-name="ce26">
            <text:p><text:s/>3.495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Helena De Faria Rodrigues Quinteir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271.8100000000004" table:style-name="ce26">
            <text:p><text:s/>4.271,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54.75" table:style-name="ce26">
            <text:p>-754,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517.06" table:style-name="ce26">
            <text:p><text:s/>3.517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Lucia Pinto Gouveia</text:p>
          </table:table-cell>
          <table:table-cell office:value-type="string" table:style-name="ce25">
            <text:p>Agente de Defensoria Pública</text:p>
          </table:table-cell>
          <table:table-cell office:value-type="float" office:value="14469.15" table:style-name="ce26">
            <text:p><text:s/>14.469,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939.9799999999996" table:style-name="ce26">
            <text:p>-4.939,98<text:s/></text:p>
          </table:table-cell>
          <table:table-cell office:value-type="float" office:value="-83.84" table:style-name="ce26">
            <text:p>-83,84<text:s/></text:p>
          </table:table-cell>
          <table:table-cell office:value-type="float" office:value="9445.33" table:style-name="ce26">
            <text:p><text:s/>9.445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Luiza Lima Kobayash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713.7" table:style-name="ce26">
            <text:p><text:s/>5.713,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433.65" table:style-name="ce26">
            <text:p>-1.433,65<text:s/></text:p>
          </table:table-cell>
          <table:table-cell office:value-type="float" office:value="-35.380000000000003" table:style-name="ce26">
            <text:p>-35,38<text:s/></text:p>
          </table:table-cell>
          <table:table-cell office:value-type="float" office:value="4244.67" table:style-name="ce26">
            <text:p><text:s/>4.244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Luiza Patriarca Mineo</text:p>
          </table:table-cell>
          <table:table-cell office:value-type="string" table:style-name="ce25">
            <text:p>Agente de Defensoria Pública</text:p>
          </table:table-cell>
          <table:table-cell office:value-type="float" office:value="13834.4" table:style-name="ce26">
            <text:p><text:s/>13.834,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465.21" table:style-name="ce26">
            <text:p>-4.465,21<text:s/></text:p>
          </table:table-cell>
          <table:table-cell office:value-type="float" office:value="-83.84" table:style-name="ce26">
            <text:p>-83,84<text:s/></text:p>
          </table:table-cell>
          <table:table-cell office:value-type="float" office:value="9285.35" table:style-name="ce26">
            <text:p><text:s/>9.285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Luiza Provedel Carvalhaes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2934.77" table:style-name="ce26">
            <text:p><text:s/>12.934,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78.68" table:style-name="ce26">
            <text:p>-3.578,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356.09" table:style-name="ce26">
            <text:p><text:s/>9.35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Luiza Viana Hummel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004.12" table:style-name="ce26">
            <text:p><text:s/>5.004,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34.16" table:style-name="ce26">
            <text:p>-934,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069.96" table:style-name="ce26">
            <text:p><text:s/>4.069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Maria Aparecida Mendes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637.29" table:style-name="ce26">
            <text:p><text:s/>7.637,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90" table:style-name="ce26">
            <text:p>-1.990,00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5603.47" table:style-name="ce26">
            <text:p><text:s/>5.60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Ferreira Cost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136.5700000000002" table:style-name="ce26">
            <text:p>-2.136,57<text:s/></text:p>
          </table:table-cell>
          <table:table-cell office:value-type="float" office:value="-243.55" table:style-name="ce26">
            <text:p>-243,55<text:s/></text:p>
          </table:table-cell>
          <table:table-cell office:value-type="float" office:value="4599.8500000000004" table:style-name="ce26">
            <text:p><text:s/>4.599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Lima De Queiroz</text:p>
          </table:table-cell>
          <table:table-cell office:value-type="string" table:style-name="ce25">
            <text:p>Agente de Defensoria Pública</text:p>
          </table:table-cell>
          <table:table-cell office:value-type="float" office:value="8607.26" table:style-name="ce26">
            <text:p><text:s/>8.607,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883.92" table:style-name="ce26">
            <text:p>-2.883,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723.34" table:style-name="ce26">
            <text:p><text:s/>5.723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Mesquita Flauzin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637.29" table:style-name="ce26">
            <text:p><text:s/>7.637,29<text:s/></text:p>
          </table:table-cell>
          <table:table-cell office:value-type="float" office:value="1272.8800000000001" table:style-name="ce26">
            <text:p><text:s/>1.272,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32.98" table:style-name="ce26">
            <text:p>-1.732,98<text:s/></text:p>
          </table:table-cell>
          <table:table-cell office:value-type="float" office:value="-1245" table:style-name="ce26">
            <text:p>-1.245,00<text:s/></text:p>
          </table:table-cell>
          <table:table-cell office:value-type="float" office:value="5932.19" table:style-name="ce26">
            <text:p><text:s/>5.932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Pacheco Moraes Maturana</text:p>
          </table:table-cell>
          <table:table-cell office:value-type="string" table:style-name="ce25">
            <text:p>Agente de Defensoria Pública</text:p>
          </table:table-cell>
          <table:table-cell office:value-type="float" office:value="12534.95" table:style-name="ce26">
            <text:p><text:s/>12.534,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609.88" table:style-name="ce26">
            <text:p>-3.609,88<text:s/></text:p>
          </table:table-cell>
          <table:table-cell office:value-type="float" office:value="-78" table:style-name="ce26">
            <text:p>-78,00<text:s/></text:p>
          </table:table-cell>
          <table:table-cell office:value-type="float" office:value="8847.07" table:style-name="ce26">
            <text:p><text:s/>8.847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Scarpanti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2934.77" table:style-name="ce26">
            <text:p><text:s/>12.934,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78.68" table:style-name="ce26">
            <text:p>-3.578,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356.09" table:style-name="ce26">
            <text:p><text:s/>9.35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Segolin</text:p>
          </table:table-cell>
          <table:table-cell office:value-type="string" table:style-name="ce25">
            <text:p>Agente de Defensoria Pública</text:p>
          </table:table-cell>
          <table:table-cell office:value-type="float" office:value="13175.63" table:style-name="ce26">
            <text:p><text:s/>13.175,6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587.82" table:style-name="ce26">
            <text:p><text:s/>6.587,82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080.32" table:style-name="ce26">
            <text:p>-5.080,32<text:s/></text:p>
          </table:table-cell>
          <table:table-cell office:value-type="float" office:value="-78" table:style-name="ce26">
            <text:p>-78,00<text:s/></text:p>
          </table:table-cell>
          <table:table-cell office:value-type="float" office:value="14605.13" table:style-name="ce26">
            <text:p><text:s/>14.605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Shimabuc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726.34" table:style-name="ce26">
            <text:p><text:s/>8.726,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397.84" table:style-name="ce26">
            <text:p>-2.397,84<text:s/></text:p>
          </table:table-cell>
          <table:table-cell office:value-type="float" office:value="-47.11" table:style-name="ce26">
            <text:p>-47,11<text:s/></text:p>
          </table:table-cell>
          <table:table-cell office:value-type="float" office:value="6281.39" table:style-name="ce26">
            <text:p><text:s/>6.281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Weffort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31.61" table:style-name="ce26">
            <text:p><text:s/>6.831,6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96.63" table:style-name="ce26">
            <text:p>-1.796,63<text:s/></text:p>
          </table:table-cell>
          <table:table-cell office:value-type="float" office:value="-991.52" table:style-name="ce26">
            <text:p>-991,52<text:s/></text:p>
          </table:table-cell>
          <table:table-cell office:value-type="float" office:value="4043.46" table:style-name="ce26">
            <text:p><text:s/>4.043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Thaisse Dia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228.6499999999996" table:style-name="ce26">
            <text:p><text:s/>5.228,65<text:s/></text:p>
          </table:table-cell>
          <table:table-cell office:value-type="float" office:value="871.44" table:style-name="ce26">
            <text:p><text:s/>871,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051.28" table:style-name="ce26">
            <text:p>-1.051,28<text:s/></text:p>
          </table:table-cell>
          <table:table-cell office:value-type="float" office:value="-30.61" table:style-name="ce26">
            <text:p>-30,61<text:s/></text:p>
          </table:table-cell>
          <table:table-cell office:value-type="float" office:value="5018.2" table:style-name="ce26">
            <text:p><text:s/>5.018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Theresa Da Silva</text:p>
          </table:table-cell>
          <table:table-cell office:value-type="string" table:style-name="ce25">
            <text:p>Agente de Defensoria Pública</text:p>
          </table:table-cell>
          <table:table-cell office:value-type="float" office:value="14163.79" table:style-name="ce26">
            <text:p><text:s/>14.163,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348.57" table:style-name="ce26">
            <text:p>-4.348,57<text:s/></text:p>
          </table:table-cell>
          <table:table-cell office:value-type="float" office:value="-6854.59" table:style-name="ce26">
            <text:p>-6.854,59<text:s/></text:p>
          </table:table-cell>
          <table:table-cell office:value-type="float" office:value="2960.63" table:style-name="ce26">
            <text:p><text:s/>2.960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cleto Sadanori Tsutsumi</text:p>
          </table:table-cell>
          <table:table-cell office:value-type="string" table:style-name="ce25">
            <text:p>Agente de Defensoria Pública</text:p>
          </table:table-cell>
          <table:table-cell office:value-type="float" office:value="13519.98" table:style-name="ce26">
            <text:p><text:s/>13.519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538.58" table:style-name="ce26">
            <text:p>-4.538,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981.4" table:style-name="ce26">
            <text:p><text:s/>8.981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erson Henrique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780.3599999999997" table:style-name="ce26">
            <text:p><text:s/>4.780,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070.55" table:style-name="ce26">
            <text:p>-1.070,55<text:s/></text:p>
          </table:table-cell>
          <table:table-cell office:value-type="float" office:value="-1321.47" table:style-name="ce26">
            <text:p>-1.321,47<text:s/></text:p>
          </table:table-cell>
          <table:table-cell office:value-type="float" office:value="2388.34" table:style-name="ce26">
            <text:p><text:s/>2.388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erson Paz De Sousa</text:p>
          </table:table-cell>
          <table:table-cell office:value-type="string" table:style-name="ce25">
            <text:p>Assessor/a Técnico de Defensoria Pública</text:p>
          </table:table-cell>
          <table:table-cell office:value-type="float" office:value="19973.07" table:style-name="ce26">
            <text:p><text:s/>19.973,0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898.04" table:style-name="ce26">
            <text:p>-5.898,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075.03" table:style-name="ce26">
            <text:p><text:s/>14.075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erson Santos Da Cunha</text:p>
          </table:table-cell>
          <table:table-cell office:value-type="string" table:style-name="ce25">
            <text:p>Assistente de Defensoria Pública</text:p>
          </table:table-cell>
          <table:table-cell office:value-type="float" office:value="5033.96" table:style-name="ce26">
            <text:p><text:s/>5.033,9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127.33" table:style-name="ce26">
            <text:p>-1.127,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906.63" table:style-name="ce26">
            <text:p><text:s/>3.906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erson Teruyuki Shiro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46.87" table:style-name="ce26">
            <text:p><text:s/>6.846,8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393.99" table:style-name="ce26">
            <text:p>-1.393,99<text:s/></text:p>
          </table:table-cell>
          <table:table-cell office:value-type="float" office:value="-37.92" table:style-name="ce26">
            <text:p>-37,92<text:s/></text:p>
          </table:table-cell>
          <table:table-cell office:value-type="float" office:value="5414.96" table:style-name="ce26">
            <text:p><text:s/>5.414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 Conti Nogueira</text:p>
          </table:table-cell>
          <table:table-cell office:value-type="string" table:style-name="ce25">
            <text:p>Agente de Defensoria Pública</text:p>
          </table:table-cell>
          <table:table-cell office:value-type="float" office:value="17089.43" table:style-name="ce26">
            <text:p><text:s/>17.089,4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544.7199999999993" table:style-name="ce26">
            <text:p><text:s/>8.544,72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039.38" table:style-name="ce26">
            <text:p>-6.039,38<text:s/></text:p>
          </table:table-cell>
          <table:table-cell office:value-type="float" office:value="-83.84" table:style-name="ce26">
            <text:p>-83,84<text:s/></text:p>
          </table:table-cell>
          <table:table-cell office:value-type="float" office:value="19510.93" table:style-name="ce26">
            <text:p><text:s/>19.510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 Luis Coelho Medin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438.62" table:style-name="ce26">
            <text:p><text:s/>12.438,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219.31" table:style-name="ce26">
            <text:p><text:s/>6.219,31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257.28" table:style-name="ce26">
            <text:p>-3.257,28<text:s/></text:p>
          </table:table-cell>
          <table:table-cell office:value-type="float" office:value="-37.92" table:style-name="ce26">
            <text:p>-37,92<text:s/></text:p>
          </table:table-cell>
          <table:table-cell office:value-type="float" office:value="15362.73" table:style-name="ce26">
            <text:p><text:s/>15.362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 Luis Dias Marian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475.2299999999996" table:style-name="ce26">
            <text:p><text:s/>4.475,2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70.89" table:style-name="ce26">
            <text:p>-670,89<text:s/></text:p>
          </table:table-cell>
          <table:table-cell office:value-type="float" office:value="-917.66" table:style-name="ce26">
            <text:p>-917,66<text:s/></text:p>
          </table:table-cell>
          <table:table-cell office:value-type="float" office:value="2886.68" table:style-name="ce26">
            <text:p><text:s/>2.886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 Pereira Da Silva Cruz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230.22" table:style-name="ce26">
            <text:p><text:s/>6.230,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301.2" table:style-name="ce26">
            <text:p>-1.301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929.0200000000004" table:style-name="ce26">
            <text:p><text:s/>4.929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 Tadeu Pitel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594.04" table:style-name="ce26">
            <text:p><text:s/>5.594,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42.58" table:style-name="ce26">
            <text:p><text:s/>1.342,58<text:s/></text:p>
          </table:table-cell>
          <table:table-cell office:value-type="string" table:style-name="ce27">
            <text:p>mai/2024 jun/2024</text:p>
          </table:table-cell>
          <table:table-cell office:value-type="float" office:value="-1896.04" table:style-name="ce26">
            <text:p>-1.896,04<text:s/></text:p>
          </table:table-cell>
          <table:table-cell office:value-type="float" office:value="-239.97" table:style-name="ce26">
            <text:p>-239,97<text:s/></text:p>
          </table:table-cell>
          <table:table-cell office:value-type="float" office:value="4800.6099999999997" table:style-name="ce26">
            <text:p><text:s/>4.800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 Willian De Oliveira Per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798.42" table:style-name="ce26">
            <text:p><text:s/>7.798,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551.8" table:style-name="ce26">
            <text:p>-1.551,80<text:s/></text:p>
          </table:table-cell>
          <table:table-cell office:value-type="float" office:value="-1505.02" table:style-name="ce26">
            <text:p>-1.505,02<text:s/></text:p>
          </table:table-cell>
          <table:table-cell office:value-type="float" office:value="4741.6000000000004" table:style-name="ce26">
            <text:p><text:s/>4.741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a Carla Righett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230.22" table:style-name="ce26">
            <text:p><text:s/>6.230,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425.8" table:style-name="ce26">
            <text:p>-1.425,80<text:s/></text:p>
          </table:table-cell>
          <table:table-cell office:value-type="float" office:value="-35.270000000000003" table:style-name="ce26">
            <text:p>-35,27<text:s/></text:p>
          </table:table-cell>
          <table:table-cell office:value-type="float" office:value="4769.1499999999996" table:style-name="ce26">
            <text:p><text:s/>4.76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a Costa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972.36" table:style-name="ce26">
            <text:p><text:s/>5.972,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180.53" table:style-name="ce26">
            <text:p>-1.180,53<text:s/></text:p>
          </table:table-cell>
          <table:table-cell office:value-type="float" office:value="-873.07" table:style-name="ce26">
            <text:p>-873,07<text:s/></text:p>
          </table:table-cell>
          <table:table-cell office:value-type="float" office:value="3918.76" table:style-name="ce26">
            <text:p><text:s/>3.918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a Pinheiro Dos Santos Jasper Boer</text:p>
          </table:table-cell>
          <table:table-cell office:value-type="string" table:style-name="ce25">
            <text:p>Assistente Técnico/a de Defensoria Pública III</text:p>
          </table:table-cell>
          <table:table-cell office:value-type="float" office:value="14772.8" table:style-name="ce26">
            <text:p><text:s/>14.772,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238.2" table:style-name="ce26">
            <text:p>-4.238,20<text:s/></text:p>
          </table:table-cell>
          <table:table-cell office:value-type="float" office:value="-3649.18" table:style-name="ce26">
            <text:p>-3.649,18<text:s/></text:p>
          </table:table-cell>
          <table:table-cell office:value-type="float" office:value="6885.42" table:style-name="ce26">
            <text:p><text:s/>6.885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a Pires Pachec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823.94" table:style-name="ce26">
            <text:p><text:s/>5.823,94<text:s/></text:p>
          </table:table-cell>
          <table:table-cell office:value-type="float" office:value="970.66" table:style-name="ce26">
            <text:p><text:s/>970,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94.68" table:style-name="ce26">
            <text:p>-1.694,68<text:s/></text:p>
          </table:table-cell>
          <table:table-cell office:value-type="float" office:value="-35.270000000000003" table:style-name="ce26">
            <text:p>-35,27<text:s/></text:p>
          </table:table-cell>
          <table:table-cell office:value-type="float" office:value="5064.6499999999996" table:style-name="ce26">
            <text:p><text:s/>5.064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a Saraiva De Barros</text:p>
          </table:table-cell>
          <table:table-cell office:value-type="string" table:style-name="ce25">
            <text:p>Agente de Defensoria Pública</text:p>
          </table:table-cell>
          <table:table-cell office:value-type="float" office:value="14493.18" table:style-name="ce26">
            <text:p><text:s/>14.493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729.01" table:style-name="ce26">
            <text:p>-4.729,01<text:s/></text:p>
          </table:table-cell>
          <table:table-cell office:value-type="float" office:value="-83.84" table:style-name="ce26">
            <text:p>-83,84<text:s/></text:p>
          </table:table-cell>
          <table:table-cell office:value-type="float" office:value="9680.33" table:style-name="ce26">
            <text:p><text:s/>9.680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a Silva Britto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2984.81" table:style-name="ce26">
            <text:p><text:s/>12.984,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93.44" table:style-name="ce26">
            <text:p>-3.593,44<text:s/></text:p>
          </table:table-cell>
          <table:table-cell office:value-type="float" office:value="-372.72" table:style-name="ce26">
            <text:p>-372,72<text:s/></text:p>
          </table:table-cell>
          <table:table-cell office:value-type="float" office:value="9018.65" table:style-name="ce26">
            <text:p><text:s/>9.018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ia Harumi Nish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979.04" table:style-name="ce26">
            <text:p><text:s/>5.979,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340.52" table:style-name="ce26">
            <text:p>-1.340,52<text:s/></text:p>
          </table:table-cell>
          <table:table-cell office:value-type="float" office:value="-35.380000000000003" table:style-name="ce26">
            <text:p>-35,38<text:s/></text:p>
          </table:table-cell>
          <table:table-cell office:value-type="float" office:value="4603.1400000000003" table:style-name="ce26">
            <text:p><text:s/>4.603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ia Oliveir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713.7" table:style-name="ce26">
            <text:p><text:s/>5.713,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490.79" table:style-name="ce26">
            <text:p>-1.490,79<text:s/></text:p>
          </table:table-cell>
          <table:table-cell office:value-type="float" office:value="-2520.58" table:style-name="ce26">
            <text:p>-2.520,58<text:s/></text:p>
          </table:table-cell>
          <table:table-cell office:value-type="float" office:value="1702.33" table:style-name="ce26">
            <text:p><text:s/>1.702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sa Alves De Carvalho Poppe</text:p>
          </table:table-cell>
          <table:table-cell office:value-type="string" table:style-name="ce25">
            <text:p>Agente de Defensoria Pública</text:p>
          </table:table-cell>
          <table:table-cell office:value-type="float" office:value="12576.74" table:style-name="ce26">
            <text:p><text:s/>12.576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40.88" table:style-name="ce26">
            <text:p>-3.740,88<text:s/></text:p>
          </table:table-cell>
          <table:table-cell office:value-type="float" office:value="-3726.94" table:style-name="ce26">
            <text:p>-3.726,94<text:s/></text:p>
          </table:table-cell>
          <table:table-cell office:value-type="float" office:value="5108.92" table:style-name="ce26">
            <text:p><text:s/>5.108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ssa Aloisi Cyrillo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1343.41" table:style-name="ce26">
            <text:p><text:s/>11.343,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109.22" table:style-name="ce26">
            <text:p>-3.109,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234.19" table:style-name="ce26">
            <text:p><text:s/>8.234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ssa Rodrigues De Oliv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713.7" table:style-name="ce26">
            <text:p><text:s/>5.713,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495.78" table:style-name="ce26">
            <text:p>-1.495,78<text:s/></text:p>
          </table:table-cell>
          <table:table-cell office:value-type="float" office:value="-2347.0700000000002" table:style-name="ce26">
            <text:p>-2.347,07<text:s/></text:p>
          </table:table-cell>
          <table:table-cell office:value-type="float" office:value="1870.85" table:style-name="ce26">
            <text:p><text:s/>1.870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ssa Sousa Cavalcanti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9248.17" table:style-name="ce26">
            <text:p><text:s/>9.248,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491.12" table:style-name="ce26">
            <text:p>-2.491,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757.05" table:style-name="ce26">
            <text:p><text:s/>6.757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elisa Morais Maia</text:p>
          </table:table-cell>
          <table:table-cell office:value-type="string" table:style-name="ce25">
            <text:p>Agente de Defensoria Pública</text:p>
          </table:table-cell>
          <table:table-cell office:value-type="float" office:value="9252.7999999999993" table:style-name="ce26">
            <text:p><text:s/>9.252,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699.44" table:style-name="ce26">
            <text:p>-2.699,44<text:s/></text:p>
          </table:table-cell>
          <table:table-cell office:value-type="float" office:value="-60.25" table:style-name="ce26">
            <text:p>-60,25<text:s/></text:p>
          </table:table-cell>
          <table:table-cell office:value-type="float" office:value="6493.11" table:style-name="ce26">
            <text:p><text:s/>6.493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a Canett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0269.81" table:style-name="ce26">
            <text:p><text:s/>10.269,81<text:s/></text:p>
          </table:table-cell>
          <table:table-cell office:value-type="float" office:value="1711.64" table:style-name="ce26">
            <text:p><text:s/>1.711,64<text:s/></text:p>
          </table:table-cell>
          <table:table-cell office:value-type="float" office:value="4931.49" table:style-name="ce26">
            <text:p><text:s/>4.931,49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24.36" table:style-name="ce26">
            <text:p>-3.724,36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13144.76" table:style-name="ce26">
            <text:p><text:s/>13.144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a Nunes Bergamin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120.54" table:style-name="ce26">
            <text:p><text:s/>6.120,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259.8499999999999" table:style-name="ce26">
            <text:p>-1.259,85<text:s/></text:p>
          </table:table-cell>
          <table:table-cell office:value-type="float" office:value="-35.380000000000003" table:style-name="ce26">
            <text:p>-35,38<text:s/></text:p>
          </table:table-cell>
          <table:table-cell office:value-type="float" office:value="4825.3100000000004" table:style-name="ce26">
            <text:p><text:s/>4.825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a Regina De Freitas Roch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892.24" table:style-name="ce26">
            <text:p><text:s/>4.892,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124.52" table:style-name="ce26">
            <text:p>-1.124,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767.72" table:style-name="ce26">
            <text:p><text:s/>3.767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a Vieira Per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809.44" table:style-name="ce26">
            <text:p><text:s/>7.809,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701.3" table:style-name="ce26">
            <text:p><text:s/>3.701,30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556.98" table:style-name="ce26">
            <text:p>-2.556,98<text:s/></text:p>
          </table:table-cell>
          <table:table-cell office:value-type="float" office:value="-1859.57" table:style-name="ce26">
            <text:p>-1.859,57<text:s/></text:p>
          </table:table-cell>
          <table:table-cell office:value-type="float" office:value="7094.19" table:style-name="ce26">
            <text:p><text:s/>7.094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ica Apparecida De Oliv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379.2" table:style-name="ce26">
            <text:p><text:s/>6.379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56.72" table:style-name="ce26">
            <text:p>-1.656,72<text:s/></text:p>
          </table:table-cell>
          <table:table-cell office:value-type="float" office:value="-37.92" table:style-name="ce26">
            <text:p>-37,92<text:s/></text:p>
          </table:table-cell>
          <table:table-cell office:value-type="float" office:value="4684.5600000000004" table:style-name="ce26">
            <text:p><text:s/>4.684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ica Iracema Bomfim</text:p>
          </table:table-cell>
          <table:table-cell office:value-type="string" table:style-name="ce25">
            <text:p>Agente de Defensoria Pública</text:p>
          </table:table-cell>
          <table:table-cell office:value-type="float" office:value="13175.63" table:style-name="ce26">
            <text:p><text:s/>13.175,63<text:s/></text:p>
          </table:table-cell>
          <table:table-cell office:value-type="float" office:value="2195.94" table:style-name="ce26">
            <text:p><text:s/>2.195,9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431.34" table:style-name="ce26">
            <text:p>-4.431,34<text:s/></text:p>
          </table:table-cell>
          <table:table-cell office:value-type="float" office:value="-78" table:style-name="ce26">
            <text:p>-78,00<text:s/></text:p>
          </table:table-cell>
          <table:table-cell office:value-type="float" office:value="10862.23" table:style-name="ce26">
            <text:p><text:s/>10.862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ica Sarkissian Fernandes La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72.68" table:style-name="ce26">
            <text:p>-1.672,68<text:s/></text:p>
          </table:table-cell>
          <table:table-cell office:value-type="float" office:value="-175.38" table:style-name="ce26">
            <text:p>-175,38<text:s/></text:p>
          </table:table-cell>
          <table:table-cell office:value-type="float" office:value="4979.05" table:style-name="ce26">
            <text:p><text:s/>4.979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na Carolina Lanas Soares Cabral</text:p>
          </table:table-cell>
          <table:table-cell office:value-type="string" table:style-name="ce25">
            <text:p>Agente de Defensoria Pública</text:p>
          </table:table-cell>
          <table:table-cell office:value-type="float" office:value="14493.18" table:style-name="ce26">
            <text:p><text:s/>14.493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439.1499999999996" table:style-name="ce26">
            <text:p>-4.439,15<text:s/></text:p>
          </table:table-cell>
          <table:table-cell office:value-type="float" office:value="-83.84" table:style-name="ce26">
            <text:p>-83,84<text:s/></text:p>
          </table:table-cell>
          <table:table-cell office:value-type="float" office:value="9970.19" table:style-name="ce26">
            <text:p><text:s/>9.970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na Luiza Oliveira Fleury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12.57" table:style-name="ce26">
            <text:p><text:s/>6.812,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856.96" table:style-name="ce26">
            <text:p>-1.856,96<text:s/></text:p>
          </table:table-cell>
          <table:table-cell office:value-type="float" office:value="-2234.36" table:style-name="ce26">
            <text:p>-2.234,36<text:s/></text:p>
          </table:table-cell>
          <table:table-cell office:value-type="float" office:value="2721.25" table:style-name="ce26">
            <text:p><text:s/>2.721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tonio Carlos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745.18" table:style-name="ce26">
            <text:p><text:s/>8.745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372.59" table:style-name="ce26">
            <text:p><text:s/>4.372,59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240.59" table:style-name="ce26">
            <text:p>-3.240,59<text:s/></text:p>
          </table:table-cell>
          <table:table-cell office:value-type="float" office:value="-415.61" table:style-name="ce26">
            <text:p>-415,61<text:s/></text:p>
          </table:table-cell>
          <table:table-cell office:value-type="float" office:value="9461.57" table:style-name="ce26">
            <text:p><text:s/>9.461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tonio Carlos De Camargo</text:p>
          </table:table-cell>
          <table:table-cell office:value-type="string" table:style-name="ce25">
            <text:p>Agente de Defensoria Pública</text:p>
          </table:table-cell>
          <table:table-cell office:value-type="float" office:value="15369.38" table:style-name="ce26">
            <text:p><text:s/>15.369,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246.73" table:style-name="ce26">
            <text:p>-5.246,7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122.65" table:style-name="ce26">
            <text:p><text:s/>10.122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tonio Matosinho De Paul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663.6" table:style-name="ce26">
            <text:p><text:s/>6.663,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571" table:style-name="ce26">
            <text:p>-1.571,00<text:s/></text:p>
          </table:table-cell>
          <table:table-cell office:value-type="float" office:value="-1237.6400000000001" table:style-name="ce26">
            <text:p>-1.237,64<text:s/></text:p>
          </table:table-cell>
          <table:table-cell office:value-type="float" office:value="3854.96" table:style-name="ce26">
            <text:p><text:s/>3.854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paricio Alves De Franca Ne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152.58" table:style-name="ce26">
            <text:p><text:s/>7.152,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804.45" table:style-name="ce26">
            <text:p>-1.804,45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5307.37" table:style-name="ce26">
            <text:p><text:s/>5.307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quiles Alijarte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9433.23" table:style-name="ce26">
            <text:p><text:s/>9.433,2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545.71" table:style-name="ce26">
            <text:p>-2.545,71<text:s/></text:p>
          </table:table-cell>
          <table:table-cell office:value-type="float" office:value="-54.96" table:style-name="ce26">
            <text:p>-54,96<text:s/></text:p>
          </table:table-cell>
          <table:table-cell office:value-type="float" office:value="6832.56" table:style-name="ce26">
            <text:p><text:s/>6.832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quinoa Pereira Alves Shirahat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379.2" table:style-name="ce26">
            <text:p><text:s/>6.379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561.04" table:style-name="ce26">
            <text:p>-1.561,04<text:s/></text:p>
          </table:table-cell>
          <table:table-cell office:value-type="float" office:value="-37.92" table:style-name="ce26">
            <text:p>-37,92<text:s/></text:p>
          </table:table-cell>
          <table:table-cell office:value-type="float" office:value="4780.24" table:style-name="ce26">
            <text:p><text:s/>4.780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rgemiro Di Franco Filh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4.87" table:style-name="ce26">
            <text:p><text:s/>6.974,87<text:s/></text:p>
          </table:table-cell>
          <table:table-cell office:value-type="float" office:value="2324.96" table:style-name="ce26">
            <text:p><text:s/>2.324,9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860.7" table:style-name="ce26">
            <text:p>-1.860,70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7398.37" table:style-name="ce26">
            <text:p><text:s/>7.398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risteu Standk Bertelli Camilo Da Silva</text:p>
          </table:table-cell>
          <table:table-cell office:value-type="string" table:style-name="ce25">
            <text:p>Agente de Defensoria Pública</text:p>
          </table:table-cell>
          <table:table-cell office:value-type="float" office:value="11227.41" table:style-name="ce26">
            <text:p><text:s/>11.227,41<text:s/></text:p>
          </table:table-cell>
          <table:table-cell office:value-type="float" office:value="1871.24" table:style-name="ce26">
            <text:p><text:s/>1.871,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77.05" table:style-name="ce26">
            <text:p>-3.577,05<text:s/></text:p>
          </table:table-cell>
          <table:table-cell office:value-type="float" office:value="-74.849999999999994" table:style-name="ce26">
            <text:p>-74,85<text:s/></text:p>
          </table:table-cell>
          <table:table-cell office:value-type="float" office:value="9446.75" table:style-name="ce26">
            <text:p><text:s/>9.446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rtur Calderon Per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587.76" table:style-name="ce26">
            <text:p><text:s/>6.587,7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11.88" table:style-name="ce26">
            <text:p>-1.611,88<text:s/></text:p>
          </table:table-cell>
          <table:table-cell office:value-type="float" office:value="-37.92" table:style-name="ce26">
            <text:p>-37,92<text:s/></text:p>
          </table:table-cell>
          <table:table-cell office:value-type="float" office:value="4937.96" table:style-name="ce26">
            <text:p><text:s/>4.937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ssis Jose Ferr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606.98" table:style-name="ce26">
            <text:p><text:s/>13.606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243.1899999999996" table:style-name="ce26">
            <text:p>-4.243,19<text:s/></text:p>
          </table:table-cell>
          <table:table-cell office:value-type="float" office:value="-2154.0500000000002" table:style-name="ce26">
            <text:p>-2.154,05<text:s/></text:p>
          </table:table-cell>
          <table:table-cell office:value-type="float" office:value="7209.74" table:style-name="ce26">
            <text:p><text:s/>7.209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ugusto Cesar Domingu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027.51" table:style-name="ce26">
            <text:p><text:s/>9.027,5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549.83" table:style-name="ce26">
            <text:p>-2.549,83<text:s/></text:p>
          </table:table-cell>
          <table:table-cell office:value-type="float" office:value="-1781.03" table:style-name="ce26">
            <text:p>-1.781,03<text:s/></text:p>
          </table:table-cell>
          <table:table-cell office:value-type="float" office:value="4696.6499999999996" table:style-name="ce26">
            <text:p><text:s/>4.696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ugusto Roxo Beltran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637.29" table:style-name="ce26">
            <text:p><text:s/>7.637,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615.23" table:style-name="ce26">
            <text:p><text:s/>3.615,23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389.0500000000002" table:style-name="ce26">
            <text:p>-2.389,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863.4699999999993" table:style-name="ce26">
            <text:p><text:s/>8.86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urelio Fiorillo</text:p>
          </table:table-cell>
          <table:table-cell office:value-type="string" table:style-name="ce25">
            <text:p>Agente de Defensoria Pública</text:p>
          </table:table-cell>
          <table:table-cell office:value-type="float" office:value="13482.04" table:style-name="ce26">
            <text:p><text:s/>13.482,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593.74" table:style-name="ce26">
            <text:p>-4.593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888.2999999999993" table:style-name="ce26">
            <text:p><text:s/>8.888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aladeva Prassada De Moraes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678.6499999999996" table:style-name="ce26">
            <text:p><text:s/>4.678,65<text:s/></text:p>
          </table:table-cell>
          <table:table-cell office:value-type="float" office:value="779.78" table:style-name="ce26">
            <text:p><text:s/>779,78<text:s/></text:p>
          </table:table-cell>
          <table:table-cell office:value-type="float" office:value="2135.91" table:style-name="ce26">
            <text:p><text:s/>2.135,91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24.6" table:style-name="ce26">
            <text:p>-924,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669.74" table:style-name="ce26">
            <text:p><text:s/>6.669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arbara Caires De Souza</text:p>
          </table:table-cell>
          <table:table-cell office:value-type="string" table:style-name="ce25">
            <text:p>Agente de Defensoria Pública</text:p>
          </table:table-cell>
          <table:table-cell office:value-type="float" office:value="9252.7999999999993" table:style-name="ce26">
            <text:p><text:s/>9.252,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557.91" table:style-name="ce26">
            <text:p>-2.557,91<text:s/></text:p>
          </table:table-cell>
          <table:table-cell office:value-type="float" office:value="-246.87" table:style-name="ce26">
            <text:p>-246,87<text:s/></text:p>
          </table:table-cell>
          <table:table-cell office:value-type="float" office:value="6448.02" table:style-name="ce26">
            <text:p><text:s/>6.448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arbara Canela Marques</text:p>
          </table:table-cell>
          <table:table-cell office:value-type="string" table:style-name="ce25">
            <text:p>Agente de Defensoria Pública</text:p>
          </table:table-cell>
          <table:table-cell office:value-type="float" office:value="12576.74" table:style-name="ce26">
            <text:p><text:s/>12.576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055.29" table:style-name="ce26">
            <text:p>-4.055,29<text:s/></text:p>
          </table:table-cell>
          <table:table-cell office:value-type="float" office:value="-78" table:style-name="ce26">
            <text:p>-78,00<text:s/></text:p>
          </table:table-cell>
          <table:table-cell office:value-type="float" office:value="8443.4500000000007" table:style-name="ce26">
            <text:p><text:s/>8.443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arbara Lopes Lun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032.34" table:style-name="ce26">
            <text:p><text:s/>12.032,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137.43" table:style-name="ce26">
            <text:p>-3.137,43<text:s/></text:p>
          </table:table-cell>
          <table:table-cell office:value-type="float" office:value="-37.92" table:style-name="ce26">
            <text:p>-37,92<text:s/></text:p>
          </table:table-cell>
          <table:table-cell office:value-type="float" office:value="8856.99" table:style-name="ce26">
            <text:p><text:s/>8.856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arbara Muniz Vieira Borges Nun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17.77" table:style-name="ce26">
            <text:p>-1.717,77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5221.4399999999996" table:style-name="ce26">
            <text:p><text:s/>5.221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arbara Romilda Zanolla Leit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28.24" table:style-name="ce26">
            <text:p><text:s/>6.928,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93.84" table:style-name="ce26">
            <text:p>-1.693,84<text:s/></text:p>
          </table:table-cell>
          <table:table-cell office:value-type="float" office:value="-1265.51" table:style-name="ce26">
            <text:p>-1.265,51<text:s/></text:p>
          </table:table-cell>
          <table:table-cell office:value-type="float" office:value="3968.89" table:style-name="ce26">
            <text:p><text:s/>3.968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eatriz Cristina Cari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7417.48" table:style-name="ce26">
            <text:p><text:s/>7.417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13.66" table:style-name="ce26">
            <text:p>-1.913,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503.82" table:style-name="ce26">
            <text:p><text:s/>5.503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eatriz De Lima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65.64" table:style-name="ce26">
            <text:p>-1.665,64<text:s/></text:p>
          </table:table-cell>
          <table:table-cell office:value-type="float" office:value="-827.74" table:style-name="ce26">
            <text:p>-827,74<text:s/></text:p>
          </table:table-cell>
          <table:table-cell office:value-type="float" office:value="4486.59" table:style-name="ce26">
            <text:p><text:s/>4.486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eatriz De Santana Prat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465.65" table:style-name="ce26">
            <text:p><text:s/>8.465,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08.0700000000002" table:style-name="ce26">
            <text:p>-2.208,07<text:s/></text:p>
          </table:table-cell>
          <table:table-cell office:value-type="float" office:value="-943.18" table:style-name="ce26">
            <text:p>-943,18<text:s/></text:p>
          </table:table-cell>
          <table:table-cell office:value-type="float" office:value="5314.4" table:style-name="ce26">
            <text:p><text:s/>5.314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eatriz Ligia Do Carm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40.48" table:style-name="ce26">
            <text:p><text:s/>6.840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05.83" table:style-name="ce26">
            <text:p>-1.605,8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234.6499999999996" table:style-name="ce26">
            <text:p><text:s/>5.234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eatriz Picoli Orsi Bueno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2934.77" table:style-name="ce26">
            <text:p><text:s/>12.934,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78.68" table:style-name="ce26">
            <text:p>-3.578,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356.09" table:style-name="ce26">
            <text:p><text:s/>9.35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ezaliel Reis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343.46" table:style-name="ce26">
            <text:p><text:s/>5.343,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68.31" table:style-name="ce26">
            <text:p><text:s/>2.468,31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462.76" table:style-name="ce26">
            <text:p>-1.462,76<text:s/></text:p>
          </table:table-cell>
          <table:table-cell office:value-type="float" office:value="-1407.78" table:style-name="ce26">
            <text:p>-1.407,78<text:s/></text:p>
          </table:table-cell>
          <table:table-cell office:value-type="float" office:value="4941.2299999999996" table:style-name="ce26">
            <text:p><text:s/>4.941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a Carolina Valverde Torr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379.2" table:style-name="ce26">
            <text:p><text:s/>6.379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.0299999999999994" table:style-name="ce26">
            <text:p><text:s/>9,03<text:s/></text:p>
          </table:table-cell>
          <table:table-cell office:value-type="date" office:date-value="2024-06-01T00:00:00" table:style-name="ce27">
            <text:p>jun-24</text:p>
          </table:table-cell>
          <table:table-cell office:value-type="float" office:value="-1532.76" table:style-name="ce26">
            <text:p>-1.532,76<text:s/></text:p>
          </table:table-cell>
          <table:table-cell office:value-type="float" office:value="-37.92" table:style-name="ce26">
            <text:p>-37,92<text:s/></text:p>
          </table:table-cell>
          <table:table-cell office:value-type="float" office:value="4817.55" table:style-name="ce26">
            <text:p><text:s/>4.817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a Cunha Machado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3503.54" table:style-name="ce26">
            <text:p><text:s/>13.503,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46.46" table:style-name="ce26">
            <text:p>-3.746,46<text:s/></text:p>
          </table:table-cell>
          <table:table-cell office:value-type="float" office:value="-149.03" table:style-name="ce26">
            <text:p>-149,03<text:s/></text:p>
          </table:table-cell>
          <table:table-cell office:value-type="float" office:value="9608.0499999999993" table:style-name="ce26">
            <text:p><text:s/>9.608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a De Jesus Francisc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379.2" table:style-name="ce26">
            <text:p><text:s/>6.379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52.4" table:style-name="ce26">
            <text:p>-1.752,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626.8" table:style-name="ce26">
            <text:p><text:s/>4.626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a Gambim Syrayama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2934.77" table:style-name="ce26">
            <text:p><text:s/>12.934,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78.68" table:style-name="ce26">
            <text:p>-3.578,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356.09" table:style-name="ce26">
            <text:p><text:s/>9.35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a Leticia Monteiro Dos Santos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7945.08" table:style-name="ce26">
            <text:p><text:s/>7.945,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106.71" table:style-name="ce26">
            <text:p>-2.106,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838.37" table:style-name="ce26">
            <text:p><text:s/>5.838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a Paschoalini</text:p>
          </table:table-cell>
          <table:table-cell office:value-type="string" table:style-name="ce25">
            <text:p>Agente de Defensoria Pública</text:p>
          </table:table-cell>
          <table:table-cell office:value-type="float" office:value="11990.75" table:style-name="ce26">
            <text:p><text:s/>11.990,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995.38" table:style-name="ce26">
            <text:p><text:s/>5.995,38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865.82" table:style-name="ce26">
            <text:p>-4.865,82<text:s/></text:p>
          </table:table-cell>
          <table:table-cell office:value-type="float" office:value="-72.55" table:style-name="ce26">
            <text:p>-72,55<text:s/></text:p>
          </table:table-cell>
          <table:table-cell office:value-type="float" office:value="13047.76" table:style-name="ce26">
            <text:p><text:s/>13.047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a Simplicio Yamabayash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678.6499999999996" table:style-name="ce26">
            <text:p><text:s/>4.678,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064.95" table:style-name="ce26">
            <text:p>-1.064,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613.7" table:style-name="ce26">
            <text:p><text:s/>3.613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a Yukimy Had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1343.41" table:style-name="ce26">
            <text:p><text:s/>11.343,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113.81" table:style-name="ce26">
            <text:p>-3.113,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229.6" table:style-name="ce26">
            <text:p><text:s/>8.229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no Gozzi Candido De Oliv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201.16" table:style-name="ce26">
            <text:p><text:s/>8.201,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732.78" table:style-name="ce26">
            <text:p>-2.732,78<text:s/></text:p>
          </table:table-cell>
          <table:table-cell office:value-type="float" office:value="-2380.2399999999998" table:style-name="ce26">
            <text:p>-2.380,24<text:s/></text:p>
          </table:table-cell>
          <table:table-cell office:value-type="float" office:value="3088.14" table:style-name="ce26">
            <text:p><text:s/>3.088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o Bugarin Dos Santos Guer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634.1" table:style-name="ce26">
            <text:p><text:s/>7.634,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00.33" table:style-name="ce26">
            <text:p>-1.700,33<text:s/></text:p>
          </table:table-cell>
          <table:table-cell office:value-type="float" office:value="-1835.28" table:style-name="ce26">
            <text:p>-1.835,28<text:s/></text:p>
          </table:table-cell>
          <table:table-cell office:value-type="float" office:value="4098.49" table:style-name="ce26">
            <text:p><text:s/>4.098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o De Paula Rosa</text:p>
          </table:table-cell>
          <table:table-cell office:value-type="string" table:style-name="ce25">
            <text:p>Agente de Defensoria Pública</text:p>
          </table:table-cell>
          <table:table-cell office:value-type="float" office:value="14493.18" table:style-name="ce26">
            <text:p><text:s/>14.493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801.4799999999996" table:style-name="ce26">
            <text:p>-4.801,48<text:s/></text:p>
          </table:table-cell>
          <table:table-cell office:value-type="float" office:value="-1090.44" table:style-name="ce26">
            <text:p>-1.090,44<text:s/></text:p>
          </table:table-cell>
          <table:table-cell office:value-type="float" office:value="8601.26" table:style-name="ce26">
            <text:p><text:s/>8.601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o Henrique Dos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379.2" table:style-name="ce26">
            <text:p><text:s/>6.379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276.72" table:style-name="ce26">
            <text:p>-1.276,72<text:s/></text:p>
          </table:table-cell>
          <table:table-cell office:value-type="float" office:value="-1740.9" table:style-name="ce26">
            <text:p>-1.740,90<text:s/></text:p>
          </table:table-cell>
          <table:table-cell office:value-type="float" office:value="3361.58" table:style-name="ce26">
            <text:p><text:s/>3.361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o Henrique Tavares Cost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084.9000000000001" table:style-name="ce26">
            <text:p><text:s/>1.084,9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41.04" table:style-name="ce26">
            <text:p>-141,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43.86" table:style-name="ce26">
            <text:p><text:s/>94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o Messina Da Cost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1343.41" table:style-name="ce26">
            <text:p><text:s/>11.343,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109.22" table:style-name="ce26">
            <text:p>-3.109,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234.19" table:style-name="ce26">
            <text:p><text:s/>8.234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o Silva Rogano</text:p>
          </table:table-cell>
          <table:table-cell office:value-type="string" table:style-name="ce25">
            <text:p>Agente de Defensoria Pública</text:p>
          </table:table-cell>
          <table:table-cell office:value-type="float" office:value="12576.74" table:style-name="ce26">
            <text:p><text:s/>12.576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747.01" table:style-name="ce26">
            <text:p>-4.747,0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829.73" table:style-name="ce26">
            <text:p><text:s/>7.829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io Graco Simoes Lopes</text:p>
          </table:table-cell>
          <table:table-cell office:value-type="string" table:style-name="ce25">
            <text:p>Agente de Defensoria Pública</text:p>
          </table:table-cell>
          <table:table-cell office:value-type="float" office:value="13592.51" table:style-name="ce26">
            <text:p><text:s/>13.592,5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647.6099999999997" table:style-name="ce26">
            <text:p>-4.647,61<text:s/></text:p>
          </table:table-cell>
          <table:table-cell office:value-type="float" office:value="-783.08" table:style-name="ce26">
            <text:p>-783,08<text:s/></text:p>
          </table:table-cell>
          <table:table-cell office:value-type="float" office:value="8161.82" table:style-name="ce26">
            <text:p><text:s/>8.161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io Henrique Alves Roch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io Vinicius Martins Da Silveir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1137.8499999999999" table:style-name="ce26">
            <text:p><text:s/>1.137,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35.27" table:style-name="ce26">
            <text:p>-1.735,2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229.69" table:style-name="ce26">
            <text:p><text:s/>6.229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lixto Toshiro Hond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134.91" table:style-name="ce26">
            <text:p><text:s/>8.134,9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746.91" table:style-name="ce26">
            <text:p>-2.746,91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5344.18" table:style-name="ce26">
            <text:p><text:s/>5.344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mila Caroline Santos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2934.77" table:style-name="ce26">
            <text:p><text:s/>12.934,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78.68" table:style-name="ce26">
            <text:p>-3.578,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356.09" table:style-name="ce26">
            <text:p><text:s/>9.35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mila Cristina Dos Santos</text:p>
          </table:table-cell>
          <table:table-cell office:value-type="string" table:style-name="ce25">
            <text:p>Agente de Defensoria Pública</text:p>
          </table:table-cell>
          <table:table-cell office:value-type="float" office:value="13188.04" table:style-name="ce26">
            <text:p><text:s/>13.188,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18.8" table:style-name="ce26">
            <text:p>-3.718,80<text:s/></text:p>
          </table:table-cell>
          <table:table-cell office:value-type="float" office:value="-67.489999999999995" table:style-name="ce26">
            <text:p>-67,49<text:s/></text:p>
          </table:table-cell>
          <table:table-cell office:value-type="float" office:value="9401.75" table:style-name="ce26">
            <text:p><text:s/>9.401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mila Da Silva Barros</text:p>
          </table:table-cell>
          <table:table-cell office:value-type="string" table:style-name="ce25">
            <text:p>Agente de Defensoria Pública</text:p>
          </table:table-cell>
          <table:table-cell office:value-type="float" office:value="10364.82" table:style-name="ce26">
            <text:p><text:s/>10.364,8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885.32" table:style-name="ce26">
            <text:p>-2.885,32<text:s/></text:p>
          </table:table-cell>
          <table:table-cell office:value-type="float" office:value="-2690.78" table:style-name="ce26">
            <text:p>-2.690,78<text:s/></text:p>
          </table:table-cell>
          <table:table-cell office:value-type="float" office:value="4788.72" table:style-name="ce26">
            <text:p><text:s/>4.78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mila Marques Barroso</text:p>
          </table:table-cell>
          <table:table-cell office:value-type="string" table:style-name="ce25">
            <text:p>Ouvidor/a Geral</text:p>
          </table:table-cell>
          <table:table-cell office:value-type="float" office:value="21029.1" table:style-name="ce26">
            <text:p><text:s/>21.029,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914.36" table:style-name="ce26">
            <text:p>-5.914,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114.74" table:style-name="ce26">
            <text:p><text:s/>15.114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mila Rocha De Freita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472.95" table:style-name="ce26">
            <text:p><text:s/>7.472,95<text:s/></text:p>
          </table:table-cell>
          <table:table-cell office:value-type="float" office:value="1245.49" table:style-name="ce26">
            <text:p><text:s/>1.245,4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457.7600000000002" table:style-name="ce26">
            <text:p>-2.457,76<text:s/></text:p>
          </table:table-cell>
          <table:table-cell office:value-type="float" office:value="-35.270000000000003" table:style-name="ce26">
            <text:p>-35,27<text:s/></text:p>
          </table:table-cell>
          <table:table-cell office:value-type="float" office:value="6225.41" table:style-name="ce26">
            <text:p><text:s/>6.225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ina Rivero Pasqualin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2032.34" table:style-name="ce26">
            <text:p><text:s/>12.032,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312.46" table:style-name="ce26">
            <text:p>-3.312,46<text:s/></text:p>
          </table:table-cell>
          <table:table-cell office:value-type="float" office:value="-74.069999999999993" table:style-name="ce26">
            <text:p>-74,07<text:s/></text:p>
          </table:table-cell>
          <table:table-cell office:value-type="float" office:value="8645.81" table:style-name="ce26">
            <text:p><text:s/>8.645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a Baldini Marcelino De Melo</text:p>
          </table:table-cell>
          <table:table-cell office:value-type="string" table:style-name="ce25">
            <text:p>Agente de Defensoria Pública</text:p>
          </table:table-cell>
          <table:table-cell office:value-type="float" office:value="9715.44" table:style-name="ce26">
            <text:p><text:s/>9.715,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694.39" table:style-name="ce26">
            <text:p>-2.694,39<text:s/></text:p>
          </table:table-cell>
          <table:table-cell office:value-type="float" office:value="-154.12" table:style-name="ce26">
            <text:p>-154,12<text:s/></text:p>
          </table:table-cell>
          <table:table-cell office:value-type="float" office:value="6866.93" table:style-name="ce26">
            <text:p><text:s/>6.866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a Cristina Orosa Moresch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86.57" table:style-name="ce26">
            <text:p><text:s/>3.286,57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578.17" table:style-name="ce26">
            <text:p>-1.578,17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8647.61" table:style-name="ce26">
            <text:p><text:s/>8.647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a Fernandes De Andrade</text:p>
          </table:table-cell>
          <table:table-cell office:value-type="string" table:style-name="ce25">
            <text:p>Agente de Defensoria Pública</text:p>
          </table:table-cell>
          <table:table-cell office:value-type="float" office:value="9946.76" table:style-name="ce26">
            <text:p><text:s/>9.946,7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932.78" table:style-name="ce26">
            <text:p>-2.932,78<text:s/></text:p>
          </table:table-cell>
          <table:table-cell office:value-type="float" office:value="-416.2" table:style-name="ce26">
            <text:p>-416,20<text:s/></text:p>
          </table:table-cell>
          <table:table-cell office:value-type="float" office:value="6597.78" table:style-name="ce26">
            <text:p><text:s/>6.597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a Lopes Mend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105.83" table:style-name="ce26">
            <text:p><text:s/>5.105,8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59.08" table:style-name="ce26">
            <text:p>-959,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146.75" table:style-name="ce26">
            <text:p><text:s/>4.146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a Monteiro Gasbarro</text:p>
          </table:table-cell>
          <table:table-cell office:value-type="string" table:style-name="ce25">
            <text:p>Assessor/a Técnico de Defensoria Pública</text:p>
          </table:table-cell>
          <table:table-cell office:value-type="float" office:value="15657.33" table:style-name="ce26">
            <text:p><text:s/>15.657,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068.68" table:style-name="ce26">
            <text:p>-4.068,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588.65" table:style-name="ce26">
            <text:p><text:s/>11.588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a Ripoli Bedone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6465.6" table:style-name="ce26">
            <text:p><text:s/>6.465,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536.24" table:style-name="ce26">
            <text:p>-1.536,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929.3599999999997" table:style-name="ce26">
            <text:p><text:s/>4.929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lberto Da Silva Borgerth Ferreira</text:p>
          </table:table-cell>
          <table:table-cell office:value-type="string" table:style-name="ce25">
            <text:p>Agente de Defensoria Pública</text:p>
          </table:table-cell>
          <table:table-cell office:value-type="float" office:value="18172.98" table:style-name="ce26">
            <text:p><text:s/>18.172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075.25" table:style-name="ce26">
            <text:p>-7.075,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097.73" table:style-name="ce26">
            <text:p><text:s/>11.097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lberto Do Rosario Luiz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1137.8499999999999" table:style-name="ce26">
            <text:p><text:s/>1.137,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95.44" table:style-name="ce26">
            <text:p>-1.695,44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6228.76" table:style-name="ce26">
            <text:p><text:s/>6.228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lexandre Lemos De Oliv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472.95" table:style-name="ce26">
            <text:p><text:s/>7.472,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09.75" table:style-name="ce26">
            <text:p>-1.909,75<text:s/></text:p>
          </table:table-cell>
          <table:table-cell office:value-type="float" office:value="-257.10000000000002" table:style-name="ce26">
            <text:p>-257,10<text:s/></text:p>
          </table:table-cell>
          <table:table-cell office:value-type="float" office:value="5306.1" table:style-name="ce26">
            <text:p><text:s/>5.306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ntonio Petronilh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06.82" table:style-name="ce26">
            <text:p>-1.706,82<text:s/></text:p>
          </table:table-cell>
          <table:table-cell office:value-type="float" office:value="-1900.79" table:style-name="ce26">
            <text:p>-1.900,79<text:s/></text:p>
          </table:table-cell>
          <table:table-cell office:value-type="float" office:value="3219.5" table:style-name="ce26">
            <text:p><text:s/>3.219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raujo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18.2" table:style-name="ce26">
            <text:p>-1.718,20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5221.01" table:style-name="ce26">
            <text:p><text:s/>5.221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ri Pedros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308.63" table:style-name="ce26">
            <text:p><text:s/>7.308,6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190.15" table:style-name="ce26">
            <text:p>-2.190,15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5074.66" table:style-name="ce26">
            <text:p><text:s/>5.074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Carfaro Dos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11.63" table:style-name="ce26">
            <text:p>-1.911,63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4874.72" table:style-name="ce26">
            <text:p><text:s/>4.874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Cesar Carret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690.09" table:style-name="ce26">
            <text:p><text:s/>8.690,0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613.69" table:style-name="ce26">
            <text:p>-2.613,69<text:s/></text:p>
          </table:table-cell>
          <table:table-cell office:value-type="float" office:value="-2309.12" table:style-name="ce26">
            <text:p>-2.309,12<text:s/></text:p>
          </table:table-cell>
          <table:table-cell office:value-type="float" office:value="3767.28" table:style-name="ce26">
            <text:p><text:s/>3.767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Pedro Amorim Cordul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704.67" table:style-name="ce26">
            <text:p><text:s/>6.704,6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407.03" table:style-name="ce26">
            <text:p>-1.407,03<text:s/></text:p>
          </table:table-cell>
          <table:table-cell office:value-type="float" office:value="-2220.56" table:style-name="ce26">
            <text:p>-2.220,56<text:s/></text:p>
          </table:table-cell>
          <table:table-cell office:value-type="float" office:value="3077.08" table:style-name="ce26">
            <text:p><text:s/>3.077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Roberto Pinheir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521.4" table:style-name="ce26">
            <text:p><text:s/>6.521,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04.4" table:style-name="ce26">
            <text:p>-1.604,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917" table:style-name="ce26">
            <text:p><text:s/>4.917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Takita Mizuka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171.4699999999998" table:style-name="ce26">
            <text:p>-2.171,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808.5" table:style-name="ce26">
            <text:p><text:s/>4.808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Almeida Tadaiesk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108.66" table:style-name="ce26">
            <text:p><text:s/>8.108,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50.73" table:style-name="ce26">
            <text:p>-2.050,73<text:s/></text:p>
          </table:table-cell>
          <table:table-cell office:value-type="float" office:value="-1982.35" table:style-name="ce26">
            <text:p>-1.982,35<text:s/></text:p>
          </table:table-cell>
          <table:table-cell office:value-type="float" office:value="4075.58" table:style-name="ce26">
            <text:p><text:s/>4.075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Alves Bacar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637.29" table:style-name="ce26">
            <text:p><text:s/>7.637,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90" table:style-name="ce26">
            <text:p>-1.990,00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5603.47" table:style-name="ce26">
            <text:p><text:s/>5.60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Gelatti Carvalho Arrud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115.2999999999993" table:style-name="ce26">
            <text:p><text:s/>9.115,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478.4299999999998" table:style-name="ce26">
            <text:p>-2.478,43<text:s/></text:p>
          </table:table-cell>
          <table:table-cell office:value-type="float" office:value="-47.11" table:style-name="ce26">
            <text:p>-47,11<text:s/></text:p>
          </table:table-cell>
          <table:table-cell office:value-type="float" office:value="6589.76" table:style-name="ce26">
            <text:p><text:s/>6.589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Giraldes Campos Da Silv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7417.48" table:style-name="ce26">
            <text:p><text:s/>7.417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13.66" table:style-name="ce26">
            <text:p>-1.913,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503.82" table:style-name="ce26">
            <text:p><text:s/>5.503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Gomes Duarte</text:p>
          </table:table-cell>
          <table:table-cell office:value-type="string" table:style-name="ce25">
            <text:p>Agente de Defensoria Pública</text:p>
          </table:table-cell>
          <table:table-cell office:value-type="float" office:value="14493.18" table:style-name="ce26">
            <text:p><text:s/>14.493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439.1499999999996" table:style-name="ce26">
            <text:p>-4.439,15<text:s/></text:p>
          </table:table-cell>
          <table:table-cell office:value-type="float" office:value="-83.84" table:style-name="ce26">
            <text:p>-83,84<text:s/></text:p>
          </table:table-cell>
          <table:table-cell office:value-type="float" office:value="9970.19" table:style-name="ce26">
            <text:p><text:s/>9.970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Guerke Porto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2934.77" table:style-name="ce26">
            <text:p><text:s/>12.934,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78.68" table:style-name="ce26">
            <text:p>-3.578,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356.09" table:style-name="ce26">
            <text:p><text:s/>9.35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Sichetti Antun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491.67" table:style-name="ce26">
            <text:p><text:s/>9.491,67<text:s/></text:p>
          </table:table-cell>
          <table:table-cell office:value-type="float" office:value="1581.95" table:style-name="ce26">
            <text:p><text:s/>1.581,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528.11" table:style-name="ce26">
            <text:p>-2.528,11<text:s/></text:p>
          </table:table-cell>
          <table:table-cell office:value-type="float" office:value="-35.270000000000003" table:style-name="ce26">
            <text:p>-35,27<text:s/></text:p>
          </table:table-cell>
          <table:table-cell office:value-type="float" office:value="8510.24" table:style-name="ce26">
            <text:p><text:s/>8.510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Zanelli Silva Fava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3235.57" table:style-name="ce26">
            <text:p><text:s/>13.235,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667.41" table:style-name="ce26">
            <text:p>-3.667,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568.16" table:style-name="ce26">
            <text:p><text:s/>9.568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e Bastos Fialho</text:p>
          </table:table-cell>
          <table:table-cell office:value-type="string" table:style-name="ce25">
            <text:p>Agente de Defensoria Pública</text:p>
          </table:table-cell>
          <table:table-cell office:value-type="float" office:value="15288.03" table:style-name="ce26">
            <text:p><text:s/>15.288,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338.3" table:style-name="ce26">
            <text:p>-4.338,30<text:s/></text:p>
          </table:table-cell>
          <table:table-cell office:value-type="float" office:value="-293.5" table:style-name="ce26">
            <text:p>-293,50<text:s/></text:p>
          </table:table-cell>
          <table:table-cell office:value-type="float" office:value="10656.23" table:style-name="ce26">
            <text:p><text:s/>10.65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e De Moura De Lima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2032.34" table:style-name="ce26">
            <text:p><text:s/>12.032,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312.46" table:style-name="ce26">
            <text:p>-3.312,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719.8799999999992" table:style-name="ce26">
            <text:p><text:s/>8.719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e Pereira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713.7" table:style-name="ce26">
            <text:p><text:s/>5.713,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462.22" table:style-name="ce26">
            <text:p>-1.462,22<text:s/></text:p>
          </table:table-cell>
          <table:table-cell office:value-type="float" office:value="-1189.44" table:style-name="ce26">
            <text:p>-1.189,44<text:s/></text:p>
          </table:table-cell>
          <table:table-cell office:value-type="float" office:value="3062.04" table:style-name="ce26">
            <text:p><text:s/>3.062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ssia Regina Donato Romero</text:p>
          </table:table-cell>
          <table:table-cell office:value-type="string" table:style-name="ce25">
            <text:p>Assessor/a Técnico de Defensoria Pública</text:p>
          </table:table-cell>
          <table:table-cell office:value-type="float" office:value="18947.05" table:style-name="ce26">
            <text:p><text:s/>18.947,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352.3" table:style-name="ce26">
            <text:p>-5.352,30<text:s/></text:p>
          </table:table-cell>
          <table:table-cell office:value-type="float" office:value="-850.64" table:style-name="ce26">
            <text:p>-850,64<text:s/></text:p>
          </table:table-cell>
          <table:table-cell office:value-type="float" office:value="12744.11" table:style-name="ce26">
            <text:p><text:s/>12.744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ssia Regina Guerra Soar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521.4" table:style-name="ce26">
            <text:p><text:s/>6.521,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539.19" table:style-name="ce26">
            <text:p>-1.539,19<text:s/></text:p>
          </table:table-cell>
          <table:table-cell office:value-type="float" office:value="-1768.61" table:style-name="ce26">
            <text:p>-1.768,61<text:s/></text:p>
          </table:table-cell>
          <table:table-cell office:value-type="float" office:value="3213.6" table:style-name="ce26">
            <text:p><text:s/>3.213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ssio Nunes Da Roch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521.4" table:style-name="ce26">
            <text:p><text:s/>6.521,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04.41" table:style-name="ce26">
            <text:p>-1.604,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916.99" table:style-name="ce26">
            <text:p><text:s/>4.916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ssio On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379.2" table:style-name="ce26">
            <text:p><text:s/>6.379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88.62" table:style-name="ce26">
            <text:p>-1.688,62<text:s/></text:p>
          </table:table-cell>
          <table:table-cell office:value-type="float" office:value="-1048.9000000000001" table:style-name="ce26">
            <text:p>-1.048,90<text:s/></text:p>
          </table:table-cell>
          <table:table-cell office:value-type="float" office:value="3641.68" table:style-name="ce26">
            <text:p><text:s/>3.641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tarina Marchior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962.52" table:style-name="ce26">
            <text:p><text:s/>5.962,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512.93" table:style-name="ce26">
            <text:p>-1.512,93<text:s/></text:p>
          </table:table-cell>
          <table:table-cell office:value-type="float" office:value="-153.74" table:style-name="ce26">
            <text:p>-153,74<text:s/></text:p>
          </table:table-cell>
          <table:table-cell office:value-type="float" office:value="4295.8500000000004" table:style-name="ce26">
            <text:p><text:s/>4.295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tarine Andrea Dos Santos</text:p>
          </table:table-cell>
          <table:table-cell office:value-type="string" table:style-name="ce25">
            <text:p>Agente de Defensoria Pública</text:p>
          </table:table-cell>
          <table:table-cell office:value-type="float" office:value="15044.27" table:style-name="ce26">
            <text:p><text:s/>15.044,27<text:s/></text:p>
          </table:table-cell>
          <table:table-cell office:value-type="float" office:value="2507.38" table:style-name="ce26">
            <text:p><text:s/>2.507,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667.43" table:style-name="ce26">
            <text:p>-4.667,43<text:s/></text:p>
          </table:table-cell>
          <table:table-cell office:value-type="float" office:value="-1626.18" table:style-name="ce26">
            <text:p>-1.626,18<text:s/></text:p>
          </table:table-cell>
          <table:table-cell office:value-type="float" office:value="11258.04" table:style-name="ce26">
            <text:p><text:s/>11.258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therine Oliveira De Arauj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66.06" table:style-name="ce26">
            <text:p>-1.666,06<text:s/></text:p>
          </table:table-cell>
          <table:table-cell office:value-type="float" office:value="-1934.98" table:style-name="ce26">
            <text:p>-1.934,98<text:s/></text:p>
          </table:table-cell>
          <table:table-cell office:value-type="float" office:value="3378.93" table:style-name="ce26">
            <text:p><text:s/>3.378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esar Ayumu Tsuchiy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637.29" table:style-name="ce26">
            <text:p><text:s/>7.637,29<text:s/></text:p>
          </table:table-cell>
          <table:table-cell office:value-type="float" office:value="1272.8800000000001" table:style-name="ce26">
            <text:p><text:s/>1.272,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15.46" table:style-name="ce26">
            <text:p>-2.015,46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6850.89" table:style-name="ce26">
            <text:p><text:s/>6.850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esar De Lima Niemietz</text:p>
          </table:table-cell>
          <table:table-cell office:value-type="string" table:style-name="ce25">
            <text:p>Assistente Técnico/a de Defensoria Pública III</text:p>
          </table:table-cell>
          <table:table-cell office:value-type="float" office:value="14148.48" table:style-name="ce26">
            <text:p><text:s/>14.148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936.72" table:style-name="ce26">
            <text:p>-3.936,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211.76" table:style-name="ce26">
            <text:p><text:s/>10.211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ileide Das Gracas Lima Cas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965.95" table:style-name="ce26">
            <text:p><text:s/>7.965,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146.25" table:style-name="ce26">
            <text:p>-2.146,25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5775.88" table:style-name="ce26">
            <text:p><text:s/>5.775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inira Conceicao Longo Cardoso</text:p>
          </table:table-cell>
          <table:table-cell office:value-type="string" table:style-name="ce25">
            <text:p>Agente de Defensoria Pública</text:p>
          </table:table-cell>
          <table:table-cell office:value-type="float" office:value="15226.09" table:style-name="ce26">
            <text:p><text:s/>15.226,09<text:s/></text:p>
          </table:table-cell>
          <table:table-cell office:value-type="float" office:value="2537.6799999999998" table:style-name="ce26">
            <text:p><text:s/>2.537,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664.4" table:style-name="ce26">
            <text:p>-5.664,40<text:s/></text:p>
          </table:table-cell>
          <table:table-cell office:value-type="float" office:value="-90.13" table:style-name="ce26">
            <text:p>-90,13<text:s/></text:p>
          </table:table-cell>
          <table:table-cell office:value-type="float" office:value="12009.24" table:style-name="ce26">
            <text:p><text:s/>12.009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intia Bovo Diniz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521.4" table:style-name="ce26">
            <text:p><text:s/>6.521,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81.55" table:style-name="ce26">
            <text:p><text:s/>1.281,55<text:s/></text:p>
          </table:table-cell>
          <table:table-cell office:value-type="date" office:date-value="2024-06-01T00:00:00" table:style-name="ce27">
            <text:p>jun-24</text:p>
          </table:table-cell>
          <table:table-cell office:value-type="float" office:value="-1917.25" table:style-name="ce26">
            <text:p>-1.917,25<text:s/></text:p>
          </table:table-cell>
          <table:table-cell office:value-type="float" office:value="-37.92" table:style-name="ce26">
            <text:p>-37,92<text:s/></text:p>
          </table:table-cell>
          <table:table-cell office:value-type="float" office:value="5847.78" table:style-name="ce26">
            <text:p><text:s/>5.847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intia Correia Da Silv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3196.68" table:style-name="ce26">
            <text:p><text:s/>3.196,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02.05" table:style-name="ce26">
            <text:p>-402,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794.63" table:style-name="ce26">
            <text:p><text:s/>2.794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intia Mayumi Sato Ogaw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780.3599999999997" table:style-name="ce26">
            <text:p><text:s/>4.780,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03.24" table:style-name="ce26">
            <text:p>-903,24<text:s/></text:p>
          </table:table-cell>
          <table:table-cell office:value-type="float" office:value="-28.48" table:style-name="ce26">
            <text:p>-28,48<text:s/></text:p>
          </table:table-cell>
          <table:table-cell office:value-type="float" office:value="3848.64" table:style-name="ce26">
            <text:p><text:s/>3.848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intia Pimentel Teixeira De Oliv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809.44" table:style-name="ce26">
            <text:p><text:s/>7.809,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548.39" table:style-name="ce26">
            <text:p>-2.548,39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5217.2299999999996" table:style-name="ce26">
            <text:p><text:s/>5.217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rissa Christianne Rodrigues Souza</text:p>
          </table:table-cell>
          <table:table-cell office:value-type="string" table:style-name="ce25">
            <text:p>Agente de Defensoria Pública</text:p>
          </table:table-cell>
          <table:table-cell office:value-type="float" office:value="15580.51" table:style-name="ce26">
            <text:p><text:s/>15.580,5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878.53" table:style-name="ce26">
            <text:p>-4.878,53<text:s/></text:p>
          </table:table-cell>
          <table:table-cell office:value-type="float" office:value="-78" table:style-name="ce26">
            <text:p>-78,00<text:s/></text:p>
          </table:table-cell>
          <table:table-cell office:value-type="float" office:value="10623.98" table:style-name="ce26">
            <text:p><text:s/>10.623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rissa Perna Filgueiras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2032.34" table:style-name="ce26">
            <text:p><text:s/>12.032,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312.46" table:style-name="ce26">
            <text:p>-3.312,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719.8799999999992" table:style-name="ce26">
            <text:p><text:s/>8.719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ete Aparecida Lourenco</text:p>
          </table:table-cell>
          <table:table-cell office:value-type="string" table:style-name="ce25">
            <text:p>Agente de Defensoria Pública</text:p>
          </table:table-cell>
          <table:table-cell office:value-type="float" office:value="8607.26" table:style-name="ce26">
            <text:p><text:s/>8.607,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453.5500000000002" table:style-name="ce26">
            <text:p>-2.453,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153.71" table:style-name="ce26">
            <text:p><text:s/>6.153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ete Aparecida Marques De Carvalh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965.95" table:style-name="ce26">
            <text:p><text:s/>7.965,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779.56" table:style-name="ce26">
            <text:p><text:s/>3.779,56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815.36" table:style-name="ce26">
            <text:p>-2.815,36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8889.39" table:style-name="ce26">
            <text:p><text:s/>8.889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ete Conceicao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87.57" table:style-name="ce26">
            <text:p>-1.787,57<text:s/></text:p>
          </table:table-cell>
          <table:table-cell office:value-type="float" office:value="-2989.19" table:style-name="ce26">
            <text:p>-2.989,19<text:s/></text:p>
          </table:table-cell>
          <table:table-cell office:value-type="float" office:value="2203.21" table:style-name="ce26">
            <text:p><text:s/>2.203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a Alvarenga Almeid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379.2" table:style-name="ce26">
            <text:p><text:s/>6.379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827.86" table:style-name="ce26">
            <text:p>-1.827,86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4507.5200000000004" table:style-name="ce26">
            <text:p><text:s/>4.507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a Correia Lima De Freita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637.29" table:style-name="ce26">
            <text:p><text:s/>7.637,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90" table:style-name="ce26">
            <text:p>-1.990,00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5603.47" table:style-name="ce26">
            <text:p><text:s/>5.60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a Cristina Pitt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65.64" table:style-name="ce26">
            <text:p>-1.665,64<text:s/></text:p>
          </table:table-cell>
          <table:table-cell office:value-type="float" office:value="-1418.81" table:style-name="ce26">
            <text:p>-1.418,81<text:s/></text:p>
          </table:table-cell>
          <table:table-cell office:value-type="float" office:value="3895.52" table:style-name="ce26">
            <text:p><text:s/>3.89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a Regina Reck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745.18" table:style-name="ce26">
            <text:p><text:s/>8.745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316.8200000000002" table:style-name="ce26">
            <text:p>-2.316,82<text:s/></text:p>
          </table:table-cell>
          <table:table-cell office:value-type="float" office:value="-2702.9" table:style-name="ce26">
            <text:p>-2.702,90<text:s/></text:p>
          </table:table-cell>
          <table:table-cell office:value-type="float" office:value="3725.46" table:style-name="ce26">
            <text:p><text:s/>3.725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a Silva Fernandes Ribeir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637.29" table:style-name="ce26">
            <text:p><text:s/>7.637,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57.31" table:style-name="ce26">
            <text:p>-2.257,31<text:s/></text:p>
          </table:table-cell>
          <table:table-cell office:value-type="float" office:value="-2110.62" table:style-name="ce26">
            <text:p>-2.110,62<text:s/></text:p>
          </table:table-cell>
          <table:table-cell office:value-type="float" office:value="3269.36" table:style-name="ce26">
            <text:p><text:s/>3.269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a Veloso De Oliveira Val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573.0300000000007" table:style-name="ce26">
            <text:p><text:s/>8.573,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866.16" table:style-name="ce26">
            <text:p>-2.866,16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5663.05" table:style-name="ce26">
            <text:p><text:s/>5.663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o Aparecido Urz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56.63" table:style-name="ce26">
            <text:p><text:s/>6.856,6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875.99" table:style-name="ce26">
            <text:p>-1.875,99<text:s/></text:p>
          </table:table-cell>
          <table:table-cell office:value-type="float" office:value="-1011.17" table:style-name="ce26">
            <text:p>-1.011,17<text:s/></text:p>
          </table:table-cell>
          <table:table-cell office:value-type="float" office:value="3969.47" table:style-name="ce26">
            <text:p><text:s/>3.969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o Da Silva Rocha</text:p>
          </table:table-cell>
          <table:table-cell office:value-type="string" table:style-name="ce25">
            <text:p>Agente de Defensoria Pública</text:p>
          </table:table-cell>
          <table:table-cell office:value-type="float" office:value="12576.74" table:style-name="ce26">
            <text:p><text:s/>12.576,74<text:s/></text:p>
          </table:table-cell>
          <table:table-cell office:value-type="float" office:value="2096.12" table:style-name="ce26">
            <text:p><text:s/>2.096,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254.42" table:style-name="ce26">
            <text:p>-4.254,42<text:s/></text:p>
          </table:table-cell>
          <table:table-cell office:value-type="float" office:value="-2017.02" table:style-name="ce26">
            <text:p>-2.017,02<text:s/></text:p>
          </table:table-cell>
          <table:table-cell office:value-type="float" office:value="8401.42" table:style-name="ce26">
            <text:p><text:s/>8.401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o Lancellott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917.2999999999993" table:style-name="ce26">
            <text:p><text:s/>8.917,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719.27" table:style-name="ce26">
            <text:p>-2.719,27<text:s/></text:p>
          </table:table-cell>
          <table:table-cell office:value-type="float" office:value="-980.68" table:style-name="ce26">
            <text:p>-980,68<text:s/></text:p>
          </table:table-cell>
          <table:table-cell office:value-type="float" office:value="5217.3500000000004" table:style-name="ce26">
            <text:p><text:s/>5.217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o Marques Dos Santos</text:p>
          </table:table-cell>
          <table:table-cell office:value-type="string" table:style-name="ce25">
            <text:p>Agente de Defensoria Pública</text:p>
          </table:table-cell>
          <table:table-cell office:value-type="float" office:value="17110.71" table:style-name="ce26">
            <text:p><text:s/>17.110,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665.93" table:style-name="ce26">
            <text:p>-5.665,93<text:s/></text:p>
          </table:table-cell>
          <table:table-cell office:value-type="float" office:value="-83.84" table:style-name="ce26">
            <text:p>-83,84<text:s/></text:p>
          </table:table-cell>
          <table:table-cell office:value-type="float" office:value="11360.94" table:style-name="ce26">
            <text:p><text:s/>11.360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o Vieira Marqu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10.14" table:style-name="ce26">
            <text:p><text:s/>3.210,14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79.91" table:style-name="ce26">
            <text:p>-1.979,91<text:s/></text:p>
          </table:table-cell>
          <table:table-cell office:value-type="float" office:value="-1197.8499999999999" table:style-name="ce26">
            <text:p>-1.197,85<text:s/></text:p>
          </table:table-cell>
          <table:table-cell office:value-type="float" office:value="6859.49" table:style-name="ce26">
            <text:p><text:s/>6.85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zeane De Guisolfi Lopes Salomao</text:p>
          </table:table-cell>
          <table:table-cell office:value-type="string" table:style-name="ce25">
            <text:p>Agente de Defensoria Pública</text:p>
          </table:table-cell>
          <table:table-cell office:value-type="float" office:value="11699.28" table:style-name="ce26">
            <text:p><text:s/>11.699,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03.75" table:style-name="ce26">
            <text:p>-3.703,75<text:s/></text:p>
          </table:table-cell>
          <table:table-cell office:value-type="float" office:value="-72.55" table:style-name="ce26">
            <text:p>-72,55<text:s/></text:p>
          </table:table-cell>
          <table:table-cell office:value-type="float" office:value="7922.98" table:style-name="ce26">
            <text:p><text:s/>7.922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eide De Souza Lim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854.68" table:style-name="ce26">
            <text:p><text:s/>7.854,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23.67" table:style-name="ce26">
            <text:p>-1.923,67<text:s/></text:p>
          </table:table-cell>
          <table:table-cell office:value-type="float" office:value="-1969.67" table:style-name="ce26">
            <text:p>-1.969,67<text:s/></text:p>
          </table:table-cell>
          <table:table-cell office:value-type="float" office:value="3961.34" table:style-name="ce26">
            <text:p><text:s/>3.961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eide Helena Santos Cardos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094.79" table:style-name="ce26">
            <text:p><text:s/>6.094,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555.91" table:style-name="ce26">
            <text:p>-1.555,91<text:s/></text:p>
          </table:table-cell>
          <table:table-cell office:value-type="float" office:value="-1708.39" table:style-name="ce26">
            <text:p>-1.708,39<text:s/></text:p>
          </table:table-cell>
          <table:table-cell office:value-type="float" office:value="2830.49" table:style-name="ce26">
            <text:p><text:s/>2.830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eilton Batista De Sousa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2032.34" table:style-name="ce26">
            <text:p><text:s/>12.032,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010.79" table:style-name="ce26">
            <text:p><text:s/>4.010,79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312.46" table:style-name="ce26">
            <text:p>-3.312,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730.67" table:style-name="ce26">
            <text:p><text:s/>12.730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everson Cesar Teix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678.6499999999996" table:style-name="ce26">
            <text:p><text:s/>4.678,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12.41" table:style-name="ce26">
            <text:p>-812,41<text:s/></text:p>
          </table:table-cell>
          <table:table-cell office:value-type="float" office:value="-1147.27" table:style-name="ce26">
            <text:p>-1.147,27<text:s/></text:p>
          </table:table-cell>
          <table:table-cell office:value-type="float" office:value="2718.97" table:style-name="ce26">
            <text:p><text:s/>2.718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onstanza Polo Cardoso Trivela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472.95" table:style-name="ce26">
            <text:p><text:s/>7.472,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09.75" table:style-name="ce26">
            <text:p>-1.909,75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5519.38" table:style-name="ce26">
            <text:p><text:s/>5.519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orina Lima Chiarin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809.44" table:style-name="ce26">
            <text:p><text:s/>7.809,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40.78" table:style-name="ce26">
            <text:p>-2.040,78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5724.84" table:style-name="ce26">
            <text:p><text:s/>5.724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e De Paula Nev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637.29" table:style-name="ce26">
            <text:p><text:s/>7.637,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66.38" table:style-name="ce26">
            <text:p>-2.066,38<text:s/></text:p>
          </table:table-cell>
          <table:table-cell office:value-type="float" office:value="-1362.2" table:style-name="ce26">
            <text:p>-1.362,20<text:s/></text:p>
          </table:table-cell>
          <table:table-cell office:value-type="float" office:value="4208.71" table:style-name="ce26">
            <text:p><text:s/>4.208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e Juliari</text:p>
          </table:table-cell>
          <table:table-cell office:value-type="string" table:style-name="ce25">
            <text:p>Agente de Defensoria Pública</text:p>
          </table:table-cell>
          <table:table-cell office:value-type="float" office:value="8607.26" table:style-name="ce26">
            <text:p><text:s/>8.607,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367.48" table:style-name="ce26">
            <text:p>-2.367,48<text:s/></text:p>
          </table:table-cell>
          <table:table-cell office:value-type="float" office:value="-60.25" table:style-name="ce26">
            <text:p>-60,25<text:s/></text:p>
          </table:table-cell>
          <table:table-cell office:value-type="float" office:value="6179.53" table:style-name="ce26">
            <text:p><text:s/>6.17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e Leao Do Amaral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10.14" table:style-name="ce26">
            <text:p><text:s/>3.210,14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25.43" table:style-name="ce26">
            <text:p>-2.025,43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7971.06" table:style-name="ce26">
            <text:p><text:s/>7.971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e Maria De Lima</text:p>
          </table:table-cell>
          <table:table-cell office:value-type="string" table:style-name="ce25">
            <text:p>Agente de Defensoria Pública</text:p>
          </table:table-cell>
          <table:table-cell office:value-type="float" office:value="13519.98" table:style-name="ce26">
            <text:p><text:s/>13.519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183.6499999999996" table:style-name="ce26">
            <text:p>-5.183,65<text:s/></text:p>
          </table:table-cell>
          <table:table-cell office:value-type="float" office:value="-83.84" table:style-name="ce26">
            <text:p>-83,84<text:s/></text:p>
          </table:table-cell>
          <table:table-cell office:value-type="float" office:value="8252.49" table:style-name="ce26">
            <text:p><text:s/>8.252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e Radeschi Figueiredo Mussolin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536.14" table:style-name="ce26">
            <text:p>-1.536,14<text:s/></text:p>
          </table:table-cell>
          <table:table-cell office:value-type="float" office:value="-1354.78" table:style-name="ce26">
            <text:p>-1.354,78<text:s/></text:p>
          </table:table-cell>
          <table:table-cell office:value-type="float" office:value="3936.19" table:style-name="ce26">
            <text:p><text:s/>3.936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e Rens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981.59" table:style-name="ce26">
            <text:p><text:s/>7.981,59<text:s/></text:p>
          </table:table-cell>
          <table:table-cell office:value-type="float" office:value="1330.27" table:style-name="ce26">
            <text:p><text:s/>1.330,27<text:s/></text:p>
          </table:table-cell>
          <table:table-cell office:value-type="float" office:value="3787.38" table:style-name="ce26">
            <text:p><text:s/>3.787,38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517.2199999999998" table:style-name="ce26">
            <text:p>-2.517,22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10538.2" table:style-name="ce26">
            <text:p><text:s/>10.538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e Villani Peres</text:p>
          </table:table-cell>
          <table:table-cell office:value-type="string" table:style-name="ce25">
            <text:p>Agente de Defensoria Pública</text:p>
          </table:table-cell>
          <table:table-cell office:value-type="float" office:value="13519.98" table:style-name="ce26">
            <text:p><text:s/>13.519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183.6499999999996" table:style-name="ce26">
            <text:p>-5.183,65<text:s/></text:p>
          </table:table-cell>
          <table:table-cell office:value-type="float" office:value="-83.84" table:style-name="ce26">
            <text:p>-83,84<text:s/></text:p>
          </table:table-cell>
          <table:table-cell office:value-type="float" office:value="8252.49" table:style-name="ce26">
            <text:p><text:s/>8.252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o Cabeca Bonfim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094.8" table:style-name="ce26">
            <text:p><text:s/>6.094,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-94.93" table:style-name="ce26">
            <text:p>-94,93<text:s/></text:p>
          </table:table-cell>
          <table:table-cell office:value-type="date" office:date-value="2024-06-01T00:00:00" table:style-name="ce27">
            <text:p>jun-24</text:p>
          </table:table-cell>
          <table:table-cell office:value-type="float" office:value="-1681.44" table:style-name="ce26">
            <text:p>-1.681,44<text:s/></text:p>
          </table:table-cell>
          <table:table-cell office:value-type="float" office:value="-2031.31" table:style-name="ce26">
            <text:p>-2.031,31<text:s/></text:p>
          </table:table-cell>
          <table:table-cell office:value-type="float" office:value="2287.12" table:style-name="ce26">
            <text:p><text:s/>2.287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o De Souza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9838.68" table:style-name="ce26">
            <text:p><text:s/>9.838,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960.48" table:style-name="ce26">
            <text:p>-2.960,48<text:s/></text:p>
          </table:table-cell>
          <table:table-cell office:value-type="float" office:value="-1254.18" table:style-name="ce26">
            <text:p>-1.254,18<text:s/></text:p>
          </table:table-cell>
          <table:table-cell office:value-type="float" office:value="5624.02" table:style-name="ce26">
            <text:p><text:s/>5.624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na Fumi Sugano Nagai</text:p>
          </table:table-cell>
          <table:table-cell office:value-type="string" table:style-name="ce25">
            <text:p>Agente de Defensoria Pública</text:p>
          </table:table-cell>
          <table:table-cell office:value-type="float" office:value="11699.28" table:style-name="ce26">
            <text:p><text:s/>11.699,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404.89" table:style-name="ce26">
            <text:p>-3.404,89<text:s/></text:p>
          </table:table-cell>
          <table:table-cell office:value-type="float" office:value="-72.55" table:style-name="ce26">
            <text:p>-72,55<text:s/></text:p>
          </table:table-cell>
          <table:table-cell office:value-type="float" office:value="8221.84" table:style-name="ce26">
            <text:p><text:s/>8.221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na Garcia Senlle</text:p>
          </table:table-cell>
          <table:table-cell office:value-type="string" table:style-name="ce25">
            <text:p>Agente de Defensoria Pública</text:p>
          </table:table-cell>
          <table:table-cell office:value-type="float" office:value="10444.11" table:style-name="ce26">
            <text:p><text:s/>10.444,11<text:s/></text:p>
          </table:table-cell>
          <table:table-cell office:value-type="float" office:value="1740.69" table:style-name="ce26">
            <text:p><text:s/>1.740,6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309.69" table:style-name="ce26">
            <text:p>-3.309,69<text:s/></text:p>
          </table:table-cell>
          <table:table-cell office:value-type="float" office:value="-69.63" table:style-name="ce26">
            <text:p>-69,63<text:s/></text:p>
          </table:table-cell>
          <table:table-cell office:value-type="float" office:value="8805.48" table:style-name="ce26">
            <text:p><text:s/>8.805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na Maria Do Socorro Gomes</text:p>
          </table:table-cell>
          <table:table-cell office:value-type="string" table:style-name="ce25">
            <text:p>Agente de Defensoria Pública</text:p>
          </table:table-cell>
          <table:table-cell office:value-type="float" office:value="9252.7999999999993" table:style-name="ce26">
            <text:p><text:s/>9.252,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557.91" table:style-name="ce26">
            <text:p>-2.557,91<text:s/></text:p>
          </table:table-cell>
          <table:table-cell office:value-type="float" office:value="-1274.3599999999999" table:style-name="ce26">
            <text:p>-1.274,36<text:s/></text:p>
          </table:table-cell>
          <table:table-cell office:value-type="float" office:value="5420.53" table:style-name="ce26">
            <text:p><text:s/>5.420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na Pereira De Oliveira</text:p>
          </table:table-cell>
          <table:table-cell office:value-type="string" table:style-name="ce25">
            <text:p>Agente de Defensoria Pública</text:p>
          </table:table-cell>
          <table:table-cell office:value-type="float" office:value="14163.79" table:style-name="ce26">
            <text:p><text:s/>14.163,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631.8500000000004" table:style-name="ce26">
            <text:p>-4.631,85<text:s/></text:p>
          </table:table-cell>
          <table:table-cell office:value-type="float" office:value="-83.84" table:style-name="ce26">
            <text:p>-83,84<text:s/></text:p>
          </table:table-cell>
          <table:table-cell office:value-type="float" office:value="9448.1" table:style-name="ce26">
            <text:p><text:s/>9.448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na Soares Furtado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2032.34" table:style-name="ce26">
            <text:p><text:s/>12.032,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010.79" table:style-name="ce26">
            <text:p><text:s/>4.010,79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53.91" table:style-name="ce26">
            <text:p>-3.853,9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189.22" table:style-name="ce26">
            <text:p><text:s/>12.189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iane Santos Renno</text:p>
          </table:table-cell>
          <table:table-cell office:value-type="string" table:style-name="ce25">
            <text:p>Agente de Defensoria Pública</text:p>
          </table:table-cell>
          <table:table-cell office:value-type="float" office:value="14163.79" table:style-name="ce26">
            <text:p><text:s/>14.163,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579.71" table:style-name="ce26">
            <text:p>-4.579,71<text:s/></text:p>
          </table:table-cell>
          <table:table-cell office:value-type="float" office:value="-83.84" table:style-name="ce26">
            <text:p>-83,84<text:s/></text:p>
          </table:table-cell>
          <table:table-cell office:value-type="float" office:value="9500.24" table:style-name="ce26">
            <text:p><text:s/>9.500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miane Terezinha Nascimento De Matos Da Costa</text:p>
          </table:table-cell>
          <table:table-cell office:value-type="string" table:style-name="ce25">
            <text:p>Agente de Defensoria Pública</text:p>
          </table:table-cell>
          <table:table-cell office:value-type="float" office:value="8607.26" table:style-name="ce26">
            <text:p><text:s/>8.607,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367.48" table:style-name="ce26">
            <text:p>-2.367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239.78" table:style-name="ce26">
            <text:p><text:s/>6.239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Altair Cursino</text:p>
          </table:table-cell>
          <table:table-cell office:value-type="string" table:style-name="ce25">
            <text:p>Assistente Técnico/a de Defensoria Pública III</text:p>
          </table:table-cell>
          <table:table-cell office:value-type="float" office:value="15657.33" table:style-name="ce26">
            <text:p><text:s/>15.657,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321.27" table:style-name="ce26">
            <text:p>-5.321,27<text:s/></text:p>
          </table:table-cell>
          <table:table-cell office:value-type="float" office:value="-474.56" table:style-name="ce26">
            <text:p>-474,56<text:s/></text:p>
          </table:table-cell>
          <table:table-cell office:value-type="float" office:value="9861.5" table:style-name="ce26">
            <text:p><text:s/>9.861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Ferreira Lop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962.52" table:style-name="ce26">
            <text:p><text:s/>5.962,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777.84" table:style-name="ce26">
            <text:p><text:s/>2.777,84<text:s/></text:p>
          </table:table-cell>
          <table:table-cell office:value-type="float" office:value="2061.3200000000002" table:style-name="ce26">
            <text:p><text:s/>2.061,32<text:s/></text:p>
          </table:table-cell>
          <table:table-cell office:value-type="string" table:style-name="ce27">
            <text:p>jan/2024 fev/2024 mar/2024 abr/2024 mai/2024 jun/2024</text:p>
          </table:table-cell>
          <table:table-cell office:value-type="float" office:value="-2245.4899999999998" table:style-name="ce26">
            <text:p>-2.245,49<text:s/></text:p>
          </table:table-cell>
          <table:table-cell office:value-type="float" office:value="-35.270000000000003" table:style-name="ce26">
            <text:p>-35,27<text:s/></text:p>
          </table:table-cell>
          <table:table-cell office:value-type="float" office:value="8520.92" table:style-name="ce26">
            <text:p><text:s/>8.520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Goncalves Machad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379.2" table:style-name="ce26">
            <text:p><text:s/>6.379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529.14" table:style-name="ce26">
            <text:p>-1.529,14<text:s/></text:p>
          </table:table-cell>
          <table:table-cell office:value-type="float" office:value="-273.18" table:style-name="ce26">
            <text:p>-273,18<text:s/></text:p>
          </table:table-cell>
          <table:table-cell office:value-type="float" office:value="4576.88" table:style-name="ce26">
            <text:p><text:s/>4.576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Henrique De Jesus Dos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10.14" table:style-name="ce26">
            <text:p><text:s/>3.210,14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809.22" table:style-name="ce26">
            <text:p>-1.809,22<text:s/></text:p>
          </table:table-cell>
          <table:table-cell office:value-type="float" office:value="-1527.4" table:style-name="ce26">
            <text:p>-1.527,40<text:s/></text:p>
          </table:table-cell>
          <table:table-cell office:value-type="float" office:value="6700.63" table:style-name="ce26">
            <text:p><text:s/>6.700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Luca Dassan Da Silv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1607.21" table:style-name="ce26">
            <text:p><text:s/>11.607,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187.04" table:style-name="ce26">
            <text:p>-3.187,04<text:s/></text:p>
          </table:table-cell>
          <table:table-cell office:value-type="float" office:value="-67.34" table:style-name="ce26">
            <text:p>-67,34<text:s/></text:p>
          </table:table-cell>
          <table:table-cell office:value-type="float" office:value="8352.83" table:style-name="ce26">
            <text:p><text:s/>8.352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Naitzki Facin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1163.33" table:style-name="ce26">
            <text:p><text:s/>1.163,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107.5" table:style-name="ce26">
            <text:p>-2.107,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035.8" table:style-name="ce26">
            <text:p><text:s/>6.035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Nicolau Trindade Contos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2032.34" table:style-name="ce26">
            <text:p><text:s/>12.032,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312.46" table:style-name="ce26">
            <text:p>-3.312,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719.8799999999992" table:style-name="ce26">
            <text:p><text:s/>8.719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Okayam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634.0400000000009" table:style-name="ce26">
            <text:p><text:s/>8.634,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300.31" table:style-name="ce26">
            <text:p>-2.300,31<text:s/></text:p>
          </table:table-cell>
          <table:table-cell office:value-type="float" office:value="-2144.1799999999998" table:style-name="ce26">
            <text:p>-2.144,18<text:s/></text:p>
          </table:table-cell>
          <table:table-cell office:value-type="float" office:value="4189.55" table:style-name="ce26">
            <text:p><text:s/>4.189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Salvador De Sousa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068.39" table:style-name="ce26">
            <text:p><text:s/>4.068,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17.01" table:style-name="ce26">
            <text:p>-717,0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351.38" table:style-name="ce26">
            <text:p><text:s/>3.351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Torelli Grenci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8995.52" table:style-name="ce26">
            <text:p><text:s/>8.995,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416.59" table:style-name="ce26">
            <text:p>-2.416,59<text:s/></text:p>
          </table:table-cell>
          <table:table-cell office:value-type="float" office:value="-1982.36" table:style-name="ce26">
            <text:p>-1.982,36<text:s/></text:p>
          </table:table-cell>
          <table:table-cell office:value-type="float" office:value="4596.57" table:style-name="ce26">
            <text:p><text:s/>4.596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Almeida Da Silv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094.8" table:style-name="ce26">
            <text:p><text:s/>6.094,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843.98" table:style-name="ce26">
            <text:p><text:s/>2.843,98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51.54" table:style-name="ce26">
            <text:p>-1.751,54<text:s/></text:p>
          </table:table-cell>
          <table:table-cell office:value-type="float" office:value="-37.92" table:style-name="ce26">
            <text:p>-37,92<text:s/></text:p>
          </table:table-cell>
          <table:table-cell office:value-type="float" office:value="7149.32" table:style-name="ce26">
            <text:p><text:s/>7.149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Barbom Sorpilli</text:p>
          </table:table-cell>
          <table:table-cell office:value-type="string" table:style-name="ce25">
            <text:p>Agente de Defensoria Pública</text:p>
          </table:table-cell>
          <table:table-cell office:value-type="float" office:value="12868.21" table:style-name="ce26">
            <text:p><text:s/>12.868,21<text:s/></text:p>
          </table:table-cell>
          <table:table-cell office:value-type="float" office:value="2144.6999999999998" table:style-name="ce26">
            <text:p><text:s/>2.144,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100.6000000000004" table:style-name="ce26">
            <text:p>-4.100,60<text:s/></text:p>
          </table:table-cell>
          <table:table-cell office:value-type="float" office:value="-1320.97" table:style-name="ce26">
            <text:p>-1.320,97<text:s/></text:p>
          </table:table-cell>
          <table:table-cell office:value-type="float" office:value="9591.34" table:style-name="ce26">
            <text:p><text:s/>9.591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Cristina Augusto Campos</text:p>
          </table:table-cell>
          <table:table-cell office:value-type="string" table:style-name="ce25">
            <text:p>Agente de Defensoria Pública</text:p>
          </table:table-cell>
          <table:table-cell office:value-type="float" office:value="12869.22" table:style-name="ce26">
            <text:p><text:s/>12.869,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078.69" table:style-name="ce26">
            <text:p>-4.078,69<text:s/></text:p>
          </table:table-cell>
          <table:table-cell office:value-type="float" office:value="-1467.39" table:style-name="ce26">
            <text:p>-1.467,39<text:s/></text:p>
          </table:table-cell>
          <table:table-cell office:value-type="float" office:value="7323.14" table:style-name="ce26">
            <text:p><text:s/>7.323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De Melo E Silva Dias De Abreu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40.48" table:style-name="ce26">
            <text:p><text:s/>6.840,48<text:s/></text:p>
          </table:table-cell>
          <table:table-cell office:value-type="float" office:value="1140.08" table:style-name="ce26">
            <text:p><text:s/>1.140,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28.63" table:style-name="ce26">
            <text:p>-1.628,63<text:s/></text:p>
          </table:table-cell>
          <table:table-cell office:value-type="float" office:value="-1540.57" table:style-name="ce26">
            <text:p>-1.540,57<text:s/></text:p>
          </table:table-cell>
          <table:table-cell office:value-type="float" office:value="4811.3599999999997" table:style-name="ce26">
            <text:p><text:s/>4.811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Falleiros Nunziat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52.67" table:style-name="ce26">
            <text:p>-1.752,67<text:s/></text:p>
          </table:table-cell>
          <table:table-cell office:value-type="float" office:value="-1946.34" table:style-name="ce26">
            <text:p>-1.946,34<text:s/></text:p>
          </table:table-cell>
          <table:table-cell office:value-type="float" office:value="3280.96" table:style-name="ce26">
            <text:p><text:s/>3.280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Nevoni Xavier Da Silva Malanga</text:p>
          </table:table-cell>
          <table:table-cell office:value-type="string" table:style-name="ce25">
            <text:p>Agente de Defensoria Pública</text:p>
          </table:table-cell>
          <table:table-cell office:value-type="float" office:value="15690.53" table:style-name="ce26">
            <text:p><text:s/>15.690,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403.88" table:style-name="ce26">
            <text:p>-5.403,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286.65" table:style-name="ce26">
            <text:p><text:s/>10.286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Perez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364.6200000000008" table:style-name="ce26">
            <text:p><text:s/>8.364,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46.66" table:style-name="ce26">
            <text:p>-2.246,66<text:s/></text:p>
          </table:table-cell>
          <table:table-cell office:value-type="float" office:value="-47.11" table:style-name="ce26">
            <text:p>-47,11<text:s/></text:p>
          </table:table-cell>
          <table:table-cell office:value-type="float" office:value="6070.85" table:style-name="ce26">
            <text:p><text:s/>6.070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Queila Dos Santos Bornin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3235.57" table:style-name="ce26">
            <text:p><text:s/>13.235,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667.41" table:style-name="ce26">
            <text:p>-3.667,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568.16" table:style-name="ce26">
            <text:p><text:s/>9.568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Silva Da Cruz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253.91" table:style-name="ce26">
            <text:p><text:s/>7.253,9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36.63" table:style-name="ce26">
            <text:p>-1.936,63<text:s/></text:p>
          </table:table-cell>
          <table:table-cell office:value-type="float" office:value="-37.92" table:style-name="ce26">
            <text:p>-37,92<text:s/></text:p>
          </table:table-cell>
          <table:table-cell office:value-type="float" office:value="5279.36" table:style-name="ce26">
            <text:p><text:s/>5.279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e Leite Carneiro De Liber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379.2" table:style-name="ce26">
            <text:p><text:s/>6.379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88.62" table:style-name="ce26">
            <text:p>-1.688,62<text:s/></text:p>
          </table:table-cell>
          <table:table-cell office:value-type="float" office:value="-37.92" table:style-name="ce26">
            <text:p>-37,92<text:s/></text:p>
          </table:table-cell>
          <table:table-cell office:value-type="float" office:value="4652.66" table:style-name="ce26">
            <text:p><text:s/>4.652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le Almeida Da Silva</text:p>
          </table:table-cell>
          <table:table-cell office:value-type="string" table:style-name="ce25">
            <text:p>Agente de Defensoria Pública</text:p>
          </table:table-cell>
          <table:table-cell office:value-type="float" office:value="9252.7999999999993" table:style-name="ce26">
            <text:p><text:s/>9.252,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557.91" table:style-name="ce26">
            <text:p>-2.557,91<text:s/></text:p>
          </table:table-cell>
          <table:table-cell office:value-type="float" office:value="-60.25" table:style-name="ce26">
            <text:p>-60,25<text:s/></text:p>
          </table:table-cell>
          <table:table-cell office:value-type="float" office:value="6634.64" table:style-name="ce26">
            <text:p><text:s/>6.634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le Alves Dos Santos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2032.34" table:style-name="ce26">
            <text:p><text:s/>12.032,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914.08" table:style-name="ce26">
            <text:p>-3.914,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118.26" table:style-name="ce26">
            <text:p><text:s/>8.118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le Bellone Cosenzo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0552.01" table:style-name="ce26">
            <text:p><text:s/>10.552,0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396.68" table:style-name="ce26">
            <text:p><text:s/>4.396,68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928.52" table:style-name="ce26">
            <text:p>-2.928,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020.17" table:style-name="ce26">
            <text:p><text:s/>12.020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le Lima Ladcan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678.6499999999996" table:style-name="ce26">
            <text:p><text:s/>4.678,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75.51" table:style-name="ce26">
            <text:p>-975,51<text:s/></text:p>
          </table:table-cell>
          <table:table-cell office:value-type="float" office:value="-28.48" table:style-name="ce26">
            <text:p>-28,48<text:s/></text:p>
          </table:table-cell>
          <table:table-cell office:value-type="float" office:value="3674.66" table:style-name="ce26">
            <text:p><text:s/>3.674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y Maria Vaiano Glens</text:p>
          </table:table-cell>
          <table:table-cell office:value-type="string" table:style-name="ce25">
            <text:p>Agente de Defensoria Pública</text:p>
          </table:table-cell>
          <table:table-cell office:value-type="float" office:value="14493.18" table:style-name="ce26">
            <text:p><text:s/>14.493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439.1499999999996" table:style-name="ce26">
            <text:p>-4.439,15<text:s/></text:p>
          </table:table-cell>
          <table:table-cell office:value-type="float" office:value="-83.84" table:style-name="ce26">
            <text:p>-83,84<text:s/></text:p>
          </table:table-cell>
          <table:table-cell office:value-type="float" office:value="9970.19" table:style-name="ce26">
            <text:p><text:s/>9.970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lo Basi De Almeid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780.3599999999997" table:style-name="ce26">
            <text:p><text:s/>4.780,36<text:s/></text:p>
          </table:table-cell>
          <table:table-cell office:value-type="float" office:value="796.73" table:style-name="ce26">
            <text:p><text:s/>796,7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090.46" table:style-name="ce26">
            <text:p>-1.090,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486.63" table:style-name="ce26">
            <text:p><text:s/>4.486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lo Mendes Calda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019.97" table:style-name="ce26">
            <text:p><text:s/>7.019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67.07" table:style-name="ce26">
            <text:p>-1.967,07<text:s/></text:p>
          </table:table-cell>
          <table:table-cell office:value-type="float" office:value="-1332.78" table:style-name="ce26">
            <text:p>-1.332,78<text:s/></text:p>
          </table:table-cell>
          <table:table-cell office:value-type="float" office:value="3720.12" table:style-name="ce26">
            <text:p><text:s/>3.720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lo Thiago Rocha Santan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004.12" table:style-name="ce26">
            <text:p><text:s/>5.004,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284.44" table:style-name="ce26">
            <text:p>-1.284,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719.68" table:style-name="ce26">
            <text:p><text:s/>3.719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te Costa Santos Guimaraes Erdmann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40.96" table:style-name="ce26">
            <text:p>-1.740,96<text:s/></text:p>
          </table:table-cell>
          <table:table-cell office:value-type="float" office:value="-2128.33" table:style-name="ce26">
            <text:p>-2.128,33<text:s/></text:p>
          </table:table-cell>
          <table:table-cell office:value-type="float" office:value="2957.82" table:style-name="ce26">
            <text:p><text:s/>2.957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vi De Andrade Alv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88.82" table:style-name="ce26">
            <text:p>-1.688,82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5097.53" table:style-name="ce26">
            <text:p><text:s/>5.097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vid Kalil Abud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472.95" table:style-name="ce26">
            <text:p><text:s/>7.472,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09.75" table:style-name="ce26">
            <text:p>-1.909,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563.2" table:style-name="ce26">
            <text:p><text:s/>5.563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vilson Gigo Bena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678.6499999999996" table:style-name="ce26">
            <text:p><text:s/>4.678,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54.42" table:style-name="ce26">
            <text:p>-854,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24.23" table:style-name="ce26">
            <text:p><text:s/>3.82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yane Alves De Mel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068.39" table:style-name="ce26">
            <text:p><text:s/>4.068,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17.01" table:style-name="ce26">
            <text:p>-717,0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351.38" table:style-name="ce26">
            <text:p><text:s/>3.351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yane De Medeiros Raimund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308.63" table:style-name="ce26">
            <text:p><text:s/>7.308,63<text:s/></text:p>
          </table:table-cell>
          <table:table-cell office:value-type="float" office:value="1218.1099999999999" table:style-name="ce26">
            <text:p><text:s/>1.218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885.63" table:style-name="ce26">
            <text:p>-1.885,63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6597.29" table:style-name="ce26">
            <text:p><text:s/>6.597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bora Maria De Oliveira Dalborg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663.6" table:style-name="ce26">
            <text:p><text:s/>6.663,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841.86" table:style-name="ce26">
            <text:p>-1.841,86<text:s/></text:p>
          </table:table-cell>
          <table:table-cell office:value-type="float" office:value="-37.92" table:style-name="ce26">
            <text:p>-37,92<text:s/></text:p>
          </table:table-cell>
          <table:table-cell office:value-type="float" office:value="4783.82" table:style-name="ce26">
            <text:p><text:s/>4.783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bora Neves Marin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31.59" table:style-name="ce26">
            <text:p><text:s/>6.831,5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05.49" table:style-name="ce26">
            <text:p>-1.705,49<text:s/></text:p>
          </table:table-cell>
          <table:table-cell office:value-type="float" office:value="-1065.97" table:style-name="ce26">
            <text:p>-1.065,97<text:s/></text:p>
          </table:table-cell>
          <table:table-cell office:value-type="float" office:value="4060.13" table:style-name="ce26">
            <text:p><text:s/>4.060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bora Oliveira Buzatto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0552.01" table:style-name="ce26">
            <text:p><text:s/>10.552,0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875.76" table:style-name="ce26">
            <text:p>-2.875,7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676.25" table:style-name="ce26">
            <text:p><text:s/>7.676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bora Simone Lins Dornella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86.57" table:style-name="ce26">
            <text:p><text:s/>3.286,57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578.17" table:style-name="ce26">
            <text:p>-1.578,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688.3700000000008" table:style-name="ce26">
            <text:p><text:s/>8.688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borah Solange Dos Reis Figueiredo Yamashit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678.6499999999996" table:style-name="ce26">
            <text:p><text:s/>4.678,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54.42" table:style-name="ce26">
            <text:p>-854,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24.23" table:style-name="ce26">
            <text:p><text:s/>3.82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 Carlos De Paula Arteaga</text:p>
          </table:table-cell>
          <table:table-cell office:value-type="string" table:style-name="ce25">
            <text:p>Assistente Técnico/a de Defensoria Pública III</text:p>
          </table:table-cell>
          <table:table-cell office:value-type="float" office:value="15657.33" table:style-name="ce26">
            <text:p><text:s/>15.657,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616.7" table:style-name="ce26">
            <text:p>-4.616,70<text:s/></text:p>
          </table:table-cell>
          <table:table-cell office:value-type="float" office:value="-2251.0500000000002" table:style-name="ce26">
            <text:p>-2.251,05<text:s/></text:p>
          </table:table-cell>
          <table:table-cell office:value-type="float" office:value="8789.58" table:style-name="ce26">
            <text:p><text:s/>8.789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 Moura Dos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117.55" table:style-name="ce26">
            <text:p><text:s/>7.117,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58.36" table:style-name="ce26">
            <text:p>-1.758,36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5318.43" table:style-name="ce26">
            <text:p><text:s/>5.318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 Rodrigues Molin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152.58" table:style-name="ce26">
            <text:p><text:s/>7.152,58<text:s/></text:p>
          </table:table-cell>
          <table:table-cell office:value-type="float" office:value="1192.0999999999999" table:style-name="ce26">
            <text:p><text:s/>1.192,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92.53" table:style-name="ce26">
            <text:p>-1.792,53<text:s/></text:p>
          </table:table-cell>
          <table:table-cell office:value-type="float" office:value="-1738.31" table:style-name="ce26">
            <text:p>-1.738,31<text:s/></text:p>
          </table:table-cell>
          <table:table-cell office:value-type="float" office:value="4813.84" table:style-name="ce26">
            <text:p><text:s/>4.813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 Seppi Maced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467.88" table:style-name="ce26">
            <text:p><text:s/>7.467,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36.39" table:style-name="ce26">
            <text:p>-1.936,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531.49" table:style-name="ce26">
            <text:p><text:s/>5.531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e Clesia Santos</text:p>
          </table:table-cell>
          <table:table-cell office:value-type="string" table:style-name="ce25">
            <text:p>Agente de Defensoria Pública</text:p>
          </table:table-cell>
          <table:table-cell office:value-type="float" office:value="9252.7999999999993" table:style-name="ce26">
            <text:p><text:s/>9.252,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626.3999999999996" table:style-name="ce26">
            <text:p><text:s/>4.626,40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604.17" table:style-name="ce26">
            <text:p>-2.604,17<text:s/></text:p>
          </table:table-cell>
          <table:table-cell office:value-type="float" office:value="-1352.62" table:style-name="ce26">
            <text:p>-1.352,62<text:s/></text:p>
          </table:table-cell>
          <table:table-cell office:value-type="float" office:value="9922.41" table:style-name="ce26">
            <text:p><text:s/>9.922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e De Carvalho Fortill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364.6200000000008" table:style-name="ce26">
            <text:p><text:s/>8.364,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800.68" table:style-name="ce26">
            <text:p>-2.800,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563.94" table:style-name="ce26">
            <text:p><text:s/>5.563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e Metzker Campos Coutinho</text:p>
          </table:table-cell>
          <table:table-cell office:value-type="string" table:style-name="ce25">
            <text:p>Agente de Defensoria Pública</text:p>
          </table:table-cell>
          <table:table-cell office:value-type="float" office:value="10364.82" table:style-name="ce26">
            <text:p><text:s/>10.364,8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59.66" table:style-name="ce26">
            <text:p>-3.559,66<text:s/></text:p>
          </table:table-cell>
          <table:table-cell office:value-type="float" office:value="-67.489999999999995" table:style-name="ce26">
            <text:p>-67,49<text:s/></text:p>
          </table:table-cell>
          <table:table-cell office:value-type="float" office:value="6737.67" table:style-name="ce26">
            <text:p><text:s/>6.737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e Soares Ramos</text:p>
          </table:table-cell>
          <table:table-cell office:value-type="string" table:style-name="ce25">
            <text:p>Assessor/a Técnico de Defensoria Pública</text:p>
          </table:table-cell>
          <table:table-cell office:value-type="float" office:value="12693.63" table:style-name="ce26">
            <text:p><text:s/>12.693,6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437.92" table:style-name="ce26">
            <text:p><text:s/>4.437,92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07.53" table:style-name="ce26">
            <text:p>-3.507,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624.02" table:style-name="ce26">
            <text:p><text:s/>13.624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iego De Souza Pesso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292.98" table:style-name="ce26">
            <text:p><text:s/>7.292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77.2399999999998" table:style-name="ce26">
            <text:p>-2.277,24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4974.9799999999996" table:style-name="ce26">
            <text:p><text:s/>4.974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iego Goncalves De Oliv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305.44" table:style-name="ce26">
            <text:p><text:s/>7.305,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813.79" table:style-name="ce26">
            <text:p>-1.813,79<text:s/></text:p>
          </table:table-cell>
          <table:table-cell office:value-type="float" office:value="-163.05000000000001" table:style-name="ce26">
            <text:p>-163,05<text:s/></text:p>
          </table:table-cell>
          <table:table-cell office:value-type="float" office:value="5328.6" table:style-name="ce26">
            <text:p><text:s/>5.328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iego Goncalves Silva</text:p>
          </table:table-cell>
          <table:table-cell office:value-type="string" table:style-name="ce25">
            <text:p>Agente de Defensoria Pública</text:p>
          </table:table-cell>
          <table:table-cell office:value-type="float" office:value="8607.26" table:style-name="ce26">
            <text:p><text:s/>8.607,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367.48" table:style-name="ce26">
            <text:p>-2.367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239.78" table:style-name="ce26">
            <text:p><text:s/>6.239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iego Lopes Cristin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150.58" table:style-name="ce26">
            <text:p>-2.150,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676.53" table:style-name="ce26">
            <text:p><text:s/>4.67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iogo Medeiros De Franc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618.45" table:style-name="ce26">
            <text:p><text:s/>7.618,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49.9499999999998" table:style-name="ce26">
            <text:p>-2.049,95<text:s/></text:p>
          </table:table-cell>
          <table:table-cell office:value-type="float" office:value="-1893.81" table:style-name="ce26">
            <text:p>-1.893,81<text:s/></text:p>
          </table:table-cell>
          <table:table-cell office:value-type="float" office:value="3674.69" table:style-name="ce26">
            <text:p><text:s/>3.674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omingos Da Silva Ribeiro Neto</text:p>
          </table:table-cell>
          <table:table-cell office:value-type="string" table:style-name="ce25">
            <text:p>Agente de Defensoria Pública</text:p>
          </table:table-cell>
          <table:table-cell office:value-type="float" office:value="11227.41" table:style-name="ce26">
            <text:p><text:s/>11.227,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64.17" table:style-name="ce26">
            <text:p>-3.764,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463.24" table:style-name="ce26">
            <text:p><text:s/>7.463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ilaine Gusmao De Lima</text:p>
          </table:table-cell>
          <table:table-cell office:value-type="string" table:style-name="ce25">
            <text:p>Agente de Defensoria Pública</text:p>
          </table:table-cell>
          <table:table-cell office:value-type="float" office:value="9252.7999999999993" table:style-name="ce26">
            <text:p><text:s/>9.252,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557.91" table:style-name="ce26">
            <text:p>-2.557,91<text:s/></text:p>
          </table:table-cell>
          <table:table-cell office:value-type="float" office:value="-60.25" table:style-name="ce26">
            <text:p>-60,25<text:s/></text:p>
          </table:table-cell>
          <table:table-cell office:value-type="float" office:value="6634.64" table:style-name="ce26">
            <text:p><text:s/>6.634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ilma Sanches Dos Santos Carvalh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364.6200000000008" table:style-name="ce26">
            <text:p><text:s/>8.364,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88.48" table:style-name="ce26">
            <text:p>-2.288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076.14" table:style-name="ce26">
            <text:p><text:s/>6.076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ineia Gonsalves</text:p>
          </table:table-cell>
          <table:table-cell office:value-type="string" table:style-name="ce25">
            <text:p>Assistente Técnico/a de Defensoria Pública III</text:p>
          </table:table-cell>
          <table:table-cell office:value-type="float" office:value="15657.33" table:style-name="ce26">
            <text:p><text:s/>15.657,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277.5600000000004" table:style-name="ce26">
            <text:p>-4.277,56<text:s/></text:p>
          </table:table-cell>
          <table:table-cell office:value-type="float" office:value="-4246.1899999999996" table:style-name="ce26">
            <text:p>-4.246,19<text:s/></text:p>
          </table:table-cell>
          <table:table-cell office:value-type="float" office:value="7133.58" table:style-name="ce26">
            <text:p><text:s/>7.133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ivaldo Batista De Oliveira Junior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308.63" table:style-name="ce26">
            <text:p><text:s/>7.308,63<text:s/></text:p>
          </table:table-cell>
          <table:table-cell office:value-type="float" office:value="1218.1099999999999" table:style-name="ce26">
            <text:p><text:s/>1.218,11<text:s/></text:p>
          </table:table-cell>
          <table:table-cell office:value-type="float" office:value="3450.9" table:style-name="ce26">
            <text:p><text:s/>3.450,90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606.96" table:style-name="ce26">
            <text:p>-2.606,96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9326.86" table:style-name="ce26">
            <text:p><text:s/>9.326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milson Castr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678.6499999999996" table:style-name="ce26">
            <text:p><text:s/>4.678,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35.91" table:style-name="ce26">
            <text:p><text:s/>2.135,91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54.42" table:style-name="ce26">
            <text:p>-854,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960.14" table:style-name="ce26">
            <text:p><text:s/>5.960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nalva Silva Maced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678.6499999999996" table:style-name="ce26">
            <text:p><text:s/>4.678,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01.2" table:style-name="ce26">
            <text:p>-901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777.45" table:style-name="ce26">
            <text:p><text:s/>3.777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son Luiz Gomes Carvalheir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343.46" table:style-name="ce26">
            <text:p><text:s/>5.343,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115.44" table:style-name="ce26">
            <text:p>-1.115,44<text:s/></text:p>
          </table:table-cell>
          <table:table-cell office:value-type="float" office:value="-32.909999999999997" table:style-name="ce26">
            <text:p>-32,91<text:s/></text:p>
          </table:table-cell>
          <table:table-cell office:value-type="float" office:value="4195.1099999999997" table:style-name="ce26">
            <text:p><text:s/>4.195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son Souza De Mou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809.44" table:style-name="ce26">
            <text:p><text:s/>7.809,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79.83" table:style-name="ce26">
            <text:p>-2.079,83<text:s/></text:p>
          </table:table-cell>
          <table:table-cell office:value-type="float" office:value="-1895.85" table:style-name="ce26">
            <text:p>-1.895,85<text:s/></text:p>
          </table:table-cell>
          <table:table-cell office:value-type="float" office:value="3833.76" table:style-name="ce26">
            <text:p><text:s/>3.833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son Yuji Hond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103.75" table:style-name="ce26">
            <text:p><text:s/>7.103,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50.13" table:style-name="ce26">
            <text:p>-2.050,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053.62" table:style-name="ce26">
            <text:p><text:s/>5.053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uardo Augusto Do Rucio Pin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780.3599999999997" table:style-name="ce26">
            <text:p><text:s/>4.780,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166.1600000000001" table:style-name="ce26">
            <text:p>-1.166,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614.2" table:style-name="ce26">
            <text:p><text:s/>3.614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uardo Bataglia Trov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678.6499999999996" table:style-name="ce26">
            <text:p><text:s/>4.678,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54.42" table:style-name="ce26">
            <text:p>-854,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24.23" table:style-name="ce26">
            <text:p><text:s/>3.82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uardo Marcilio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637.29" table:style-name="ce26">
            <text:p><text:s/>7.637,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66.38" table:style-name="ce26">
            <text:p>-2.066,38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5527.09" table:style-name="ce26">
            <text:p><text:s/>5.527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uardo Sebastiao Da Cost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950.35" table:style-name="ce26">
            <text:p><text:s/>8.950,3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580.44" table:style-name="ce26">
            <text:p>-2.580,44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6329.15" table:style-name="ce26">
            <text:p><text:s/>6.32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van Mota Dos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292.98" table:style-name="ce26">
            <text:p><text:s/>7.292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58.4499999999998" table:style-name="ce26">
            <text:p>-2.058,45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5193.7700000000004" table:style-name="ce26">
            <text:p><text:s/>5.193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aine Cristina Verdelli Fernandes</text:p>
          </table:table-cell>
          <table:table-cell office:value-type="string" table:style-name="ce25">
            <text:p>Assistente Técnico/a de Defensoria Pública III</text:p>
          </table:table-cell>
          <table:table-cell office:value-type="float" office:value="14437.06" table:style-name="ce26">
            <text:p><text:s/>14.437,0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104.6400000000003" table:style-name="ce26">
            <text:p>-5.104,64<text:s/></text:p>
          </table:table-cell>
          <table:table-cell office:value-type="float" office:value="-79.459999999999994" table:style-name="ce26">
            <text:p>-79,46<text:s/></text:p>
          </table:table-cell>
          <table:table-cell office:value-type="float" office:value="9252.9599999999991" table:style-name="ce26">
            <text:p><text:s/>9.252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aine De Lim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780.3599999999997" table:style-name="ce26">
            <text:p><text:s/>4.780,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022.75" table:style-name="ce26">
            <text:p>-1.022,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757.61" table:style-name="ce26">
            <text:p><text:s/>3.757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aine Simoes De Oliveira</text:p>
          </table:table-cell>
          <table:table-cell office:value-type="string" table:style-name="ce25">
            <text:p>Agente de Defensoria Pública</text:p>
          </table:table-cell>
          <table:table-cell office:value-type="float" office:value="16788.580000000002" table:style-name="ce26">
            <text:p><text:s/>16.788,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632.73" table:style-name="ce26">
            <text:p>-5.632,73<text:s/></text:p>
          </table:table-cell>
          <table:table-cell office:value-type="float" office:value="-1779.56" table:style-name="ce26">
            <text:p>-1.779,56<text:s/></text:p>
          </table:table-cell>
          <table:table-cell office:value-type="float" office:value="9376.2900000000009" table:style-name="ce26">
            <text:p><text:s/>9.376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aine Teixeira Alves Dos Santos</text:p>
          </table:table-cell>
          <table:table-cell office:value-type="string" table:style-name="ce25">
            <text:p>Agente de Defensoria Pública</text:p>
          </table:table-cell>
          <table:table-cell office:value-type="float" office:value="9467.99" table:style-name="ce26">
            <text:p><text:s/>9.467,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716.66" table:style-name="ce26">
            <text:p>-2.716,66<text:s/></text:p>
          </table:table-cell>
          <table:table-cell office:value-type="float" office:value="-978.8" table:style-name="ce26">
            <text:p>-978,80<text:s/></text:p>
          </table:table-cell>
          <table:table-cell office:value-type="float" office:value="5772.53" table:style-name="ce26">
            <text:p><text:s/>5.772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ana Cordeiro De Lima Carlet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877.49" table:style-name="ce26">
            <text:p>-1.877,49<text:s/></text:p>
          </table:table-cell>
          <table:table-cell office:value-type="float" office:value="-696.21" table:style-name="ce26">
            <text:p>-696,21<text:s/></text:p>
          </table:table-cell>
          <table:table-cell office:value-type="float" office:value="4253.41" table:style-name="ce26">
            <text:p><text:s/>4.253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ana Dos Santos Malaquia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704.67" table:style-name="ce26">
            <text:p><text:s/>6.704,6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93.81" table:style-name="ce26">
            <text:p>-1.693,81<text:s/></text:p>
          </table:table-cell>
          <table:table-cell office:value-type="float" office:value="-1718.04" table:style-name="ce26">
            <text:p>-1.718,04<text:s/></text:p>
          </table:table-cell>
          <table:table-cell office:value-type="float" office:value="3292.82" table:style-name="ce26">
            <text:p><text:s/>3.292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ana Niev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132.84" table:style-name="ce26">
            <text:p><text:s/>7.132,84<text:s/></text:p>
          </table:table-cell>
          <table:table-cell office:value-type="float" office:value="1188.81" table:style-name="ce26">
            <text:p><text:s/>1.188,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149.0700000000002" table:style-name="ce26">
            <text:p>-2.149,07<text:s/></text:p>
          </table:table-cell>
          <table:table-cell office:value-type="float" office:value="-2011.2" table:style-name="ce26">
            <text:p>-2.011,20<text:s/></text:p>
          </table:table-cell>
          <table:table-cell office:value-type="float" office:value="4161.38" table:style-name="ce26">
            <text:p><text:s/>4.161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ane Luriko Shiokawa</text:p>
          </table:table-cell>
          <table:table-cell office:value-type="string" table:style-name="ce25">
            <text:p>Agente de Defensoria Pública</text:p>
          </table:table-cell>
          <table:table-cell office:value-type="float" office:value="13519.98" table:style-name="ce26">
            <text:p><text:s/>13.519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455.5200000000004" table:style-name="ce26">
            <text:p>-4.455,52<text:s/></text:p>
          </table:table-cell>
          <table:table-cell office:value-type="float" office:value="-83.84" table:style-name="ce26">
            <text:p>-83,84<text:s/></text:p>
          </table:table-cell>
          <table:table-cell office:value-type="float" office:value="8980.6200000000008" table:style-name="ce26">
            <text:p><text:s/>8.980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ane Miqueloto Alvares De Arrud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570.95" table:style-name="ce26">
            <text:p><text:s/>13.570,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23.09" table:style-name="ce26">
            <text:p>-3.723,09<text:s/></text:p>
          </table:table-cell>
          <table:table-cell office:value-type="float" office:value="-1393.94" table:style-name="ce26">
            <text:p>-1.393,94<text:s/></text:p>
          </table:table-cell>
          <table:table-cell office:value-type="float" office:value="8453.92" table:style-name="ce26">
            <text:p><text:s/>8.453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as Sousa Do Nascimen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637.29" table:style-name="ce26">
            <text:p><text:s/>7.637,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66.37" table:style-name="ce26">
            <text:p>-2.066,37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5527.1" table:style-name="ce26">
            <text:p><text:s/>5.527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o Massami Okazaki</text:p>
          </table:table-cell>
          <table:table-cell office:value-type="string" table:style-name="ce25">
            <text:p>Agente de Defensoria Pública</text:p>
          </table:table-cell>
          <table:table-cell office:value-type="float" office:value="12576.74" table:style-name="ce26">
            <text:p><text:s/>12.576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59.95" table:style-name="ce26">
            <text:p>-3.559,95<text:s/></text:p>
          </table:table-cell>
          <table:table-cell office:value-type="float" office:value="-293.5" table:style-name="ce26">
            <text:p>-293,50<text:s/></text:p>
          </table:table-cell>
          <table:table-cell office:value-type="float" office:value="8723.2900000000009" table:style-name="ce26">
            <text:p><text:s/>8.723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sabete Gaidei Arabage</text:p>
          </table:table-cell>
          <table:table-cell office:value-type="string" table:style-name="ce25">
            <text:p>Agente de Defensoria Pública</text:p>
          </table:table-cell>
          <table:table-cell office:value-type="float" office:value="15226.09" table:style-name="ce26">
            <text:p><text:s/>15.226,0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212.1099999999997" table:style-name="ce26">
            <text:p>-5.212,11<text:s/></text:p>
          </table:table-cell>
          <table:table-cell office:value-type="float" office:value="-2155.02" table:style-name="ce26">
            <text:p>-2.155,02<text:s/></text:p>
          </table:table-cell>
          <table:table-cell office:value-type="float" office:value="7858.96" table:style-name="ce26">
            <text:p><text:s/>7.858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sabete Kimie Hattori</text:p>
          </table:table-cell>
          <table:table-cell office:value-type="string" table:style-name="ce25">
            <text:p>Agente de Defensoria Pública</text:p>
          </table:table-cell>
          <table:table-cell office:value-type="float" office:value="14595.82" table:style-name="ce26">
            <text:p><text:s/>14.595,8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124.1099999999997" table:style-name="ce26">
            <text:p>-5.124,11<text:s/></text:p>
          </table:table-cell>
          <table:table-cell office:value-type="float" office:value="-78" table:style-name="ce26">
            <text:p>-78,00<text:s/></text:p>
          </table:table-cell>
          <table:table-cell office:value-type="float" office:value="9393.7099999999991" table:style-name="ce26">
            <text:p><text:s/>9.393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sangela Mend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019.97" table:style-name="ce26">
            <text:p><text:s/>7.019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107.4699999999998" table:style-name="ce26">
            <text:p>-2.107,47<text:s/></text:p>
          </table:table-cell>
          <table:table-cell office:value-type="float" office:value="-37.92" table:style-name="ce26">
            <text:p>-37,92<text:s/></text:p>
          </table:table-cell>
          <table:table-cell office:value-type="float" office:value="4874.58" table:style-name="ce26">
            <text:p><text:s/>4.874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sangela Souza Da Cruz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17.77" table:style-name="ce26">
            <text:p>-1.717,77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5221.4399999999996" table:style-name="ce26">
            <text:p><text:s/>5.221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zabete Saiki</text:p>
          </table:table-cell>
          <table:table-cell office:value-type="string" table:style-name="ce25">
            <text:p>Agente de Defensoria Pública</text:p>
          </table:table-cell>
          <table:table-cell office:value-type="float" office:value="12869.22" table:style-name="ce26">
            <text:p><text:s/>12.869,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464.7700000000004" table:style-name="ce26">
            <text:p>-4.464,77<text:s/></text:p>
          </table:table-cell>
          <table:table-cell office:value-type="float" office:value="-78" table:style-name="ce26">
            <text:p>-78,00<text:s/></text:p>
          </table:table-cell>
          <table:table-cell office:value-type="float" office:value="8326.4500000000007" table:style-name="ce26">
            <text:p><text:s/>8.326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zabeth Veronica Guerra Leal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780.3599999999997" table:style-name="ce26">
            <text:p><text:s/>4.780,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27.14" table:style-name="ce26">
            <text:p>-927,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53.22" table:style-name="ce26">
            <text:p><text:s/>3.853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ler Aguiar Souza Arauj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094.8" table:style-name="ce26">
            <text:p><text:s/>6.094,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385.86" table:style-name="ce26">
            <text:p>-1.385,86<text:s/></text:p>
          </table:table-cell>
          <table:table-cell office:value-type="float" office:value="-37.92" table:style-name="ce26">
            <text:p>-37,92<text:s/></text:p>
          </table:table-cell>
          <table:table-cell office:value-type="float" office:value="4671.0200000000004" table:style-name="ce26">
            <text:p><text:s/>4.671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mo Souza D Avil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780.3599999999997" table:style-name="ce26">
            <text:p><text:s/>4.780,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03.24" table:style-name="ce26">
            <text:p>-903,24<text:s/></text:p>
          </table:table-cell>
          <table:table-cell office:value-type="float" office:value="-28.48" table:style-name="ce26">
            <text:p>-28,48<text:s/></text:p>
          </table:table-cell>
          <table:table-cell office:value-type="float" office:value="3848.64" table:style-name="ce26">
            <text:p><text:s/>3.848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merson Da Silva Barre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084.79" table:style-name="ce26">
            <text:p><text:s/>6.084,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03.81" table:style-name="ce26">
            <text:p>-1.603,81<text:s/></text:p>
          </table:table-cell>
          <table:table-cell office:value-type="float" office:value="-1635.64" table:style-name="ce26">
            <text:p>-1.635,64<text:s/></text:p>
          </table:table-cell>
          <table:table-cell office:value-type="float" office:value="2845.34" table:style-name="ce26">
            <text:p><text:s/>2.845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ni Luize Gomes Vasques</text:p>
          </table:table-cell>
          <table:table-cell office:value-type="string" table:style-name="ce25">
            <text:p>Agente de Defensoria Pública</text:p>
          </table:table-cell>
          <table:table-cell office:value-type="float" office:value="14775.82" table:style-name="ce26">
            <text:p><text:s/>14.775,82<text:s/></text:p>
          </table:table-cell>
          <table:table-cell office:value-type="float" office:value="2462.64" table:style-name="ce26">
            <text:p><text:s/>2.462,6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703.32" table:style-name="ce26">
            <text:p>-4.703,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535.14" table:style-name="ce26">
            <text:p><text:s/>12.535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c Santiago Vi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293.88" table:style-name="ce26">
            <text:p><text:s/>6.293,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841.47" table:style-name="ce26">
            <text:p>-1.841,47<text:s/></text:p>
          </table:table-cell>
          <table:table-cell office:value-type="float" office:value="-846.51" table:style-name="ce26">
            <text:p>-846,51<text:s/></text:p>
          </table:table-cell>
          <table:table-cell office:value-type="float" office:value="3605.9" table:style-name="ce26">
            <text:p><text:s/>3.605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ca Carolina Rodrigues Da Silva</text:p>
          </table:table-cell>
          <table:table-cell office:value-type="string" table:style-name="ce25">
            <text:p>Agente de Defensoria Pública</text:p>
          </table:table-cell>
          <table:table-cell office:value-type="float" office:value="11401.29" table:style-name="ce26">
            <text:p><text:s/>11.401,29<text:s/></text:p>
          </table:table-cell>
          <table:table-cell office:value-type="float" office:value="1900.22" table:style-name="ce26">
            <text:p><text:s/>1.900,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229.72" table:style-name="ce26">
            <text:p>-3.229,72<text:s/></text:p>
          </table:table-cell>
          <table:table-cell office:value-type="float" office:value="-72.55" table:style-name="ce26">
            <text:p>-72,55<text:s/></text:p>
          </table:table-cell>
          <table:table-cell office:value-type="float" office:value="9999.24" table:style-name="ce26">
            <text:p><text:s/>9.999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ca Da Silva Gomes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2032.34" table:style-name="ce26">
            <text:p><text:s/>12.032,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312.46" table:style-name="ce26">
            <text:p>-3.312,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719.8799999999992" table:style-name="ce26">
            <text:p><text:s/>8.719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ca De Souza</text:p>
          </table:table-cell>
          <table:table-cell office:value-type="string" table:style-name="ce25">
            <text:p>Agente de Defensoria Pública</text:p>
          </table:table-cell>
          <table:table-cell office:value-type="float" office:value="11142.17" table:style-name="ce26">
            <text:p><text:s/>11.142,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115.27" table:style-name="ce26">
            <text:p>-3.115,2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026.9" table:style-name="ce26">
            <text:p><text:s/>8.026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ca Larissa Rocha Martins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9248.17" table:style-name="ce26">
            <text:p><text:s/>9.248,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491.12" table:style-name="ce26">
            <text:p>-2.491,12<text:s/></text:p>
          </table:table-cell>
          <table:table-cell office:value-type="float" office:value="-2428.88" table:style-name="ce26">
            <text:p>-2.428,88<text:s/></text:p>
          </table:table-cell>
          <table:table-cell office:value-type="float" office:value="4328.17" table:style-name="ce26">
            <text:p><text:s/>4.328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ca Meireles De Oliv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976.53" table:style-name="ce26">
            <text:p><text:s/>5.976,53<text:s/></text:p>
          </table:table-cell>
          <table:table-cell office:value-type="float" office:value="332.03" table:style-name="ce26">
            <text:p><text:s/>332,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92.9" table:style-name="ce26">
            <text:p>-1.792,90<text:s/></text:p>
          </table:table-cell>
          <table:table-cell office:value-type="float" office:value="-1965.35" table:style-name="ce26">
            <text:p>-1.965,35<text:s/></text:p>
          </table:table-cell>
          <table:table-cell office:value-type="float" office:value="2550.31" table:style-name="ce26">
            <text:p><text:s/>2.550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ca Sayuri Ide Scopacasa</text:p>
          </table:table-cell>
          <table:table-cell office:value-type="string" table:style-name="ce25">
            <text:p>Agente de Defensoria Pública</text:p>
          </table:table-cell>
          <table:table-cell office:value-type="float" office:value="9946.76" table:style-name="ce26">
            <text:p><text:s/>9.946,7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762.63" table:style-name="ce26">
            <text:p>-2.762,63<text:s/></text:p>
          </table:table-cell>
          <table:table-cell office:value-type="float" office:value="-64.77" table:style-name="ce26">
            <text:p>-64,77<text:s/></text:p>
          </table:table-cell>
          <table:table-cell office:value-type="float" office:value="7119.36" table:style-name="ce26">
            <text:p><text:s/>7.119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ka Ferreira Santos De Albuquerqu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467.88" table:style-name="ce26">
            <text:p><text:s/>7.467,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11.07" table:style-name="ce26">
            <text:p>-2.011,0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456.81" table:style-name="ce26">
            <text:p><text:s/>5.456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ka Simoes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9670.18" table:style-name="ce26">
            <text:p><text:s/>9.670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422.2199999999998" table:style-name="ce26">
            <text:p>-2.422,22<text:s/></text:p>
          </table:table-cell>
          <table:table-cell office:value-type="float" office:value="-54.96" table:style-name="ce26">
            <text:p>-54,96<text:s/></text:p>
          </table:table-cell>
          <table:table-cell office:value-type="float" office:value="7193" table:style-name="ce26">
            <text:p><text:s/>7.193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sdra Germania De Lim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10.14" table:style-name="ce26">
            <text:p><text:s/>3.210,14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72.68" table:style-name="ce26">
            <text:p>-1.672,68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8323.81" table:style-name="ce26">
            <text:p><text:s/>8.323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veline Portela Biriba De Almeid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179.56" table:style-name="ce26">
            <text:p><text:s/>8.179,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84.1799999999998" table:style-name="ce26">
            <text:p>-2.284,18<text:s/></text:p>
          </table:table-cell>
          <table:table-cell office:value-type="float" office:value="-2823.22" table:style-name="ce26">
            <text:p>-2.823,22<text:s/></text:p>
          </table:table-cell>
          <table:table-cell office:value-type="float" office:value="3072.16" table:style-name="ce26">
            <text:p><text:s/>3.07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veraldo Borges Dos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962.52" table:style-name="ce26">
            <text:p><text:s/>5.962,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334.05" table:style-name="ce26">
            <text:p>-1.334,05<text:s/></text:p>
          </table:table-cell>
          <table:table-cell office:value-type="float" office:value="-35.270000000000003" table:style-name="ce26">
            <text:p>-35,27<text:s/></text:p>
          </table:table-cell>
          <table:table-cell office:value-type="float" office:value="4593.2" table:style-name="ce26">
            <text:p><text:s/>4.593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verton Henrique Camara Vasconcellos</text:p>
          </table:table-cell>
          <table:table-cell office:value-type="string" table:style-name="ce25">
            <text:p>Agente de Defensoria Pública</text:p>
          </table:table-cell>
          <table:table-cell office:value-type="float" office:value="9252.7999999999993" table:style-name="ce26">
            <text:p><text:s/>9.252,80<text:s/></text:p>
          </table:table-cell>
          <table:table-cell office:value-type="float" office:value="1542.13" table:style-name="ce26">
            <text:p><text:s/>1.542,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588.75" table:style-name="ce26">
            <text:p>-2.588,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206.18" table:style-name="ce26">
            <text:p><text:s/>8.206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ana De Barros Bueno</text:p>
          </table:table-cell>
          <table:table-cell office:value-type="string" table:style-name="ce25">
            <text:p>Agente de Defensoria Pública</text:p>
          </table:table-cell>
          <table:table-cell office:value-type="float" office:value="9467.99" table:style-name="ce26">
            <text:p><text:s/>9.467,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621.39" table:style-name="ce26">
            <text:p>-2.621,39<text:s/></text:p>
          </table:table-cell>
          <table:table-cell office:value-type="float" office:value="-74.069999999999993" table:style-name="ce26">
            <text:p>-74,07<text:s/></text:p>
          </table:table-cell>
          <table:table-cell office:value-type="float" office:value="6772.53" table:style-name="ce26">
            <text:p><text:s/>6.772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ana Dos Reis Alv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08.63" table:style-name="ce26">
            <text:p><text:s/>6.908,6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07.62" table:style-name="ce26">
            <text:p>-2.007,62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4860.25" table:style-name="ce26">
            <text:p><text:s/>4.860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ana Henriques Martins Corre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86.57" table:style-name="ce26">
            <text:p><text:s/>3.286,57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105.42" table:style-name="ce26">
            <text:p>-2.105,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161.12" table:style-name="ce26">
            <text:p><text:s/>8.161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ana Raquel Ram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379.2" table:style-name="ce26">
            <text:p><text:s/>6.379,20<text:s/></text:p>
          </table:table-cell>
          <table:table-cell office:value-type="float" office:value="1063.2" table:style-name="ce26">
            <text:p><text:s/>1.063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518.5" table:style-name="ce26">
            <text:p>-1.518,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923.9" table:style-name="ce26">
            <text:p><text:s/>5.923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ane De Oliveira Morais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2032.34" table:style-name="ce26">
            <text:p><text:s/>12.032,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312.46" table:style-name="ce26">
            <text:p>-3.312,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719.8799999999992" table:style-name="ce26">
            <text:p><text:s/>8.719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ano Alves Henriqu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1753.52" table:style-name="ce26">
            <text:p><text:s/>11.753,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71.26" table:style-name="ce26">
            <text:p>-3.571,26<text:s/></text:p>
          </table:table-cell>
          <table:table-cell office:value-type="float" office:value="-2049.61" table:style-name="ce26">
            <text:p>-2.049,61<text:s/></text:p>
          </table:table-cell>
          <table:table-cell office:value-type="float" office:value="6132.65" table:style-name="ce26">
            <text:p><text:s/>6.132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ano Tamburus Zinader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678.6499999999996" table:style-name="ce26">
            <text:p><text:s/>4.678,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54.42" table:style-name="ce26">
            <text:p>-854,42<text:s/></text:p>
          </table:table-cell>
          <table:table-cell office:value-type="float" office:value="-530.23" table:style-name="ce26">
            <text:p>-530,23<text:s/></text:p>
          </table:table-cell>
          <table:table-cell office:value-type="float" office:value="3294" table:style-name="ce26">
            <text:p><text:s/>3.294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o Gomes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678.6499999999996" table:style-name="ce26">
            <text:p><text:s/>4.678,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54.42" table:style-name="ce26">
            <text:p>-854,42<text:s/></text:p>
          </table:table-cell>
          <table:table-cell office:value-type="float" office:value="-28.48" table:style-name="ce26">
            <text:p>-28,48<text:s/></text:p>
          </table:table-cell>
          <table:table-cell office:value-type="float" office:value="3795.75" table:style-name="ce26">
            <text:p><text:s/>3.795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o Neves De Freitas</text:p>
          </table:table-cell>
          <table:table-cell office:value-type="string" table:style-name="ce25">
            <text:p>Agente de Defensoria Pública</text:p>
          </table:table-cell>
          <table:table-cell office:value-type="float" office:value="15484.6" table:style-name="ce26">
            <text:p><text:s/>15.484,60<text:s/></text:p>
          </table:table-cell>
          <table:table-cell office:value-type="float" office:value="5161.53" table:style-name="ce26">
            <text:p><text:s/>5.161,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6.37" table:style-name="ce26">
            <text:p><text:s/>66,37<text:s/></text:p>
          </table:table-cell>
          <table:table-cell office:value-type="date" office:date-value="2024-06-01T00:00:00" table:style-name="ce27">
            <text:p>jun-24</text:p>
          </table:table-cell>
          <table:table-cell office:value-type="float" office:value="-5509.94" table:style-name="ce26">
            <text:p>-5.509,94<text:s/></text:p>
          </table:table-cell>
          <table:table-cell office:value-type="float" office:value="-74.849999999999994" table:style-name="ce26">
            <text:p>-74,85<text:s/></text:p>
          </table:table-cell>
          <table:table-cell office:value-type="float" office:value="15127.71" table:style-name="ce26">
            <text:p><text:s/>15.127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o Renato Florencio De Almeid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637.29" table:style-name="ce26">
            <text:p><text:s/>7.637,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90" table:style-name="ce26">
            <text:p>-1.990,00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5603.47" table:style-name="ce26">
            <text:p><text:s/>5.60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o Ribeiro Singer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187.2" table:style-name="ce26">
            <text:p><text:s/>5.187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007.15" table:style-name="ce26">
            <text:p>-1.007,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180.05" table:style-name="ce26">
            <text:p><text:s/>4.180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o Ricardo Gotuz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605.99" table:style-name="ce26">
            <text:p><text:s/>7.605,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189.73" table:style-name="ce26">
            <text:p>-2.189,73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5375.5" table:style-name="ce26">
            <text:p><text:s/>5.375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o Roberto Szeles Castanho Da Silv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1343.41" table:style-name="ce26">
            <text:p><text:s/>11.343,41<text:s/></text:p>
          </table:table-cell>
          <table:table-cell office:value-type="float" office:value="1890.57" table:style-name="ce26">
            <text:p><text:s/>1.890,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147.03" table:style-name="ce26">
            <text:p>-3.147,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086.950000000001" table:style-name="ce26">
            <text:p><text:s/>10.086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o Yuji Ogat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809.44" table:style-name="ce26">
            <text:p><text:s/>7.809,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314.11" table:style-name="ce26">
            <text:p>-2.314,11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5451.51" table:style-name="ce26">
            <text:p><text:s/>5.451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ricia Morais Tozetti Contr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308.63" table:style-name="ce26">
            <text:p><text:s/>7.308,6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450.9" table:style-name="ce26">
            <text:p><text:s/>3.450,90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95.37" table:style-name="ce26">
            <text:p>-2.095,37<text:s/></text:p>
          </table:table-cell>
          <table:table-cell office:value-type="float" office:value="-367.96" table:style-name="ce26">
            <text:p>-367,96<text:s/></text:p>
          </table:table-cell>
          <table:table-cell office:value-type="float" office:value="8296.2000000000007" table:style-name="ce26">
            <text:p><text:s/>8.296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tima Alves Correi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573.0300000000007" table:style-name="ce26">
            <text:p><text:s/>8.573,03<text:s/></text:p>
          </table:table-cell>
          <table:table-cell office:value-type="float" office:value="1428.84" table:style-name="ce26">
            <text:p><text:s/>1.428,8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594.6799999999998" table:style-name="ce26">
            <text:p>-2.594,68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7363.37" table:style-name="ce26">
            <text:p><text:s/>7.363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tima Margarida De Freitas Corre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17.77" table:style-name="ce26">
            <text:p>-1.717,77<text:s/></text:p>
          </table:table-cell>
          <table:table-cell office:value-type="float" office:value="-1490.99" table:style-name="ce26">
            <text:p>-1.490,99<text:s/></text:p>
          </table:table-cell>
          <table:table-cell office:value-type="float" office:value="3771.21" table:style-name="ce26">
            <text:p><text:s/>3.771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llipe De Souza Lima Mion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999.04" table:style-name="ce26">
            <text:p><text:s/>4.999,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66.02" table:style-name="ce26">
            <text:p>-966,0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033.02" table:style-name="ce26">
            <text:p><text:s/>4.033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llippe Laurentino Da Silva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9713.56" table:style-name="ce26">
            <text:p><text:s/>9.713,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065.54" table:style-name="ce26">
            <text:p>-3.065,54<text:s/></text:p>
          </table:table-cell>
          <table:table-cell office:value-type="float" office:value="-2541.63" table:style-name="ce26">
            <text:p>-2.541,63<text:s/></text:p>
          </table:table-cell>
          <table:table-cell office:value-type="float" office:value="4106.3900000000003" table:style-name="ce26">
            <text:p><text:s/>4.106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a Celia Vaz Braz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780.3599999999997" table:style-name="ce26">
            <text:p><text:s/>4.780,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004" table:style-name="ce26">
            <text:p>-1.004,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776.36" table:style-name="ce26">
            <text:p><text:s/>3.776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a Cristina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823.94" table:style-name="ce26">
            <text:p><text:s/>5.823,9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17.03" table:style-name="ce26">
            <text:p>-1.617,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206.91" table:style-name="ce26">
            <text:p><text:s/>4.206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a De Maur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179.56" table:style-name="ce26">
            <text:p><text:s/>8.179,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43.2800000000002" table:style-name="ce26">
            <text:p>-2.243,28<text:s/></text:p>
          </table:table-cell>
          <table:table-cell office:value-type="float" office:value="-195.16" table:style-name="ce26">
            <text:p>-195,16<text:s/></text:p>
          </table:table-cell>
          <table:table-cell office:value-type="float" office:value="5741.12" table:style-name="ce26">
            <text:p><text:s/>5.741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a Geraldo Jorge</text:p>
          </table:table-cell>
          <table:table-cell office:value-type="string" table:style-name="ce25">
            <text:p>Agente de Defensoria Pública</text:p>
          </table:table-cell>
          <table:table-cell office:value-type="float" office:value="8607.26" table:style-name="ce26">
            <text:p><text:s/>8.607,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367.48" table:style-name="ce26">
            <text:p>-2.367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239.78" table:style-name="ce26">
            <text:p><text:s/>6.239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a Menezes Lopes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780.3599999999997" table:style-name="ce26">
            <text:p><text:s/>4.780,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94.03" table:style-name="ce26">
            <text:p>-794,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986.33" table:style-name="ce26">
            <text:p><text:s/>3.986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a Rodrigues De Castr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780.3599999999997" table:style-name="ce26">
            <text:p><text:s/>4.780,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32.31" table:style-name="ce26">
            <text:p><text:s/>732,31<text:s/></text:p>
          </table:table-cell>
          <table:table-cell office:value-type="string" table:style-name="ce27">
            <text:p>mai/2024 jun/2024</text:p>
          </table:table-cell>
          <table:table-cell office:value-type="float" office:value="-1077.23" table:style-name="ce26">
            <text:p>-1.077,2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435.4399999999996" table:style-name="ce26">
            <text:p><text:s/>4.435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a Silva Bueno</text:p>
          </table:table-cell>
          <table:table-cell office:value-type="string" table:style-name="ce25">
            <text:p>Agente de Defensoria Pública</text:p>
          </table:table-cell>
          <table:table-cell office:value-type="float" office:value="17004.189999999999" table:style-name="ce26">
            <text:p><text:s/>17.004,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229.34" table:style-name="ce26">
            <text:p>-6.229,34<text:s/></text:p>
          </table:table-cell>
          <table:table-cell office:value-type="float" office:value="-3554.02" table:style-name="ce26">
            <text:p>-3.554,02<text:s/></text:p>
          </table:table-cell>
          <table:table-cell office:value-type="float" office:value="7220.83" table:style-name="ce26">
            <text:p><text:s/>7.220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Alves Pereira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9248.17" table:style-name="ce26">
            <text:p><text:s/>9.248,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53.41" table:style-name="ce26">
            <text:p><text:s/>3.853,41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814.81" table:style-name="ce26">
            <text:p>-2.814,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286.77" table:style-name="ce26">
            <text:p><text:s/>10.286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Bertozo De Godoy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505.0300000000007" table:style-name="ce26">
            <text:p><text:s/>8.505,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331.3200000000002" table:style-name="ce26">
            <text:p>-2.331,32<text:s/></text:p>
          </table:table-cell>
          <table:table-cell office:value-type="float" office:value="-1352.56" table:style-name="ce26">
            <text:p>-1.352,56<text:s/></text:p>
          </table:table-cell>
          <table:table-cell office:value-type="float" office:value="4821.1499999999996" table:style-name="ce26">
            <text:p><text:s/>4.821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Bonin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637.29" table:style-name="ce26">
            <text:p><text:s/>7.637,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615.23" table:style-name="ce26">
            <text:p><text:s/>3.615,23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57.8" table:style-name="ce26">
            <text:p>-1.757,80<text:s/></text:p>
          </table:table-cell>
          <table:table-cell office:value-type="float" office:value="-3580.78" table:style-name="ce26">
            <text:p>-3.580,78<text:s/></text:p>
          </table:table-cell>
          <table:table-cell office:value-type="float" office:value="5913.94" table:style-name="ce26">
            <text:p><text:s/>5.913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De Moraes Peretto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8602.9500000000007" table:style-name="ce26">
            <text:p><text:s/>8.602,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48.65" table:style-name="ce26">
            <text:p>-2.248,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354.3" table:style-name="ce26">
            <text:p><text:s/>6.354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Espinh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132.84" table:style-name="ce26">
            <text:p><text:s/>7.132,8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828.09" table:style-name="ce26">
            <text:p>-1.828,09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5263.99" table:style-name="ce26">
            <text:p><text:s/>5.263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Hideo Tib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914.6099999999997" table:style-name="ce26">
            <text:p><text:s/>4.914,6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88.62" table:style-name="ce26">
            <text:p>-1.688,62<text:s/></text:p>
          </table:table-cell>
          <table:table-cell office:value-type="float" office:value="-37.92" table:style-name="ce26">
            <text:p>-37,92<text:s/></text:p>
          </table:table-cell>
          <table:table-cell office:value-type="float" office:value="3188.07" table:style-name="ce26">
            <text:p><text:s/>3.188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Rafael Aguiar Marqu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72.68" table:style-name="ce26">
            <text:p>-1.672,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154.43" table:style-name="ce26">
            <text:p><text:s/>5.154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iorela Liria Vanzell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1163.33" table:style-name="ce26">
            <text:p><text:s/>1.163,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29.63" table:style-name="ce26">
            <text:p>-1.729,63<text:s/></text:p>
          </table:table-cell>
          <table:table-cell office:value-type="float" office:value="-1644.95" table:style-name="ce26">
            <text:p>-1.644,95<text:s/></text:p>
          </table:table-cell>
          <table:table-cell office:value-type="float" office:value="4768.72" table:style-name="ce26">
            <text:p><text:s/>4.76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a Agostin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099.32" table:style-name="ce26">
            <text:p><text:s/>12.099,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099.29" table:style-name="ce26">
            <text:p>-4.099,29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7959.27" table:style-name="ce26">
            <text:p><text:s/>7.959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a Ferro Fanell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179.56" table:style-name="ce26">
            <text:p><text:s/>8.179,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32.0500000000002" table:style-name="ce26">
            <text:p>-2.232,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947.51" table:style-name="ce26">
            <text:p><text:s/>5.947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a Machion Leon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17.77" table:style-name="ce26">
            <text:p>-1.717,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262.2" table:style-name="ce26">
            <text:p><text:s/>5.262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a Maria Borges Jacin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253.91" table:style-name="ce26">
            <text:p><text:s/>7.253,9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09.17" table:style-name="ce26">
            <text:p>-2.009,17<text:s/></text:p>
          </table:table-cell>
          <table:table-cell office:value-type="float" office:value="-2012.06" table:style-name="ce26">
            <text:p>-2.012,06<text:s/></text:p>
          </table:table-cell>
          <table:table-cell office:value-type="float" office:value="3232.68" table:style-name="ce26">
            <text:p><text:s/>3.232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a Vilar Bassalobr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292.98" table:style-name="ce26">
            <text:p><text:s/>7.292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97.82" table:style-name="ce26">
            <text:p>-1.997,82<text:s/></text:p>
          </table:table-cell>
          <table:table-cell office:value-type="float" office:value="-1408.59" table:style-name="ce26">
            <text:p>-1.408,59<text:s/></text:p>
          </table:table-cell>
          <table:table-cell office:value-type="float" office:value="3886.57" table:style-name="ce26">
            <text:p><text:s/>3.886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ane Dos Santos Nunes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9248.17" table:style-name="ce26">
            <text:p><text:s/>9.248,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537.36" table:style-name="ce26">
            <text:p>-2.537,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710.81" table:style-name="ce26">
            <text:p><text:s/>6.710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o Da Cruz Paulo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2032.34" table:style-name="ce26">
            <text:p><text:s/>12.032,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312.46" table:style-name="ce26">
            <text:p>-3.312,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719.8799999999992" table:style-name="ce26">
            <text:p><text:s/>8.719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o Felix Bobadilh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1994.98" table:style-name="ce26">
            <text:p><text:s/>11.994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301.44" table:style-name="ce26">
            <text:p>-3.301,44<text:s/></text:p>
          </table:table-cell>
          <table:table-cell office:value-type="float" office:value="-2595.75" table:style-name="ce26">
            <text:p>-2.595,75<text:s/></text:p>
          </table:table-cell>
          <table:table-cell office:value-type="float" office:value="6097.79" table:style-name="ce26">
            <text:p><text:s/>6.09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rancine Regis Barbos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7417.48" table:style-name="ce26">
            <text:p><text:s/>7.417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13.66" table:style-name="ce26">
            <text:p>-1.913,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503.82" table:style-name="ce26">
            <text:p><text:s/>5.503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rancisco Margleysson Da Cunha Sousa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8602.9500000000007" table:style-name="ce26">
            <text:p><text:s/>8.602,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343.8000000000002" table:style-name="ce26">
            <text:p>-2.343,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259.15" table:style-name="ce26">
            <text:p><text:s/>6.25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rancisco Mendes De Souza Filho</text:p>
          </table:table-cell>
          <table:table-cell office:value-type="string" table:style-name="ce25">
            <text:p>Diretor/a Técnico/a de Departamento de Defensoria Pública</text:p>
          </table:table-cell>
          <table:table-cell office:value-type="float" office:value="19595.91" table:style-name="ce26">
            <text:p><text:s/>19.595,9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817.45" table:style-name="ce26">
            <text:p>-6.817,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778.46" table:style-name="ce26">
            <text:p><text:s/>12.778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rederico Augusto Casonato Martins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2032.34" table:style-name="ce26">
            <text:p><text:s/>12.032,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312.46" table:style-name="ce26">
            <text:p>-3.312,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719.8799999999992" table:style-name="ce26">
            <text:p><text:s/>8.719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rederico Gabriel Trac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678.6499999999996" table:style-name="ce26">
            <text:p><text:s/>4.678,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54.42" table:style-name="ce26">
            <text:p>-854,42<text:s/></text:p>
          </table:table-cell>
          <table:table-cell office:value-type="float" office:value="-385.13" table:style-name="ce26">
            <text:p>-385,13<text:s/></text:p>
          </table:table-cell>
          <table:table-cell office:value-type="float" office:value="3439.1" table:style-name="ce26">
            <text:p><text:s/>3.439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 Andrade Pesso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233.95" table:style-name="ce26">
            <text:p><text:s/>7.233,95<text:s/></text:p>
          </table:table-cell>
          <table:table-cell office:value-type="float" office:value="1137.8499999999999" table:style-name="ce26">
            <text:p><text:s/>1.137,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815.46" table:style-name="ce26">
            <text:p>-1.815,46<text:s/></text:p>
          </table:table-cell>
          <table:table-cell office:value-type="float" office:value="-1844.98" table:style-name="ce26">
            <text:p>-1.844,98<text:s/></text:p>
          </table:table-cell>
          <table:table-cell office:value-type="float" office:value="4711.3599999999997" table:style-name="ce26">
            <text:p><text:s/>4.711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 Campos Araujo</text:p>
          </table:table-cell>
          <table:table-cell office:value-type="string" table:style-name="ce25">
            <text:p>Agente de Defensoria Pública</text:p>
          </table:table-cell>
          <table:table-cell office:value-type="float" office:value="15583.98" table:style-name="ce26">
            <text:p><text:s/>15.583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985.84" table:style-name="ce26">
            <text:p>-5.985,84<text:s/></text:p>
          </table:table-cell>
          <table:table-cell office:value-type="float" office:value="-83.84" table:style-name="ce26">
            <text:p>-83,84<text:s/></text:p>
          </table:table-cell>
          <table:table-cell office:value-type="float" office:value="9514.2999999999993" table:style-name="ce26">
            <text:p><text:s/>9.514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 Fernando Antunes Passerott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9306.29" table:style-name="ce26">
            <text:p><text:s/>19.306,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682.69" table:style-name="ce26">
            <text:p>-5.682,69<text:s/></text:p>
          </table:table-cell>
          <table:table-cell office:value-type="float" office:value="-2955.03" table:style-name="ce26">
            <text:p>-2.955,03<text:s/></text:p>
          </table:table-cell>
          <table:table-cell office:value-type="float" office:value="10668.57" table:style-name="ce26">
            <text:p><text:s/>10.668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 Medeiros De Freita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780.3599999999997" table:style-name="ce26">
            <text:p><text:s/>4.780,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39.03" table:style-name="ce26">
            <text:p><text:s/>339,03<text:s/></text:p>
          </table:table-cell>
          <table:table-cell office:value-type="date" office:date-value="2024-06-01T00:00:00" table:style-name="ce27">
            <text:p>jun-24</text:p>
          </table:table-cell>
          <table:table-cell office:value-type="float" office:value="-1192.79" table:style-name="ce26">
            <text:p>-1.192,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926.6" table:style-name="ce26">
            <text:p><text:s/>3.926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 Pinto Nun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981.59" table:style-name="ce26">
            <text:p><text:s/>7.981,5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598.15" table:style-name="ce26">
            <text:p>-2.598,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383.44" table:style-name="ce26">
            <text:p><text:s/>5.383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a Barretos Monici Oliva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678.6499999999996" table:style-name="ce26">
            <text:p><text:s/>4.678,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54.42" table:style-name="ce26">
            <text:p>-854,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24.23" table:style-name="ce26">
            <text:p><text:s/>3.82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a De Oliveira Camp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780.3599999999997" table:style-name="ce26">
            <text:p><text:s/>4.780,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57.84" table:style-name="ce26">
            <text:p><text:s/>1.457,84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022.75" table:style-name="ce26">
            <text:p>-1.022,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215.45" table:style-name="ce26">
            <text:p><text:s/>5.215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a Lerbach Quiles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7865.94" table:style-name="ce26">
            <text:p><text:s/>7.865,9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83.37" table:style-name="ce26">
            <text:p>-2.083,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782.57" table:style-name="ce26">
            <text:p><text:s/>5.782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a Magalhaes Tavares De Oliveira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5663.45" table:style-name="ce26">
            <text:p><text:s/>5.663,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218.19" table:style-name="ce26">
            <text:p>-1.218,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445.26" table:style-name="ce26">
            <text:p><text:s/>4.445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a Regina Silva Aguiar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2934.77" table:style-name="ce26">
            <text:p><text:s/>12.934,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78.68" table:style-name="ce26">
            <text:p>-3.578,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356.09" table:style-name="ce26">
            <text:p><text:s/>9.35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a Soglia Busatto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2032.34" table:style-name="ce26">
            <text:p><text:s/>12.032,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312.46" table:style-name="ce26">
            <text:p>-3.312,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719.8799999999992" table:style-name="ce26">
            <text:p><text:s/>8.719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a Zanella Leite</text:p>
          </table:table-cell>
          <table:table-cell office:value-type="string" table:style-name="ce25">
            <text:p>Agente de Defensoria Pública</text:p>
          </table:table-cell>
          <table:table-cell office:value-type="float" office:value="9252.7999999999993" table:style-name="ce26">
            <text:p><text:s/>9.252,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835.49" table:style-name="ce26">
            <text:p>-2.835,4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417.31" table:style-name="ce26">
            <text:p><text:s/>6.417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i Martins Ferreira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9248.17" table:style-name="ce26">
            <text:p><text:s/>9.248,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491.12" table:style-name="ce26">
            <text:p>-2.491,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757.05" table:style-name="ce26">
            <text:p><text:s/>6.757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le Amaral De Almeida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2934.77" table:style-name="ce26">
            <text:p><text:s/>12.934,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160.75" table:style-name="ce26">
            <text:p>-4.160,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774.02" table:style-name="ce26">
            <text:p><text:s/>8.774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le Veneroni Souza Flaquer Rocha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8602.9500000000007" table:style-name="ce26">
            <text:p><text:s/>8.602,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300.79" table:style-name="ce26">
            <text:p>-2.300,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302.16" table:style-name="ce26">
            <text:p><text:s/>6.30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eane Eleoterio Candeia Da Silva</text:p>
          </table:table-cell>
          <table:table-cell office:value-type="string" table:style-name="ce25">
            <text:p>Agente de Defensoria Pública</text:p>
          </table:table-cell>
          <table:table-cell office:value-type="float" office:value="12576.74" table:style-name="ce26">
            <text:p><text:s/>12.576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747.01" table:style-name="ce26">
            <text:p>-4.747,01<text:s/></text:p>
          </table:table-cell>
          <table:table-cell office:value-type="float" office:value="-78" table:style-name="ce26">
            <text:p>-78,00<text:s/></text:p>
          </table:table-cell>
          <table:table-cell office:value-type="float" office:value="7751.73" table:style-name="ce26">
            <text:p><text:s/>7.751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enisson Dos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999.04" table:style-name="ce26">
            <text:p><text:s/>4.999,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89.76" table:style-name="ce26">
            <text:p>-989,76<text:s/></text:p>
          </table:table-cell>
          <table:table-cell office:value-type="float" office:value="-1980.6" table:style-name="ce26">
            <text:p>-1.980,60<text:s/></text:p>
          </table:table-cell>
          <table:table-cell office:value-type="float" office:value="2028.68" table:style-name="ce26">
            <text:p><text:s/>2.028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eovani Bianchi Lop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090.52" table:style-name="ce26">
            <text:p><text:s/>13.090,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336.89" table:style-name="ce26">
            <text:p>-3.336,89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9709.81" table:style-name="ce26">
            <text:p><text:s/>9.709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eraldo Alexandre Lourencetti</text:p>
          </table:table-cell>
          <table:table-cell office:value-type="string" table:style-name="ce25">
            <text:p>Assistente Técnico/a de Defensoria Pública III</text:p>
          </table:table-cell>
          <table:table-cell office:value-type="float" office:value="15657.33" table:style-name="ce26">
            <text:p><text:s/>15.657,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407.9799999999996" table:style-name="ce26">
            <text:p>-4.407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249.35" table:style-name="ce26">
            <text:p><text:s/>11.249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berto Ferraz Kfouri</text:p>
          </table:table-cell>
          <table:table-cell office:value-type="string" table:style-name="ce25">
            <text:p>Agente de Defensoria Pública</text:p>
          </table:table-cell>
          <table:table-cell office:value-type="float" office:value="14163.79" table:style-name="ce26">
            <text:p><text:s/>14.163,79<text:s/></text:p>
          </table:table-cell>
          <table:table-cell office:value-type="float" office:value="2360.63" table:style-name="ce26">
            <text:p><text:s/>2.360,6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851.91" table:style-name="ce26">
            <text:p>-4.851,91<text:s/></text:p>
          </table:table-cell>
          <table:table-cell office:value-type="float" office:value="-83.84" table:style-name="ce26">
            <text:p>-83,84<text:s/></text:p>
          </table:table-cell>
          <table:table-cell office:value-type="float" office:value="11588.67" table:style-name="ce26">
            <text:p><text:s/>11.588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do Manzi Da Silva</text:p>
          </table:table-cell>
          <table:table-cell office:value-type="string" table:style-name="ce25">
            <text:p>Agente de Defensoria Pública</text:p>
          </table:table-cell>
          <table:table-cell office:value-type="float" office:value="15288.03" table:style-name="ce26">
            <text:p><text:s/>15.288,03<text:s/></text:p>
          </table:table-cell>
          <table:table-cell office:value-type="float" office:value="2548.0100000000002" table:style-name="ce26">
            <text:p><text:s/>2.548,0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006.47" table:style-name="ce26">
            <text:p>-5.006,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829.57" table:style-name="ce26">
            <text:p><text:s/>12.829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iardi Pereira Delli Paoli</text:p>
          </table:table-cell>
          <table:table-cell office:value-type="string" table:style-name="ce25">
            <text:p>Agente de Defensoria Pública</text:p>
          </table:table-cell>
          <table:table-cell office:value-type="float" office:value="14410.57" table:style-name="ce26">
            <text:p><text:s/>14.410,57<text:s/></text:p>
          </table:table-cell>
          <table:table-cell office:value-type="float" office:value="2401.7600000000002" table:style-name="ce26">
            <text:p><text:s/>2.401,7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665.5600000000004" table:style-name="ce26">
            <text:p>-4.665,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146.77" table:style-name="ce26">
            <text:p><text:s/>12.146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ma Firmino Rosa</text:p>
          </table:table-cell>
          <table:table-cell office:value-type="string" table:style-name="ce25">
            <text:p>Agente de Defensoria Pública</text:p>
          </table:table-cell>
          <table:table-cell office:value-type="float" office:value="12576.74" table:style-name="ce26">
            <text:p><text:s/>12.576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992.41" table:style-name="ce26">
            <text:p>-3.992,41<text:s/></text:p>
          </table:table-cell>
          <table:table-cell office:value-type="float" office:value="-839.29" table:style-name="ce26">
            <text:p>-839,29<text:s/></text:p>
          </table:table-cell>
          <table:table-cell office:value-type="float" office:value="7745.04" table:style-name="ce26">
            <text:p><text:s/>7.745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mar Pereira Rodrigues</text:p>
          </table:table-cell>
          <table:table-cell office:value-type="string" table:style-name="ce25">
            <text:p>Agente de Defensoria Pública</text:p>
          </table:table-cell>
          <table:table-cell office:value-type="float" office:value="12576.74" table:style-name="ce26">
            <text:p><text:s/>12.576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992.41" table:style-name="ce26">
            <text:p>-3.992,41<text:s/></text:p>
          </table:table-cell>
          <table:table-cell office:value-type="float" office:value="-78" table:style-name="ce26">
            <text:p>-78,00<text:s/></text:p>
          </table:table-cell>
          <table:table-cell office:value-type="float" office:value="8506.33" table:style-name="ce26">
            <text:p><text:s/>8.506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son Fernando Laforga</text:p>
          </table:table-cell>
          <table:table-cell office:value-type="string" table:style-name="ce25">
            <text:p>Agente de Defensoria Pública</text:p>
          </table:table-cell>
          <table:table-cell office:value-type="float" office:value="18562.580000000002" table:style-name="ce26">
            <text:p><text:s/>18.562,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208.86" table:style-name="ce26">
            <text:p>-6.208,86<text:s/></text:p>
          </table:table-cell>
          <table:table-cell office:value-type="float" office:value="-90.13" table:style-name="ce26">
            <text:p>-90,13<text:s/></text:p>
          </table:table-cell>
          <table:table-cell office:value-type="float" office:value="12263.59" table:style-name="ce26">
            <text:p><text:s/>12.263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ze Ribeiro Moren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40.96" table:style-name="ce26">
            <text:p>-1.740,96<text:s/></text:p>
          </table:table-cell>
          <table:table-cell office:value-type="float" office:value="-160.07" table:style-name="ce26">
            <text:p>-160,07<text:s/></text:p>
          </table:table-cell>
          <table:table-cell office:value-type="float" office:value="4926.08" table:style-name="ce26">
            <text:p><text:s/>4.926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ovanna Kliemann Scarpari</text:p>
          </table:table-cell>
          <table:table-cell office:value-type="string" table:style-name="ce25">
            <text:p>Agente de Defensoria Pública</text:p>
          </table:table-cell>
          <table:table-cell office:value-type="float" office:value="13015.93" table:style-name="ce26">
            <text:p><text:s/>13.015,9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507.97" table:style-name="ce26">
            <text:p><text:s/>6.507,97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665.63" table:style-name="ce26">
            <text:p>-4.665,63<text:s/></text:p>
          </table:table-cell>
          <table:table-cell office:value-type="float" office:value="-78" table:style-name="ce26">
            <text:p>-78,00<text:s/></text:p>
          </table:table-cell>
          <table:table-cell office:value-type="float" office:value="14780.27" table:style-name="ce26">
            <text:p><text:s/>14.780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ovanna Olivan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17.77" table:style-name="ce26">
            <text:p>-1.717,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262.2" table:style-name="ce26">
            <text:p><text:s/>5.262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sele Galhardo Sanch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754.5" table:style-name="ce26">
            <text:p><text:s/>8.754,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08.44" table:style-name="ce26">
            <text:p>-2.008,44<text:s/></text:p>
          </table:table-cell>
          <table:table-cell office:value-type="float" office:value="-238.01" table:style-name="ce26">
            <text:p>-238,01<text:s/></text:p>
          </table:table-cell>
          <table:table-cell office:value-type="float" office:value="6508.05" table:style-name="ce26">
            <text:p><text:s/>6.508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sele Goncalv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094.79" table:style-name="ce26">
            <text:p><text:s/>6.094,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555.91" table:style-name="ce26">
            <text:p>-1.555,91<text:s/></text:p>
          </table:table-cell>
          <table:table-cell office:value-type="float" office:value="-35.270000000000003" table:style-name="ce26">
            <text:p>-35,27<text:s/></text:p>
          </table:table-cell>
          <table:table-cell office:value-type="float" office:value="4503.6099999999997" table:style-name="ce26">
            <text:p><text:s/>4.503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sele Regina Alv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521.4" table:style-name="ce26">
            <text:p><text:s/>6.521,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34.83" table:style-name="ce26">
            <text:p>-1.734,83<text:s/></text:p>
          </table:table-cell>
          <table:table-cell office:value-type="float" office:value="-2020.34" table:style-name="ce26">
            <text:p>-2.020,34<text:s/></text:p>
          </table:table-cell>
          <table:table-cell office:value-type="float" office:value="2766.23" table:style-name="ce26">
            <text:p><text:s/>2.76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selle Cristine Muniz</text:p>
          </table:table-cell>
          <table:table-cell office:value-type="string" table:style-name="ce25">
            <text:p>Agente de Defensoria Pública</text:p>
          </table:table-cell>
          <table:table-cell office:value-type="float" office:value="10883.05" table:style-name="ce26">
            <text:p><text:s/>10.883,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690.92" table:style-name="ce26">
            <text:p>-3.690,92<text:s/></text:p>
          </table:table-cell>
          <table:table-cell office:value-type="float" office:value="-889.32" table:style-name="ce26">
            <text:p>-889,32<text:s/></text:p>
          </table:table-cell>
          <table:table-cell office:value-type="float" office:value="6302.81" table:style-name="ce26">
            <text:p><text:s/>6.302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laucia Laionartte Nobrega Pereira Rozalem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962.52" table:style-name="ce26">
            <text:p><text:s/>5.962,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51.43" table:style-name="ce26">
            <text:p>-1.751,43<text:s/></text:p>
          </table:table-cell>
          <table:table-cell office:value-type="float" office:value="-1312.18" table:style-name="ce26">
            <text:p>-1.312,18<text:s/></text:p>
          </table:table-cell>
          <table:table-cell office:value-type="float" office:value="2898.91" table:style-name="ce26">
            <text:p><text:s/>2.898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laucia Pereira Campos Mendes De Almeida</text:p>
          </table:table-cell>
          <table:table-cell office:value-type="string" table:style-name="ce25">
            <text:p>Agente de Defensoria Pública</text:p>
          </table:table-cell>
          <table:table-cell office:value-type="float" office:value="11227.41" table:style-name="ce26">
            <text:p><text:s/>11.227,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76.45" table:style-name="ce26">
            <text:p>-3.876,45<text:s/></text:p>
          </table:table-cell>
          <table:table-cell office:value-type="float" office:value="-1591.48" table:style-name="ce26">
            <text:p>-1.591,48<text:s/></text:p>
          </table:table-cell>
          <table:table-cell office:value-type="float" office:value="5759.48" table:style-name="ce26">
            <text:p><text:s/>5.759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laucia Regina Sudan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308.63" table:style-name="ce26">
            <text:p><text:s/>7.308,6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15.1" table:style-name="ce26">
            <text:p>-1.715,10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5549.71" table:style-name="ce26">
            <text:p><text:s/>5.549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lauco Massaiti Hamanaka</text:p>
          </table:table-cell>
          <table:table-cell office:value-type="string" table:style-name="ce25">
            <text:p>Agente de Defensoria Pública</text:p>
          </table:table-cell>
          <table:table-cell office:value-type="float" office:value="17363.96" table:style-name="ce26">
            <text:p><text:s/>17.363,9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251.74" table:style-name="ce26">
            <text:p>-6.251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112.22" table:style-name="ce26">
            <text:p><text:s/>11.112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leice Maira Limongi Mutte Pentead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599.8799999999992" table:style-name="ce26">
            <text:p><text:s/>8.599,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414.4699999999998" table:style-name="ce26">
            <text:p>-2.414,47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6141.59" table:style-name="ce26">
            <text:p><text:s/>6.141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leyce Maria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242.41" table:style-name="ce26">
            <text:p><text:s/>8.242,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456.66" table:style-name="ce26">
            <text:p>-2.456,66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5741.93" table:style-name="ce26">
            <text:p><text:s/>5.741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raciele Rodrigues Da Silva Dalto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1593.91" table:style-name="ce26">
            <text:p><text:s/>11.593,9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130.98" table:style-name="ce26">
            <text:p>-3.130,98<text:s/></text:p>
          </table:table-cell>
          <table:table-cell office:value-type="float" office:value="-1914.69" table:style-name="ce26">
            <text:p>-1.914,69<text:s/></text:p>
          </table:table-cell>
          <table:table-cell office:value-type="float" office:value="6548.24" table:style-name="ce26">
            <text:p><text:s/>6.54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raziela De Sous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388.86" table:style-name="ce26">
            <text:p><text:s/>8.388,86<text:s/></text:p>
          </table:table-cell>
          <table:table-cell office:value-type="float" office:value="1398.14" table:style-name="ce26">
            <text:p><text:s/>1.398,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484.52" table:style-name="ce26">
            <text:p>-2.484,52<text:s/></text:p>
          </table:table-cell>
          <table:table-cell office:value-type="float" office:value="-2121.9899999999998" table:style-name="ce26">
            <text:p>-2.121,99<text:s/></text:p>
          </table:table-cell>
          <table:table-cell office:value-type="float" office:value="5180.49" table:style-name="ce26">
            <text:p><text:s/>5.180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raziele Alessandra Lourenco Coll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854.68" table:style-name="ce26">
            <text:p><text:s/>7.854,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75.81" table:style-name="ce26">
            <text:p>-1.975,81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5838.11" table:style-name="ce26">
            <text:p><text:s/>5.838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reice De Oliv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132.84" table:style-name="ce26">
            <text:p><text:s/>7.132,84<text:s/></text:p>
          </table:table-cell>
          <table:table-cell office:value-type="float" office:value="1188.81" table:style-name="ce26">
            <text:p><text:s/>1.188,81<text:s/></text:p>
          </table:table-cell>
          <table:table-cell office:value-type="float" office:value="3363.01" table:style-name="ce26">
            <text:p><text:s/>3.363,01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436.08" table:style-name="ce26">
            <text:p>-2.436,08<text:s/></text:p>
          </table:table-cell>
          <table:table-cell office:value-type="float" office:value="-1690.71" table:style-name="ce26">
            <text:p>-1.690,71<text:s/></text:p>
          </table:table-cell>
          <table:table-cell office:value-type="float" office:value="7557.87" table:style-name="ce26">
            <text:p><text:s/>7.557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rimario Oliveira Da Silva</text:p>
          </table:table-cell>
          <table:table-cell office:value-type="string" table:style-name="ce25">
            <text:p>Agente de Defensoria Pública</text:p>
          </table:table-cell>
          <table:table-cell office:value-type="float" office:value="9252.7999999999993" table:style-name="ce26">
            <text:p><text:s/>9.252,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447.7600000000002" table:style-name="ce26">
            <text:p>-2.447,76<text:s/></text:p>
          </table:table-cell>
          <table:table-cell office:value-type="float" office:value="-471.78" table:style-name="ce26">
            <text:p>-471,78<text:s/></text:p>
          </table:table-cell>
          <table:table-cell office:value-type="float" office:value="6333.26" table:style-name="ce26">
            <text:p><text:s/>6.333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ilherme Assuncao De Oliveira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8602.9500000000007" table:style-name="ce26">
            <text:p><text:s/>8.602,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300.79" table:style-name="ce26">
            <text:p>-2.300,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302.16" table:style-name="ce26">
            <text:p><text:s/>6.30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ilherme Do Nascimento Guiral</text:p>
          </table:table-cell>
          <table:table-cell office:value-type="string" table:style-name="ce25">
            <text:p>Agente de Defensoria Pública</text:p>
          </table:table-cell>
          <table:table-cell office:value-type="float" office:value="15995.86" table:style-name="ce26">
            <text:p><text:s/>15.995,8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581.97" table:style-name="ce26">
            <text:p>-5.581,97<text:s/></text:p>
          </table:table-cell>
          <table:table-cell office:value-type="float" office:value="-3093.93" table:style-name="ce26">
            <text:p>-3.093,93<text:s/></text:p>
          </table:table-cell>
          <table:table-cell office:value-type="float" office:value="7319.96" table:style-name="ce26">
            <text:p><text:s/>7.319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ilherme Henrique Kollar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10092.200000000001" table:style-name="ce26">
            <text:p><text:s/>10.092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841.03" table:style-name="ce26">
            <text:p>-2.841,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251.17" table:style-name="ce26">
            <text:p><text:s/>7.251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ilherme Pini Rodrigues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962.76" table:style-name="ce26">
            <text:p><text:s/>7.962,7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125.83" table:style-name="ce26">
            <text:p>-2.125,83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5793.11" table:style-name="ce26">
            <text:p><text:s/>5.793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stavo Cavaleri Dias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1860.48" table:style-name="ce26">
            <text:p><text:s/>11.860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973.38" table:style-name="ce26">
            <text:p>-3.973,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887.1" table:style-name="ce26">
            <text:p><text:s/>7.887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stavo Fortunato Puga</text:p>
          </table:table-cell>
          <table:table-cell office:value-type="string" table:style-name="ce25">
            <text:p>Agente de Defensoria Pública</text:p>
          </table:table-cell>
          <table:table-cell office:value-type="float" office:value="15190.04" table:style-name="ce26">
            <text:p><text:s/>15.190,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776.52" table:style-name="ce26">
            <text:p>-5.776,52<text:s/></text:p>
          </table:table-cell>
          <table:table-cell office:value-type="float" office:value="-83.84" table:style-name="ce26">
            <text:p>-83,84<text:s/></text:p>
          </table:table-cell>
          <table:table-cell office:value-type="float" office:value="9329.68" table:style-name="ce26">
            <text:p><text:s/>9.329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stavo Lima De Carvalho</text:p>
          </table:table-cell>
          <table:table-cell office:value-type="string" table:style-name="ce25">
            <text:p>Agente de Defensoria Pública</text:p>
          </table:table-cell>
          <table:table-cell office:value-type="float" office:value="15288.03" table:style-name="ce26">
            <text:p><text:s/>15.288,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414.74" table:style-name="ce26">
            <text:p>-4.414,74<text:s/></text:p>
          </table:table-cell>
          <table:table-cell office:value-type="float" office:value="-371.5" table:style-name="ce26">
            <text:p>-371,50<text:s/></text:p>
          </table:table-cell>
          <table:table-cell office:value-type="float" office:value="10501.79" table:style-name="ce26">
            <text:p><text:s/>10.501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stavo Sckadt Domingos</text:p>
          </table:table-cell>
          <table:table-cell office:value-type="string" table:style-name="ce25">
            <text:p>Agente de Defensoria Pública</text:p>
          </table:table-cell>
          <table:table-cell office:value-type="float" office:value="12644.22" table:style-name="ce26">
            <text:p><text:s/>12.644,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121.93" table:style-name="ce26">
            <text:p>-4.121,93<text:s/></text:p>
          </table:table-cell>
          <table:table-cell office:value-type="float" office:value="-80.459999999999994" table:style-name="ce26">
            <text:p>-80,46<text:s/></text:p>
          </table:table-cell>
          <table:table-cell office:value-type="float" office:value="8441.83" table:style-name="ce26">
            <text:p><text:s/>8.441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adabete Ferreira De Carvalho</text:p>
          </table:table-cell>
          <table:table-cell office:value-type="string" table:style-name="ce25">
            <text:p>Assistente Técnico/a de Defensoria Pública III</text:p>
          </table:table-cell>
          <table:table-cell office:value-type="float" office:value="14564.96" table:style-name="ce26">
            <text:p><text:s/>14.564,9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132.3999999999996" table:style-name="ce26">
            <text:p>-4.132,40<text:s/></text:p>
          </table:table-cell>
          <table:table-cell office:value-type="float" office:value="-714.45" table:style-name="ce26">
            <text:p>-714,45<text:s/></text:p>
          </table:table-cell>
          <table:table-cell office:value-type="float" office:value="9718.11" table:style-name="ce26">
            <text:p><text:s/>9.718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annah Goes Mendes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8602.9500000000007" table:style-name="ce26">
            <text:p><text:s/>8.602,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558.88" table:style-name="ce26">
            <text:p>-2.558,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044.07" table:style-name="ce26">
            <text:p><text:s/>6.044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annah Sayuri Kamogari Baldan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2190.98" table:style-name="ce26">
            <text:p><text:s/>12.190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359.26" table:style-name="ce26">
            <text:p>-3.359,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831.7199999999993" table:style-name="ce26">
            <text:p><text:s/>8.831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elio Gilson Ribeiro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379.2" table:style-name="ce26">
            <text:p><text:s/>6.379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529.14" table:style-name="ce26">
            <text:p>-1.529,14<text:s/></text:p>
          </table:table-cell>
          <table:table-cell office:value-type="float" office:value="-37.92" table:style-name="ce26">
            <text:p>-37,92<text:s/></text:p>
          </table:table-cell>
          <table:table-cell office:value-type="float" office:value="4812.1400000000003" table:style-name="ce26">
            <text:p><text:s/>4.81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eloisa Aguiar Da Silva</text:p>
          </table:table-cell>
          <table:table-cell office:value-type="string" table:style-name="ce25">
            <text:p>Agente de Defensoria Pública</text:p>
          </table:table-cell>
          <table:table-cell office:value-type="float" office:value="9252.7999999999993" table:style-name="ce26">
            <text:p><text:s/>9.252,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552.04" table:style-name="ce26">
            <text:p>-2.552,04<text:s/></text:p>
          </table:table-cell>
          <table:table-cell office:value-type="float" office:value="-60.25" table:style-name="ce26">
            <text:p>-60,25<text:s/></text:p>
          </table:table-cell>
          <table:table-cell office:value-type="float" office:value="6640.51" table:style-name="ce26">
            <text:p><text:s/>6.640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enata Mariana De Oliveira Mazzoni</text:p>
          </table:table-cell>
          <table:table-cell office:value-type="string" table:style-name="ce25">
            <text:p>Agente de Defensoria Pública</text:p>
          </table:table-cell>
          <table:table-cell office:value-type="float" office:value="15226.09" table:style-name="ce26">
            <text:p><text:s/>15.226,0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007.72" table:style-name="ce26">
            <text:p>-5.007,72<text:s/></text:p>
          </table:table-cell>
          <table:table-cell office:value-type="float" office:value="-90.13" table:style-name="ce26">
            <text:p>-90,13<text:s/></text:p>
          </table:table-cell>
          <table:table-cell office:value-type="float" office:value="10128.24" table:style-name="ce26">
            <text:p><text:s/>10.12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enrique De Paula Finoti</text:p>
          </table:table-cell>
          <table:table-cell office:value-type="string" table:style-name="ce25">
            <text:p>Agente de Defensoria Pública</text:p>
          </table:table-cell>
          <table:table-cell office:value-type="float" office:value="10941.45" table:style-name="ce26">
            <text:p><text:s/>10.941,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422.09" table:style-name="ce26">
            <text:p>-3.422,09<text:s/></text:p>
          </table:table-cell>
          <table:table-cell office:value-type="float" office:value="-69.63" table:style-name="ce26">
            <text:p>-69,63<text:s/></text:p>
          </table:table-cell>
          <table:table-cell office:value-type="float" office:value="7449.73" table:style-name="ce26">
            <text:p><text:s/>7.449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enrique Melo Soares</text:p>
          </table:table-cell>
          <table:table-cell office:value-type="string" table:style-name="ce25">
            <text:p>Agente de Defensoria Pública</text:p>
          </table:table-cell>
          <table:table-cell office:value-type="float" office:value="22003.52" table:style-name="ce26">
            <text:p><text:s/>22.003,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235.21" table:style-name="ce26">
            <text:p>-7.235,21<text:s/></text:p>
          </table:table-cell>
          <table:table-cell office:value-type="float" office:value="-78" table:style-name="ce26">
            <text:p>-78,00<text:s/></text:p>
          </table:table-cell>
          <table:table-cell office:value-type="float" office:value="14690.31" table:style-name="ce26">
            <text:p><text:s/>14.690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idelberto Moblicci Junior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396.11" table:style-name="ce26">
            <text:p><text:s/>7.396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335.32" table:style-name="ce26">
            <text:p>-1.335,32<text:s/></text:p>
          </table:table-cell>
          <table:table-cell office:value-type="float" office:value="-2508.13" table:style-name="ce26">
            <text:p>-2.508,13<text:s/></text:p>
          </table:table-cell>
          <table:table-cell office:value-type="float" office:value="3552.66" table:style-name="ce26">
            <text:p><text:s/>3.552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ilem Estefania Cosme De Oliveira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izzis Aparecida Do Nascimen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132.84" table:style-name="ce26">
            <text:p><text:s/>7.132,84<text:s/></text:p>
          </table:table-cell>
          <table:table-cell office:value-type="float" office:value="1188.81" table:style-name="ce26">
            <text:p><text:s/>1.188,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816.21" table:style-name="ce26">
            <text:p>-1.816,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505.44" table:style-name="ce26">
            <text:p><text:s/>6.505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ugo Holanda Saraiva De Souz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475.2299999999996" table:style-name="ce26">
            <text:p><text:s/>4.475,2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94.08" table:style-name="ce26">
            <text:p>-894,08<text:s/></text:p>
          </table:table-cell>
          <table:table-cell office:value-type="float" office:value="-1690.04" table:style-name="ce26">
            <text:p>-1.690,04<text:s/></text:p>
          </table:table-cell>
          <table:table-cell office:value-type="float" office:value="1891.11" table:style-name="ce26">
            <text:p><text:s/>1.891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anca Dos Santos Praxed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068.39" table:style-name="ce26">
            <text:p><text:s/>4.068,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17.01" table:style-name="ce26">
            <text:p>-717,0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351.38" table:style-name="ce26">
            <text:p><text:s/>3.351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ara Aparecida Silva De Oliveira</text:p>
          </table:table-cell>
          <table:table-cell office:value-type="string" table:style-name="ce25">
            <text:p>Agente de Defensoria Pública</text:p>
          </table:table-cell>
          <table:table-cell office:value-type="float" office:value="12576.74" table:style-name="ce26">
            <text:p><text:s/>12.576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992.41" table:style-name="ce26">
            <text:p>-3.992,41<text:s/></text:p>
          </table:table-cell>
          <table:table-cell office:value-type="float" office:value="-78" table:style-name="ce26">
            <text:p>-78,00<text:s/></text:p>
          </table:table-cell>
          <table:table-cell office:value-type="float" office:value="8506.33" table:style-name="ce26">
            <text:p><text:s/>8.506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ara Mouradian Pedo</text:p>
          </table:table-cell>
          <table:table-cell office:value-type="string" table:style-name="ce25">
            <text:p>Agente de Defensoria Pública</text:p>
          </table:table-cell>
          <table:table-cell office:value-type="float" office:value="9467.99" table:style-name="ce26">
            <text:p><text:s/>9.467,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905.43" table:style-name="ce26">
            <text:p>-2.905,43<text:s/></text:p>
          </table:table-cell>
          <table:table-cell office:value-type="float" office:value="-60.25" table:style-name="ce26">
            <text:p>-60,25<text:s/></text:p>
          </table:table-cell>
          <table:table-cell office:value-type="float" office:value="6502.31" table:style-name="ce26">
            <text:p><text:s/>6.502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caro De Paula Freitas</text:p>
          </table:table-cell>
          <table:table-cell office:value-type="string" table:style-name="ce25">
            <text:p>Agente de Defensoria Pública</text:p>
          </table:table-cell>
          <table:table-cell office:value-type="float" office:value="13834.4" table:style-name="ce26">
            <text:p><text:s/>13.834,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156.93" table:style-name="ce26">
            <text:p>-5.156,93<text:s/></text:p>
          </table:table-cell>
          <table:table-cell office:value-type="float" office:value="-83.84" table:style-name="ce26">
            <text:p>-83,84<text:s/></text:p>
          </table:table-cell>
          <table:table-cell office:value-type="float" office:value="8593.6299999999992" table:style-name="ce26">
            <text:p><text:s/>8.593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demburgo Mussuri De Gouvei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132.84" table:style-name="ce26">
            <text:p><text:s/>7.132,8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828.09" table:style-name="ce26">
            <text:p>-1.828,09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5263.99" table:style-name="ce26">
            <text:p><text:s/>5.263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gor Ramalho Abud</text:p>
          </table:table-cell>
          <table:table-cell office:value-type="string" table:style-name="ce25">
            <text:p>Assessor/a Técnico de Defensoria Pública</text:p>
          </table:table-cell>
          <table:table-cell office:value-type="float" office:value="17803.77" table:style-name="ce26">
            <text:p><text:s/>17.803,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727.18" table:style-name="ce26">
            <text:p>-5.727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076.59" table:style-name="ce26">
            <text:p><text:s/>12.076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karo Beraldo Da Silveira Balestrin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132.84" table:style-name="ce26">
            <text:p><text:s/>7.132,8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92.43" table:style-name="ce26">
            <text:p>-1.792,43<text:s/></text:p>
          </table:table-cell>
          <table:table-cell office:value-type="float" office:value="-1772.34" table:style-name="ce26">
            <text:p>-1.772,34<text:s/></text:p>
          </table:table-cell>
          <table:table-cell office:value-type="float" office:value="3568.07" table:style-name="ce26">
            <text:p><text:s/>3.568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leni Quaglio De Oliv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227.47" table:style-name="ce26">
            <text:p><text:s/>7.227,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74.03" table:style-name="ce26">
            <text:p>-1.974,03<text:s/></text:p>
          </table:table-cell>
          <table:table-cell office:value-type="float" office:value="-37.92" table:style-name="ce26">
            <text:p>-37,92<text:s/></text:p>
          </table:table-cell>
          <table:table-cell office:value-type="float" office:value="5215.5200000000004" table:style-name="ce26">
            <text:p><text:s/>5.21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ngrid Cristine Rodrigues Nascimento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1607.21" table:style-name="ce26">
            <text:p><text:s/>11.607,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187.04" table:style-name="ce26">
            <text:p>-3.187,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420.17" table:style-name="ce26">
            <text:p><text:s/>8.420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sabel Cristina Goncalves Bernardes</text:p>
          </table:table-cell>
          <table:table-cell office:value-type="string" table:style-name="ce25">
            <text:p>Agente de Defensoria Pública</text:p>
          </table:table-cell>
          <table:table-cell office:value-type="float" office:value="15580.18" table:style-name="ce26">
            <text:p><text:s/>15.580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790.09" table:style-name="ce26">
            <text:p><text:s/>7.790,09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532.23" table:style-name="ce26">
            <text:p>-6.532,23<text:s/></text:p>
          </table:table-cell>
          <table:table-cell office:value-type="float" office:value="-90.13" table:style-name="ce26">
            <text:p>-90,13<text:s/></text:p>
          </table:table-cell>
          <table:table-cell office:value-type="float" office:value="16747.91" table:style-name="ce26">
            <text:p><text:s/>16.747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sabel Cristina Rodrigues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1343.41" table:style-name="ce26">
            <text:p><text:s/>11.343,41<text:s/></text:p>
          </table:table-cell>
          <table:table-cell office:value-type="float" office:value="1890.57" table:style-name="ce26">
            <text:p><text:s/>1.890,57<text:s/></text:p>
          </table:table-cell>
          <table:table-cell office:value-type="float" office:value="5671.71" table:style-name="ce26">
            <text:p><text:s/>5.671,71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147.03" table:style-name="ce26">
            <text:p>-3.147,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758.66" table:style-name="ce26">
            <text:p><text:s/>15.758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sabel Pereira Dos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637.29" table:style-name="ce26">
            <text:p><text:s/>7.637,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95.4899999999998" table:style-name="ce26">
            <text:p>-2.295,49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5297.98" table:style-name="ce26">
            <text:p><text:s/>5.297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sabella Dearo Vieira Santos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9248.17" table:style-name="ce26">
            <text:p><text:s/>9.248,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624.09" table:style-name="ce26">
            <text:p><text:s/>4.624,09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046.02" table:style-name="ce26">
            <text:p>-3.046,0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826.24" table:style-name="ce26">
            <text:p><text:s/>10.826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sabella Garcia De Macedo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2934.77" table:style-name="ce26">
            <text:p><text:s/>12.934,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78.68" table:style-name="ce26">
            <text:p>-3.578,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356.09" table:style-name="ce26">
            <text:p><text:s/>9.35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sabella Gasparoto Fernandes Martelo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2934.77" table:style-name="ce26">
            <text:p><text:s/>12.934,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160.75" table:style-name="ce26">
            <text:p>-4.160,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774.02" table:style-name="ce26">
            <text:p><text:s/>8.774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sabelle Lucena Paiva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3235.57" table:style-name="ce26">
            <text:p><text:s/>13.235,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667.41" table:style-name="ce26">
            <text:p>-3.667,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568.16" table:style-name="ce26">
            <text:p><text:s/>9.568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sadora Goncalves De Oliv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1163.33" table:style-name="ce26">
            <text:p><text:s/>1.163,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578.17" table:style-name="ce26">
            <text:p>-1.578,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565.13" table:style-name="ce26">
            <text:p><text:s/>6.565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sadora Rezende Bonamim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2934.77" table:style-name="ce26">
            <text:p><text:s/>12.934,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78.68" table:style-name="ce26">
            <text:p>-3.578,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356.09" table:style-name="ce26">
            <text:p><text:s/>9.35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vaniza Ribeiro Rodrigues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9248.17" table:style-name="ce26">
            <text:p><text:s/>9.248,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046.02" table:style-name="ce26">
            <text:p>-3.046,02<text:s/></text:p>
          </table:table-cell>
          <table:table-cell office:value-type="float" office:value="-2688.1" table:style-name="ce26">
            <text:p>-2.688,10<text:s/></text:p>
          </table:table-cell>
          <table:table-cell office:value-type="float" office:value="3514.05" table:style-name="ce26">
            <text:p><text:s/>3.514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vone Neves De Freitas Scapin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87.57" table:style-name="ce26">
            <text:p>-1.787,57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5151.6400000000003" table:style-name="ce26">
            <text:p><text:s/>5.151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zabel Cristina Alves De Castr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678.6499999999996" table:style-name="ce26">
            <text:p><text:s/>4.678,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77.81" table:style-name="ce26">
            <text:p>-877,81<text:s/></text:p>
          </table:table-cell>
          <table:table-cell office:value-type="float" office:value="-28.48" table:style-name="ce26">
            <text:p>-28,48<text:s/></text:p>
          </table:table-cell>
          <table:table-cell office:value-type="float" office:value="3772.36" table:style-name="ce26">
            <text:p><text:s/>3.772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ciara Carvalho Dos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396.95" table:style-name="ce26">
            <text:p><text:s/>6.396,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504.2" table:style-name="ce26">
            <text:p>-1.504,20<text:s/></text:p>
          </table:table-cell>
          <table:table-cell office:value-type="float" office:value="-38.03" table:style-name="ce26">
            <text:p>-38,03<text:s/></text:p>
          </table:table-cell>
          <table:table-cell office:value-type="float" office:value="4854.72" table:style-name="ce26">
            <text:p><text:s/>4.854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ckson Hideki Matsumo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1033" table:style-name="ce26">
            <text:p><text:s/>11.033,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75.4" table:style-name="ce26">
            <text:p>-3.575,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457.6" table:style-name="ce26">
            <text:p><text:s/>7.457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de Nathyelle Bastos Dos Santos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2934.77" table:style-name="ce26">
            <text:p><text:s/>12.934,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78.68" table:style-name="ce26">
            <text:p>-3.578,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356.09" table:style-name="ce26">
            <text:p><text:s/>9.35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iane White Medeiros De Sous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292.98" table:style-name="ce26">
            <text:p><text:s/>7.292,98<text:s/></text:p>
          </table:table-cell>
          <table:table-cell office:value-type="float" office:value="1215.5" table:style-name="ce26">
            <text:p><text:s/>1.215,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119.23" table:style-name="ce26">
            <text:p>-2.119,23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6348.49" table:style-name="ce26">
            <text:p><text:s/>6.348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ime Leitao Da Silva Filh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12.55" table:style-name="ce26">
            <text:p><text:s/>6.812,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97.94" table:style-name="ce26">
            <text:p>-1.697,94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5073.8500000000004" table:style-name="ce26">
            <text:p><text:s/>5.073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keline Da Silva Marinho Do Nascimento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8602.9500000000007" table:style-name="ce26">
            <text:p><text:s/>8.602,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300.79" table:style-name="ce26">
            <text:p>-2.300,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302.16" table:style-name="ce26">
            <text:p><text:s/>6.30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mes Herminio Porto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132.83" table:style-name="ce26">
            <text:p><text:s/>7.132,83<text:s/></text:p>
          </table:table-cell>
          <table:table-cell office:value-type="float" office:value="1188.81" table:style-name="ce26">
            <text:p><text:s/>1.188,81<text:s/></text:p>
          </table:table-cell>
          <table:table-cell office:value-type="float" office:value="3363" table:style-name="ce26">
            <text:p><text:s/>3.363,00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721.92" table:style-name="ce26">
            <text:p>-2.721,92<text:s/></text:p>
          </table:table-cell>
          <table:table-cell office:value-type="float" office:value="-1658.26" table:style-name="ce26">
            <text:p>-1.658,26<text:s/></text:p>
          </table:table-cell>
          <table:table-cell office:value-type="float" office:value="7304.46" table:style-name="ce26">
            <text:p><text:s/>7.304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naina Corazza Barreto Silva</text:p>
          </table:table-cell>
          <table:table-cell office:value-type="string" table:style-name="ce25">
            <text:p>Agente de Defensoria Pública</text:p>
          </table:table-cell>
          <table:table-cell office:value-type="float" office:value="14822.57" table:style-name="ce26">
            <text:p><text:s/>14.822,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270.87" table:style-name="ce26">
            <text:p>-5.270,87<text:s/></text:p>
          </table:table-cell>
          <table:table-cell office:value-type="float" office:value="-83.84" table:style-name="ce26">
            <text:p>-83,84<text:s/></text:p>
          </table:table-cell>
          <table:table-cell office:value-type="float" office:value="9467.86" table:style-name="ce26">
            <text:p><text:s/>9.46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naina Soares Moreira Fonseca Azeved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999.04" table:style-name="ce26">
            <text:p><text:s/>4.999,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79.99" table:style-name="ce26">
            <text:p>-979,99<text:s/></text:p>
          </table:table-cell>
          <table:table-cell office:value-type="float" office:value="-190.81" table:style-name="ce26">
            <text:p>-190,81<text:s/></text:p>
          </table:table-cell>
          <table:table-cell office:value-type="float" office:value="3828.24" table:style-name="ce26">
            <text:p><text:s/>3.82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nete Aparecida Da Silva Peixoto Rodrigues</text:p>
          </table:table-cell>
          <table:table-cell office:value-type="string" table:style-name="ce25">
            <text:p>Agente de Defensoria Pública</text:p>
          </table:table-cell>
          <table:table-cell office:value-type="float" office:value="11227.41" table:style-name="ce26">
            <text:p><text:s/>11.227,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95.77" table:style-name="ce26">
            <text:p>-3.595,77<text:s/></text:p>
          </table:table-cell>
          <table:table-cell office:value-type="float" office:value="-2382.1799999999998" table:style-name="ce26">
            <text:p>-2.382,18<text:s/></text:p>
          </table:table-cell>
          <table:table-cell office:value-type="float" office:value="5249.46" table:style-name="ce26">
            <text:p><text:s/>5.249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queline Garcez Buozi</text:p>
          </table:table-cell>
          <table:table-cell office:value-type="string" table:style-name="ce25">
            <text:p>Agente de Defensoria Pública</text:p>
          </table:table-cell>
          <table:table-cell office:value-type="float" office:value="11971.36" table:style-name="ce26">
            <text:p><text:s/>11.971,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359.89" table:style-name="ce26">
            <text:p>-3.359,89<text:s/></text:p>
          </table:table-cell>
          <table:table-cell office:value-type="float" office:value="-72.55" table:style-name="ce26">
            <text:p>-72,55<text:s/></text:p>
          </table:table-cell>
          <table:table-cell office:value-type="float" office:value="8538.92" table:style-name="ce26">
            <text:p><text:s/>8.538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rbas Correa Leit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383.37" table:style-name="ce26">
            <text:p><text:s/>6.383,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527.77" table:style-name="ce26">
            <text:p>-1.527,77<text:s/></text:p>
          </table:table-cell>
          <table:table-cell office:value-type="float" office:value="-1836.06" table:style-name="ce26">
            <text:p>-1.836,06<text:s/></text:p>
          </table:table-cell>
          <table:table-cell office:value-type="float" office:value="3019.54" table:style-name="ce26">
            <text:p><text:s/>3.019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an Michel Da Silva Fermin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521.4" table:style-name="ce26">
            <text:p><text:s/>6.521,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865.26" table:style-name="ce26">
            <text:p>-1.865,26<text:s/></text:p>
          </table:table-cell>
          <table:table-cell office:value-type="float" office:value="-37.92" table:style-name="ce26">
            <text:p>-37,92<text:s/></text:p>
          </table:table-cell>
          <table:table-cell office:value-type="float" office:value="4618.22" table:style-name="ce26">
            <text:p><text:s/>4.618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fferson Prudencio De Lim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1317.03" table:style-name="ce26">
            <text:p><text:s/>11.317,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101.44" table:style-name="ce26">
            <text:p>-3.101,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215.59" table:style-name="ce26">
            <text:p><text:s/>8.215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nnifer Grey Martins Padilh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521.4" table:style-name="ce26">
            <text:p><text:s/>6.521,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057.28" table:style-name="ce26">
            <text:p><text:s/>3.057,28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57.63" table:style-name="ce26">
            <text:p>-2.257,6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321.05" table:style-name="ce26">
            <text:p><text:s/>7.321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ssica Garcez Quirin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111.71" table:style-name="ce26">
            <text:p><text:s/>6.111,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25.63" table:style-name="ce26">
            <text:p>-1.725,63<text:s/></text:p>
          </table:table-cell>
          <table:table-cell office:value-type="float" office:value="-38.03" table:style-name="ce26">
            <text:p>-38,03<text:s/></text:p>
          </table:table-cell>
          <table:table-cell office:value-type="float" office:value="4348.05" table:style-name="ce26">
            <text:p><text:s/>4.348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ssica Lilian Carrera Misk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962.52" table:style-name="ce26">
            <text:p><text:s/>5.962,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40.77" table:style-name="ce26">
            <text:p><text:s/>640,77<text:s/></text:p>
          </table:table-cell>
          <table:table-cell office:value-type="date" office:date-value="2024-06-01T00:00:00" table:style-name="ce27">
            <text:p>jun-24</text:p>
          </table:table-cell>
          <table:table-cell office:value-type="float" office:value="-1919.28" table:style-name="ce26">
            <text:p>-1.919,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684.01" table:style-name="ce26">
            <text:p><text:s/>4.684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ssica Maria Cavalheiro Madeira</text:p>
          </table:table-cell>
          <table:table-cell office:value-type="string" table:style-name="ce25">
            <text:p>Assessor/a Técnico de Defensoria Pública</text:p>
          </table:table-cell>
          <table:table-cell office:value-type="float" office:value="20932.509999999998" table:style-name="ce26">
            <text:p><text:s/>20.932,5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466.26" table:style-name="ce26">
            <text:p><text:s/>10.466,26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193.97" table:style-name="ce26">
            <text:p>-7.193,97<text:s/></text:p>
          </table:table-cell>
          <table:table-cell office:value-type="float" office:value="-4948.55" table:style-name="ce26">
            <text:p>-4.948,55<text:s/></text:p>
          </table:table-cell>
          <table:table-cell office:value-type="float" office:value="19256.25" table:style-name="ce26">
            <text:p><text:s/>19.256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ssica Pinheiro De Jesu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1137.8499999999999" table:style-name="ce26">
            <text:p><text:s/>1.137,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93.69" table:style-name="ce26">
            <text:p>-2.093,69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5830.51" table:style-name="ce26">
            <text:p><text:s/>5.830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ssica Verissimo Da Silva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8602.9500000000007" table:style-name="ce26">
            <text:p><text:s/>8.602,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558.88" table:style-name="ce26">
            <text:p>-2.558,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044.07" table:style-name="ce26">
            <text:p><text:s/>6.044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o Batista Mello Rei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228.7199999999993" table:style-name="ce26">
            <text:p><text:s/>8.228,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94.72" table:style-name="ce26">
            <text:p>-1.794,72<text:s/></text:p>
          </table:table-cell>
          <table:table-cell office:value-type="float" office:value="-281.62" table:style-name="ce26">
            <text:p>-281,62<text:s/></text:p>
          </table:table-cell>
          <table:table-cell office:value-type="float" office:value="6152.38" table:style-name="ce26">
            <text:p><text:s/>6.152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o Bosco Dos Santos Baring</text:p>
          </table:table-cell>
          <table:table-cell office:value-type="string" table:style-name="ce25">
            <text:p>Agente de Defensoria Pública</text:p>
          </table:table-cell>
          <table:table-cell office:value-type="float" office:value="12069.48" table:style-name="ce26">
            <text:p><text:s/>12.069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92.19" table:style-name="ce26">
            <text:p>-3.592,19<text:s/></text:p>
          </table:table-cell>
          <table:table-cell office:value-type="float" office:value="-80.459999999999994" table:style-name="ce26">
            <text:p>-80,46<text:s/></text:p>
          </table:table-cell>
          <table:table-cell office:value-type="float" office:value="8396.83" table:style-name="ce26">
            <text:p><text:s/>8.39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o Luiz Palma Beolchi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1553.95" table:style-name="ce26">
            <text:p><text:s/>11.553,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0.29" table:style-name="ce26">
            <text:p><text:s/>150,29<text:s/></text:p>
          </table:table-cell>
          <table:table-cell office:value-type="date" office:date-value="2024-06-01T00:00:00" table:style-name="ce27">
            <text:p>jun-24</text:p>
          </table:table-cell>
          <table:table-cell office:value-type="float" office:value="-3215.66" table:style-name="ce26">
            <text:p>-3.215,66<text:s/></text:p>
          </table:table-cell>
          <table:table-cell office:value-type="float" office:value="-1629.82" table:style-name="ce26">
            <text:p>-1.629,82<text:s/></text:p>
          </table:table-cell>
          <table:table-cell office:value-type="float" office:value="6858.76" table:style-name="ce26">
            <text:p><text:s/>6.858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o Paulo Da Silva Gomes Brito</text:p>
          </table:table-cell>
          <table:table-cell office:value-type="string" table:style-name="ce25">
            <text:p>Assessor/a Técnico de Defensoria Pública</text:p>
          </table:table-cell>
          <table:table-cell office:value-type="float" office:value="18305.04" table:style-name="ce26">
            <text:p><text:s/>18.305,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712.05" table:style-name="ce26">
            <text:p>-5.712,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592.99" table:style-name="ce26">
            <text:p><text:s/>12.592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o Paulo Vaz De Almeid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134.91" table:style-name="ce26">
            <text:p><text:s/>8.134,9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177.4699999999998" table:style-name="ce26">
            <text:p>-2.177,47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5913.62" table:style-name="ce26">
            <text:p><text:s/>5.913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o Pedro Lopes Nogu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068.39" table:style-name="ce26">
            <text:p><text:s/>4.068,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98.38" table:style-name="ce26">
            <text:p>-798,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70.01" table:style-name="ce26">
            <text:p><text:s/>3.27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o Vitor Santiago Viana Vitorell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665.77" table:style-name="ce26">
            <text:p><text:s/>8.665,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85.52" table:style-name="ce26">
            <text:p>-2.285,52<text:s/></text:p>
          </table:table-cell>
          <table:table-cell office:value-type="float" office:value="-1136.97" table:style-name="ce26">
            <text:p>-1.136,97<text:s/></text:p>
          </table:table-cell>
          <table:table-cell office:value-type="float" office:value="5243.28" table:style-name="ce26">
            <text:p><text:s/>5.243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s De Souz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383.37" table:style-name="ce26">
            <text:p><text:s/>6.383,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846.94" table:style-name="ce26">
            <text:p>-1.846,94<text:s/></text:p>
          </table:table-cell>
          <table:table-cell office:value-type="float" office:value="-38.03" table:style-name="ce26">
            <text:p>-38,03<text:s/></text:p>
          </table:table-cell>
          <table:table-cell office:value-type="float" office:value="4498.3999999999996" table:style-name="ce26">
            <text:p><text:s/>4.498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nathan Su Lam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1137.8499999999999" table:style-name="ce26">
            <text:p><text:s/>1.137,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43.3" table:style-name="ce26">
            <text:p>-1.643,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321.66" table:style-name="ce26">
            <text:p><text:s/>6.321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rge Henrique Menneh</text:p>
          </table:table-cell>
          <table:table-cell office:value-type="string" table:style-name="ce25">
            <text:p>Diretor/a Técnico/a de Departamento de Defensoria Pública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rge Muller Veig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678.6499999999996" table:style-name="ce26">
            <text:p><text:s/>4.678,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54.42" table:style-name="ce26">
            <text:p>-854,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24.23" table:style-name="ce26">
            <text:p><text:s/>3.82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rgina Maciel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979.04" table:style-name="ce26">
            <text:p><text:s/>5.979,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400.31" table:style-name="ce26">
            <text:p>-1.400,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578.7299999999996" table:style-name="ce26">
            <text:p><text:s/>4.578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angela Da Silva Mizael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780.3599999999997" table:style-name="ce26">
            <text:p><text:s/>4.780,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022.75" table:style-name="ce26">
            <text:p>-1.022,75<text:s/></text:p>
          </table:table-cell>
          <table:table-cell office:value-type="float" office:value="-28.48" table:style-name="ce26">
            <text:p>-28,48<text:s/></text:p>
          </table:table-cell>
          <table:table-cell office:value-type="float" office:value="3729.13" table:style-name="ce26">
            <text:p><text:s/>3.729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Antonio Ferraz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10.14" table:style-name="ce26">
            <text:p><text:s/>3.210,14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366.7800000000002" table:style-name="ce26">
            <text:p>-2.366,78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7629.71" table:style-name="ce26">
            <text:p><text:s/>7.629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Antonio Ferr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17.77" table:style-name="ce26">
            <text:p>-1.717,77<text:s/></text:p>
          </table:table-cell>
          <table:table-cell office:value-type="float" office:value="-218.84" table:style-name="ce26">
            <text:p>-218,84<text:s/></text:p>
          </table:table-cell>
          <table:table-cell office:value-type="float" office:value="5043.3599999999997" table:style-name="ce26">
            <text:p><text:s/>5.043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Carlos Martins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10514.21" table:style-name="ce26">
            <text:p><text:s/>10.514,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074.89" table:style-name="ce26">
            <text:p>-3.074,89<text:s/></text:p>
          </table:table-cell>
          <table:table-cell office:value-type="float" office:value="-971.13" table:style-name="ce26">
            <text:p>-971,13<text:s/></text:p>
          </table:table-cell>
          <table:table-cell office:value-type="float" office:value="6468.19" table:style-name="ce26">
            <text:p><text:s/>6.468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Cicero Lopes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132.84" table:style-name="ce26">
            <text:p><text:s/>7.132,84<text:s/></text:p>
          </table:table-cell>
          <table:table-cell office:value-type="float" office:value="1188.81" table:style-name="ce26">
            <text:p><text:s/>1.188,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899.42" table:style-name="ce26">
            <text:p>-1.899,42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6381.47" table:style-name="ce26">
            <text:p><text:s/>6.381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Dias De Almeida Filh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230.22" table:style-name="ce26">
            <text:p><text:s/>6.230,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99.62" table:style-name="ce26">
            <text:p>-1.799,62<text:s/></text:p>
          </table:table-cell>
          <table:table-cell office:value-type="float" office:value="-37.92" table:style-name="ce26">
            <text:p>-37,92<text:s/></text:p>
          </table:table-cell>
          <table:table-cell office:value-type="float" office:value="4392.68" table:style-name="ce26">
            <text:p><text:s/>4.392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Elias Correia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678.6499999999996" table:style-name="ce26">
            <text:p><text:s/>4.678,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54.42" table:style-name="ce26">
            <text:p>-854,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24.23" table:style-name="ce26">
            <text:p><text:s/>3.82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Santos Pinh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87.57" table:style-name="ce26">
            <text:p>-1.787,57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5151.6400000000003" table:style-name="ce26">
            <text:p><text:s/>5.151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Vilson Miranda Junior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888.41" table:style-name="ce26">
            <text:p><text:s/>13.888,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311.3100000000004" table:style-name="ce26">
            <text:p>-4.311,31<text:s/></text:p>
          </table:table-cell>
          <table:table-cell office:value-type="float" office:value="-918.82" table:style-name="ce26">
            <text:p>-918,82<text:s/></text:p>
          </table:table-cell>
          <table:table-cell office:value-type="float" office:value="8658.2800000000007" table:style-name="ce26">
            <text:p><text:s/>8.658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y Goncalves Rosa Sous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854.68" table:style-name="ce26">
            <text:p><text:s/>7.854,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525.63" table:style-name="ce26">
            <text:p>-2.525,63<text:s/></text:p>
          </table:table-cell>
          <table:table-cell office:value-type="float" office:value="-1779.72" table:style-name="ce26">
            <text:p>-1.779,72<text:s/></text:p>
          </table:table-cell>
          <table:table-cell office:value-type="float" office:value="3549.33" table:style-name="ce26">
            <text:p><text:s/>3.549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wilson Issao Suzuk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475.2299999999996" table:style-name="ce26">
            <text:p><text:s/>4.475,2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04.58" table:style-name="ce26">
            <text:p>-804,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670.65" table:style-name="ce26">
            <text:p><text:s/>3.670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yce Cristina De Oliveira Rezende</text:p>
          </table:table-cell>
          <table:table-cell office:value-type="string" table:style-name="ce25">
            <text:p>Agente de Defensoria Pública</text:p>
          </table:table-cell>
          <table:table-cell office:value-type="float" office:value="9683.17" table:style-name="ce26">
            <text:p><text:s/>9.683,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684.86" table:style-name="ce26">
            <text:p>-2.684,86<text:s/></text:p>
          </table:table-cell>
          <table:table-cell office:value-type="float" office:value="-60.25" table:style-name="ce26">
            <text:p>-60,25<text:s/></text:p>
          </table:table-cell>
          <table:table-cell office:value-type="float" office:value="6938.06" table:style-name="ce26">
            <text:p><text:s/>6.938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ana Do Nascimento Gitahy Baldan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72.68" table:style-name="ce26">
            <text:p>-1.672,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154.43" table:style-name="ce26">
            <text:p><text:s/>5.154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ana Paco Tosi</text:p>
          </table:table-cell>
          <table:table-cell office:value-type="string" table:style-name="ce25">
            <text:p>Agente de Defensoria Pública</text:p>
          </table:table-cell>
          <table:table-cell office:value-type="float" office:value="9252.7999999999993" table:style-name="ce26">
            <text:p><text:s/>9.252,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835.49" table:style-name="ce26">
            <text:p>-2.835,49<text:s/></text:p>
          </table:table-cell>
          <table:table-cell office:value-type="float" office:value="-61.59" table:style-name="ce26">
            <text:p>-61,59<text:s/></text:p>
          </table:table-cell>
          <table:table-cell office:value-type="float" office:value="6355.72" table:style-name="ce26">
            <text:p><text:s/>6.355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ana Valle Coca Morali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637.29" table:style-name="ce26">
            <text:p><text:s/>7.637,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90" table:style-name="ce26">
            <text:p>-1.990,00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5603.47" table:style-name="ce26">
            <text:p><text:s/>5.60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ano Mitio Takimo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06.82" table:style-name="ce26">
            <text:p>-1.706,82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5079.53" table:style-name="ce26">
            <text:p><text:s/>5.07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o Alberto Soares Cata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95.25" table:style-name="ce26">
            <text:p><text:s/>6.995,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75.28" table:style-name="ce26">
            <text:p>-1.675,28<text:s/></text:p>
          </table:table-cell>
          <table:table-cell office:value-type="float" office:value="-592.82000000000005" table:style-name="ce26">
            <text:p>-592,82<text:s/></text:p>
          </table:table-cell>
          <table:table-cell office:value-type="float" office:value="4727.1499999999996" table:style-name="ce26">
            <text:p><text:s/>4.727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o Cesar Da Silva</text:p>
          </table:table-cell>
          <table:table-cell office:value-type="string" table:style-name="ce25">
            <text:p>Agente de Defensoria Pública</text:p>
          </table:table-cell>
          <table:table-cell office:value-type="float" office:value="11142.17" table:style-name="ce26">
            <text:p><text:s/>11.142,17<text:s/></text:p>
          </table:table-cell>
          <table:table-cell office:value-type="float" office:value="1857.03" table:style-name="ce26">
            <text:p><text:s/>1.857,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932.37" table:style-name="ce26">
            <text:p>-3.932,37<text:s/></text:p>
          </table:table-cell>
          <table:table-cell office:value-type="float" office:value="-72.55" table:style-name="ce26">
            <text:p>-72,55<text:s/></text:p>
          </table:table-cell>
          <table:table-cell office:value-type="float" office:value="8994.2800000000007" table:style-name="ce26">
            <text:p><text:s/>8.994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o Cesar Dia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521.4" table:style-name="ce26">
            <text:p><text:s/>6.521,40<text:s/></text:p>
          </table:table-cell>
          <table:table-cell office:value-type="float" office:value="1086.9000000000001" table:style-name="ce26">
            <text:p><text:s/>1.086,9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865.26" table:style-name="ce26">
            <text:p>-1.865,26<text:s/></text:p>
          </table:table-cell>
          <table:table-cell office:value-type="float" office:value="-37.92" table:style-name="ce26">
            <text:p>-37,92<text:s/></text:p>
          </table:table-cell>
          <table:table-cell office:value-type="float" office:value="5705.12" table:style-name="ce26">
            <text:p><text:s/>5.705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o Cesar Dos Santos Correa</text:p>
          </table:table-cell>
          <table:table-cell office:value-type="string" table:style-name="ce25">
            <text:p>Assistente Técnico/a de Defensoria Pública III</text:p>
          </table:table-cell>
          <table:table-cell office:value-type="float" office:value="15047.19" table:style-name="ce26">
            <text:p><text:s/>15.047,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601.12" table:style-name="ce26">
            <text:p>-4.601,12<text:s/></text:p>
          </table:table-cell>
          <table:table-cell office:value-type="float" office:value="-1937.41" table:style-name="ce26">
            <text:p>-1.937,41<text:s/></text:p>
          </table:table-cell>
          <table:table-cell office:value-type="float" office:value="8508.66" table:style-name="ce26">
            <text:p><text:s/>8.508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en Cristine Delgado Miguez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108.66" table:style-name="ce26">
            <text:p><text:s/>8.108,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91.27" table:style-name="ce26">
            <text:p>-2.091,27<text:s/></text:p>
          </table:table-cell>
          <table:table-cell office:value-type="float" office:value="-3432.87" table:style-name="ce26">
            <text:p>-3.432,87<text:s/></text:p>
          </table:table-cell>
          <table:table-cell office:value-type="float" office:value="2584.52" table:style-name="ce26">
            <text:p><text:s/>2.584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a Aparecida Brag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521.4" table:style-name="ce26">
            <text:p><text:s/>6.521,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30.47" table:style-name="ce26">
            <text:p>-1.930,47<text:s/></text:p>
          </table:table-cell>
          <table:table-cell office:value-type="float" office:value="-993.64" table:style-name="ce26">
            <text:p>-993,64<text:s/></text:p>
          </table:table-cell>
          <table:table-cell office:value-type="float" office:value="3597.29" table:style-name="ce26">
            <text:p><text:s/>3.597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a Arrias Fabri</text:p>
          </table:table-cell>
          <table:table-cell office:value-type="string" table:style-name="ce25">
            <text:p>Assistente Técnico/a de Defensoria Pública III</text:p>
          </table:table-cell>
          <table:table-cell office:value-type="float" office:value="12862.25" table:style-name="ce26">
            <text:p><text:s/>12.862,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287.42" table:style-name="ce26">
            <text:p><text:s/>4.287,42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453.01" table:style-name="ce26">
            <text:p>-3.453,0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696.66" table:style-name="ce26">
            <text:p><text:s/>13.696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a Carvalho De Mendonc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561.43" table:style-name="ce26">
            <text:p><text:s/>12.561,43<text:s/></text:p>
          </table:table-cell>
          <table:table-cell office:value-type="float" office:value="2093.5700000000002" table:style-name="ce26">
            <text:p><text:s/>2.093,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113.08" table:style-name="ce26">
            <text:p>-3.113,08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11501.16" table:style-name="ce26">
            <text:p><text:s/>11.50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a Goncalves De Almeid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020.02" table:style-name="ce26">
            <text:p><text:s/>13.020,0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499.59" table:style-name="ce26">
            <text:p>-3.499,59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9479.67" table:style-name="ce26">
            <text:p><text:s/>9.479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a Martinez Cidre Joaquim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1033" table:style-name="ce26">
            <text:p><text:s/>11.033,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601.41" table:style-name="ce26">
            <text:p>-3.601,41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7390.83" table:style-name="ce26">
            <text:p><text:s/>7.390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a Pereira Sabedot</text:p>
          </table:table-cell>
          <table:table-cell office:value-type="string" table:style-name="ce25">
            <text:p>Agente de Defensoria Pública</text:p>
          </table:table-cell>
          <table:table-cell office:value-type="float" office:value="13482.04" table:style-name="ce26">
            <text:p><text:s/>13.482,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324.1000000000004" table:style-name="ce26">
            <text:p>-4.324,10<text:s/></text:p>
          </table:table-cell>
          <table:table-cell office:value-type="float" office:value="-78" table:style-name="ce26">
            <text:p>-78,00<text:s/></text:p>
          </table:table-cell>
          <table:table-cell office:value-type="float" office:value="9079.94" table:style-name="ce26">
            <text:p><text:s/>9.079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e Fernandes Assalv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152.02" table:style-name="ce26">
            <text:p><text:s/>9.152,02<text:s/></text:p>
          </table:table-cell>
          <table:table-cell office:value-type="float" office:value="1525.34" table:style-name="ce26">
            <text:p><text:s/>1.525,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415.2199999999998" table:style-name="ce26">
            <text:p>-2.415,22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8218.32" table:style-name="ce26">
            <text:p><text:s/>8.218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la Caroline De Melo Garbelotto Abud</text:p>
          </table:table-cell>
          <table:table-cell office:value-type="string" table:style-name="ce25">
            <text:p>Agente de Defensoria Pública</text:p>
          </table:table-cell>
          <table:table-cell office:value-type="float" office:value="12576.74" table:style-name="ce26">
            <text:p><text:s/>12.576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757.75" table:style-name="ce26">
            <text:p>-4.757,75<text:s/></text:p>
          </table:table-cell>
          <table:table-cell office:value-type="float" office:value="-78" table:style-name="ce26">
            <text:p>-78,00<text:s/></text:p>
          </table:table-cell>
          <table:table-cell office:value-type="float" office:value="7740.99" table:style-name="ce26">
            <text:p><text:s/>7.74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la Rocha De Azevedo Dornela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809.44" table:style-name="ce26">
            <text:p><text:s/>7.809,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884.59" table:style-name="ce26">
            <text:p>-1.884,59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5881.03" table:style-name="ce26">
            <text:p><text:s/>5.881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tia Aparecida Coelho De Freitas Oliveira</text:p>
          </table:table-cell>
          <table:table-cell office:value-type="string" table:style-name="ce25">
            <text:p>Assistente Técnico/a de Defensoria Pública III</text:p>
          </table:table-cell>
          <table:table-cell office:value-type="float" office:value="15657.33" table:style-name="ce26">
            <text:p><text:s/>15.657,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329.6899999999996" table:style-name="ce26">
            <text:p>-4.329,6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327.64" table:style-name="ce26">
            <text:p><text:s/>11.327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tia Yukari Matsumoto Bernal</text:p>
          </table:table-cell>
          <table:table-cell office:value-type="string" table:style-name="ce25">
            <text:p>Agente de Defensoria Pública</text:p>
          </table:table-cell>
          <table:table-cell office:value-type="float" office:value="13519.98" table:style-name="ce26">
            <text:p><text:s/>13.519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372.45" table:style-name="ce26">
            <text:p>-4.372,45<text:s/></text:p>
          </table:table-cell>
          <table:table-cell office:value-type="float" office:value="-83.84" table:style-name="ce26">
            <text:p>-83,84<text:s/></text:p>
          </table:table-cell>
          <table:table-cell office:value-type="float" office:value="9063.69" table:style-name="ce26">
            <text:p><text:s/>9.063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uany Schoedl Fonseca Da Silva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2605.94" table:style-name="ce26">
            <text:p><text:s/>2.605,9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75.47000000000003" table:style-name="ce26">
            <text:p>-275,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30.4699999999998" table:style-name="ce26">
            <text:p><text:s/>2.330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lly Cristina Alves Da Silva Martin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701.82" table:style-name="ce26">
            <text:p><text:s/>7.701,8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417.71" table:style-name="ce26">
            <text:p>-2.417,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284.11" table:style-name="ce26">
            <text:p><text:s/>5.284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lly Karoline Da Cruz Miguel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1613.39" table:style-name="ce26">
            <text:p><text:s/>11.613,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999.74" table:style-name="ce26">
            <text:p>-2.999,74<text:s/></text:p>
          </table:table-cell>
          <table:table-cell office:value-type="float" office:value="-2612.65" table:style-name="ce26">
            <text:p>-2.612,65<text:s/></text:p>
          </table:table-cell>
          <table:table-cell office:value-type="float" office:value="6001" table:style-name="ce26">
            <text:p><text:s/>6.001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lly Nepomuceno Leite Rodrigu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809.44" table:style-name="ce26">
            <text:p><text:s/>7.809,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340.08" table:style-name="ce26">
            <text:p>-2.340,08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5425.54" table:style-name="ce26">
            <text:p><text:s/>5.425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nedy Keidi Oki Watar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152.58" table:style-name="ce26">
            <text:p><text:s/>7.152,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66.9" table:style-name="ce26">
            <text:p>-1.966,90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5144.92" table:style-name="ce26">
            <text:p><text:s/>5.144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iyomi Aparecida Inoue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2984.81" table:style-name="ce26">
            <text:p><text:s/>12.984,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492.41" table:style-name="ce26">
            <text:p><text:s/>6.492,41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619" table:style-name="ce26">
            <text:p>-3.619,00<text:s/></text:p>
          </table:table-cell>
          <table:table-cell office:value-type="float" office:value="-361.34" table:style-name="ce26">
            <text:p>-361,34<text:s/></text:p>
          </table:table-cell>
          <table:table-cell office:value-type="float" office:value="15496.88" table:style-name="ce26">
            <text:p><text:s/>15.496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leber Garcia Da Silv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2894.6" table:style-name="ce26">
            <text:p><text:s/>12.894,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494.1099999999997" table:style-name="ce26">
            <text:p>-4.494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400.49" table:style-name="ce26">
            <text:p><text:s/>8.400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rishna Gomes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253.91" table:style-name="ce26">
            <text:p><text:s/>7.253,9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884.5" table:style-name="ce26">
            <text:p>-1.884,50<text:s/></text:p>
          </table:table-cell>
          <table:table-cell office:value-type="float" office:value="-666.94" table:style-name="ce26">
            <text:p>-666,94<text:s/></text:p>
          </table:table-cell>
          <table:table-cell office:value-type="float" office:value="4702.47" table:style-name="ce26">
            <text:p><text:s/>4.702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is Alves De Oliv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173.79" table:style-name="ce26">
            <text:p><text:s/>6.173,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323.78" table:style-name="ce26">
            <text:p>-1.323,7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850.01" table:style-name="ce26">
            <text:p><text:s/>4.85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is Matias Dos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211.85" table:style-name="ce26">
            <text:p><text:s/>9.211,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020.39" table:style-name="ce26">
            <text:p>-4.020,39<text:s/></text:p>
          </table:table-cell>
          <table:table-cell office:value-type="float" office:value="-620.5" table:style-name="ce26">
            <text:p>-620,50<text:s/></text:p>
          </table:table-cell>
          <table:table-cell office:value-type="float" office:value="4570.96" table:style-name="ce26">
            <text:p><text:s/>4.570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is Sampaio Cesar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365.35" table:style-name="ce26">
            <text:p><text:s/>7.365,35<text:s/></text:p>
          </table:table-cell>
          <table:table-cell office:value-type="float" office:value="1227.56" table:style-name="ce26">
            <text:p><text:s/>1.227,56<text:s/></text:p>
          </table:table-cell>
          <table:table-cell office:value-type="float" office:value="3479.26" table:style-name="ce26">
            <text:p><text:s/>3.479,26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423.62" table:style-name="ce26">
            <text:p>-2.423,62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9607.7900000000009" table:style-name="ce26">
            <text:p><text:s/>9.60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is Tajariolli Fontanetti Alves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305.44" table:style-name="ce26">
            <text:p><text:s/>7.305,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67.68" table:style-name="ce26">
            <text:p>-1.667,68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5597" table:style-name="ce26">
            <text:p><text:s/>5.597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ra Caroline Hordones Faria</text:p>
          </table:table-cell>
          <table:table-cell office:value-type="string" table:style-name="ce25">
            <text:p>Agente de Defensoria Pública</text:p>
          </table:table-cell>
          <table:table-cell office:value-type="float" office:value="12869.22" table:style-name="ce26">
            <text:p><text:s/>12.869,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464.7700000000004" table:style-name="ce26">
            <text:p>-4.464,77<text:s/></text:p>
          </table:table-cell>
          <table:table-cell office:value-type="float" office:value="-3476.02" table:style-name="ce26">
            <text:p>-3.476,02<text:s/></text:p>
          </table:table-cell>
          <table:table-cell office:value-type="float" office:value="4928.43" table:style-name="ce26">
            <text:p><text:s/>4.928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rissa Alves Izzo Marqu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678.6499999999996" table:style-name="ce26">
            <text:p><text:s/>4.678,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01.2" table:style-name="ce26">
            <text:p>-901,20<text:s/></text:p>
          </table:table-cell>
          <table:table-cell office:value-type="float" office:value="-28.48" table:style-name="ce26">
            <text:p>-28,48<text:s/></text:p>
          </table:table-cell>
          <table:table-cell office:value-type="float" office:value="3748.97" table:style-name="ce26">
            <text:p><text:s/>3.748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rissa Gomes Gualber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137" table:style-name="ce26">
            <text:p>-2.137,00<text:s/></text:p>
          </table:table-cell>
          <table:table-cell office:value-type="float" office:value="-1759.88" table:style-name="ce26">
            <text:p>-1.759,88<text:s/></text:p>
          </table:table-cell>
          <table:table-cell office:value-type="float" office:value="3083.09" table:style-name="ce26">
            <text:p><text:s/>3.083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rissa Guelfi Rolim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2032.34" table:style-name="ce26">
            <text:p><text:s/>12.032,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312.46" table:style-name="ce26">
            <text:p>-3.312,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719.8799999999992" table:style-name="ce26">
            <text:p><text:s/>8.719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rissa Maria Veloso Cost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578.17" table:style-name="ce26">
            <text:p>-1.578,17<text:s/></text:p>
          </table:table-cell>
          <table:table-cell office:value-type="float" office:value="-1565.23" table:style-name="ce26">
            <text:p>-1.565,23<text:s/></text:p>
          </table:table-cell>
          <table:table-cell office:value-type="float" office:value="3836.57" table:style-name="ce26">
            <text:p><text:s/>3.836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ys Pomerancblum Tenente Feriance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0452.209999999999" table:style-name="ce26">
            <text:p><text:s/>10.452,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18.74" table:style-name="ce26">
            <text:p><text:s/>1.018,74<text:s/></text:p>
          </table:table-cell>
          <table:table-cell office:value-type="date" office:date-value="2024-06-01T00:00:00" table:style-name="ce27">
            <text:p>jun-24</text:p>
          </table:table-cell>
          <table:table-cell office:value-type="float" office:value="-3490.98" table:style-name="ce26">
            <text:p>-3.490,98<text:s/></text:p>
          </table:table-cell>
          <table:table-cell office:value-type="float" office:value="-54.96" table:style-name="ce26">
            <text:p>-54,96<text:s/></text:p>
          </table:table-cell>
          <table:table-cell office:value-type="float" office:value="7925.01" table:style-name="ce26">
            <text:p><text:s/>7.925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andro Anselmo Sass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730.92" table:style-name="ce26">
            <text:p><text:s/>7.730,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48.85" table:style-name="ce26">
            <text:p>-2.048,85<text:s/></text:p>
          </table:table-cell>
          <table:table-cell office:value-type="float" office:value="-2123.29" table:style-name="ce26">
            <text:p>-2.123,29<text:s/></text:p>
          </table:table-cell>
          <table:table-cell office:value-type="float" office:value="3558.78" table:style-name="ce26">
            <text:p><text:s/>3.558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andro Pereira Castilh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573.0300000000007" table:style-name="ce26">
            <text:p><text:s/>8.573,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94.58" table:style-name="ce26">
            <text:p>-2.094,58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6434.63" table:style-name="ce26">
            <text:p><text:s/>6.434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da Christian Libardi Libori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521.4" table:style-name="ce26">
            <text:p><text:s/>6.521,40<text:s/></text:p>
          </table:table-cell>
          <table:table-cell office:value-type="float" office:value="1086.9000000000001" table:style-name="ce26">
            <text:p><text:s/>1.086,9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37.01" table:style-name="ce26">
            <text:p>-1.637,01<text:s/></text:p>
          </table:table-cell>
          <table:table-cell office:value-type="float" office:value="-1184.3699999999999" table:style-name="ce26">
            <text:p>-1.184,37<text:s/></text:p>
          </table:table-cell>
          <table:table-cell office:value-type="float" office:value="4786.92" table:style-name="ce26">
            <text:p><text:s/>4.786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ila Cristina Alarcon Ismail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162.17" table:style-name="ce26">
            <text:p><text:s/>7.162,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14.71" table:style-name="ce26">
            <text:p>-2.014,71<text:s/></text:p>
          </table:table-cell>
          <table:table-cell office:value-type="float" office:value="-1151.19" table:style-name="ce26">
            <text:p>-1.151,19<text:s/></text:p>
          </table:table-cell>
          <table:table-cell office:value-type="float" office:value="3996.27" table:style-name="ce26">
            <text:p><text:s/>3.996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ardo Azevedo De Mendonca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3910.03" table:style-name="ce26">
            <text:p><text:s/>13.910,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555.0600000000004" table:style-name="ce26">
            <text:p><text:s/>4.555,06<text:s/></text:p>
          </table:table-cell>
          <table:table-cell office:value-type="date" office:date-value="2024-06-01T00:00:00" table:style-name="ce27">
            <text:p>jun-24</text:p>
          </table:table-cell>
          <table:table-cell office:value-type="float" office:value="-6133.37" table:style-name="ce26">
            <text:p>-6.133,37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12290.96" table:style-name="ce26">
            <text:p><text:s/>12.290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ardo Barroso Vi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10.14" table:style-name="ce26">
            <text:p><text:s/>3.210,14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807.35" table:style-name="ce26">
            <text:p>-1.807,35<text:s/></text:p>
          </table:table-cell>
          <table:table-cell office:value-type="float" office:value="-1129.94" table:style-name="ce26">
            <text:p>-1.129,94<text:s/></text:p>
          </table:table-cell>
          <table:table-cell office:value-type="float" office:value="7099.96" table:style-name="ce26">
            <text:p><text:s/>7.099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ardo Cavalcanti Mont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536.14" table:style-name="ce26">
            <text:p>-1.536,14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5250.21" table:style-name="ce26">
            <text:p><text:s/>5.250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ardo Duarte Braga De Azevedo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697.96" table:style-name="ce26">
            <text:p><text:s/>5.697,9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230.43" table:style-name="ce26">
            <text:p>-1.230,43<text:s/></text:p>
          </table:table-cell>
          <table:table-cell office:value-type="float" office:value="-1889.02" table:style-name="ce26">
            <text:p>-1.889,02<text:s/></text:p>
          </table:table-cell>
          <table:table-cell office:value-type="float" office:value="2578.5100000000002" table:style-name="ce26">
            <text:p><text:s/>2.578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ardo Guilherme Da Cost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219.56" table:style-name="ce26">
            <text:p><text:s/>6.219,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503.32" table:style-name="ce26">
            <text:p>-1.503,32<text:s/></text:p>
          </table:table-cell>
          <table:table-cell office:value-type="float" office:value="-323.77" table:style-name="ce26">
            <text:p>-323,77<text:s/></text:p>
          </table:table-cell>
          <table:table-cell office:value-type="float" office:value="4392.47" table:style-name="ce26">
            <text:p><text:s/>4.392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das Oliveira Mirand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704.67" table:style-name="ce26">
            <text:p><text:s/>6.704,6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60.29" table:style-name="ce26">
            <text:p>-1.660,29<text:s/></text:p>
          </table:table-cell>
          <table:table-cell office:value-type="float" office:value="-1765.38" table:style-name="ce26">
            <text:p>-1.765,38<text:s/></text:p>
          </table:table-cell>
          <table:table-cell office:value-type="float" office:value="3279" table:style-name="ce26">
            <text:p><text:s/>3.279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ice Fazola De Quadros</text:p>
          </table:table-cell>
          <table:table-cell office:value-type="string" table:style-name="ce25">
            <text:p>Agente de Defensoria Pública</text:p>
          </table:table-cell>
          <table:table-cell office:value-type="float" office:value="14493.18" table:style-name="ce26">
            <text:p><text:s/>14.493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624.74" table:style-name="ce26">
            <text:p>-4.624,74<text:s/></text:p>
          </table:table-cell>
          <table:table-cell office:value-type="float" office:value="-3594.03" table:style-name="ce26">
            <text:p>-3.594,03<text:s/></text:p>
          </table:table-cell>
          <table:table-cell office:value-type="float" office:value="6274.41" table:style-name="ce26">
            <text:p><text:s/>6.274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ildo Aparecido Reis Machado</text:p>
          </table:table-cell>
          <table:table-cell office:value-type="string" table:style-name="ce25">
            <text:p>Agente de Defensoria Pública</text:p>
          </table:table-cell>
          <table:table-cell office:value-type="float" office:value="13788.45" table:style-name="ce26">
            <text:p><text:s/>13.788,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138.72" table:style-name="ce26">
            <text:p>-4.138,72<text:s/></text:p>
          </table:table-cell>
          <table:table-cell office:value-type="float" office:value="-78" table:style-name="ce26">
            <text:p>-78,00<text:s/></text:p>
          </table:table-cell>
          <table:table-cell office:value-type="float" office:value="9571.73" table:style-name="ce26">
            <text:p><text:s/>9.571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ticia Maced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809.44" table:style-name="ce26">
            <text:p><text:s/>7.809,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61.98" table:style-name="ce26">
            <text:p>-2.261,98<text:s/></text:p>
          </table:table-cell>
          <table:table-cell office:value-type="float" office:value="-2693.81" table:style-name="ce26">
            <text:p>-2.693,81<text:s/></text:p>
          </table:table-cell>
          <table:table-cell office:value-type="float" office:value="2853.65" table:style-name="ce26">
            <text:p><text:s/>2.853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ticia Mayumi Hokama Fogaca</text:p>
          </table:table-cell>
          <table:table-cell office:value-type="string" table:style-name="ce25">
            <text:p>Assessor/a Técnico de Defensoria Pública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ticia Nascimbem Colovati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3235.57" table:style-name="ce26">
            <text:p><text:s/>13.235,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667.41" table:style-name="ce26">
            <text:p>-3.667,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568.16" table:style-name="ce26">
            <text:p><text:s/>9.568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ticia Raimundo Ferreira Oriol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136.5700000000002" table:style-name="ce26">
            <text:p>-2.136,57<text:s/></text:p>
          </table:table-cell>
          <table:table-cell office:value-type="float" office:value="-242.03" table:style-name="ce26">
            <text:p>-242,03<text:s/></text:p>
          </table:table-cell>
          <table:table-cell office:value-type="float" office:value="4601.37" table:style-name="ce26">
            <text:p><text:s/>4.601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ticia Terra Pereira</text:p>
          </table:table-cell>
          <table:table-cell office:value-type="string" table:style-name="ce25">
            <text:p>Agente de Defensoria Pública</text:p>
          </table:table-cell>
          <table:table-cell office:value-type="float" office:value="9683.17" table:style-name="ce26">
            <text:p><text:s/>9.683,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975.36" table:style-name="ce26">
            <text:p>-2.975,36<text:s/></text:p>
          </table:table-cell>
          <table:table-cell office:value-type="float" office:value="-60.25" table:style-name="ce26">
            <text:p>-60,25<text:s/></text:p>
          </table:table-cell>
          <table:table-cell office:value-type="float" office:value="6647.56" table:style-name="ce26">
            <text:p><text:s/>6.647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tizia Fonseca Ferroni Freita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343.46" table:style-name="ce26">
            <text:p><text:s/>5.343,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251.8900000000001" table:style-name="ce26">
            <text:p>-1.251,89<text:s/></text:p>
          </table:table-cell>
          <table:table-cell office:value-type="float" office:value="-32.909999999999997" table:style-name="ce26">
            <text:p>-32,91<text:s/></text:p>
          </table:table-cell>
          <table:table-cell office:value-type="float" office:value="4058.66" table:style-name="ce26">
            <text:p><text:s/>4.058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zia Franca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343.46" table:style-name="ce26">
            <text:p><text:s/>5.343,46<text:s/></text:p>
          </table:table-cell>
          <table:table-cell office:value-type="float" office:value="890.58" table:style-name="ce26">
            <text:p><text:s/>890,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133.25" table:style-name="ce26">
            <text:p>-1.133,25<text:s/></text:p>
          </table:table-cell>
          <table:table-cell office:value-type="float" office:value="-1459.93" table:style-name="ce26">
            <text:p>-1.459,93<text:s/></text:p>
          </table:table-cell>
          <table:table-cell office:value-type="float" office:value="3640.86" table:style-name="ce26">
            <text:p><text:s/>3.640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diane Almeida Dias</text:p>
          </table:table-cell>
          <table:table-cell office:value-type="string" table:style-name="ce25">
            <text:p>Agente de Defensoria Pública</text:p>
          </table:table-cell>
          <table:table-cell office:value-type="float" office:value="15118.07" table:style-name="ce26">
            <text:p><text:s/>15.118,0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676.8900000000003" table:style-name="ce26">
            <text:p>-4.676,89<text:s/></text:p>
          </table:table-cell>
          <table:table-cell office:value-type="float" office:value="-83.84" table:style-name="ce26">
            <text:p>-83,84<text:s/></text:p>
          </table:table-cell>
          <table:table-cell office:value-type="float" office:value="10357.34" table:style-name="ce26">
            <text:p><text:s/>10.357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diane Cintra Lonard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599.8799999999992" table:style-name="ce26">
            <text:p><text:s/>8.599,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172.06" table:style-name="ce26">
            <text:p>-2.172,06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6384" table:style-name="ce26">
            <text:p><text:s/>6.384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diane Da Fonseca Luiz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230.22" table:style-name="ce26">
            <text:p><text:s/>6.230,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99.62" table:style-name="ce26">
            <text:p>-1.799,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430.6000000000004" table:style-name="ce26">
            <text:p><text:s/>4.430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gia Rosental Buarque De Gusmao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8602.9500000000007" table:style-name="ce26">
            <text:p><text:s/>8.602,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300.79" table:style-name="ce26">
            <text:p>-2.300,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302.16" table:style-name="ce26">
            <text:p><text:s/>6.30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lian Akamine Cezar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230.22" table:style-name="ce26">
            <text:p><text:s/>6.230,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425.8" table:style-name="ce26">
            <text:p>-1.425,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804.42" table:style-name="ce26">
            <text:p><text:s/>4.804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lian Diniz Goncalves Silva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9248.17" table:style-name="ce26">
            <text:p><text:s/>9.248,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306.16" table:style-name="ce26">
            <text:p>-2.306,16<text:s/></text:p>
          </table:table-cell>
          <table:table-cell office:value-type="float" office:value="-54.96" table:style-name="ce26">
            <text:p>-54,96<text:s/></text:p>
          </table:table-cell>
          <table:table-cell office:value-type="float" office:value="6887.05" table:style-name="ce26">
            <text:p><text:s/>6.887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lian Schneider E Silva</text:p>
          </table:table-cell>
          <table:table-cell office:value-type="string" table:style-name="ce25">
            <text:p>Agente de Defensoria Pública</text:p>
          </table:table-cell>
          <table:table-cell office:value-type="float" office:value="14163.79" table:style-name="ce26">
            <text:p><text:s/>14.163,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631.8500000000004" table:style-name="ce26">
            <text:p>-4.631,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531.94" table:style-name="ce26">
            <text:p><text:s/>9.531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liane Pacheco Rodrigues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1343.41" table:style-name="ce26">
            <text:p><text:s/>11.343,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165.94" table:style-name="ce26">
            <text:p>-3.165,9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177.47" table:style-name="ce26">
            <text:p><text:s/>8.177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llian Emi Kurok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637.29" table:style-name="ce26">
            <text:p><text:s/>7.637,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37.87" table:style-name="ce26">
            <text:p>-1.937,8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699.42" table:style-name="ce26">
            <text:p><text:s/>5.699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na Gall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72.68" table:style-name="ce26">
            <text:p>-1.672,68<text:s/></text:p>
          </table:table-cell>
          <table:table-cell office:value-type="float" office:value="-359.81" table:style-name="ce26">
            <text:p>-359,81<text:s/></text:p>
          </table:table-cell>
          <table:table-cell office:value-type="float" office:value="4794.62" table:style-name="ce26">
            <text:p><text:s/>4.794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vea Aparecida Gazolla Inacio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17.77" table:style-name="ce26">
            <text:p>-1.717,77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5221.4399999999996" table:style-name="ce26">
            <text:p><text:s/>5.221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via Carla Do Cou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292.98" table:style-name="ce26">
            <text:p><text:s/>7.292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93.8" table:style-name="ce26">
            <text:p>-1.693,80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5558.42" table:style-name="ce26">
            <text:p><text:s/>5.558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via Hatsue Akamine Tanak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52.67" table:style-name="ce26">
            <text:p>-1.752,6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227.3" table:style-name="ce26">
            <text:p><text:s/>5.227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via Moreir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678.6499999999996" table:style-name="ce26">
            <text:p><text:s/>4.678,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54.42" table:style-name="ce26">
            <text:p>-854,42<text:s/></text:p>
          </table:table-cell>
          <table:table-cell office:value-type="float" office:value="-730.79" table:style-name="ce26">
            <text:p>-730,79<text:s/></text:p>
          </table:table-cell>
          <table:table-cell office:value-type="float" office:value="3093.44" table:style-name="ce26">
            <text:p><text:s/>3.093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via Valim Nicolino</text:p>
          </table:table-cell>
          <table:table-cell office:value-type="string" table:style-name="ce25">
            <text:p>Agente de Defensoria Pública</text:p>
          </table:table-cell>
          <table:table-cell office:value-type="float" office:value="11977.84" table:style-name="ce26">
            <text:p><text:s/>11.977,8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51.12" table:style-name="ce26">
            <text:p>-3.751,12<text:s/></text:p>
          </table:table-cell>
          <table:table-cell office:value-type="float" office:value="-78" table:style-name="ce26">
            <text:p>-78,00<text:s/></text:p>
          </table:table-cell>
          <table:table-cell office:value-type="float" office:value="8148.72" table:style-name="ce26">
            <text:p><text:s/>8.14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oreine Roberta Muniz Martin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132.84" table:style-name="ce26">
            <text:p><text:s/>7.132,8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92.43" table:style-name="ce26">
            <text:p>-1.792,43<text:s/></text:p>
          </table:table-cell>
          <table:table-cell office:value-type="float" office:value="-1741.21" table:style-name="ce26">
            <text:p>-1.741,21<text:s/></text:p>
          </table:table-cell>
          <table:table-cell office:value-type="float" office:value="3599.2" table:style-name="ce26">
            <text:p><text:s/>3.599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orena Laiza Santana Veiga Silva</text:p>
          </table:table-cell>
          <table:table-cell office:value-type="string" table:style-name="ce25">
            <text:p>Agente de Defensoria Pública</text:p>
          </table:table-cell>
          <table:table-cell office:value-type="float" office:value="14493.18" table:style-name="ce26">
            <text:p><text:s/>14.493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624.74" table:style-name="ce26">
            <text:p>-4.624,74<text:s/></text:p>
          </table:table-cell>
          <table:table-cell office:value-type="float" office:value="-83.84" table:style-name="ce26">
            <text:p>-83,84<text:s/></text:p>
          </table:table-cell>
          <table:table-cell office:value-type="float" office:value="9784.6" table:style-name="ce26">
            <text:p><text:s/>9.784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ourival Alves Da Silva Junior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1343.41" table:style-name="ce26">
            <text:p><text:s/>11.343,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279.38" table:style-name="ce26">
            <text:p>-3.279,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064.03" table:style-name="ce26">
            <text:p><text:s/>8.06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owanny De Souza Versiane</text:p>
          </table:table-cell>
          <table:table-cell office:value-type="string" table:style-name="ce25">
            <text:p>Agente de Defensoria Pública</text:p>
          </table:table-cell>
          <table:table-cell office:value-type="float" office:value="9252.7999999999993" table:style-name="ce26">
            <text:p><text:s/>9.252,80<text:s/></text:p>
          </table:table-cell>
          <table:table-cell office:value-type="float" office:value="1542.13" table:style-name="ce26">
            <text:p><text:s/>1.542,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588.75" table:style-name="ce26">
            <text:p>-2.588,75<text:s/></text:p>
          </table:table-cell>
          <table:table-cell office:value-type="float" office:value="-1396.52" table:style-name="ce26">
            <text:p>-1.396,52<text:s/></text:p>
          </table:table-cell>
          <table:table-cell office:value-type="float" office:value="6809.66" table:style-name="ce26">
            <text:p><text:s/>6.809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ana Barbosa Nicodem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877.49" table:style-name="ce26">
            <text:p>-1.877,49<text:s/></text:p>
          </table:table-cell>
          <table:table-cell office:value-type="float" office:value="-1403.41" table:style-name="ce26">
            <text:p>-1.403,41<text:s/></text:p>
          </table:table-cell>
          <table:table-cell office:value-type="float" office:value="3546.21" table:style-name="ce26">
            <text:p><text:s/>3.546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ana Clementino Chalegr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324.17" table:style-name="ce26">
            <text:p><text:s/>9.324,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953.83" table:style-name="ce26">
            <text:p>-2.953,8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370.34" table:style-name="ce26">
            <text:p><text:s/>6.370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ana Luzia Neris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40.96" table:style-name="ce26">
            <text:p>-1.740,96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5045.3900000000003" table:style-name="ce26">
            <text:p><text:s/>5.045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ana Macedo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1163.33" table:style-name="ce26">
            <text:p><text:s/>1.163,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44.63" table:style-name="ce26">
            <text:p>-1.944,63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6157.91" table:style-name="ce26">
            <text:p><text:s/>6.157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anda Lucia Dos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12.55" table:style-name="ce26">
            <text:p><text:s/>6.812,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97.94" table:style-name="ce26">
            <text:p>-1.697,9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114.6099999999997" table:style-name="ce26">
            <text:p><text:s/>5.114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 Doria Imai</text:p>
          </table:table-cell>
          <table:table-cell office:value-type="string" table:style-name="ce25">
            <text:p>Agente de Defensoria Pública</text:p>
          </table:table-cell>
          <table:table-cell office:value-type="float" office:value="13054.92" table:style-name="ce26">
            <text:p><text:s/>13.054,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05.81" table:style-name="ce26">
            <text:p>-3.705,81<text:s/></text:p>
          </table:table-cell>
          <table:table-cell office:value-type="float" office:value="-72.55" table:style-name="ce26">
            <text:p>-72,55<text:s/></text:p>
          </table:table-cell>
          <table:table-cell office:value-type="float" office:value="9276.56" table:style-name="ce26">
            <text:p><text:s/>9.276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 Kaori Masumoto Anraku</text:p>
          </table:table-cell>
          <table:table-cell office:value-type="string" table:style-name="ce25">
            <text:p>Agente de Defensoria Pública</text:p>
          </table:table-cell>
          <table:table-cell office:value-type="float" office:value="8607.26" table:style-name="ce26">
            <text:p><text:s/>8.607,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970" table:style-name="ce26">
            <text:p>-2.970,00<text:s/></text:p>
          </table:table-cell>
          <table:table-cell office:value-type="float" office:value="-60.25" table:style-name="ce26">
            <text:p>-60,25<text:s/></text:p>
          </table:table-cell>
          <table:table-cell office:value-type="float" office:value="5577.01" table:style-name="ce26">
            <text:p><text:s/>5.577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a Aparecida Da Silveira Oliveira De Sous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809.44" table:style-name="ce26">
            <text:p><text:s/>7.809,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79.83" table:style-name="ce26">
            <text:p>-2.079,83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5685.79" table:style-name="ce26">
            <text:p><text:s/>5.68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a Arbeli Bernardes</text:p>
          </table:table-cell>
          <table:table-cell office:value-type="string" table:style-name="ce25">
            <text:p>Agente de Defensoria Pública</text:p>
          </table:table-cell>
          <table:table-cell office:value-type="float" office:value="14493.18" table:style-name="ce26">
            <text:p><text:s/>14.493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801.4799999999996" table:style-name="ce26">
            <text:p>-4.801,48<text:s/></text:p>
          </table:table-cell>
          <table:table-cell office:value-type="float" office:value="-83.84" table:style-name="ce26">
            <text:p>-83,84<text:s/></text:p>
          </table:table-cell>
          <table:table-cell office:value-type="float" office:value="9607.86" table:style-name="ce26">
            <text:p><text:s/>9.60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a Da Cruz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189.6" table:style-name="ce26">
            <text:p><text:s/>6.189,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595.67" table:style-name="ce26">
            <text:p>-1.595,6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593.93" table:style-name="ce26">
            <text:p><text:s/>4.593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a Fea Pereira Alves</text:p>
          </table:table-cell>
          <table:table-cell office:value-type="string" table:style-name="ce25">
            <text:p>Agente de Defensoria Pública</text:p>
          </table:table-cell>
          <table:table-cell office:value-type="float" office:value="8607.26" table:style-name="ce26">
            <text:p><text:s/>8.607,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367.48" table:style-name="ce26">
            <text:p>-2.367,48<text:s/></text:p>
          </table:table-cell>
          <table:table-cell office:value-type="float" office:value="-2158.87" table:style-name="ce26">
            <text:p>-2.158,87<text:s/></text:p>
          </table:table-cell>
          <table:table-cell office:value-type="float" office:value="4080.91" table:style-name="ce26">
            <text:p><text:s/>4.080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a Fornasaro Pelai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697.96" table:style-name="ce26">
            <text:p><text:s/>5.697,9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230.43" table:style-name="ce26">
            <text:p>-1.230,43<text:s/></text:p>
          </table:table-cell>
          <table:table-cell office:value-type="float" office:value="-35.270000000000003" table:style-name="ce26">
            <text:p>-35,27<text:s/></text:p>
          </table:table-cell>
          <table:table-cell office:value-type="float" office:value="4432.26" table:style-name="ce26">
            <text:p><text:s/>4.432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a Uema Inou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892.24" table:style-name="ce26">
            <text:p><text:s/>4.892,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77.74" table:style-name="ce26">
            <text:p>-977,74<text:s/></text:p>
          </table:table-cell>
          <table:table-cell office:value-type="float" office:value="-28.48" table:style-name="ce26">
            <text:p>-28,48<text:s/></text:p>
          </table:table-cell>
          <table:table-cell office:value-type="float" office:value="3886.02" table:style-name="ce26">
            <text:p><text:s/>3.886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e Bortolazzi Cassiano Das Chaga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035.9" table:style-name="ce26">
            <text:p><text:s/>9.035,9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816.45" table:style-name="ce26">
            <text:p>-2.816,45<text:s/></text:p>
          </table:table-cell>
          <table:table-cell office:value-type="float" office:value="-1990.39" table:style-name="ce26">
            <text:p>-1.990,39<text:s/></text:p>
          </table:table-cell>
          <table:table-cell office:value-type="float" office:value="4229.0600000000004" table:style-name="ce26">
            <text:p><text:s/>4.229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i Malyi Hosokawa</text:p>
          </table:table-cell>
          <table:table-cell office:value-type="string" table:style-name="ce25">
            <text:p>Assistente Técnico/a de Defensoria Pública III</text:p>
          </table:table-cell>
          <table:table-cell office:value-type="float" office:value="14564.96" table:style-name="ce26">
            <text:p><text:s/>14.564,9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933.4799999999996" table:style-name="ce26">
            <text:p>-4.933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631.48" table:style-name="ce26">
            <text:p><text:s/>9.631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o Alves</text:p>
          </table:table-cell>
          <table:table-cell office:value-type="string" table:style-name="ce25">
            <text:p>Agente de Defensoria Pública</text:p>
          </table:table-cell>
          <table:table-cell office:value-type="float" office:value="14493.18" table:style-name="ce26">
            <text:p><text:s/>14.493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059.54" table:style-name="ce26">
            <text:p>-5.059,54<text:s/></text:p>
          </table:table-cell>
          <table:table-cell office:value-type="float" office:value="-319.47000000000003" table:style-name="ce26">
            <text:p>-319,47<text:s/></text:p>
          </table:table-cell>
          <table:table-cell office:value-type="float" office:value="9114.17" table:style-name="ce26">
            <text:p><text:s/>9.114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o De Souza Cordeir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090.52" table:style-name="ce26">
            <text:p><text:s/>13.090,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-520.75" table:style-name="ce26">
            <text:p>-520,75<text:s/></text:p>
          </table:table-cell>
          <table:table-cell office:value-type="string" table:style-name="ce27">
            <text:p>mai/2024 jun/2024</text:p>
          </table:table-cell>
          <table:table-cell office:value-type="float" office:value="-3947.87" table:style-name="ce26">
            <text:p>-3.947,87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8578.08" table:style-name="ce26">
            <text:p><text:s/>8.578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o Martins Da Cost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573.0300000000007" table:style-name="ce26">
            <text:p><text:s/>8.573,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66.04" table:style-name="ce26">
            <text:p>-2.266,04<text:s/></text:p>
          </table:table-cell>
          <table:table-cell office:value-type="float" office:value="-137.72" table:style-name="ce26">
            <text:p>-137,72<text:s/></text:p>
          </table:table-cell>
          <table:table-cell office:value-type="float" office:value="6169.27" table:style-name="ce26">
            <text:p><text:s/>6.169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o Teles De Sousa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8928.42" table:style-name="ce26">
            <text:p><text:s/>8.928,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694.3" table:style-name="ce26">
            <text:p>-2.694,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234.12" table:style-name="ce26">
            <text:p><text:s/>6.234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y Arlete Marchiol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438.56" table:style-name="ce26">
            <text:p><text:s/>7.438,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19.36" table:style-name="ce26">
            <text:p>-2.219,36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5178.4399999999996" table:style-name="ce26">
            <text:p><text:s/>5.178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s Carlos Biroli Trevizan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637.29" table:style-name="ce26">
            <text:p><text:s/>7.637,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90" table:style-name="ce26">
            <text:p>-1.990,00<text:s/></text:p>
          </table:table-cell>
          <table:table-cell office:value-type="float" office:value="-1875.05" table:style-name="ce26">
            <text:p>-1.875,05<text:s/></text:p>
          </table:table-cell>
          <table:table-cell office:value-type="float" office:value="3772.24" table:style-name="ce26">
            <text:p><text:s/>3.772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s Gustavo Rossa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1137.8499999999999" table:style-name="ce26">
            <text:p><text:s/>1.137,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95.44" table:style-name="ce26">
            <text:p>-1.695,44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6228.76" table:style-name="ce26">
            <text:p><text:s/>6.228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s Paulo Barros Pinheir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094.79" table:style-name="ce26">
            <text:p><text:s/>6.094,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251.17" table:style-name="ce26">
            <text:p>-1.251,17<text:s/></text:p>
          </table:table-cell>
          <table:table-cell office:value-type="float" office:value="-35.270000000000003" table:style-name="ce26">
            <text:p>-35,27<text:s/></text:p>
          </table:table-cell>
          <table:table-cell office:value-type="float" office:value="4808.3500000000004" table:style-name="ce26">
            <text:p><text:s/>4.808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s Peter Dos Santos Gouvei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z Henrique Cardoso Franc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103.75" table:style-name="ce26">
            <text:p><text:s/>7.103,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65.98" table:style-name="ce26">
            <text:p>-1.765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337.77" table:style-name="ce26">
            <text:p><text:s/>5.337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za Aparecida De Barros</text:p>
          </table:table-cell>
          <table:table-cell office:value-type="string" table:style-name="ce25">
            <text:p>Agente de Defensoria Pública</text:p>
          </table:table-cell>
          <table:table-cell office:value-type="float" office:value="17660.77" table:style-name="ce26">
            <text:p><text:s/>17.660,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522.09" table:style-name="ce26">
            <text:p>-6.522,09<text:s/></text:p>
          </table:table-cell>
          <table:table-cell office:value-type="float" office:value="-4970.93" table:style-name="ce26">
            <text:p>-4.970,93<text:s/></text:p>
          </table:table-cell>
          <table:table-cell office:value-type="float" office:value="6167.75" table:style-name="ce26">
            <text:p><text:s/>6.167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zimar Ferraz Bezerra</text:p>
          </table:table-cell>
          <table:table-cell office:value-type="string" table:style-name="ce25">
            <text:p>Agente de Defensoria Pública</text:p>
          </table:table-cell>
          <table:table-cell office:value-type="float" office:value="11142.17" table:style-name="ce26">
            <text:p><text:s/>11.142,17<text:s/></text:p>
          </table:table-cell>
          <table:table-cell office:value-type="float" office:value="1857.03" table:style-name="ce26">
            <text:p><text:s/>1.857,03<text:s/></text:p>
          </table:table-cell>
          <table:table-cell office:value-type="float" office:value="5571.09" table:style-name="ce26">
            <text:p><text:s/>5.571,09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932.37" table:style-name="ce26">
            <text:p>-3.932,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637.92" table:style-name="ce26">
            <text:p><text:s/>14.63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ydia Mourao Gomes Alencar</text:p>
          </table:table-cell>
          <table:table-cell office:value-type="string" table:style-name="ce25">
            <text:p>Agente de Defensoria Pública</text:p>
          </table:table-cell>
          <table:table-cell office:value-type="float" office:value="12069.48" table:style-name="ce26">
            <text:p><text:s/>12.069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33.58" table:style-name="ce26">
            <text:p>-3.833,58<text:s/></text:p>
          </table:table-cell>
          <table:table-cell office:value-type="float" office:value="-80.459999999999994" table:style-name="ce26">
            <text:p>-80,46<text:s/></text:p>
          </table:table-cell>
          <table:table-cell office:value-type="float" office:value="8155.44" table:style-name="ce26">
            <text:p><text:s/>8.155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gali Soluri Timoteo Leit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132.84" table:style-name="ce26">
            <text:p><text:s/>7.132,84<text:s/></text:p>
          </table:table-cell>
          <table:table-cell office:value-type="float" office:value="1188.81" table:style-name="ce26">
            <text:p><text:s/>1.188,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149.0700000000002" table:style-name="ce26">
            <text:p>-2.149,07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6131.82" table:style-name="ce26">
            <text:p><text:s/>6.131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nuel Alexandre Filipe Monteiro</text:p>
          </table:table-cell>
          <table:table-cell office:value-type="string" table:style-name="ce25">
            <text:p>Agente de Defensoria Pública</text:p>
          </table:table-cell>
          <table:table-cell office:value-type="float" office:value="19700.080000000002" table:style-name="ce26">
            <text:p><text:s/>19.700,08<text:s/></text:p>
          </table:table-cell>
          <table:table-cell office:value-type="float" office:value="3283.35" table:style-name="ce26">
            <text:p><text:s/>3.283,3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295.83" table:style-name="ce26">
            <text:p>-7.295,83<text:s/></text:p>
          </table:table-cell>
          <table:table-cell office:value-type="float" office:value="-83.84" table:style-name="ce26">
            <text:p>-83,84<text:s/></text:p>
          </table:table-cell>
          <table:table-cell office:value-type="float" office:value="15603.76" table:style-name="ce26">
            <text:p><text:s/>15.603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a Lucia Guimara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809.44" table:style-name="ce26">
            <text:p><text:s/>7.809,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314.11" table:style-name="ce26">
            <text:p>-2.314,11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5451.51" table:style-name="ce26">
            <text:p><text:s/>5.451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a Aparecida Teixeira Aleci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364.6200000000008" table:style-name="ce26">
            <text:p><text:s/>8.364,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98.8000000000002" table:style-name="ce26">
            <text:p>-2.298,80<text:s/></text:p>
          </table:table-cell>
          <table:table-cell office:value-type="float" office:value="-2393.8000000000002" table:style-name="ce26">
            <text:p>-2.393,80<text:s/></text:p>
          </table:table-cell>
          <table:table-cell office:value-type="float" office:value="3672.02" table:style-name="ce26">
            <text:p><text:s/>3.672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a Cristina Arashi Ria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379.2" table:style-name="ce26">
            <text:p><text:s/>6.379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497.24" table:style-name="ce26">
            <text:p>-1.497,24<text:s/></text:p>
          </table:table-cell>
          <table:table-cell office:value-type="float" office:value="-494.93" table:style-name="ce26">
            <text:p>-494,93<text:s/></text:p>
          </table:table-cell>
          <table:table-cell office:value-type="float" office:value="4387.03" table:style-name="ce26">
            <text:p><text:s/>4.387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a Del Negri Bortole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780.3599999999997" table:style-name="ce26">
            <text:p><text:s/>4.780,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79.34" table:style-name="ce26">
            <text:p>-879,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901.02" table:style-name="ce26">
            <text:p><text:s/>3.901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a Richena Demont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637.29" table:style-name="ce26">
            <text:p><text:s/>7.637,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90" table:style-name="ce26">
            <text:p>-1.990,00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5603.47" table:style-name="ce26">
            <text:p><text:s/>5.60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ino Spoliar Junior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771.47" table:style-name="ce26">
            <text:p><text:s/>5.771,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252.1099999999999" table:style-name="ce26">
            <text:p>-1.252,11<text:s/></text:p>
          </table:table-cell>
          <table:table-cell office:value-type="float" office:value="-35.270000000000003" table:style-name="ce26">
            <text:p>-35,27<text:s/></text:p>
          </table:table-cell>
          <table:table-cell office:value-type="float" office:value="4484.09" table:style-name="ce26">
            <text:p><text:s/>4.484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io Brito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704.67" table:style-name="ce26">
            <text:p><text:s/>6.704,6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593.25" table:style-name="ce26">
            <text:p>-1.593,25<text:s/></text:p>
          </table:table-cell>
          <table:table-cell office:value-type="float" office:value="-37.92" table:style-name="ce26">
            <text:p>-37,92<text:s/></text:p>
          </table:table-cell>
          <table:table-cell office:value-type="float" office:value="5073.5" table:style-name="ce26">
            <text:p><text:s/>5.073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la Moreira De Almeid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809.44" table:style-name="ce26">
            <text:p><text:s/>7.809,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884.59" table:style-name="ce26">
            <text:p>-1.884,59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5881.03" table:style-name="ce26">
            <text:p><text:s/>5.881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De Forggi Souz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228.7199999999993" table:style-name="ce26">
            <text:p><text:s/>8.228,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39.13" table:style-name="ce26">
            <text:p>-2.239,13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5948.83" table:style-name="ce26">
            <text:p><text:s/>5.948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Emidio De Franca Nazar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757.5300000000007" table:style-name="ce26">
            <text:p><text:s/>9.757,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325.66" table:style-name="ce26">
            <text:p>-3.325,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431.87" table:style-name="ce26">
            <text:p><text:s/>6.431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Hocoy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809.44" table:style-name="ce26">
            <text:p><text:s/>7.809,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40.78" table:style-name="ce26">
            <text:p>-2.040,7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768.66" table:style-name="ce26">
            <text:p><text:s/>5.768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Kawasak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678.6499999999996" table:style-name="ce26">
            <text:p><text:s/>4.678,65<text:s/></text:p>
          </table:table-cell>
          <table:table-cell office:value-type="float" office:value="779.78" table:style-name="ce26">
            <text:p><text:s/>779,7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70.02" table:style-name="ce26">
            <text:p>-870,0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588.41" table:style-name="ce26">
            <text:p><text:s/>4.588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Perruchio Noia</text:p>
          </table:table-cell>
          <table:table-cell office:value-type="string" table:style-name="ce25">
            <text:p>Agente de Defensoria Pública</text:p>
          </table:table-cell>
          <table:table-cell office:value-type="float" office:value="16752.8" table:style-name="ce26">
            <text:p><text:s/>16.752,80<text:s/></text:p>
          </table:table-cell>
          <table:table-cell office:value-type="float" office:value="2792.13" table:style-name="ce26">
            <text:p><text:s/>2.792,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313.53" table:style-name="ce26">
            <text:p>-5.313,53<text:s/></text:p>
          </table:table-cell>
          <table:table-cell office:value-type="float" office:value="-2359.61" table:style-name="ce26">
            <text:p>-2.359,61<text:s/></text:p>
          </table:table-cell>
          <table:table-cell office:value-type="float" office:value="11871.79" table:style-name="ce26">
            <text:p><text:s/>11.871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Pimenta De Souza</text:p>
          </table:table-cell>
          <table:table-cell office:value-type="string" table:style-name="ce25">
            <text:p>Agente de Defensoria Pública</text:p>
          </table:table-cell>
          <table:table-cell office:value-type="float" office:value="12069.47" table:style-name="ce26">
            <text:p><text:s/>12.069,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632.8900000000003" table:style-name="ce26">
            <text:p>-4.632,89<text:s/></text:p>
          </table:table-cell>
          <table:table-cell office:value-type="float" office:value="-74.849999999999994" table:style-name="ce26">
            <text:p>-74,85<text:s/></text:p>
          </table:table-cell>
          <table:table-cell office:value-type="float" office:value="7361.73" table:style-name="ce26">
            <text:p><text:s/>7.361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Ronze Targa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9015.5" table:style-name="ce26">
            <text:p><text:s/>9.015,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507.75" table:style-name="ce26">
            <text:p><text:s/>4.507,75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422.4899999999998" table:style-name="ce26">
            <text:p>-2.422,4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100.76" table:style-name="ce26">
            <text:p><text:s/>11.100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Silva Goncalves De S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780.3599999999997" table:style-name="ce26">
            <text:p><text:s/>4.780,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190.06" table:style-name="ce26">
            <text:p>-1.190,06<text:s/></text:p>
          </table:table-cell>
          <table:table-cell office:value-type="float" office:value="-1866.37" table:style-name="ce26">
            <text:p>-1.866,37<text:s/></text:p>
          </table:table-cell>
          <table:table-cell office:value-type="float" office:value="1723.93" table:style-name="ce26">
            <text:p><text:s/>1.723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Valeta De Lima</text:p>
          </table:table-cell>
          <table:table-cell office:value-type="string" table:style-name="ce25">
            <text:p>Agente de Defensoria Pública</text:p>
          </table:table-cell>
          <table:table-cell office:value-type="float" office:value="9252.7999999999993" table:style-name="ce26">
            <text:p><text:s/>9.252,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626.3999999999996" table:style-name="ce26">
            <text:p><text:s/>4.626,40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164.73" table:style-name="ce26">
            <text:p>-3.164,7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714.47" table:style-name="ce26">
            <text:p><text:s/>10.714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Anderlini Joyc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179.56" table:style-name="ce26">
            <text:p><text:s/>8.179,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84.1799999999998" table:style-name="ce26">
            <text:p>-2.284,18<text:s/></text:p>
          </table:table-cell>
          <table:table-cell office:value-type="float" office:value="-47.11" table:style-name="ce26">
            <text:p>-47,11<text:s/></text:p>
          </table:table-cell>
          <table:table-cell office:value-type="float" office:value="5848.27" table:style-name="ce26">
            <text:p><text:s/>5.848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Cristina Carvalho Lim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337.47" table:style-name="ce26">
            <text:p><text:s/>12.337,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92.48" table:style-name="ce26">
            <text:p>-3.892,48<text:s/></text:p>
          </table:table-cell>
          <table:table-cell office:value-type="float" office:value="-526.62" table:style-name="ce26">
            <text:p>-526,62<text:s/></text:p>
          </table:table-cell>
          <table:table-cell office:value-type="float" office:value="7918.37" table:style-name="ce26">
            <text:p><text:s/>7.918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Faccioli Gabriel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152.58" table:style-name="ce26">
            <text:p><text:s/>7.152,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54.8000000000002" table:style-name="ce26">
            <text:p>-2.054,80<text:s/></text:p>
          </table:table-cell>
          <table:table-cell office:value-type="float" office:value="-1561.44" table:style-name="ce26">
            <text:p>-1.561,44<text:s/></text:p>
          </table:table-cell>
          <table:table-cell office:value-type="float" office:value="3536.34" table:style-name="ce26">
            <text:p><text:s/>3.536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Haidee Silva Molin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725.46" table:style-name="ce26">
            <text:p><text:s/>14.725,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333.59" table:style-name="ce26">
            <text:p>-5.333,59<text:s/></text:p>
          </table:table-cell>
          <table:table-cell office:value-type="float" office:value="-319.07" table:style-name="ce26">
            <text:p>-319,07<text:s/></text:p>
          </table:table-cell>
          <table:table-cell office:value-type="float" office:value="9072.7999999999993" table:style-name="ce26">
            <text:p><text:s/>9.072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Keiko Sa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379.2" table:style-name="ce26">
            <text:p><text:s/>6.379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497.24" table:style-name="ce26">
            <text:p>-1.497,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881.96" table:style-name="ce26">
            <text:p><text:s/>4.881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Rodrigues Julio Estev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780.3599999999997" table:style-name="ce26">
            <text:p><text:s/>4.780,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27.14" table:style-name="ce26">
            <text:p>-927,14<text:s/></text:p>
          </table:table-cell>
          <table:table-cell office:value-type="float" office:value="-28.48" table:style-name="ce26">
            <text:p>-28,48<text:s/></text:p>
          </table:table-cell>
          <table:table-cell office:value-type="float" office:value="3824.74" table:style-name="ce26">
            <text:p><text:s/>3.824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Santos Siqueira</text:p>
          </table:table-cell>
          <table:table-cell office:value-type="string" table:style-name="ce25">
            <text:p>Agente de Defensoria Pública</text:p>
          </table:table-cell>
          <table:table-cell office:value-type="float" office:value="17004.189999999999" table:style-name="ce26">
            <text:p><text:s/>17.004,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554.78" table:style-name="ce26">
            <text:p>-5.554,78<text:s/></text:p>
          </table:table-cell>
          <table:table-cell office:value-type="float" office:value="-3021.08" table:style-name="ce26">
            <text:p>-3.021,08<text:s/></text:p>
          </table:table-cell>
          <table:table-cell office:value-type="float" office:value="8428.33" table:style-name="ce26">
            <text:p><text:s/>8.428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Silvestre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86.14" table:style-name="ce26">
            <text:p><text:s/>6.886,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19.64" table:style-name="ce26">
            <text:p>-1.719,6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166.5" table:style-name="ce26">
            <text:p><text:s/>5.166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Soriano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228.7199999999993" table:style-name="ce26">
            <text:p><text:s/>8.228,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609.42" table:style-name="ce26">
            <text:p>-2.609,42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5578.54" table:style-name="ce26">
            <text:p><text:s/>5.578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Terumi Miyadi Akamin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663.6" table:style-name="ce26">
            <text:p><text:s/>6.663,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808.54" table:style-name="ce26">
            <text:p>-1.808,54<text:s/></text:p>
          </table:table-cell>
          <table:table-cell office:value-type="float" office:value="-37.92" table:style-name="ce26">
            <text:p>-37,92<text:s/></text:p>
          </table:table-cell>
          <table:table-cell office:value-type="float" office:value="4817.1400000000003" table:style-name="ce26">
            <text:p><text:s/>4.817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o Akira Mizobuch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521.4" table:style-name="ce26">
            <text:p><text:s/>6.521,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571.8" table:style-name="ce26">
            <text:p>-1.571,80<text:s/></text:p>
          </table:table-cell>
          <table:table-cell office:value-type="float" office:value="-1012.62" table:style-name="ce26">
            <text:p>-1.012,62<text:s/></text:p>
          </table:table-cell>
          <table:table-cell office:value-type="float" office:value="3936.98" table:style-name="ce26">
            <text:p><text:s/>3.936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o Carvalho Barbisan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682.2" table:style-name="ce26">
            <text:p><text:s/>6.682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15.91" table:style-name="ce26">
            <text:p>-1.615,91<text:s/></text:p>
          </table:table-cell>
          <table:table-cell office:value-type="float" office:value="-38.03" table:style-name="ce26">
            <text:p>-38,03<text:s/></text:p>
          </table:table-cell>
          <table:table-cell office:value-type="float" office:value="5028.26" table:style-name="ce26">
            <text:p><text:s/>5.028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o Matia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708.84" table:style-name="ce26">
            <text:p><text:s/>6.708,8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90.86" table:style-name="ce26">
            <text:p>-1.690,86<text:s/></text:p>
          </table:table-cell>
          <table:table-cell office:value-type="float" office:value="-1149.98" table:style-name="ce26">
            <text:p>-1.149,98<text:s/></text:p>
          </table:table-cell>
          <table:table-cell office:value-type="float" office:value="3868" table:style-name="ce26">
            <text:p><text:s/>3.868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o Mor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132.84" table:style-name="ce26">
            <text:p><text:s/>7.132,8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363.01" table:style-name="ce26">
            <text:p><text:s/>3.363,01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376.64" table:style-name="ce26">
            <text:p>-2.376,64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8078.45" table:style-name="ce26">
            <text:p><text:s/>8.078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o Rafael Goncalves Nepomucen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52.67" table:style-name="ce26">
            <text:p>-1.752,67<text:s/></text:p>
          </table:table-cell>
          <table:table-cell office:value-type="float" office:value="-1456" table:style-name="ce26">
            <text:p>-1.456,00<text:s/></text:p>
          </table:table-cell>
          <table:table-cell office:value-type="float" office:value="3771.3" table:style-name="ce26">
            <text:p><text:s/>3.771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o Vianna</text:p>
          </table:table-cell>
          <table:table-cell office:value-type="string" table:style-name="ce25">
            <text:p>Agente de Defensoria Pública</text:p>
          </table:table-cell>
          <table:table-cell office:value-type="float" office:value="12576.74" table:style-name="ce26">
            <text:p><text:s/>12.576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202.55" table:style-name="ce26">
            <text:p>-4.202,55<text:s/></text:p>
          </table:table-cell>
          <table:table-cell office:value-type="float" office:value="-607.15" table:style-name="ce26">
            <text:p>-607,15<text:s/></text:p>
          </table:table-cell>
          <table:table-cell office:value-type="float" office:value="7767.04" table:style-name="ce26">
            <text:p><text:s/>7.767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 Antonio Jacomini Branda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305.44" table:style-name="ce26">
            <text:p><text:s/>7.305,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86.57" table:style-name="ce26">
            <text:p><text:s/>3.286,57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16.15" table:style-name="ce26">
            <text:p>-1.916,15<text:s/></text:p>
          </table:table-cell>
          <table:table-cell office:value-type="float" office:value="-1890.59" table:style-name="ce26">
            <text:p>-1.890,59<text:s/></text:p>
          </table:table-cell>
          <table:table-cell office:value-type="float" office:value="6785.27" table:style-name="ce26">
            <text:p><text:s/>6.785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 Antonio Serrano Mussolini</text:p>
          </table:table-cell>
          <table:table-cell office:value-type="string" table:style-name="ce25">
            <text:p>Agente de Defensoria Pública</text:p>
          </table:table-cell>
          <table:table-cell office:value-type="float" office:value="13932.38" table:style-name="ce26">
            <text:p><text:s/>13.932,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009.41" table:style-name="ce26">
            <text:p>-4.009,41<text:s/></text:p>
          </table:table-cell>
          <table:table-cell office:value-type="float" office:value="-3502.83" table:style-name="ce26">
            <text:p>-3.502,83<text:s/></text:p>
          </table:table-cell>
          <table:table-cell office:value-type="float" office:value="6420.14" table:style-name="ce26">
            <text:p><text:s/>6.420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 Elias Mendes</text:p>
          </table:table-cell>
          <table:table-cell office:value-type="string" table:style-name="ce25">
            <text:p>Agente de Defensoria Pública</text:p>
          </table:table-cell>
          <table:table-cell office:value-type="float" office:value="9946.76" table:style-name="ce26">
            <text:p><text:s/>9.946,7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973.38" table:style-name="ce26">
            <text:p><text:s/>4.973,38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762.63" table:style-name="ce26">
            <text:p>-2.762,6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157.51" table:style-name="ce26">
            <text:p><text:s/>12.157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s Antonio Barbieri Goncalves</text:p>
          </table:table-cell>
          <table:table-cell office:value-type="string" table:style-name="ce25">
            <text:p>Agente de Defensoria Pública</text:p>
          </table:table-cell>
          <table:table-cell office:value-type="float" office:value="14822.57" table:style-name="ce26">
            <text:p><text:s/>14.822,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900.3" table:style-name="ce26">
            <text:p>-4.900,30<text:s/></text:p>
          </table:table-cell>
          <table:table-cell office:value-type="float" office:value="-1418.2" table:style-name="ce26">
            <text:p>-1.418,20<text:s/></text:p>
          </table:table-cell>
          <table:table-cell office:value-type="float" office:value="8504.07" table:style-name="ce26">
            <text:p><text:s/>8.504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s Antonio Dos Santos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2032.34" table:style-name="ce26">
            <text:p><text:s/>12.032,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312.46" table:style-name="ce26">
            <text:p>-3.312,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719.8799999999992" table:style-name="ce26">
            <text:p><text:s/>8.719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s De Souza Faria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244.7000000000007" table:style-name="ce26">
            <text:p><text:s/>8.244,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04.9" table:style-name="ce26">
            <text:p>-2.204,90<text:s/></text:p>
          </table:table-cell>
          <table:table-cell office:value-type="float" office:value="-1868.79" table:style-name="ce26">
            <text:p>-1.868,79<text:s/></text:p>
          </table:table-cell>
          <table:table-cell office:value-type="float" office:value="4171.01" table:style-name="ce26">
            <text:p><text:s/>4.171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s Felipe Rochel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438.56" table:style-name="ce26">
            <text:p><text:s/>7.438,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63.39" table:style-name="ce26">
            <text:p>-1.763,39<text:s/></text:p>
          </table:table-cell>
          <table:table-cell office:value-type="float" office:value="-2885.16" table:style-name="ce26">
            <text:p>-2.885,16<text:s/></text:p>
          </table:table-cell>
          <table:table-cell office:value-type="float" office:value="2790.01" table:style-name="ce26">
            <text:p><text:s/>2.79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s Giangiulio Faustin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40.96" table:style-name="ce26">
            <text:p>-1.740,96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5045.3900000000003" table:style-name="ce26">
            <text:p><text:s/>5.045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s Rossi De Cerqueira Leit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045.33" table:style-name="ce26">
            <text:p><text:s/>14.045,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142.6899999999996" table:style-name="ce26">
            <text:p>-4.142,69<text:s/></text:p>
          </table:table-cell>
          <table:table-cell office:value-type="float" office:value="-37.92" table:style-name="ce26">
            <text:p>-37,92<text:s/></text:p>
          </table:table-cell>
          <table:table-cell office:value-type="float" office:value="9864.7199999999993" table:style-name="ce26">
            <text:p><text:s/>9.864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s Vinicius Lima Viana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2032.34" table:style-name="ce26">
            <text:p><text:s/>12.032,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312.46" table:style-name="ce26">
            <text:p>-3.312,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719.8799999999992" table:style-name="ce26">
            <text:p><text:s/>8.719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us Emanuel Pereira De Oliv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230.57" table:style-name="ce26">
            <text:p><text:s/>9.230,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415.71" table:style-name="ce26">
            <text:p>-2.415,71<text:s/></text:p>
          </table:table-cell>
          <table:table-cell office:value-type="float" office:value="-47.11" table:style-name="ce26">
            <text:p>-47,11<text:s/></text:p>
          </table:table-cell>
          <table:table-cell office:value-type="float" office:value="6767.75" table:style-name="ce26">
            <text:p><text:s/>6.767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garida Maria Lag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1137.8499999999999" table:style-name="ce26">
            <text:p><text:s/>1.137,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814.92" table:style-name="ce26">
            <text:p>-1.814,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150.04" table:style-name="ce26">
            <text:p><text:s/>6.150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Aparecida Goncalv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75.09" table:style-name="ce26">
            <text:p>-1.775,09<text:s/></text:p>
          </table:table-cell>
          <table:table-cell office:value-type="float" office:value="-1831.91" table:style-name="ce26">
            <text:p>-1.831,91<text:s/></text:p>
          </table:table-cell>
          <table:table-cell office:value-type="float" office:value="3220.11" table:style-name="ce26">
            <text:p><text:s/>3.220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Carolina De Camargo Schlittler</text:p>
          </table:table-cell>
          <table:table-cell office:value-type="string" table:style-name="ce25">
            <text:p>Assessor/a Técnico de Defensoria Pública</text:p>
          </table:table-cell>
          <table:table-cell office:value-type="float" office:value="19156.43" table:style-name="ce26">
            <text:p><text:s/>19.156,4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414.06" table:style-name="ce26">
            <text:p>-5.414,0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742.37" table:style-name="ce26">
            <text:p><text:s/>13.742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Carolina Domingues Franco</text:p>
          </table:table-cell>
          <table:table-cell office:value-type="string" table:style-name="ce25">
            <text:p>Assistente Técnico/a de Defensoria Pública III</text:p>
          </table:table-cell>
          <table:table-cell office:value-type="float" office:value="13429.82" table:style-name="ce26">
            <text:p><text:s/>13.429,8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24.72" table:style-name="ce26">
            <text:p>-3.724,72<text:s/></text:p>
          </table:table-cell>
          <table:table-cell office:value-type="float" office:value="-3315.83" table:style-name="ce26">
            <text:p>-3.315,83<text:s/></text:p>
          </table:table-cell>
          <table:table-cell office:value-type="float" office:value="6389.27" table:style-name="ce26">
            <text:p><text:s/>6.389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Cecilia Franco Da Cost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230.78" table:style-name="ce26">
            <text:p><text:s/>6.230,7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335.47" table:style-name="ce26">
            <text:p>-1.335,47<text:s/></text:p>
          </table:table-cell>
          <table:table-cell office:value-type="float" office:value="-35.270000000000003" table:style-name="ce26">
            <text:p>-35,27<text:s/></text:p>
          </table:table-cell>
          <table:table-cell office:value-type="float" office:value="4860.04" table:style-name="ce26">
            <text:p><text:s/>4.860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Clara Leme De Oliveira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8602.9500000000007" table:style-name="ce26">
            <text:p><text:s/>8.602,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26.12" table:style-name="ce26">
            <text:p><text:s/>3.226,12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300.79" table:style-name="ce26">
            <text:p>-2.300,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528.2800000000007" table:style-name="ce26">
            <text:p><text:s/>9.528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Cristina De Vasconcellos Brun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379.2" table:style-name="ce26">
            <text:p><text:s/>6.379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561.04" table:style-name="ce26">
            <text:p>-1.561,04<text:s/></text:p>
          </table:table-cell>
          <table:table-cell office:value-type="float" office:value="-1934.37" table:style-name="ce26">
            <text:p>-1.934,37<text:s/></text:p>
          </table:table-cell>
          <table:table-cell office:value-type="float" office:value="2883.79" table:style-name="ce26">
            <text:p><text:s/>2.883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Cristina Ferreira Salern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013.41" table:style-name="ce26">
            <text:p><text:s/>9.013,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464.09" table:style-name="ce26">
            <text:p>-2.464,09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6505.5" table:style-name="ce26">
            <text:p><text:s/>6.505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Da Conceicao Oliveira Leocadio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2032.34" table:style-name="ce26">
            <text:p><text:s/>12.032,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312.46" table:style-name="ce26">
            <text:p>-3.312,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719.8799999999992" table:style-name="ce26">
            <text:p><text:s/>8.719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Emiliana Carvalho Herrmann</text:p>
          </table:table-cell>
          <table:table-cell office:value-type="string" table:style-name="ce25">
            <text:p>Assessor/a Técnico de Defensoria Pública</text:p>
          </table:table-cell>
          <table:table-cell office:value-type="float" office:value="18730.73" table:style-name="ce26">
            <text:p><text:s/>18.730,7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288.48" table:style-name="ce26">
            <text:p>-5.288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442.25" table:style-name="ce26">
            <text:p><text:s/>13.442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Fernanda Bellizia</text:p>
          </table:table-cell>
          <table:table-cell office:value-type="string" table:style-name="ce25">
            <text:p>Agente de Defensoria Pública</text:p>
          </table:table-cell>
          <table:table-cell office:value-type="float" office:value="12069.48" table:style-name="ce26">
            <text:p><text:s/>12.069,48<text:s/></text:p>
          </table:table-cell>
          <table:table-cell office:value-type="float" office:value="2011.58" table:style-name="ce26">
            <text:p><text:s/>2.011,58<text:s/></text:p>
          </table:table-cell>
          <table:table-cell office:value-type="float" office:value="6034.74" table:style-name="ce26">
            <text:p><text:s/>6.034,74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820.66" table:style-name="ce26">
            <text:p>-4.820,66<text:s/></text:p>
          </table:table-cell>
          <table:table-cell office:value-type="float" office:value="-2954.49" table:style-name="ce26">
            <text:p>-2.954,49<text:s/></text:p>
          </table:table-cell>
          <table:table-cell office:value-type="float" office:value="12340.65" table:style-name="ce26">
            <text:p><text:s/>12.340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Fernanda Cardoso De Oliv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7803.77" table:style-name="ce26">
            <text:p><text:s/>17.803,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723.76" table:style-name="ce26">
            <text:p>-4.723,76<text:s/></text:p>
          </table:table-cell>
          <table:table-cell office:value-type="float" office:value="-28.48" table:style-name="ce26">
            <text:p>-28,48<text:s/></text:p>
          </table:table-cell>
          <table:table-cell office:value-type="float" office:value="13051.53" table:style-name="ce26">
            <text:p><text:s/>13.051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Helena Soares Lima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379.2" table:style-name="ce26">
            <text:p><text:s/>6.379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561.04" table:style-name="ce26">
            <text:p>-1.561,04<text:s/></text:p>
          </table:table-cell>
          <table:table-cell office:value-type="float" office:value="-37.92" table:style-name="ce26">
            <text:p>-37,92<text:s/></text:p>
          </table:table-cell>
          <table:table-cell office:value-type="float" office:value="4780.24" table:style-name="ce26">
            <text:p><text:s/>4.780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Helena Villachan Ramos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2934.77" table:style-name="ce26">
            <text:p><text:s/>12.934,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78.68" table:style-name="ce26">
            <text:p>-3.578,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356.09" table:style-name="ce26">
            <text:p><text:s/>9.35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Hilda Martins Damascen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379.2" table:style-name="ce26">
            <text:p><text:s/>6.379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529.14" table:style-name="ce26">
            <text:p>-1.529,14<text:s/></text:p>
          </table:table-cell>
          <table:table-cell office:value-type="float" office:value="-37.92" table:style-name="ce26">
            <text:p>-37,92<text:s/></text:p>
          </table:table-cell>
          <table:table-cell office:value-type="float" office:value="4812.1400000000003" table:style-name="ce26">
            <text:p><text:s/>4.81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Jose De Souz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1940.22" table:style-name="ce26">
            <text:p><text:s/>11.940,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86.42" table:style-name="ce26">
            <text:p>-3.786,42<text:s/></text:p>
          </table:table-cell>
          <table:table-cell office:value-type="float" office:value="-47.11" table:style-name="ce26">
            <text:p>-47,11<text:s/></text:p>
          </table:table-cell>
          <table:table-cell office:value-type="float" office:value="8106.69" table:style-name="ce26">
            <text:p><text:s/>8.106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Lindineide De Oliveira Zaccarell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610.72" table:style-name="ce26">
            <text:p><text:s/>7.610,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601.94" table:style-name="ce26">
            <text:p><text:s/>3.601,94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427.46" table:style-name="ce26">
            <text:p>-2.427,46<text:s/></text:p>
          </table:table-cell>
          <table:table-cell office:value-type="float" office:value="-2688.12" table:style-name="ce26">
            <text:p>-2.688,12<text:s/></text:p>
          </table:table-cell>
          <table:table-cell office:value-type="float" office:value="6097.08" table:style-name="ce26">
            <text:p><text:s/>6.097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Paula Ferraz Nabhan</text:p>
          </table:table-cell>
          <table:table-cell office:value-type="string" table:style-name="ce25">
            <text:p>Assessor/a Técnico de Defensoria Pública</text:p>
          </table:table-cell>
          <table:table-cell office:value-type="float" office:value="19180.86" table:style-name="ce26">
            <text:p><text:s/>19.180,8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421.27" table:style-name="ce26">
            <text:p>-5.421,27<text:s/></text:p>
          </table:table-cell>
          <table:table-cell office:value-type="float" office:value="-108.62" table:style-name="ce26">
            <text:p>-108,62<text:s/></text:p>
          </table:table-cell>
          <table:table-cell office:value-type="float" office:value="13650.97" table:style-name="ce26">
            <text:p><text:s/>13.650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Regina Pereira Lop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179.56" table:style-name="ce26">
            <text:p><text:s/>8.179,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84.1799999999998" table:style-name="ce26">
            <text:p>-2.284,18<text:s/></text:p>
          </table:table-cell>
          <table:table-cell office:value-type="float" office:value="-47.11" table:style-name="ce26">
            <text:p>-47,11<text:s/></text:p>
          </table:table-cell>
          <table:table-cell office:value-type="float" office:value="5848.27" table:style-name="ce26">
            <text:p><text:s/>5.848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Regina Rossi De Souz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2377.54" table:style-name="ce26">
            <text:p><text:s/>12.377,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909.4" table:style-name="ce26">
            <text:p>-3.909,40<text:s/></text:p>
          </table:table-cell>
          <table:table-cell office:value-type="float" office:value="-2233.6999999999998" table:style-name="ce26">
            <text:p>-2.233,70<text:s/></text:p>
          </table:table-cell>
          <table:table-cell office:value-type="float" office:value="6234.44" table:style-name="ce26">
            <text:p><text:s/>6.234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na Coimbra De Carvalh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7027.939999999999" table:style-name="ce26">
            <text:p><text:s/>17.027,9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474.24" table:style-name="ce26">
            <text:p>-4.474,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553.7" table:style-name="ce26">
            <text:p><text:s/>12.553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na De Moraes Letici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578.17" table:style-name="ce26">
            <text:p>-1.578,17<text:s/></text:p>
          </table:table-cell>
          <table:table-cell office:value-type="float" office:value="-371.43" table:style-name="ce26">
            <text:p>-371,43<text:s/></text:p>
          </table:table-cell>
          <table:table-cell office:value-type="float" office:value="5030.37" table:style-name="ce26">
            <text:p><text:s/>5.03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na May Batista Rued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292.98" table:style-name="ce26">
            <text:p><text:s/>7.292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823.99" table:style-name="ce26">
            <text:p>-1.823,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468.99" table:style-name="ce26">
            <text:p><text:s/>5.468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na Mello Henriques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8602.9500000000007" table:style-name="ce26">
            <text:p><text:s/>8.602,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301.4799999999996" table:style-name="ce26">
            <text:p><text:s/>4.301,48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300.79" table:style-name="ce26">
            <text:p>-2.300,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603.64" table:style-name="ce26">
            <text:p><text:s/>10.60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na Portugal Bonaldo</text:p>
          </table:table-cell>
          <table:table-cell office:value-type="string" table:style-name="ce25">
            <text:p>Agente de Defensoria Pública</text:p>
          </table:table-cell>
          <table:table-cell office:value-type="float" office:value="12069.47" table:style-name="ce26">
            <text:p><text:s/>12.069,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46.64" table:style-name="ce26">
            <text:p>-3.546,64<text:s/></text:p>
          </table:table-cell>
          <table:table-cell office:value-type="float" office:value="-74.849999999999994" table:style-name="ce26">
            <text:p>-74,85<text:s/></text:p>
          </table:table-cell>
          <table:table-cell office:value-type="float" office:value="8447.98" table:style-name="ce26">
            <text:p><text:s/>8.447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na Prates De Sous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1317.03" table:style-name="ce26">
            <text:p><text:s/>11.317,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101.44" table:style-name="ce26">
            <text:p>-3.101,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215.59" table:style-name="ce26">
            <text:p><text:s/>8.215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na Rufino Pierri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2032.34" table:style-name="ce26">
            <text:p><text:s/>12.032,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93.76" table:style-name="ce26">
            <text:p>-3.793,7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238.58" table:style-name="ce26">
            <text:p><text:s/>8.238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lene Alberini</text:p>
          </table:table-cell>
          <table:table-cell office:value-type="string" table:style-name="ce25">
            <text:p>Agente de Defensoria Pública</text:p>
          </table:table-cell>
          <table:table-cell office:value-type="float" office:value="14493.18" table:style-name="ce26">
            <text:p><text:s/>14.493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729.01" table:style-name="ce26">
            <text:p>-4.729,01<text:s/></text:p>
          </table:table-cell>
          <table:table-cell office:value-type="float" office:value="-83.84" table:style-name="ce26">
            <text:p>-83,84<text:s/></text:p>
          </table:table-cell>
          <table:table-cell office:value-type="float" office:value="9680.33" table:style-name="ce26">
            <text:p><text:s/>9.680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lia Ibitinga Ferreir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0552.01" table:style-name="ce26">
            <text:p><text:s/>10.552,0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276.01" table:style-name="ce26">
            <text:p><text:s/>5.276,01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664.72" table:style-name="ce26">
            <text:p>-2.664,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163.3" table:style-name="ce26">
            <text:p><text:s/>13.163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lia Marra De Almeida</text:p>
          </table:table-cell>
          <table:table-cell office:value-type="string" table:style-name="ce25">
            <text:p>Agente de Defensoria Pública</text:p>
          </table:table-cell>
          <table:table-cell office:value-type="float" office:value="16055.41" table:style-name="ce26">
            <text:p><text:s/>16.055,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434.9" table:style-name="ce26">
            <text:p>-5.434,90<text:s/></text:p>
          </table:table-cell>
          <table:table-cell office:value-type="float" office:value="-2062.13" table:style-name="ce26">
            <text:p>-2.062,13<text:s/></text:p>
          </table:table-cell>
          <table:table-cell office:value-type="float" office:value="8558.3799999999992" table:style-name="ce26">
            <text:p><text:s/>8.558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lisa De Oliveira Jubila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108.38" table:style-name="ce26">
            <text:p><text:s/>5.108,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079.49" table:style-name="ce26">
            <text:p>-1.079,49<text:s/></text:p>
          </table:table-cell>
          <table:table-cell office:value-type="float" office:value="-32.909999999999997" table:style-name="ce26">
            <text:p>-32,91<text:s/></text:p>
          </table:table-cell>
          <table:table-cell office:value-type="float" office:value="3995.98" table:style-name="ce26">
            <text:p><text:s/>3.995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Barrera Simiona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261.52" table:style-name="ce26">
            <text:p><text:s/>8.261,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95.83" table:style-name="ce26">
            <text:p>-2.095,83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6124.93" table:style-name="ce26">
            <text:p><text:s/>6.124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Cilli Berti</text:p>
          </table:table-cell>
          <table:table-cell office:value-type="string" table:style-name="ce25">
            <text:p>Agente de Defensoria Pública</text:p>
          </table:table-cell>
          <table:table-cell office:value-type="float" office:value="11971.36" table:style-name="ce26">
            <text:p><text:s/>11.971,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359.89" table:style-name="ce26">
            <text:p>-3.359,89<text:s/></text:p>
          </table:table-cell>
          <table:table-cell office:value-type="float" office:value="-304.83" table:style-name="ce26">
            <text:p>-304,83<text:s/></text:p>
          </table:table-cell>
          <table:table-cell office:value-type="float" office:value="8306.64" table:style-name="ce26">
            <text:p><text:s/>8.306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Claudia Nascimento Silva</text:p>
          </table:table-cell>
          <table:table-cell office:value-type="string" table:style-name="ce25">
            <text:p>Agente de Defensoria Pública</text:p>
          </table:table-cell>
          <table:table-cell office:value-type="float" office:value="11142.17" table:style-name="ce26">
            <text:p><text:s/>11.142,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414.41" table:style-name="ce26">
            <text:p>-3.414,41<text:s/></text:p>
          </table:table-cell>
          <table:table-cell office:value-type="float" office:value="-72.55" table:style-name="ce26">
            <text:p>-72,55<text:s/></text:p>
          </table:table-cell>
          <table:table-cell office:value-type="float" office:value="7655.21" table:style-name="ce26">
            <text:p><text:s/>7.655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De Almeida Magalhaes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5658.81" table:style-name="ce26">
            <text:p><text:s/>5.658,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216.3599999999999" table:style-name="ce26">
            <text:p>-1.216,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442.45" table:style-name="ce26">
            <text:p><text:s/>4.44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De Fatima Da Silva Teixeir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1860.48" table:style-name="ce26">
            <text:p><text:s/>11.860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261.76" table:style-name="ce26">
            <text:p>-3.261,76<text:s/></text:p>
          </table:table-cell>
          <table:table-cell office:value-type="float" office:value="-54.96" table:style-name="ce26">
            <text:p>-54,96<text:s/></text:p>
          </table:table-cell>
          <table:table-cell office:value-type="float" office:value="8543.76" table:style-name="ce26">
            <text:p><text:s/>8.543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Fogato Sobrinho</text:p>
          </table:table-cell>
          <table:table-cell office:value-type="string" table:style-name="ce25">
            <text:p>Agente de Defensoria Pública</text:p>
          </table:table-cell>
          <table:table-cell office:value-type="float" office:value="17468.189999999999" table:style-name="ce26">
            <text:p><text:s/>17.468,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998.41" table:style-name="ce26">
            <text:p>-5.998,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469.78" table:style-name="ce26">
            <text:p><text:s/>11.469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Franciane De Souza Zanelato Cost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3826.92" table:style-name="ce26">
            <text:p><text:s/>13.826,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619.34" table:style-name="ce26">
            <text:p>-4.619,34<text:s/></text:p>
          </table:table-cell>
          <table:table-cell office:value-type="float" office:value="-4242.1499999999996" table:style-name="ce26">
            <text:p>-4.242,15<text:s/></text:p>
          </table:table-cell>
          <table:table-cell office:value-type="float" office:value="4965.43" table:style-name="ce26">
            <text:p><text:s/>4.965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Kawakam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663.6" table:style-name="ce26">
            <text:p><text:s/>6.663,60<text:s/></text:p>
          </table:table-cell>
          <table:table-cell office:value-type="float" office:value="1110.5999999999999" table:style-name="ce26">
            <text:p><text:s/>1.110,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86.34" table:style-name="ce26">
            <text:p>-1.786,34<text:s/></text:p>
          </table:table-cell>
          <table:table-cell office:value-type="float" office:value="-56.36" table:style-name="ce26">
            <text:p>-56,36<text:s/></text:p>
          </table:table-cell>
          <table:table-cell office:value-type="float" office:value="5931.5" table:style-name="ce26">
            <text:p><text:s/>5.931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Oliveira Dos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809.44" table:style-name="ce26">
            <text:p><text:s/>7.809,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40.78" table:style-name="ce26">
            <text:p>-2.040,78<text:s/></text:p>
          </table:table-cell>
          <table:table-cell office:value-type="float" office:value="-729.9" table:style-name="ce26">
            <text:p>-729,90<text:s/></text:p>
          </table:table-cell>
          <table:table-cell office:value-type="float" office:value="5038.76" table:style-name="ce26">
            <text:p><text:s/>5.038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Paredes De Castr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306.86" table:style-name="ce26">
            <text:p><text:s/>5.306,8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142.71" table:style-name="ce26">
            <text:p>-1.142,71<text:s/></text:p>
          </table:table-cell>
          <table:table-cell office:value-type="float" office:value="-1003.19" table:style-name="ce26">
            <text:p>-1.003,19<text:s/></text:p>
          </table:table-cell>
          <table:table-cell office:value-type="float" office:value="3160.96" table:style-name="ce26">
            <text:p><text:s/>3.160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Pereira Da Silva Carneiro</text:p>
          </table:table-cell>
          <table:table-cell office:value-type="string" table:style-name="ce25">
            <text:p>Assessor/a Técnico de Defensoria Pública</text:p>
          </table:table-cell>
          <table:table-cell office:value-type="float" office:value="20807.09" table:style-name="ce26">
            <text:p><text:s/>20.807,0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901.01" table:style-name="ce26">
            <text:p>-5.901,01<text:s/></text:p>
          </table:table-cell>
          <table:table-cell office:value-type="float" office:value="-4435.92" table:style-name="ce26">
            <text:p>-4.435,92<text:s/></text:p>
          </table:table-cell>
          <table:table-cell office:value-type="float" office:value="10470.16" table:style-name="ce26">
            <text:p><text:s/>10.470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Ribeiro Dias De Oliv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364.6200000000008" table:style-name="ce26">
            <text:p><text:s/>8.364,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56.98" table:style-name="ce26">
            <text:p>-2.256,98<text:s/></text:p>
          </table:table-cell>
          <table:table-cell office:value-type="float" office:value="-418.25" table:style-name="ce26">
            <text:p>-418,25<text:s/></text:p>
          </table:table-cell>
          <table:table-cell office:value-type="float" office:value="5689.39" table:style-name="ce26">
            <text:p><text:s/>5.689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Salume Belchior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2934.77" table:style-name="ce26">
            <text:p><text:s/>12.934,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78.68" table:style-name="ce26">
            <text:p>-3.578,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356.09" table:style-name="ce26">
            <text:p><text:s/>9.35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Yamanaka</text:p>
          </table:table-cell>
          <table:table-cell office:value-type="string" table:style-name="ce25">
            <text:p>Agente de Defensoria Pública</text:p>
          </table:table-cell>
          <table:table-cell office:value-type="float" office:value="13592.51" table:style-name="ce26">
            <text:p><text:s/>13.592,5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511.68" table:style-name="ce26">
            <text:p>-4.511,68<text:s/></text:p>
          </table:table-cell>
          <table:table-cell office:value-type="float" office:value="-86.5" table:style-name="ce26">
            <text:p>-86,50<text:s/></text:p>
          </table:table-cell>
          <table:table-cell office:value-type="float" office:value="8994.33" table:style-name="ce26">
            <text:p><text:s/>8.994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sa Francisca Dos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87.57" table:style-name="ce26">
            <text:p>-1.787,57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5151.6400000000003" table:style-name="ce26">
            <text:p><text:s/>5.151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sa Sandra Luccas</text:p>
          </table:table-cell>
          <table:table-cell office:value-type="string" table:style-name="ce25">
            <text:p>Agente de Defensoria Pública</text:p>
          </table:table-cell>
          <table:table-cell office:value-type="float" office:value="14163.79" table:style-name="ce26">
            <text:p><text:s/>14.163,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631.8500000000004" table:style-name="ce26">
            <text:p>-4.631,85<text:s/></text:p>
          </table:table-cell>
          <table:table-cell office:value-type="float" office:value="-83.84" table:style-name="ce26">
            <text:p>-83,84<text:s/></text:p>
          </table:table-cell>
          <table:table-cell office:value-type="float" office:value="9448.1" table:style-name="ce26">
            <text:p><text:s/>9.448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sa Yumiko Un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705.06" table:style-name="ce26">
            <text:p><text:s/>6.705,0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599.41" table:style-name="ce26">
            <text:p>-1.599,41<text:s/></text:p>
          </table:table-cell>
          <table:table-cell office:value-type="float" office:value="-37.92" table:style-name="ce26">
            <text:p>-37,92<text:s/></text:p>
          </table:table-cell>
          <table:table-cell office:value-type="float" office:value="5067.7299999999996" table:style-name="ce26">
            <text:p><text:s/>5.067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li Ferreira Dos Santos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786.15" table:style-name="ce26">
            <text:p><text:s/>6.786,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69.26" table:style-name="ce26">
            <text:p>-1.669,26<text:s/></text:p>
          </table:table-cell>
          <table:table-cell office:value-type="float" office:value="-2034.17" table:style-name="ce26">
            <text:p>-2.034,17<text:s/></text:p>
          </table:table-cell>
          <table:table-cell office:value-type="float" office:value="3082.72" table:style-name="ce26">
            <text:p><text:s/>3.082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li Junko Komatsu Ab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521.4" table:style-name="ce26">
            <text:p><text:s/>6.521,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057.28" table:style-name="ce26">
            <text:p><text:s/>3.057,28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04.41" table:style-name="ce26">
            <text:p>-1.604,41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7933.51" table:style-name="ce26">
            <text:p><text:s/>7.933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ly De Queiroz E Silva Barros</text:p>
          </table:table-cell>
          <table:table-cell office:value-type="string" table:style-name="ce25">
            <text:p>Agente de Defensoria Pública</text:p>
          </table:table-cell>
          <table:table-cell office:value-type="float" office:value="12576.74" table:style-name="ce26">
            <text:p><text:s/>12.576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055.29" table:style-name="ce26">
            <text:p>-4.055,29<text:s/></text:p>
          </table:table-cell>
          <table:table-cell office:value-type="float" office:value="-909.79" table:style-name="ce26">
            <text:p>-909,79<text:s/></text:p>
          </table:table-cell>
          <table:table-cell office:value-type="float" office:value="7611.66" table:style-name="ce26">
            <text:p><text:s/>7.611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ssumi Kamimura Mashimo</text:p>
          </table:table-cell>
          <table:table-cell office:value-type="string" table:style-name="ce25">
            <text:p>Agente de Defensoria Pública</text:p>
          </table:table-cell>
          <table:table-cell office:value-type="float" office:value="9252.7999999999993" table:style-name="ce26">
            <text:p><text:s/>9.252,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866.84" table:style-name="ce26">
            <text:p>-2.866,84<text:s/></text:p>
          </table:table-cell>
          <table:table-cell office:value-type="float" office:value="-30.61" table:style-name="ce26">
            <text:p>-30,61<text:s/></text:p>
          </table:table-cell>
          <table:table-cell office:value-type="float" office:value="6355.35" table:style-name="ce26">
            <text:p><text:s/>6.355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teus Pereira Da Silva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8602.9500000000007" table:style-name="ce26">
            <text:p><text:s/>8.602,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300.79" table:style-name="ce26">
            <text:p>-2.300,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302.16" table:style-name="ce26">
            <text:p><text:s/>6.30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theus Rodrigues Dos Santos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261.52" table:style-name="ce26">
            <text:p><text:s/>8.261,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927.34" table:style-name="ce26">
            <text:p><text:s/>3.927,34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95.83" table:style-name="ce26">
            <text:p>-2.095,8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093.030000000001" table:style-name="ce26">
            <text:p><text:s/>10.09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theus Silva Brandao De Araujo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8602.9500000000007" table:style-name="ce26">
            <text:p><text:s/>8.602,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300.79" table:style-name="ce26">
            <text:p>-2.300,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302.16" table:style-name="ce26">
            <text:p><text:s/>6.30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thias Vaiano Glens</text:p>
          </table:table-cell>
          <table:table-cell office:value-type="string" table:style-name="ce25">
            <text:p>Agente de Defensoria Pública</text:p>
          </table:table-cell>
          <table:table-cell office:value-type="float" office:value="17333.580000000002" table:style-name="ce26">
            <text:p><text:s/>17.333,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220.26" table:style-name="ce26">
            <text:p>-5.220,26<text:s/></text:p>
          </table:table-cell>
          <table:table-cell office:value-type="float" office:value="-83.84" table:style-name="ce26">
            <text:p>-83,84<text:s/></text:p>
          </table:table-cell>
          <table:table-cell office:value-type="float" office:value="12029.48" table:style-name="ce26">
            <text:p><text:s/>12.029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urilene Zilda De Sousa</text:p>
          </table:table-cell>
          <table:table-cell office:value-type="string" table:style-name="ce25">
            <text:p>Agente de Defensoria Pública</text:p>
          </table:table-cell>
          <table:table-cell office:value-type="float" office:value="13175.63" table:style-name="ce26">
            <text:p><text:s/>13.175,63<text:s/></text:p>
          </table:table-cell>
          <table:table-cell office:value-type="float" office:value="2195.94" table:style-name="ce26">
            <text:p><text:s/>2.195,9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277.62" table:style-name="ce26">
            <text:p>-4.277,62<text:s/></text:p>
          </table:table-cell>
          <table:table-cell office:value-type="float" office:value="-1632.1" table:style-name="ce26">
            <text:p>-1.632,10<text:s/></text:p>
          </table:table-cell>
          <table:table-cell office:value-type="float" office:value="9461.85" table:style-name="ce26">
            <text:p><text:s/>9.461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uro Freitas Santana</text:p>
          </table:table-cell>
          <table:table-cell office:value-type="string" table:style-name="ce25">
            <text:p>Agente de Defensoria Pública</text:p>
          </table:table-cell>
          <table:table-cell office:value-type="float" office:value="12576.74" table:style-name="ce26">
            <text:p><text:s/>12.576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288.38" table:style-name="ce26">
            <text:p><text:s/>6.288,38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846.17" table:style-name="ce26">
            <text:p>-4.846,17<text:s/></text:p>
          </table:table-cell>
          <table:table-cell office:value-type="float" office:value="-78" table:style-name="ce26">
            <text:p>-78,00<text:s/></text:p>
          </table:table-cell>
          <table:table-cell office:value-type="float" office:value="13940.95" table:style-name="ce26">
            <text:p><text:s/>13.940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yara Lima Ferreira Da Silva</text:p>
          </table:table-cell>
          <table:table-cell office:value-type="string" table:style-name="ce25">
            <text:p>Agente de Defensoria Pública</text:p>
          </table:table-cell>
          <table:table-cell office:value-type="float" office:value="9252.7999999999993" table:style-name="ce26">
            <text:p><text:s/>9.252,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557.91" table:style-name="ce26">
            <text:p>-2.557,9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694.89" table:style-name="ce26">
            <text:p><text:s/>6.694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yra Cardoso Pereira</text:p>
          </table:table-cell>
          <table:table-cell office:value-type="string" table:style-name="ce25">
            <text:p>Agente de Defensoria Pública</text:p>
          </table:table-cell>
          <table:table-cell office:value-type="float" office:value="12576.74" table:style-name="ce26">
            <text:p><text:s/>12.576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992.41" table:style-name="ce26">
            <text:p>-3.992,41<text:s/></text:p>
          </table:table-cell>
          <table:table-cell office:value-type="float" office:value="-535.83000000000004" table:style-name="ce26">
            <text:p>-535,83<text:s/></text:p>
          </table:table-cell>
          <table:table-cell office:value-type="float" office:value="8048.5" table:style-name="ce26">
            <text:p><text:s/>8.048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yra Goncalves Uchim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1513.99" table:style-name="ce26">
            <text:p><text:s/>11.513,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30.98" table:style-name="ce26">
            <text:p><text:s/>2.930,98<text:s/></text:p>
          </table:table-cell>
          <table:table-cell office:value-type="date" office:date-value="2024-06-01T00:00:00" table:style-name="ce27">
            <text:p>jun-24</text:p>
          </table:table-cell>
          <table:table-cell office:value-type="float" office:value="-3998.26" table:style-name="ce26">
            <text:p>-3.998,26<text:s/></text:p>
          </table:table-cell>
          <table:table-cell office:value-type="float" office:value="-2476.12" table:style-name="ce26">
            <text:p>-2.476,12<text:s/></text:p>
          </table:table-cell>
          <table:table-cell office:value-type="float" office:value="7970.59" table:style-name="ce26">
            <text:p><text:s/>7.970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ysa Ayako Odam</text:p>
          </table:table-cell>
          <table:table-cell office:value-type="string" table:style-name="ce25">
            <text:p>Agente de Defensoria Pública</text:p>
          </table:table-cell>
          <table:table-cell office:value-type="float" office:value="13932.38" table:style-name="ce26">
            <text:p><text:s/>13.932,38<text:s/></text:p>
          </table:table-cell>
          <table:table-cell office:value-type="float" office:value="2322.06" table:style-name="ce26">
            <text:p><text:s/>2.322,0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368.18" table:style-name="ce26">
            <text:p>-4.368,18<text:s/></text:p>
          </table:table-cell>
          <table:table-cell office:value-type="float" office:value="-297.41000000000003" table:style-name="ce26">
            <text:p>-297,41<text:s/></text:p>
          </table:table-cell>
          <table:table-cell office:value-type="float" office:value="11588.85" table:style-name="ce26">
            <text:p><text:s/>11.588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eiry Setsuko Shinzato Loretto</text:p>
          </table:table-cell>
          <table:table-cell office:value-type="string" table:style-name="ce25">
            <text:p>Diretor/a Técnico/a de Departamento de Defensoria Pública</text:p>
          </table:table-cell>
          <table:table-cell office:value-type="float" office:value="19595.91" table:style-name="ce26">
            <text:p><text:s/>19.595,9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151.79" table:style-name="ce26">
            <text:p>-5.151,79<text:s/></text:p>
          </table:table-cell>
          <table:table-cell office:value-type="float" office:value="-503.64" table:style-name="ce26">
            <text:p>-503,64<text:s/></text:p>
          </table:table-cell>
          <table:table-cell office:value-type="float" office:value="13940.48" table:style-name="ce26">
            <text:p><text:s/>13.940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elina Machado Miranda</text:p>
          </table:table-cell>
          <table:table-cell office:value-type="string" table:style-name="ce25">
            <text:p>Agente de Defensoria Pública</text:p>
          </table:table-cell>
          <table:table-cell office:value-type="float" office:value="15742.98" table:style-name="ce26">
            <text:p><text:s/>15.742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780.51" table:style-name="ce26">
            <text:p>-5.780,51<text:s/></text:p>
          </table:table-cell>
          <table:table-cell office:value-type="float" office:value="-83.84" table:style-name="ce26">
            <text:p>-83,84<text:s/></text:p>
          </table:table-cell>
          <table:table-cell office:value-type="float" office:value="9878.6299999999992" table:style-name="ce26">
            <text:p><text:s/>9.878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elissa Nava Oliv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179.56" table:style-name="ce26">
            <text:p><text:s/>8.179,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693.16" table:style-name="ce26">
            <text:p>-2.693,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486.4" table:style-name="ce26">
            <text:p><text:s/>5.486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erlim Kob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152.02" table:style-name="ce26">
            <text:p><text:s/>9.152,0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985.96" table:style-name="ce26">
            <text:p>-2.985,9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166.06" table:style-name="ce26">
            <text:p><text:s/>6.166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 Alesander Da Cost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1860.48" table:style-name="ce26">
            <text:p><text:s/>11.860,48<text:s/></text:p>
          </table:table-cell>
          <table:table-cell office:value-type="float" office:value="1976.75" table:style-name="ce26">
            <text:p><text:s/>1.976,75<text:s/></text:p>
          </table:table-cell>
          <table:table-cell office:value-type="float" office:value="5930.24" table:style-name="ce26">
            <text:p><text:s/>5.930,24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131.5200000000004" table:style-name="ce26">
            <text:p>-4.131,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635.95" table:style-name="ce26">
            <text:p><text:s/>15.635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 Hib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019.97" table:style-name="ce26">
            <text:p><text:s/>7.019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107.4699999999998" table:style-name="ce26">
            <text:p>-2.107,47<text:s/></text:p>
          </table:table-cell>
          <table:table-cell office:value-type="float" office:value="-406.94" table:style-name="ce26">
            <text:p>-406,94<text:s/></text:p>
          </table:table-cell>
          <table:table-cell office:value-type="float" office:value="4505.5600000000004" table:style-name="ce26">
            <text:p><text:s/>4.50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e Calil Silv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0552.01" table:style-name="ce26">
            <text:p><text:s/>10.552,0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875.76" table:style-name="ce26">
            <text:p>-2.875,7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676.25" table:style-name="ce26">
            <text:p><text:s/>7.676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i Fabiana Salina Pauro</text:p>
          </table:table-cell>
          <table:table-cell office:value-type="string" table:style-name="ce25">
            <text:p>Agente de Defensoria Pública</text:p>
          </table:table-cell>
          <table:table-cell office:value-type="float" office:value="13519.98" table:style-name="ce26">
            <text:p><text:s/>13.519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372.45" table:style-name="ce26">
            <text:p>-4.372,45<text:s/></text:p>
          </table:table-cell>
          <table:table-cell office:value-type="float" office:value="-476.91" table:style-name="ce26">
            <text:p>-476,91<text:s/></text:p>
          </table:table-cell>
          <table:table-cell office:value-type="float" office:value="8670.6200000000008" table:style-name="ce26">
            <text:p><text:s/>8.670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le Merillyn Machado Miranda</text:p>
          </table:table-cell>
          <table:table-cell office:value-type="string" table:style-name="ce25">
            <text:p>Agente de Defensoria Pública</text:p>
          </table:table-cell>
          <table:table-cell office:value-type="float" office:value="15226.09" table:style-name="ce26">
            <text:p><text:s/>15.226,0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592.76" table:style-name="ce26">
            <text:p>-5.592,76<text:s/></text:p>
          </table:table-cell>
          <table:table-cell office:value-type="float" office:value="-90.13" table:style-name="ce26">
            <text:p>-90,13<text:s/></text:p>
          </table:table-cell>
          <table:table-cell office:value-type="float" office:value="9543.2000000000007" table:style-name="ce26">
            <text:p><text:s/>9.543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le Sanches Barbosa Jeckel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3194.48" table:style-name="ce26">
            <text:p><text:s/>13.194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391.4" table:style-name="ce26">
            <text:p>-3.391,40<text:s/></text:p>
          </table:table-cell>
          <table:table-cell office:value-type="float" office:value="-3414.94" table:style-name="ce26">
            <text:p>-3.414,94<text:s/></text:p>
          </table:table-cell>
          <table:table-cell office:value-type="float" office:value="6388.14" table:style-name="ce26">
            <text:p><text:s/>6.388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le Santo Beraldo Pesson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637.29" table:style-name="ce26">
            <text:p><text:s/>7.637,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14.25" table:style-name="ce26">
            <text:p>-2.014,25<text:s/></text:p>
          </table:table-cell>
          <table:table-cell office:value-type="float" office:value="-1194.3399999999999" table:style-name="ce26">
            <text:p>-1.194,34<text:s/></text:p>
          </table:table-cell>
          <table:table-cell office:value-type="float" office:value="4428.7" table:style-name="ce26">
            <text:p><text:s/>4.42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rele Ambrosio Maciel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1343.41" table:style-name="ce26">
            <text:p><text:s/>11.343,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109.22" table:style-name="ce26">
            <text:p>-3.109,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234.19" table:style-name="ce26">
            <text:p><text:s/>8.234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riam Rute Rais Da Silva Ushijim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809.44" table:style-name="ce26">
            <text:p><text:s/>7.809,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118.87" table:style-name="ce26">
            <text:p>-2.118,87<text:s/></text:p>
          </table:table-cell>
          <table:table-cell office:value-type="float" office:value="-1785.33" table:style-name="ce26">
            <text:p>-1.785,33<text:s/></text:p>
          </table:table-cell>
          <table:table-cell office:value-type="float" office:value="3905.24" table:style-name="ce26">
            <text:p><text:s/>3.905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tally Souza Veronez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678.6499999999996" table:style-name="ce26">
            <text:p><text:s/>4.678,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54.42" table:style-name="ce26">
            <text:p>-854,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24.23" table:style-name="ce26">
            <text:p><text:s/>3.82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oises Mateus Fagundes Dos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068.39" table:style-name="ce26">
            <text:p><text:s/>4.068,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98.38" table:style-name="ce26">
            <text:p>-798,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70.01" table:style-name="ce26">
            <text:p><text:s/>3.27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onica Costa Silva Andrade Machad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101.67" table:style-name="ce26">
            <text:p>-2.101,67<text:s/></text:p>
          </table:table-cell>
          <table:table-cell office:value-type="float" office:value="-1702.05" table:style-name="ce26">
            <text:p>-1.702,05<text:s/></text:p>
          </table:table-cell>
          <table:table-cell office:value-type="float" office:value="3176.25" table:style-name="ce26">
            <text:p><text:s/>3.176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onica Fraissat Ramalho</text:p>
          </table:table-cell>
          <table:table-cell office:value-type="string" table:style-name="ce25">
            <text:p>Assessor/a Técnico de Defensoria Pública</text:p>
          </table:table-cell>
          <table:table-cell office:value-type="float" office:value="17027.939999999999" table:style-name="ce26">
            <text:p><text:s/>17.027,9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041.58" table:style-name="ce26">
            <text:p>-5.041,58<text:s/></text:p>
          </table:table-cell>
          <table:table-cell office:value-type="float" office:value="-108.62" table:style-name="ce26">
            <text:p>-108,62<text:s/></text:p>
          </table:table-cell>
          <table:table-cell office:value-type="float" office:value="11877.74" table:style-name="ce26">
            <text:p><text:s/>11.877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onica Godinho Ribas</text:p>
          </table:table-cell>
          <table:table-cell office:value-type="string" table:style-name="ce25">
            <text:p>Agente de Defensoria Pública</text:p>
          </table:table-cell>
          <table:table-cell office:value-type="float" office:value="12869.22" table:style-name="ce26">
            <text:p><text:s/>12.869,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207.3900000000003" table:style-name="ce26">
            <text:p>-4.207,39<text:s/></text:p>
          </table:table-cell>
          <table:table-cell office:value-type="float" office:value="-78" table:style-name="ce26">
            <text:p>-78,00<text:s/></text:p>
          </table:table-cell>
          <table:table-cell office:value-type="float" office:value="8583.83" table:style-name="ce26">
            <text:p><text:s/>8.583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onica Massena De Souz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809.44" table:style-name="ce26">
            <text:p><text:s/>7.809,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118.87" table:style-name="ce26">
            <text:p>-2.118,87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5646.75" table:style-name="ce26">
            <text:p><text:s/>5.646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oniki Flavia Ferreira Velozo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637.29" table:style-name="ce26">
            <text:p><text:s/>7.637,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90" table:style-name="ce26">
            <text:p>-1.990,00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5603.47" table:style-name="ce26">
            <text:p><text:s/>5.60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onyse Silva Oliveira De Souz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75.1" table:style-name="ce26">
            <text:p>-1.775,10<text:s/></text:p>
          </table:table-cell>
          <table:table-cell office:value-type="float" office:value="-1884.47" table:style-name="ce26">
            <text:p>-1.884,47<text:s/></text:p>
          </table:table-cell>
          <table:table-cell office:value-type="float" office:value="3167.54" table:style-name="ce26">
            <text:p><text:s/>3.167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urilo Fidencio Cantagall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364.6200000000008" table:style-name="ce26">
            <text:p><text:s/>8.364,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98.8000000000002" table:style-name="ce26">
            <text:p>-2.298,80<text:s/></text:p>
          </table:table-cell>
          <table:table-cell office:value-type="float" office:value="-47.11" table:style-name="ce26">
            <text:p>-47,11<text:s/></text:p>
          </table:table-cell>
          <table:table-cell office:value-type="float" office:value="6018.71" table:style-name="ce26">
            <text:p><text:s/>6.018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urilo Zuanassi Milani</text:p>
          </table:table-cell>
          <table:table-cell office:value-type="string" table:style-name="ce25">
            <text:p>Assistente Técnico/a de Defensoria Pública III</text:p>
          </table:table-cell>
          <table:table-cell office:value-type="float" office:value="14416.72" table:style-name="ce26">
            <text:p><text:s/>14.416,72<text:s/></text:p>
          </table:table-cell>
          <table:table-cell office:value-type="float" office:value="2402.79" table:style-name="ce26">
            <text:p><text:s/>2.402,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38.28" table:style-name="ce26">
            <text:p>-3.738,28<text:s/></text:p>
          </table:table-cell>
          <table:table-cell office:value-type="float" office:value="-502.51" table:style-name="ce26">
            <text:p>-502,51<text:s/></text:p>
          </table:table-cell>
          <table:table-cell office:value-type="float" office:value="12578.72" table:style-name="ce26">
            <text:p><text:s/>12.57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dia Cristina De Eca Rajab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590.18" table:style-name="ce26">
            <text:p><text:s/>8.590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39.33" table:style-name="ce26">
            <text:p>-2.239,33<text:s/></text:p>
          </table:table-cell>
          <table:table-cell office:value-type="float" office:value="-1033.07" table:style-name="ce26">
            <text:p>-1.033,07<text:s/></text:p>
          </table:table-cell>
          <table:table-cell office:value-type="float" office:value="5317.78" table:style-name="ce26">
            <text:p><text:s/>5.317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ila Guimaraes Dos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230.22" table:style-name="ce26">
            <text:p><text:s/>6.230,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12.71" table:style-name="ce26">
            <text:p>-1.612,71<text:s/></text:p>
          </table:table-cell>
          <table:table-cell office:value-type="float" office:value="-1762.22" table:style-name="ce26">
            <text:p>-1.762,22<text:s/></text:p>
          </table:table-cell>
          <table:table-cell office:value-type="float" office:value="2855.29" table:style-name="ce26">
            <text:p><text:s/>2.855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talia Santos Ramoa Farias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7480.94" table:style-name="ce26">
            <text:p><text:s/>7.480,9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38.83" table:style-name="ce26">
            <text:p>-1.938,8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542.11" table:style-name="ce26">
            <text:p><text:s/>5.54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thalia Di Sevo Neves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9248.17" table:style-name="ce26">
            <text:p><text:s/>9.248,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722.32" table:style-name="ce26">
            <text:p>-2.722,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525.85" table:style-name="ce26">
            <text:p><text:s/>6.525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thalia Montagnan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2377.54" table:style-name="ce26">
            <text:p><text:s/>12.377,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166.74" table:style-name="ce26">
            <text:p>-3.166,74<text:s/></text:p>
          </table:table-cell>
          <table:table-cell office:value-type="float" office:value="-54.96" table:style-name="ce26">
            <text:p>-54,96<text:s/></text:p>
          </table:table-cell>
          <table:table-cell office:value-type="float" office:value="9155.84" table:style-name="ce26">
            <text:p><text:s/>9.155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thalia Netto Di Renz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745.18" table:style-name="ce26">
            <text:p><text:s/>8.745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360.5500000000002" table:style-name="ce26">
            <text:p>-2.360,55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6340.81" table:style-name="ce26">
            <text:p><text:s/>6.340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thalie Tressino Cond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113.72" table:style-name="ce26">
            <text:p><text:s/>8.113,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626.16" table:style-name="ce26">
            <text:p>-2.626,16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5443.74" table:style-name="ce26">
            <text:p><text:s/>5.443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thane Gabriele Monteiro De Carvalho</text:p>
          </table:table-cell>
          <table:table-cell office:value-type="string" table:style-name="ce25">
            <text:p>Agente de Defensoria Pública</text:p>
          </table:table-cell>
          <table:table-cell office:value-type="float" office:value="9252.7999999999993" table:style-name="ce26">
            <text:p><text:s/>9.252,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557.91" table:style-name="ce26">
            <text:p>-2.557,91<text:s/></text:p>
          </table:table-cell>
          <table:table-cell office:value-type="float" office:value="-60.25" table:style-name="ce26">
            <text:p>-60,25<text:s/></text:p>
          </table:table-cell>
          <table:table-cell office:value-type="float" office:value="6634.64" table:style-name="ce26">
            <text:p><text:s/>6.634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tia Aparecida Biolcati</text:p>
          </table:table-cell>
          <table:table-cell office:value-type="string" table:style-name="ce25">
            <text:p>Agente de Defensoria Pública</text:p>
          </table:table-cell>
          <table:table-cell office:value-type="float" office:value="15583.98" table:style-name="ce26">
            <text:p><text:s/>15.583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206.6400000000003" table:style-name="ce26">
            <text:p>-5.206,64<text:s/></text:p>
          </table:table-cell>
          <table:table-cell office:value-type="float" office:value="-83.84" table:style-name="ce26">
            <text:p>-83,84<text:s/></text:p>
          </table:table-cell>
          <table:table-cell office:value-type="float" office:value="10293.5" table:style-name="ce26">
            <text:p><text:s/>10.293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ttalia Goncalves Costa Fonsec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678.6499999999996" table:style-name="ce26">
            <text:p><text:s/>4.678,65<text:s/></text:p>
          </table:table-cell>
          <table:table-cell office:value-type="float" office:value="779.78" table:style-name="ce26">
            <text:p><text:s/>779,7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70.02" table:style-name="ce26">
            <text:p>-870,0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588.41" table:style-name="ce26">
            <text:p><text:s/>4.588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yara Goncalves Del Santo</text:p>
          </table:table-cell>
          <table:table-cell office:value-type="string" table:style-name="ce25">
            <text:p>Agente de Defensoria Pública</text:p>
          </table:table-cell>
          <table:table-cell office:value-type="float" office:value="8607.26" table:style-name="ce26">
            <text:p><text:s/>8.607,26<text:s/></text:p>
          </table:table-cell>
          <table:table-cell office:value-type="float" office:value="1434.54" table:style-name="ce26">
            <text:p><text:s/>1.434,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396.17" table:style-name="ce26">
            <text:p>-2.396,17<text:s/></text:p>
          </table:table-cell>
          <table:table-cell office:value-type="float" office:value="-1753.76" table:style-name="ce26">
            <text:p>-1.753,76<text:s/></text:p>
          </table:table-cell>
          <table:table-cell office:value-type="float" office:value="5891.87" table:style-name="ce26">
            <text:p><text:s/>5.891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yara Ramos Cavalcant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780.3599999999997" table:style-name="ce26">
            <text:p><text:s/>4.780,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03.24" table:style-name="ce26">
            <text:p>-903,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77.12" table:style-name="ce26">
            <text:p><text:s/>3.877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eidy Fernandes Venturin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536.14" table:style-name="ce26">
            <text:p>-1.536,14<text:s/></text:p>
          </table:table-cell>
          <table:table-cell office:value-type="float" office:value="-962.35" table:style-name="ce26">
            <text:p>-962,35<text:s/></text:p>
          </table:table-cell>
          <table:table-cell office:value-type="float" office:value="4328.62" table:style-name="ce26">
            <text:p><text:s/>4.328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elson Lemes De Miranda Ne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678.6499999999996" table:style-name="ce26">
            <text:p><text:s/>4.678,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10.26" table:style-name="ce26">
            <text:p><text:s/>610,26<text:s/></text:p>
          </table:table-cell>
          <table:table-cell office:value-type="date" office:date-value="2024-05-01T00:00:00" table:style-name="ce27">
            <text:p>mai-24</text:p>
          </table:table-cell>
          <table:table-cell office:value-type="float" office:value="-1011.22" table:style-name="ce26">
            <text:p>-1.011,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277.6899999999996" table:style-name="ce26">
            <text:p><text:s/>4.277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elson Takashi Omori</text:p>
          </table:table-cell>
          <table:table-cell office:value-type="string" table:style-name="ce25">
            <text:p>Agente de Defensoria Pública</text:p>
          </table:table-cell>
          <table:table-cell office:value-type="float" office:value="15328.7" table:style-name="ce26">
            <text:p><text:s/>15.328,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968.28" table:style-name="ce26">
            <text:p>-4.968,28<text:s/></text:p>
          </table:table-cell>
          <table:table-cell office:value-type="float" office:value="-78" table:style-name="ce26">
            <text:p>-78,00<text:s/></text:p>
          </table:table-cell>
          <table:table-cell office:value-type="float" office:value="10282.42" table:style-name="ce26">
            <text:p><text:s/>10.28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elson Tallarico Junior</text:p>
          </table:table-cell>
          <table:table-cell office:value-type="string" table:style-name="ce25">
            <text:p>Agente de Defensoria Pública</text:p>
          </table:table-cell>
          <table:table-cell office:value-type="float" office:value="9252.7999999999993" table:style-name="ce26">
            <text:p><text:s/>9.252,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159.33" table:style-name="ce26">
            <text:p>-3.159,33<text:s/></text:p>
          </table:table-cell>
          <table:table-cell office:value-type="float" office:value="-2666.63" table:style-name="ce26">
            <text:p>-2.666,63<text:s/></text:p>
          </table:table-cell>
          <table:table-cell office:value-type="float" office:value="3426.84" table:style-name="ce26">
            <text:p><text:s/>3.426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icolas Ricardo Sass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13.88" table:style-name="ce26">
            <text:p><text:s/>6.913,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16.3" table:style-name="ce26">
            <text:p>-1.616,30<text:s/></text:p>
          </table:table-cell>
          <table:table-cell office:value-type="float" office:value="-1982.11" table:style-name="ce26">
            <text:p>-1.982,11<text:s/></text:p>
          </table:table-cell>
          <table:table-cell office:value-type="float" office:value="3315.47" table:style-name="ce26">
            <text:p><text:s/>3.315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oemi Simoes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88.82" table:style-name="ce26">
            <text:p>-1.688,82<text:s/></text:p>
          </table:table-cell>
          <table:table-cell office:value-type="float" office:value="-556.85" table:style-name="ce26">
            <text:p>-556,85<text:s/></text:p>
          </table:table-cell>
          <table:table-cell office:value-type="float" office:value="4581.4399999999996" table:style-name="ce26">
            <text:p><text:s/>4.581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orma Silverio De Freita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051.42" table:style-name="ce26">
            <text:p><text:s/>5.051,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076.82" table:style-name="ce26">
            <text:p>-1.076,82<text:s/></text:p>
          </table:table-cell>
          <table:table-cell office:value-type="float" office:value="-1416.67" table:style-name="ce26">
            <text:p>-1.416,67<text:s/></text:p>
          </table:table-cell>
          <table:table-cell office:value-type="float" office:value="2557.9299999999998" table:style-name="ce26">
            <text:p><text:s/>2.557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Ohm Paul Hammel</text:p>
          </table:table-cell>
          <table:table-cell office:value-type="string" table:style-name="ce25">
            <text:p>Agente de Defensoria Pública</text:p>
          </table:table-cell>
          <table:table-cell office:value-type="float" office:value="14774.47" table:style-name="ce26">
            <text:p><text:s/>14.774,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025.63" table:style-name="ce26">
            <text:p>-5.025,6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748.84" table:style-name="ce26">
            <text:p><text:s/>9.748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Oliver Eduardo Ribeiro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618.45" table:style-name="ce26">
            <text:p><text:s/>7.618,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49.9499999999998" table:style-name="ce26">
            <text:p>-2.049,95<text:s/></text:p>
          </table:table-cell>
          <table:table-cell office:value-type="float" office:value="-1517.31" table:style-name="ce26">
            <text:p>-1.517,31<text:s/></text:p>
          </table:table-cell>
          <table:table-cell office:value-type="float" office:value="4051.19" table:style-name="ce26">
            <text:p><text:s/>4.051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Omar Hussein Hassan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962.52" table:style-name="ce26">
            <text:p><text:s/>5.962,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214.8" table:style-name="ce26">
            <text:p>-1.214,80<text:s/></text:p>
          </table:table-cell>
          <table:table-cell office:value-type="float" office:value="-35.270000000000003" table:style-name="ce26">
            <text:p>-35,27<text:s/></text:p>
          </table:table-cell>
          <table:table-cell office:value-type="float" office:value="4712.45" table:style-name="ce26">
            <text:p><text:s/>4.71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celli Cartaxo Bas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602.48" table:style-name="ce26">
            <text:p><text:s/>8.602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368.31" table:style-name="ce26">
            <text:p>-2.368,31<text:s/></text:p>
          </table:table-cell>
          <table:table-cell office:value-type="float" office:value="-47.11" table:style-name="ce26">
            <text:p>-47,11<text:s/></text:p>
          </table:table-cell>
          <table:table-cell office:value-type="float" office:value="6187.06" table:style-name="ce26">
            <text:p><text:s/>6.187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loma Glaucyhe Rocha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2934.77" table:style-name="ce26">
            <text:p><text:s/>12.934,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78.68" table:style-name="ce26">
            <text:p>-3.578,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356.09" table:style-name="ce26">
            <text:p><text:s/>9.35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mela Alves Correi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039.17" table:style-name="ce26">
            <text:p><text:s/>6.039,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20.61" table:style-name="ce26">
            <text:p>-1.720,61<text:s/></text:p>
          </table:table-cell>
          <table:table-cell office:value-type="float" office:value="-1443.75" table:style-name="ce26">
            <text:p>-1.443,75<text:s/></text:p>
          </table:table-cell>
          <table:table-cell office:value-type="float" office:value="2874.81" table:style-name="ce26">
            <text:p><text:s/>2.874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mella Costa De Assis</text:p>
          </table:table-cell>
          <table:table-cell office:value-type="string" table:style-name="ce25">
            <text:p>Agente de Defensoria Pública</text:p>
          </table:table-cell>
          <table:table-cell office:value-type="float" office:value="9946.77" table:style-name="ce26">
            <text:p><text:s/>9.946,77<text:s/></text:p>
          </table:table-cell>
          <table:table-cell office:value-type="float" office:value="1657.8" table:style-name="ce26">
            <text:p><text:s/>1.657,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795.79" table:style-name="ce26">
            <text:p>-2.795,79<text:s/></text:p>
          </table:table-cell>
          <table:table-cell office:value-type="float" office:value="-69.63" table:style-name="ce26">
            <text:p>-69,63<text:s/></text:p>
          </table:table-cell>
          <table:table-cell office:value-type="float" office:value="8739.15" table:style-name="ce26">
            <text:p><text:s/>8.73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mi Marino Machado Tomazeli</text:p>
          </table:table-cell>
          <table:table-cell office:value-type="string" table:style-name="ce25">
            <text:p>Agente de Defensoria Pública</text:p>
          </table:table-cell>
          <table:table-cell office:value-type="float" office:value="17004.189999999999" table:style-name="ce26">
            <text:p><text:s/>17.004,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620.55" table:style-name="ce26">
            <text:p>-5.620,55<text:s/></text:p>
          </table:table-cell>
          <table:table-cell office:value-type="float" office:value="-83.84" table:style-name="ce26">
            <text:p>-83,84<text:s/></text:p>
          </table:table-cell>
          <table:table-cell office:value-type="float" office:value="11299.8" table:style-name="ce26">
            <text:p><text:s/>11.299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ola Ribeiro Dottori Da Silva</text:p>
          </table:table-cell>
          <table:table-cell office:value-type="string" table:style-name="ce25">
            <text:p>Agente de Defensoria Pública</text:p>
          </table:table-cell>
          <table:table-cell office:value-type="float" office:value="12576.74" table:style-name="ce26">
            <text:p><text:s/>12.576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40.88" table:style-name="ce26">
            <text:p>-3.740,88<text:s/></text:p>
          </table:table-cell>
          <table:table-cell office:value-type="float" office:value="-471.93" table:style-name="ce26">
            <text:p>-471,93<text:s/></text:p>
          </table:table-cell>
          <table:table-cell office:value-type="float" office:value="8363.93" table:style-name="ce26">
            <text:p><text:s/>8.363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tricia Da Costa Rodrigu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108.66" table:style-name="ce26">
            <text:p><text:s/>8.108,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79.6799999999998" table:style-name="ce26">
            <text:p>-2.079,68<text:s/></text:p>
          </table:table-cell>
          <table:table-cell office:value-type="float" office:value="-1501.45" table:style-name="ce26">
            <text:p>-1.501,45<text:s/></text:p>
          </table:table-cell>
          <table:table-cell office:value-type="float" office:value="4527.53" table:style-name="ce26">
            <text:p><text:s/>4.527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tricia De Souza Pugliesi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1343.41" table:style-name="ce26">
            <text:p><text:s/>11.343,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057.09" table:style-name="ce26">
            <text:p>-3.057,0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286.32" table:style-name="ce26">
            <text:p><text:s/>8.286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tricia Lima De Oliv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094.79" table:style-name="ce26">
            <text:p><text:s/>6.094,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16.87" table:style-name="ce26">
            <text:p>-1.616,87<text:s/></text:p>
          </table:table-cell>
          <table:table-cell office:value-type="float" office:value="-2167.7399999999998" table:style-name="ce26">
            <text:p>-2.167,74<text:s/></text:p>
          </table:table-cell>
          <table:table-cell office:value-type="float" office:value="2310.1799999999998" table:style-name="ce26">
            <text:p><text:s/>2.310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tricia Shimabukuro</text:p>
          </table:table-cell>
          <table:table-cell office:value-type="string" table:style-name="ce25">
            <text:p>Agente de Defensoria Pública</text:p>
          </table:table-cell>
          <table:table-cell office:value-type="float" office:value="12576.74" table:style-name="ce26">
            <text:p><text:s/>12.576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992.41" table:style-name="ce26">
            <text:p>-3.992,41<text:s/></text:p>
          </table:table-cell>
          <table:table-cell office:value-type="float" office:value="-78" table:style-name="ce26">
            <text:p>-78,00<text:s/></text:p>
          </table:table-cell>
          <table:table-cell office:value-type="float" office:value="8506.33" table:style-name="ce26">
            <text:p><text:s/>8.506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trick Goncalves De Lim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713.7" table:style-name="ce26">
            <text:p><text:s/>5.713,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462.22" table:style-name="ce26">
            <text:p>-1.462,22<text:s/></text:p>
          </table:table-cell>
          <table:table-cell office:value-type="float" office:value="-1186.77" table:style-name="ce26">
            <text:p>-1.186,77<text:s/></text:p>
          </table:table-cell>
          <table:table-cell office:value-type="float" office:value="3064.71" table:style-name="ce26">
            <text:p><text:s/>3.064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trizia Calabri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780.3599999999997" table:style-name="ce26">
            <text:p><text:s/>4.780,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166.1600000000001" table:style-name="ce26">
            <text:p>-1.166,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614.2" table:style-name="ce26">
            <text:p><text:s/>3.614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Borges Leite</text:p>
          </table:table-cell>
          <table:table-cell office:value-type="string" table:style-name="ce25">
            <text:p>Assessor/a Técnico de Defensoria Pública</text:p>
          </table:table-cell>
          <table:table-cell office:value-type="float" office:value="19452.66" table:style-name="ce26">
            <text:p><text:s/>19.452,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501.45" table:style-name="ce26">
            <text:p>-5.501,45<text:s/></text:p>
          </table:table-cell>
          <table:table-cell office:value-type="float" office:value="-810.26" table:style-name="ce26">
            <text:p>-810,26<text:s/></text:p>
          </table:table-cell>
          <table:table-cell office:value-type="float" office:value="13140.95" table:style-name="ce26">
            <text:p><text:s/>13.140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Carolina Barboni Dantas Nascimento</text:p>
          </table:table-cell>
          <table:table-cell office:value-type="string" table:style-name="ce25">
            <text:p>Agente de Defensoria Pública</text:p>
          </table:table-cell>
          <table:table-cell office:value-type="float" office:value="15934.28" table:style-name="ce26">
            <text:p><text:s/>15.934,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268.78" table:style-name="ce26">
            <text:p>-5.268,78<text:s/></text:p>
          </table:table-cell>
          <table:table-cell office:value-type="float" office:value="-90.13" table:style-name="ce26">
            <text:p>-90,13<text:s/></text:p>
          </table:table-cell>
          <table:table-cell office:value-type="float" office:value="10575.37" table:style-name="ce26">
            <text:p><text:s/>10.575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Fernandes Pirinete</text:p>
          </table:table-cell>
          <table:table-cell office:value-type="string" table:style-name="ce25">
            <text:p>Agente de Defensoria Pública</text:p>
          </table:table-cell>
          <table:table-cell office:value-type="float" office:value="13519.98" table:style-name="ce26">
            <text:p><text:s/>13.519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387.92" table:style-name="ce26">
            <text:p>-4.387,92<text:s/></text:p>
          </table:table-cell>
          <table:table-cell office:value-type="float" office:value="-83.84" table:style-name="ce26">
            <text:p>-83,84<text:s/></text:p>
          </table:table-cell>
          <table:table-cell office:value-type="float" office:value="9048.2199999999993" table:style-name="ce26">
            <text:p><text:s/>9.048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Fernandez Haddad Kavabata</text:p>
          </table:table-cell>
          <table:table-cell office:value-type="string" table:style-name="ce25">
            <text:p>Diretor/a Técnico/a de Departamento de Defensoria Pública</text:p>
          </table:table-cell>
          <table:table-cell office:value-type="float" office:value="19609.830000000002" table:style-name="ce26">
            <text:p><text:s/>19.609,8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547.82" table:style-name="ce26">
            <text:p>-5.547,82<text:s/></text:p>
          </table:table-cell>
          <table:table-cell office:value-type="float" office:value="-67.34" table:style-name="ce26">
            <text:p>-67,34<text:s/></text:p>
          </table:table-cell>
          <table:table-cell office:value-type="float" office:value="13994.67" table:style-name="ce26">
            <text:p><text:s/>13.994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Ferreira Tell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8124.16" table:style-name="ce26">
            <text:p><text:s/>18.124,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818.26" table:style-name="ce26">
            <text:p>-4.818,26<text:s/></text:p>
          </table:table-cell>
          <table:table-cell office:value-type="float" office:value="-28.48" table:style-name="ce26">
            <text:p>-28,48<text:s/></text:p>
          </table:table-cell>
          <table:table-cell office:value-type="float" office:value="13277.42" table:style-name="ce26">
            <text:p><text:s/>13.277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Figueiredo Carrile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678.6499999999996" table:style-name="ce26">
            <text:p><text:s/>4.678,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181.92" table:style-name="ce26">
            <text:p>-1.181,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496.73" table:style-name="ce26">
            <text:p><text:s/>3.496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Panariello Paulenas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2463.45" table:style-name="ce26">
            <text:p><text:s/>12.463,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387.5" table:style-name="ce26">
            <text:p>-3.387,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075.9500000000007" table:style-name="ce26">
            <text:p><text:s/>9.075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Rosana Cavalcante</text:p>
          </table:table-cell>
          <table:table-cell office:value-type="string" table:style-name="ce25">
            <text:p>Agente de Defensoria Pública</text:p>
          </table:table-cell>
          <table:table-cell office:value-type="float" office:value="17212.46" table:style-name="ce26">
            <text:p><text:s/>17.212,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413.98" table:style-name="ce26">
            <text:p>-6.413,98<text:s/></text:p>
          </table:table-cell>
          <table:table-cell office:value-type="float" office:value="-90.13" table:style-name="ce26">
            <text:p>-90,13<text:s/></text:p>
          </table:table-cell>
          <table:table-cell office:value-type="float" office:value="10708.35" table:style-name="ce26">
            <text:p><text:s/>10.708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Cesar Faggiona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671.87" table:style-name="ce26">
            <text:p><text:s/>4.671,8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1.37" table:style-name="ce26">
            <text:p><text:s/>81,37<text:s/></text:p>
          </table:table-cell>
          <table:table-cell office:value-type="date" office:date-value="2024-06-01T00:00:00" table:style-name="ce27">
            <text:p>jun-24</text:p>
          </table:table-cell>
          <table:table-cell office:value-type="float" office:value="-872.69" table:style-name="ce26">
            <text:p>-872,6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80.55" table:style-name="ce26">
            <text:p><text:s/>3.880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Cristian Silva De Paula</text:p>
          </table:table-cell>
          <table:table-cell office:value-type="string" table:style-name="ce25">
            <text:p>Agente de Defensoria Pública</text:p>
          </table:table-cell>
          <table:table-cell office:value-type="float" office:value="11834.98" table:style-name="ce26">
            <text:p><text:s/>11.834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651.62" table:style-name="ce26">
            <text:p>-3.651,62<text:s/></text:p>
          </table:table-cell>
          <table:table-cell office:value-type="float" office:value="-60.25" table:style-name="ce26">
            <text:p>-60,25<text:s/></text:p>
          </table:table-cell>
          <table:table-cell office:value-type="float" office:value="8123.11" table:style-name="ce26">
            <text:p><text:s/>8.123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Flor De Lun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962.76" table:style-name="ce26">
            <text:p><text:s/>7.962,76<text:s/></text:p>
          </table:table-cell>
          <table:table-cell office:value-type="float" office:value="1327.13" table:style-name="ce26">
            <text:p><text:s/>1.327,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112.56" table:style-name="ce26">
            <text:p>-2.112,56<text:s/></text:p>
          </table:table-cell>
          <table:table-cell office:value-type="float" office:value="-1438.01" table:style-name="ce26">
            <text:p>-1.438,01<text:s/></text:p>
          </table:table-cell>
          <table:table-cell office:value-type="float" office:value="5739.32" table:style-name="ce26">
            <text:p><text:s/>5.739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Keishi Ichimura Kohara</text:p>
          </table:table-cell>
          <table:table-cell office:value-type="string" table:style-name="ce25">
            <text:p>Agente de Defensoria Pública</text:p>
          </table:table-cell>
          <table:table-cell office:value-type="float" office:value="16892.91" table:style-name="ce26">
            <text:p><text:s/>16.892,9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157.21" table:style-name="ce26">
            <text:p>-6.157,21<text:s/></text:p>
          </table:table-cell>
          <table:table-cell office:value-type="float" office:value="-1145.1500000000001" table:style-name="ce26">
            <text:p>-1.145,15<text:s/></text:p>
          </table:table-cell>
          <table:table-cell office:value-type="float" office:value="9590.5499999999993" table:style-name="ce26">
            <text:p><text:s/>9.590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Ko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555.69" table:style-name="ce26">
            <text:p><text:s/>6.555,6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521.81" table:style-name="ce26">
            <text:p>-1.521,81<text:s/></text:p>
          </table:table-cell>
          <table:table-cell office:value-type="float" office:value="-35.270000000000003" table:style-name="ce26">
            <text:p>-35,27<text:s/></text:p>
          </table:table-cell>
          <table:table-cell office:value-type="float" office:value="4998.6099999999997" table:style-name="ce26">
            <text:p><text:s/>4.998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Marcelo Per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52.67" table:style-name="ce26">
            <text:p>-1.752,67<text:s/></text:p>
          </table:table-cell>
          <table:table-cell office:value-type="float" office:value="-478.9" table:style-name="ce26">
            <text:p>-478,90<text:s/></text:p>
          </table:table-cell>
          <table:table-cell office:value-type="float" office:value="4748.3999999999996" table:style-name="ce26">
            <text:p><text:s/>4.748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Marcio Magalhaes</text:p>
          </table:table-cell>
          <table:table-cell office:value-type="string" table:style-name="ce25">
            <text:p>Agente de Defensoria Pública</text:p>
          </table:table-cell>
          <table:table-cell office:value-type="float" office:value="12433.26" table:style-name="ce26">
            <text:p><text:s/>12.433,26<text:s/></text:p>
          </table:table-cell>
          <table:table-cell office:value-type="float" office:value="2072.21" table:style-name="ce26">
            <text:p><text:s/>2.072,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993.15" table:style-name="ce26">
            <text:p>-3.993,15<text:s/></text:p>
          </table:table-cell>
          <table:table-cell office:value-type="float" office:value="-309.45999999999998" table:style-name="ce26">
            <text:p>-309,46<text:s/></text:p>
          </table:table-cell>
          <table:table-cell office:value-type="float" office:value="10202.86" table:style-name="ce26">
            <text:p><text:s/>10.202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Roberto Silveira Bueno Filho</text:p>
          </table:table-cell>
          <table:table-cell office:value-type="string" table:style-name="ce25">
            <text:p>Agente de Defensoria Pública</text:p>
          </table:table-cell>
          <table:table-cell office:value-type="float" office:value="12069.48" table:style-name="ce26">
            <text:p><text:s/>12.069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92.19" table:style-name="ce26">
            <text:p>-3.592,19<text:s/></text:p>
          </table:table-cell>
          <table:table-cell office:value-type="float" office:value="-80.459999999999994" table:style-name="ce26">
            <text:p>-80,46<text:s/></text:p>
          </table:table-cell>
          <table:table-cell office:value-type="float" office:value="8396.83" table:style-name="ce26">
            <text:p><text:s/>8.39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Roberto Sperandio Cott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480.7199999999993" table:style-name="ce26">
            <text:p><text:s/>8.480,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81.21" table:style-name="ce26">
            <text:p>-2.281,21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6155.69" table:style-name="ce26">
            <text:p><text:s/>6.155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Rogerio Franc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4712.03" table:style-name="ce26">
            <text:p><text:s/>14.712,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014.51" table:style-name="ce26">
            <text:p>-4.014,51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10653.7" table:style-name="ce26">
            <text:p><text:s/>10.653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Yoshio Maeda</text:p>
          </table:table-cell>
          <table:table-cell office:value-type="string" table:style-name="ce25">
            <text:p>Agente de Defensoria Pública</text:p>
          </table:table-cell>
          <table:table-cell office:value-type="float" office:value="13519.98" table:style-name="ce26">
            <text:p><text:s/>13.519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372.45" table:style-name="ce26">
            <text:p>-4.372,45<text:s/></text:p>
          </table:table-cell>
          <table:table-cell office:value-type="float" office:value="-2032.46" table:style-name="ce26">
            <text:p>-2.032,46<text:s/></text:p>
          </table:table-cell>
          <table:table-cell office:value-type="float" office:value="7115.07" table:style-name="ce26">
            <text:p><text:s/>7.115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edro Luiz De Arauj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780.3599999999997" table:style-name="ce26">
            <text:p><text:s/>4.780,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60.25" table:style-name="ce26">
            <text:p>-960,25<text:s/></text:p>
          </table:table-cell>
          <table:table-cell office:value-type="float" office:value="-1807.23" table:style-name="ce26">
            <text:p>-1.807,23<text:s/></text:p>
          </table:table-cell>
          <table:table-cell office:value-type="float" office:value="2012.88" table:style-name="ce26">
            <text:p><text:s/>2.012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riscila Assuncao Ramos Marqu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264.58" table:style-name="ce26">
            <text:p><text:s/>7.264,58<text:s/></text:p>
          </table:table-cell>
          <table:table-cell office:value-type="float" office:value="1210.76" table:style-name="ce26">
            <text:p><text:s/>1.210,7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37.56" table:style-name="ce26">
            <text:p>-1.937,56<text:s/></text:p>
          </table:table-cell>
          <table:table-cell office:value-type="float" office:value="-540.66999999999996" table:style-name="ce26">
            <text:p>-540,67<text:s/></text:p>
          </table:table-cell>
          <table:table-cell office:value-type="float" office:value="5997.11" table:style-name="ce26">
            <text:p><text:s/>5.997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riscila De Souza Trindade Garcia</text:p>
          </table:table-cell>
          <table:table-cell office:value-type="string" table:style-name="ce25">
            <text:p>Agente de Defensoria Pública</text:p>
          </table:table-cell>
          <table:table-cell office:value-type="float" office:value="11227.41" table:style-name="ce26">
            <text:p><text:s/>11.227,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940.59" table:style-name="ce26">
            <text:p>-3.940,59<text:s/></text:p>
          </table:table-cell>
          <table:table-cell office:value-type="float" office:value="-1741.04" table:style-name="ce26">
            <text:p>-1.741,04<text:s/></text:p>
          </table:table-cell>
          <table:table-cell office:value-type="float" office:value="5545.78" table:style-name="ce26">
            <text:p><text:s/>5.54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riscila Dos Santos Rodrigues</text:p>
          </table:table-cell>
          <table:table-cell office:value-type="string" table:style-name="ce25">
            <text:p>Agente de Defensoria Pública</text:p>
          </table:table-cell>
          <table:table-cell office:value-type="float" office:value="12869.22" table:style-name="ce26">
            <text:p><text:s/>12.869,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078.69" table:style-name="ce26">
            <text:p>-4.078,69<text:s/></text:p>
          </table:table-cell>
          <table:table-cell office:value-type="float" office:value="-4062.98" table:style-name="ce26">
            <text:p>-4.062,98<text:s/></text:p>
          </table:table-cell>
          <table:table-cell office:value-type="float" office:value="4727.55" table:style-name="ce26">
            <text:p><text:s/>4.727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riscila Gomes De Sal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308.63" table:style-name="ce26">
            <text:p><text:s/>7.308,6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80.5300000000002" table:style-name="ce26">
            <text:p>-2.080,53<text:s/></text:p>
          </table:table-cell>
          <table:table-cell office:value-type="float" office:value="-2008.81" table:style-name="ce26">
            <text:p>-2.008,81<text:s/></text:p>
          </table:table-cell>
          <table:table-cell office:value-type="float" office:value="3219.29" table:style-name="ce26">
            <text:p><text:s/>3.219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riscila Melo Dos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020.02" table:style-name="ce26">
            <text:p><text:s/>13.020,0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499.59" table:style-name="ce26">
            <text:p>-3.499,59<text:s/></text:p>
          </table:table-cell>
          <table:table-cell office:value-type="float" office:value="-2811.82" table:style-name="ce26">
            <text:p>-2.811,82<text:s/></text:p>
          </table:table-cell>
          <table:table-cell office:value-type="float" office:value="6708.61" table:style-name="ce26">
            <text:p><text:s/>6.708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chel Maria Borges Sou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536.14" table:style-name="ce26">
            <text:p>-1.536,14<text:s/></text:p>
          </table:table-cell>
          <table:table-cell office:value-type="float" office:value="-634.64" table:style-name="ce26">
            <text:p>-634,64<text:s/></text:p>
          </table:table-cell>
          <table:table-cell office:value-type="float" office:value="4656.33" table:style-name="ce26">
            <text:p><text:s/>4.656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Alves De Mou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637.29" table:style-name="ce26">
            <text:p><text:s/>7.637,29<text:s/></text:p>
          </table:table-cell>
          <table:table-cell office:value-type="float" office:value="2545.7600000000002" table:style-name="ce26">
            <text:p><text:s/>2.545,7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858.74" table:style-name="ce26">
            <text:p>-1.858,74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8280.49" table:style-name="ce26">
            <text:p><text:s/>8.280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Araujo De Oliveira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4039.76" table:style-name="ce26">
            <text:p><text:s/>4.039,7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32.04" table:style-name="ce26">
            <text:p>-632,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407.72" table:style-name="ce26">
            <text:p><text:s/>3.407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Camargo Soares Figueired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308.63" table:style-name="ce26">
            <text:p><text:s/>7.308,63<text:s/></text:p>
          </table:table-cell>
          <table:table-cell office:value-type="float" office:value="2436.21" table:style-name="ce26">
            <text:p><text:s/>2.436,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605.41" table:style-name="ce26">
            <text:p>-2.605,41<text:s/></text:p>
          </table:table-cell>
          <table:table-cell office:value-type="float" office:value="-308.26" table:style-name="ce26">
            <text:p>-308,26<text:s/></text:p>
          </table:table-cell>
          <table:table-cell office:value-type="float" office:value="6831.17" table:style-name="ce26">
            <text:p><text:s/>6.831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Caramaschi Pansana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668.93" table:style-name="ce26">
            <text:p><text:s/>5.668,9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176.5" table:style-name="ce26">
            <text:p>-1.176,50<text:s/></text:p>
          </table:table-cell>
          <table:table-cell office:value-type="float" office:value="-1840.86" table:style-name="ce26">
            <text:p>-1.840,86<text:s/></text:p>
          </table:table-cell>
          <table:table-cell office:value-type="float" office:value="2651.57" table:style-name="ce26">
            <text:p><text:s/>2.651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Carlos De Aveiro</text:p>
          </table:table-cell>
          <table:table-cell office:value-type="string" table:style-name="ce25">
            <text:p>Assistente Técnico/a de Defensoria Pública III</text:p>
          </table:table-cell>
          <table:table-cell office:value-type="float" office:value="13826.92" table:style-name="ce26">
            <text:p><text:s/>13.826,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89.72" table:style-name="ce26">
            <text:p>-3.789,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037.200000000001" table:style-name="ce26">
            <text:p><text:s/>10.037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Cristovam Goncalves De Souza</text:p>
          </table:table-cell>
          <table:table-cell office:value-type="string" table:style-name="ce25">
            <text:p>Agente de Defensoria Pública</text:p>
          </table:table-cell>
          <table:table-cell office:value-type="float" office:value="12576.74" table:style-name="ce26">
            <text:p><text:s/>12.576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288.38" table:style-name="ce26">
            <text:p><text:s/>6.288,38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434.19" table:style-name="ce26">
            <text:p>-3.434,19<text:s/></text:p>
          </table:table-cell>
          <table:table-cell office:value-type="float" office:value="-3406.61" table:style-name="ce26">
            <text:p>-3.406,61<text:s/></text:p>
          </table:table-cell>
          <table:table-cell office:value-type="float" office:value="12024.32" table:style-name="ce26">
            <text:p><text:s/>12.024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Da Cunha Cara Lopes</text:p>
          </table:table-cell>
          <table:table-cell office:value-type="string" table:style-name="ce25">
            <text:p>Assistente Técnico/a de Defensoria Pública III</text:p>
          </table:table-cell>
          <table:table-cell office:value-type="float" office:value="14148.48" table:style-name="ce26">
            <text:p><text:s/>14.148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936.72" table:style-name="ce26">
            <text:p>-3.936,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211.76" table:style-name="ce26">
            <text:p><text:s/>10.211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De Mello Danezz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988.03" table:style-name="ce26">
            <text:p><text:s/>12.988,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187.09" table:style-name="ce26">
            <text:p>-3.187,09<text:s/></text:p>
          </table:table-cell>
          <table:table-cell office:value-type="float" office:value="-37.92" table:style-name="ce26">
            <text:p>-37,92<text:s/></text:p>
          </table:table-cell>
          <table:table-cell office:value-type="float" office:value="9763.02" table:style-name="ce26">
            <text:p><text:s/>9.763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Fernandes Babesco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1343.41" table:style-name="ce26">
            <text:p><text:s/>11.343,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165.94" table:style-name="ce26">
            <text:p>-3.165,9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177.47" table:style-name="ce26">
            <text:p><text:s/>8.177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Jose Goncalv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152.58" table:style-name="ce26">
            <text:p><text:s/>7.152,58<text:s/></text:p>
          </table:table-cell>
          <table:table-cell office:value-type="float" office:value="1192.0999999999999" table:style-name="ce26">
            <text:p><text:s/>1.192,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92.53" table:style-name="ce26">
            <text:p>-1.792,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552.15" table:style-name="ce26">
            <text:p><text:s/>6.552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Rodrigues Per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620.74" table:style-name="ce26">
            <text:p><text:s/>7.620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135.42" table:style-name="ce26">
            <text:p>-2.135,42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5444.56" table:style-name="ce26">
            <text:p><text:s/>5.444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Rozalen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006.18" table:style-name="ce26">
            <text:p><text:s/>8.006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44.88" table:style-name="ce26">
            <text:p>-2.244,88<text:s/></text:p>
          </table:table-cell>
          <table:table-cell office:value-type="float" office:value="-37.92" table:style-name="ce26">
            <text:p>-37,92<text:s/></text:p>
          </table:table-cell>
          <table:table-cell office:value-type="float" office:value="5723.38" table:style-name="ce26">
            <text:p><text:s/>5.72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a Augusta De Almeida</text:p>
          </table:table-cell>
          <table:table-cell office:value-type="string" table:style-name="ce25">
            <text:p>Assessor/a Técnico de Defensoria Pública</text:p>
          </table:table-cell>
          <table:table-cell office:value-type="float" office:value="20437.560000000001" table:style-name="ce26">
            <text:p><text:s/>20.437,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792" table:style-name="ce26">
            <text:p>-5.792,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645.56" table:style-name="ce26">
            <text:p><text:s/>14.64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imundo Jose Borb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446.01" table:style-name="ce26">
            <text:p><text:s/>6.446,0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349.35" table:style-name="ce26">
            <text:p>-1.349,35<text:s/></text:p>
          </table:table-cell>
          <table:table-cell office:value-type="float" office:value="-1641.72" table:style-name="ce26">
            <text:p>-1.641,72<text:s/></text:p>
          </table:table-cell>
          <table:table-cell office:value-type="float" office:value="3454.94" table:style-name="ce26">
            <text:p><text:s/>3.454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mon Matheus Oliveira Francisco Souz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2988.03" table:style-name="ce26">
            <text:p><text:s/>12.988,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187.09" table:style-name="ce26">
            <text:p>-3.187,09<text:s/></text:p>
          </table:table-cell>
          <table:table-cell office:value-type="float" office:value="-1611.5" table:style-name="ce26">
            <text:p>-1.611,50<text:s/></text:p>
          </table:table-cell>
          <table:table-cell office:value-type="float" office:value="8189.44" table:style-name="ce26">
            <text:p><text:s/>8.189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phael Vieira Coelh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292.98" table:style-name="ce26">
            <text:p><text:s/>7.292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93.8" table:style-name="ce26">
            <text:p>-1.693,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599.18" table:style-name="ce26">
            <text:p><text:s/>5.599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phaela Pacheco De Almeid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105.83" table:style-name="ce26">
            <text:p><text:s/>5.105,8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59.08" table:style-name="ce26">
            <text:p>-959,08<text:s/></text:p>
          </table:table-cell>
          <table:table-cell office:value-type="float" office:value="-1416.44" table:style-name="ce26">
            <text:p>-1.416,44<text:s/></text:p>
          </table:table-cell>
          <table:table-cell office:value-type="float" office:value="2730.31" table:style-name="ce26">
            <text:p><text:s/>2.730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quel Aparecida De Fari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094.8" table:style-name="ce26">
            <text:p><text:s/>6.094,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385.86" table:style-name="ce26">
            <text:p>-1.385,86<text:s/></text:p>
          </table:table-cell>
          <table:table-cell office:value-type="float" office:value="-37.92" table:style-name="ce26">
            <text:p>-37,92<text:s/></text:p>
          </table:table-cell>
          <table:table-cell office:value-type="float" office:value="4671.0200000000004" table:style-name="ce26">
            <text:p><text:s/>4.671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quel De Oliveira Martin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006.18" table:style-name="ce26">
            <text:p><text:s/>8.006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44.88" table:style-name="ce26">
            <text:p>-2.244,88<text:s/></text:p>
          </table:table-cell>
          <table:table-cell office:value-type="float" office:value="-37.92" table:style-name="ce26">
            <text:p>-37,92<text:s/></text:p>
          </table:table-cell>
          <table:table-cell office:value-type="float" office:value="5723.38" table:style-name="ce26">
            <text:p><text:s/>5.72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quel De Oliveira Renault Cunh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986.56" table:style-name="ce26">
            <text:p><text:s/>8.986,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536.44" table:style-name="ce26">
            <text:p>-2.536,44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6406.3" table:style-name="ce26">
            <text:p><text:s/>6.406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quel Hosana De Souza</text:p>
          </table:table-cell>
          <table:table-cell office:value-type="string" table:style-name="ce25">
            <text:p>Agente de Defensoria Pública</text:p>
          </table:table-cell>
          <table:table-cell office:value-type="float" office:value="14163.79" table:style-name="ce26">
            <text:p><text:s/>14.163,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650.53" table:style-name="ce26">
            <text:p>-4.650,53<text:s/></text:p>
          </table:table-cell>
          <table:table-cell office:value-type="float" office:value="-368.02" table:style-name="ce26">
            <text:p>-368,02<text:s/></text:p>
          </table:table-cell>
          <table:table-cell office:value-type="float" office:value="9145.24" table:style-name="ce26">
            <text:p><text:s/>9.145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quel Miada Cervign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132.84" table:style-name="ce26">
            <text:p><text:s/>7.132,8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91.73" table:style-name="ce26">
            <text:p>-2.291,73<text:s/></text:p>
          </table:table-cell>
          <table:table-cell office:value-type="float" office:value="-1929.43" table:style-name="ce26">
            <text:p>-1.929,43<text:s/></text:p>
          </table:table-cell>
          <table:table-cell office:value-type="float" office:value="2911.68" table:style-name="ce26">
            <text:p><text:s/>2.911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quel Vieira Simia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82.3000000000002" table:style-name="ce26">
            <text:p>-2.082,30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4704.05" table:style-name="ce26">
            <text:p><text:s/>4.704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beca Berg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780.3599999999997" table:style-name="ce26">
            <text:p><text:s/>4.780,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03.24" table:style-name="ce26">
            <text:p>-903,24<text:s/></text:p>
          </table:table-cell>
          <table:table-cell office:value-type="float" office:value="-28.48" table:style-name="ce26">
            <text:p>-28,48<text:s/></text:p>
          </table:table-cell>
          <table:table-cell office:value-type="float" office:value="3848.64" table:style-name="ce26">
            <text:p><text:s/>3.848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giane Da Silva Cost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3020.02" table:style-name="ce26">
            <text:p><text:s/>13.020,0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280.79" table:style-name="ce26">
            <text:p>-4.280,79<text:s/></text:p>
          </table:table-cell>
          <table:table-cell office:value-type="float" office:value="-1936.98" table:style-name="ce26">
            <text:p>-1.936,98<text:s/></text:p>
          </table:table-cell>
          <table:table-cell office:value-type="float" office:value="6802.25" table:style-name="ce26">
            <text:p><text:s/>6.802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gina Celia Batell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588.41" table:style-name="ce26">
            <text:p><text:s/>6.588,41<text:s/></text:p>
          </table:table-cell>
          <table:table-cell office:value-type="float" office:value="1098.07" table:style-name="ce26">
            <text:p><text:s/>1.098,0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388.51" table:style-name="ce26">
            <text:p>-1.388,5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297.97" table:style-name="ce26">
            <text:p><text:s/>6.297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gina Modesta Di Gennar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379.2" table:style-name="ce26">
            <text:p><text:s/>6.379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497.24" table:style-name="ce26">
            <text:p>-1.497,24<text:s/></text:p>
          </table:table-cell>
          <table:table-cell office:value-type="float" office:value="-37.92" table:style-name="ce26">
            <text:p>-37,92<text:s/></text:p>
          </table:table-cell>
          <table:table-cell office:value-type="float" office:value="4844.04" table:style-name="ce26">
            <text:p><text:s/>4.844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jane Callejon Rippert</text:p>
          </table:table-cell>
          <table:table-cell office:value-type="string" table:style-name="ce25">
            <text:p>Agente de Defensoria Pública</text:p>
          </table:table-cell>
          <table:table-cell office:value-type="float" office:value="12069.47" table:style-name="ce26">
            <text:p><text:s/>12.069,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46.64" table:style-name="ce26">
            <text:p>-3.546,64<text:s/></text:p>
          </table:table-cell>
          <table:table-cell office:value-type="float" office:value="-2390.94" table:style-name="ce26">
            <text:p>-2.390,94<text:s/></text:p>
          </table:table-cell>
          <table:table-cell office:value-type="float" office:value="6131.89" table:style-name="ce26">
            <text:p><text:s/>6.13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mi Batista Magalha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979.04" table:style-name="ce26">
            <text:p><text:s/>5.979,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99.26" table:style-name="ce26">
            <text:p>-1.699,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279.78" table:style-name="ce26">
            <text:p><text:s/>4.279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n Antonio Buen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27.17" table:style-name="ce26">
            <text:p>-1.927,17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5012.04" table:style-name="ce26">
            <text:p><text:s/>5.012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n Correa Prandin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555.69" table:style-name="ce26">
            <text:p><text:s/>6.555,6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849.59" table:style-name="ce26">
            <text:p>-1.849,5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706.1000000000004" table:style-name="ce26">
            <text:p><text:s/>4.706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n Meirelles Coelh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61.9" table:style-name="ce26">
            <text:p>-1.961,90<text:s/></text:p>
          </table:table-cell>
          <table:table-cell office:value-type="float" office:value="-938.76" table:style-name="ce26">
            <text:p>-938,76<text:s/></text:p>
          </table:table-cell>
          <table:table-cell office:value-type="float" office:value="3926.45" table:style-name="ce26">
            <text:p><text:s/>3.926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Carvalho Da Silva</text:p>
          </table:table-cell>
          <table:table-cell office:value-type="string" table:style-name="ce25">
            <text:p>Agente de Defensoria Pública</text:p>
          </table:table-cell>
          <table:table-cell office:value-type="float" office:value="14163.79" table:style-name="ce26">
            <text:p><text:s/>14.163,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269.22" table:style-name="ce26">
            <text:p>-5.269,22<text:s/></text:p>
          </table:table-cell>
          <table:table-cell office:value-type="float" office:value="-83.84" table:style-name="ce26">
            <text:p>-83,84<text:s/></text:p>
          </table:table-cell>
          <table:table-cell office:value-type="float" office:value="8810.73" table:style-name="ce26">
            <text:p><text:s/>8.810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Da Silva Castell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17.77" table:style-name="ce26">
            <text:p>-1.717,77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5221.4399999999996" table:style-name="ce26">
            <text:p><text:s/>5.221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Dos Santos Nev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663.6" table:style-name="ce26">
            <text:p><text:s/>6.663,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28.38" table:style-name="ce26">
            <text:p><text:s/>3.128,38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52.04" table:style-name="ce26">
            <text:p>-1.952,04<text:s/></text:p>
          </table:table-cell>
          <table:table-cell office:value-type="float" office:value="-37.92" table:style-name="ce26">
            <text:p>-37,92<text:s/></text:p>
          </table:table-cell>
          <table:table-cell office:value-type="float" office:value="7802.02" table:style-name="ce26">
            <text:p><text:s/>7.802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Eri Suguimoto Pitol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745.18" table:style-name="ce26">
            <text:p><text:s/>8.745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316.8200000000002" table:style-name="ce26">
            <text:p>-2.316,82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6384.54" table:style-name="ce26">
            <text:p><text:s/>6.384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Garci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877.49" table:style-name="ce26">
            <text:p>-1.877,4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949.62" table:style-name="ce26">
            <text:p><text:s/>4.94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Monteiro Varja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713.7" table:style-name="ce26">
            <text:p><text:s/>5.713,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53.43" table:style-name="ce26">
            <text:p><text:s/>2.653,43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05.06" table:style-name="ce26">
            <text:p>-1.605,06<text:s/></text:p>
          </table:table-cell>
          <table:table-cell office:value-type="float" office:value="-35.380000000000003" table:style-name="ce26">
            <text:p>-35,38<text:s/></text:p>
          </table:table-cell>
          <table:table-cell office:value-type="float" office:value="6726.69" table:style-name="ce26">
            <text:p><text:s/>6.726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Muniz De Aguiar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1137.8499999999999" table:style-name="ce26">
            <text:p><text:s/>1.137,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95.44" table:style-name="ce26">
            <text:p>-1.695,44<text:s/></text:p>
          </table:table-cell>
          <table:table-cell office:value-type="float" office:value="-2079.63" table:style-name="ce26">
            <text:p>-2.079,63<text:s/></text:p>
          </table:table-cell>
          <table:table-cell office:value-type="float" office:value="4189.8900000000003" table:style-name="ce26">
            <text:p><text:s/>4.189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Rodrigues Alessi De Souza Lourencao Per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179.56" table:style-name="ce26">
            <text:p><text:s/>8.179,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71.28" table:style-name="ce26">
            <text:p><text:s/>671,28<text:s/></text:p>
          </table:table-cell>
          <table:table-cell office:value-type="date" office:date-value="2024-06-01T00:00:00" table:style-name="ce27">
            <text:p>jun-24</text:p>
          </table:table-cell>
          <table:table-cell office:value-type="float" office:value="-2348.2800000000002" table:style-name="ce26">
            <text:p>-2.348,28<text:s/></text:p>
          </table:table-cell>
          <table:table-cell office:value-type="float" office:value="-1367.91" table:style-name="ce26">
            <text:p>-1.367,91<text:s/></text:p>
          </table:table-cell>
          <table:table-cell office:value-type="float" office:value="5134.6499999999996" table:style-name="ce26">
            <text:p><text:s/>5.134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Romanholi Eik Cremonez</text:p>
          </table:table-cell>
          <table:table-cell office:value-type="string" table:style-name="ce25">
            <text:p>Agente de Defensoria Pública</text:p>
          </table:table-cell>
          <table:table-cell office:value-type="float" office:value="15226.09" table:style-name="ce26">
            <text:p><text:s/>15.226,0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083.8500000000004" table:style-name="ce26">
            <text:p>-5.083,85<text:s/></text:p>
          </table:table-cell>
          <table:table-cell office:value-type="float" office:value="-90.13" table:style-name="ce26">
            <text:p>-90,13<text:s/></text:p>
          </table:table-cell>
          <table:table-cell office:value-type="float" office:value="10052.11" table:style-name="ce26">
            <text:p><text:s/>10.05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ha Gomes Pereira De Sous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094.8" table:style-name="ce26">
            <text:p><text:s/>6.094,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446.8" table:style-name="ce26">
            <text:p>-1.446,80<text:s/></text:p>
          </table:table-cell>
          <table:table-cell office:value-type="float" office:value="-37.92" table:style-name="ce26">
            <text:p>-37,92<text:s/></text:p>
          </table:table-cell>
          <table:table-cell office:value-type="float" office:value="4610.08" table:style-name="ce26">
            <text:p><text:s/>4.610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o Carlos Belesk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704.67" table:style-name="ce26">
            <text:p><text:s/>6.704,6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86.18" table:style-name="ce26">
            <text:p><text:s/>2.986,18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87.46" table:style-name="ce26">
            <text:p>-1.987,46<text:s/></text:p>
          </table:table-cell>
          <table:table-cell office:value-type="float" office:value="-331.1" table:style-name="ce26">
            <text:p>-331,10<text:s/></text:p>
          </table:table-cell>
          <table:table-cell office:value-type="float" office:value="7372.29" table:style-name="ce26">
            <text:p><text:s/>7.372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o Cristiam Goldoni Doming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379.2" table:style-name="ce26">
            <text:p><text:s/>6.379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88.62" table:style-name="ce26">
            <text:p>-1.688,62<text:s/></text:p>
          </table:table-cell>
          <table:table-cell office:value-type="float" office:value="-1171.83" table:style-name="ce26">
            <text:p>-1.171,83<text:s/></text:p>
          </table:table-cell>
          <table:table-cell office:value-type="float" office:value="3518.75" table:style-name="ce26">
            <text:p><text:s/>3.518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o De Alcantara Ribeir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379.2" table:style-name="ce26">
            <text:p><text:s/>6.379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86.18" table:style-name="ce26">
            <text:p><text:s/>2.986,18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497.24" table:style-name="ce26">
            <text:p>-1.497,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868.14" table:style-name="ce26">
            <text:p><text:s/>7.868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o De Seixas Pereira Junior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1860.48" table:style-name="ce26">
            <text:p><text:s/>11.860,48<text:s/></text:p>
          </table:table-cell>
          <table:table-cell office:value-type="float" office:value="1976.75" table:style-name="ce26">
            <text:p><text:s/>1.976,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301.3" table:style-name="ce26">
            <text:p>-3.301,30<text:s/></text:p>
          </table:table-cell>
          <table:table-cell office:value-type="float" office:value="-173.61" table:style-name="ce26">
            <text:p>-173,61<text:s/></text:p>
          </table:table-cell>
          <table:table-cell office:value-type="float" office:value="10362.32" table:style-name="ce26">
            <text:p><text:s/>10.362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o Garbo</text:p>
          </table:table-cell>
          <table:table-cell office:value-type="string" table:style-name="ce25">
            <text:p>Agente de Defensoria Pública</text:p>
          </table:table-cell>
          <table:table-cell office:value-type="float" office:value="16332.95" table:style-name="ce26">
            <text:p><text:s/>16.332,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421.17" table:style-name="ce26">
            <text:p>-6.421,17<text:s/></text:p>
          </table:table-cell>
          <table:table-cell office:value-type="float" office:value="-83.84" table:style-name="ce26">
            <text:p>-83,84<text:s/></text:p>
          </table:table-cell>
          <table:table-cell office:value-type="float" office:value="9827.94" table:style-name="ce26">
            <text:p><text:s/>9.827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o Martins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678.6499999999996" table:style-name="ce26">
            <text:p><text:s/>4.678,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54.42" table:style-name="ce26">
            <text:p>-854,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24.23" table:style-name="ce26">
            <text:p><text:s/>3.82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ardo Amorim Leit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21679.59" table:style-name="ce26">
            <text:p><text:s/>21.679,5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148.83" table:style-name="ce26">
            <text:p>-8.148,83<text:s/></text:p>
          </table:table-cell>
          <table:table-cell office:value-type="float" office:value="-196.73" table:style-name="ce26">
            <text:p>-196,73<text:s/></text:p>
          </table:table-cell>
          <table:table-cell office:value-type="float" office:value="13334.03" table:style-name="ce26">
            <text:p><text:s/>13.33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ardo Beda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637.29" table:style-name="ce26">
            <text:p><text:s/>7.637,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90" table:style-name="ce26">
            <text:p>-1.990,00<text:s/></text:p>
          </table:table-cell>
          <table:table-cell office:value-type="float" office:value="-2285.36" table:style-name="ce26">
            <text:p>-2.285,36<text:s/></text:p>
          </table:table-cell>
          <table:table-cell office:value-type="float" office:value="3361.93" table:style-name="ce26">
            <text:p><text:s/>3.361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ardo Borghi Dos Santos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7417.48" table:style-name="ce26">
            <text:p><text:s/>7.417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13.66" table:style-name="ce26">
            <text:p>-1.913,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503.82" table:style-name="ce26">
            <text:p><text:s/>5.503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ardo Costa De Sousa</text:p>
          </table:table-cell>
          <table:table-cell office:value-type="string" table:style-name="ce25">
            <text:p>Agente de Defensoria Pública</text:p>
          </table:table-cell>
          <table:table-cell office:value-type="float" office:value="13973.05" table:style-name="ce26">
            <text:p><text:s/>13.973,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886.42" table:style-name="ce26">
            <text:p>-4.886,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086.6299999999992" table:style-name="ce26">
            <text:p><text:s/>9.086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ardo Da Silva Gom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271.23" table:style-name="ce26">
            <text:p><text:s/>271,2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.26" table:style-name="ce26">
            <text:p>-35,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5.97" table:style-name="ce26">
            <text:p><text:s/>235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ardo De Oliveira Costa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2032.34" table:style-name="ce26">
            <text:p><text:s/>12.032,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312.46" table:style-name="ce26">
            <text:p>-3.312,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719.8799999999992" table:style-name="ce26">
            <text:p><text:s/>8.719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ardo Gomes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702.0400000000009" table:style-name="ce26">
            <text:p><text:s/>8.702,04<text:s/></text:p>
          </table:table-cell>
          <table:table-cell office:value-type="float" office:value="1450.34" table:style-name="ce26">
            <text:p><text:s/>1.450,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539.21" table:style-name="ce26">
            <text:p>-2.539,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613.17" table:style-name="ce26">
            <text:p><text:s/>7.613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ardo Yamada</text:p>
          </table:table-cell>
          <table:table-cell office:value-type="string" table:style-name="ce25">
            <text:p>Diretor/a Técnico/a de Departamento de Defensoria Pública</text:p>
          </table:table-cell>
          <table:table-cell office:value-type="float" office:value="21595.99" table:style-name="ce26">
            <text:p><text:s/>21.595,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133.73" table:style-name="ce26">
            <text:p>-6.133,73<text:s/></text:p>
          </table:table-cell>
          <table:table-cell office:value-type="float" office:value="-882.92" table:style-name="ce26">
            <text:p>-882,92<text:s/></text:p>
          </table:table-cell>
          <table:table-cell office:value-type="float" office:value="14579.34" table:style-name="ce26">
            <text:p><text:s/>14.579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hard Andrey Toth Renz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555.68" table:style-name="ce26">
            <text:p><text:s/>5.555,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547.37" table:style-name="ce26">
            <text:p>-1.547,37<text:s/></text:p>
          </table:table-cell>
          <table:table-cell office:value-type="float" office:value="-562.01" table:style-name="ce26">
            <text:p>-562,01<text:s/></text:p>
          </table:table-cell>
          <table:table-cell office:value-type="float" office:value="3446.3" table:style-name="ce26">
            <text:p><text:s/>3.446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erta Alves Ferr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450.74" table:style-name="ce26">
            <text:p><text:s/>7.450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85.85" table:style-name="ce26">
            <text:p>-1.785,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664.89" table:style-name="ce26">
            <text:p><text:s/>5.664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erta Plaza Fernandes</text:p>
          </table:table-cell>
          <table:table-cell office:value-type="string" table:style-name="ce25">
            <text:p>Assistente de Defensoria Pública</text:p>
          </table:table-cell>
          <table:table-cell office:value-type="float" office:value="5245.56" table:style-name="ce26">
            <text:p><text:s/>5.245,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22.79" table:style-name="ce26">
            <text:p><text:s/>2.622,79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367.23" table:style-name="ce26">
            <text:p>-1.367,23<text:s/></text:p>
          </table:table-cell>
          <table:table-cell office:value-type="float" office:value="-1453.33" table:style-name="ce26">
            <text:p>-1.453,33<text:s/></text:p>
          </table:table-cell>
          <table:table-cell office:value-type="float" office:value="5047.79" table:style-name="ce26">
            <text:p><text:s/>5.04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erto De Stefani Neto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6391.23" table:style-name="ce26">
            <text:p><text:s/>6.391,2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506.75" table:style-name="ce26">
            <text:p>-1.506,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884.4799999999996" table:style-name="ce26">
            <text:p><text:s/>4.884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erto Dos Santos Faus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184.7199999999998" table:style-name="ce26">
            <text:p>-2.184,72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4601.63" table:style-name="ce26">
            <text:p><text:s/>4.601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erto Malta Bonachini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3196.68" table:style-name="ce26">
            <text:p><text:s/>3.196,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02.05" table:style-name="ce26">
            <text:p>-402,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794.63" table:style-name="ce26">
            <text:p><text:s/>2.794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erto Souza Sant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379.2" table:style-name="ce26">
            <text:p><text:s/>6.379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880" table:style-name="ce26">
            <text:p>-1.880,00<text:s/></text:p>
          </table:table-cell>
          <table:table-cell office:value-type="float" office:value="-1083.26" table:style-name="ce26">
            <text:p>-1.083,26<text:s/></text:p>
          </table:table-cell>
          <table:table-cell office:value-type="float" office:value="3415.94" table:style-name="ce26">
            <text:p><text:s/>3.415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erto Zacarias Gomes</text:p>
          </table:table-cell>
          <table:table-cell office:value-type="string" table:style-name="ce25">
            <text:p>Agente de Defensoria Pública</text:p>
          </table:table-cell>
          <table:table-cell office:value-type="float" office:value="15669.22" table:style-name="ce26">
            <text:p><text:s/>15.669,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704.04" table:style-name="ce26">
            <text:p>-5.704,04<text:s/></text:p>
          </table:table-cell>
          <table:table-cell office:value-type="float" office:value="-83.84" table:style-name="ce26">
            <text:p>-83,84<text:s/></text:p>
          </table:table-cell>
          <table:table-cell office:value-type="float" office:value="9881.34" table:style-name="ce26">
            <text:p><text:s/>9.881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ynson Andre De Toled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48" table:style-name="ce26">
            <text:p><text:s/>6.948,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70.58" table:style-name="ce26">
            <text:p><text:s/>3.270,58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44.9" table:style-name="ce26">
            <text:p>-2.044,90<text:s/></text:p>
          </table:table-cell>
          <table:table-cell office:value-type="float" office:value="-37.92" table:style-name="ce26">
            <text:p>-37,92<text:s/></text:p>
          </table:table-cell>
          <table:table-cell office:value-type="float" office:value="8135.76" table:style-name="ce26">
            <text:p><text:s/>8.135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drigo Augusto Romeiro</text:p>
          </table:table-cell>
          <table:table-cell office:value-type="string" table:style-name="ce25">
            <text:p>Assessor/a Técnico de Defensoria Pública</text:p>
          </table:table-cell>
          <table:table-cell office:value-type="float" office:value="20185.189999999999" table:style-name="ce26">
            <text:p><text:s/>20.185,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859.69" table:style-name="ce26">
            <text:p>-6.859,69<text:s/></text:p>
          </table:table-cell>
          <table:table-cell office:value-type="float" office:value="-3135.57" table:style-name="ce26">
            <text:p>-3.135,57<text:s/></text:p>
          </table:table-cell>
          <table:table-cell office:value-type="float" office:value="10189.93" table:style-name="ce26">
            <text:p><text:s/>10.189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drigo De Paula E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529.6299999999992" table:style-name="ce26">
            <text:p><text:s/>9.529,6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920.7" table:style-name="ce26">
            <text:p>-2.920,70<text:s/></text:p>
          </table:table-cell>
          <table:table-cell office:value-type="float" office:value="-292.01" table:style-name="ce26">
            <text:p>-292,01<text:s/></text:p>
          </table:table-cell>
          <table:table-cell office:value-type="float" office:value="6316.92" table:style-name="ce26">
            <text:p><text:s/>6.316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drigo Garcia Gaviol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420.27" table:style-name="ce26">
            <text:p><text:s/>6.420,27<text:s/></text:p>
          </table:table-cell>
          <table:table-cell office:value-type="float" office:value="1070.05" table:style-name="ce26">
            <text:p><text:s/>1.070,05<text:s/></text:p>
          </table:table-cell>
          <table:table-cell office:value-type="float" office:value="2843.98" table:style-name="ce26">
            <text:p><text:s/>2.843,98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503.27" table:style-name="ce26">
            <text:p>-1.503,27<text:s/></text:p>
          </table:table-cell>
          <table:table-cell office:value-type="float" office:value="-1067.02" table:style-name="ce26">
            <text:p>-1.067,02<text:s/></text:p>
          </table:table-cell>
          <table:table-cell office:value-type="float" office:value="7764.01" table:style-name="ce26">
            <text:p><text:s/>7.764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drigo Gomes Ne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800.7" table:style-name="ce26">
            <text:p><text:s/>4.800,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31.6" table:style-name="ce26">
            <text:p><text:s/>531,60<text:s/></text:p>
          </table:table-cell>
          <table:table-cell office:value-type="string" table:style-name="ce27">
            <text:p>mai/2024 jun/2024</text:p>
          </table:table-cell>
          <table:table-cell office:value-type="float" office:value="-1024.02" table:style-name="ce26">
            <text:p>-1.024,0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308.28" table:style-name="ce26">
            <text:p><text:s/>4.308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drigo Nascimento Maciel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72.68" table:style-name="ce26">
            <text:p>-1.672,68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5113.67" table:style-name="ce26">
            <text:p><text:s/>5.113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drigo Teodoro Luga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044.13" table:style-name="ce26">
            <text:p><text:s/>8.044,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615.23" table:style-name="ce26">
            <text:p><text:s/>3.615,23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663.02" table:style-name="ce26">
            <text:p>-2.663,02<text:s/></text:p>
          </table:table-cell>
          <table:table-cell office:value-type="float" office:value="-3621.8" table:style-name="ce26">
            <text:p>-3.621,80<text:s/></text:p>
          </table:table-cell>
          <table:table-cell office:value-type="float" office:value="5374.54" table:style-name="ce26">
            <text:p><text:s/>5.374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drigo Yukio Ansa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809.44" table:style-name="ce26">
            <text:p><text:s/>7.809,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112.75" table:style-name="ce26">
            <text:p>-2.112,75<text:s/></text:p>
          </table:table-cell>
          <table:table-cell office:value-type="float" office:value="-1485.99" table:style-name="ce26">
            <text:p>-1.485,99<text:s/></text:p>
          </table:table-cell>
          <table:table-cell office:value-type="float" office:value="4210.7" table:style-name="ce26">
            <text:p><text:s/>4.210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gerio Caparroz</text:p>
          </table:table-cell>
          <table:table-cell office:value-type="string" table:style-name="ce25">
            <text:p>Agente de Defensoria Pública</text:p>
          </table:table-cell>
          <table:table-cell office:value-type="float" office:value="11142.17" table:style-name="ce26">
            <text:p><text:s/>11.142,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170.98" table:style-name="ce26">
            <text:p>-3.170,98<text:s/></text:p>
          </table:table-cell>
          <table:table-cell office:value-type="float" office:value="-2741" table:style-name="ce26">
            <text:p>-2.741,00<text:s/></text:p>
          </table:table-cell>
          <table:table-cell office:value-type="float" office:value="5230.1899999999996" table:style-name="ce26">
            <text:p><text:s/>5.230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gerio De Oliveira Rodrigu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82.3000000000002" table:style-name="ce26">
            <text:p>-2.082,30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4704.05" table:style-name="ce26">
            <text:p><text:s/>4.704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mulo De Freitas Beltran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253.91" table:style-name="ce26">
            <text:p><text:s/>7.253,9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190.52" table:style-name="ce26">
            <text:p>-2.190,52<text:s/></text:p>
          </table:table-cell>
          <table:table-cell office:value-type="float" office:value="-1390.2" table:style-name="ce26">
            <text:p>-1.390,20<text:s/></text:p>
          </table:table-cell>
          <table:table-cell office:value-type="float" office:value="3673.19" table:style-name="ce26">
            <text:p><text:s/>3.673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a Das Neves Goncalves Pir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809.44" table:style-name="ce26">
            <text:p><text:s/>7.809,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79.83" table:style-name="ce26">
            <text:p>-2.079,83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5685.79" table:style-name="ce26">
            <text:p><text:s/>5.68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a Maria Pont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1163.33" table:style-name="ce26">
            <text:p><text:s/>1.163,33<text:s/></text:p>
          </table:table-cell>
          <table:table-cell office:value-type="float" office:value="3286.57" table:style-name="ce26">
            <text:p><text:s/>3.286,57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822.47" table:style-name="ce26">
            <text:p>-1.822,47<text:s/></text:p>
          </table:table-cell>
          <table:table-cell office:value-type="float" office:value="-1461.03" table:style-name="ce26">
            <text:p>-1.461,03<text:s/></text:p>
          </table:table-cell>
          <table:table-cell office:value-type="float" office:value="8146.37" table:style-name="ce26">
            <text:p><text:s/>8.146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eleni Siqueira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809.44" table:style-name="ce26">
            <text:p><text:s/>7.809,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626.48" table:style-name="ce26">
            <text:p>-2.626,48<text:s/></text:p>
          </table:table-cell>
          <table:table-cell office:value-type="float" office:value="-1716.28" table:style-name="ce26">
            <text:p>-1.716,28<text:s/></text:p>
          </table:table-cell>
          <table:table-cell office:value-type="float" office:value="3466.68" table:style-name="ce26">
            <text:p><text:s/>3.466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emille Christine Dos Santos Nazar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999.04" table:style-name="ce26">
            <text:p><text:s/>4.999,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66.02" table:style-name="ce26">
            <text:p>-966,02<text:s/></text:p>
          </table:table-cell>
          <table:table-cell office:value-type="float" office:value="-30.61" table:style-name="ce26">
            <text:p>-30,61<text:s/></text:p>
          </table:table-cell>
          <table:table-cell office:value-type="float" office:value="4002.41" table:style-name="ce26">
            <text:p><text:s/>4.002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iane Pimenta Do Nascimento Lim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521.4" table:style-name="ce26">
            <text:p><text:s/>6.521,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04.41" table:style-name="ce26">
            <text:p>-1.604,41<text:s/></text:p>
          </table:table-cell>
          <table:table-cell office:value-type="float" office:value="-37.92" table:style-name="ce26">
            <text:p>-37,92<text:s/></text:p>
          </table:table-cell>
          <table:table-cell office:value-type="float" office:value="4879.07" table:style-name="ce26">
            <text:p><text:s/>4.87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sana Danielle De Fatima Martin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86.57" table:style-name="ce26">
            <text:p><text:s/>3.286,57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17.77" table:style-name="ce26">
            <text:p>-1.717,77<text:s/></text:p>
          </table:table-cell>
          <table:table-cell office:value-type="float" office:value="-2180.0700000000002" table:style-name="ce26">
            <text:p>-2.180,07<text:s/></text:p>
          </table:table-cell>
          <table:table-cell office:value-type="float" office:value="6368.7" table:style-name="ce26">
            <text:p><text:s/>6.36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ubens Ferraresi</text:p>
          </table:table-cell>
          <table:table-cell office:value-type="string" table:style-name="ce25">
            <text:p>Agente de Defensoria Pública</text:p>
          </table:table-cell>
          <table:table-cell office:value-type="float" office:value="12869.22" table:style-name="ce26">
            <text:p><text:s/>12.869,22<text:s/></text:p>
          </table:table-cell>
          <table:table-cell office:value-type="float" office:value="2144.87" table:style-name="ce26">
            <text:p><text:s/>2.144,8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667.65" table:style-name="ce26">
            <text:p>-3.667,65<text:s/></text:p>
          </table:table-cell>
          <table:table-cell office:value-type="float" office:value="-1338.45" table:style-name="ce26">
            <text:p>-1.338,45<text:s/></text:p>
          </table:table-cell>
          <table:table-cell office:value-type="float" office:value="10007.99" table:style-name="ce26">
            <text:p><text:s/>10.007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uthe Miyuki Narit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637.29" table:style-name="ce26">
            <text:p><text:s/>7.637,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66.37" table:style-name="ce26">
            <text:p>-2.066,37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5527.1" table:style-name="ce26">
            <text:p><text:s/>5.527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brina Cristina Tressino Cond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379.2" table:style-name="ce26">
            <text:p><text:s/>6.379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445.1" table:style-name="ce26">
            <text:p>-1.445,10<text:s/></text:p>
          </table:table-cell>
          <table:table-cell office:value-type="float" office:value="-731.08" table:style-name="ce26">
            <text:p>-731,08<text:s/></text:p>
          </table:table-cell>
          <table:table-cell office:value-type="float" office:value="4203.0200000000004" table:style-name="ce26">
            <text:p><text:s/>4.203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brina Lima Lopes Silva Goes</text:p>
          </table:table-cell>
          <table:table-cell office:value-type="string" table:style-name="ce25">
            <text:p>Agente de Defensoria Pública</text:p>
          </table:table-cell>
          <table:table-cell office:value-type="float" office:value="11142.17" table:style-name="ce26">
            <text:p><text:s/>11.142,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115.27" table:style-name="ce26">
            <text:p>-3.115,27<text:s/></text:p>
          </table:table-cell>
          <table:table-cell office:value-type="float" office:value="-72.55" table:style-name="ce26">
            <text:p>-72,55<text:s/></text:p>
          </table:table-cell>
          <table:table-cell office:value-type="float" office:value="7954.35" table:style-name="ce26">
            <text:p><text:s/>7.954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fira Bonilha De Oliveira</text:p>
          </table:table-cell>
          <table:table-cell office:value-type="string" table:style-name="ce25">
            <text:p>Agente de Defensoria Pública</text:p>
          </table:table-cell>
          <table:table-cell office:value-type="float" office:value="15226.09" table:style-name="ce26">
            <text:p><text:s/>15.226,0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083.8500000000004" table:style-name="ce26">
            <text:p>-5.083,85<text:s/></text:p>
          </table:table-cell>
          <table:table-cell office:value-type="float" office:value="-90.13" table:style-name="ce26">
            <text:p>-90,13<text:s/></text:p>
          </table:table-cell>
          <table:table-cell office:value-type="float" office:value="10052.11" table:style-name="ce26">
            <text:p><text:s/>10.05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manta Bueno Da Silva Salles</text:p>
          </table:table-cell>
          <table:table-cell office:value-type="string" table:style-name="ce25">
            <text:p>Agente de Defensoria Pública</text:p>
          </table:table-cell>
          <table:table-cell office:value-type="float" office:value="13932.38" table:style-name="ce26">
            <text:p><text:s/>13.932,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409.8500000000004" table:style-name="ce26">
            <text:p>-4.409,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522.5300000000007" table:style-name="ce26">
            <text:p><text:s/>9.522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ndra De Souza Chaga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44.31" table:style-name="ce26">
            <text:p><text:s/>6.944,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07.26" table:style-name="ce26">
            <text:p>-1.707,26<text:s/></text:p>
          </table:table-cell>
          <table:table-cell office:value-type="float" office:value="-2138.9699999999998" table:style-name="ce26">
            <text:p>-2.138,97<text:s/></text:p>
          </table:table-cell>
          <table:table-cell office:value-type="float" office:value="3098.08" table:style-name="ce26">
            <text:p><text:s/>3.098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ndra Regina Tabossi Freir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145.93" table:style-name="ce26">
            <text:p><text:s/>8.145,9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53.2800000000002" table:style-name="ce26">
            <text:p>-2.253,28<text:s/></text:p>
          </table:table-cell>
          <table:table-cell office:value-type="float" office:value="-2079.9499999999998" table:style-name="ce26">
            <text:p>-2.079,95<text:s/></text:p>
          </table:table-cell>
          <table:table-cell office:value-type="float" office:value="3812.7" table:style-name="ce26">
            <text:p><text:s/>3.812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ndro Figueiredo Assunca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152.58" table:style-name="ce26">
            <text:p><text:s/>7.152,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840.22" table:style-name="ce26">
            <text:p>-1.840,22<text:s/></text:p>
          </table:table-cell>
          <table:table-cell office:value-type="float" office:value="-295.06" table:style-name="ce26">
            <text:p>-295,06<text:s/></text:p>
          </table:table-cell>
          <table:table-cell office:value-type="float" office:value="5017.3" table:style-name="ce26">
            <text:p><text:s/>5.017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ra Alves Rodrigues</text:p>
          </table:table-cell>
          <table:table-cell office:value-type="string" table:style-name="ce25">
            <text:p>Agente de Defensoria Pública</text:p>
          </table:table-cell>
          <table:table-cell office:value-type="float" office:value="11699.28" table:style-name="ce26">
            <text:p><text:s/>11.699,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048.36" table:style-name="ce26">
            <text:p>-4.048,36<text:s/></text:p>
          </table:table-cell>
          <table:table-cell office:value-type="float" office:value="-111.55" table:style-name="ce26">
            <text:p>-111,55<text:s/></text:p>
          </table:table-cell>
          <table:table-cell office:value-type="float" office:value="7539.37" table:style-name="ce26">
            <text:p><text:s/>7.539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ra Ferreira</text:p>
          </table:table-cell>
          <table:table-cell office:value-type="string" table:style-name="ce25">
            <text:p>Agente de Defensoria Pública</text:p>
          </table:table-cell>
          <table:table-cell office:value-type="float" office:value="9252.7999999999993" table:style-name="ce26">
            <text:p><text:s/>9.252,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159.33" table:style-name="ce26">
            <text:p>-3.159,33<text:s/></text:p>
          </table:table-cell>
          <table:table-cell office:value-type="float" office:value="-1484.92" table:style-name="ce26">
            <text:p>-1.484,92<text:s/></text:p>
          </table:table-cell>
          <table:table-cell office:value-type="float" office:value="4608.55" table:style-name="ce26">
            <text:p><text:s/>4.608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rah Rocha Tininis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2984.81" table:style-name="ce26">
            <text:p><text:s/>12.984,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982.98" table:style-name="ce26">
            <text:p>-3.982,98<text:s/></text:p>
          </table:table-cell>
          <table:table-cell office:value-type="float" office:value="-67.34" table:style-name="ce26">
            <text:p>-67,34<text:s/></text:p>
          </table:table-cell>
          <table:table-cell office:value-type="float" office:value="8934.49" table:style-name="ce26">
            <text:p><text:s/>8.934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ul Lazaro Goncalves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854.68" table:style-name="ce26">
            <text:p><text:s/>7.854,68<text:s/></text:p>
          </table:table-cell>
          <table:table-cell office:value-type="float" office:value="1309.1099999999999" table:style-name="ce26">
            <text:p><text:s/>1.309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76.9" table:style-name="ce26">
            <text:p>-2.276,90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6846.13" table:style-name="ce26">
            <text:p><text:s/>6.846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via Silva Santos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2934.77" table:style-name="ce26">
            <text:p><text:s/>12.934,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78.68" table:style-name="ce26">
            <text:p>-3.578,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356.09" table:style-name="ce26">
            <text:p><text:s/>9.35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bastiao Marcos Rodrigues De Oliv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192.2999999999993" table:style-name="ce26">
            <text:p><text:s/>9.192,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503.2399999999998" table:style-name="ce26">
            <text:p>-2.503,24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6645.24" table:style-name="ce26">
            <text:p><text:s/>6.645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Henrique Barros De Menez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819.67" table:style-name="ce26">
            <text:p><text:s/>8.819,6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522.96" table:style-name="ce26">
            <text:p>-2.522,96<text:s/></text:p>
          </table:table-cell>
          <table:table-cell office:value-type="float" office:value="-2240.84" table:style-name="ce26">
            <text:p>-2.240,84<text:s/></text:p>
          </table:table-cell>
          <table:table-cell office:value-type="float" office:value="4055.87" table:style-name="ce26">
            <text:p><text:s/>4.055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Luiz Galva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563.9" table:style-name="ce26">
            <text:p><text:s/>7.563,9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451" table:style-name="ce26">
            <text:p>-2.451,00<text:s/></text:p>
          </table:table-cell>
          <table:table-cell office:value-type="float" office:value="-40.880000000000003" table:style-name="ce26">
            <text:p>-40,88<text:s/></text:p>
          </table:table-cell>
          <table:table-cell office:value-type="float" office:value="5072.0200000000004" table:style-name="ce26">
            <text:p><text:s/>5.072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Mitsuyoshi Uiet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308.63" table:style-name="ce26">
            <text:p><text:s/>7.308,63<text:s/></text:p>
          </table:table-cell>
          <table:table-cell office:value-type="float" office:value="2436.21" table:style-name="ce26">
            <text:p><text:s/>2.436,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20.73" table:style-name="ce26">
            <text:p>-2.020,73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7680.29" table:style-name="ce26">
            <text:p><text:s/>7.680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Ricardo Amaro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9995.65" table:style-name="ce26">
            <text:p><text:s/>9.995,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861.57" table:style-name="ce26">
            <text:p>-2.861,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134.08" table:style-name="ce26">
            <text:p><text:s/>7.134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Santos Wendt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748.31" table:style-name="ce26">
            <text:p><text:s/>7.748,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161.08" table:style-name="ce26">
            <text:p>-2.161,08<text:s/></text:p>
          </table:table-cell>
          <table:table-cell office:value-type="float" office:value="-2977.91" table:style-name="ce26">
            <text:p>-2.977,91<text:s/></text:p>
          </table:table-cell>
          <table:table-cell office:value-type="float" office:value="2609.3200000000002" table:style-name="ce26">
            <text:p><text:s/>2.609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Toshiro Morimoto Takiuti</text:p>
          </table:table-cell>
          <table:table-cell office:value-type="string" table:style-name="ce25">
            <text:p>Agente de Defensoria Pública</text:p>
          </table:table-cell>
          <table:table-cell office:value-type="float" office:value="14163.79" table:style-name="ce26">
            <text:p><text:s/>14.163,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374.88" table:style-name="ce26">
            <text:p>-5.374,88<text:s/></text:p>
          </table:table-cell>
          <table:table-cell office:value-type="float" office:value="-83.84" table:style-name="ce26">
            <text:p>-83,84<text:s/></text:p>
          </table:table-cell>
          <table:table-cell office:value-type="float" office:value="8705.07" table:style-name="ce26">
            <text:p><text:s/>8.705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hirley Correa De Pai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308.63" table:style-name="ce26">
            <text:p><text:s/>7.308,6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34.36" table:style-name="ce26">
            <text:p>-1.934,36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5330.45" table:style-name="ce26">
            <text:p><text:s/>5.330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hirley Felix De Sousa Rodrigues</text:p>
          </table:table-cell>
          <table:table-cell office:value-type="string" table:style-name="ce25">
            <text:p>Agente de Defensoria Pública</text:p>
          </table:table-cell>
          <table:table-cell office:value-type="float" office:value="9946.77" table:style-name="ce26">
            <text:p><text:s/>9.946,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658.36" table:style-name="ce26">
            <text:p>-2.658,36<text:s/></text:p>
          </table:table-cell>
          <table:table-cell office:value-type="float" office:value="-2030.25" table:style-name="ce26">
            <text:p>-2.030,25<text:s/></text:p>
          </table:table-cell>
          <table:table-cell office:value-type="float" office:value="5258.16" table:style-name="ce26">
            <text:p><text:s/>5.258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meyre Garcia Zanati De Mora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230.45" table:style-name="ce26">
            <text:p><text:s/>7.230,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195.34" table:style-name="ce26">
            <text:p>-2.195,34<text:s/></text:p>
          </table:table-cell>
          <table:table-cell office:value-type="float" office:value="-1717.29" table:style-name="ce26">
            <text:p>-1.717,29<text:s/></text:p>
          </table:table-cell>
          <table:table-cell office:value-type="float" office:value="3317.82" table:style-name="ce26">
            <text:p><text:s/>3.317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ana Andreazz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10014.77" table:style-name="ce26">
            <text:p><text:s/>10.014,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016.42" table:style-name="ce26">
            <text:p>-3.016,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998.35" table:style-name="ce26">
            <text:p><text:s/>6.998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ia Cavasana De Paula E Silva</text:p>
          </table:table-cell>
          <table:table-cell office:value-type="string" table:style-name="ce25">
            <text:p>Assistente Técnico/a de Defensoria Pública III</text:p>
          </table:table-cell>
          <table:table-cell office:value-type="float" office:value="15657.33" table:style-name="ce26">
            <text:p><text:s/>15.657,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694.97" table:style-name="ce26">
            <text:p>-4.694,97<text:s/></text:p>
          </table:table-cell>
          <table:table-cell office:value-type="float" office:value="-79.459999999999994" table:style-name="ce26">
            <text:p>-79,46<text:s/></text:p>
          </table:table-cell>
          <table:table-cell office:value-type="float" office:value="10882.9" table:style-name="ce26">
            <text:p><text:s/>10.882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ia Helena Dos Santos Clar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637.29" table:style-name="ce26">
            <text:p><text:s/>7.637,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62.11" table:style-name="ce26">
            <text:p>-1.962,11<text:s/></text:p>
          </table:table-cell>
          <table:table-cell office:value-type="float" office:value="-2110.29" table:style-name="ce26">
            <text:p>-2.110,29<text:s/></text:p>
          </table:table-cell>
          <table:table-cell office:value-type="float" office:value="3564.89" table:style-name="ce26">
            <text:p><text:s/>3.564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ia Maria Crocce Grava</text:p>
          </table:table-cell>
          <table:table-cell office:value-type="string" table:style-name="ce25">
            <text:p>Assistente Técnico/a de Defensoria Pública III</text:p>
          </table:table-cell>
          <table:table-cell office:value-type="float" office:value="13997.39" table:style-name="ce26">
            <text:p><text:s/>13.997,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102.1099999999997" table:style-name="ce26">
            <text:p>-4.102,11<text:s/></text:p>
          </table:table-cell>
          <table:table-cell office:value-type="float" office:value="-79.459999999999994" table:style-name="ce26">
            <text:p>-79,46<text:s/></text:p>
          </table:table-cell>
          <table:table-cell office:value-type="float" office:value="9815.82" table:style-name="ce26">
            <text:p><text:s/>9.815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ia Tioko Uemu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859.49" table:style-name="ce26">
            <text:p>-1.859,49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4926.8599999999997" table:style-name="ce26">
            <text:p><text:s/>4.926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ia Viviane De Sales Lim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373.5200000000004" table:style-name="ce26">
            <text:p><text:s/>4.373,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097.06" table:style-name="ce26">
            <text:p>-1.097,06<text:s/></text:p>
          </table:table-cell>
          <table:table-cell office:value-type="float" office:value="-468.61" table:style-name="ce26">
            <text:p>-468,61<text:s/></text:p>
          </table:table-cell>
          <table:table-cell office:value-type="float" office:value="2807.85" table:style-name="ce26">
            <text:p><text:s/>2.807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io Cezar Alves Dos Santos</text:p>
          </table:table-cell>
          <table:table-cell office:value-type="string" table:style-name="ce25">
            <text:p>Agente de Defensoria Pública</text:p>
          </table:table-cell>
          <table:table-cell office:value-type="float" office:value="11762.05" table:style-name="ce26">
            <text:p><text:s/>11.762,05<text:s/></text:p>
          </table:table-cell>
          <table:table-cell office:value-type="float" office:value="1960.34" table:style-name="ce26">
            <text:p><text:s/>1.960,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935.79" table:style-name="ce26">
            <text:p>-3.935,79<text:s/></text:p>
          </table:table-cell>
          <table:table-cell office:value-type="float" office:value="-74.849999999999994" table:style-name="ce26">
            <text:p>-74,85<text:s/></text:p>
          </table:table-cell>
          <table:table-cell office:value-type="float" office:value="9711.75" table:style-name="ce26">
            <text:p><text:s/>9.711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Aparecida Goncalves Yamad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300.36" table:style-name="ce26">
            <text:p><text:s/>9.300,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42.7399999999998" table:style-name="ce26">
            <text:p>-2.242,74<text:s/></text:p>
          </table:table-cell>
          <table:table-cell office:value-type="float" office:value="-307.52999999999997" table:style-name="ce26">
            <text:p>-307,53<text:s/></text:p>
          </table:table-cell>
          <table:table-cell office:value-type="float" office:value="6750.09" table:style-name="ce26">
            <text:p><text:s/>6.750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Aparecida Spadar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521.4" table:style-name="ce26">
            <text:p><text:s/>6.521,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04.4" table:style-name="ce26">
            <text:p>-1.604,40<text:s/></text:p>
          </table:table-cell>
          <table:table-cell office:value-type="float" office:value="-1719.26" table:style-name="ce26">
            <text:p>-1.719,26<text:s/></text:p>
          </table:table-cell>
          <table:table-cell office:value-type="float" office:value="3197.74" table:style-name="ce26">
            <text:p><text:s/>3.197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Dantas De Oliveira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10092.200000000001" table:style-name="ce26">
            <text:p><text:s/>10.092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740.11" table:style-name="ce26">
            <text:p>-2.740,11<text:s/></text:p>
          </table:table-cell>
          <table:table-cell office:value-type="float" office:value="-54.96" table:style-name="ce26">
            <text:p>-54,96<text:s/></text:p>
          </table:table-cell>
          <table:table-cell office:value-type="float" office:value="7297.13" table:style-name="ce26">
            <text:p><text:s/>7.297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Dos Santos</text:p>
          </table:table-cell>
          <table:table-cell office:value-type="string" table:style-name="ce25">
            <text:p>Agente de Defensoria Pública</text:p>
          </table:table-cell>
          <table:table-cell office:value-type="float" office:value="12576.74" table:style-name="ce26">
            <text:p><text:s/>12.576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820.63" table:style-name="ce26">
            <text:p>-4.820,63<text:s/></text:p>
          </table:table-cell>
          <table:table-cell office:value-type="float" office:value="-2355.6" table:style-name="ce26">
            <text:p>-2.355,60<text:s/></text:p>
          </table:table-cell>
          <table:table-cell office:value-type="float" office:value="5400.51" table:style-name="ce26">
            <text:p><text:s/>5.400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Kelly Svitek</text:p>
          </table:table-cell>
          <table:table-cell office:value-type="string" table:style-name="ce25">
            <text:p>Agente de Defensoria Pública</text:p>
          </table:table-cell>
          <table:table-cell office:value-type="float" office:value="15288.03" table:style-name="ce26">
            <text:p><text:s/>15.288,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792.25" table:style-name="ce26">
            <text:p>-4.792,25<text:s/></text:p>
          </table:table-cell>
          <table:table-cell office:value-type="float" office:value="-563.24" table:style-name="ce26">
            <text:p>-563,24<text:s/></text:p>
          </table:table-cell>
          <table:table-cell office:value-type="float" office:value="9932.5400000000009" table:style-name="ce26">
            <text:p><text:s/>9.932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Mendes Garci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922.5" table:style-name="ce26">
            <text:p><text:s/>4.922,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28.52" table:style-name="ce26">
            <text:p>-928,52<text:s/></text:p>
          </table:table-cell>
          <table:table-cell office:value-type="float" office:value="-28.48" table:style-name="ce26">
            <text:p>-28,48<text:s/></text:p>
          </table:table-cell>
          <table:table-cell office:value-type="float" office:value="3965.5" table:style-name="ce26">
            <text:p><text:s/>3.965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Teresa Marinho De Resende</text:p>
          </table:table-cell>
          <table:table-cell office:value-type="string" table:style-name="ce25">
            <text:p>Agente de Defensoria Pública</text:p>
          </table:table-cell>
          <table:table-cell office:value-type="float" office:value="12576.74" table:style-name="ce26">
            <text:p><text:s/>12.576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664.23" table:style-name="ce26">
            <text:p>-3.664,23<text:s/></text:p>
          </table:table-cell>
          <table:table-cell office:value-type="float" office:value="-3701.82" table:style-name="ce26">
            <text:p>-3.701,82<text:s/></text:p>
          </table:table-cell>
          <table:table-cell office:value-type="float" office:value="5210.6899999999996" table:style-name="ce26">
            <text:p><text:s/>5.210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rlene Satie Tokk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82.3000000000002" table:style-name="ce26">
            <text:p>-2.082,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744.8100000000004" table:style-name="ce26">
            <text:p><text:s/>4.744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nia Regina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9115.2999999999993" table:style-name="ce26">
            <text:p><text:s/>9.115,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569.58" table:style-name="ce26">
            <text:p>-2.569,58<text:s/></text:p>
          </table:table-cell>
          <table:table-cell office:value-type="float" office:value="-47.11" table:style-name="ce26">
            <text:p>-47,11<text:s/></text:p>
          </table:table-cell>
          <table:table-cell office:value-type="float" office:value="6498.61" table:style-name="ce26">
            <text:p><text:s/>6.498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raia Mitie Higuti</text:p>
          </table:table-cell>
          <table:table-cell office:value-type="string" table:style-name="ce25">
            <text:p>Agente de Defensoria Pública</text:p>
          </table:table-cell>
          <table:table-cell office:value-type="float" office:value="11699.28" table:style-name="ce26">
            <text:p><text:s/>11.699,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404.89" table:style-name="ce26">
            <text:p>-3.404,89<text:s/></text:p>
          </table:table-cell>
          <table:table-cell office:value-type="float" office:value="-72.55" table:style-name="ce26">
            <text:p>-72,55<text:s/></text:p>
          </table:table-cell>
          <table:table-cell office:value-type="float" office:value="8221.84" table:style-name="ce26">
            <text:p><text:s/>8.221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raya Mattar Goncalves</text:p>
          </table:table-cell>
          <table:table-cell office:value-type="string" table:style-name="ce25">
            <text:p>Agente de Defensoria Pública</text:p>
          </table:table-cell>
          <table:table-cell office:value-type="float" office:value="13519.98" table:style-name="ce26">
            <text:p><text:s/>13.519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102.05" table:style-name="ce26">
            <text:p>-4.102,05<text:s/></text:p>
          </table:table-cell>
          <table:table-cell office:value-type="float" office:value="-664.93" table:style-name="ce26">
            <text:p>-664,93<text:s/></text:p>
          </table:table-cell>
          <table:table-cell office:value-type="float" office:value="8753" table:style-name="ce26">
            <text:p><text:s/>8.753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tefania Heren Romano Da Rocha Chocair</text:p>
          </table:table-cell>
          <table:table-cell office:value-type="string" table:style-name="ce25">
            <text:p>Agente de Defensoria Pública</text:p>
          </table:table-cell>
          <table:table-cell office:value-type="float" office:value="12576.74" table:style-name="ce26">
            <text:p><text:s/>12.576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694.87" table:style-name="ce26">
            <text:p>-4.694,87<text:s/></text:p>
          </table:table-cell>
          <table:table-cell office:value-type="float" office:value="-2215.41" table:style-name="ce26">
            <text:p>-2.215,41<text:s/></text:p>
          </table:table-cell>
          <table:table-cell office:value-type="float" office:value="5666.46" table:style-name="ce26">
            <text:p><text:s/>5.666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tella Lopes Resend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780.3599999999997" table:style-name="ce26">
            <text:p><text:s/>4.780,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79.34" table:style-name="ce26">
            <text:p>-879,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901.02" table:style-name="ce26">
            <text:p><text:s/>3.901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tephane Lim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780.3599999999997" table:style-name="ce26">
            <text:p><text:s/>4.780,36<text:s/></text:p>
          </table:table-cell>
          <table:table-cell office:value-type="float" office:value="1593.45" table:style-name="ce26">
            <text:p><text:s/>1.593,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911.21" table:style-name="ce26">
            <text:p>-911,21<text:s/></text:p>
          </table:table-cell>
          <table:table-cell office:value-type="float" office:value="-183.47" table:style-name="ce26">
            <text:p>-183,47<text:s/></text:p>
          </table:table-cell>
          <table:table-cell office:value-type="float" office:value="5279.13" table:style-name="ce26">
            <text:p><text:s/>5.279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tephanie Asquini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1860.48" table:style-name="ce26">
            <text:p><text:s/>11.860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973.38" table:style-name="ce26">
            <text:p>-3.973,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887.1" table:style-name="ce26">
            <text:p><text:s/>7.887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tephanie De Freitas Maciel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1343.41" table:style-name="ce26">
            <text:p><text:s/>11.343,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835.86" table:style-name="ce26">
            <text:p><text:s/>2.835,86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109.22" table:style-name="ce26">
            <text:p>-3.109,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070.05" table:style-name="ce26">
            <text:p><text:s/>11.070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tephanie Lopes Palacci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2934.77" table:style-name="ce26">
            <text:p><text:s/>12.934,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0.4" table:style-name="ce26">
            <text:p><text:s/>150,40<text:s/></text:p>
          </table:table-cell>
          <table:table-cell office:value-type="date" office:date-value="2024-06-01T00:00:00" table:style-name="ce27">
            <text:p>jun-24</text:p>
          </table:table-cell>
          <table:table-cell office:value-type="float" office:value="-3623.04" table:style-name="ce26">
            <text:p>-3.623,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462.1299999999992" table:style-name="ce26">
            <text:p><text:s/>9.462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udhania Oliveira Do Nascimen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521.4" table:style-name="ce26">
            <text:p><text:s/>6.521,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865.25" table:style-name="ce26">
            <text:p>-1.865,25<text:s/></text:p>
          </table:table-cell>
          <table:table-cell office:value-type="float" office:value="-37.92" table:style-name="ce26">
            <text:p>-37,92<text:s/></text:p>
          </table:table-cell>
          <table:table-cell office:value-type="float" office:value="4618.2299999999996" table:style-name="ce26">
            <text:p><text:s/>4.618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ueleide Alves Ferr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308.63" table:style-name="ce26">
            <text:p><text:s/>7.308,6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34.36" table:style-name="ce26">
            <text:p>-1.934,36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5330.45" table:style-name="ce26">
            <text:p><text:s/>5.330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usane Angelica Cassoli Marqu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962.76" table:style-name="ce26">
            <text:p><text:s/>7.962,7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86.02" table:style-name="ce26">
            <text:p>-2.086,02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5832.92" table:style-name="ce26">
            <text:p><text:s/>5.832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uzana Ribeiro Gama Barbugli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12.57" table:style-name="ce26">
            <text:p><text:s/>6.812,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61.34" table:style-name="ce26">
            <text:p>-2.061,34<text:s/></text:p>
          </table:table-cell>
          <table:table-cell office:value-type="float" office:value="-37.92" table:style-name="ce26">
            <text:p>-37,92<text:s/></text:p>
          </table:table-cell>
          <table:table-cell office:value-type="float" office:value="4713.3100000000004" table:style-name="ce26">
            <text:p><text:s/>4.713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cito Lemos Per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780.3599999999997" table:style-name="ce26">
            <text:p><text:s/>4.780,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.73" table:style-name="ce26">
            <text:p><text:s/>23,73<text:s/></text:p>
          </table:table-cell>
          <table:table-cell office:value-type="date" office:date-value="2024-06-01T00:00:00" table:style-name="ce27">
            <text:p>jun-24</text:p>
          </table:table-cell>
          <table:table-cell office:value-type="float" office:value="-885.15" table:style-name="ce26">
            <text:p>-885,15<text:s/></text:p>
          </table:table-cell>
          <table:table-cell office:value-type="float" office:value="-1718.55" table:style-name="ce26">
            <text:p>-1.718,55<text:s/></text:p>
          </table:table-cell>
          <table:table-cell office:value-type="float" office:value="2200.39" table:style-name="ce26">
            <text:p><text:s/>2.200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lita Da Silva Nogueira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8602.9500000000007" table:style-name="ce26">
            <text:p><text:s/>8.602,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300.79" table:style-name="ce26">
            <text:p>-2.300,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302.16" table:style-name="ce26">
            <text:p><text:s/>6.30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lita Martineli E Chaim Rezek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809.44" table:style-name="ce26">
            <text:p><text:s/>7.809,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-97.64" table:style-name="ce26">
            <text:p>-97,64<text:s/></text:p>
          </table:table-cell>
          <table:table-cell office:value-type="date" office:date-value="2024-05-01T00:00:00" table:style-name="ce27">
            <text:p>mai-24</text:p>
          </table:table-cell>
          <table:table-cell office:value-type="float" office:value="-2050.54" table:style-name="ce26">
            <text:p>-2.050,54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5617.44" table:style-name="ce26">
            <text:p><text:s/>5.617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lita Tinello Mendonca</text:p>
          </table:table-cell>
          <table:table-cell office:value-type="string" table:style-name="ce25">
            <text:p>Agente de Defensoria Pública</text:p>
          </table:table-cell>
          <table:table-cell office:value-type="float" office:value="12576.74" table:style-name="ce26">
            <text:p><text:s/>12.576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40.88" table:style-name="ce26">
            <text:p>-3.740,88<text:s/></text:p>
          </table:table-cell>
          <table:table-cell office:value-type="float" office:value="-78" table:style-name="ce26">
            <text:p>-78,00<text:s/></text:p>
          </table:table-cell>
          <table:table-cell office:value-type="float" office:value="8757.86" table:style-name="ce26">
            <text:p><text:s/>8.75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lles Ferraz Bernardo Mello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8602.9500000000007" table:style-name="ce26">
            <text:p><text:s/>8.602,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300.79" table:style-name="ce26">
            <text:p>-2.300,79<text:s/></text:p>
          </table:table-cell>
          <table:table-cell office:value-type="float" office:value="-54.96" table:style-name="ce26">
            <text:p>-54,96<text:s/></text:p>
          </table:table-cell>
          <table:table-cell office:value-type="float" office:value="6247.2" table:style-name="ce26">
            <text:p><text:s/>6.247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mar Agr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132.84" table:style-name="ce26">
            <text:p><text:s/>7.132,84<text:s/></text:p>
          </table:table-cell>
          <table:table-cell office:value-type="float" office:value="1188.81" table:style-name="ce26">
            <text:p><text:s/>1.188,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71.23" table:style-name="ce26">
            <text:p><text:s/>271,23<text:s/></text:p>
          </table:table-cell>
          <table:table-cell office:value-type="date" office:date-value="2024-06-01T00:00:00" table:style-name="ce27">
            <text:p>jun-24</text:p>
          </table:table-cell>
          <table:table-cell office:value-type="float" office:value="-1791.94" table:style-name="ce26">
            <text:p>-1.791,94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6760.18" table:style-name="ce26">
            <text:p><text:s/>6.760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mara Furman Burg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3235.57" table:style-name="ce26">
            <text:p><text:s/>13.235,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60.38" table:style-name="ce26">
            <text:p><text:s/>3.860,38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667.41" table:style-name="ce26">
            <text:p>-3.667,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428.54" table:style-name="ce26">
            <text:p><text:s/>13.428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mara Iwtchenko Alves De Lim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713.7" table:style-name="ce26">
            <text:p><text:s/>5.713,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262.24" table:style-name="ce26">
            <text:p>-1.262,24<text:s/></text:p>
          </table:table-cell>
          <table:table-cell office:value-type="float" office:value="-1016.78" table:style-name="ce26">
            <text:p>-1.016,78<text:s/></text:p>
          </table:table-cell>
          <table:table-cell office:value-type="float" office:value="3434.68" table:style-name="ce26">
            <text:p><text:s/>3.434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nia Biazioli De Oliveira</text:p>
          </table:table-cell>
          <table:table-cell office:value-type="string" table:style-name="ce25">
            <text:p>Agente de Defensoria Pública</text:p>
          </table:table-cell>
          <table:table-cell office:value-type="float" office:value="12243.43" table:style-name="ce26">
            <text:p><text:s/>12.243,4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99.41" table:style-name="ce26">
            <text:p>-3.799,41<text:s/></text:p>
          </table:table-cell>
          <table:table-cell office:value-type="float" office:value="-72.55" table:style-name="ce26">
            <text:p>-72,55<text:s/></text:p>
          </table:table-cell>
          <table:table-cell office:value-type="float" office:value="8371.4699999999993" table:style-name="ce26">
            <text:p><text:s/>8.371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rciso Rinaldo Da Silva</text:p>
          </table:table-cell>
          <table:table-cell office:value-type="string" table:style-name="ce25">
            <text:p>Agente de Defensoria Pública</text:p>
          </table:table-cell>
          <table:table-cell office:value-type="float" office:value="11699.28" table:style-name="ce26">
            <text:p><text:s/>11.699,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55.88" table:style-name="ce26">
            <text:p>-3.755,88<text:s/></text:p>
          </table:table-cell>
          <table:table-cell office:value-type="float" office:value="-72.55" table:style-name="ce26">
            <text:p>-72,55<text:s/></text:p>
          </table:table-cell>
          <table:table-cell office:value-type="float" office:value="7870.85" table:style-name="ce26">
            <text:p><text:s/>7.870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a De Cardoso E Mendes Castro</text:p>
          </table:table-cell>
          <table:table-cell office:value-type="string" table:style-name="ce25">
            <text:p>Agente de Defensoria Pública</text:p>
          </table:table-cell>
          <table:table-cell office:value-type="float" office:value="15580.18" table:style-name="ce26">
            <text:p><text:s/>15.580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164.3100000000004" table:style-name="ce26">
            <text:p>-5.164,31<text:s/></text:p>
          </table:table-cell>
          <table:table-cell office:value-type="float" office:value="-90.13" table:style-name="ce26">
            <text:p>-90,13<text:s/></text:p>
          </table:table-cell>
          <table:table-cell office:value-type="float" office:value="10325.74" table:style-name="ce26">
            <text:p><text:s/>10.325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a Lourenco Da Costa Antunes</text:p>
          </table:table-cell>
          <table:table-cell office:value-type="string" table:style-name="ce25">
            <text:p>Agente de Defensoria Pública</text:p>
          </table:table-cell>
          <table:table-cell office:value-type="float" office:value="12868.16" table:style-name="ce26">
            <text:p><text:s/>12.868,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71.19" table:style-name="ce26">
            <text:p><text:s/>271,19<text:s/></text:p>
          </table:table-cell>
          <table:table-cell office:value-type="date" office:date-value="2024-05-01T00:00:00" table:style-name="ce27">
            <text:p>mai-24</text:p>
          </table:table-cell>
          <table:table-cell office:value-type="float" office:value="-4098.62" table:style-name="ce26">
            <text:p>-4.098,62<text:s/></text:p>
          </table:table-cell>
          <table:table-cell office:value-type="float" office:value="-78" table:style-name="ce26">
            <text:p>-78,00<text:s/></text:p>
          </table:table-cell>
          <table:table-cell office:value-type="float" office:value="8962.73" table:style-name="ce26">
            <text:p><text:s/>8.962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a Oliveira De Jesu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635.56" table:style-name="ce26">
            <text:p><text:s/>8.635,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753.86" table:style-name="ce26">
            <text:p>-2.753,86<text:s/></text:p>
          </table:table-cell>
          <table:table-cell office:value-type="float" office:value="-1384.99" table:style-name="ce26">
            <text:p>-1.384,99<text:s/></text:p>
          </table:table-cell>
          <table:table-cell office:value-type="float" office:value="4496.71" table:style-name="ce26">
            <text:p><text:s/>4.496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a Zamoner Geraldo</text:p>
          </table:table-cell>
          <table:table-cell office:value-type="string" table:style-name="ce25">
            <text:p>Agente de Defensoria Pública</text:p>
          </table:table-cell>
          <table:table-cell office:value-type="float" office:value="14493.18" table:style-name="ce26">
            <text:p><text:s/>14.493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256.62" table:style-name="ce26">
            <text:p>-5.256,62<text:s/></text:p>
          </table:table-cell>
          <table:table-cell office:value-type="float" office:value="-83.84" table:style-name="ce26">
            <text:p>-83,84<text:s/></text:p>
          </table:table-cell>
          <table:table-cell office:value-type="float" office:value="9152.7199999999993" table:style-name="ce26">
            <text:p><text:s/>9.152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e Alves Da Silva Oliv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108.66" table:style-name="ce26">
            <text:p><text:s/>8.108,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334.5300000000002" table:style-name="ce26">
            <text:p>-2.334,53<text:s/></text:p>
          </table:table-cell>
          <table:table-cell office:value-type="float" office:value="-2280.67" table:style-name="ce26">
            <text:p>-2.280,67<text:s/></text:p>
          </table:table-cell>
          <table:table-cell office:value-type="float" office:value="3493.46" table:style-name="ce26">
            <text:p><text:s/>3.493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e Carvalho Loiol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578.17" table:style-name="ce26">
            <text:p>-1.578,17<text:s/></text:p>
          </table:table-cell>
          <table:table-cell office:value-type="float" office:value="-1224.18" table:style-name="ce26">
            <text:p>-1.224,18<text:s/></text:p>
          </table:table-cell>
          <table:table-cell office:value-type="float" office:value="4177.62" table:style-name="ce26">
            <text:p><text:s/>4.177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e Coutinho Cardoso Sous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271.8100000000004" table:style-name="ce26">
            <text:p><text:s/>4.271,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754.75" table:style-name="ce26">
            <text:p>-754,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517.06" table:style-name="ce26">
            <text:p><text:s/>3.517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e Eigenmann Justo</text:p>
          </table:table-cell>
          <table:table-cell office:value-type="string" table:style-name="ce25">
            <text:p>Agente de Defensoria Pública</text:p>
          </table:table-cell>
          <table:table-cell office:value-type="float" office:value="11142.17" table:style-name="ce26">
            <text:p><text:s/>11.142,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362.27" table:style-name="ce26">
            <text:p>-3.362,27<text:s/></text:p>
          </table:table-cell>
          <table:table-cell office:value-type="float" office:value="-730.29" table:style-name="ce26">
            <text:p>-730,29<text:s/></text:p>
          </table:table-cell>
          <table:table-cell office:value-type="float" office:value="7049.61" table:style-name="ce26">
            <text:p><text:s/>7.049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e Medeiros Cruz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86.57" table:style-name="ce26">
            <text:p><text:s/>3.286,57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27.17" table:style-name="ce26">
            <text:p>-1.927,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339.3700000000008" table:style-name="ce26">
            <text:p><text:s/>8.339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i Favacho De Menezes</text:p>
          </table:table-cell>
          <table:table-cell office:value-type="string" table:style-name="ce25">
            <text:p>Assistente Técnico/a de Defensoria Pública III</text:p>
          </table:table-cell>
          <table:table-cell office:value-type="float" office:value="13826.92" table:style-name="ce26">
            <text:p><text:s/>13.826,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841.86" table:style-name="ce26">
            <text:p>-3.841,8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985.06" table:style-name="ce26">
            <text:p><text:s/>9.985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yana Andrews Massari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1343.41" table:style-name="ce26">
            <text:p><text:s/>11.343,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109.22" table:style-name="ce26">
            <text:p>-3.109,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234.19" table:style-name="ce26">
            <text:p><text:s/>8.234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yanne Ramos Tavares Da Motta Stutz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877.49" table:style-name="ce26">
            <text:p>-1.877,4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949.62" table:style-name="ce26">
            <text:p><text:s/>4.94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aina Goncalves Lopes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2032.34" table:style-name="ce26">
            <text:p><text:s/>12.032,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312.46" table:style-name="ce26">
            <text:p>-3.312,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719.8799999999992" table:style-name="ce26">
            <text:p><text:s/>8.719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ais Aparecida Santos Goncalv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678.6499999999996" table:style-name="ce26">
            <text:p><text:s/>4.678,65<text:s/></text:p>
          </table:table-cell>
          <table:table-cell office:value-type="float" office:value="779.78" table:style-name="ce26">
            <text:p><text:s/>779,7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142.94" table:style-name="ce26">
            <text:p>-1.142,9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315.49" table:style-name="ce26">
            <text:p><text:s/>4.315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ais Da Silva Medeiros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2934.77" table:style-name="ce26">
            <text:p><text:s/>12.934,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311.59" table:style-name="ce26">
            <text:p><text:s/>4.311,59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096.08" table:style-name="ce26">
            <text:p>-4.096,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150.28" table:style-name="ce26">
            <text:p><text:s/>13.150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ais Vitolo Brit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678.6499999999996" table:style-name="ce26">
            <text:p><text:s/>4.678,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54.42" table:style-name="ce26">
            <text:p>-854,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24.23" table:style-name="ce26">
            <text:p><text:s/>3.82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aiz Manfredini Souza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2032.34" table:style-name="ce26">
            <text:p><text:s/>12.032,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553.11" table:style-name="ce26">
            <text:p>-3.553,11<text:s/></text:p>
          </table:table-cell>
          <table:table-cell office:value-type="float" office:value="-1052.04" table:style-name="ce26">
            <text:p>-1.052,04<text:s/></text:p>
          </table:table-cell>
          <table:table-cell office:value-type="float" office:value="7427.19" table:style-name="ce26">
            <text:p><text:s/>7.427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alita Hellen De Faria</text:p>
          </table:table-cell>
          <table:table-cell office:value-type="string" table:style-name="ce25">
            <text:p>Agente de Defensoria Pública</text:p>
          </table:table-cell>
          <table:table-cell office:value-type="float" office:value="9252.7999999999993" table:style-name="ce26">
            <text:p><text:s/>9.252,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557.91" table:style-name="ce26">
            <text:p>-2.557,91<text:s/></text:p>
          </table:table-cell>
          <table:table-cell office:value-type="float" office:value="-1447.3" table:style-name="ce26">
            <text:p>-1.447,30<text:s/></text:p>
          </table:table-cell>
          <table:table-cell office:value-type="float" office:value="5247.59" table:style-name="ce26">
            <text:p><text:s/>5.247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andara De Camargo Santos</text:p>
          </table:table-cell>
          <table:table-cell office:value-type="string" table:style-name="ce25">
            <text:p>Assessor/a Técnico de Defensoria Pública</text:p>
          </table:table-cell>
          <table:table-cell office:value-type="float" office:value="18730.73" table:style-name="ce26">
            <text:p><text:s/>18.730,7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288.48" table:style-name="ce26">
            <text:p>-5.288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442.25" table:style-name="ce26">
            <text:p><text:s/>13.442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atyana Vianna Tom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697.96" table:style-name="ce26">
            <text:p><text:s/>5.697,9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287.4100000000001" table:style-name="ce26">
            <text:p>-1.287,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410.55" table:style-name="ce26">
            <text:p><text:s/>4.410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iago Antonio Varanda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2934.77" table:style-name="ce26">
            <text:p><text:s/>12.934,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096.08" table:style-name="ce26">
            <text:p>-4.096,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838.69" table:style-name="ce26">
            <text:p><text:s/>8.838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iago Barros Beir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701.82" table:style-name="ce26">
            <text:p><text:s/>7.701,8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161.77" table:style-name="ce26">
            <text:p>-2.161,77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5499.29" table:style-name="ce26">
            <text:p><text:s/>5.499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iago Batista De Oliveir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2185.95" table:style-name="ce26">
            <text:p><text:s/>12.185,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723.35" table:style-name="ce26">
            <text:p>-3.723,35<text:s/></text:p>
          </table:table-cell>
          <table:table-cell office:value-type="float" office:value="-23.15" table:style-name="ce26">
            <text:p>-23,15<text:s/></text:p>
          </table:table-cell>
          <table:table-cell office:value-type="float" office:value="8439.4500000000007" table:style-name="ce26">
            <text:p><text:s/>8.439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iago Rogerio Silva Soar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17.77" table:style-name="ce26">
            <text:p>-1.717,77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5221.4399999999996" table:style-name="ce26">
            <text:p><text:s/>5.221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iago Corre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964.26" table:style-name="ce26">
            <text:p><text:s/>7.964,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037.7" table:style-name="ce26">
            <text:p>-2.037,70<text:s/></text:p>
          </table:table-cell>
          <table:table-cell office:value-type="float" office:value="-1601.42" table:style-name="ce26">
            <text:p>-1.601,42<text:s/></text:p>
          </table:table-cell>
          <table:table-cell office:value-type="float" office:value="4325.1400000000003" table:style-name="ce26">
            <text:p><text:s/>4.325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iago De Jesus</text:p>
          </table:table-cell>
          <table:table-cell office:value-type="string" table:style-name="ce25">
            <text:p>Diretor/a Técnico/a de Departamento de Defensoria Pública</text:p>
          </table:table-cell>
          <table:table-cell office:value-type="float" office:value="18853.580000000002" table:style-name="ce26">
            <text:p><text:s/>18.853,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272.58" table:style-name="ce26">
            <text:p>-5.272,58<text:s/></text:p>
          </table:table-cell>
          <table:table-cell office:value-type="float" office:value="-1248.45" table:style-name="ce26">
            <text:p>-1.248,45<text:s/></text:p>
          </table:table-cell>
          <table:table-cell office:value-type="float" office:value="12332.55" table:style-name="ce26">
            <text:p><text:s/>12.332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iago Januario De Morai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704.67" table:style-name="ce26">
            <text:p><text:s/>6.704,6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44.11" table:style-name="ce26">
            <text:p>-1.644,11<text:s/></text:p>
          </table:table-cell>
          <table:table-cell office:value-type="float" office:value="-2697.14" table:style-name="ce26">
            <text:p>-2.697,14<text:s/></text:p>
          </table:table-cell>
          <table:table-cell office:value-type="float" office:value="2363.42" table:style-name="ce26">
            <text:p><text:s/>2.36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iago Mariano Ferraz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379.2" table:style-name="ce26">
            <text:p><text:s/>6.379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43.8" table:style-name="ce26">
            <text:p>-1.943,80<text:s/></text:p>
          </table:table-cell>
          <table:table-cell office:value-type="float" office:value="-1813.1" table:style-name="ce26">
            <text:p>-1.813,10<text:s/></text:p>
          </table:table-cell>
          <table:table-cell office:value-type="float" office:value="2622.3" table:style-name="ce26">
            <text:p><text:s/>2.622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iago Medeiros Arrochela Taveira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9670.18" table:style-name="ce26">
            <text:p><text:s/>9.670,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563.48" table:style-name="ce26">
            <text:p>-2.563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106.7" table:style-name="ce26">
            <text:p><text:s/>7.106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iago Thomaz Arias</text:p>
          </table:table-cell>
          <table:table-cell office:value-type="string" table:style-name="ce25">
            <text:p>Agente de Defensoria Pública</text:p>
          </table:table-cell>
          <table:table-cell office:value-type="float" office:value="14807.6" table:style-name="ce26">
            <text:p><text:s/>14.807,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853.74" table:style-name="ce26">
            <text:p>-5.853,74<text:s/></text:p>
          </table:table-cell>
          <table:table-cell office:value-type="float" office:value="-83.84" table:style-name="ce26">
            <text:p>-83,84<text:s/></text:p>
          </table:table-cell>
          <table:table-cell office:value-type="float" office:value="8870.02" table:style-name="ce26">
            <text:p><text:s/>8.870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u Moon Ming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833.7900000000009" table:style-name="ce26">
            <text:p><text:s/>8.833,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638.78" table:style-name="ce26">
            <text:p>-2.638,7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195.01" table:style-name="ce26">
            <text:p><text:s/>6.195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gner Francisco Ramald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379.2" table:style-name="ce26">
            <text:p><text:s/>6.379,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43.8" table:style-name="ce26">
            <text:p>-1.943,80<text:s/></text:p>
          </table:table-cell>
          <table:table-cell office:value-type="float" office:value="-37.92" table:style-name="ce26">
            <text:p>-37,92<text:s/></text:p>
          </table:table-cell>
          <table:table-cell office:value-type="float" office:value="4397.4799999999996" table:style-name="ce26">
            <text:p><text:s/>4.397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decyr Dos Santos Xavier Junior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383.37" table:style-name="ce26">
            <text:p><text:s/>6.383,37<text:s/></text:p>
          </table:table-cell>
          <table:table-cell office:value-type="float" office:value="1063.9000000000001" table:style-name="ce26">
            <text:p><text:s/>1.063,9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72.47" table:style-name="ce26">
            <text:p>-1.772,47<text:s/></text:p>
          </table:table-cell>
          <table:table-cell office:value-type="float" office:value="-38.03" table:style-name="ce26">
            <text:p>-38,03<text:s/></text:p>
          </table:table-cell>
          <table:table-cell office:value-type="float" office:value="5636.77" table:style-name="ce26">
            <text:p><text:s/>5.636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dir Martins Dos Rei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52.67" table:style-name="ce26">
            <text:p>-1.752,6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227.3" table:style-name="ce26">
            <text:p><text:s/>5.227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dir Rodrigues Maruco Junior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637.29" table:style-name="ce26">
            <text:p><text:s/>7.637,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615.23" table:style-name="ce26">
            <text:p><text:s/>3.615,23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236.3000000000002" table:style-name="ce26">
            <text:p>-2.236,30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8972.4" table:style-name="ce26">
            <text:p><text:s/>8.972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eria Elena Gom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521.38" table:style-name="ce26">
            <text:p><text:s/>6.521,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781.18" table:style-name="ce26">
            <text:p>-1.781,18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4699.4399999999996" table:style-name="ce26">
            <text:p><text:s/>4.699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eria Pereira Medeiro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12.57" table:style-name="ce26">
            <text:p><text:s/>6.812,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52.58" table:style-name="ce26">
            <text:p>-1.652,58<text:s/></text:p>
          </table:table-cell>
          <table:table-cell office:value-type="float" office:value="-37.92" table:style-name="ce26">
            <text:p>-37,92<text:s/></text:p>
          </table:table-cell>
          <table:table-cell office:value-type="float" office:value="5122.07" table:style-name="ce26">
            <text:p><text:s/>5.122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ter Hugo Bargmann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217.72" table:style-name="ce26">
            <text:p><text:s/>5.217,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145.32" table:style-name="ce26">
            <text:p>-1.145,32<text:s/></text:p>
          </table:table-cell>
          <table:table-cell office:value-type="float" office:value="-30.61" table:style-name="ce26">
            <text:p>-30,61<text:s/></text:p>
          </table:table-cell>
          <table:table-cell office:value-type="float" office:value="4041.79" table:style-name="ce26">
            <text:p><text:s/>4.041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ter Luiz De Souz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79.91" table:style-name="ce26">
            <text:p>-1.979,91<text:s/></text:p>
          </table:table-cell>
          <table:table-cell office:value-type="float" office:value="-1875.76" table:style-name="ce26">
            <text:p>-1.875,76<text:s/></text:p>
          </table:table-cell>
          <table:table-cell office:value-type="float" office:value="2971.44" table:style-name="ce26">
            <text:p><text:s/>2.971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ter Ramos Rodrigu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438.56" table:style-name="ce26">
            <text:p><text:s/>7.438,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358.48" table:style-name="ce26">
            <text:p>-2.358,48<text:s/></text:p>
          </table:table-cell>
          <table:table-cell office:value-type="float" office:value="-1461.84" table:style-name="ce26">
            <text:p>-1.461,84<text:s/></text:p>
          </table:table-cell>
          <table:table-cell office:value-type="float" office:value="3618.24" table:style-name="ce26">
            <text:p><text:s/>3.61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nda Claudia De Faria Ferrari Ross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8261.52" table:style-name="ce26">
            <text:p><text:s/>8.261,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178.4499999999998" table:style-name="ce26">
            <text:p>-2.178,45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6042.31" table:style-name="ce26">
            <text:p><text:s/>6.042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nderlei Silva Junior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292.98" table:style-name="ce26">
            <text:p><text:s/>7.292,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303.68" table:style-name="ce26">
            <text:p>-1.303,68<text:s/></text:p>
          </table:table-cell>
          <table:table-cell office:value-type="float" office:value="-2445.15" table:style-name="ce26">
            <text:p>-2.445,15<text:s/></text:p>
          </table:table-cell>
          <table:table-cell office:value-type="float" office:value="3544.15" table:style-name="ce26">
            <text:p><text:s/>3.544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nessa Brito De Jesu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1137.8499999999999" table:style-name="ce26">
            <text:p><text:s/>1.137,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34.39" table:style-name="ce26">
            <text:p>-1.934,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030.57" table:style-name="ce26">
            <text:p><text:s/>6.030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nessa De Oliveira Da Silva</text:p>
          </table:table-cell>
          <table:table-cell office:value-type="string" table:style-name="ce25">
            <text:p>Agente de Defensoria Pública</text:p>
          </table:table-cell>
          <table:table-cell office:value-type="float" office:value="8607.26" table:style-name="ce26">
            <text:p><text:s/>8.607,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2462.7399999999998" table:style-name="ce26">
            <text:p>-2.462,74<text:s/></text:p>
          </table:table-cell>
          <table:table-cell office:value-type="float" office:value="-2147.8200000000002" table:style-name="ce26">
            <text:p>-2.147,82<text:s/></text:p>
          </table:table-cell>
          <table:table-cell office:value-type="float" office:value="3996.7" table:style-name="ce26">
            <text:p><text:s/>3.996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nessa Martins Ramos</text:p>
          </table:table-cell>
          <table:table-cell office:value-type="string" table:style-name="ce25">
            <text:p>Agente de Defensoria Pública</text:p>
          </table:table-cell>
          <table:table-cell office:value-type="float" office:value="12576.74" table:style-name="ce26">
            <text:p><text:s/>12.576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809.8900000000003" table:style-name="ce26">
            <text:p>-4.809,89<text:s/></text:p>
          </table:table-cell>
          <table:table-cell office:value-type="float" office:value="-78" table:style-name="ce26">
            <text:p>-78,00<text:s/></text:p>
          </table:table-cell>
          <table:table-cell office:value-type="float" office:value="7688.85" table:style-name="ce26">
            <text:p><text:s/>7.688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nete Fernandes Zain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715.47" table:style-name="ce26">
            <text:p><text:s/>7.715,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981.29" table:style-name="ce26">
            <text:p>-1.981,29<text:s/></text:p>
          </table:table-cell>
          <table:table-cell office:value-type="float" office:value="-704.45" table:style-name="ce26">
            <text:p>-704,45<text:s/></text:p>
          </table:table-cell>
          <table:table-cell office:value-type="float" office:value="5029.7299999999996" table:style-name="ce26">
            <text:p><text:s/>5.029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era Lucia Alves Sierpinski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521.4" table:style-name="ce26">
            <text:p><text:s/>6.521,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057.28" table:style-name="ce26">
            <text:p><text:s/>3.057,28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814.22" table:style-name="ce26">
            <text:p>-1.814,22<text:s/></text:p>
          </table:table-cell>
          <table:table-cell office:value-type="float" office:value="-981.51" table:style-name="ce26">
            <text:p>-981,51<text:s/></text:p>
          </table:table-cell>
          <table:table-cell office:value-type="float" office:value="6782.95" table:style-name="ce26">
            <text:p><text:s/>6.782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eronica Hitomi Shimabukur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713.7" table:style-name="ce26">
            <text:p><text:s/>5.713,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53.43" table:style-name="ce26">
            <text:p><text:s/>2.653,43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566.53" table:style-name="ce26">
            <text:p>-1.566,53<text:s/></text:p>
          </table:table-cell>
          <table:table-cell office:value-type="float" office:value="-35.380000000000003" table:style-name="ce26">
            <text:p>-35,38<text:s/></text:p>
          </table:table-cell>
          <table:table-cell office:value-type="float" office:value="6765.22" table:style-name="ce26">
            <text:p><text:s/>6.765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eronica Pereira Lebr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4678.6499999999996" table:style-name="ce26">
            <text:p><text:s/>4.678,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35.91" table:style-name="ce26">
            <text:p><text:s/>2.135,91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877.81" table:style-name="ce26">
            <text:p>-877,81<text:s/></text:p>
          </table:table-cell>
          <table:table-cell office:value-type="float" office:value="-28.48" table:style-name="ce26">
            <text:p>-28,48<text:s/></text:p>
          </table:table-cell>
          <table:table-cell office:value-type="float" office:value="5908.27" table:style-name="ce26">
            <text:p><text:s/>5.908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ctor Scarel Batista</text:p>
          </table:table-cell>
          <table:table-cell office:value-type="string" table:style-name="ce25">
            <text:p>Assistente Técnico/a de Defensoria Pública IV</text:p>
          </table:table-cell>
          <table:table-cell office:value-type="float" office:value="12032.34" table:style-name="ce26">
            <text:p><text:s/>12.032,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3312.46" table:style-name="ce26">
            <text:p>-3.312,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719.8799999999992" table:style-name="ce26">
            <text:p><text:s/>8.719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lmar Douglas De Souza Pimenta</text:p>
          </table:table-cell>
          <table:table-cell office:value-type="string" table:style-name="ce25">
            <text:p>Agente de Defensoria Pública</text:p>
          </table:table-cell>
          <table:table-cell office:value-type="float" office:value="14163.79" table:style-name="ce26">
            <text:p><text:s/>14.163,79<text:s/></text:p>
          </table:table-cell>
          <table:table-cell office:value-type="float" office:value="2360.63" table:style-name="ce26">
            <text:p><text:s/>2.360,63<text:s/></text:p>
          </table:table-cell>
          <table:table-cell office:value-type="float" office:value="7081.9" table:style-name="ce26">
            <text:p><text:s/>7.081,90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6674.7" table:style-name="ce26">
            <text:p>-6.674,70<text:s/></text:p>
          </table:table-cell>
          <table:table-cell office:value-type="float" office:value="-3134.71" table:style-name="ce26">
            <text:p>-3.134,71<text:s/></text:p>
          </table:table-cell>
          <table:table-cell office:value-type="float" office:value="13796.91" table:style-name="ce26">
            <text:p><text:s/>13.796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nicius De Moura Ribeir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233.95" table:style-name="ce26">
            <text:p><text:s/>7.233,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48.02" table:style-name="ce26">
            <text:p>-1.648,02<text:s/></text:p>
          </table:table-cell>
          <table:table-cell office:value-type="float" office:value="-204.74" table:style-name="ce26">
            <text:p>-204,74<text:s/></text:p>
          </table:table-cell>
          <table:table-cell office:value-type="float" office:value="5381.19" table:style-name="ce26">
            <text:p><text:s/>5.381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nicius Parreira De Sous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521.38" table:style-name="ce26">
            <text:p><text:s/>6.521,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552.93" table:style-name="ce26">
            <text:p>-1.552,93<text:s/></text:p>
          </table:table-cell>
          <table:table-cell office:value-type="float" office:value="-1764.35" table:style-name="ce26">
            <text:p>-1.764,35<text:s/></text:p>
          </table:table-cell>
          <table:table-cell office:value-type="float" office:value="3204.1" table:style-name="ce26">
            <text:p><text:s/>3.204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nicius Santiago De Freitas</text:p>
          </table:table-cell>
          <table:table-cell office:value-type="string" table:style-name="ce25">
            <text:p>Agente de Defensoria Pública</text:p>
          </table:table-cell>
          <table:table-cell office:value-type="float" office:value="12125.46" table:style-name="ce26">
            <text:p><text:s/>12.125,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320.36" table:style-name="ce26">
            <text:p><text:s/>5.320,36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4009.78" table:style-name="ce26">
            <text:p>-4.009,78<text:s/></text:p>
          </table:table-cell>
          <table:table-cell office:value-type="float" office:value="-163.51" table:style-name="ce26">
            <text:p>-163,51<text:s/></text:p>
          </table:table-cell>
          <table:table-cell office:value-type="float" office:value="13272.53" table:style-name="ce26">
            <text:p><text:s/>13.272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rginia Regina De Oliveira</text:p>
          </table:table-cell>
          <table:table-cell office:value-type="string" table:style-name="ce25">
            <text:p>Agente de Defensoria Pública</text:p>
          </table:table-cell>
          <table:table-cell office:value-type="float" office:value="14163.79" table:style-name="ce26">
            <text:p><text:s/>14.163,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5571.17" table:style-name="ce26">
            <text:p>-5.571,17<text:s/></text:p>
          </table:table-cell>
          <table:table-cell office:value-type="float" office:value="-83.84" table:style-name="ce26">
            <text:p>-83,84<text:s/></text:p>
          </table:table-cell>
          <table:table-cell office:value-type="float" office:value="8508.7800000000007" table:style-name="ce26">
            <text:p><text:s/>8.508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viane Costa De Souza Guizz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5979.04" table:style-name="ce26">
            <text:p><text:s/>5.979,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-1699.26" table:style-name="ce26">
            <text:p>-1.699,26<text:s/></text:p>
          </table:table-cell>
          <table:table-cell office:value-type="float" office:value="-822.68" table:style-name="ce26">
            <text:p>-822,68<text:s/></text:p>
          </table:table-cell>
          <table:table-cell office:value-type="float" office:value="3457.1" table:style-name="ce26">
            <text:p><text:s/>3.457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viane Maria Gomes Da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701.82" table:style-name="ce26">
            <text:p><text:s/>7.701,8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8"/>
          <table:table-cell office:value-type="float" office:value="-1969.23" table:style-name="ce26">
            <text:p>-1.969,23<text:s/></text:p>
          </table:table-cell>
          <table:table-cell office:value-type="float" office:value="-2921.31" table:style-name="ce26">
            <text:p>-2.921,31<text:s/></text:p>
          </table:table-cell>
          <table:table-cell office:value-type="float" office:value="2811.28" table:style-name="ce26">
            <text:p><text:s/>2.81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vianne Ferreira De Arruda Ormond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1163.33" table:style-name="ce26">
            <text:p><text:s/>1.163,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8"/>
          <table:table-cell office:value-type="float" office:value="-1741.04" table:style-name="ce26">
            <text:p>-1.741,04<text:s/></text:p>
          </table:table-cell>
          <table:table-cell office:value-type="float" office:value="-40.76" table:style-name="ce26">
            <text:p>-40,76<text:s/></text:p>
          </table:table-cell>
          <table:table-cell office:value-type="float" office:value="6361.5" table:style-name="ce26">
            <text:p><text:s/>6.361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agner Paz Machado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1860.48" table:style-name="ce26">
            <text:p><text:s/>11.860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8"/>
          <table:table-cell office:value-type="float" office:value="-3024.55" table:style-name="ce26">
            <text:p>-3.024,55<text:s/></text:p>
          </table:table-cell>
          <table:table-cell office:value-type="float" office:value="-54.96" table:style-name="ce26">
            <text:p>-54,96<text:s/></text:p>
          </table:table-cell>
          <table:table-cell office:value-type="float" office:value="8780.9699999999993" table:style-name="ce26">
            <text:p><text:s/>8.780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agner Ramos Vieira Junior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138.04" table:style-name="ce26">
            <text:p><text:s/>7.138,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8"/>
          <table:table-cell office:value-type="float" office:value="-1891.35" table:style-name="ce26">
            <text:p>-1.891,35<text:s/></text:p>
          </table:table-cell>
          <table:table-cell office:value-type="float" office:value="-1191.19" table:style-name="ce26">
            <text:p>-1.191,19<text:s/></text:p>
          </table:table-cell>
          <table:table-cell office:value-type="float" office:value="4055.5" table:style-name="ce26">
            <text:p><text:s/>4.055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berton Fernandes Rodrigues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802.95" table:style-name="ce26">
            <text:p><text:s/>7.802,95<text:s/></text:p>
          </table:table-cell>
          <table:table-cell office:value-type="float" office:value="1300.49" table:style-name="ce26">
            <text:p><text:s/>1.300,4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8"/>
          <table:table-cell office:value-type="float" office:value="-2216.36" table:style-name="ce26">
            <text:p>-2.216,36<text:s/></text:p>
          </table:table-cell>
          <table:table-cell office:value-type="float" office:value="-2053.83" table:style-name="ce26">
            <text:p>-2.053,83<text:s/></text:p>
          </table:table-cell>
          <table:table-cell office:value-type="float" office:value="4833.25" table:style-name="ce26">
            <text:p><text:s/>4.833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der De Oliveira Junior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827.11" table:style-name="ce26">
            <text:p><text:s/>6.827,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8"/>
          <table:table-cell office:value-type="float" office:value="-1536.14" table:style-name="ce26">
            <text:p>-1.536,14<text:s/></text:p>
          </table:table-cell>
          <table:table-cell office:value-type="float" office:value="-185.86" table:style-name="ce26">
            <text:p>-185,86<text:s/></text:p>
          </table:table-cell>
          <table:table-cell office:value-type="float" office:value="5105.1099999999997" table:style-name="ce26">
            <text:p><text:s/>5.105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herson Carlos Luiz</text:p>
          </table:table-cell>
          <table:table-cell office:value-type="string" table:style-name="ce25">
            <text:p>Agente de Defensoria Pública</text:p>
          </table:table-cell>
          <table:table-cell office:value-type="float" office:value="18027.16" table:style-name="ce26">
            <text:p><text:s/>18.027,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8"/>
          <table:table-cell office:value-type="float" office:value="-7540.46" table:style-name="ce26">
            <text:p>-7.540,46<text:s/></text:p>
          </table:table-cell>
          <table:table-cell office:value-type="float" office:value="-83.84" table:style-name="ce26">
            <text:p>-83,84<text:s/></text:p>
          </table:table-cell>
          <table:table-cell office:value-type="float" office:value="10402.86" table:style-name="ce26">
            <text:p><text:s/>10.402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liam Eduardo Leandr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111.51" table:style-name="ce26">
            <text:p><text:s/>7.111,5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8"/>
          <table:table-cell office:value-type="float" office:value="-1518.91" table:style-name="ce26">
            <text:p>-1.518,9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592.6" table:style-name="ce26">
            <text:p><text:s/>5.592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liam Katayama</text:p>
          </table:table-cell>
          <table:table-cell office:value-type="string" table:style-name="ce25">
            <text:p>Agente de Defensoria Pública</text:p>
          </table:table-cell>
          <table:table-cell office:value-type="float" office:value="12576.74" table:style-name="ce26">
            <text:p><text:s/>12.576,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8"/>
          <table:table-cell office:value-type="float" office:value="-4317.57" table:style-name="ce26">
            <text:p>-4.317,57<text:s/></text:p>
          </table:table-cell>
          <table:table-cell office:value-type="float" office:value="-149.74" table:style-name="ce26">
            <text:p>-149,74<text:s/></text:p>
          </table:table-cell>
          <table:table-cell office:value-type="float" office:value="8109.43" table:style-name="ce26">
            <text:p><text:s/>8.109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liam Santos De Abreu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637.29" table:style-name="ce26">
            <text:p><text:s/>7.637,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8"/>
          <table:table-cell office:value-type="float" office:value="-2562.81" table:style-name="ce26">
            <text:p>-2.562,81<text:s/></text:p>
          </table:table-cell>
          <table:table-cell office:value-type="float" office:value="-43.82" table:style-name="ce26">
            <text:p>-43,82<text:s/></text:p>
          </table:table-cell>
          <table:table-cell office:value-type="float" office:value="5030.66" table:style-name="ce26">
            <text:p><text:s/>5.030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lians Rocha Monteir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7132.84" table:style-name="ce26">
            <text:p><text:s/>7.132,8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8"/>
          <table:table-cell office:value-type="float" office:value="-1792.43" table:style-name="ce26">
            <text:p>-1.792,4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340.41" table:style-name="ce26">
            <text:p><text:s/>5.340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son Clayton Massamoto Goya</text:p>
          </table:table-cell>
          <table:table-cell office:value-type="string" table:style-name="ce25">
            <text:p>Assistente Técnico/a de Defensoria Pública II</text:p>
          </table:table-cell>
          <table:table-cell office:value-type="float" office:value="11860.48" table:style-name="ce26">
            <text:p><text:s/>11.860,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8"/>
          <table:table-cell office:value-type="float" office:value="-3261.76" table:style-name="ce26">
            <text:p>-3.261,76<text:s/></text:p>
          </table:table-cell>
          <table:table-cell office:value-type="float" office:value="-954.01" table:style-name="ce26">
            <text:p>-954,01<text:s/></text:p>
          </table:table-cell>
          <table:table-cell office:value-type="float" office:value="7644.71" table:style-name="ce26">
            <text:p><text:s/>7.644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son Goncalves Barcelos Junior</text:p>
          </table:table-cell>
          <table:table-cell office:value-type="string" table:style-name="ce25">
            <text:p>Agente de Defensoria Pública</text:p>
          </table:table-cell>
          <table:table-cell office:value-type="float" office:value="20762.37" table:style-name="ce26">
            <text:p><text:s/>20.762,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8"/>
          <table:table-cell office:value-type="float" office:value="-7787.05" table:style-name="ce26">
            <text:p>-7.787,05<text:s/></text:p>
          </table:table-cell>
          <table:table-cell office:value-type="float" office:value="-72.55" table:style-name="ce26">
            <text:p>-72,55<text:s/></text:p>
          </table:table-cell>
          <table:table-cell office:value-type="float" office:value="12902.77" table:style-name="ce26">
            <text:p><text:s/>12.902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son Sadaitsi Akamine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111.71" table:style-name="ce26">
            <text:p><text:s/>6.111,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8"/>
          <table:table-cell office:value-type="float" office:value="-1664.52" table:style-name="ce26">
            <text:p>-1.664,52<text:s/></text:p>
          </table:table-cell>
          <table:table-cell office:value-type="float" office:value="-38.03" table:style-name="ce26">
            <text:p>-38,03<text:s/></text:p>
          </table:table-cell>
          <table:table-cell office:value-type="float" office:value="4409.16" table:style-name="ce26">
            <text:p><text:s/>4.409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vian Lucia Oli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6979.97" table:style-name="ce26">
            <text:p><text:s/>6.979,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8"/>
          <table:table-cell office:value-type="float" office:value="-2136.5700000000002" table:style-name="ce26">
            <text:p>-2.136,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843.3999999999996" table:style-name="ce26">
            <text:p><text:s/>4.843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Yamoni Pereira Do Lago</text:p>
          </table:table-cell>
          <table:table-cell office:value-type="string" table:style-name="ce25">
            <text:p>Agente de Defensoria Pública</text:p>
          </table:table-cell>
          <table:table-cell office:value-type="float" office:value="11762.05" table:style-name="ce26">
            <text:p><text:s/>11.762,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8"/>
          <table:table-cell office:value-type="float" office:value="-4347.46" table:style-name="ce26">
            <text:p>-4.347,46<text:s/></text:p>
          </table:table-cell>
          <table:table-cell office:value-type="float" office:value="-74.849999999999994" table:style-name="ce26">
            <text:p>-74,85<text:s/></text:p>
          </table:table-cell>
          <table:table-cell office:value-type="float" office:value="7339.74" table:style-name="ce26">
            <text:p><text:s/>7.339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Yan Chiacchio Bernardino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8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Yasmin Fauze Mahmoud</text:p>
          </table:table-cell>
          <table:table-cell office:value-type="string" table:style-name="ce25">
            <text:p>Assistente Técnico/a de Defensoria Pública I</text:p>
          </table:table-cell>
          <table:table-cell office:value-type="float" office:value="8602.9500000000007" table:style-name="ce26">
            <text:p><text:s/>8.602,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8"/>
          <table:table-cell office:value-type="float" office:value="-2300.79" table:style-name="ce26">
            <text:p>-2.300,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302.16" table:style-name="ce26">
            <text:p><text:s/>6.30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Zoraide Caobianco Modenutte</text:p>
          </table:table-cell>
          <table:table-cell office:value-type="string" table:style-name="ce25">
            <text:p>Agente de Defensoria Pública</text:p>
          </table:table-cell>
          <table:table-cell office:value-type="float" office:value="11227.41" table:style-name="ce26">
            <text:p><text:s/>11.227,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8"/>
          <table:table-cell office:value-type="float" office:value="-3539.63" table:style-name="ce26">
            <text:p>-3.539,63<text:s/></text:p>
          </table:table-cell>
          <table:table-cell office:value-type="float" office:value="-74.849999999999994" table:style-name="ce26">
            <text:p>-74,85<text:s/></text:p>
          </table:table-cell>
          <table:table-cell office:value-type="float" office:value="7612.93" table:style-name="ce26">
            <text:p><text:s/>7.612,93<text:s/></text:p>
          </table:table-cell>
          <table:table-cell table:number-columns-repeated="16373"/>
        </table:table-row>
        <table:table-row table:number-rows-repeated="6" table:style-name="ro1">
          <table:table-cell/>
          <table:table-cell table:style-name="ce1"/>
          <table:table-cell table:style-name="ce2"/>
          <table:table-cell table:number-columns-repeated="4" table:style-name="ce3"/>
          <table:table-cell table:style-name="ce14"/>
          <table:table-cell table:number-columns-repeated="3" table:style-name="ce3"/>
          <table:table-cell table:number-columns-repeated="16373"/>
        </table:table-row>
        <table:table-row table:number-rows-repeated="426" table:style-name="ro1">
          <table:table-cell table:number-columns-repeated="7"/>
          <table:table-cell table:style-name="ce14"/>
          <table:table-cell table:number-columns-repeated="16376"/>
        </table:table-row>
        <table:table-row table:number-rows-repeated="1047094" table:style-name="ro10">
          <table:table-cell table:number-columns-repeated="16384"/>
        </table:table-row>
        <table:named-expressions>
          <table:named-range table:name="Print_Area" table:cell-range-address="Remuneração.$A$1:Remuneração.$K$186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>
      <number:day/>
      <number:text>/</number:text>
      <number:month/>
    </number:date-style>
    <number:text-style style:name="N36">
      <number:text-content/>
      <style:map style:condition="value()&gt;=0" style:apply-style-name="N36P0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RICARDO AMORIM LEITE</meta:initial-creator>
    <dc:creator>Marcelo Perruchio Noia</dc:creator>
    <meta:creation-date>2018-10-08T23:21:12Z</meta:creation-date>
    <dc:date>2024-08-09T20:07:19Z</dc:date>
    <meta:print-date>2018-10-08T23:47:16Z</meta:print-date>
    <meta:editing-cycles>4</meta:editing-cycles>
    <meta:editing-duration>PT995S</meta:editing-duration>
    <meta:user-defined meta:name="ContentTypeId">0x010100EA149E823DDE0E4E82C7000C84EAC8A2</meta:user-defined>
    <meta:user-defined meta:name="Order" meta:value-type="float">4127200</meta:user-defined>
  </office:meta>
</office:document-meta>
</file>