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5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6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FEVEREIR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18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1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2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" table:style-name="ce23">
            <text:p><text:s/>21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2.13" table:style-name="ce23">
            <text:p><text:s/>332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82" table:style-name="ce2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.02999999999997" table:style-name="ce23">
            <text:p><text:s/>30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4.4" table:style-name="ce23">
            <text:p><text:s/>16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1.9700000000003" table:style-name="ce23">
            <text:p><text:s/>2.06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.87" table:style-name="ce23">
            <text:p><text:s/>17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o Alves Dos Reis Santos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82.4000000000002" table:style-name="ce23">
            <text:p><text:s/>58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5.07000000000005" table:style-name="ce23">
            <text:p><text:s/>57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1.18" table:style-name="ce23">
            <text:p><text:s/>1.931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8.6899999999998" table:style-name="ce23">
            <text:p><text:s/>1.23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4.43" table:style-name="ce23">
            <text:p><text:s/>44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0.33" table:style-name="ce23">
            <text:p><text:s/>1.180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4.63" table:style-name="ce23">
            <text:p><text:s/>974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dizio Muniz Do Nasciment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56" table:style-name="ce23">
            <text:p><text:s/>20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.69" table:style-name="ce23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1.8900000000001" table:style-name="ce2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4" table:style-name="ce23">
            <text:p><text:s/>1.47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9867.69" table:style-name="ce23">
            <text:p><text:s/>9.867,69<text:s/></text:p>
          </table:table-cell>
          <table:table-cell office:value-type="float" office:value="1060.78" table:style-name="ce23">
            <text:p><text:s/>1.06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Olimpia Cruz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.14" table:style-name="ce23">
            <text:p><text:s/>54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8.04999999999995" table:style-name="ce23">
            <text:p><text:s/>51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72" table:style-name="ce23">
            <text:p><text:s/>860,72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7.72" table:style-name="ce23">
            <text:p><text:s/>1.07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5291.12" table:style-name="ce23">
            <text:p><text:s/>5.291,12<text:s/></text:p>
          </table:table-cell>
          <table:table-cell office:value-type="float" office:value="426.64" table:style-name="ce23">
            <text:p><text:s/>4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.28" table:style-name="ce23">
            <text:p><text:s/>167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2.87" table:style-name="ce2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De Camargo Ischud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5.52" table:style-name="ce23">
            <text:p><text:s/>275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2.73" table:style-name="ce23">
            <text:p><text:s/>80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0.47" table:style-name="ce23">
            <text:p><text:s/>1.03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Aparecida Dos Santo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324" table:style-name="ce23">
            <text:p><text:s/>1.32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1.84" table:style-name="ce23">
            <text:p><text:s/>63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8.05" table:style-name="ce23">
            <text:p><text:s/>1.01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5.50999999999988" table:style-name="ce23">
            <text:p><text:s/>685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yne Belo Schumaher Leal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.84" table:style-name="ce23">
            <text:p><text:s/>62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1.8000000000002" table:style-name="ce23">
            <text:p><text:s/>1.301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Hildebrand O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.98" table:style-name="ce23">
            <text:p><text:s/>1.130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56" table:style-name="ce2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Conde Silva Barbie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5.49" table:style-name="ce23">
            <text:p><text:s/>1.32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1.49" table:style-name="ce23">
            <text:p><text:s/>1.071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9.3699999999999" table:style-name="ce23">
            <text:p><text:s/>1.17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6" table:style-name="ce23">
            <text:p><text:s/>682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.55999999999995" table:style-name="ce23">
            <text:p><text:s/>514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8.1" table:style-name="ce23">
            <text:p><text:s/>1.34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.92" table:style-name="ce2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iza Viana Humm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1.02" table:style-name="ce2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1.71" table:style-name="ce23">
            <text:p><text:s/>52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Lima De Quei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7" table:style-name="ce23">
            <text:p><text:s/>43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6.04" table:style-name="ce23">
            <text:p><text:s/>1.16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5.6400000000001" table:style-name="ce23">
            <text:p><text:s/>1.22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4.4" table:style-name="ce23">
            <text:p><text:s/>18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4.59" table:style-name="ce23">
            <text:p><text:s/>814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.11" table:style-name="ce23">
            <text:p><text:s/>239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" table:style-name="ce23">
            <text:p><text:s/>1.440,00<text:s/></text:p>
          </table:table-cell>
          <table:table-cell office:value-type="float" office:value="203.20000000000002" table:style-name="ce23">
            <text:p><text:s/>20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Henriqu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.28" table:style-name="ce23">
            <text:p><text:s/>6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Paz De Sous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9.29999999999995" table:style-name="ce23">
            <text:p><text:s/>549,30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7" table:style-name="ce23">
            <text:p><text:s/>2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534" table:style-name="ce23">
            <text:p><text:s/>1.53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69" table:style-name="ce2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0.12" table:style-name="ce23">
            <text:p><text:s/>1.61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4.39" table:style-name="ce23">
            <text:p><text:s/>70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Luis Dia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.86" table:style-name="ce23">
            <text:p><text:s/>72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Tadeu Pit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3.15" table:style-name="ce23">
            <text:p><text:s/>363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5.76" table:style-name="ce23">
            <text:p><text:s/>415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Carla Righe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.48" table:style-name="ce23">
            <text:p><text:s/>11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5291.12" table:style-name="ce23">
            <text:p><text:s/>5.291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Pinheiro Dos Santos Jasper Boer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" table:style-name="ce23">
            <text:p><text:s/>330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4.77" table:style-name="ce23">
            <text:p><text:s/>42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.58" table:style-name="ce23">
            <text:p><text:s/>241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3.94" table:style-name="ce23">
            <text:p><text:s/>1.423,94<text:s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0.61" table:style-name="ce23">
            <text:p><text:s/>38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52.4700000000003" table:style-name="ce23">
            <text:p><text:s/>2.352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.61" table:style-name="ce23">
            <text:p><text:s/>32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elisa Morais Ma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6.17" table:style-name="ce23">
            <text:p><text:s/>69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Regina De Freitas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7.69" table:style-name="ce23">
            <text:p><text:s/>367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.05999999999995" table:style-name="ce23">
            <text:p><text:s/>580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4" table:style-name="ce23">
            <text:p><text:s/>40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.79" table:style-name="ce23">
            <text:p><text:s/>3.286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.74" table:style-name="ce23">
            <text:p><text:s/>30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.18" table:style-name="ce23">
            <text:p><text:s/>77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6" table:style-name="ce23">
            <text:p><text:s/>430,36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19" table:style-name="ce23">
            <text:p><text:s/>1.44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5543.08" table:style-name="ce23">
            <text:p><text:s/>5.543,08<text:s/></text:p>
          </table:table-cell>
          <table:table-cell office:value-type="float" office:value="186.82" table:style-name="ce23">
            <text:p><text:s/>18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47" table:style-name="ce2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.54" table:style-name="ce23">
            <text:p><text:s/>1.10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81" table:style-name="ce23">
            <text:p><text:s/>2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risteu Standk Bertelli Camil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.69" table:style-name="ce23">
            <text:p><text:s/>243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1.63" table:style-name="ce23">
            <text:p><text:s/>821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3.06" table:style-name="ce23">
            <text:p><text:s/>86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ladeva Prassada De Mora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.35" table:style-name="ce23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Cair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2.8800000000006" table:style-name="ce23">
            <text:p><text:s/>3.442,88<text:s/></text:p>
          </table:table-cell>
          <table:table-cell office:value-type="float" office:value="1688" table:style-name="ce23">
            <text:p><text:s/>1.688,00<text:s/></text:p>
          </table:table-cell>
          <table:table-cell office:value-type="float" office:value="292.40000000000009" table:style-name="ce23">
            <text:p><text:s/>29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.9" table:style-name="ce23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.19000000000005" table:style-name="ce23">
            <text:p><text:s/>651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0" table:style-name="ce23">
            <text:p><text:s/>3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7.600000000000001" table:style-name="ce23">
            <text:p><text:s/>1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05" table:style-name="ce2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4.19" table:style-name="ce23">
            <text:p><text:s/>4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6.400000000000006" table:style-name="ce23">
            <text:p><text:s/>3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Cunha Machado</text:p>
          </table:table-cell>
          <table:table-cell office:value-type="string" table:style-name="ce14">
            <text:p>Assistente Técnico/a de Defensoria Pública IV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2.74" table:style-name="ce23">
            <text:p><text:s/>38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9.49" table:style-name="ce23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Simplicio Yama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50.4599999999991" table:style-name="ce23">
            <text:p><text:s/>6.050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37.6200000000003" table:style-name="ce23">
            <text:p><text:s/>2.237,62<text:s/></text:p>
          </table:table-cell>
          <table:table-cell office:value-type="float" office:value="1646" table:style-name="ce23">
            <text:p><text:s/>1.646,00<text:s/></text:p>
          </table:table-cell>
          <table:table-cell office:value-type="float" office:value="130.4" table:style-name="ce23">
            <text:p><text:s/>13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Bugarin Dos Santos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404" table:style-name="ce23">
            <text:p><text:s/>40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5.26" table:style-name="ce2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0.15" table:style-name="ce23">
            <text:p><text:s/>1.41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8.31" table:style-name="ce23">
            <text:p><text:s/>26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7.8500000000004" table:style-name="ce23">
            <text:p><text:s/>2.807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389.60000000000014" table:style-name="ce23">
            <text:p><text:s/>38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4.42" table:style-name="ce23">
            <text:p><text:s/>1.264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io Henrique Alves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io Vinicius Martins Da Sil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0" table:style-name="ce23">
            <text:p><text:s/>8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.0999999999999" table:style-name="ce23">
            <text:p><text:s/>1.20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0.94" table:style-name="ce23">
            <text:p><text:s/>31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Marques Barroso</text:p>
          </table:table-cell>
          <table:table-cell office:value-type="string" table:style-name="ce14">
            <text:p>Ouvidor Ger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2.91" table:style-name="ce23">
            <text:p><text:s/>2.10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Baldini Marcelino De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6.24" table:style-name="ce23">
            <text:p><text:s/>806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0.75" table:style-name="ce23">
            <text:p><text:s/>1.080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Lopes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3.3" table:style-name="ce23">
            <text:p><text:s/>41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Monteiro Gasbarr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9.46" table:style-name="ce23">
            <text:p><text:s/>1.28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3019.4" table:style-name="ce23">
            <text:p><text:s/>3.01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9.82" table:style-name="ce23">
            <text:p><text:s/>1.23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54" table:style-name="ce2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54" table:style-name="ce2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8" table:style-name="ce23">
            <text:p><text:s/>1.06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4.67999999999995" table:style-name="ce23">
            <text:p><text:s/>56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3.28" table:style-name="ce23">
            <text:p><text:s/>22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3.77" table:style-name="ce2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.49" table:style-name="ce23">
            <text:p><text:s/>37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6.92" table:style-name="ce23">
            <text:p><text:s/>50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1.81" table:style-name="ce23">
            <text:p><text:s/>1.151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.88" table:style-name="ce23">
            <text:p><text:s/>17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1.53" table:style-name="ce23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2.71" table:style-name="ce23">
            <text:p><text:s/>1.23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9.49" table:style-name="ce23">
            <text:p><text:s/>56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" table:style-name="ce23">
            <text:p><text:s/>1.440,00<text:s/></text:p>
          </table:table-cell>
          <table:table-cell office:value-type="float" office:value="109.20000000000002" table:style-name="ce23">
            <text:p><text:s/>10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8.77" table:style-name="ce23">
            <text:p><text:s/>1.358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36.62" table:style-name="ce23">
            <text:p><text:s/>4.936,62<text:s/></text:p>
          </table:table-cell>
          <table:table-cell office:value-type="float" office:value="293.89" table:style-name="ce23">
            <text:p><text:s/>293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a Regina Donato Romer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4.09" table:style-name="ce23">
            <text:p><text:s/>484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.61" table:style-name="ce23">
            <text:p><text:s/>57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.38" table:style-name="ce2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.25" table:style-name="ce2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.13" table:style-name="ce2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tarine Andre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29.52" table:style-name="ce23">
            <text:p><text:s/>10.029,52<text:s/></text:p>
          </table:table-cell>
          <table:table-cell office:value-type="float" office:value="1504.43" table:style-name="ce23">
            <text:p><text:s/>1.5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2" table:style-name="ce23">
            <text:p><text:s/>1.782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esar De Lima Niemietz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.9" table:style-name="ce23">
            <text:p><text:s/>186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.98" table:style-name="ce23">
            <text:p><text:s/>23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tia Mayumi Sato Og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7.95" table:style-name="ce23">
            <text:p><text:s/>3.50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44.81" table:style-name="ce23">
            <text:p><text:s/>2.24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6.6" table:style-name="ce23">
            <text:p><text:s/>79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8.47" table:style-name="ce23">
            <text:p><text:s/>1.208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.75" table:style-name="ce2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.6" table:style-name="ce23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.18" table:style-name="ce23">
            <text:p><text:s/>666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480.4000000000002" table:style-name="ce23">
            <text:p><text:s/>48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69" table:style-name="ce23">
            <text:p><text:s/>1.317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91" table:style-name="ce23">
            <text:p><text:s/>684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9.52" table:style-name="ce23">
            <text:p><text:s/>829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11.07" table:style-name="ce23">
            <text:p><text:s/>1.71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4.66" table:style-name="ce23">
            <text:p><text:s/>414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.99" table:style-name="ce23">
            <text:p><text:s/>717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37.6200000000003" table:style-name="ce23">
            <text:p><text:s/>2.237,62<text:s/></text:p>
          </table:table-cell>
          <table:table-cell office:value-type="float" office:value="1580" table:style-name="ce23">
            <text:p><text:s/>1.580,00<text:s/></text:p>
          </table:table-cell>
          <table:table-cell office:value-type="float" office:value="243.20000000000007" table:style-name="ce23">
            <text:p><text:s/>24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.6" table:style-name="ce23">
            <text:p><text:s/>580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everson Cesar Teix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" table:style-name="ce23">
            <text:p><text:s/>330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Juli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58" table:style-name="ce2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0.44" table:style-name="ce23">
            <text:p><text:s/>74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8.16" table:style-name="ce23">
            <text:p><text:s/>79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" table:style-name="ce23">
            <text:p><text:s/>932,00<text:s/></text:p>
          </table:table-cell>
          <table:table-cell office:value-type="float" office:value="450.00000000000017" table:style-name="ce23">
            <text:p><text:s/>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.93" table:style-name="ce23">
            <text:p><text:s/>49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.31" table:style-name="ce23">
            <text:p><text:s/>1.08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7.34" table:style-name="ce23">
            <text:p><text:s/>49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Maria Do Socorro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8" table:style-name="ce23">
            <text:p><text:s/>1.378,00<text:s/></text:p>
          </table:table-cell>
          <table:table-cell office:value-type="float" office:value="128" table:style-name="ce23">
            <text:p><text:s/>1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miane Terezinha Nascimento De Matos Da Cost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15" table:style-name="ce2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Altair Cursin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.48" table:style-name="ce2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.11" table:style-name="ce23">
            <text:p><text:s/>111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9.06" table:style-name="ce23">
            <text:p><text:s/>149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4.46" table:style-name="ce23">
            <text:p><text:s/>644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Luca Dassan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1.56" table:style-name="ce23">
            <text:p><text:s/>76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048" table:style-name="ce23">
            <text:p><text:s/>1.048,00<text:s/></text:p>
          </table:table-cell>
          <table:table-cell office:value-type="float" office:value="129.19999999999999" table:style-name="ce23">
            <text:p><text:s/>12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4.78" table:style-name="ce23">
            <text:p><text:s/>704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11970.43" table:style-name="ce23">
            <text:p><text:s/>11.970,43<text:s/></text:p>
          </table:table-cell>
          <table:table-cell office:value-type="float" office:value="1236.51" table:style-name="ce23">
            <text:p><text:s/>1.23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05" table:style-name="ce2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6.400000000000006" table:style-name="ce23">
            <text:p><text:s/>3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9.48" table:style-name="ce23">
            <text:p><text:s/>69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2.01" table:style-name="ce23">
            <text:p><text:s/>1.23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.13" table:style-name="ce2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le Alme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le Lima Ladca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.66" table:style-name="ce23">
            <text:p><text:s/>37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8.2" table:style-name="ce23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lo Basi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.62" table:style-name="ce23">
            <text:p><text:s/>35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.21" table:style-name="ce23">
            <text:p><text:s/>396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lo Thiago Rocha Sant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4.29999999999995" table:style-name="ce23">
            <text:p><text:s/>53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vilson Gigo Be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54" table:style-name="ce2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.36" table:style-name="ce2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2.00000000000003" table:style-name="ce23">
            <text:p><text:s/>2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67" table:style-name="ce23">
            <text:p><text:s/>12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998" table:style-name="ce23">
            <text:p><text:s/>998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.7" table:style-name="ce23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h Solange Dos Reis Figueiredo Yamash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Carlos De Paula Arteag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5.1400000000001" table:style-name="ce23">
            <text:p><text:s/>1.135,14<text:s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4.24" table:style-name="ce23">
            <text:p><text:s/>1.26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.43" table:style-name="ce23">
            <text:p><text:s/>13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6" table:style-name="ce23">
            <text:p><text:s/>1.00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.09" table:style-name="ce23">
            <text:p><text:s/>134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.38" table:style-name="ce2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e Clesi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0.99" table:style-name="ce23">
            <text:p><text:s/>71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.96" table:style-name="ce23">
            <text:p><text:s/>975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36.4000000000005" table:style-name="ce23">
            <text:p><text:s/>5.736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.54" table:style-name="ce2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Goncalv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73" table:style-name="ce23">
            <text:p><text:s/>860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44000000000005" table:style-name="ce23">
            <text:p><text:s/>61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6" table:style-name="ce23">
            <text:p><text:s/>1.506,00<text:s/></text:p>
          </table:table-cell>
          <table:table-cell office:value-type="float" office:value="428.80000000000013" table:style-name="ce23">
            <text:p><text:s/>42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9.83" table:style-name="ce23">
            <text:p><text:s/>24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9.09" table:style-name="ce23">
            <text:p><text:s/>4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laine Gusmao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.67" table:style-name="ce23">
            <text:p><text:s/>240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neia Gonsalv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4" table:style-name="ce23">
            <text:p><text:s/>63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5.7800000000002" table:style-name="ce23">
            <text:p><text:s/>2.41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58.40000000000003" table:style-name="ce23">
            <text:p><text:s/>25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9.62" table:style-name="ce23">
            <text:p><text:s/>629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milson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.71" table:style-name="ce23">
            <text:p><text:s/>10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nalva Silv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.35" table:style-name="ce23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.87" table:style-name="ce23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6886.14" table:style-name="ce23">
            <text:p><text:s/>6.886,14<text:s/></text:p>
          </table:table-cell>
          <table:table-cell office:value-type="float" office:value="195.24" table:style-name="ce23">
            <text:p><text:s/>195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Augusto Do Rucio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6" table:style-name="ce23">
            <text:p><text:s/>1.316,00<text:s/></text:p>
          </table:table-cell>
          <table:table-cell office:value-type="float" office:value="299.60000000000008" table:style-name="ce23">
            <text:p><text:s/>29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Bataglia Trov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.62" table:style-name="ce23">
            <text:p><text:s/>304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.43" table:style-name="ce23">
            <text:p><text:s/>74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3.58" table:style-name="ce23">
            <text:p><text:s/>803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6.07" table:style-name="ce23">
            <text:p><text:s/>32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Cristina Verdelli Fernand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0" table:style-name="ce23">
            <text:p><text:s/>1.01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6.73" table:style-name="ce23">
            <text:p><text:s/>1.12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De Lim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.02" table:style-name="ce23">
            <text:p><text:s/>239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93.49" table:style-name="ce23">
            <text:p><text:s/>3.693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Teixeira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290.00000000000006" table:style-name="ce23">
            <text:p><text:s/>2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1.16000000000008" table:style-name="ce23">
            <text:p><text:s/>981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4.65" table:style-name="ce23">
            <text:p><text:s/>38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9.82" table:style-name="ce23">
            <text:p><text:s/>39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6.86" table:style-name="ce23">
            <text:p><text:s/>1.00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.99" table:style-name="ce23">
            <text:p><text:s/>21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0" table:style-name="ce23">
            <text:p><text:s/>1.660,00<text:s/></text:p>
          </table:table-cell>
          <table:table-cell office:value-type="float" office:value="128" table:style-name="ce23">
            <text:p><text:s/>1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1.34" table:style-name="ce23">
            <text:p><text:s/>1.481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14.34" table:style-name="ce23">
            <text:p><text:s/>1.714,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8" table:style-name="ce23">
            <text:p><text:s/>1.378,00<text:s/></text:p>
          </table:table-cell>
          <table:table-cell office:value-type="float" office:value="54.000000000000007" table:style-name="ce23">
            <text:p><text:s/>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9.58" table:style-name="ce23">
            <text:p><text:s/>1.45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.43" table:style-name="ce23">
            <text:p><text:s/>13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zabeth Veronica Guerra Le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4" table:style-name="ce23">
            <text:p><text:s/>1.514,00<text:s/></text:p>
          </table:table-cell>
          <table:table-cell office:value-type="float" office:value="280.80000000000007" table:style-name="ce23">
            <text:p><text:s/>28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3.94" table:style-name="ce23">
            <text:p><text:s/>1.423,94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.57" table:style-name="ce23">
            <text:p><text:s/>12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mo Souza D Avi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.83" table:style-name="ce23">
            <text:p><text:s/>11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.08" table:style-name="ce23">
            <text:p><text:s/>1.291,08<text:s/></text:p>
          </table:table-cell>
          <table:table-cell office:value-type="float" office:value="1440" table:style-name="ce23">
            <text:p><text:s/>1.440,00<text:s/></text:p>
          </table:table-cell>
          <table:table-cell office:value-type="float" office:value="109.2" table:style-name="ce23">
            <text:p><text:s/>10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.58" table:style-name="ce23">
            <text:p><text:s/>48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35.200000000000003" table:style-name="ce23">
            <text:p><text:s/>3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5.9100000000001" table:style-name="ce23">
            <text:p><text:s/>1.06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1.2" table:style-name="ce23">
            <text:p><text:s/>1.12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Larissa Rocha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.79" table:style-name="ce23">
            <text:p><text:s/>215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8.89" table:style-name="ce23">
            <text:p><text:s/>51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0.39999999999999" table:style-name="ce23">
            <text:p><text:s/>11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ka Simo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2.27" table:style-name="ce23">
            <text:p><text:s/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58" table:style-name="ce2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6" table:style-name="ce23">
            <text:p><text:s/>466,00<text:s/></text:p>
          </table:table-cell>
          <table:table-cell office:value-type="float" office:value="163.20000000000002" table:style-name="ce23">
            <text:p><text:s/>1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7.91000000000008" table:style-name="ce23">
            <text:p><text:s/>78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.25" table:style-name="ce2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De Barros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.01" table:style-name="ce23">
            <text:p><text:s/>70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o Tamburus Zinad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9.99" table:style-name="ce23">
            <text:p><text:s/>639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.75" table:style-name="ce2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ibeiro Sing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.68" table:style-name="ce23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6229.68" table:style-name="ce23">
            <text:p><text:s/>6.229,68<text:s/></text:p>
          </table:table-cell>
          <table:table-cell office:value-type="float" office:value="710.38" table:style-name="ce23">
            <text:p><text:s/>71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oberto Szeles Castanho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.53" table:style-name="ce23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4.3700000000001" table:style-name="ce23">
            <text:p><text:s/>1.37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.48" table:style-name="ce23">
            <text:p><text:s/>23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llipe De Souza Lima Mi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llippe Laurentino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8" table:style-name="ce23">
            <text:p><text:s/>1.118,00<text:s/></text:p>
          </table:table-cell>
          <table:table-cell office:value-type="float" office:value="262.00000000000006" table:style-name="ce23">
            <text:p><text:s/>2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.32000000000005" table:style-name="ce23">
            <text:p><text:s/>582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Celia Vaz B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Geraldo Jorg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.17" table:style-name="ce23">
            <text:p><text:s/>31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Menezes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" table:style-name="ce23">
            <text:p><text:s/>1.440,00<text:s/></text:p>
          </table:table-cell>
          <table:table-cell office:value-type="float" office:value="165.6" table:style-name="ce23">
            <text:p><text:s/>16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5.18" table:style-name="ce23">
            <text:p><text:s/>1.585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Alves Per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De Moraes Perett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03.41" table:style-name="ce23">
            <text:p><text:s/>5.103,41<text:s/></text:p>
          </table:table-cell>
          <table:table-cell office:value-type="float" office:value="1258" table:style-name="ce23">
            <text:p><text:s/>1.258,00<text:s/></text:p>
          </table:table-cell>
          <table:table-cell office:value-type="float" office:value="205.60000000000005" table:style-name="ce23">
            <text:p><text:s/>20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4.79" table:style-name="ce23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.27000000000001" table:style-name="ce23">
            <text:p><text:s/>13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5.2299999999998" table:style-name="ce23">
            <text:p><text:s/>1.525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0.4" table:style-name="ce23">
            <text:p><text:s/>13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.13" table:style-name="ce23">
            <text:p><text:s/>22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0.23" table:style-name="ce23">
            <text:p><text:s/>470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Vilar Bassalo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1.61" table:style-name="ce23">
            <text:p><text:s/>89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rancisco Mendes De Souza Filho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6" table:style-name="ce23">
            <text:p><text:s/>1.00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9.59" table:style-name="ce23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rederico Gabriel Trac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7.6600000000001" table:style-name="ce23">
            <text:p><text:s/>1.167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08.579999999999" table:style-name="ce23">
            <text:p><text:s/>5.108,58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0.8499999999999" table:style-name="ce23">
            <text:p><text:s/>1.17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78" table:style-name="ce23">
            <text:p><text:s/>67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a Barretos Monici Oliv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8.1999999999998" table:style-name="ce23">
            <text:p><text:s/>1.50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a Zanella Lei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5.95" table:style-name="ce23">
            <text:p><text:s/>93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.98" table:style-name="ce23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5.83" table:style-name="ce23">
            <text:p><text:s/>74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raldo Alexandre Lourencetti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5.9000000000001" table:style-name="ce23">
            <text:p><text:s/>1.29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5.08000000000004" table:style-name="ce23">
            <text:p><text:s/>53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8.42" table:style-name="ce23">
            <text:p><text:s/>38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53" table:style-name="ce2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7.56" table:style-name="ce23">
            <text:p><text:s/>1.74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3.07" table:style-name="ce23">
            <text:p><text:s/>50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5.47" table:style-name="ce23">
            <text:p><text:s/>78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0" table:style-name="ce23">
            <text:p><text:s/>94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.31" table:style-name="ce23">
            <text:p><text:s/>1.08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6.63" table:style-name="ce23">
            <text:p><text:s/>5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4.92999999999995" table:style-name="ce23">
            <text:p><text:s/>654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6.32000000000005" table:style-name="ce23">
            <text:p><text:s/>59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5.3999999999987" table:style-name="ce23">
            <text:p><text:s/>6.455,40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9.95" table:style-name="ce23">
            <text:p><text:s/>1.55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5.17" table:style-name="ce23">
            <text:p><text:s/>265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.12" table:style-name="ce23">
            <text:p><text:s/>79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36.400000000000006" table:style-name="ce23">
            <text:p><text:s/>3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0.52999999999997" table:style-name="ce23">
            <text:p><text:s/>27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9.45" table:style-name="ce23">
            <text:p><text:s/>4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9.42" table:style-name="ce23">
            <text:p><text:s/>459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.18" table:style-name="ce23">
            <text:p><text:s/>33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imario Oliv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.19" table:style-name="ce23">
            <text:p><text:s/>695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9.66" table:style-name="ce23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ilherme Henrique Kollar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.28" table:style-name="ce23">
            <text:p><text:s/>1.570,28<text:s/></text:p>
          </table:table-cell>
          <table:table-cell office:value-type="float" office:value="524" table:style-name="ce23">
            <text:p><text:s/>524,00<text:s/></text:p>
          </table:table-cell>
          <table:table-cell office:value-type="float" office:value="74" table:style-name="ce23">
            <text:p><text:s/>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.19" table:style-name="ce23">
            <text:p><text:s/>455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4972.2" table:style-name="ce23">
            <text:p><text:s/>4.972,20<text:s/></text:p>
          </table:table-cell>
          <table:table-cell office:value-type="float" office:value="745.83" table:style-name="ce23">
            <text:p><text:s/>74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Cavaleri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3.62" table:style-name="ce23">
            <text:p><text:s/>77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4" table:style-name="ce23">
            <text:p><text:s/>1.564,00<text:s/></text:p>
          </table:table-cell>
          <table:table-cell office:value-type="float" office:value="181.99999999999997" table:style-name="ce23">
            <text:p><text:s/>1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2.49" table:style-name="ce23">
            <text:p><text:s/>1.422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6.4100000000001" table:style-name="ce23">
            <text:p><text:s/>1.146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.88" table:style-name="ce23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adabete Ferreira De Carvalh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.97" table:style-name="ce23">
            <text:p><text:s/>1.05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.12" table:style-name="ce23">
            <text:p><text:s/>29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loisa Agui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.32" table:style-name="ce23">
            <text:p><text:s/>23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13175.62" table:style-name="ce23">
            <text:p><text:s/>13.175,62<text:s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0" table:style-name="ce23">
            <text:p><text:s/>1.840,00<text:s/></text:p>
          </table:table-cell>
          <table:table-cell office:value-type="float" office:value="185.60000000000002" table:style-name="ce23">
            <text:p><text:s/>18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80.37" table:style-name="ce23">
            <text:p><text:s/>7.58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" table:style-name="ce23">
            <text:p><text:s/>3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9.61" table:style-name="ce23">
            <text:p><text:s/>73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ilem Estefania Cosme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.33" table:style-name="ce23">
            <text:p><text:s/>94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3.29" table:style-name="ce23">
            <text:p><text:s/>233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ugo Holanda Saraiv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" table:style-name="ce23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ara Mouradian Pe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.8" table:style-name="ce23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5.49" table:style-name="ce23">
            <text:p><text:s/>1.28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.32" table:style-name="ce23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gor Ramalho Abud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0.38" table:style-name="ce2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.66" table:style-name="ce23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9.08999999999997" table:style-name="ce23">
            <text:p><text:s/>28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.17" table:style-name="ce23">
            <text:p><text:s/>33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 Cristina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1.98" table:style-name="ce23">
            <text:p><text:s/>961,98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4.3399999999999" table:style-name="ce2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50.5100000000002" table:style-name="ce23">
            <text:p><text:s/>2.250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la Dearo Viei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4" table:style-name="ce23">
            <text:p><text:s/>1.444,00<text:s/></text:p>
          </table:table-cell>
          <table:table-cell office:value-type="float" office:value="185.60000000000005" table:style-name="ce23">
            <text:p><text:s/>18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3" table:style-name="ce2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8.24" table:style-name="ce23">
            <text:p><text:s/>68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3.31" table:style-name="ce23">
            <text:p><text:s/>2.05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zabel Cristina Alv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.96" table:style-name="ce23">
            <text:p><text:s/>11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27" table:style-name="ce23">
            <text:p><text:s/>729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6" table:style-name="ce23">
            <text:p><text:s/>1.00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8.69000000000005" table:style-name="ce23">
            <text:p><text:s/>64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.63" table:style-name="ce23">
            <text:p><text:s/>34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.57000000000005" table:style-name="ce23">
            <text:p><text:s/>559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2.26" table:style-name="ce23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naina Soares Moreira Fonseca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.98" table:style-name="ce23">
            <text:p><text:s/>12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nete Aparecida Da Silva Peixoto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49.93" table:style-name="ce23">
            <text:p><text:s/>11.04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67" table:style-name="ce23">
            <text:p><text:s/>12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6.64" table:style-name="ce23">
            <text:p><text:s/>4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fferson Prudencio De Lim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9.95" table:style-name="ce23">
            <text:p><text:s/>39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Maria Cavalheiro Madeir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3.25" table:style-name="ce23">
            <text:p><text:s/>2.09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9.32" table:style-name="ce23">
            <text:p><text:s/>70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44" table:style-name="ce23">
            <text:p><text:s/>1.944,00<text:s/></text:p>
          </table:table-cell>
          <table:table-cell office:value-type="float" office:value="1853.1999999999971" table:style-name="ce23">
            <text:p><text:s/>1.85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2.87" table:style-name="ce2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.74" table:style-name="ce23">
            <text:p><text:s/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Paulo Da Silva Gomes Brit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5.25" table:style-name="ce23">
            <text:p><text:s/>91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3.47" table:style-name="ce23">
            <text:p><text:s/>53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Vitor Santiago Viana Vito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.32" table:style-name="ce23">
            <text:p><text:s/>17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7.65" table:style-name="ce23">
            <text:p><text:s/>417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rge Henrique Menneh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rge Muller Vei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angela Da Silva Miza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712" table:style-name="ce23">
            <text:p><text:s/>1.712,00<text:s/></text:p>
          </table:table-cell>
          <table:table-cell office:value-type="float" office:value="299.60000000000008" table:style-name="ce23">
            <text:p><text:s/>29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6.7" table:style-name="ce23">
            <text:p><text:s/>896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6.07000000000005" table:style-name="ce23">
            <text:p><text:s/>55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9780.66" table:style-name="ce23">
            <text:p><text:s/>9.780,66<text:s/></text:p>
          </table:table-cell>
          <table:table-cell office:value-type="float" office:value="756.29" table:style-name="ce23">
            <text:p><text:s/>75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7.52" table:style-name="ce23">
            <text:p><text:s/>587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.55" table:style-name="ce23">
            <text:p><text:s/>66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Elias Corre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.22" table:style-name="ce23">
            <text:p><text:s/>195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1.70000000000005" table:style-name="ce23">
            <text:p><text:s/>261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9.61" table:style-name="ce23">
            <text:p><text:s/>73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yce Cristina De Oliveira Rez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26.40000000000003" table:style-name="ce23">
            <text:p><text:s/>32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8.32" table:style-name="ce23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a Paco Tos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9.51" table:style-name="ce23">
            <text:p><text:s/>91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.63" table:style-name="ce23">
            <text:p><text:s/>165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4.28" table:style-name="ce23">
            <text:p><text:s/>944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.75" table:style-name="ce23">
            <text:p><text:s/>35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Cesar Dos Santos Corre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" table:style-name="ce23">
            <text:p><text:s/>1.13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9.05" table:style-name="ce23">
            <text:p><text:s/>1.18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0.23" table:style-name="ce23">
            <text:p><text:s/>2.040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Aparecida Br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4.24" table:style-name="ce2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696" table:style-name="ce23">
            <text:p><text:s/>1.696,00<text:s/></text:p>
          </table:table-cell>
          <table:table-cell office:value-type="float" office:value="238.40000000000003" table:style-name="ce23">
            <text:p><text:s/>2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5.39" table:style-name="ce23">
            <text:p><text:s/>61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Goncalves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8.94" table:style-name="ce23">
            <text:p><text:s/>4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8.93" table:style-name="ce23">
            <text:p><text:s/>1.308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3.56" table:style-name="ce23">
            <text:p><text:s/>86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1.44" table:style-name="ce23">
            <text:p><text:s/>1.721,44<text:s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8.1799999999998" table:style-name="ce23">
            <text:p><text:s/>1.368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tia Aparecida Coelho De Freitas Oliveir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7.19" table:style-name="ce23">
            <text:p><text:s/>1.297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tia Yukari Matsumoto Berna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6.72" table:style-name="ce23">
            <text:p><text:s/>1.02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5.26" table:style-name="ce2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lly Karoline Da Cruz Migu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4424.0200000000004" table:style-name="ce23">
            <text:p><text:s/>4.424,02<text:s/></text:p>
          </table:table-cell>
          <table:table-cell office:value-type="float" office:value="982.24" table:style-name="ce23">
            <text:p><text:s/>98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21" table:style-name="ce23">
            <text:p><text:s/>430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.48" table:style-name="ce2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leber Garci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4" table:style-name="ce23">
            <text:p><text:s/>1.184,00<text:s/></text:p>
          </table:table-cell>
          <table:table-cell office:value-type="float" office:value="280.80000000000007" table:style-name="ce23">
            <text:p><text:s/>28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.42" table:style-name="ce23">
            <text:p><text:s/>1.05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8.31" table:style-name="ce23">
            <text:p><text:s/>26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1.39" table:style-name="ce23">
            <text:p><text:s/>381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85.5" table:style-name="ce23">
            <text:p><text:s/>2.085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4.40000000000003" table:style-name="ce23">
            <text:p><text:s/>18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3.39" table:style-name="ce23">
            <text:p><text:s/>55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7.1400000000001" table:style-name="ce23">
            <text:p><text:s/>1.1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issa Alves Izzo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1.3" table:style-name="ce23">
            <text:p><text:s/>111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6.04" table:style-name="ce23">
            <text:p><text:s/>60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45.9" table:style-name="ce23">
            <text:p><text:s/>145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42.00000000000003" table:style-name="ce23">
            <text:p><text:s/>2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.5" table:style-name="ce23">
            <text:p><text:s/>174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.27" table:style-name="ce23">
            <text:p><text:s/>66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.88" table:style-name="ce23">
            <text:p><text:s/>17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5687.96" table:style-name="ce23">
            <text:p><text:s/>5.687,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8.6" table:style-name="ce23">
            <text:p><text:s/>48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646" table:style-name="ce23">
            <text:p><text:s/>1.646,00<text:s/></text:p>
          </table:table-cell>
          <table:table-cell office:value-type="float" office:value="280.80000000000007" table:style-name="ce23">
            <text:p><text:s/>28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.37" table:style-name="ce23">
            <text:p><text:s/>667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354.80000000000007" table:style-name="ce23">
            <text:p><text:s/>35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.96" table:style-name="ce2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.08" table:style-name="ce23">
            <text:p><text:s/>48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" table:style-name="ce23">
            <text:p><text:s/>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5.53" table:style-name="ce23">
            <text:p><text:s/>44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1.4100000000001" table:style-name="ce23">
            <text:p><text:s/>1.271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3.43" table:style-name="ce23">
            <text:p><text:s/>98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.85" table:style-name="ce23">
            <text:p><text:s/>85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Mayumi Hokama Fogac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Terra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8.32" table:style-name="ce23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.33" table:style-name="ce23">
            <text:p><text:s/>10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9.99" table:style-name="ce23">
            <text:p><text:s/>859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0" table:style-name="ce23">
            <text:p><text:s/>1.700,00<text:s/></text:p>
          </table:table-cell>
          <table:table-cell office:value-type="float" office:value="202" table:style-name="ce23">
            <text:p><text:s/>2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gia Rosental Buarque De Gusma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3.53" table:style-name="ce23">
            <text:p><text:s/>573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5.80999999999995" table:style-name="ce23">
            <text:p><text:s/>59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5.2" table:style-name="ce23">
            <text:p><text:s/>5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.82" table:style-name="ce2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3.51" table:style-name="ce23">
            <text:p><text:s/>263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e Pacheco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5.14" table:style-name="ce23">
            <text:p><text:s/>785,1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.07" table:style-name="ce23">
            <text:p><text:s/>21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.17" table:style-name="ce23">
            <text:p><text:s/>66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2.96" table:style-name="ce23">
            <text:p><text:s/>45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Mor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4.79" table:style-name="ce23">
            <text:p><text:s/>49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5.41" table:style-name="ce23">
            <text:p><text:s/>1.845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9.63" table:style-name="ce23">
            <text:p><text:s/>909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32" table:style-name="ce2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urival Alves Da Silv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wanny De Souza Versian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6.73" table:style-name="ce23">
            <text:p><text:s/>1.32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3.74" table:style-name="ce23">
            <text:p><text:s/>85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.38" table:style-name="ce2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4.10000000000002" table:style-name="ce23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1.6" table:style-name="ce23">
            <text:p><text:s/>11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 Kaori Masumoto Anraku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.67" table:style-name="ce23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.86" table:style-name="ce23">
            <text:p><text:s/>60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Da Cruz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Fea Pereira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4.88" table:style-name="ce23">
            <text:p><text:s/>784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.96" table:style-name="ce2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Uema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2.2" table:style-name="ce23">
            <text:p><text:s/>38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i Malyi Hosokaw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91.18" table:style-name="ce23">
            <text:p><text:s/>16.791,18<text:s/></text:p>
          </table:table-cell>
          <table:table-cell office:value-type="float" office:value="1206.69" table:style-name="ce23">
            <text:p><text:s/>1.206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32" table:style-name="ce2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7.5" table:style-name="ce23">
            <text:p><text:s/>447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49.60000000000025" table:style-name="ce23">
            <text:p><text:s/>549,60<text:s/></text:p>
          </table:table-cell>
          <table:table-cell office:value-type="float" office:value="3874.15" table:style-name="ce23">
            <text:p><text:s/>3.874,15<text:s/></text:p>
          </table:table-cell>
          <table:table-cell office:value-type="float" office:value="484.11" table:style-name="ce23">
            <text:p><text:s/>484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Teles De Sous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.83" table:style-name="ce23">
            <text:p><text:s/>33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57.3800000000001" table:style-name="ce23">
            <text:p><text:s/>1.057,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0.97" table:style-name="ce23">
            <text:p><text:s/>650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" table:style-name="ce23">
            <text:p><text:s/>586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7.17" table:style-name="ce23">
            <text:p><text:s/>94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14665.39" table:style-name="ce23">
            <text:p><text:s/>14.665,39<text:s/></text:p>
          </table:table-cell>
          <table:table-cell office:value-type="float" office:value="1277.1100000000001" table:style-name="ce23">
            <text:p><text:s/>1.277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4.22" table:style-name="ce2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9.82" table:style-name="ce23">
            <text:p><text:s/>39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0.3000000000002" table:style-name="ce23">
            <text:p><text:s/>2.29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.46" table:style-name="ce2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Del Negri Bortol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.61" table:style-name="ce23">
            <text:p><text:s/>95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.43" table:style-name="ce23">
            <text:p><text:s/>11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8" table:style-name="ce23">
            <text:p><text:s/>908,00<text:s/></text:p>
          </table:table-cell>
          <table:table-cell office:value-type="float" office:value="108.00000000000001" table:style-name="ce23">
            <text:p><text:s/>1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.83" table:style-name="ce23">
            <text:p><text:s/>774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.75" table:style-name="ce2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Kawas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9.6600000000001" table:style-name="ce23">
            <text:p><text:s/>1.26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0.80000000000007" table:style-name="ce23">
            <text:p><text:s/>28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6.95" table:style-name="ce2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Ronze Tar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.28" table:style-name="ce23">
            <text:p><text:s/>1.570,28<text:s/></text:p>
          </table:table-cell>
          <table:table-cell office:value-type="float" office:value="1448" table:style-name="ce23">
            <text:p><text:s/>1.448,00<text:s/></text:p>
          </table:table-cell>
          <table:table-cell office:value-type="float" office:value="337.2000000000001" table:style-name="ce23">
            <text:p><text:s/>33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5.2" table:style-name="ce23">
            <text:p><text:s/>66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Silva Goncalves D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Valet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8.04" table:style-name="ce23">
            <text:p><text:s/>428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Cristina Carvalh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4.43" table:style-name="ce23">
            <text:p><text:s/>47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" table:style-name="ce23">
            <text:p><text:s/>33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999999999999" table:style-name="ce23">
            <text:p><text:s/>1.220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58" table:style-name="ce2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Rodrigues Julio Est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4.9" table:style-name="ce23">
            <text:p><text:s/>364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8" table:style-name="ce23">
            <text:p><text:s/>1.44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6" table:style-name="ce23">
            <text:p><text:s/>63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.49" table:style-name="ce23">
            <text:p><text:s/>726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.43" table:style-name="ce23">
            <text:p><text:s/>77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.54" table:style-name="ce2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8" table:style-name="ce23">
            <text:p><text:s/>1.428,00<text:s/></text:p>
          </table:table-cell>
          <table:table-cell office:value-type="float" office:value="158.39999999999998" table:style-name="ce23">
            <text:p><text:s/>15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0.26" table:style-name="ce23">
            <text:p><text:s/>1.180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4.68" table:style-name="ce2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7" table:style-name="ce23">
            <text:p><text:s/>1.220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.01" table:style-name="ce23">
            <text:p><text:s/>57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82" table:style-name="ce2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479.20000000000027" table:style-name="ce23">
            <text:p><text:s/>47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41.59" table:style-name="ce23">
            <text:p><text:s/>3.141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arolina De Camargo Schlittler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4.13" table:style-name="ce23">
            <text:p><text:s/>1.634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arolina Domingues Franc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" table:style-name="ce23">
            <text:p><text:s/>26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" table:style-name="ce23">
            <text:p><text:s/>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85" table:style-name="ce23">
            <text:p><text:s/>682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Emiliana Carvalho Herrmann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.33" table:style-name="ce23">
            <text:p><text:s/>94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.74" table:style-name="ce23">
            <text:p><text:s/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Fernanda Cardos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3.42" table:style-name="ce23">
            <text:p><text:s/>1.26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.28" table:style-name="ce23">
            <text:p><text:s/>23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.78999999999996" table:style-name="ce23">
            <text:p><text:s/>308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8.67" table:style-name="ce23">
            <text:p><text:s/>838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.77" table:style-name="ce23">
            <text:p><text:s/>711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Paula Ferraz Nabhan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4.27" table:style-name="ce23">
            <text:p><text:s/>1.78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Regina Rossi De Souz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0" table:style-name="ce23">
            <text:p><text:s/>1.930,00<text:s/></text:p>
          </table:table-cell>
          <table:table-cell office:value-type="float" office:value="148.00000000000003" table:style-name="ce23">
            <text:p><text:s/>1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7.75" table:style-name="ce23">
            <text:p><text:s/>1.23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Coimbra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5.83" table:style-name="ce23">
            <text:p><text:s/>1.03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.13" table:style-name="ce23">
            <text:p><text:s/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May Batista Ru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8.38" table:style-name="ce23">
            <text:p><text:s/>74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Mello Henriq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3" table:style-name="ce2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1.14" table:style-name="ce23">
            <text:p><text:s/>52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82" table:style-name="ce23">
            <text:p><text:s/>1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8.2" table:style-name="ce23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5.2" table:style-name="ce23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5.60000000000002" table:style-name="ce23">
            <text:p><text:s/>18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3.5" table:style-name="ce23">
            <text:p><text:s/>1.063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.06" table:style-name="ce23">
            <text:p><text:s/>156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.15" table:style-name="ce23">
            <text:p><text:s/>211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" table:style-name="ce23">
            <text:p><text:s/>1.130,00<text:s/></text:p>
          </table:table-cell>
          <table:table-cell office:value-type="float" office:value="204.40000000000003" table:style-name="ce23">
            <text:p><text:s/>20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.4" table:style-name="ce23">
            <text:p><text:s/>19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48" table:style-name="ce23">
            <text:p><text:s/>1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1.24" table:style-name="ce23">
            <text:p><text:s/>721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Franciane De Souza Zanelato Cost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4.3399999999999" table:style-name="ce2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.36" table:style-name="ce2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716" table:style-name="ce23">
            <text:p><text:s/>1.716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.94" table:style-name="ce23">
            <text:p><text:s/>19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Pared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92.3400000000011" table:style-name="ce23">
            <text:p><text:s/>5.492,34<text:s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3.96" table:style-name="ce23">
            <text:p><text:s/>1.923,96<text:s/></text:p>
          </table:table-cell>
          <table:table-cell office:value-type="float" office:value="1820" table:style-name="ce23">
            <text:p><text:s/>1.820,00<text:s/></text:p>
          </table:table-cell>
          <table:table-cell office:value-type="float" office:value="348.80000000000007" table:style-name="ce23">
            <text:p><text:s/>34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28" table:style-name="ce23">
            <text:p><text:s/>1.169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Ribeiro D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6" table:style-name="ce23">
            <text:p><text:s/>1.316,00<text:s/></text:p>
          </table:table-cell>
          <table:table-cell office:value-type="float" office:value="17.600000000000001" table:style-name="ce23">
            <text:p><text:s/>1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72.96" table:style-name="ce23">
            <text:p><text:s/>3.37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56" table:style-name="ce2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5.9" table:style-name="ce23">
            <text:p><text:s/>66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48" table:style-name="ce23">
            <text:p><text:s/>1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13.1499999999996" table:style-name="ce23">
            <text:p><text:s/>2.613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0.83" table:style-name="ce23">
            <text:p><text:s/>760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teus Pereir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0" table:style-name="ce23">
            <text:p><text:s/>680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06" table:style-name="ce2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6" table:style-name="ce23">
            <text:p><text:s/>1.506,00<text:s/></text:p>
          </table:table-cell>
          <table:table-cell office:value-type="float" office:value="184.4" table:style-name="ce23">
            <text:p><text:s/>18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.22" table:style-name="ce23">
            <text:p><text:s/>716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1.91000000000003" table:style-name="ce23">
            <text:p><text:s/>30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ara Lima Ferr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53" table:style-name="ce2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7.54" table:style-name="ce23">
            <text:p><text:s/>84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09.19999999999999" table:style-name="ce23">
            <text:p><text:s/>10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.49" table:style-name="ce23">
            <text:p><text:s/>1.30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iry Setsuko Shinzato Loretto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54.29" table:style-name="ce23">
            <text:p><text:s/>2.254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2.08" table:style-name="ce23">
            <text:p><text:s/>1.872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99" table:style-name="ce23">
            <text:p><text:s/>61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.93" table:style-name="ce23">
            <text:p><text:s/>660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.27" table:style-name="ce23">
            <text:p><text:s/>52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e Calil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04.80000000000035" table:style-name="ce23">
            <text:p><text:s/>50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06" table:style-name="ce2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8.84" table:style-name="ce23">
            <text:p><text:s/>908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9.45" table:style-name="ce23">
            <text:p><text:s/>1.3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3202.86" table:style-name="ce23">
            <text:p><text:s/>3.202,86<text:s/></text:p>
          </table:table-cell>
          <table:table-cell office:value-type="float" office:value="658.4" table:style-name="ce23">
            <text:p><text:s/>65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956" table:style-name="ce23">
            <text:p><text:s/>956,00<text:s/></text:p>
          </table:table-cell>
          <table:table-cell office:value-type="float" office:value="484.00000000000023" table:style-name="ce23">
            <text:p><text:s/>4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Fraissat Ramalh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" table:style-name="ce23">
            <text:p><text:s/>1.440,00<text:s/></text:p>
          </table:table-cell>
          <table:table-cell office:value-type="float" office:value="52.800000000000004" table:style-name="ce23">
            <text:p><text:s/>5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7.1400000000001" table:style-name="ce23">
            <text:p><text:s/>1.1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.25" table:style-name="ce23">
            <text:p><text:s/>561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4.09" table:style-name="ce23">
            <text:p><text:s/>194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urilo Zuanassi Milani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4.3399999999999" table:style-name="ce2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7.11" table:style-name="ce23">
            <text:p><text:s/>707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" table:style-name="ce23">
            <text:p>-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0.44" table:style-name="ce23">
            <text:p><text:s/>2.52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lia Montagnan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0.57" table:style-name="ce23">
            <text:p><text:s/>74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ne Gabriele Monteiro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.08" table:style-name="ce23">
            <text:p><text:s/>1.291,08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9.58" table:style-name="ce23">
            <text:p><text:s/>1.45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talia Goncalves Costa Fonse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yara Goncalves Del Sa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2" table:style-name="ce23">
            <text:p><text:s/>88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.84" table:style-name="ce23">
            <text:p><text:s/>200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yara Ramos Cavalca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7.9" table:style-name="ce23">
            <text:p><text:s/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lson Lemes De Mirand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5.12" table:style-name="ce23">
            <text:p><text:s/>1.445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lson Tallaric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2" table:style-name="ce23">
            <text:p><text:s/>1.622,00<text:s/></text:p>
          </table:table-cell>
          <table:table-cell office:value-type="float" office:value="292.40000000000003" table:style-name="ce23">
            <text:p><text:s/>29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1.63" table:style-name="ce23">
            <text:p><text:s/>731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0.79999999999998" table:style-name="ce23">
            <text:p><text:s/>18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.91" table:style-name="ce23">
            <text:p><text:s/>40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064" table:style-name="ce23">
            <text:p><text:s/>1.06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2.1299999999999" table:style-name="ce23">
            <text:p><text:s/>1.132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622.4" table:style-name="ce23">
            <text:p><text:s/>62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.54" table:style-name="ce23">
            <text:p><text:s/>15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7.45" table:style-name="ce23">
            <text:p><text:s/>1.47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5958.82" table:style-name="ce23">
            <text:p><text:s/>5.958,82<text:s/></text:p>
          </table:table-cell>
          <table:table-cell office:value-type="float" office:value="713.8" table:style-name="ce23">
            <text:p><text:s/>713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.19999999999999" table:style-name="ce23">
            <text:p><text:s/>16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6.47" table:style-name="ce23">
            <text:p><text:s/>786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0.33" table:style-name="ce23">
            <text:p><text:s/>1.370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9.25" table:style-name="ce23">
            <text:p><text:s/>1.82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6" table:style-name="ce23">
            <text:p><text:s/>1.316,00<text:s/></text:p>
          </table:table-cell>
          <table:table-cell office:value-type="float" office:value="111.6" table:style-name="ce23">
            <text:p><text:s/>11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9.29" table:style-name="ce23">
            <text:p><text:s/>8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zia Calab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2.43" table:style-name="ce23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Borges Leite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2.89" table:style-name="ce23">
            <text:p><text:s/>37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2.26" table:style-name="ce23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ernandes Pirine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1.44" table:style-name="ce23">
            <text:p><text:s/>1.721,44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2.06" table:style-name="ce23">
            <text:p><text:s/>1.23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7.8900000000001" table:style-name="ce23">
            <text:p><text:s/>1.20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erreira Tel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5.6800000000003" table:style-name="ce23">
            <text:p><text:s/>3.575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igueiredo Carril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.07" table:style-name="ce23">
            <text:p><text:s/>42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6.3499999999999" table:style-name="ce23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6.04" table:style-name="ce23">
            <text:p><text:s/>96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Cristian Silva De Paul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33.96" table:style-name="ce23">
            <text:p><text:s/>4.733,9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3.4" table:style-name="ce23">
            <text:p><text:s/>47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9.99" table:style-name="ce23">
            <text:p><text:s/>709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" table:style-name="ce23">
            <text:p><text:s/>652,00<text:s/></text:p>
          </table:table-cell>
          <table:table-cell office:value-type="float" office:value="143.20000000000002" table:style-name="ce23">
            <text:p><text:s/>14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8.12" table:style-name="ce23">
            <text:p><text:s/>1.57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K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.99" table:style-name="ce23">
            <text:p><text:s/>12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6.7600000000002" table:style-name="ce23">
            <text:p><text:s/>1.236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3.84" table:style-name="ce23">
            <text:p><text:s/>68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.74" table:style-name="ce23">
            <text:p><text:s/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8.39" table:style-name="ce23">
            <text:p><text:s/>678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" table:style-name="ce23">
            <text:p><text:s/>1.13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1.1" table:style-name="ce23">
            <text:p><text:s/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.53" table:style-name="ce23">
            <text:p><text:s/>6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edro Luiz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.57" table:style-name="ce23">
            <text:p><text:s/>39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63" table:style-name="ce23">
            <text:p><text:s/>681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62.88" table:style-name="ce23">
            <text:p><text:s/>2.26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1.97" table:style-name="ce23">
            <text:p><text:s/>1.10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.66" table:style-name="ce23">
            <text:p><text:s/>66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7.8800000000006" table:style-name="ce23">
            <text:p><text:s/>2.847,8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25.20000000000005" table:style-name="ce23">
            <text:p><text:s/>32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arlos De Aveir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4.79" table:style-name="ce23">
            <text:p><text:s/>3.09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Da Cunha Cara Lop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11.2000000000001" table:style-name="ce23">
            <text:p><text:s/>311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.57" table:style-name="ce23">
            <text:p><text:s/>655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Fernandes Babes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.58999999999997" table:style-name="ce23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1.03" table:style-name="ce23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.35000000000002" table:style-name="ce23">
            <text:p><text:s/>31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a Augusta De Almeid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.06" table:style-name="ce23">
            <text:p><text:s/>70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.94000000000005" table:style-name="ce23">
            <text:p><text:s/>6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phaela Pachec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3.74" table:style-name="ce23">
            <text:p><text:s/>63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74" table:style-name="ce23">
            <text:p><text:s/>1.374,00<text:s/></text:p>
          </table:table-cell>
          <table:table-cell office:value-type="float" office:value="203.20000000000005" table:style-name="ce23">
            <text:p><text:s/>20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7.08" table:style-name="ce23">
            <text:p><text:s/>467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.48" table:style-name="ce23">
            <text:p><text:s/>37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8.21" table:style-name="ce23">
            <text:p><text:s/>84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56" table:style-name="ce2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4.4600000000005" table:style-name="ce23">
            <text:p><text:s/>2.644,46<text:s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9.73" table:style-name="ce23">
            <text:p><text:s/>599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5687.96" table:style-name="ce23">
            <text:p><text:s/>5.687,96<text:s/></text:p>
          </table:table-cell>
          <table:table-cell office:value-type="float" office:value="510.34" table:style-name="ce23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beca Ber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1.67999999999995" table:style-name="ce23">
            <text:p><text:s/>591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5.2" table:style-name="ce23">
            <text:p><text:s/>5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9.25" table:style-name="ce23">
            <text:p><text:s/>26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7.23" table:style-name="ce23">
            <text:p><text:s/>44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0.83" table:style-name="ce23">
            <text:p><text:s/>760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3.33" table:style-name="ce23">
            <text:p><text:s/>393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9.16" table:style-name="ce23">
            <text:p><text:s/>999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Eri Suguimoto Pit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3.94" table:style-name="ce23">
            <text:p><text:s/>1.423,9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4.52" table:style-name="ce2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8" table:style-name="ce23">
            <text:p><text:s/>1.06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8.76" table:style-name="ce23">
            <text:p><text:s/>438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ha Gomes Pe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.38" table:style-name="ce23">
            <text:p><text:s/>50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6" table:style-name="ce23">
            <text:p><text:s/>1.00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.4" table:style-name="ce23">
            <text:p><text:s/>19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33.8599999999979" table:style-name="ce23">
            <text:p><text:s/>6.733,86<text:s/></text:p>
          </table:table-cell>
          <table:table-cell office:value-type="float" office:value="622" table:style-name="ce23">
            <text:p><text:s/>622,00<text:s/></text:p>
          </table:table-cell>
          <table:table-cell office:value-type="float" office:value="354.80000000000013" table:style-name="ce23">
            <text:p><text:s/>35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5.29" table:style-name="ce23">
            <text:p><text:s/>1.015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8.1199999999999" table:style-name="ce23">
            <text:p><text:s/>1.30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Amorim Leite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14354.79" table:style-name="ce23">
            <text:p><text:s/>14.354,79<text:s/></text:p>
          </table:table-cell>
          <table:table-cell office:value-type="float" office:value="2153.2199999999998" table:style-name="ce23">
            <text:p><text:s/>2.15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.19" table:style-name="ce23">
            <text:p><text:s/>702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7.07" table:style-name="ce23">
            <text:p><text:s/>737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1.06" table:style-name="ce23">
            <text:p><text:s/>26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Yamada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0.9" table:style-name="ce23">
            <text:p><text:s/>1.670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4.45" table:style-name="ce23">
            <text:p><text:s/>44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.97" table:style-name="ce23">
            <text:p><text:s/>123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9.65" table:style-name="ce23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6.04" table:style-name="ce23">
            <text:p><text:s/>60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0.34" table:style-name="ce23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1.8399999999999" table:style-name="ce23">
            <text:p><text:s/>1.15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4.8" table:style-name="ce23">
            <text:p><text:s/>6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Augusto Romeir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79.599999999999" table:style-name="ce23">
            <text:p><text:s/>18.579,60<text:s/></text:p>
          </table:table-cell>
          <table:table-cell office:value-type="float" office:value="3706.1499999999996" table:style-name="ce23">
            <text:p><text:s/>3.706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23.1200000000017" table:style-name="ce23">
            <text:p><text:s/>7.323,12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9142.68" table:style-name="ce23">
            <text:p><text:s/>9.142,68<text:s/></text:p>
          </table:table-cell>
          <table:table-cell office:value-type="float" office:value="928.31" table:style-name="ce23">
            <text:p><text:s/>92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3.64" table:style-name="ce23">
            <text:p><text:s/>44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Gomes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.5" table:style-name="ce23">
            <text:p><text:s/>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.84" table:style-name="ce23">
            <text:p><text:s/>62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6" table:style-name="ce23">
            <text:p><text:s/>1.696,00<text:s/></text:p>
          </table:table-cell>
          <table:table-cell office:value-type="float" office:value="370.00000000000017" table:style-name="ce23">
            <text:p><text:s/>3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0.48" table:style-name="ce23">
            <text:p><text:s/>1.510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6.16" table:style-name="ce2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6.08" table:style-name="ce23">
            <text:p><text:s/>766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.64" table:style-name="ce23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3.60000000000014" table:style-name="ce23">
            <text:p><text:s/>33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.98" table:style-name="ce23">
            <text:p><text:s/>57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.07000000000005" table:style-name="ce23">
            <text:p><text:s/>62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" table:style-name="ce23">
            <text:p><text:s/>10.759,00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.92" table:style-name="ce2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.25" table:style-name="ce2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brina Lima Lopes Silva Go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2" table:style-name="ce23">
            <text:p><text:s/>1.142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6.48" table:style-name="ce23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9.1" table:style-name="ce23">
            <text:p><text:s/>759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.56" table:style-name="ce23">
            <text:p><text:s/>1.05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8.18" table:style-name="ce23">
            <text:p><text:s/>228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" table:style-name="ce23">
            <text:p><text:s/>1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47" table:style-name="ce2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97" table:style-name="ce23">
            <text:p><text:s/>61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r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6.48" table:style-name="ce23">
            <text:p><text:s/>7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8" table:style-name="ce23">
            <text:p><text:s/>1.06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3.77" table:style-name="ce23">
            <text:p><text:s/>1.2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2.7" table:style-name="ce23">
            <text:p><text:s/>36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6.8" table:style-name="ce23">
            <text:p><text:s/>18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3.66" table:style-name="ce23">
            <text:p><text:s/>453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5" table:style-name="ce23">
            <text:p><text:s/>1.375,00<text:s/></text:p>
          </table:table-cell>
          <table:table-cell office:value-type="float" office:value="416.80000000000024" table:style-name="ce23">
            <text:p><text:s/>41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0.41" table:style-name="ce23">
            <text:p><text:s/>640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Ricardo Ama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4" table:style-name="ce23">
            <text:p><text:s/>94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.76" table:style-name="ce23">
            <text:p><text:s/>191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2" table:style-name="ce23">
            <text:p><text:s/>1.382,00<text:s/></text:p>
          </table:table-cell>
          <table:table-cell office:value-type="float" office:value="262.00000000000006" table:style-name="ce23">
            <text:p><text:s/>2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0.03" table:style-name="ce23">
            <text:p><text:s/>470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25.21" table:style-name="ce23">
            <text:p><text:s/>1.625,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0" table:style-name="ce23">
            <text:p><text:s/>1.250,00<text:s/></text:p>
          </table:table-cell>
          <table:table-cell office:value-type="float" office:value="36.400000000000006" table:style-name="ce23">
            <text:p><text:s/>3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3.05" table:style-name="ce23">
            <text:p><text:s/>72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8.03" table:style-name="ce23">
            <text:p><text:s/>92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Cavasana De Paula E Silv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9029.24" table:style-name="ce23">
            <text:p><text:s/>9.029,24<text:s/></text:p>
          </table:table-cell>
          <table:table-cell office:value-type="float" office:value="1298.48" table:style-name="ce2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5.11" table:style-name="ce23">
            <text:p><text:s/>725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Maria Crocce Grav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3.72" table:style-name="ce23">
            <text:p><text:s/>1.093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.86" table:style-name="ce23">
            <text:p><text:s/>35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3.16999999999996" table:style-name="ce23">
            <text:p><text:s/>633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5.48" table:style-name="ce23">
            <text:p><text:s/>235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1" table:style-name="ce23">
            <text:p><text:s/>1.441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2.95" table:style-name="ce23">
            <text:p><text:s/>1.052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5.1099999999999" table:style-name="ce23">
            <text:p><text:s/>1.295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Mendes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.99" table:style-name="ce23">
            <text:p><text:s/>35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6.16" table:style-name="ce2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6.6099999999999" table:style-name="ce23">
            <text:p><text:s/>1.16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5.95" table:style-name="ce23">
            <text:p><text:s/>93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lla Lopes Rese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phane Lim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9.8499999999999" table:style-name="ce23">
            <text:p><text:s/>1.149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phanie De Freitas Maciel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19.0300000000002" table:style-name="ce23">
            <text:p><text:s/>2.219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7.3" table:style-name="ce23">
            <text:p><text:s/>49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cito Lemo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lles Ferraz Bernardo Mell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.83" table:style-name="ce23">
            <text:p><text:s/>96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58" table:style-name="ce2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4.3399999999999" table:style-name="ce23">
            <text:p><text:s/>1.22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4.92" table:style-name="ce23">
            <text:p><text:s/>1.364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6.86" table:style-name="ce23">
            <text:p><text:s/>86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0.82" table:style-name="ce23">
            <text:p><text:s/>740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" table:style-name="ce23">
            <text:p><text:s/>1.440,00<text:s/></text:p>
          </table:table-cell>
          <table:table-cell office:value-type="float" office:value="128" table:style-name="ce23">
            <text:p><text:s/>1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5.01" table:style-name="ce23">
            <text:p><text:s/>54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0.4" table:style-name="ce23">
            <text:p><text:s/>13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29.05" table:style-name="ce23">
            <text:p><text:s/>2.02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Alves Da Sil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416.80000000000013" table:style-name="ce23">
            <text:p><text:s/>41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3.1200000000001" table:style-name="ce23">
            <text:p><text:s/>1.383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2.5" table:style-name="ce23">
            <text:p><text:s/>92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4.24" table:style-name="ce2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" table:style-name="ce23">
            <text:p><text:s/>330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.43" table:style-name="ce23">
            <text:p><text:s/>1.028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i Favacho De Menez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5.60000000000002" table:style-name="ce23">
            <text:p><text:s/>16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6.87" table:style-name="ce23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is Aparecida Santos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7.98" table:style-name="ce23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lita Hellen De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ndara De Camargo Santos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5.27" table:style-name="ce23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iago Batista De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8.5999999999999" table:style-name="ce23">
            <text:p><text:s/>1.21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.29" table:style-name="ce23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De Jesus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0" table:style-name="ce23">
            <text:p><text:s/>2.150,00<text:s/></text:p>
          </table:table-cell>
          <table:table-cell office:value-type="float" office:value="330.00000000000017" table:style-name="ce23">
            <text:p><text:s/>3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47" table:style-name="ce2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0.2700000000004" table:style-name="ce23">
            <text:p><text:s/>2.58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7.45" table:style-name="ce23">
            <text:p><text:s/>1.37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3.35" table:style-name="ce23">
            <text:p><text:s/>35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6.63" table:style-name="ce23">
            <text:p><text:s/>5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dir Martins Do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1.59" table:style-name="ce23">
            <text:p><text:s/>791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.97" table:style-name="ce23">
            <text:p><text:s/>51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1.69000000000005" table:style-name="ce23">
            <text:p><text:s/>59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7.30999999999995" table:style-name="ce23">
            <text:p><text:s/>627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da Claudia De Faria Ferrari Ro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.33999999999997" table:style-name="ce23">
            <text:p><text:s/>28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3.7399999999998" table:style-name="ce23">
            <text:p><text:s/>2.44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ssa De Oliv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.08" table:style-name="ce23">
            <text:p><text:s/>1.291,08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15" table:style-name="ce2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ssa Martins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6.23" table:style-name="ce23">
            <text:p><text:s/>55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5.45" table:style-name="ce23">
            <text:p><text:s/>755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eronica Pereira Le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9.83" table:style-name="ce23">
            <text:p><text:s/>34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1.8000000000002" table:style-name="ce23">
            <text:p><text:s/>2.151,80<text:s/></text:p>
          </table:table-cell>
          <table:table-cell office:value-type="float" office:value="1514" table:style-name="ce23">
            <text:p><text:s/>1.514,00<text:s/></text:p>
          </table:table-cell>
          <table:table-cell office:value-type="float" office:value="299.60000000000008" table:style-name="ce23">
            <text:p><text:s/>29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5.81" table:style-name="ce23">
            <text:p><text:s/>1.18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.06" table:style-name="ce23">
            <text:p><text:s/>18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nicius Santiago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8.35" table:style-name="ce23">
            <text:p><text:s/>89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8.32" table:style-name="ce23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.2" table:style-name="ce23">
            <text:p><text:s/>770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eberton Fernande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05" table:style-name="ce2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12.58" table:style-name="ce23">
            <text:p><text:s/>1.71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5.5" table:style-name="ce23">
            <text:p><text:s/>585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2.41" table:style-name="ce23">
            <text:p><text:s/>1.852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6" table:style-name="ce23">
            <text:p><text:s/>1.196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54" table:style-name="ce2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.75" table:style-name="ce23">
            <text:p><text:s/>193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son Goncalves Barcelos Junior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8.1199999999999" table:style-name="ce23">
            <text:p><text:s/>1.038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2.82" table:style-name="ce23">
            <text:p><text:s/>342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.66999999999996" table:style-name="ce23">
            <text:p><text:s/>608,6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6.21" table:style-name="ce23">
            <text:p><text:s/>1.176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9.02999999999997" table:style-name="ce23">
            <text:p><text:s/>299,0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Zoraide Caobianco Modenut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4.4100000000001" table:style-name="ce23">
            <text:p><text:s/>1.044,41<text:s/></text:p>
          </table:table-cell>
          <table:table-cell table:number-columns-repeated="16375" table:style-name="ce1"/>
        </table:table-row>
        <table:table-row table:number-rows-repeated="1047625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17:28:44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